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1746*" fo:start-indent="0in" fo:end-indent="0.518in"/>
          <style:column style:rel-width="2674*" fo:start-indent="0.5187in" fo:end-indent="0in"/>
        </style:columns>
      </style:section-properties>
    </style:style>
    <style:style style:name="P4" style:parent-style-name="Corpodetexto" style:family="paragraph">
      <style:text-properties style:font-name="Times New Roman" fo:font-size="7pt" style:font-size-asian="7pt"/>
    </style:style>
    <style:style style:name="P5" style:parent-style-name="Corpodetexto" style:family="paragraph">
      <style:text-properties style:font-name="Times New Roman" fo:font-size="7pt" style:font-size-asian="7pt"/>
    </style:style>
    <style:style style:name="P6" style:parent-style-name="Corpodetexto" style:family="paragraph">
      <style:text-properties style:font-name="Times New Roman" fo:font-size="7pt" style:font-size-asian="7pt"/>
    </style:style>
    <style:style style:name="P7" style:parent-style-name="Corpodetexto" style:family="paragraph">
      <style:text-properties style:font-name="Times New Roman" fo:font-size="7pt" style:font-size-asian="7pt"/>
    </style:style>
    <style:style style:name="P8" style:parent-style-name="Corpodetexto" style:family="paragraph">
      <style:text-properties style:font-name="Times New Roman" fo:font-size="7pt" style:font-size-asian="7pt"/>
    </style:style>
    <style:style style:name="P9" style:parent-style-name="Corpodetexto" style:family="paragraph">
      <style:text-properties style:font-name="Times New Roman" fo:font-size="7pt" style:font-size-asian="7pt"/>
    </style:style>
    <style:style style:name="P10" style:parent-style-name="Corpodetexto" style:family="paragraph">
      <style:text-properties style:font-name="Times New Roman" fo:font-size="7pt" style:font-size-asian="7pt"/>
    </style:style>
    <style:style style:name="P11" style:parent-style-name="Corpodetexto" style:family="paragraph">
      <style:text-properties style:font-name="Times New Roman" fo:font-size="7pt" style:font-size-asian="7pt"/>
    </style:style>
    <style:style style:name="P12" style:parent-style-name="Corpodetexto" style:family="paragraph">
      <style:text-properties style:font-name="Times New Roman" fo:font-size="7pt" style:font-size-asian="7pt"/>
    </style:style>
    <style:style style:name="P13" style:parent-style-name="Corpodetexto" style:family="paragraph">
      <style:text-properties style:font-name="Times New Roman" fo:font-size="7pt" style:font-size-asian="7pt"/>
    </style:style>
    <style:style style:name="P14" style:parent-style-name="Corpodetexto" style:family="paragraph">
      <style:text-properties style:font-name="Times New Roman" fo:font-size="7pt" style:font-size-asian="7pt"/>
    </style:style>
    <style:style style:name="P15" style:parent-style-name="Corpodetexto" style:family="paragraph">
      <style:text-properties style:font-name="Times New Roman" fo:font-size="7pt" style:font-size-asian="7pt"/>
    </style:style>
    <style:style style:name="P16" style:parent-style-name="Corpodetexto" style:family="paragraph">
      <style:text-properties style:font-name="Times New Roman" fo:font-size="7pt" style:font-size-asian="7pt"/>
    </style:style>
    <style:style style:name="P17" style:parent-style-name="Corpodetexto" style:family="paragraph">
      <style:text-properties style:font-name="Times New Roman" fo:font-size="7pt" style:font-size-asian="7pt"/>
    </style:style>
    <style:style style:name="P18" style:parent-style-name="Corpodetexto" style:family="paragraph">
      <style:text-properties style:font-name="Times New Roman" fo:font-size="7pt" style:font-size-asian="7pt"/>
    </style:style>
    <style:style style:name="P19" style:parent-style-name="Corpodetexto" style:family="paragraph">
      <style:text-properties style:font-name="Times New Roman" fo:font-size="7pt" style:font-size-asian="7pt"/>
    </style:style>
    <style:style style:name="P20" style:parent-style-name="Corpodetexto" style:family="paragraph">
      <style:text-properties style:font-name="Times New Roman" fo:font-size="7pt" style:font-size-asian="7pt"/>
    </style:style>
    <style:style style:name="P21" style:parent-style-name="Corpodetexto" style:family="paragraph">
      <style:text-properties style:font-name="Times New Roman" fo:font-size="7pt" style:font-size-asian="7pt"/>
    </style:style>
    <style:style style:name="P22" style:parent-style-name="Corpodetexto" style:family="paragraph">
      <style:text-properties style:font-name="Times New Roman" fo:font-size="7pt" style:font-size-asian="7pt"/>
    </style:style>
    <style:style style:name="P23" style:parent-style-name="Corpodetexto" style:family="paragraph">
      <style:text-properties style:font-name="Times New Roman" fo:font-size="7pt" style:font-size-asian="7pt"/>
    </style:style>
    <style:style style:name="P24" style:parent-style-name="Corpodetexto" style:family="paragraph">
      <style:text-properties style:font-name="Times New Roman" fo:font-size="7pt" style:font-size-asian="7pt"/>
    </style:style>
    <style:style style:name="P25" style:parent-style-name="Corpodetexto" style:family="paragraph">
      <style:text-properties style:font-name="Times New Roman" fo:font-size="7pt" style:font-size-asian="7pt"/>
    </style:style>
    <style:style style:name="P26" style:parent-style-name="Corpodetexto" style:family="paragraph">
      <style:text-properties style:font-name="Times New Roman" fo:font-size="7pt" style:font-size-asian="7pt"/>
    </style:style>
    <style:style style:name="P27" style:parent-style-name="Corpodetexto" style:family="paragraph">
      <style:text-properties style:font-name="Times New Roman" fo:font-size="7pt" style:font-size-asian="7pt"/>
    </style:style>
    <style:style style:name="P28" style:parent-style-name="Corpodetexto" style:family="paragraph">
      <style:text-properties style:font-name="Times New Roman" fo:font-size="7pt" style:font-size-asian="7pt"/>
    </style:style>
    <style:style style:name="P29" style:parent-style-name="Corpodetexto" style:family="paragraph">
      <style:text-properties style:font-name="Times New Roman" fo:font-size="7pt" style:font-size-asian="7pt"/>
    </style:style>
    <style:style style:name="P30" style:parent-style-name="Corpodetexto" style:family="paragraph">
      <style:text-properties style:font-name="Times New Roman" fo:font-size="7pt" style:font-size-asian="7pt"/>
    </style:style>
    <style:style style:name="P31" style:parent-style-name="Corpodetexto" style:family="paragraph">
      <style:text-properties style:font-name="Times New Roman" fo:font-size="7pt" style:font-size-asian="7pt"/>
    </style:style>
    <style:style style:name="P32" style:parent-style-name="Corpodetexto" style:family="paragraph">
      <style:text-properties style:font-name="Times New Roman" fo:font-size="7pt" style:font-size-asian="7pt"/>
    </style:style>
    <style:style style:name="P33" style:parent-style-name="Corpodetexto" style:family="paragraph">
      <style:text-properties style:font-name="Times New Roman" fo:font-size="7pt" style:font-size-asian="7pt"/>
    </style:style>
    <style:style style:name="P34" style:parent-style-name="Corpodetexto" style:family="paragraph">
      <style:text-properties style:font-name="Times New Roman" fo:font-size="7pt" style:font-size-asian="7pt"/>
    </style:style>
    <style:style style:name="P35" style:parent-style-name="Corpodetexto" style:family="paragraph">
      <style:text-properties style:font-name="Times New Roman" fo:font-size="7pt" style:font-size-asian="7pt"/>
    </style:style>
    <style:style style:name="P36" style:parent-style-name="Corpodetexto" style:family="paragraph">
      <style:text-properties style:font-name="Times New Roman" fo:font-size="7pt" style:font-size-asian="7pt"/>
    </style:style>
    <style:style style:name="P37" style:parent-style-name="Corpodetexto" style:family="paragraph">
      <style:text-properties style:font-name="Times New Roman" fo:font-size="7pt" style:font-size-asian="7pt"/>
    </style:style>
    <style:style style:name="P38" style:parent-style-name="Corpodetexto" style:family="paragraph">
      <style:text-properties style:font-name="Times New Roman" fo:font-size="7pt" style:font-size-asian="7pt"/>
    </style:style>
    <style:style style:name="P39" style:parent-style-name="Corpodetexto" style:family="paragraph">
      <style:text-properties style:font-name="Times New Roman" fo:font-size="7pt" style:font-size-asian="7pt"/>
    </style:style>
    <style:style style:name="P40" style:parent-style-name="Corpodetexto" style:family="paragraph">
      <style:text-properties style:font-name="Times New Roman" fo:font-size="7pt" style:font-size-asian="7pt"/>
    </style:style>
    <style:style style:name="P41" style:parent-style-name="Corpodetexto" style:family="paragraph">
      <style:text-properties style:font-name="Times New Roman" fo:font-size="7pt" style:font-size-asian="7pt"/>
    </style:style>
    <style:style style:name="P42" style:parent-style-name="Corpodetexto" style:family="paragraph">
      <style:text-properties style:font-name="Times New Roman" fo:font-size="7pt" style:font-size-asian="7pt"/>
    </style:style>
    <style:style style:name="P43" style:parent-style-name="Corpodetexto" style:family="paragraph">
      <style:text-properties style:font-name="Times New Roman" fo:font-size="7pt" style:font-size-asian="7pt"/>
    </style:style>
    <style:style style:name="P44" style:parent-style-name="Corpodetexto" style:family="paragraph">
      <style:text-properties style:font-name="Times New Roman" fo:font-size="7pt" style:font-size-asian="7pt"/>
    </style:style>
    <style:style style:name="P45" style:parent-style-name="Corpodetexto" style:family="paragraph">
      <style:text-properties style:font-name="Times New Roman" fo:font-size="7pt" style:font-size-asian="7pt"/>
    </style:style>
    <style:style style:name="P46" style:parent-style-name="Corpodetexto" style:family="paragraph">
      <style:text-properties style:font-name="Times New Roman" fo:font-size="7pt" style:font-size-asian="7pt"/>
    </style:style>
    <style:style style:name="P47" style:parent-style-name="Corpodetexto" style:family="paragraph">
      <style:paragraph-properties fo:margin-top="0.0583in" fo:margin-left="0.734in">
        <style:tab-stops/>
      </style:paragraph-properties>
    </style:style>
    <style:style style:name="TableColumn49" style:family="table-column">
      <style:table-column-properties style:column-width="0.4597in" style:use-optimal-column-width="false"/>
    </style:style>
    <style:style style:name="TableColumn50" style:family="table-column">
      <style:table-column-properties style:column-width="1.8333in" style:use-optimal-column-width="false"/>
    </style:style>
    <style:style style:name="TableColumn51" style:family="table-column">
      <style:table-column-properties style:column-width="0.4534in" style:use-optimal-column-width="false"/>
    </style:style>
    <style:style style:name="TableColumn52" style:family="table-column">
      <style:table-column-properties style:column-width="0.4402in" style:use-optimal-column-width="false"/>
    </style:style>
    <style:style style:name="TableColumn53" style:family="table-column">
      <style:table-column-properties style:column-width="0.4069in" style:use-optimal-column-width="false"/>
    </style:style>
    <style:style style:name="TableColumn54" style:family="table-column">
      <style:table-column-properties style:column-width="0.4069in" style:use-optimal-column-width="false"/>
    </style:style>
    <style:style style:name="TableColumn55" style:family="table-column">
      <style:table-column-properties style:column-width="0.4333in" style:use-optimal-column-width="false"/>
    </style:style>
    <style:style style:name="TableColumn56" style:family="table-column">
      <style:table-column-properties style:column-width="0.4333in" style:use-optimal-column-width="false"/>
    </style:style>
    <style:style style:name="TableColumn57" style:family="table-column">
      <style:table-column-properties style:column-width="0.4534in" style:use-optimal-column-width="false"/>
    </style:style>
    <style:style style:name="TableColumn58" style:family="table-column">
      <style:table-column-properties style:column-width="0.4465in" style:use-optimal-column-width="false"/>
    </style:style>
    <style:style style:name="TableColumn59" style:family="table-column">
      <style:table-column-properties style:column-width="0.4263in" style:use-optimal-column-width="false"/>
    </style:style>
    <style:style style:name="TableColumn60" style:family="table-column">
      <style:table-column-properties style:column-width="0.7in" style:use-optimal-column-width="false"/>
    </style:style>
    <style:style style:name="Table48" style:family="table">
      <style:table-properties style:width="6.8937in" fo:margin-left="0.0034in" table:align="left"/>
    </style:style>
    <style:style style:name="TableRow61" style:family="table-row">
      <style:table-row-properties style:min-row-height="0.339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201in" style:line-height-at-least="0.1527in" fo:margin-left="2.2027in" fo:text-indent="-2.1069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font-size="8.5pt" style:font-size-asian="8.5pt"/>
    </style:style>
    <style:style style:name="T65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66" style:parent-style-name="Fonteparág.padrão" style:family="text">
      <style:text-properties style:font-name="Arial" fo:font-weight="bold" style:font-weight-asian="bold" fo:font-size="8.5pt" style:font-size-asian="8.5pt"/>
    </style:style>
    <style:style style:name="T67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68" style:parent-style-name="Fonteparág.padrão" style:family="text">
      <style:text-properties style:font-name="Arial" fo:font-weight="bold" style:font-weight-asian="bold" fo:font-size="8.5pt" style:font-size-asian="8.5pt"/>
    </style:style>
    <style:style style:name="T69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70" style:parent-style-name="Fonteparág.padrão" style:family="text">
      <style:text-properties style:font-name="Arial" fo:font-weight="bold" style:font-weight-asian="bold" fo:font-size="8.5pt" style:font-size-asian="8.5pt"/>
    </style:style>
    <style:style style:name="T71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72" style:parent-style-name="Fonteparág.padrão" style:family="text">
      <style:text-properties style:font-name="Arial" fo:font-weight="bold" style:font-weight-asian="bold" fo:font-size="8.5pt" style:font-size-asian="8.5pt"/>
    </style:style>
    <style:style style:name="T73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74" style:parent-style-name="Fonteparág.padrão" style:family="text">
      <style:text-properties style:font-name="Arial" fo:font-weight="bold" style:font-weight-asian="bold" fo:font-size="8.5pt" style:font-size-asian="8.5pt"/>
    </style:style>
    <style:style style:name="T75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76" style:parent-style-name="Fonteparág.padrão" style:family="text">
      <style:text-properties style:font-name="Arial" fo:font-weight="bold" style:font-weight-asian="bold" fo:font-size="8.5pt" style:font-size-asian="8.5pt"/>
    </style:style>
    <style:style style:name="T77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78" style:parent-style-name="Fonteparág.padrão" style:family="text">
      <style:text-properties style:font-name="Arial" fo:font-weight="bold" style:font-weight-asian="bold" fo:font-size="8.5pt" style:font-size-asian="8.5pt"/>
    </style:style>
    <style:style style:name="T79" style:parent-style-name="Fonteparág.padrão" style:family="text">
      <style:text-properties style:font-name="Arial" fo:font-weight="bold" style:font-weight-asian="bold" fo:letter-spacing="0.0104in" fo:font-size="8.5pt" style:font-size-asian="8.5pt"/>
    </style:style>
    <style:style style:name="T80" style:parent-style-name="Fonteparág.padrão" style:family="text">
      <style:text-properties style:font-name="Arial" fo:font-weight="bold" style:font-weight-asian="bold" fo:font-size="8.5pt" style:font-size-asian="8.5pt"/>
    </style:style>
    <style:style style:name="T81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82" style:parent-style-name="Fonteparág.padrão" style:family="text">
      <style:text-properties style:font-name="Arial" fo:font-weight="bold" style:font-weight-asian="bold" fo:font-size="8.5pt" style:font-size-asian="8.5pt"/>
    </style:style>
    <style:style style:name="T83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84" style:parent-style-name="Fonteparág.padrão" style:family="text">
      <style:text-properties style:font-name="Arial" fo:font-weight="bold" style:font-weight-asian="bold" fo:font-size="8.5pt" style:font-size-asian="8.5pt"/>
    </style:style>
    <style:style style:name="T85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86" style:parent-style-name="Fonteparág.padrão" style:family="text">
      <style:text-properties style:font-name="Arial" fo:font-weight="bold" style:font-weight-asian="bold" fo:font-size="8.5pt" style:font-size-asian="8.5pt"/>
    </style:style>
    <style:style style:name="T87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88" style:parent-style-name="Fonteparág.padrão" style:family="text">
      <style:text-properties style:font-name="Arial" fo:font-weight="bold" style:font-weight-asian="bold" fo:font-size="8.5pt" style:font-size-asian="8.5pt"/>
    </style:style>
    <style:style style:name="T89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90" style:parent-style-name="Fonteparág.padrão" style:family="text">
      <style:text-properties style:font-name="Arial" fo:font-weight="bold" style:font-weight-asian="bold" fo:font-size="8.5pt" style:font-size-asian="8.5pt"/>
    </style:style>
    <style:style style:name="T91" style:parent-style-name="Fonteparág.padrão" style:family="text">
      <style:text-properties style:font-name="Arial" fo:font-weight="bold" style:font-weight-asian="bold" fo:letter-spacing="-0.0312in" fo:font-size="8.5pt" style:font-size-asian="8.5pt"/>
    </style:style>
    <style:style style:name="T92" style:parent-style-name="Fonteparág.padrão" style:family="text">
      <style:text-properties style:font-name="Arial" fo:font-weight="bold" style:font-weight-asian="bold" fo:font-size="8.5pt" style:font-size-asian="8.5pt"/>
    </style:style>
    <style:style style:name="T93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94" style:parent-style-name="Fonteparág.padrão" style:family="text">
      <style:text-properties style:font-name="Arial" fo:font-weight="bold" style:font-weight-asian="bold" fo:font-size="8.5pt" style:font-size-asian="8.5pt"/>
    </style:style>
    <style:style style:name="T95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96" style:parent-style-name="Fonteparág.padrão" style:family="text">
      <style:text-properties style:font-name="Arial" fo:font-weight="bold" style:font-weight-asian="bold" fo:font-size="8.5pt" style:font-size-asian="8.5pt"/>
    </style:style>
    <style:style style:name="T97" style:parent-style-name="Fonteparág.padrão" style:family="text">
      <style:text-properties style:font-name="Arial" fo:font-weight="bold" style:font-weight-asian="bold" fo:letter-spacing="-0.002in" fo:font-size="8.5pt" style:font-size-asian="8.5pt"/>
    </style:style>
    <style:style style:name="T98" style:parent-style-name="Fonteparág.padrão" style:family="text">
      <style:text-properties style:font-name="Arial" fo:font-weight="bold" style:font-weight-asian="bold" fo:font-size="8.5pt" style:font-size-asian="8.5pt"/>
    </style:style>
    <style:style style:name="T99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100" style:parent-style-name="Fonteparág.padrão" style:family="text">
      <style:text-properties style:font-name="Arial" fo:font-weight="bold" style:font-weight-asian="bold" fo:font-size="8.5pt" style:font-size-asian="8.5pt"/>
    </style:style>
    <style:style style:name="TableRow101" style:family="table-row">
      <style:table-row-properties style:min-row-height="0.206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06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Times New Roman" fo:font-size="10pt" style:font-size-asian="10pt"/>
    </style:style>
    <style:style style:name="P107" style:parent-style-name="TableParagraph" style:family="paragraph">
      <style:paragraph-properties fo:margin-top="0.0006in" fo:margin-left="0.0965in" fo:margin-right="0.090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13in" fo:margin-left="1.325in" fo:margin-right="1.3125in">
        <style:tab-stops/>
      </style:paragraph-properties>
    </style:style>
    <style:style style:name="T110" style:parent-style-name="Fonteparág.padrão" style:family="text">
      <style:text-properties fo:font-size="6pt" style:font-size-asian="6pt"/>
    </style:style>
    <style:style style:name="T111" style:parent-style-name="Fonteparág.padrão" style:family="text">
      <style:text-properties fo:letter-spacing="-0.0027in" fo:font-size="6pt" style:font-size-asian="6pt"/>
    </style:style>
    <style:style style:name="T112" style:parent-style-name="Fonteparág.padrão" style:family="text">
      <style:text-properties fo:font-size="6pt" style:font-size-asian="6pt"/>
    </style:style>
    <style:style style:name="T113" style:parent-style-name="Fonteparág.padrão" style:family="text">
      <style:text-properties fo:letter-spacing="-0.0013in" fo:font-size="6pt" style:font-size-asian="6pt"/>
    </style:style>
    <style:style style:name="T114" style:parent-style-name="Fonteparág.padrão" style:family="text">
      <style:text-properties fo:font-size="6pt" style:font-size-asian="6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17" style:parent-style-name="TableParagraph" style:family="paragraph">
      <style:paragraph-properties fo:text-align="start" fo:margin-top="0.0013in" fo:margin-left="0in">
        <style:tab-stops/>
      </style:paragraph-properties>
      <style:text-properties style:font-name="Times New Roman" fo:font-size="7pt" style:font-size-asian="7pt"/>
    </style:style>
    <style:style style:name="P118" style:parent-style-name="TableParagraph" style:family="paragraph">
      <style:paragraph-properties fo:text-align="start" fo:margin-top="0in" fo:line-height="115%" fo:margin-left="0.0687in" fo:margin-right="0.0534in" fo:text-indent="0.0229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215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Times New Roman" fo:font-size="5pt" style:font-size-asian="5pt"/>
    </style:style>
    <style:style style:name="P124" style:parent-style-name="TableParagraph" style:family="paragraph">
      <style:paragraph-properties fo:margin-top="0in" fo:line-height="113%" fo:margin-left="0.0194in" fo:margin-right="0.0152in" fo:text-indent="0.0006in">
        <style:tab-stops/>
      </style:paragraph-properties>
    </style:style>
    <style:style style:name="T125" style:parent-style-name="Fonteparág.padrão" style:family="text">
      <style:text-properties style:font-name="Arial" fo:font-weight="bold" style:font-weight-asian="bold" fo:font-size="5.5pt" style:font-size-asian="5.5pt"/>
    </style:style>
    <style:style style:name="T126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127" style:parent-style-name="Fonteparág.padrão" style:family="text">
      <style:text-properties style:font-name="Arial" fo:font-weight="bold" style:font-weight-asian="bold" fo:font-size="5.5pt" style:font-size-asian="5.5pt"/>
    </style:style>
    <style:style style:name="T128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129" style:parent-style-name="Fonteparág.padrão" style:family="text">
      <style:text-properties style:font-name="Arial" fo:font-weight="bold" style:font-weight-asian="bold" fo:font-size="5.5pt" style:font-size-asian="5.5pt"/>
    </style:style>
    <style:style style:name="T130" style:parent-style-name="Fonteparág.padrão" style:family="text">
      <style:text-properties style:font-name="Arial" fo:font-weight="bold" style:font-weight-asian="bold" fo:letter-spacing="-0.0194in" fo:font-size="5.5pt" style:font-size-asian="5.5pt"/>
    </style:style>
    <style:style style:name="T131" style:parent-style-name="Fonteparág.padrão" style:family="text">
      <style:text-properties style:font-name="Arial" fo:font-weight="bold" style:font-weight-asian="bold" fo:font-size="5.5pt" style:font-size-asian="5.5pt"/>
    </style:style>
    <style:style style:name="T132" style:parent-style-name="Fonteparág.padrão" style:family="text">
      <style:text-properties style:font-name="Arial" fo:font-weight="bold" style:font-weight-asian="bold" fo:letter-spacing="-0.0187in" fo:font-size="5.5pt" style:font-size-asian="5.5pt"/>
    </style:style>
    <style:style style:name="T133" style:parent-style-name="Fonteparág.padrão" style:family="text">
      <style:text-properties style:font-name="Arial" fo:font-weight="bold" style:font-weight-asian="bold" fo:font-size="5.5pt" style:font-size-asian="5.5pt"/>
    </style:style>
    <style:style style:name="T134" style:parent-style-name="Fonteparág.padrão" style:family="text">
      <style:text-properties style:font-name="Arial" fo:font-weight="bold" style:font-weight-asian="bold" fo:letter-spacing="-0.0027in" fo:font-size="5.5pt" style:font-size-asian="5.5pt"/>
    </style:style>
    <style:style style:name="T135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Row136" style:family="table-row">
      <style:table-row-properties style:min-row-height="0.4458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41" style:parent-style-name="TableParagraph" style:family="paragraph">
      <style:paragraph-properties fo:text-align="end" fo:margin-top="0.0631in" fo:margin-left="0in" fo:margin-right="0.137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44" style:parent-style-name="TableParagraph" style:family="paragraph">
      <style:paragraph-properties fo:text-align="end" fo:margin-top="0.0631in" fo:margin-left="0in" fo:margin-right="0.132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47" style:parent-style-name="TableParagraph" style:family="paragraph">
      <style:paragraph-properties fo:margin-top="0.0631in" fo:margin-left="0.0305in" fo:margin-right="0.026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50" style:parent-style-name="TableParagraph" style:family="paragraph">
      <style:paragraph-properties fo:margin-top="0.0631in" fo:margin-left="0.0284in" fo:margin-right="0.026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53" style:parent-style-name="TableParagraph" style:family="paragraph">
      <style:paragraph-properties fo:margin-top="0.0631in" fo:margin-left="0.1145in" fo:margin-right="0.113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56" style:parent-style-name="TableParagraph" style:family="paragraph">
      <style:paragraph-properties fo:margin-top="0.0631in" fo:margin-left="0.118in" fo:margin-right="0.113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59" style:parent-style-name="TableParagraph" style:family="paragraph">
      <style:paragraph-properties fo:margin-top="0.0631in" fo:margin-left="0.1312in" fo:margin-right="0.129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P162" style:parent-style-name="TableParagraph" style:family="paragraph">
      <style:paragraph-properties fo:margin-top="0.0631in" fo:margin-left="0.1118in" fo:margin-right="0.109in">
        <style:tab-stops/>
      </style:paragraph-properties>
      <style:text-properties style:font-name="Arial" fo:font-weight="bold" style:font-weight-asian="bold" fo:font-size="6pt" style:font-size-asian="6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1458in" style:use-optimal-row-height="false"/>
    </style:style>
    <style:style style:name="TableCell166" style:family="table-cell">
      <style:table-cell-properties fo:border="0.0069in solid #000000" style:glyph-orientation-vertical="0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Times New Roman" fo:font-size="7pt" style:font-size-asian="7pt"/>
    </style:style>
    <style:style style:name="P168" style:parent-style-name="TableParagraph" style:family="paragraph">
      <style:paragraph-properties fo:text-align="start" fo:margin-top="0in" fo:line-height="115%" fo:margin-left="1.5694in" fo:margin-right="1.2027in" fo:text-indent="-0.3305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fo:font-size="6pt" style:font-size-asian="6pt"/>
    </style:style>
    <style:style style:name="T170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71" style:parent-style-name="Fonteparág.padrão" style:family="text">
      <style:text-properties style:font-name="Arial" fo:font-weight="bold" style:font-weight-asian="bold" fo:font-size="6pt" style:font-size-asian="6pt"/>
    </style:style>
    <style:style style:name="T172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73" style:parent-style-name="Fonteparág.padrão" style:family="text">
      <style:text-properties style:font-name="Arial" fo:font-weight="bold" style:font-weight-asian="bold" fo:font-size="6pt" style:font-size-asian="6pt"/>
    </style:style>
    <style:style style:name="T174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175" style:parent-style-name="Fonteparág.padrão" style:family="text">
      <style:text-properties style:font-name="Arial" fo:font-weight="bold" style:font-weight-asian="bold" fo:font-size="6pt" style:font-size-asian="6pt"/>
    </style:style>
    <style:style style:name="T17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7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7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9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77in" fo:margin-left="0.0965in" fo:margin-right="0.0937in">
        <style:tab-stops/>
      </style:paragraph-properties>
      <style:text-properties fo:font-size="5.5pt" style:font-size-asian="5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184" style:parent-style-name="Fonteparág.padrão" style:family="text">
      <style:text-properties style:text-scale="103%" fo:font-size="6.5pt" style:font-size-asian="6.5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187" style:parent-style-name="Fonteparág.padrão" style:family="text">
      <style:text-properties style:text-scale="103%" fo:font-size="6.5pt" style:font-size-asian="6.5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041in">
        <style:tab-stops/>
      </style:paragraph-properties>
    </style:style>
    <style:style style:name="T190" style:parent-style-name="Fonteparág.padrão" style:family="text">
      <style:text-properties style:text-scale="103%" fo:font-size="6.5pt" style:font-size-asian="6.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Fonteparág.padrão" style:family="text">
      <style:text-properties style:text-scale="103%" fo:font-size="6.5pt" style:font-size-asian="6.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style:text-scale="103%" fo:font-size="6.5pt" style:font-size-asian="6.5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style:text-scale="103%" fo:font-size="6.5pt" style:font-size-asian="6.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style:text-scale="103%" fo:font-size="6.5pt" style:font-size-asian="6.5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style:text-scale="103%" fo:font-size="6.5pt" style:font-size-asian="6.5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205" style:family="table-row">
      <style:table-row-properties style:min-row-height="0.1458in" style:use-optimal-row-height="false"/>
    </style:style>
    <style:style style:name="P206" style:parent-style-name="Normal" style:family="paragraph">
      <style:text-properties fo:font-size="1pt" style:font-size-asian="1pt" style:font-size-complex="1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77in" fo:margin-left="0.0965in" fo:margin-right="0.0868in">
        <style:tab-stops/>
      </style:paragraph-properties>
      <style:text-properties fo:font-size="5.5pt" style:font-size-asian="5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211" style:parent-style-name="Fonteparág.padrão" style:family="text">
      <style:text-properties style:text-scale="103%" fo:font-size="6.5pt" style:font-size-asian="6.5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214" style:parent-style-name="Fonteparág.padrão" style:family="text">
      <style:text-properties style:text-scale="103%" fo:font-size="6.5pt" style:font-size-asian="6.5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041in">
        <style:tab-stops/>
      </style:paragraph-properties>
    </style:style>
    <style:style style:name="T217" style:parent-style-name="Fonteparág.padrão" style:family="text">
      <style:text-properties style:text-scale="103%" fo:font-size="6.5pt" style:font-size-asian="6.5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3%" fo:font-size="6.5pt" style:font-size-asian="6.5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3%" fo:font-size="6.5pt" style:font-size-asian="6.5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3%" fo:font-size="6.5pt" style:font-size-asian="6.5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3%" fo:font-size="6.5pt" style:font-size-asian="6.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3%" fo:font-size="6.5pt" style:font-size-asian="6.5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232" style:family="table-row">
      <style:table-row-properties style:min-row-height="0.1458in" style:use-optimal-row-height="false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77in" fo:margin-left="0.0965in" fo:margin-right="0.0895in">
        <style:tab-stops/>
      </style:paragraph-properties>
    </style:style>
    <style:style style:name="T236" style:parent-style-name="Fonteparág.padrão" style:family="text">
      <style:text-properties fo:font-size="5.5pt" style:font-size-asian="5.5pt"/>
    </style:style>
    <style:style style:name="T237" style:parent-style-name="Fonteparág.padrão" style:family="text">
      <style:text-properties fo:letter-spacing="-0.0041in" fo:font-size="5.5pt" style:font-size-asian="5.5pt"/>
    </style:style>
    <style:style style:name="T238" style:parent-style-name="Fonteparág.padrão" style:family="text">
      <style:text-properties fo:font-size="5.5pt" style:font-size-asian="5.5pt"/>
    </style:style>
    <style:style style:name="T239" style:parent-style-name="Fonteparág.padrão" style:family="text">
      <style:text-properties fo:letter-spacing="-0.0041in" fo:font-size="5.5pt" style:font-size-asian="5.5pt"/>
    </style:style>
    <style:style style:name="T240" style:parent-style-name="Fonteparág.padrão" style:family="text">
      <style:text-properties fo:font-size="5.5pt" style:font-size-asian="5.5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243" style:parent-style-name="Fonteparág.padrão" style:family="text">
      <style:text-properties style:text-scale="103%" fo:font-size="6.5pt" style:font-size-asian="6.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246" style:parent-style-name="Fonteparág.padrão" style:family="text">
      <style:text-properties style:text-scale="103%" fo:font-size="6.5pt" style:font-size-asian="6.5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041in">
        <style:tab-stops/>
      </style:paragraph-properties>
    </style:style>
    <style:style style:name="T249" style:parent-style-name="Fonteparág.padrão" style:family="text">
      <style:text-properties style:text-scale="103%" fo:font-size="6.5pt" style:font-size-asian="6.5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style:text-scale="103%" fo:font-size="6.5pt" style:font-size-asian="6.5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style:text-scale="103%" fo:font-size="6.5pt" style:font-size-asian="6.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255" style:parent-style-name="Fonteparág.padrão" style:family="text">
      <style:text-properties style:text-scale="103%" fo:font-size="6.5pt" style:font-size-asian="6.5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257" style:parent-style-name="Fonteparág.padrão" style:family="text">
      <style:text-properties style:text-scale="103%" fo:font-size="6.5pt" style:font-size-asian="6.5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style:text-scale="103%" fo:font-size="6.5pt" style:font-size-asian="6.5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264" style:family="table-row">
      <style:table-row-properties style:min-row-height="0.1458in" style:use-optimal-row-height="false"/>
    </style:style>
    <style:style style:name="P265" style:parent-style-name="Normal" style:family="paragraph">
      <style:text-properties fo:font-size="1pt" style:font-size-asian="1pt" style:font-size-complex="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77in" fo:margin-left="0.0965in" fo:margin-right="0.0937in">
        <style:tab-stops/>
      </style:paragraph-properties>
      <style:text-properties fo:font-size="5.5pt" style:font-size-asian="5.5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270" style:parent-style-name="Fonteparág.padrão" style:family="text">
      <style:text-properties style:text-scale="103%" fo:font-size="6.5pt" style:font-size-asian="6.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273" style:parent-style-name="Fonteparág.padrão" style:family="text">
      <style:text-properties style:text-scale="103%" fo:font-size="6.5pt" style:font-size-asian="6.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041in">
        <style:tab-stops/>
      </style:paragraph-properties>
    </style:style>
    <style:style style:name="T276" style:parent-style-name="Fonteparág.padrão" style:family="text">
      <style:text-properties style:text-scale="103%" fo:font-size="6.5pt" style:font-size-asian="6.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T278" style:parent-style-name="Fonteparág.padrão" style:family="text">
      <style:text-properties style:text-scale="103%" fo:font-size="6.5pt" style:font-size-asian="6.5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1166in" fo:margin-right="0.1131in">
        <style:tab-stops/>
      </style:paragraph-properties>
    </style:style>
    <style:style style:name="T281" style:parent-style-name="Fonteparág.padrão" style:family="text">
      <style:text-properties style:text-scale="105%" fo:font-size="6.5pt" style:font-size-asian="6.5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166in" fo:margin-right="0.1131in">
        <style:tab-stops/>
      </style:paragraph-properties>
    </style:style>
    <style:style style:name="T284" style:parent-style-name="Fonteparág.padrão" style:family="text">
      <style:text-properties style:text-scale="105%" fo:font-size="6.5pt" style:font-size-asian="6.5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3%" fo:font-size="6.5pt" style:font-size-asian="6.5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3%" fo:font-size="6.5pt" style:font-size-asian="6.5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293" style:family="table-row">
      <style:table-row-properties style:min-row-height="0.1458in" style:use-optimal-row-height="false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965in" fo:margin-right="0.0861in">
        <style:tab-stops/>
      </style:paragraph-properties>
      <style:text-properties fo:font-size="5.5pt" style:font-size-asian="5.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299" style:parent-style-name="Fonteparág.padrão" style:family="text">
      <style:text-properties style:text-scale="103%" fo:font-size="6.5pt" style:font-size-asian="6.5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302" style:parent-style-name="Fonteparág.padrão" style:family="text">
      <style:text-properties style:text-scale="103%" fo:font-size="6.5pt" style:font-size-asian="6.5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041in">
        <style:tab-stops/>
      </style:paragraph-properties>
    </style:style>
    <style:style style:name="T305" style:parent-style-name="Fonteparág.padrão" style:family="text">
      <style:text-properties style:text-scale="103%" fo:font-size="6.5pt" style:font-size-asian="6.5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307" style:parent-style-name="Fonteparág.padrão" style:family="text">
      <style:text-properties style:text-scale="103%" fo:font-size="6.5pt" style:font-size-asian="6.5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309" style:parent-style-name="Fonteparág.padrão" style:family="text">
      <style:text-properties style:text-scale="103%" fo:font-size="6.5pt" style:font-size-asian="6.5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311" style:parent-style-name="Fonteparág.padrão" style:family="text">
      <style:text-properties style:text-scale="103%" fo:font-size="6.5pt" style:font-size-asian="6.5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T313" style:parent-style-name="Fonteparág.padrão" style:family="text">
      <style:text-properties style:text-scale="103%" fo:font-size="6.5pt" style:font-size-asian="6.5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315" style:parent-style-name="Fonteparág.padrão" style:family="text">
      <style:text-properties style:text-scale="103%" fo:font-size="6.5pt" style:font-size-asian="6.5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320" style:family="table-row">
      <style:table-row-properties style:min-row-height="0.1458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77in" fo:margin-left="0.0965in" fo:margin-right="0.0909in">
        <style:tab-stops/>
      </style:paragraph-properties>
      <style:text-properties fo:font-size="5.5pt" style:font-size-asian="5.5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left="0in" fo:margin-right="0.1659in">
        <style:tab-stops/>
      </style:paragraph-properties>
    </style:style>
    <style:style style:name="T326" style:parent-style-name="Fonteparág.padrão" style:family="text">
      <style:text-properties style:text-scale="105%" fo:font-size="6.5pt" style:font-size-asian="6.5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left="0in" fo:margin-right="0.1597in">
        <style:tab-stops/>
      </style:paragraph-properties>
    </style:style>
    <style:style style:name="T329" style:parent-style-name="Fonteparág.padrão" style:family="text">
      <style:text-properties style:text-scale="105%" fo:font-size="6.5pt" style:font-size-asian="6.5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305in" fo:margin-right="0.0263in">
        <style:tab-stops/>
      </style:paragraph-properties>
    </style:style>
    <style:style style:name="T332" style:parent-style-name="Fonteparág.padrão" style:family="text">
      <style:text-properties style:text-scale="105%" fo:font-size="6.5pt" style:font-size-asian="6.5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298in" fo:margin-right="0.0263in">
        <style:tab-stops/>
      </style:paragraph-properties>
    </style:style>
    <style:style style:name="T335" style:parent-style-name="Fonteparág.padrão" style:family="text">
      <style:text-properties style:text-scale="105%" fo:font-size="6.5pt" style:font-size-asian="6.5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T337" style:parent-style-name="Fonteparág.padrão" style:family="text">
      <style:text-properties style:text-scale="103%" fo:font-size="6.5pt" style:font-size-asian="6.5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T339" style:parent-style-name="Fonteparág.padrão" style:family="text">
      <style:text-properties style:text-scale="103%" fo:font-size="6.5pt" style:font-size-asian="6.5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312in" fo:margin-right="0.1277in">
        <style:tab-stops/>
      </style:paragraph-properties>
    </style:style>
    <style:style style:name="T342" style:parent-style-name="Fonteparág.padrão" style:family="text">
      <style:text-properties style:text-scale="105%" fo:font-size="6.5pt" style:font-size-asian="6.5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1118in" fo:margin-right="0.1083in">
        <style:tab-stops/>
      </style:paragraph-properties>
    </style:style>
    <style:style style:name="T345" style:parent-style-name="Fonteparág.padrão" style:family="text">
      <style:text-properties style:text-scale="105%" fo:font-size="6.5pt" style:font-size-asian="6.5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312in" fo:margin-left="0in" fo:margin-right="0.275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350" style:family="table-row">
      <style:table-row-properties style:min-row-height="0.1458in" style:use-optimal-row-height="false"/>
    </style:style>
    <style:style style:name="P351" style:parent-style-name="Normal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77in" fo:margin-left="0.0965in" fo:margin-right="0.0895in">
        <style:tab-stops/>
      </style:paragraph-properties>
    </style:style>
    <style:style style:name="T354" style:parent-style-name="Fonteparág.padrão" style:family="text">
      <style:text-properties fo:font-size="5.5pt" style:font-size-asian="5.5pt"/>
    </style:style>
    <style:style style:name="T355" style:parent-style-name="Fonteparág.padrão" style:family="text">
      <style:text-properties fo:letter-spacing="-0.0048in" fo:font-size="5.5pt" style:font-size-asian="5.5pt"/>
    </style:style>
    <style:style style:name="T356" style:parent-style-name="Fonteparág.padrão" style:family="text">
      <style:text-properties fo:font-size="5.5pt" style:font-size-asian="5.5pt"/>
    </style:style>
    <style:style style:name="T357" style:parent-style-name="Fonteparág.padrão" style:family="text">
      <style:text-properties fo:letter-spacing="-0.0041in" fo:font-size="5.5pt" style:font-size-asian="5.5pt"/>
    </style:style>
    <style:style style:name="T358" style:parent-style-name="Fonteparág.padrão" style:family="text">
      <style:text-properties fo:font-size="5.5pt" style:font-size-asian="5.5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361" style:parent-style-name="Fonteparág.padrão" style:family="text">
      <style:text-properties style:text-scale="103%" fo:font-size="6.5pt" style:font-size-asian="6.5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364" style:parent-style-name="Fonteparág.padrão" style:family="text">
      <style:text-properties style:text-scale="103%" fo:font-size="6.5pt" style:font-size-asian="6.5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041in">
        <style:tab-stops/>
      </style:paragraph-properties>
    </style:style>
    <style:style style:name="T367" style:parent-style-name="Fonteparág.padrão" style:family="text">
      <style:text-properties style:text-scale="103%" fo:font-size="6.5pt" style:font-size-asian="6.5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style:text-scale="103%" fo:font-size="6.5pt" style:font-size-asian="6.5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style:text-scale="103%" fo:font-size="6.5pt" style:font-size-asian="6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style:text-scale="103%" fo:font-size="6.5pt" style:font-size-asian="6.5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style:text-scale="103%" fo:font-size="6.5pt" style:font-size-asian="6.5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style:text-scale="103%" fo:font-size="6.5pt" style:font-size-asian="6.5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382" style:family="table-row">
      <style:table-row-properties style:min-row-height="0.1458in" style:use-optimal-row-height="false"/>
    </style:style>
    <style:style style:name="P383" style:parent-style-name="Normal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77in" fo:margin-left="0.0965in" fo:margin-right="0.0861in">
        <style:tab-stops/>
      </style:paragraph-properties>
      <style:text-properties fo:font-size="5.5pt" style:font-size-asian="5.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388" style:parent-style-name="Fonteparág.padrão" style:family="text">
      <style:text-properties style:text-scale="103%" fo:font-size="6.5pt" style:font-size-asian="6.5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391" style:parent-style-name="Fonteparág.padrão" style:family="text">
      <style:text-properties style:text-scale="103%" fo:font-size="6.5pt" style:font-size-asian="6.5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041in">
        <style:tab-stops/>
      </style:paragraph-properties>
    </style:style>
    <style:style style:name="T394" style:parent-style-name="Fonteparág.padrão" style:family="text">
      <style:text-properties style:text-scale="103%" fo:font-size="6.5pt" style:font-size-asian="6.5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396" style:parent-style-name="Fonteparág.padrão" style:family="text">
      <style:text-properties style:text-scale="103%" fo:font-size="6.5pt" style:font-size-asian="6.5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Fonteparág.padrão" style:family="text">
      <style:text-properties style:text-scale="103%" fo:font-size="6.5pt" style:font-size-asian="6.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400" style:parent-style-name="Fonteparág.padrão" style:family="text">
      <style:text-properties style:text-scale="103%" fo:font-size="6.5pt" style:font-size-asian="6.5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402" style:parent-style-name="Fonteparág.padrão" style:family="text">
      <style:text-properties style:text-scale="103%" fo:font-size="6.5pt" style:font-size-asian="6.5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404" style:parent-style-name="Fonteparág.padrão" style:family="text">
      <style:text-properties style:text-scale="103%" fo:font-size="6.5pt" style:font-size-asian="6.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409" style:family="table-row">
      <style:table-row-properties style:min-row-height="0.1458in" style:use-optimal-row-height="false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77in" fo:margin-left="0.0965in" fo:margin-right="0.0902in">
        <style:tab-stops/>
      </style:paragraph-properties>
    </style:style>
    <style:style style:name="T413" style:parent-style-name="Fonteparág.padrão" style:family="text">
      <style:text-properties fo:font-size="5.5pt" style:font-size-asian="5.5pt"/>
    </style:style>
    <style:style style:name="T414" style:parent-style-name="Fonteparág.padrão" style:family="text">
      <style:text-properties fo:letter-spacing="-0.0048in" fo:font-size="5.5pt" style:font-size-asian="5.5pt"/>
    </style:style>
    <style:style style:name="T415" style:parent-style-name="Fonteparág.padrão" style:family="text">
      <style:text-properties fo:font-size="5.5pt" style:font-size-asian="5.5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418" style:parent-style-name="Fonteparág.padrão" style:family="text">
      <style:text-properties style:text-scale="103%" fo:font-size="6.5pt" style:font-size-asian="6.5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421" style:parent-style-name="Fonteparág.padrão" style:family="text">
      <style:text-properties style:text-scale="103%" fo:font-size="6.5pt" style:font-size-asian="6.5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041in">
        <style:tab-stops/>
      </style:paragraph-properties>
    </style:style>
    <style:style style:name="T424" style:parent-style-name="Fonteparág.padrão" style:family="text">
      <style:text-properties style:text-scale="103%" fo:font-size="6.5pt" style:font-size-asian="6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426" style:parent-style-name="Fonteparág.padrão" style:family="text">
      <style:text-properties style:text-scale="103%" fo:font-size="6.5pt" style:font-size-asian="6.5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style:text-scale="103%" fo:font-size="6.5pt" style:font-size-asian="6.5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3%" fo:font-size="6.5pt" style:font-size-asian="6.5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style:text-scale="103%" fo:font-size="6.5pt" style:font-size-asian="6.5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103%" fo:font-size="6.5pt" style:font-size-asian="6.5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439" style:family="table-row">
      <style:table-row-properties style:min-row-height="0.1458in" style:use-optimal-row-height="false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77in" fo:margin-left="0.0965in" fo:margin-right="0.0916in">
        <style:tab-stops/>
      </style:paragraph-properties>
      <style:text-properties fo:font-size="5.5pt" style:font-size-asian="5.5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445" style:parent-style-name="Fonteparág.padrão" style:family="text">
      <style:text-properties style:text-scale="103%" fo:font-size="6.5pt" style:font-size-asian="6.5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448" style:parent-style-name="Fonteparág.padrão" style:family="text">
      <style:text-properties style:text-scale="103%" fo:font-size="6.5pt" style:font-size-asian="6.5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041in">
        <style:tab-stops/>
      </style:paragraph-properties>
    </style:style>
    <style:style style:name="T451" style:parent-style-name="Fonteparág.padrão" style:family="text">
      <style:text-properties style:text-scale="103%" fo:font-size="6.5pt" style:font-size-asian="6.5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T453" style:parent-style-name="Fonteparág.padrão" style:family="text">
      <style:text-properties style:text-scale="103%" fo:font-size="6.5pt" style:font-size-asian="6.5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style:text-scale="103%" fo:font-size="6.5pt" style:font-size-asian="6.5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style:text-scale="103%" fo:font-size="6.5pt" style:font-size-asian="6.5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3%" fo:font-size="6.5pt" style:font-size-asian="6.5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3%" fo:font-size="6.5pt" style:font-size-asian="6.5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466" style:family="table-row">
      <style:table-row-properties style:min-row-height="0.1458in" style:use-optimal-row-height="false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77in" fo:margin-left="0.0965in" fo:margin-right="0.0902in">
        <style:tab-stops/>
      </style:paragraph-properties>
    </style:style>
    <style:style style:name="T470" style:parent-style-name="Fonteparág.padrão" style:family="text">
      <style:text-properties fo:letter-spacing="-0.0006in" fo:font-size="5.5pt" style:font-size-asian="5.5pt"/>
    </style:style>
    <style:style style:name="T471" style:parent-style-name="Fonteparág.padrão" style:family="text">
      <style:text-properties fo:letter-spacing="-0.0048in" fo:font-size="5.5pt" style:font-size-asian="5.5pt"/>
    </style:style>
    <style:style style:name="T472" style:parent-style-name="Fonteparág.padrão" style:family="text">
      <style:text-properties fo:font-size="5.5pt" style:font-size-asian="5.5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475" style:parent-style-name="Fonteparág.padrão" style:family="text">
      <style:text-properties style:text-scale="103%" fo:font-size="6.5pt" style:font-size-asian="6.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478" style:parent-style-name="Fonteparág.padrão" style:family="text">
      <style:text-properties style:text-scale="103%" fo:font-size="6.5pt" style:font-size-asian="6.5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041in">
        <style:tab-stops/>
      </style:paragraph-properties>
    </style:style>
    <style:style style:name="T481" style:parent-style-name="Fonteparág.padrão" style:family="text">
      <style:text-properties style:text-scale="103%" fo:font-size="6.5pt" style:font-size-asian="6.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T483" style:parent-style-name="Fonteparág.padrão" style:family="text">
      <style:text-properties style:text-scale="103%" fo:font-size="6.5pt" style:font-size-asian="6.5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T485" style:parent-style-name="Fonteparág.padrão" style:family="text">
      <style:text-properties style:text-scale="103%" fo:font-size="6.5pt" style:font-size-asian="6.5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T487" style:parent-style-name="Fonteparág.padrão" style:family="text">
      <style:text-properties style:text-scale="103%" fo:font-size="6.5pt" style:font-size-asian="6.5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style:text-scale="103%" fo:font-size="6.5pt" style:font-size-asian="6.5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3%" fo:font-size="6.5pt" style:font-size-asian="6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496" style:family="table-row">
      <style:table-row-properties style:min-row-height="0.1458in" style:use-optimal-row-height="false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77in" fo:margin-left="0.0965in" fo:margin-right="0.0937in">
        <style:tab-stops/>
      </style:paragraph-properties>
      <style:text-properties fo:font-size="5.5pt" style:font-size-asian="5.5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502" style:parent-style-name="Fonteparág.padrão" style:family="text">
      <style:text-properties style:text-scale="103%" fo:font-size="6.5pt" style:font-size-asian="6.5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505" style:parent-style-name="Fonteparág.padrão" style:family="text">
      <style:text-properties style:text-scale="103%" fo:font-size="6.5pt" style:font-size-asian="6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041in">
        <style:tab-stops/>
      </style:paragraph-properties>
    </style:style>
    <style:style style:name="T508" style:parent-style-name="Fonteparág.padrão" style:family="text">
      <style:text-properties style:text-scale="103%" fo:font-size="6.5pt" style:font-size-asian="6.5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T510" style:parent-style-name="Fonteparág.padrão" style:family="text">
      <style:text-properties style:text-scale="103%" fo:font-size="6.5pt" style:font-size-asian="6.5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512" style:parent-style-name="Fonteparág.padrão" style:family="text">
      <style:text-properties style:text-scale="103%" fo:font-size="6.5pt" style:font-size-asian="6.5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T514" style:parent-style-name="Fonteparág.padrão" style:family="text">
      <style:text-properties style:text-scale="103%" fo:font-size="6.5pt" style:font-size-asian="6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516" style:parent-style-name="Fonteparág.padrão" style:family="text">
      <style:text-properties style:text-scale="103%" fo:font-size="6.5pt" style:font-size-asian="6.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T518" style:parent-style-name="Fonteparág.padrão" style:family="text">
      <style:text-properties style:text-scale="103%" fo:font-size="6.5pt" style:font-size-asian="6.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523" style:family="table-row">
      <style:table-row-properties style:min-row-height="0.1458in" style:use-optimal-row-height="false"/>
    </style:style>
    <style:style style:name="P524" style:parent-style-name="Normal" style:family="paragraph">
      <style:text-properties fo:font-size="1pt" style:font-size-asian="1pt" style:font-size-complex="1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77in" fo:margin-left="0.0965in" fo:margin-right="0.0902in">
        <style:tab-stops/>
      </style:paragraph-properties>
    </style:style>
    <style:style style:name="T527" style:parent-style-name="Fonteparág.padrão" style:family="text">
      <style:text-properties fo:font-size="5.5pt" style:font-size-asian="5.5pt"/>
    </style:style>
    <style:style style:name="T528" style:parent-style-name="Fonteparág.padrão" style:family="text">
      <style:text-properties fo:letter-spacing="-0.0027in" fo:font-size="5.5pt" style:font-size-asian="5.5pt"/>
    </style:style>
    <style:style style:name="T529" style:parent-style-name="Fonteparág.padrão" style:family="text">
      <style:text-properties fo:font-size="5.5pt" style:font-size-asian="5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532" style:parent-style-name="Fonteparág.padrão" style:family="text">
      <style:text-properties style:text-scale="103%" fo:font-size="6.5pt" style:font-size-asian="6.5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535" style:parent-style-name="Fonteparág.padrão" style:family="text">
      <style:text-properties style:text-scale="103%" fo:font-size="6.5pt" style:font-size-asian="6.5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041in">
        <style:tab-stops/>
      </style:paragraph-properties>
    </style:style>
    <style:style style:name="T538" style:parent-style-name="Fonteparág.padrão" style:family="text">
      <style:text-properties style:text-scale="103%" fo:font-size="6.5pt" style:font-size-asian="6.5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3%" fo:font-size="6.5pt" style:font-size-asian="6.5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542" style:parent-style-name="Fonteparág.padrão" style:family="text">
      <style:text-properties style:text-scale="103%" fo:font-size="6.5pt" style:font-size-asian="6.5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Fonteparág.padrão" style:family="text">
      <style:text-properties style:text-scale="103%" fo:font-size="6.5pt" style:font-size-asian="6.5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T546" style:parent-style-name="Fonteparág.padrão" style:family="text">
      <style:text-properties style:text-scale="103%" fo:font-size="6.5pt" style:font-size-asian="6.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548" style:parent-style-name="Fonteparág.padrão" style:family="text">
      <style:text-properties style:text-scale="103%" fo:font-size="6.5pt" style:font-size-asian="6.5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553" style:family="table-row">
      <style:table-row-properties style:min-row-height="0.1458in" style:use-optimal-row-height="false"/>
    </style:style>
    <style:style style:name="P554" style:parent-style-name="Normal" style:family="paragraph">
      <style:text-properties fo:font-size="1pt" style:font-size-asian="1pt" style:font-size-complex="1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77in" fo:margin-left="0.0965in" fo:margin-right="0.0937in">
        <style:tab-stops/>
      </style:paragraph-properties>
    </style:style>
    <style:style style:name="T557" style:parent-style-name="Fonteparág.padrão" style:family="text">
      <style:text-properties fo:letter-spacing="-0.0006in" fo:font-size="5.5pt" style:font-size-asian="5.5pt"/>
    </style:style>
    <style:style style:name="T558" style:parent-style-name="Fonteparág.padrão" style:family="text">
      <style:text-properties fo:letter-spacing="-0.0048in" fo:font-size="5.5pt" style:font-size-asian="5.5pt"/>
    </style:style>
    <style:style style:name="T559" style:parent-style-name="Fonteparág.padrão" style:family="text">
      <style:text-properties fo:font-size="5.5pt" style:font-size-asian="5.5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562" style:parent-style-name="Fonteparág.padrão" style:family="text">
      <style:text-properties style:text-scale="103%" fo:font-size="6.5pt" style:font-size-asian="6.5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565" style:parent-style-name="Fonteparág.padrão" style:family="text">
      <style:text-properties style:text-scale="103%" fo:font-size="6.5pt" style:font-size-asian="6.5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041in">
        <style:tab-stops/>
      </style:paragraph-properties>
    </style:style>
    <style:style style:name="T568" style:parent-style-name="Fonteparág.padrão" style:family="text">
      <style:text-properties style:text-scale="103%" fo:font-size="6.5pt" style:font-size-asian="6.5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style:text-scale="103%" fo:font-size="6.5pt" style:font-size-asian="6.5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style:text-scale="103%" fo:font-size="6.5pt" style:font-size-asian="6.5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style:text-scale="103%" fo:font-size="6.5pt" style:font-size-asian="6.5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style:text-scale="103%" fo:font-size="6.5pt" style:font-size-asian="6.5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style:text-scale="103%" fo:font-size="6.5pt" style:font-size-asian="6.5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583" style:family="table-row">
      <style:table-row-properties style:min-row-height="0.1458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77in" fo:margin-left="0.0965in" fo:margin-right="0.0937in">
        <style:tab-stops/>
      </style:paragraph-properties>
    </style:style>
    <style:style style:name="T587" style:parent-style-name="Fonteparág.padrão" style:family="text">
      <style:text-properties fo:letter-spacing="-0.0006in" fo:font-size="5.5pt" style:font-size-asian="5.5pt"/>
    </style:style>
    <style:style style:name="T588" style:parent-style-name="Fonteparág.padrão" style:family="text">
      <style:text-properties fo:font-size="5.5pt" style:font-size-asian="5.5pt"/>
    </style:style>
    <style:style style:name="T589" style:parent-style-name="Fonteparág.padrão" style:family="text">
      <style:text-properties fo:letter-spacing="-0.0006in" fo:font-size="5.5pt" style:font-size-asian="5.5pt"/>
    </style:style>
    <style:style style:name="T590" style:parent-style-name="Fonteparág.padrão" style:family="text">
      <style:text-properties fo:letter-spacing="-0.0041in" fo:font-size="5.5pt" style:font-size-asian="5.5pt"/>
    </style:style>
    <style:style style:name="T591" style:parent-style-name="Fonteparág.padrão" style:family="text">
      <style:text-properties fo:font-size="5.5pt" style:font-size-asian="5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594" style:parent-style-name="Fonteparág.padrão" style:family="text">
      <style:text-properties style:text-scale="103%" fo:font-size="6.5pt" style:font-size-asian="6.5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597" style:parent-style-name="Fonteparág.padrão" style:family="text">
      <style:text-properties style:text-scale="103%" fo:font-size="6.5pt" style:font-size-asian="6.5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041in">
        <style:tab-stops/>
      </style:paragraph-properties>
    </style:style>
    <style:style style:name="T600" style:parent-style-name="Fonteparág.padrão" style:family="text">
      <style:text-properties style:text-scale="103%" fo:font-size="6.5pt" style:font-size-asian="6.5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3%" fo:font-size="6.5pt" style:font-size-asian="6.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3%" fo:font-size="6.5pt" style:font-size-asian="6.5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3%" fo:font-size="6.5pt" style:font-size-asian="6.5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3%" fo:font-size="6.5pt" style:font-size-asian="6.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3%" fo:font-size="6.5pt" style:font-size-asian="6.5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615" style:family="table-row">
      <style:table-row-properties style:min-row-height="0.1458in" style:use-optimal-row-height="false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77in" fo:margin-left="0.0965in" fo:margin-right="0.0937in">
        <style:tab-stops/>
      </style:paragraph-properties>
    </style:style>
    <style:style style:name="T619" style:parent-style-name="Fonteparág.padrão" style:family="text">
      <style:text-properties fo:font-size="5.5pt" style:font-size-asian="5.5pt"/>
    </style:style>
    <style:style style:name="T620" style:parent-style-name="Fonteparág.padrão" style:family="text">
      <style:text-properties fo:letter-spacing="0.0006in" fo:font-size="5.5pt" style:font-size-asian="5.5pt"/>
    </style:style>
    <style:style style:name="T621" style:parent-style-name="Fonteparág.padrão" style:family="text">
      <style:text-properties fo:font-size="5.5pt" style:font-size-asian="5.5pt"/>
    </style:style>
    <style:style style:name="T622" style:parent-style-name="Fonteparág.padrão" style:family="text">
      <style:text-properties fo:letter-spacing="0.0006in" fo:font-size="5.5pt" style:font-size-asian="5.5pt"/>
    </style:style>
    <style:style style:name="T623" style:parent-style-name="Fonteparág.padrão" style:family="text">
      <style:text-properties fo:font-size="5.5pt" style:font-size-asian="5.5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626" style:parent-style-name="Fonteparág.padrão" style:family="text">
      <style:text-properties style:text-scale="103%" fo:font-size="6.5pt" style:font-size-asian="6.5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629" style:parent-style-name="Fonteparág.padrão" style:family="text">
      <style:text-properties style:text-scale="103%" fo:font-size="6.5pt" style:font-size-asian="6.5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041in">
        <style:tab-stops/>
      </style:paragraph-properties>
    </style:style>
    <style:style style:name="T632" style:parent-style-name="Fonteparág.padrão" style:family="text">
      <style:text-properties style:text-scale="103%" fo:font-size="6.5pt" style:font-size-asian="6.5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style:text-scale="103%" fo:font-size="6.5pt" style:font-size-asian="6.5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T636" style:parent-style-name="Fonteparág.padrão" style:family="text">
      <style:text-properties style:text-scale="103%" fo:font-size="6.5pt" style:font-size-asian="6.5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T638" style:parent-style-name="Fonteparág.padrão" style:family="text">
      <style:text-properties style:text-scale="103%" fo:font-size="6.5pt" style:font-size-asian="6.5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Fonteparág.padrão" style:family="text">
      <style:text-properties style:text-scale="103%" fo:font-size="6.5pt" style:font-size-asian="6.5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1118in" fo:margin-right="0.1083in">
        <style:tab-stops/>
      </style:paragraph-properties>
    </style:style>
    <style:style style:name="T643" style:parent-style-name="Fonteparág.padrão" style:family="text">
      <style:text-properties style:text-scale="105%" fo:font-size="6.5pt" style:font-size-asian="6.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648" style:family="table-row">
      <style:table-row-properties style:min-row-height="0.1458in" style:use-optimal-row-height="false"/>
    </style:style>
    <style:style style:name="P649" style:parent-style-name="Normal" style:family="paragraph">
      <style:text-properties fo:font-size="1pt" style:font-size-asian="1pt" style:font-size-complex="1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77in" fo:margin-left="0.0965in" fo:margin-right="0.0937in">
        <style:tab-stops/>
      </style:paragraph-properties>
    </style:style>
    <style:style style:name="T652" style:parent-style-name="Fonteparág.padrão" style:family="text">
      <style:text-properties fo:font-size="5.5pt" style:font-size-asian="5.5pt"/>
    </style:style>
    <style:style style:name="T653" style:parent-style-name="Fonteparág.padrão" style:family="text">
      <style:text-properties fo:letter-spacing="-0.0041in" fo:font-size="5.5pt" style:font-size-asian="5.5pt"/>
    </style:style>
    <style:style style:name="T654" style:parent-style-name="Fonteparág.padrão" style:family="text">
      <style:text-properties fo:font-size="5.5pt" style:font-size-asian="5.5pt"/>
    </style:style>
    <style:style style:name="T655" style:parent-style-name="Fonteparág.padrão" style:family="text">
      <style:text-properties fo:letter-spacing="-0.0034in" fo:font-size="5.5pt" style:font-size-asian="5.5pt"/>
    </style:style>
    <style:style style:name="T656" style:parent-style-name="Fonteparág.padrão" style:family="text">
      <style:text-properties fo:font-size="5.5pt" style:font-size-asian="5.5pt"/>
    </style:style>
    <style:style style:name="T657" style:parent-style-name="Fonteparág.padrão" style:family="text">
      <style:text-properties fo:letter-spacing="-0.0041in" fo:font-size="5.5pt" style:font-size-asian="5.5pt"/>
    </style:style>
    <style:style style:name="T658" style:parent-style-name="Fonteparág.padrão" style:family="text">
      <style:text-properties fo:font-size="5.5pt" style:font-size-asian="5.5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661" style:parent-style-name="Fonteparág.padrão" style:family="text">
      <style:text-properties style:text-scale="103%" fo:font-size="6.5pt" style:font-size-asian="6.5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664" style:parent-style-name="Fonteparág.padrão" style:family="text">
      <style:text-properties style:text-scale="103%" fo:font-size="6.5pt" style:font-size-asian="6.5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041in">
        <style:tab-stops/>
      </style:paragraph-properties>
    </style:style>
    <style:style style:name="T667" style:parent-style-name="Fonteparág.padrão" style:family="text">
      <style:text-properties style:text-scale="103%" fo:font-size="6.5pt" style:font-size-asian="6.5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T669" style:parent-style-name="Fonteparág.padrão" style:family="text">
      <style:text-properties style:text-scale="103%" fo:font-size="6.5pt" style:font-size-asian="6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T671" style:parent-style-name="Fonteparág.padrão" style:family="text">
      <style:text-properties style:text-scale="103%" fo:font-size="6.5pt" style:font-size-asian="6.5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T673" style:parent-style-name="Fonteparág.padrão" style:family="text">
      <style:text-properties style:text-scale="103%" fo:font-size="6.5pt" style:font-size-asian="6.5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T675" style:parent-style-name="Fonteparág.padrão" style:family="text">
      <style:text-properties style:text-scale="103%" fo:font-size="6.5pt" style:font-size-asian="6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T677" style:parent-style-name="Fonteparág.padrão" style:family="text">
      <style:text-properties style:text-scale="103%" fo:font-size="6.5pt" style:font-size-asian="6.5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682" style:family="table-row">
      <style:table-row-properties style:min-row-height="0.1458in" style:use-optimal-row-height="false"/>
    </style:style>
    <style:style style:name="P683" style:parent-style-name="Normal" style:family="paragraph">
      <style:text-properties fo:font-size="1pt" style:font-size-asian="1pt" style:font-size-complex="1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277in" fo:margin-left="0.0965in" fo:margin-right="0.0902in">
        <style:tab-stops/>
      </style:paragraph-properties>
    </style:style>
    <style:style style:name="T686" style:parent-style-name="Fonteparág.padrão" style:family="text">
      <style:text-properties fo:font-size="5.5pt" style:font-size-asian="5.5pt"/>
    </style:style>
    <style:style style:name="T687" style:parent-style-name="Fonteparág.padrão" style:family="text">
      <style:text-properties fo:letter-spacing="-0.0027in" fo:font-size="5.5pt" style:font-size-asian="5.5pt"/>
    </style:style>
    <style:style style:name="T688" style:parent-style-name="Fonteparág.padrão" style:family="text">
      <style:text-properties fo:font-size="5.5pt" style:font-size-asian="5.5pt"/>
    </style:style>
    <style:style style:name="T689" style:parent-style-name="Fonteparág.padrão" style:family="text">
      <style:text-properties fo:letter-spacing="-0.0027in" fo:font-size="5.5pt" style:font-size-asian="5.5pt"/>
    </style:style>
    <style:style style:name="T690" style:parent-style-name="Fonteparág.padrão" style:family="text">
      <style:text-properties fo:font-size="5.5pt" style:font-size-asian="5.5pt"/>
    </style:style>
    <style:style style:name="T691" style:parent-style-name="Fonteparág.padrão" style:family="text">
      <style:text-properties fo:letter-spacing="-0.002in" fo:font-size="5.5pt" style:font-size-asian="5.5pt"/>
    </style:style>
    <style:style style:name="T692" style:parent-style-name="Fonteparág.padrão" style:family="text">
      <style:text-properties fo:font-size="5.5pt" style:font-size-asian="5.5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695" style:parent-style-name="Fonteparág.padrão" style:family="text">
      <style:text-properties style:text-scale="103%" fo:font-size="6.5pt" style:font-size-asian="6.5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698" style:parent-style-name="Fonteparág.padrão" style:family="text">
      <style:text-properties style:text-scale="103%" fo:font-size="6.5pt" style:font-size-asian="6.5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041in">
        <style:tab-stops/>
      </style:paragraph-properties>
    </style:style>
    <style:style style:name="T701" style:parent-style-name="Fonteparág.padrão" style:family="text">
      <style:text-properties style:text-scale="103%" fo:font-size="6.5pt" style:font-size-asian="6.5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T703" style:parent-style-name="Fonteparág.padrão" style:family="text">
      <style:text-properties style:text-scale="103%" fo:font-size="6.5pt" style:font-size-asian="6.5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style:text-scale="103%" fo:font-size="6.5pt" style:font-size-asian="6.5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style:text-scale="103%" fo:font-size="6.5pt" style:font-size-asian="6.5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style:text-scale="103%" fo:font-size="6.5pt" style:font-size-asian="6.5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style:text-scale="103%" fo:font-size="6.5pt" style:font-size-asian="6.5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716" style:family="table-row">
      <style:table-row-properties style:min-row-height="0.1458in" style:use-optimal-row-height="false"/>
    </style:style>
    <style:style style:name="P717" style:parent-style-name="Normal" style:family="paragraph">
      <style:text-properties fo:font-size="1pt" style:font-size-asian="1pt" style:font-size-complex="1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77in" fo:margin-left="0.0965in" fo:margin-right="0.0902in">
        <style:tab-stops/>
      </style:paragraph-properties>
    </style:style>
    <style:style style:name="T720" style:parent-style-name="Fonteparág.padrão" style:family="text">
      <style:text-properties fo:font-size="5.5pt" style:font-size-asian="5.5pt"/>
    </style:style>
    <style:style style:name="T721" style:parent-style-name="Fonteparág.padrão" style:family="text">
      <style:text-properties fo:letter-spacing="-0.002in" fo:font-size="5.5pt" style:font-size-asian="5.5pt"/>
    </style:style>
    <style:style style:name="T722" style:parent-style-name="Fonteparág.padrão" style:family="text">
      <style:text-properties fo:font-size="5.5pt" style:font-size-asian="5.5pt"/>
    </style:style>
    <style:style style:name="T723" style:parent-style-name="Fonteparág.padrão" style:family="text">
      <style:text-properties fo:letter-spacing="-0.002in" fo:font-size="5.5pt" style:font-size-asian="5.5pt"/>
    </style:style>
    <style:style style:name="T724" style:parent-style-name="Fonteparág.padrão" style:family="text">
      <style:text-properties fo:font-size="5.5pt" style:font-size-asian="5.5pt"/>
    </style:style>
    <style:style style:name="T725" style:parent-style-name="Fonteparág.padrão" style:family="text">
      <style:text-properties fo:letter-spacing="-0.0013in" fo:font-size="5.5pt" style:font-size-asian="5.5pt"/>
    </style:style>
    <style:style style:name="T726" style:parent-style-name="Fonteparág.padrão" style:family="text">
      <style:text-properties fo:font-size="5.5pt" style:font-size-asian="5.5pt"/>
    </style:style>
    <style:style style:name="T727" style:parent-style-name="Fonteparág.padrão" style:family="text">
      <style:text-properties fo:letter-spacing="-0.002in" fo:font-size="5.5pt" style:font-size-asian="5.5pt"/>
    </style:style>
    <style:style style:name="T728" style:parent-style-name="Fonteparág.padrão" style:family="text">
      <style:text-properties fo:font-size="5.5pt" style:font-size-asian="5.5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731" style:parent-style-name="Fonteparág.padrão" style:family="text">
      <style:text-properties style:text-scale="103%" fo:font-size="6.5pt" style:font-size-asian="6.5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734" style:parent-style-name="Fonteparág.padrão" style:family="text">
      <style:text-properties style:text-scale="103%" fo:font-size="6.5pt" style:font-size-asian="6.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041in">
        <style:tab-stops/>
      </style:paragraph-properties>
    </style:style>
    <style:style style:name="T737" style:parent-style-name="Fonteparág.padrão" style:family="text">
      <style:text-properties style:text-scale="103%" fo:font-size="6.5pt" style:font-size-asian="6.5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T739" style:parent-style-name="Fonteparág.padrão" style:family="text">
      <style:text-properties style:text-scale="103%" fo:font-size="6.5pt" style:font-size-asian="6.5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T741" style:parent-style-name="Fonteparág.padrão" style:family="text">
      <style:text-properties style:text-scale="103%" fo:font-size="6.5pt" style:font-size-asian="6.5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743" style:parent-style-name="Fonteparág.padrão" style:family="text">
      <style:text-properties style:text-scale="103%" fo:font-size="6.5pt" style:font-size-asian="6.5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745" style:parent-style-name="Fonteparág.padrão" style:family="text">
      <style:text-properties style:text-scale="103%" fo:font-size="6.5pt" style:font-size-asian="6.5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747" style:parent-style-name="Fonteparág.padrão" style:family="text">
      <style:text-properties style:text-scale="103%" fo:font-size="6.5pt" style:font-size-asian="6.5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12in" fo:margin-left="0.008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752" style:family="table-row">
      <style:table-row-properties style:min-row-height="0.1458in" style:use-optimal-row-height="false"/>
    </style:style>
    <style:style style:name="P753" style:parent-style-name="Normal" style:family="paragraph">
      <style:text-properties fo:font-size="1pt" style:font-size-asian="1pt" style:font-size-complex="1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77in" fo:margin-left="0.0965in" fo:margin-right="0.0902in">
        <style:tab-stops/>
      </style:paragraph-properties>
    </style:style>
    <style:style style:name="T756" style:parent-style-name="Fonteparág.padrão" style:family="text">
      <style:text-properties fo:font-size="5.5pt" style:font-size-asian="5.5pt"/>
    </style:style>
    <style:style style:name="T757" style:parent-style-name="Fonteparág.padrão" style:family="text">
      <style:text-properties fo:letter-spacing="-0.0034in" fo:font-size="5.5pt" style:font-size-asian="5.5pt"/>
    </style:style>
    <style:style style:name="T758" style:parent-style-name="Fonteparág.padrão" style:family="text">
      <style:text-properties fo:font-size="5.5pt" style:font-size-asian="5.5pt"/>
    </style:style>
    <style:style style:name="T759" style:parent-style-name="Fonteparág.padrão" style:family="text">
      <style:text-properties fo:letter-spacing="-0.0027in" fo:font-size="5.5pt" style:font-size-asian="5.5pt"/>
    </style:style>
    <style:style style:name="T760" style:parent-style-name="Fonteparág.padrão" style:family="text">
      <style:text-properties fo:font-size="5.5pt" style:font-size-asian="5.5pt"/>
    </style:style>
    <style:style style:name="T761" style:parent-style-name="Fonteparág.padrão" style:family="text">
      <style:text-properties fo:letter-spacing="-0.0027in" fo:font-size="5.5pt" style:font-size-asian="5.5pt"/>
    </style:style>
    <style:style style:name="T762" style:parent-style-name="Fonteparág.padrão" style:family="text">
      <style:text-properties fo:font-size="5.5pt" style:font-size-asian="5.5pt"/>
    </style:style>
    <style:style style:name="T763" style:parent-style-name="Fonteparág.padrão" style:family="text">
      <style:text-properties fo:letter-spacing="-0.002in" fo:font-size="5.5pt" style:font-size-asian="5.5pt"/>
    </style:style>
    <style:style style:name="T764" style:parent-style-name="Fonteparág.padrão" style:family="text">
      <style:text-properties fo:font-size="5.5pt" style:font-size-asian="5.5pt"/>
    </style:style>
    <style:style style:name="T765" style:parent-style-name="Fonteparág.padrão" style:family="text">
      <style:text-properties fo:letter-spacing="-0.0027in" fo:font-size="5.5pt" style:font-size-asian="5.5pt"/>
    </style:style>
    <style:style style:name="T766" style:parent-style-name="Fonteparág.padrão" style:family="text">
      <style:text-properties fo:font-size="5.5pt" style:font-size-asian="5.5pt"/>
    </style:style>
    <style:style style:name="T767" style:parent-style-name="Fonteparág.padrão" style:family="text">
      <style:text-properties fo:letter-spacing="-0.0027in" fo:font-size="5.5pt" style:font-size-asian="5.5pt"/>
    </style:style>
    <style:style style:name="T768" style:parent-style-name="Fonteparág.padrão" style:family="text">
      <style:text-properties fo:font-size="5.5pt" style:font-size-asian="5.5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771" style:parent-style-name="Fonteparág.padrão" style:family="text">
      <style:text-properties style:text-scale="103%" fo:font-size="6.5pt" style:font-size-asian="6.5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774" style:parent-style-name="Fonteparág.padrão" style:family="text">
      <style:text-properties style:text-scale="103%" fo:font-size="6.5pt" style:font-size-asian="6.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041in">
        <style:tab-stops/>
      </style:paragraph-properties>
    </style:style>
    <style:style style:name="T777" style:parent-style-name="Fonteparág.padrão" style:family="text">
      <style:text-properties style:text-scale="103%" fo:font-size="6.5pt" style:font-size-asian="6.5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T779" style:parent-style-name="Fonteparág.padrão" style:family="text">
      <style:text-properties style:text-scale="103%" fo:font-size="6.5pt" style:font-size-asian="6.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style:text-scale="103%" fo:font-size="6.5pt" style:font-size-asian="6.5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783" style:parent-style-name="Fonteparág.padrão" style:family="text">
      <style:text-properties style:text-scale="103%" fo:font-size="6.5pt" style:font-size-asian="6.5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785" style:parent-style-name="Fonteparág.padrão" style:family="text">
      <style:text-properties style:text-scale="103%" fo:font-size="6.5pt" style:font-size-asian="6.5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787" style:parent-style-name="Fonteparág.padrão" style:family="text">
      <style:text-properties style:text-scale="103%" fo:font-size="6.5pt" style:font-size-asian="6.5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792" style:family="table-row">
      <style:table-row-properties style:min-row-height="0.1458in" style:use-optimal-row-height="false"/>
    </style:style>
    <style:style style:name="P793" style:parent-style-name="Normal" style:family="paragraph">
      <style:text-properties fo:font-size="1pt" style:font-size-asian="1pt" style:font-size-complex="1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77in" fo:margin-left="0.0965in" fo:margin-right="0.0902in">
        <style:tab-stops/>
      </style:paragraph-properties>
    </style:style>
    <style:style style:name="T796" style:parent-style-name="Fonteparág.padrão" style:family="text">
      <style:text-properties fo:letter-spacing="-0.0006in" fo:font-size="5.5pt" style:font-size-asian="5.5pt"/>
    </style:style>
    <style:style style:name="T797" style:parent-style-name="Fonteparág.padrão" style:family="text">
      <style:text-properties fo:letter-spacing="-0.0041in" fo:font-size="5.5pt" style:font-size-asian="5.5pt"/>
    </style:style>
    <style:style style:name="T798" style:parent-style-name="Fonteparág.padrão" style:family="text">
      <style:text-properties fo:letter-spacing="-0.0006in" fo:font-size="5.5pt" style:font-size-asian="5.5pt"/>
    </style:style>
    <style:style style:name="T799" style:parent-style-name="Fonteparág.padrão" style:family="text">
      <style:text-properties fo:letter-spacing="-0.0034in" fo:font-size="5.5pt" style:font-size-asian="5.5pt"/>
    </style:style>
    <style:style style:name="T800" style:parent-style-name="Fonteparág.padrão" style:family="text">
      <style:text-properties fo:font-size="5.5pt" style:font-size-asian="5.5pt"/>
    </style:style>
    <style:style style:name="T801" style:parent-style-name="Fonteparág.padrão" style:family="text">
      <style:text-properties fo:letter-spacing="-0.0034in" fo:font-size="5.5pt" style:font-size-asian="5.5pt"/>
    </style:style>
    <style:style style:name="T802" style:parent-style-name="Fonteparág.padrão" style:family="text">
      <style:text-properties fo:font-size="5.5pt" style:font-size-asian="5.5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805" style:parent-style-name="Fonteparág.padrão" style:family="text">
      <style:text-properties style:text-scale="103%" fo:font-size="6.5pt" style:font-size-asian="6.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808" style:parent-style-name="Fonteparág.padrão" style:family="text">
      <style:text-properties style:text-scale="103%" fo:font-size="6.5pt" style:font-size-asian="6.5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041in">
        <style:tab-stops/>
      </style:paragraph-properties>
    </style:style>
    <style:style style:name="T811" style:parent-style-name="Fonteparág.padrão" style:family="text">
      <style:text-properties style:text-scale="103%" fo:font-size="6.5pt" style:font-size-asian="6.5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813" style:parent-style-name="Fonteparág.padrão" style:family="text">
      <style:text-properties style:text-scale="103%" fo:font-size="6.5pt" style:font-size-asian="6.5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815" style:parent-style-name="Fonteparág.padrão" style:family="text">
      <style:text-properties style:text-scale="103%" fo:font-size="6.5pt" style:font-size-asian="6.5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817" style:parent-style-name="Fonteparág.padrão" style:family="text">
      <style:text-properties style:text-scale="103%" fo:font-size="6.5pt" style:font-size-asian="6.5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819" style:parent-style-name="Fonteparág.padrão" style:family="text">
      <style:text-properties style:text-scale="103%" fo:font-size="6.5pt" style:font-size-asian="6.5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T821" style:parent-style-name="Fonteparág.padrão" style:family="text">
      <style:text-properties style:text-scale="103%" fo:font-size="6.5pt" style:font-size-asian="6.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826" style:family="table-row">
      <style:table-row-properties style:min-row-height="0.1458in" style:use-optimal-row-height="false"/>
    </style:style>
    <style:style style:name="P827" style:parent-style-name="Normal" style:family="paragraph">
      <style:text-properties fo:font-size="1pt" style:font-size-asian="1pt" style:font-size-complex="1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77in" fo:margin-left="0.0965in" fo:margin-right="0.0944in">
        <style:tab-stops/>
      </style:paragraph-properties>
    </style:style>
    <style:style style:name="T830" style:parent-style-name="Fonteparág.padrão" style:family="text">
      <style:text-properties fo:letter-spacing="-0.0006in" fo:font-size="5.5pt" style:font-size-asian="5.5pt"/>
    </style:style>
    <style:style style:name="T831" style:parent-style-name="Fonteparág.padrão" style:family="text">
      <style:text-properties fo:letter-spacing="-0.002in" fo:font-size="5.5pt" style:font-size-asian="5.5pt"/>
    </style:style>
    <style:style style:name="T832" style:parent-style-name="Fonteparág.padrão" style:family="text">
      <style:text-properties fo:letter-spacing="-0.0006in" fo:font-size="5.5pt" style:font-size-asian="5.5pt"/>
    </style:style>
    <style:style style:name="T833" style:parent-style-name="Fonteparág.padrão" style:family="text">
      <style:text-properties fo:letter-spacing="-0.0013in" fo:font-size="5.5pt" style:font-size-asian="5.5pt"/>
    </style:style>
    <style:style style:name="T834" style:parent-style-name="Fonteparág.padrão" style:family="text">
      <style:text-properties fo:font-size="5.5pt" style:font-size-asian="5.5pt"/>
    </style:style>
    <style:style style:name="T835" style:parent-style-name="Fonteparág.padrão" style:family="text">
      <style:text-properties fo:letter-spacing="-0.0048in" fo:font-size="5.5pt" style:font-size-asian="5.5pt"/>
    </style:style>
    <style:style style:name="T836" style:parent-style-name="Fonteparág.padrão" style:family="text">
      <style:text-properties fo:font-size="5.5pt" style:font-size-asian="5.5pt"/>
    </style:style>
    <style:style style:name="T837" style:parent-style-name="Fonteparág.padrão" style:family="text">
      <style:text-properties fo:letter-spacing="-0.0034in" fo:font-size="5.5pt" style:font-size-asian="5.5pt"/>
    </style:style>
    <style:style style:name="T838" style:parent-style-name="Fonteparág.padrão" style:family="text">
      <style:text-properties fo:font-size="5.5pt" style:font-size-asian="5.5pt"/>
    </style:style>
    <style:style style:name="T839" style:parent-style-name="Fonteparág.padrão" style:family="text">
      <style:text-properties fo:letter-spacing="-0.0013in" fo:font-size="5.5pt" style:font-size-asian="5.5pt"/>
    </style:style>
    <style:style style:name="T840" style:parent-style-name="Fonteparág.padrão" style:family="text">
      <style:text-properties fo:font-size="5.5pt" style:font-size-asian="5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843" style:parent-style-name="Fonteparág.padrão" style:family="text">
      <style:text-properties style:text-scale="103%" fo:font-size="6.5pt" style:font-size-asian="6.5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left="0in" fo:margin-right="0.1597in">
        <style:tab-stops/>
      </style:paragraph-properties>
    </style:style>
    <style:style style:name="T846" style:parent-style-name="Fonteparág.padrão" style:family="text">
      <style:text-properties style:text-scale="105%" fo:font-size="6.5pt" style:font-size-asian="6.5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305in" fo:margin-right="0.0263in">
        <style:tab-stops/>
      </style:paragraph-properties>
    </style:style>
    <style:style style:name="T849" style:parent-style-name="Fonteparág.padrão" style:family="text">
      <style:text-properties style:text-scale="105%" fo:font-size="6.5pt" style:font-size-asian="6.5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T851" style:parent-style-name="Fonteparág.padrão" style:family="text">
      <style:text-properties style:text-scale="103%" fo:font-size="6.5pt" style:font-size-asian="6.5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1166in" fo:margin-right="0.1131in">
        <style:tab-stops/>
      </style:paragraph-properties>
    </style:style>
    <style:style style:name="T854" style:parent-style-name="Fonteparág.padrão" style:family="text">
      <style:text-properties style:text-scale="105%" fo:font-size="6.5pt" style:font-size-asian="6.5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T856" style:parent-style-name="Fonteparág.padrão" style:family="text">
      <style:text-properties style:text-scale="103%" fo:font-size="6.5pt" style:font-size-asian="6.5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1312in" fo:margin-right="0.1277in">
        <style:tab-stops/>
      </style:paragraph-properties>
    </style:style>
    <style:style style:name="T859" style:parent-style-name="Fonteparág.padrão" style:family="text">
      <style:text-properties style:text-scale="105%" fo:font-size="6.5pt" style:font-size-asian="6.5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1118in" fo:margin-right="0.1083in">
        <style:tab-stops/>
      </style:paragraph-properties>
    </style:style>
    <style:style style:name="T862" style:parent-style-name="Fonteparág.padrão" style:family="text">
      <style:text-properties style:text-scale="105%" fo:font-size="6.5pt" style:font-size-asian="6.5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277in" fo:margin-left="0.1187in">
        <style:tab-stops/>
      </style:paragraph-properties>
      <style:text-properties fo:font-size="5.5pt" style:font-size-asian="5.5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312in" fo:margin-left="0in" fo:margin-right="0.275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867" style:family="table-row">
      <style:table-row-properties style:min-row-height="0.1458in" style:use-optimal-row-height="false"/>
    </style:style>
    <style:style style:name="P868" style:parent-style-name="Normal" style:family="paragraph">
      <style:text-properties fo:font-size="1pt" style:font-size-asian="1pt" style:font-size-complex="1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77in" fo:margin-left="0.0965in" fo:margin-right="0.0944in">
        <style:tab-stops/>
      </style:paragraph-properties>
    </style:style>
    <style:style style:name="T871" style:parent-style-name="Fonteparág.padrão" style:family="text">
      <style:text-properties fo:letter-spacing="-0.0006in" fo:font-size="5.5pt" style:font-size-asian="5.5pt"/>
    </style:style>
    <style:style style:name="T872" style:parent-style-name="Fonteparág.padrão" style:family="text">
      <style:text-properties fo:font-size="5.5pt" style:font-size-asian="5.5pt"/>
    </style:style>
    <style:style style:name="T873" style:parent-style-name="Fonteparág.padrão" style:family="text">
      <style:text-properties fo:letter-spacing="-0.0006in" fo:font-size="5.5pt" style:font-size-asian="5.5pt"/>
    </style:style>
    <style:style style:name="T874" style:parent-style-name="Fonteparág.padrão" style:family="text">
      <style:text-properties fo:font-size="5.5pt" style:font-size-asian="5.5pt"/>
    </style:style>
    <style:style style:name="T875" style:parent-style-name="Fonteparág.padrão" style:family="text">
      <style:text-properties fo:letter-spacing="-0.0006in" fo:font-size="5.5pt" style:font-size-asian="5.5pt"/>
    </style:style>
    <style:style style:name="T876" style:parent-style-name="Fonteparág.padrão" style:family="text">
      <style:text-properties fo:letter-spacing="-0.0048in" fo:font-size="5.5pt" style:font-size-asian="5.5pt"/>
    </style:style>
    <style:style style:name="T877" style:parent-style-name="Fonteparág.padrão" style:family="text">
      <style:text-properties fo:letter-spacing="-0.0006in" fo:font-size="5.5pt" style:font-size-asian="5.5pt"/>
    </style:style>
    <style:style style:name="T878" style:parent-style-name="Fonteparág.padrão" style:family="text">
      <style:text-properties fo:font-size="5.5pt" style:font-size-asian="5.5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881" style:parent-style-name="Fonteparág.padrão" style:family="text">
      <style:text-properties style:text-scale="103%" fo:font-size="6.5pt" style:font-size-asian="6.5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left="0in" fo:margin-right="0.1861in">
        <style:tab-stops/>
      </style:paragraph-properties>
    </style:style>
    <style:style style:name="T884" style:parent-style-name="Fonteparág.padrão" style:family="text">
      <style:text-properties style:text-scale="103%" fo:font-size="6.5pt" style:font-size-asian="6.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041in">
        <style:tab-stops/>
      </style:paragraph-properties>
    </style:style>
    <style:style style:name="T887" style:parent-style-name="Fonteparág.padrão" style:family="text">
      <style:text-properties style:text-scale="103%" fo:font-size="6.5pt" style:font-size-asian="6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T889" style:parent-style-name="Fonteparág.padrão" style:family="text">
      <style:text-properties style:text-scale="103%" fo:font-size="6.5pt" style:font-size-asian="6.5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T891" style:parent-style-name="Fonteparág.padrão" style:family="text">
      <style:text-properties style:text-scale="103%" fo:font-size="6.5pt" style:font-size-asian="6.5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1166in" fo:margin-right="0.1131in">
        <style:tab-stops/>
      </style:paragraph-properties>
    </style:style>
    <style:style style:name="T894" style:parent-style-name="Fonteparág.padrão" style:family="text">
      <style:text-properties style:text-scale="105%" fo:font-size="6.5pt" style:font-size-asian="6.5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T896" style:parent-style-name="Fonteparág.padrão" style:family="text">
      <style:text-properties style:text-scale="103%" fo:font-size="6.5pt" style:font-size-asian="6.5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T898" style:parent-style-name="Fonteparág.padrão" style:family="text">
      <style:text-properties style:text-scale="103%" fo:font-size="6.5pt" style:font-size-asian="6.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277in" fo:margin-left="0.1388in">
        <style:tab-stops/>
      </style:paragraph-properties>
      <style:text-properties fo:font-size="5.5pt" style:font-size-asian="5.5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12in" fo:margin-left="0.2791in" fo:margin-right="0.267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903" style:family="table-row">
      <style:table-row-properties style:min-row-height="0.1458in" style:use-optimal-row-height="false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77in" fo:margin-left="0.0965in" fo:margin-right="0.0909in">
        <style:tab-stops/>
      </style:paragraph-properties>
    </style:style>
    <style:style style:name="T907" style:parent-style-name="Fonteparág.padrão" style:family="text">
      <style:text-properties fo:font-size="5.5pt" style:font-size-asian="5.5pt"/>
    </style:style>
    <style:style style:name="T908" style:parent-style-name="Fonteparág.padrão" style:family="text">
      <style:text-properties fo:letter-spacing="-0.0034in" fo:font-size="5.5pt" style:font-size-asian="5.5pt"/>
    </style:style>
    <style:style style:name="T909" style:parent-style-name="Fonteparág.padrão" style:family="text">
      <style:text-properties fo:font-size="5.5pt" style:font-size-asian="5.5pt"/>
    </style:style>
    <style:style style:name="T910" style:parent-style-name="Fonteparág.padrão" style:family="text">
      <style:text-properties fo:letter-spacing="-0.002in" fo:font-size="5.5pt" style:font-size-asian="5.5pt"/>
    </style:style>
    <style:style style:name="T911" style:parent-style-name="Fonteparág.padrão" style:family="text">
      <style:text-properties fo:font-size="5.5pt" style:font-size-asian="5.5pt"/>
    </style:style>
    <style:style style:name="T912" style:parent-style-name="Fonteparág.padrão" style:family="text">
      <style:text-properties fo:letter-spacing="-0.0027in" fo:font-size="5.5pt" style:font-size-asian="5.5pt"/>
    </style:style>
    <style:style style:name="T913" style:parent-style-name="Fonteparág.padrão" style:family="text">
      <style:text-properties fo:font-size="5.5pt" style:font-size-asian="5.5pt"/>
    </style:style>
    <style:style style:name="T914" style:parent-style-name="Fonteparág.padrão" style:family="text">
      <style:text-properties fo:letter-spacing="-0.002in" fo:font-size="5.5pt" style:font-size-asian="5.5pt"/>
    </style:style>
    <style:style style:name="T915" style:parent-style-name="Fonteparág.padrão" style:family="text">
      <style:text-properties fo:font-size="5.5pt" style:font-size-asian="5.5pt"/>
    </style:style>
    <style:style style:name="T916" style:parent-style-name="Fonteparág.padrão" style:family="text">
      <style:text-properties fo:letter-spacing="-0.0027in" fo:font-size="5.5pt" style:font-size-asian="5.5pt"/>
    </style:style>
    <style:style style:name="T917" style:parent-style-name="Fonteparág.padrão" style:family="text">
      <style:text-properties fo:font-size="5.5pt" style:font-size-asian="5.5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left="0in" fo:margin-right="0.193in">
        <style:tab-stops/>
      </style:paragraph-properties>
    </style:style>
    <style:style style:name="T920" style:parent-style-name="Fonteparág.padrão" style:family="text">
      <style:text-properties style:text-scale="103%" fo:font-size="6.5pt" style:font-size-asian="6.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left="0in" fo:margin-right="0.1597in">
        <style:tab-stops/>
      </style:paragraph-properties>
    </style:style>
    <style:style style:name="T923" style:parent-style-name="Fonteparág.padrão" style:family="text">
      <style:text-properties style:text-scale="105%" fo:font-size="6.5pt" style:font-size-asian="6.5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305in" fo:margin-right="0.0263in">
        <style:tab-stops/>
      </style:paragraph-properties>
    </style:style>
    <style:style style:name="T926" style:parent-style-name="Fonteparág.padrão" style:family="text">
      <style:text-properties style:text-scale="105%" fo:font-size="6.5pt" style:font-size-asian="6.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T928" style:parent-style-name="Fonteparág.padrão" style:family="text">
      <style:text-properties style:text-scale="103%" fo:font-size="6.5pt" style:font-size-asian="6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1166in" fo:margin-right="0.1131in">
        <style:tab-stops/>
      </style:paragraph-properties>
    </style:style>
    <style:style style:name="T931" style:parent-style-name="Fonteparág.padrão" style:family="text">
      <style:text-properties style:text-scale="105%" fo:font-size="6.5pt" style:font-size-asian="6.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1166in" fo:margin-right="0.1131in">
        <style:tab-stops/>
      </style:paragraph-properties>
    </style:style>
    <style:style style:name="T934" style:parent-style-name="Fonteparág.padrão" style:family="text">
      <style:text-properties style:text-scale="105%" fo:font-size="6.5pt" style:font-size-asian="6.5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1312in" fo:margin-right="0.1277in">
        <style:tab-stops/>
      </style:paragraph-properties>
    </style:style>
    <style:style style:name="T937" style:parent-style-name="Fonteparág.padrão" style:family="text">
      <style:text-properties style:text-scale="105%" fo:font-size="6.5pt" style:font-size-asian="6.5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1118in" fo:margin-right="0.1083in">
        <style:tab-stops/>
      </style:paragraph-properties>
    </style:style>
    <style:style style:name="T940" style:parent-style-name="Fonteparág.padrão" style:family="text">
      <style:text-properties style:text-scale="105%" fo:font-size="6.5pt" style:font-size-asian="6.5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277in" fo:margin-left="0.1187in">
        <style:tab-stops/>
      </style:paragraph-properties>
      <style:text-properties fo:font-size="5.5pt" style:font-size-asian="5.5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312in" fo:margin-left="0in" fo:margin-right="0.275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Row945" style:family="table-row">
      <style:table-row-properties style:min-row-height="0.1458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2.718in" fo:margin-right="2.7055in">
        <style:tab-stops/>
      </style:paragraph-properties>
    </style:style>
    <style:style style:name="T948" style:parent-style-name="Fonteparág.padrão" style:family="text">
      <style:text-properties fo:font-size="6pt" style:font-size-asian="6pt"/>
    </style:style>
    <style:style style:name="T949" style:parent-style-name="Fonteparág.padrão" style:family="text">
      <style:text-properties fo:letter-spacing="-0.002in" fo:font-size="6pt" style:font-size-asian="6pt"/>
    </style:style>
    <style:style style:name="T950" style:parent-style-name="Fonteparág.padrão" style:family="text">
      <style:text-properties fo:font-size="6pt" style:font-size-asian="6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25in" fo:margin-left="0in" fo:margin-right="0.2354in">
        <style:tab-stops/>
      </style:paragraph-properties>
      <style:text-properties style:font-name="Arial" fo:font-weight="bold" style:font-weight-asian="bold" fo:font-size="6pt" style:font-size-asian="6pt"/>
    </style:style>
    <style:style style:name="T953" style:parent-style-name="Fonteparág.padrão" style:family="text">
      <style:text-properties fo:letter-spacing="0.0013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41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06in"/>
    </style:style>
    <style:style style:name="P962" style:parent-style-name="Corpodetexto" style:family="paragraph">
      <style:text-properties fo:font-size="9.5pt" style:font-size-asian="9.5pt"/>
    </style:style>
    <style:style style:name="TableColumn964" style:family="table-column">
      <style:table-column-properties style:column-width="0.4597in" style:use-optimal-column-width="false"/>
    </style:style>
    <style:style style:name="TableColumn965" style:family="table-column">
      <style:table-column-properties style:column-width="1.8333in" style:use-optimal-column-width="false"/>
    </style:style>
    <style:style style:name="TableColumn966" style:family="table-column">
      <style:table-column-properties style:column-width="0.4534in" style:use-optimal-column-width="false"/>
    </style:style>
    <style:style style:name="TableColumn967" style:family="table-column">
      <style:table-column-properties style:column-width="0.4402in" style:use-optimal-column-width="false"/>
    </style:style>
    <style:style style:name="TableColumn968" style:family="table-column">
      <style:table-column-properties style:column-width="0.4069in" style:use-optimal-column-width="false"/>
    </style:style>
    <style:style style:name="TableColumn969" style:family="table-column">
      <style:table-column-properties style:column-width="0.4069in" style:use-optimal-column-width="false"/>
    </style:style>
    <style:style style:name="TableColumn970" style:family="table-column">
      <style:table-column-properties style:column-width="0.4333in" style:use-optimal-column-width="false"/>
    </style:style>
    <style:style style:name="TableColumn971" style:family="table-column">
      <style:table-column-properties style:column-width="0.4333in" style:use-optimal-column-width="false"/>
    </style:style>
    <style:style style:name="TableColumn972" style:family="table-column">
      <style:table-column-properties style:column-width="0.4534in" style:use-optimal-column-width="false"/>
    </style:style>
    <style:style style:name="TableColumn973" style:family="table-column">
      <style:table-column-properties style:column-width="0.4465in" style:use-optimal-column-width="false"/>
    </style:style>
    <style:style style:name="TableColumn974" style:family="table-column">
      <style:table-column-properties style:column-width="0.4263in" style:use-optimal-column-width="false"/>
    </style:style>
    <style:style style:name="TableColumn975" style:family="table-column">
      <style:table-column-properties style:column-width="0.7in" style:use-optimal-column-width="false"/>
    </style:style>
    <style:style style:name="Table963" style:family="table">
      <style:table-properties style:width="6.8937in" fo:margin-left="0.7208in" table:align="left"/>
    </style:style>
    <style:style style:name="TableRow976" style:family="table-row">
      <style:table-row-properties style:min-row-height="0.5395in" style:use-optimal-row-height="false"/>
    </style:style>
    <style:style style:name="TableCell977" style:family="table-cell">
      <style:table-cell-properties fo:border="0.0069in solid #000000" style:glyph-orientation-vertical="0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062in" fo:margin-left="0in">
        <style:tab-stops/>
      </style:paragraph-properties>
      <style:text-properties fo:font-size="7pt" style:font-size-asian="7pt"/>
    </style:style>
    <style:style style:name="P979" style:parent-style-name="TableParagraph" style:family="paragraph">
      <style:paragraph-properties fo:text-align="start" fo:margin-top="0in" fo:line-height="115%" fo:margin-left="0.0729in" fo:margin-right="0.009in" fo:text-indent="-0.0472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fo:font-size="6pt" style:font-size-asian="6pt"/>
    </style:style>
    <style:style style:name="T981" style:parent-style-name="Fonteparág.padrão" style:family="text">
      <style:text-properties style:font-name="Arial" fo:font-weight="bold" style:font-weight-asian="bold" fo:letter-spacing="-0.0215in" fo:font-size="6pt" style:font-size-asian="6pt"/>
    </style:style>
    <style:style style:name="T982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margin-left="0in">
        <style:tab-stops/>
      </style:paragraph-properties>
      <style:text-properties fo:font-size="6pt" style:font-size-asian="6pt"/>
    </style:style>
    <style:style style:name="P985" style:parent-style-name="TableParagraph" style:family="paragraph">
      <style:paragraph-properties fo:text-align="start" fo:margin-top="0.0006in" fo:margin-left="0in">
        <style:tab-stops/>
      </style:paragraph-properties>
      <style:text-properties fo:font-size="8pt" style:font-size-asian="8pt"/>
    </style:style>
    <style:style style:name="P986" style:parent-style-name="TableParagraph" style:family="paragraph">
      <style:paragraph-properties fo:margin-top="0.0006in" fo:margin-left="0.0965in" fo:margin-right="0.0944in">
        <style:tab-stops/>
      </style:paragraph-properties>
      <style:text-properties fo:font-size="5.5pt" style:font-size-asian="5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989" style:parent-style-name="TableParagraph" style:family="paragraph">
      <style:paragraph-properties fo:margin-top="0.0902in" fo:margin-left="0.0055in">
        <style:tab-stops/>
      </style:paragraph-properties>
    </style:style>
    <style:style style:name="T990" style:parent-style-name="Fonteparág.padrão" style:family="text">
      <style:text-properties style:text-scale="103%" fo:font-size="6.5pt" style:font-size-asian="6.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993" style:parent-style-name="TableParagraph" style:family="paragraph">
      <style:paragraph-properties fo:margin-top="0.0902in" fo:margin-left="0.0048in">
        <style:tab-stops/>
      </style:paragraph-properties>
    </style:style>
    <style:style style:name="T994" style:parent-style-name="Fonteparág.padrão" style:family="text">
      <style:text-properties style:text-scale="103%" fo:font-size="6.5pt" style:font-size-asian="6.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997" style:parent-style-name="TableParagraph" style:family="paragraph">
      <style:paragraph-properties fo:margin-top="0.0902in" fo:margin-left="0.0041in">
        <style:tab-stops/>
      </style:paragraph-properties>
    </style:style>
    <style:style style:name="T998" style:parent-style-name="Fonteparág.padrão" style:family="text">
      <style:text-properties style:text-scale="103%" fo:font-size="6.5pt" style:font-size-asian="6.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1001" style:parent-style-name="TableParagraph" style:family="paragraph">
      <style:paragraph-properties fo:margin-top="0.0902in"/>
    </style:style>
    <style:style style:name="T1002" style:parent-style-name="Fonteparág.padrão" style:family="text">
      <style:text-properties style:text-scale="103%" fo:font-size="6.5pt" style:font-size-asian="6.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1005" style:parent-style-name="TableParagraph" style:family="paragraph">
      <style:paragraph-properties fo:margin-top="0.0902in"/>
    </style:style>
    <style:style style:name="T1006" style:parent-style-name="Fonteparág.padrão" style:family="text">
      <style:text-properties style:text-scale="103%" fo:font-size="6.5pt" style:font-size-asian="6.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1009" style:parent-style-name="TableParagraph" style:family="paragraph">
      <style:paragraph-properties fo:margin-top="0.0902in"/>
    </style:style>
    <style:style style:name="T1010" style:parent-style-name="Fonteparág.padrão" style:family="text">
      <style:text-properties style:text-scale="103%" fo:font-size="6.5pt" style:font-size-asian="6.5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1013" style:parent-style-name="TableParagraph" style:family="paragraph">
      <style:paragraph-properties fo:margin-top="0.0902in"/>
    </style:style>
    <style:style style:name="T1014" style:parent-style-name="Fonteparág.padrão" style:family="text">
      <style:text-properties style:text-scale="103%" fo:font-size="6.5pt" style:font-size-asian="6.5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1017" style:parent-style-name="TableParagraph" style:family="paragraph">
      <style:paragraph-properties fo:margin-top="0.0902in"/>
    </style:style>
    <style:style style:name="T1018" style:parent-style-name="Fonteparág.padrão" style:family="text">
      <style:text-properties style:text-scale="103%" fo:font-size="6.5pt" style:font-size-asian="6.5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left="0in">
        <style:tab-stops/>
      </style:paragraph-properties>
      <style:text-properties fo:font-size="6pt" style:font-size-asian="6pt"/>
    </style:style>
    <style:style style:name="P1021" style:parent-style-name="TableParagraph" style:family="paragraph">
      <style:paragraph-properties fo:text-align="start" fo:margin-top="0.0006in" fo:margin-left="0in">
        <style:tab-stops/>
      </style:paragraph-properties>
      <style:text-properties fo:font-size="8pt" style:font-size-asian="8pt"/>
    </style:style>
    <style:style style:name="P1022" style:parent-style-name="TableParagraph" style:family="paragraph">
      <style:paragraph-properties fo:text-align="start" fo:margin-top="0.0006in" fo:margin-left="0.1388in">
        <style:tab-stops/>
      </style:paragraph-properties>
      <style:text-properties fo:font-size="5.5pt" style:font-size-asian="5.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left="0in">
        <style:tab-stops/>
      </style:paragraph-properties>
      <style:text-properties fo:font-size="6pt" style:font-size-asian="6pt"/>
    </style:style>
    <style:style style:name="P1025" style:parent-style-name="TableParagraph" style:family="paragraph">
      <style:paragraph-properties fo:text-align="start" fo:margin-top="0.0041in" fo:margin-left="0in">
        <style:tab-stops/>
      </style:paragraph-properties>
      <style:text-properties fo:font-size="8pt" style:font-size-asian="8pt"/>
    </style:style>
    <style:style style:name="P1026" style:parent-style-name="TableParagraph" style:family="paragraph">
      <style:paragraph-properties fo:margin-top="0in" fo:margin-left="0.2791in" fo:margin-right="0.2708in">
        <style:tab-stops/>
      </style:paragraph-properties>
      <style:text-properties style:font-name="Arial" fo:font-weight="bold" style:font-weight-asian="bold" fo:font-size="5.5pt" style:font-size-asian="5.5pt"/>
    </style:style>
    <style:style style:name="P1027" style:parent-style-name="Corpodetexto" style:family="paragraph">
      <style:paragraph-properties fo:margin-top="0.0416in" fo:margin-left="0.734in">
        <style:tab-stops/>
      </style:paragraph-properties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34in"/>
    </style:style>
    <style:style style:name="T1031" style:parent-style-name="Fonteparág.padrão" style:family="text">
      <style:text-properties fo:letter-spacing="0.0013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13in"/>
    </style:style>
    <style:style style:name="P1034" style:parent-style-name="Corpodetexto" style:family="paragraph">
      <style:paragraph-properties fo:break-before="column"/>
    </style:style>
    <style:style style:name="P1035" style:parent-style-name="Corpodetexto" style:family="paragraph">
      <style:paragraph-properties fo:margin-top="0.0034in"/>
      <style:text-properties fo:font-size="5.5pt" style:font-size-asian="5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draw:frame draw:z-index="15729152" draw:id="id0" draw:style-name="a0" draw:name="Text Box 2" text:anchor-type="paragraph" svg:x="2.39514in" svg:y="-4.84653in" svg:width="6.90347in" svg:height="4.85347in" style:rel-width="scale" style:rel-height="scale"><draw:text-box><table:table table:style-name="Table48"><table:table-columns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/table:table-columns><table:table-row table:style-name="TableRow61"><table:table-cell table:style-name="TableCell62" table:number-columns-spanned="12"><text:p text:style-name="P63"><text:span text:style-name="T64">DEMONSTRATIVO</text:span><text:span text:style-name="T65"><text:s/></text:span><text:span text:style-name="T66">DO</text:span><text:span text:style-name="T67"><text:s/></text:span><text:span text:style-name="T68">CONSUMO</text:span><text:span text:style-name="T69"><text:s/></text:span><text:span text:style-name="T70">DE</text:span><text:span text:style-name="T71"><text:s/></text:span><text:span text:style-name="T72">ÁGUA</text:span><text:span text:style-name="T73"><text:s/></text:span><text:span text:style-name="T74">MINERAL</text:span><text:span text:style-name="T75"><text:s/></text:span><text:span text:style-name="T76">NO</text:span><text:span text:style-name="T77"><text:s/></text:span><text:span text:style-name="T78">PERÍODO</text:span><text:span text:style-name="T79"><text:s/></text:span><text:span text:style-name="T80">DE</text:span><text:span text:style-name="T81"><text:s/></text:span><text:span text:style-name="T82">JANEIRO/2022</text:span><text:span text:style-name="T83"><text:s/></text:span><text:span text:style-name="T84">A</text:span><text:span text:style-name="T85"><text:s/></text:span><text:span text:style-name="T86">AGOSTO/2022</text:span><text:span text:style-name="T87"><text:s/></text:span><text:span text:style-name="T88">E</text:span><text:span text:style-name="T89"><text:s/></text:span><text:span text:style-name="T90">PREVISÃO</text:span><text:span text:style-name="T91"><text:s/></text:span><text:span text:style-name="T92">DA</text:span><text:span text:style-name="T93"><text:s/></text:span><text:span text:style-name="T94">DEMANDA</text:span><text:span text:style-name="T95"><text:s/></text:span><text:span text:style-name="T96">PARA</text:span><text:span text:style-name="T97"><text:s/></text:span><text:span text:style-name="T98">O EXERCÍCIO DE</text:span><text:span text:style-name="T99"><text:s/></text:span><text:span text:style-name="T100">2023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1"><table:table-cell table:style-name="TableCell102" table:number-rows-spanned="2"><text:p text:style-name="P103"/></table:table-cell><table:table-cell table:style-name="TableCell104" table:number-rows-spanned="2"><text:p text:style-name="P105"/><text:p text:style-name="P106"/><text:p text:style-name="P107">Localidade</text:p></table:table-cell><table:table-cell table:style-name="TableCell108" table:number-columns-spanned="8"><text:p text:style-name="P109"><text:span text:style-name="T110">EXERCÍCIO</text:span><text:span text:style-name="T111"><text:s/></text:span><text:span text:style-name="T112">DE</text:span><text:span text:style-name="T113"><text:s/></text:span><text:span text:style-name="T114">2022</text:span></text:p></table:table-cell><table:covered-table-cell/><table:covered-table-cell/><table:covered-table-cell/><table:covered-table-cell/><table:covered-table-cell/><table:covered-table-cell/><table:covered-table-cell/><table:table-cell table:style-name="TableCell115" table:number-rows-spanned="2"><text:p text:style-name="P116"/><text:p text:style-name="P117"/><text:p text:style-name="P118"><text:span text:style-name="T119">média</text:span><text:span text:style-name="T120"><text:s/></text:span><text:span text:style-name="T121">mensal</text:span></text:p></table:table-cell><table:table-cell table:style-name="TableCell122" table:number-rows-spanned="2"><text:p text:style-name="P123"/><text:p text:style-name="P124"><text:span text:style-name="T125">PREVISÃO DE</text:span><text:span text:style-name="T126"><text:s/></text:span><text:span text:style-name="T127">CONSUMO P/</text:span><text:span text:style-name="T128"><text:s/></text:span><text:span text:style-name="T129">2023 ACRESCIDA</text:span><text:span text:style-name="T130"><text:s/></text:span><text:span text:style-name="T131">DE PERCENTUAL</text:span><text:span text:style-name="T132"><text:s/></text:span><text:span text:style-name="T133">DE</text:span><text:span text:style-name="T134"><text:s/></text:span><text:span text:style-name="T135">20%</text:span></text:p></table:table-cell></table:table-row><table:table-row table:style-name="TableRow136"><table:covered-table-cell><text:p text:style-name="P137"/></table:covered-table-cell><table:covered-table-cell><text:p text:style-name="P138"/></table:covered-table-cell><table:table-cell table:style-name="TableCell139"><text:p text:style-name="P140"/><text:p text:style-name="P141">JAN</text:p></table:table-cell><table:table-cell table:style-name="TableCell142"><text:p text:style-name="P143"/><text:p text:style-name="P144">FEV</text:p></table:table-cell><table:table-cell table:style-name="TableCell145"><text:p text:style-name="P146"/><text:p text:style-name="P147">MARÇO</text:p></table:table-cell><table:table-cell table:style-name="TableCell148"><text:p text:style-name="P149"/><text:p text:style-name="P150">ABR</text:p></table:table-cell><table:table-cell table:style-name="TableCell151"><text:p text:style-name="P152"/><text:p text:style-name="P153">MAI</text:p></table:table-cell><table:table-cell table:style-name="TableCell154"><text:p text:style-name="P155"/><text:p text:style-name="P156">JUN</text:p></table:table-cell><table:table-cell table:style-name="TableCell157"><text:p text:style-name="P158"/><text:p text:style-name="P159">JUL</text:p></table:table-cell><table:table-cell table:style-name="TableCell160"><text:p text:style-name="P161"/><text:p text:style-name="P162">AGO</text:p></table:table-cell><table:covered-table-cell><text:p text:style-name="P163"/></table:covered-table-cell><table:covered-table-cell><text:p text:style-name="P164"/></table:covered-table-cell></table:table-row><table:table-row table:style-name="TableRow165"><table:table-cell table:style-name="TableCell166" table:number-rows-spanned="24"><text:p text:style-name="P167"/><text:p text:style-name="P168"><text:span text:style-name="T169">ÁGUA</text:span><text:span text:style-name="T170"><text:s/></text:span><text:span text:style-name="T171">MINERAL</text:span><text:span text:style-name="T172"><text:s/></text:span><text:span text:style-name="T173">DE</text:span><text:span text:style-name="T174"><text:s/></text:span><text:span text:style-name="T175">20</text:span><text:span text:style-name="T176"><text:s/></text:span><text:span text:style-name="T177">LITROS</text:span><text:span text:style-name="T178"><text:s/></text:span><text:span text:style-name="T179">(BOMBONAS)</text:span></text:p></table:table-cell><table:table-cell table:style-name="TableCell180"><text:p text:style-name="P181">Aquidauana</text:p></table:table-cell><table:table-cell table:style-name="TableCell182"><text:p text:style-name="P183"><text:span text:style-name="T184">0</text:span></text:p></table:table-cell><table:table-cell table:style-name="TableCell185"><text:p text:style-name="P186"><text:span text:style-name="T187">0</text:span></text:p></table:table-cell><table:table-cell table:style-name="TableCell188"><text:p text:style-name="P189"><text:span text:style-name="T190">0</text:span></text:p></table:table-cell><table:table-cell table:style-name="TableCell191"><text:p text:style-name="TableParagraph"><text:span text:style-name="T192">0</text:span></text:p></table:table-cell><table:table-cell table:style-name="TableCell193"><text:p text:style-name="TableParagraph"><text:span text:style-name="T194">0</text:span></text:p></table:table-cell><table:table-cell table:style-name="TableCell195"><text:p text:style-name="TableParagraph"><text:span text:style-name="T196">0</text:span></text:p></table:table-cell><table:table-cell table:style-name="TableCell197"><text:p text:style-name="TableParagraph"><text:span text:style-name="T198">0</text:span></text:p></table:table-cell><table:table-cell table:style-name="TableCell199"><text:p text:style-name="TableParagraph"><text:span text:style-name="T200">0</text:span></text:p></table:table-cell><table:table-cell table:style-name="TableCell201"><text:p text:style-name="P202">0,00</text:p></table:table-cell><table:table-cell table:style-name="TableCell203"><text:p text:style-name="P204">5</text:p></table:table-cell></table:table-row><table:table-row table:style-name="TableRow205"><table:covered-table-cell><text:p text:style-name="P206"/></table:covered-table-cell><table:table-cell table:style-name="TableCell207"><text:p text:style-name="P208">Bataguassu</text:p></table:table-cell><table:table-cell table:style-name="TableCell209"><text:p text:style-name="P210"><text:span text:style-name="T211">0</text:span></text:p></table:table-cell><table:table-cell table:style-name="TableCell212"><text:p text:style-name="P213"><text:span text:style-name="T214">0</text:span></text:p></table:table-cell><table:table-cell table:style-name="TableCell215"><text:p text:style-name="P216"><text:span text:style-name="T217">0</text:span></text:p></table:table-cell><table:table-cell table:style-name="TableCell218"><text:p text:style-name="TableParagraph"><text:span text:style-name="T219">0</text:span></text:p></table:table-cell><table:table-cell table:style-name="TableCell220"><text:p text:style-name="TableParagraph"><text:span text:style-name="T221">0</text:span></text:p></table:table-cell><table:table-cell table:style-name="TableCell222"><text:p text:style-name="TableParagraph"><text:span text:style-name="T223">0</text:span></text:p></table:table-cell><table:table-cell table:style-name="TableCell224"><text:p text:style-name="TableParagraph"><text:span text:style-name="T225">0</text:span></text:p></table:table-cell><table:table-cell table:style-name="TableCell226"><text:p text:style-name="TableParagraph"><text:span text:style-name="T227">0</text:span></text:p></table:table-cell><table:table-cell table:style-name="TableCell228"><text:p text:style-name="P229">0,00</text:p></table:table-cell><table:table-cell table:style-name="TableCell230"><text:p text:style-name="P231">5</text:p></table:table-cell></table:table-row><table:table-row table:style-name="TableRow232"><table:covered-table-cell><text:p text:style-name="P233"/></table:covered-table-cell><table:table-cell table:style-name="TableCell234"><text:p text:style-name="P235"><text:span text:style-name="T236">Chapadão</text:span><text:span text:style-name="T237"><text:s/></text:span><text:span text:style-name="T238">do</text:span><text:span text:style-name="T239"><text:s/></text:span><text:span text:style-name="T240">Sul</text:span></text:p></table:table-cell><table:table-cell table:style-name="TableCell241"><text:p text:style-name="P242"><text:span text:style-name="T243">0</text:span></text:p></table:table-cell><table:table-cell table:style-name="TableCell244"><text:p text:style-name="P245"><text:span text:style-name="T246">0</text:span></text:p></table:table-cell><table:table-cell table:style-name="TableCell247"><text:p text:style-name="P248"><text:span text:style-name="T249">0</text:span></text:p></table:table-cell><table:table-cell table:style-name="TableCell250"><text:p text:style-name="TableParagraph"><text:span text:style-name="T251">0</text:span></text:p></table:table-cell><table:table-cell table:style-name="TableCell252"><text:p text:style-name="TableParagraph"><text:span text:style-name="T253">0</text:span></text:p></table:table-cell><table:table-cell table:style-name="TableCell254"><text:p text:style-name="TableParagraph"><text:span text:style-name="T255">0</text:span></text:p></table:table-cell><table:table-cell table:style-name="TableCell256"><text:p text:style-name="TableParagraph"><text:span text:style-name="T257">0</text:span></text:p></table:table-cell><table:table-cell table:style-name="TableCell258"><text:p text:style-name="TableParagraph"><text:span text:style-name="T259">0</text:span></text:p></table:table-cell><table:table-cell table:style-name="TableCell260"><text:p text:style-name="P261">0,00</text:p></table:table-cell><table:table-cell table:style-name="TableCell262"><text:p text:style-name="P263">5</text:p></table:table-cell></table:table-row><table:table-row table:style-name="TableRow264"><table:covered-table-cell><text:p text:style-name="P265"/></table:covered-table-cell><table:table-cell table:style-name="TableCell266"><text:p text:style-name="P267">Corumbá</text:p></table:table-cell><table:table-cell table:style-name="TableCell268"><text:p text:style-name="P269"><text:span text:style-name="T270">0</text:span></text:p></table:table-cell><table:table-cell table:style-name="TableCell271"><text:p text:style-name="P272"><text:span text:style-name="T273">0</text:span></text:p></table:table-cell><table:table-cell table:style-name="TableCell274"><text:p text:style-name="P275"><text:span text:style-name="T276">5</text:span></text:p></table:table-cell><table:table-cell table:style-name="TableCell277"><text:p text:style-name="TableParagraph"><text:span text:style-name="T278">0</text:span></text:p></table:table-cell><table:table-cell table:style-name="TableCell279"><text:p text:style-name="P280"><text:span text:style-name="T281">14</text:span></text:p></table:table-cell><table:table-cell table:style-name="TableCell282"><text:p text:style-name="P283"><text:span text:style-name="T284">10</text:span></text:p></table:table-cell><table:table-cell table:style-name="TableCell285"><text:p text:style-name="TableParagraph"><text:span text:style-name="T286">8</text:span></text:p></table:table-cell><table:table-cell table:style-name="TableCell287"><text:p text:style-name="TableParagraph"><text:span text:style-name="T288">0</text:span></text:p></table:table-cell><table:table-cell table:style-name="TableCell289"><text:p text:style-name="P290">4,63</text:p></table:table-cell><table:table-cell table:style-name="TableCell291"><text:p text:style-name="P292">67</text:p></table:table-cell></table:table-row><table:table-row table:style-name="TableRow293"><table:covered-table-cell><text:p text:style-name="P294"/></table:covered-table-cell><table:table-cell table:style-name="TableCell295"><text:p text:style-name="P296">Coxim</text:p></table:table-cell><table:table-cell table:style-name="TableCell297"><text:p text:style-name="P298"><text:span text:style-name="T299">0</text:span></text:p></table:table-cell><table:table-cell table:style-name="TableCell300"><text:p text:style-name="P301"><text:span text:style-name="T302">0</text:span></text:p></table:table-cell><table:table-cell table:style-name="TableCell303"><text:p text:style-name="P304"><text:span text:style-name="T305">0</text:span></text:p></table:table-cell><table:table-cell table:style-name="TableCell306"><text:p text:style-name="TableParagraph"><text:span text:style-name="T307">0</text:span></text:p></table:table-cell><table:table-cell table:style-name="TableCell308"><text:p text:style-name="TableParagraph"><text:span text:style-name="T309">0</text:span></text:p></table:table-cell><table:table-cell table:style-name="TableCell310"><text:p text:style-name="TableParagraph"><text:span text:style-name="T311">0</text:span></text:p></table:table-cell><table:table-cell table:style-name="TableCell312"><text:p text:style-name="TableParagraph"><text:span text:style-name="T313">0</text:span></text:p></table:table-cell><table:table-cell table:style-name="TableCell314"><text:p text:style-name="TableParagraph"><text:span text:style-name="T315">0</text:span></text:p></table:table-cell><table:table-cell table:style-name="TableCell316"><text:p text:style-name="P317">0,00</text:p></table:table-cell><table:table-cell table:style-name="TableCell318"><text:p text:style-name="P319">5</text:p></table:table-cell></table:table-row><table:table-row table:style-name="TableRow320"><table:covered-table-cell><text:p text:style-name="P321"/></table:covered-table-cell><table:table-cell table:style-name="TableCell322"><text:p text:style-name="P323">Dourados</text:p></table:table-cell><table:table-cell table:style-name="TableCell324"><text:p text:style-name="P325"><text:span text:style-name="T326">10</text:span></text:p></table:table-cell><table:table-cell table:style-name="TableCell327"><text:p text:style-name="P328"><text:span text:style-name="T329">10</text:span></text:p></table:table-cell><table:table-cell table:style-name="TableCell330"><text:p text:style-name="P331"><text:span text:style-name="T332">10</text:span></text:p></table:table-cell><table:table-cell table:style-name="TableCell333"><text:p text:style-name="P334"><text:span text:style-name="T335">10</text:span></text:p></table:table-cell><table:table-cell table:style-name="TableCell336"><text:p text:style-name="TableParagraph"><text:span text:style-name="T337">5</text:span></text:p></table:table-cell><table:table-cell table:style-name="TableCell338"><text:p text:style-name="TableParagraph"><text:span text:style-name="T339">0</text:span></text:p></table:table-cell><table:table-cell table:style-name="TableCell340"><text:p text:style-name="P341"><text:span text:style-name="T342">19</text:span></text:p></table:table-cell><table:table-cell table:style-name="TableCell343"><text:p text:style-name="P344"><text:span text:style-name="T345">10</text:span></text:p></table:table-cell><table:table-cell table:style-name="TableCell346"><text:p text:style-name="P347">9,25</text:p></table:table-cell><table:table-cell table:style-name="TableCell348"><text:p text:style-name="P349">133</text:p></table:table-cell></table:table-row><table:table-row table:style-name="TableRow350"><table:covered-table-cell><text:p text:style-name="P351"/></table:covered-table-cell><table:table-cell table:style-name="TableCell352"><text:p text:style-name="P353"><text:span text:style-name="T354">Fátima</text:span><text:span text:style-name="T355"><text:s/></text:span><text:span text:style-name="T356">do</text:span><text:span text:style-name="T357"><text:s/></text:span><text:span text:style-name="T358">Sul</text:span></text:p></table:table-cell><table:table-cell table:style-name="TableCell359"><text:p text:style-name="P360"><text:span text:style-name="T361">0</text:span></text:p></table:table-cell><table:table-cell table:style-name="TableCell362"><text:p text:style-name="P363"><text:span text:style-name="T364">3</text:span></text:p></table:table-cell><table:table-cell table:style-name="TableCell365"><text:p text:style-name="P366"><text:span text:style-name="T367">2</text:span></text:p></table:table-cell><table:table-cell table:style-name="TableCell368"><text:p text:style-name="TableParagraph"><text:span text:style-name="T369">2</text:span></text:p></table:table-cell><table:table-cell table:style-name="TableCell370"><text:p text:style-name="TableParagraph"><text:span text:style-name="T371">2</text:span></text:p></table:table-cell><table:table-cell table:style-name="TableCell372"><text:p text:style-name="TableParagraph"><text:span text:style-name="T373">1</text:span></text:p></table:table-cell><table:table-cell table:style-name="TableCell374"><text:p text:style-name="TableParagraph"><text:span text:style-name="T375">2</text:span></text:p></table:table-cell><table:table-cell table:style-name="TableCell376"><text:p text:style-name="TableParagraph"><text:span text:style-name="T377">2</text:span></text:p></table:table-cell><table:table-cell table:style-name="TableCell378"><text:p text:style-name="P379">1,75</text:p></table:table-cell><table:table-cell table:style-name="TableCell380"><text:p text:style-name="P381">25</text:p></table:table-cell></table:table-row><table:table-row table:style-name="TableRow382"><table:covered-table-cell><text:p text:style-name="P383"/></table:covered-table-cell><table:table-cell table:style-name="TableCell384"><text:p text:style-name="P385">Jardim</text:p></table:table-cell><table:table-cell table:style-name="TableCell386"><text:p text:style-name="P387"><text:span text:style-name="T388">0</text:span></text:p></table:table-cell><table:table-cell table:style-name="TableCell389"><text:p text:style-name="P390"><text:span text:style-name="T391">6</text:span></text:p></table:table-cell><table:table-cell table:style-name="TableCell392"><text:p text:style-name="P393"><text:span text:style-name="T394">6</text:span></text:p></table:table-cell><table:table-cell table:style-name="TableCell395"><text:p text:style-name="TableParagraph"><text:span text:style-name="T396">0</text:span></text:p></table:table-cell><table:table-cell table:style-name="TableCell397"><text:p text:style-name="TableParagraph"><text:span text:style-name="T398">5</text:span></text:p></table:table-cell><table:table-cell table:style-name="TableCell399"><text:p text:style-name="TableParagraph"><text:span text:style-name="T400">0</text:span></text:p></table:table-cell><table:table-cell table:style-name="TableCell401"><text:p text:style-name="TableParagraph"><text:span text:style-name="T402">6</text:span></text:p></table:table-cell><table:table-cell table:style-name="TableCell403"><text:p text:style-name="TableParagraph"><text:span text:style-name="T404">0</text:span></text:p></table:table-cell><table:table-cell table:style-name="TableCell405"><text:p text:style-name="P406">2,88</text:p></table:table-cell><table:table-cell table:style-name="TableCell407"><text:p text:style-name="P408">41</text:p></table:table-cell></table:table-row><table:table-row table:style-name="TableRow409"><table:covered-table-cell><text:p text:style-name="P410"/></table:covered-table-cell><table:table-cell table:style-name="TableCell411"><text:p text:style-name="P412"><text:span text:style-name="T413">Mundo</text:span><text:span text:style-name="T414"><text:s/></text:span><text:span text:style-name="T415">Novo</text:span></text:p></table:table-cell><table:table-cell table:style-name="TableCell416"><text:p text:style-name="P417"><text:span text:style-name="T418">0</text:span></text:p></table:table-cell><table:table-cell table:style-name="TableCell419"><text:p text:style-name="P420"><text:span text:style-name="T421">0</text:span></text:p></table:table-cell><table:table-cell table:style-name="TableCell422"><text:p text:style-name="P423"><text:span text:style-name="T424">0</text:span></text:p></table:table-cell><table:table-cell table:style-name="TableCell425"><text:p text:style-name="TableParagraph"><text:span text:style-name="T426">0</text:span></text:p></table:table-cell><table:table-cell table:style-name="TableCell427"><text:p text:style-name="TableParagraph"><text:span text:style-name="T428">0</text:span></text:p></table:table-cell><table:table-cell table:style-name="TableCell429"><text:p text:style-name="TableParagraph"><text:span text:style-name="T430">0</text:span></text:p></table:table-cell><table:table-cell table:style-name="TableCell431"><text:p text:style-name="TableParagraph"><text:span text:style-name="T432">0</text:span></text:p></table:table-cell><table:table-cell table:style-name="TableCell433"><text:p text:style-name="TableParagraph"><text:span text:style-name="T434">0</text:span></text:p></table:table-cell><table:table-cell table:style-name="TableCell435"><text:p text:style-name="P436">0,00</text:p></table:table-cell><table:table-cell table:style-name="TableCell437"><text:p text:style-name="P438">5</text:p></table:table-cell></table:table-row><table:table-row table:style-name="TableRow439"><table:covered-table-cell><text:p text:style-name="P440"/></table:covered-table-cell><table:table-cell table:style-name="TableCell441"><text:p text:style-name="P442">Naviraí</text:p></table:table-cell><table:table-cell table:style-name="TableCell443"><text:p text:style-name="P444"><text:span text:style-name="T445">0</text:span></text:p></table:table-cell><table:table-cell table:style-name="TableCell446"><text:p text:style-name="P447"><text:span text:style-name="T448">0</text:span></text:p></table:table-cell><table:table-cell table:style-name="TableCell449"><text:p text:style-name="P450"><text:span text:style-name="T451">0</text:span></text:p></table:table-cell><table:table-cell table:style-name="TableCell452"><text:p text:style-name="TableParagraph"><text:span text:style-name="T453">0</text:span></text:p></table:table-cell><table:table-cell table:style-name="TableCell454"><text:p text:style-name="TableParagraph"><text:span text:style-name="T455">0</text:span></text:p></table:table-cell><table:table-cell table:style-name="TableCell456"><text:p text:style-name="TableParagraph"><text:span text:style-name="T457">0</text:span></text:p></table:table-cell><table:table-cell table:style-name="TableCell458"><text:p text:style-name="TableParagraph"><text:span text:style-name="T459">0</text:span></text:p></table:table-cell><table:table-cell table:style-name="TableCell460"><text:p text:style-name="TableParagraph"><text:span text:style-name="T461">0</text:span></text:p></table:table-cell><table:table-cell table:style-name="TableCell462"><text:p text:style-name="P463">0,00</text:p></table:table-cell><table:table-cell table:style-name="TableCell464"><text:p text:style-name="P465">5</text:p></table:table-cell></table:table-row><table:table-row table:style-name="TableRow466"><table:covered-table-cell><text:p text:style-name="P467"/></table:covered-table-cell><table:table-cell table:style-name="TableCell468"><text:p text:style-name="P469"><text:span text:style-name="T470">Nova</text:span><text:span text:style-name="T471"><text:s/></text:span><text:span text:style-name="T472">Andradina</text:span></text:p></table:table-cell><table:table-cell table:style-name="TableCell473"><text:p text:style-name="P474"><text:span text:style-name="T475">0</text:span></text:p></table:table-cell><table:table-cell table:style-name="TableCell476"><text:p text:style-name="P477"><text:span text:style-name="T478">0</text:span></text:p></table:table-cell><table:table-cell table:style-name="TableCell479"><text:p text:style-name="P480"><text:span text:style-name="T481">0</text:span></text:p></table:table-cell><table:table-cell table:style-name="TableCell482"><text:p text:style-name="TableParagraph"><text:span text:style-name="T483">0</text:span></text:p></table:table-cell><table:table-cell table:style-name="TableCell484"><text:p text:style-name="TableParagraph"><text:span text:style-name="T485">0</text:span></text:p></table:table-cell><table:table-cell table:style-name="TableCell486"><text:p text:style-name="TableParagraph"><text:span text:style-name="T487">0</text:span></text:p></table:table-cell><table:table-cell table:style-name="TableCell488"><text:p text:style-name="TableParagraph"><text:span text:style-name="T489">0</text:span></text:p></table:table-cell><table:table-cell table:style-name="TableCell490"><text:p text:style-name="TableParagraph"><text:span text:style-name="T491">0</text:span></text:p></table:table-cell><table:table-cell table:style-name="TableCell492"><text:p text:style-name="P493">0,00</text:p></table:table-cell><table:table-cell table:style-name="TableCell494"><text:p text:style-name="P495">5</text:p></table:table-cell></table:table-row><table:table-row table:style-name="TableRow496"><table:covered-table-cell><text:p text:style-name="P497"/></table:covered-table-cell><table:table-cell table:style-name="TableCell498"><text:p text:style-name="P499">Paranaíba</text:p></table:table-cell><table:table-cell table:style-name="TableCell500"><text:p text:style-name="P501"><text:span text:style-name="T502">0</text:span></text:p></table:table-cell><table:table-cell table:style-name="TableCell503"><text:p text:style-name="P504"><text:span text:style-name="T505">0</text:span></text:p></table:table-cell><table:table-cell table:style-name="TableCell506"><text:p text:style-name="P507"><text:span text:style-name="T508">0</text:span></text:p></table:table-cell><table:table-cell table:style-name="TableCell509"><text:p text:style-name="TableParagraph"><text:span text:style-name="T510">0</text:span></text:p></table:table-cell><table:table-cell table:style-name="TableCell511"><text:p text:style-name="TableParagraph"><text:span text:style-name="T512">0</text:span></text:p></table:table-cell><table:table-cell table:style-name="TableCell513"><text:p text:style-name="TableParagraph"><text:span text:style-name="T514">0</text:span></text:p></table:table-cell><table:table-cell table:style-name="TableCell515"><text:p text:style-name="TableParagraph"><text:span text:style-name="T516">0</text:span></text:p></table:table-cell><table:table-cell table:style-name="TableCell517"><text:p text:style-name="TableParagraph"><text:span text:style-name="T518">3</text:span></text:p></table:table-cell><table:table-cell table:style-name="TableCell519"><text:p text:style-name="P520">0,38</text:p></table:table-cell><table:table-cell table:style-name="TableCell521"><text:p text:style-name="P522">5</text:p></table:table-cell></table:table-row><table:table-row table:style-name="TableRow523"><table:covered-table-cell><text:p text:style-name="P524"/></table:covered-table-cell><table:table-cell table:style-name="TableCell525"><text:p text:style-name="P526"><text:span text:style-name="T527">Ponta</text:span><text:span text:style-name="T528"><text:s/></text:span><text:span text:style-name="T529">Porã</text:span></text:p></table:table-cell><table:table-cell table:style-name="TableCell530"><text:p text:style-name="P531"><text:span text:style-name="T532">0</text:span></text:p></table:table-cell><table:table-cell table:style-name="TableCell533"><text:p text:style-name="P534"><text:span text:style-name="T535">0</text:span></text:p></table:table-cell><table:table-cell table:style-name="TableCell536"><text:p text:style-name="P537"><text:span text:style-name="T538">0</text:span></text:p></table:table-cell><table:table-cell table:style-name="TableCell539"><text:p text:style-name="TableParagraph"><text:span text:style-name="T540">0</text:span></text:p></table:table-cell><table:table-cell table:style-name="TableCell541"><text:p text:style-name="TableParagraph"><text:span text:style-name="T542">0</text:span></text:p></table:table-cell><table:table-cell table:style-name="TableCell543"><text:p text:style-name="TableParagraph"><text:span text:style-name="T544">0</text:span></text:p></table:table-cell><table:table-cell table:style-name="TableCell545"><text:p text:style-name="TableParagraph"><text:span text:style-name="T546">0</text:span></text:p></table:table-cell><table:table-cell table:style-name="TableCell547"><text:p text:style-name="TableParagraph"><text:span text:style-name="T548">0</text:span></text:p></table:table-cell><table:table-cell table:style-name="TableCell549"><text:p text:style-name="P550">0,00</text:p></table:table-cell><table:table-cell table:style-name="TableCell551"><text:p text:style-name="P552">5</text:p></table:table-cell></table:table-row><table:table-row table:style-name="TableRow553"><table:covered-table-cell><text:p text:style-name="P554"/></table:covered-table-cell><table:table-cell table:style-name="TableCell555"><text:p text:style-name="P556"><text:span text:style-name="T557">Rio</text:span><text:span text:style-name="T558"><text:s/></text:span><text:span text:style-name="T559">Brilhante</text:span></text:p></table:table-cell><table:table-cell table:style-name="TableCell560"><text:p text:style-name="P561"><text:span text:style-name="T562">0</text:span></text:p></table:table-cell><table:table-cell table:style-name="TableCell563"><text:p text:style-name="P564"><text:span text:style-name="T565">3</text:span></text:p></table:table-cell><table:table-cell table:style-name="TableCell566"><text:p text:style-name="P567"><text:span text:style-name="T568">3</text:span></text:p></table:table-cell><table:table-cell table:style-name="TableCell569"><text:p text:style-name="TableParagraph"><text:span text:style-name="T570">3</text:span></text:p></table:table-cell><table:table-cell table:style-name="TableCell571"><text:p text:style-name="TableParagraph"><text:span text:style-name="T572">0</text:span></text:p></table:table-cell><table:table-cell table:style-name="TableCell573"><text:p text:style-name="TableParagraph"><text:span text:style-name="T574">8</text:span></text:p></table:table-cell><table:table-cell table:style-name="TableCell575"><text:p text:style-name="TableParagraph"><text:span text:style-name="T576">3</text:span></text:p></table:table-cell><table:table-cell table:style-name="TableCell577"><text:p text:style-name="TableParagraph"><text:span text:style-name="T578">4</text:span></text:p></table:table-cell><table:table-cell table:style-name="TableCell579"><text:p text:style-name="P580">3,00</text:p></table:table-cell><table:table-cell table:style-name="TableCell581"><text:p text:style-name="P582">43</text:p></table:table-cell></table:table-row><table:table-row table:style-name="TableRow583"><table:covered-table-cell><text:p text:style-name="P584"/></table:covered-table-cell><table:table-cell table:style-name="TableCell585"><text:p text:style-name="P586"><text:span text:style-name="T587">São</text:span><text:span text:style-name="T588"><text:s/></text:span><text:span text:style-name="T589">Gabriel</text:span><text:span text:style-name="T590"><text:s/></text:span><text:span text:style-name="T591">do Oeste</text:span></text:p></table:table-cell><table:table-cell table:style-name="TableCell592"><text:p text:style-name="P593"><text:span text:style-name="T594">4</text:span></text:p></table:table-cell><table:table-cell table:style-name="TableCell595"><text:p text:style-name="P596"><text:span text:style-name="T597">4</text:span></text:p></table:table-cell><table:table-cell table:style-name="TableCell598"><text:p text:style-name="P599"><text:span text:style-name="T600">0</text:span></text:p></table:table-cell><table:table-cell table:style-name="TableCell601"><text:p text:style-name="TableParagraph"><text:span text:style-name="T602">0</text:span></text:p></table:table-cell><table:table-cell table:style-name="TableCell603"><text:p text:style-name="TableParagraph"><text:span text:style-name="T604">0</text:span></text:p></table:table-cell><table:table-cell table:style-name="TableCell605"><text:p text:style-name="TableParagraph"><text:span text:style-name="T606">0</text:span></text:p></table:table-cell><table:table-cell table:style-name="TableCell607"><text:p text:style-name="TableParagraph"><text:span text:style-name="T608">0</text:span></text:p></table:table-cell><table:table-cell table:style-name="TableCell609"><text:p text:style-name="TableParagraph"><text:span text:style-name="T610">0</text:span></text:p></table:table-cell><table:table-cell table:style-name="TableCell611"><text:p text:style-name="P612">1,00</text:p></table:table-cell><table:table-cell table:style-name="TableCell613"><text:p text:style-name="P614">14</text:p></table:table-cell></table:table-row><table:table-row table:style-name="TableRow615"><table:covered-table-cell><text:p text:style-name="P616"/></table:covered-table-cell><table:table-cell table:style-name="TableCell617"><text:p text:style-name="P618"><text:span text:style-name="T619">Três</text:span><text:span text:style-name="T620"><text:s/></text:span><text:span text:style-name="T621">Lagoas</text:span><text:span text:style-name="T622"><text:s/></text:span><text:span text:style-name="T623">- Foro</text:span></text:p></table:table-cell><table:table-cell table:style-name="TableCell624"><text:p text:style-name="P625"><text:span text:style-name="T626">0</text:span></text:p></table:table-cell><table:table-cell table:style-name="TableCell627"><text:p text:style-name="P628"><text:span text:style-name="T629">0</text:span></text:p></table:table-cell><table:table-cell table:style-name="TableCell630"><text:p text:style-name="P631"><text:span text:style-name="T632">0</text:span></text:p></table:table-cell><table:table-cell table:style-name="TableCell633"><text:p text:style-name="TableParagraph"><text:span text:style-name="T634">0</text:span></text:p></table:table-cell><table:table-cell table:style-name="TableCell635"><text:p text:style-name="TableParagraph"><text:span text:style-name="T636">0</text:span></text:p></table:table-cell><table:table-cell table:style-name="TableCell637"><text:p text:style-name="TableParagraph"><text:span text:style-name="T638">0</text:span></text:p></table:table-cell><table:table-cell table:style-name="TableCell639"><text:p text:style-name="TableParagraph"><text:span text:style-name="T640">4</text:span></text:p></table:table-cell><table:table-cell table:style-name="TableCell641"><text:p text:style-name="P642"><text:span text:style-name="T643">12</text:span></text:p></table:table-cell><table:table-cell table:style-name="TableCell644"><text:p text:style-name="P645">2,00</text:p></table:table-cell><table:table-cell table:style-name="TableCell646"><text:p text:style-name="P647">29</text:p></table:table-cell></table:table-row><table:table-row table:style-name="TableRow648"><table:covered-table-cell><text:p text:style-name="P649"/></table:covered-table-cell><table:table-cell table:style-name="TableCell650"><text:p text:style-name="P651"><text:span text:style-name="T652">Posto</text:span><text:span text:style-name="T653"><text:s/></text:span><text:span text:style-name="T654">Avançado</text:span><text:span text:style-name="T655"><text:s/></text:span><text:span text:style-name="T656">de</text:span><text:span text:style-name="T657"><text:s/></text:span><text:span text:style-name="T658">Cassilândia</text:span></text:p></table:table-cell><table:table-cell table:style-name="TableCell659"><text:p text:style-name="P660"><text:span text:style-name="T661">0</text:span></text:p></table:table-cell><table:table-cell table:style-name="TableCell662"><text:p text:style-name="P663"><text:span text:style-name="T664">0</text:span></text:p></table:table-cell><table:table-cell table:style-name="TableCell665"><text:p text:style-name="P666"><text:span text:style-name="T667">0</text:span></text:p></table:table-cell><table:table-cell table:style-name="TableCell668"><text:p text:style-name="TableParagraph"><text:span text:style-name="T669">0</text:span></text:p></table:table-cell><table:table-cell table:style-name="TableCell670"><text:p text:style-name="TableParagraph"><text:span text:style-name="T671">0</text:span></text:p></table:table-cell><table:table-cell table:style-name="TableCell672"><text:p text:style-name="TableParagraph"><text:span text:style-name="T673">0</text:span></text:p></table:table-cell><table:table-cell table:style-name="TableCell674"><text:p text:style-name="TableParagraph"><text:span text:style-name="T675">0</text:span></text:p></table:table-cell><table:table-cell table:style-name="TableCell676"><text:p text:style-name="TableParagraph"><text:span text:style-name="T677">0</text:span></text:p></table:table-cell><table:table-cell table:style-name="TableCell678"><text:p text:style-name="P679">0,00</text:p></table:table-cell><table:table-cell table:style-name="TableCell680"><text:p text:style-name="P681">5</text:p></table:table-cell></table:table-row><table:table-row table:style-name="TableRow682"><table:covered-table-cell><text:p text:style-name="P683"/></table:covered-table-cell><table:table-cell table:style-name="TableCell684"><text:p text:style-name="P685"><text:span text:style-name="T686">Posto</text:span><text:span text:style-name="T687"><text:s/></text:span><text:span text:style-name="T688">Avançado</text:span><text:span text:style-name="T689"><text:s/></text:span><text:span text:style-name="T690">de</text:span><text:span text:style-name="T691"><text:s/></text:span><text:span text:style-name="T692">Maracajú</text:span></text:p></table:table-cell><table:table-cell table:style-name="TableCell693"><text:p text:style-name="P694"><text:span text:style-name="T695">0</text:span></text:p></table:table-cell><table:table-cell table:style-name="TableCell696"><text:p text:style-name="P697"><text:span text:style-name="T698">0</text:span></text:p></table:table-cell><table:table-cell table:style-name="TableCell699"><text:p text:style-name="P700"><text:span text:style-name="T701">0</text:span></text:p></table:table-cell><table:table-cell table:style-name="TableCell702"><text:p text:style-name="TableParagraph"><text:span text:style-name="T703">0</text:span></text:p></table:table-cell><table:table-cell table:style-name="TableCell704"><text:p text:style-name="TableParagraph"><text:span text:style-name="T705">0</text:span></text:p></table:table-cell><table:table-cell table:style-name="TableCell706"><text:p text:style-name="TableParagraph"><text:span text:style-name="T707">0</text:span></text:p></table:table-cell><table:table-cell table:style-name="TableCell708"><text:p text:style-name="TableParagraph"><text:span text:style-name="T709">0</text:span></text:p></table:table-cell><table:table-cell table:style-name="TableCell710"><text:p text:style-name="TableParagraph"><text:span text:style-name="T711">0</text:span></text:p></table:table-cell><table:table-cell table:style-name="TableCell712"><text:p text:style-name="P713">0,00</text:p></table:table-cell><table:table-cell table:style-name="TableCell714"><text:p text:style-name="P715">5</text:p></table:table-cell></table:table-row><table:table-row table:style-name="TableRow716"><table:covered-table-cell><text:p text:style-name="P717"/></table:covered-table-cell><table:table-cell table:style-name="TableCell718"><text:p text:style-name="P719"><text:span text:style-name="T720">Vara</text:span><text:span text:style-name="T721"><text:s/></text:span><text:span text:style-name="T722">Itinerante</text:span><text:span text:style-name="T723"><text:s/></text:span><text:span text:style-name="T724">de</text:span><text:span text:style-name="T725"><text:s/></text:span><text:span text:style-name="T726">Costa</text:span><text:span text:style-name="T727"><text:s/></text:span><text:span text:style-name="T728">Rica</text:span></text:p></table:table-cell><table:table-cell table:style-name="TableCell729"><text:p text:style-name="P730"><text:span text:style-name="T731">0</text:span></text:p></table:table-cell><table:table-cell table:style-name="TableCell732"><text:p text:style-name="P733"><text:span text:style-name="T734">0</text:span></text:p></table:table-cell><table:table-cell table:style-name="TableCell735"><text:p text:style-name="P736"><text:span text:style-name="T737">0</text:span></text:p></table:table-cell><table:table-cell table:style-name="TableCell738"><text:p text:style-name="TableParagraph"><text:span text:style-name="T739">0</text:span></text:p></table:table-cell><table:table-cell table:style-name="TableCell740"><text:p text:style-name="TableParagraph"><text:span text:style-name="T741">0</text:span></text:p></table:table-cell><table:table-cell table:style-name="TableCell742"><text:p text:style-name="TableParagraph"><text:span text:style-name="T743">0</text:span></text:p></table:table-cell><table:table-cell table:style-name="TableCell744"><text:p text:style-name="TableParagraph"><text:span text:style-name="T745">0</text:span></text:p></table:table-cell><table:table-cell table:style-name="TableCell746"><text:p text:style-name="TableParagraph"><text:span text:style-name="T747">0</text:span></text:p></table:table-cell><table:table-cell table:style-name="TableCell748"><text:p text:style-name="P749">0,00</text:p></table:table-cell><table:table-cell table:style-name="TableCell750"><text:p text:style-name="P751">5</text:p></table:table-cell></table:table-row><table:table-row table:style-name="TableRow752"><table:covered-table-cell><text:p text:style-name="P753"/></table:covered-table-cell><table:table-cell table:style-name="TableCell754"><text:p text:style-name="P755"><text:span text:style-name="T756">Vara</text:span><text:span text:style-name="T757"><text:s/></text:span><text:span text:style-name="T758">Itinerante</text:span><text:span text:style-name="T759"><text:s/></text:span><text:span text:style-name="T760">de</text:span><text:span text:style-name="T761"><text:s/></text:span><text:span text:style-name="T762">Ribas</text:span><text:span text:style-name="T763"><text:s/></text:span><text:span text:style-name="T764">do</text:span><text:span text:style-name="T765"><text:s/></text:span><text:span text:style-name="T766">Rio</text:span><text:span text:style-name="T767"><text:s/></text:span><text:span text:style-name="T768">Pardo</text:span></text:p></table:table-cell><table:table-cell table:style-name="TableCell769"><text:p text:style-name="P770"><text:span text:style-name="T771">3</text:span></text:p></table:table-cell><table:table-cell table:style-name="TableCell772"><text:p text:style-name="P773"><text:span text:style-name="T774">3</text:span></text:p></table:table-cell><table:table-cell table:style-name="TableCell775"><text:p text:style-name="P776"><text:span text:style-name="T777">4</text:span></text:p></table:table-cell><table:table-cell table:style-name="TableCell778"><text:p text:style-name="TableParagraph"><text:span text:style-name="T779">3</text:span></text:p></table:table-cell><table:table-cell table:style-name="TableCell780"><text:p text:style-name="TableParagraph"><text:span text:style-name="T781">3</text:span></text:p></table:table-cell><table:table-cell table:style-name="TableCell782"><text:p text:style-name="TableParagraph"><text:span text:style-name="T783">1</text:span></text:p></table:table-cell><table:table-cell table:style-name="TableCell784"><text:p text:style-name="TableParagraph"><text:span text:style-name="T785">2</text:span></text:p></table:table-cell><table:table-cell table:style-name="TableCell786"><text:p text:style-name="TableParagraph"><text:span text:style-name="T787">2</text:span></text:p></table:table-cell><table:table-cell table:style-name="TableCell788"><text:p text:style-name="P789">2,63</text:p></table:table-cell><table:table-cell table:style-name="TableCell790"><text:p text:style-name="P791">38</text:p></table:table-cell></table:table-row><table:table-row table:style-name="TableRow792"><table:covered-table-cell><text:p text:style-name="P793"/></table:covered-table-cell><table:table-cell table:style-name="TableCell794"><text:p text:style-name="P795"><text:span text:style-name="T796">Vara</text:span><text:span text:style-name="T797"><text:s/></text:span><text:span text:style-name="T798">Itinerante</text:span><text:span text:style-name="T799"><text:s/></text:span><text:span text:style-name="T800">de</text:span><text:span text:style-name="T801"><text:s/></text:span><text:span text:style-name="T802">Sidrolândia</text:span></text:p></table:table-cell><table:table-cell table:style-name="TableCell803"><text:p text:style-name="P804"><text:span text:style-name="T805">3</text:span></text:p></table:table-cell><table:table-cell table:style-name="TableCell806"><text:p text:style-name="P807"><text:span text:style-name="T808">3</text:span></text:p></table:table-cell><table:table-cell table:style-name="TableCell809"><text:p text:style-name="P810"><text:span text:style-name="T811">3</text:span></text:p></table:table-cell><table:table-cell table:style-name="TableCell812"><text:p text:style-name="TableParagraph"><text:span text:style-name="T813">3</text:span></text:p></table:table-cell><table:table-cell table:style-name="TableCell814"><text:p text:style-name="TableParagraph"><text:span text:style-name="T815">3</text:span></text:p></table:table-cell><table:table-cell table:style-name="TableCell816"><text:p text:style-name="TableParagraph"><text:span text:style-name="T817">3</text:span></text:p></table:table-cell><table:table-cell table:style-name="TableCell818"><text:p text:style-name="TableParagraph"><text:span text:style-name="T819">3</text:span></text:p></table:table-cell><table:table-cell table:style-name="TableCell820"><text:p text:style-name="TableParagraph"><text:span text:style-name="T821">3</text:span></text:p></table:table-cell><table:table-cell table:style-name="TableCell822"><text:p text:style-name="P823">3,00</text:p></table:table-cell><table:table-cell table:style-name="TableCell824"><text:p text:style-name="P825">43</text:p></table:table-cell></table:table-row><table:table-row table:style-name="TableRow826"><table:covered-table-cell><text:p text:style-name="P827"/></table:covered-table-cell><table:table-cell table:style-name="TableCell828"><text:p text:style-name="P829"><text:span text:style-name="T830">Foro</text:span><text:span text:style-name="T831"><text:s/></text:span><text:span text:style-name="T832">Trabalhista</text:span><text:span text:style-name="T833"><text:s/></text:span><text:span text:style-name="T834">Ramez</text:span><text:span text:style-name="T835"><text:s/></text:span><text:span text:style-name="T836">Tebet</text:span><text:span text:style-name="T837"><text:s/></text:span><text:span text:style-name="T838">(Campo</text:span><text:span text:style-name="T839"><text:s/></text:span><text:span text:style-name="T840">Grande)</text:span></text:p></table:table-cell><table:table-cell table:style-name="TableCell841"><text:p text:style-name="P842"><text:span text:style-name="T843">0</text:span></text:p></table:table-cell><table:table-cell table:style-name="TableCell844"><text:p text:style-name="P845"><text:span text:style-name="T846">25</text:span></text:p></table:table-cell><table:table-cell table:style-name="TableCell847"><text:p text:style-name="P848"><text:span text:style-name="T849">28</text:span></text:p></table:table-cell><table:table-cell table:style-name="TableCell850"><text:p text:style-name="TableParagraph"><text:span text:style-name="T851">0</text:span></text:p></table:table-cell><table:table-cell table:style-name="TableCell852"><text:p text:style-name="P853"><text:span text:style-name="T854">43</text:span></text:p></table:table-cell><table:table-cell table:style-name="TableCell855"><text:p text:style-name="TableParagraph"><text:span text:style-name="T856">0</text:span></text:p></table:table-cell><table:table-cell table:style-name="TableCell857"><text:p text:style-name="P858"><text:span text:style-name="T859">31</text:span></text:p></table:table-cell><table:table-cell table:style-name="TableCell860"><text:p text:style-name="P861"><text:span text:style-name="T862">36</text:span></text:p></table:table-cell><table:table-cell table:style-name="TableCell863"><text:p text:style-name="P864">20,38</text:p></table:table-cell><table:table-cell table:style-name="TableCell865"><text:p text:style-name="P866">293</text:p></table:table-cell></table:table-row><table:table-row table:style-name="TableRow867"><table:covered-table-cell><text:p text:style-name="P868"/></table:covered-table-cell><table:table-cell table:style-name="TableCell869"><text:p text:style-name="P870"><text:span text:style-name="T871">TRT -</text:span><text:span text:style-name="T872"><text:s/></text:span><text:span text:style-name="T873">Arquivo</text:span><text:span text:style-name="T874"><text:s/></text:span><text:span text:style-name="T875">Geral</text:span><text:span text:style-name="T876"><text:s/></text:span><text:span text:style-name="T877">(Belizário</text:span><text:span text:style-name="T878"><text:s/>Lima)</text:span></text:p></table:table-cell><table:table-cell table:style-name="TableCell879"><text:p text:style-name="P880"><text:span text:style-name="T881">0</text:span></text:p></table:table-cell><table:table-cell table:style-name="TableCell882"><text:p text:style-name="P883"><text:span text:style-name="T884">0</text:span></text:p></table:table-cell><table:table-cell table:style-name="TableCell885"><text:p text:style-name="P886"><text:span text:style-name="T887">0</text:span></text:p></table:table-cell><table:table-cell table:style-name="TableCell888"><text:p text:style-name="TableParagraph"><text:span text:style-name="T889">0</text:span></text:p></table:table-cell><table:table-cell table:style-name="TableCell890"><text:p text:style-name="TableParagraph"><text:span text:style-name="T891">0</text:span></text:p></table:table-cell><table:table-cell table:style-name="TableCell892"><text:p text:style-name="P893"><text:span text:style-name="T894">16</text:span></text:p></table:table-cell><table:table-cell table:style-name="TableCell895"><text:p text:style-name="TableParagraph"><text:span text:style-name="T896">0</text:span></text:p></table:table-cell><table:table-cell table:style-name="TableCell897"><text:p text:style-name="TableParagraph"><text:span text:style-name="T898">0</text:span></text:p></table:table-cell><table:table-cell table:style-name="TableCell899"><text:p text:style-name="P900">2,00</text:p></table:table-cell><table:table-cell table:style-name="TableCell901"><text:p text:style-name="P902">29</text:p></table:table-cell></table:table-row><table:table-row table:style-name="TableRow903"><table:covered-table-cell><text:p text:style-name="P904"/></table:covered-table-cell><table:table-cell table:style-name="TableCell905"><text:p text:style-name="P906"><text:span text:style-name="T907">TRT</text:span><text:span text:style-name="T908"><text:s/></text:span><text:span text:style-name="T909">–</text:span><text:span text:style-name="T910"><text:s/></text:span><text:span text:style-name="T911">prédio</text:span><text:span text:style-name="T912"><text:s/></text:span><text:span text:style-name="T913">sede</text:span><text:span text:style-name="T914"><text:s/></text:span><text:span text:style-name="T915">(Campo</text:span><text:span text:style-name="T916"><text:s/></text:span><text:span text:style-name="T917">Grande)</text:span></text:p></table:table-cell><table:table-cell table:style-name="TableCell918"><text:p text:style-name="P919"><text:span text:style-name="T920">0</text:span></text:p></table:table-cell><table:table-cell table:style-name="TableCell921"><text:p text:style-name="P922"><text:span text:style-name="T923">87</text:span></text:p></table:table-cell><table:table-cell table:style-name="TableCell924"><text:p text:style-name="P925"><text:span text:style-name="T926">75</text:span></text:p></table:table-cell><table:table-cell table:style-name="TableCell927"><text:p text:style-name="TableParagraph"><text:span text:style-name="T928">0</text:span></text:p></table:table-cell><table:table-cell table:style-name="TableCell929"><text:p text:style-name="P930"><text:span text:style-name="T931">70</text:span></text:p></table:table-cell><table:table-cell table:style-name="TableCell932"><text:p text:style-name="P933"><text:span text:style-name="T934">75</text:span></text:p></table:table-cell><table:table-cell table:style-name="TableCell935"><text:p text:style-name="P936"><text:span text:style-name="T937">70</text:span></text:p></table:table-cell><table:table-cell table:style-name="TableCell938"><text:p text:style-name="P939"><text:span text:style-name="T940">70</text:span></text:p></table:table-cell><table:table-cell table:style-name="TableCell941"><text:p text:style-name="P942">55,88</text:p></table:table-cell><table:table-cell table:style-name="TableCell943"><text:p text:style-name="P944">805</text:p></table:table-cell></table:table-row><table:table-row table:style-name="TableRow945"><table:table-cell table:style-name="TableCell946" table:number-columns-spanned="11"><text:p text:style-name="P947"><text:span text:style-name="T948">PREVISÃO</text:span><text:span text:style-name="T949"><text:s/></text:span><text:span text:style-name="T950">P/ 2023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51"><text:p text:style-name="P952">1.620</text:p></table:table-cell></table:table-row></table:table><text:p text:style-name="Corpodetexto"/></draw:text-box><svg:title/><svg:desc/></draw:frame>Obs.: *<text:span text:style-name="T953"><text:s/></text:span>Quantitativo estimado<text:span text:style-name="T954"><text:s/></text:span>em<text:span text:style-name="T955"><text:s/></text:span>virtude da<text:span text:style-name="T956"><text:s/></text:span>localidade não<text:span text:style-name="T957"><text:s/></text:span>possuir<text:span text:style-name="T958"><text:s/></text:span>demanda<text:span text:style-name="T959"><text:s/></text:span>no<text:span text:style-name="T960"><text:s/></text:span>ano de<text:span text:style-name="T961"><text:s/></text:span>2022.</text:p>
        <text:p text:style-name="P962"/>
        <table:table table:style-name="Table963">
          <table:table-columns>
            <table:table-column table:style-name="TableColumn964"/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</table:table-columns>
          <table:table-row table:style-name="TableRow976">
            <table:table-cell table:style-name="TableCell977">
              <text:p text:style-name="P978"/>
              <text:p text:style-name="P979"><text:span text:style-name="T980">VASILHAME</text:span><text:span text:style-name="T981"><text:s/></text:span><text:span text:style-name="T982">20LITROS</text:span></text:p>
            </table:table-cell>
            <table:table-cell table:style-name="TableCell983">
              <text:p text:style-name="P984"/>
              <text:p text:style-name="P985"/>
              <text:p text:style-name="P986">Garrafões</text:p>
            </table:table-cell>
            <table:table-cell table:style-name="TableCell987">
              <text:p text:style-name="P988"/>
              <text:p text:style-name="P989"><text:span text:style-name="T990">0</text:span></text:p>
            </table:table-cell>
            <table:table-cell table:style-name="TableCell991">
              <text:p text:style-name="P992"/>
              <text:p text:style-name="P993"><text:span text:style-name="T994">0</text:span></text:p>
            </table:table-cell>
            <table:table-cell table:style-name="TableCell995">
              <text:p text:style-name="P996"/>
              <text:p text:style-name="P997"><text:span text:style-name="T998">0</text:span></text:p>
            </table:table-cell>
            <table:table-cell table:style-name="TableCell999">
              <text:p text:style-name="P1000"/>
              <text:p text:style-name="P1001"><text:span text:style-name="T1002">0</text:span></text:p>
            </table:table-cell>
            <table:table-cell table:style-name="TableCell1003">
              <text:p text:style-name="P1004"/>
              <text:p text:style-name="P1005"><text:span text:style-name="T1006">0</text:span></text:p>
            </table:table-cell>
            <table:table-cell table:style-name="TableCell1007">
              <text:p text:style-name="P1008"/>
              <text:p text:style-name="P1009"><text:span text:style-name="T1010">0</text:span></text:p>
            </table:table-cell>
            <table:table-cell table:style-name="TableCell1011">
              <text:p text:style-name="P1012"/>
              <text:p text:style-name="P1013"><text:span text:style-name="T1014">0</text:span></text:p>
            </table:table-cell>
            <table:table-cell table:style-name="TableCell1015">
              <text:p text:style-name="P1016"/>
              <text:p text:style-name="P1017"><text:span text:style-name="T1018">0</text:span></text:p>
            </table:table-cell>
            <table:table-cell table:style-name="TableCell1019">
              <text:p text:style-name="P1020"/>
              <text:p text:style-name="P1021"/>
              <text:p text:style-name="P1022">0,00</text:p>
            </table:table-cell>
            <table:table-cell table:style-name="TableCell1023">
              <text:p text:style-name="P1024"/>
              <text:p text:style-name="P1025"/>
              <text:p text:style-name="P1026">20*</text:p>
            </table:table-cell>
          </table:table-row>
        </table:table>
        <text:p text:style-name="P1027">*Não obstante não ter<text:span text:style-name="T1028"><text:s/></text:span>tido<text:span text:style-name="T1029"><text:s/></text:span>demanda em<text:span text:style-name="T1030"><text:s/></text:span>2022, estamos<text:span text:style-name="T1031"><text:s/></text:span>prevendo<text:span text:style-name="T1032"><text:s/></text:span>20 unidades<text:span text:style-name="T1033"><text:s/></text:span>para 2023.</text:p>
        <text:p text:style-name="P1034"/>
        <text:p text:style-name="P10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15in" fo:margin-left="0.0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6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6T18:24:00Z</meta:creation-date>
    <dc:date>2022-11-16T18:24:00Z</dc:date>
    <meta:template xlink:href="Normal" xlink:type="simple"/>
    <meta:editing-cycles>2</meta:editing-cycles>
    <meta:editing-duration>PT60S</meta:editing-duration>
    <meta:user-defined meta:name="Created" meta:value-type="date">2022-09-28T00:00:00Z</meta:user-defined>
    <meta:user-defined meta:name="LastSaved" meta:value-type="date">2022-11-16T00:00:00Z</meta:user-defined>
    <meta:document-statistic meta:page-count="1" meta:paragraph-count="1" meta:word-count="46" meta:character-count="296" meta:row-count="2" meta:non-whitespace-character-count="251"/>
  </office:meta>
</office:document-meta>
</file>