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44in" text:min-label-width="0.2618in" text:list-level-position-and-space-mode="label-alignment">
          <style:list-level-label-alignment text:label-followed-by="listtab" fo:margin-left="0.6562in" fo:text-indent="-0.261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style:font-size-complex="12pt"/>
    </style:style>
    <style:style style:name="P9" style:parent-style-name="Título" style:family="paragraph">
      <style:paragraph-properties fo:widows="0" fo:orphans="0"/>
      <style:text-properties style:font-name="Courier New" style:font-name-complex="Courier New" style:font-size-complex="12pt"/>
    </style:style>
    <style:style style:name="TableColumn11" style:family="table-column">
      <style:table-column-properties style:column-width="6.0208in"/>
    </style:style>
    <style:style style:name="Table10" style:family="table">
      <style:table-properties style:width="6.0208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1" style:family="table-column">
      <style:table-column-properties style:column-width="6.0208in"/>
    </style:style>
    <style:style style:name="Table20" style:family="table">
      <style:table-properties style:width="6.0208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2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30" style:parent-style-name="Normal" style:family="paragraph">
      <style:paragraph-properties fo:break-before="page"/>
      <style:text-properties style:font-name="Courier New" style:font-name-complex="Courier New" fo:font-size="12pt" style:font-size-asian="12pt" style:font-size-complex="12pt"/>
    </style:style>
    <style:style style:name="TableColumn32" style:family="table-column">
      <style:table-column-properties style:column-width="6.0208in"/>
    </style:style>
    <style:style style:name="Table31" style:family="table">
      <style:table-properties style:width="6.020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6" style:family="table-row">
      <style:table-row-properties style:min-row-height="2.006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1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4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44" style:family="table-column">
      <style:table-column-properties style:column-width="6.0208in"/>
    </style:style>
    <style:style style:name="Table43" style:family="table">
      <style:table-properties style:width="6.0208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56" style:family="table-column">
      <style:table-column-properties style:column-width="6.0208in"/>
    </style:style>
    <style:style style:name="Table55" style:family="table">
      <style:table-properties style:width="6.0208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paragraph-properties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3" style:parent-style-name="NormalWeb" style:family="paragraph">
      <style:paragraph-properties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67" style:family="table-column">
      <style:table-column-properties style:column-width="6.0208in"/>
    </style:style>
    <style:style style:name="Table66" style:family="table">
      <style:table-properties style:width="6.020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1" style:family="table-row">
      <style:table-row-properties style:min-row-height="0.968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6" style:family="table-column">
      <style:table-column-properties style:column-width="6.0208in"/>
    </style:style>
    <style:style style:name="Table75" style:family="table">
      <style:table-properties style:width="6.0208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83" style:parent-style-name="Fonteparág.padrão" style:family="text">
      <style:text-properties style:font-name="Courier New" style:font-name-asian="Courier New" style:font-name-complex="Courier New"/>
    </style:style>
    <style:style style:name="P8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6" style:family="table-column">
      <style:table-column-properties style:column-width="6.0208in"/>
    </style:style>
    <style:style style:name="Table85" style:family="table">
      <style:table-properties style:width="6.0208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93" style:parent-style-name="Fonteparág.padrão" style:family="text">
      <style:text-properties style:font-name="Courier New" style:font-name-asian="Courier New" style:font-name-complex="Courier New"/>
    </style:style>
    <style:style style:name="P9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6" style:family="table-column">
      <style:table-column-properties style:column-width="6.0208in"/>
    </style:style>
    <style:style style:name="Table95" style:family="table">
      <style:table-properties style:width="6.0208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103" style:parent-style-name="Fonteparág.padrão" style:family="text">
      <style:text-properties style:font-name="Courier New" style:font-name-asian="Courier New" style:font-name-complex="Courier New"/>
    </style:style>
    <style:style style:name="P10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6" style:family="table-column">
      <style:table-column-properties style:column-width="6.0208in"/>
    </style:style>
    <style:style style:name="Table105" style:family="table">
      <style:table-properties style:width="6.0208in" fo:margin-left="0.0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3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5" style:family="table-column">
      <style:table-column-properties style:column-width="6.0208in"/>
    </style:style>
    <style:style style:name="Table114" style:family="table">
      <style:table-properties style:width="6.0208in" fo:margin-left="0.07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122" style:parent-style-name="Fonteparág.padrão" style:family="text">
      <style:text-properties style:font-name="Courier New" style:font-name-asian="Courier New" style:font-name-complex="Courier New"/>
    </style:style>
    <style:style style:name="P123" style:parent-style-name="Nivel1" style:family="paragraph">
      <style:paragraph-properties fo:margin-top="0in" fo:margin-bottom="0in" fo:line-height="100%"/>
      <style:text-properties style:font-name="Courier New" style:font-name-complex="Courier New" style:use-window-font-color="true" fo:font-size="12pt" style:font-size-asian="12pt" style:font-size-complex="12pt"/>
    </style:style>
    <style:style style:name="P124" style:parent-style-name="Nivel1" style:family="paragraph">
      <style:paragraph-properties fo:margin-top="0.0833in" fo:margin-left="0in" fo:text-indent="0in">
        <style:tab-stops/>
      </style:paragraph-properties>
    </style:style>
    <style:style style:name="T125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Courier New" style:font-name-complex="Courier New" style:use-window-font-color="true" fo:font-size="12pt" style:font-size-asian="12pt" style:font-size-complex="12pt"/>
    </style:style>
    <style:style style:name="P128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30" style:family="table-column">
      <style:table-column-properties style:column-width="3.0659in"/>
    </style:style>
    <style:style style:name="TableColumn131" style:family="table-column">
      <style:table-column-properties style:column-width="3.0368in"/>
    </style:style>
    <style:style style:name="Table129" style:family="table">
      <style:table-properties style:width="6.102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3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37" style:parent-style-name="Normal" style:family="paragraph">
      <style:paragraph-properties style:text-autospace="none" fo:text-align="justify"/>
    </style:style>
    <style:style style:name="T13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0" style:parent-style-name="Normal" style:family="paragraph">
      <style:paragraph-properties style:text-autospace="none" fo:text-align="justify"/>
    </style:style>
    <style:style style:name="T14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4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7" style:parent-style-name="Normal" style:family="paragraph">
      <style:paragraph-properties style:text-autospace="none" fo:text-align="justify"/>
    </style:style>
    <style:style style:name="T14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50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1" style:parent-style-name="Normal" style:family="paragraph">
      <style:paragraph-properties style:text-autospace="none" fo:text-align="justify"/>
    </style:style>
    <style:style style:name="T152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3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54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55" style:parent-style-name="Nivel1" style:family="paragraph">
      <style:paragraph-properties fo:margin-top="0.0833in" fo:margin-left="0.2479in" fo:text-indent="-0.2479in">
        <style:tab-stops/>
      </style:paragraph-properties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P156" style:parent-style-name="Normal" style:family="paragraph">
      <style:paragraph-properties fo:text-align="justify" fo:margin-right="-0.0118in"/>
      <style:text-properties style:font-name="Courier New" style:font-name-complex="Courier New" fo:font-size="12pt" style:font-size-asian="12pt" style:font-size-complex="12pt"/>
    </style:style>
    <style:style style:name="TableColumn158" style:family="table-column">
      <style:table-column-properties style:column-width="3.0895in"/>
    </style:style>
    <style:style style:name="TableColumn159" style:family="table-column">
      <style:table-column-properties style:column-width="3.2854in"/>
    </style:style>
    <style:style style:name="Table157" style:family="table">
      <style:table-properties style:width="6.37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contextual-spacing="true" fo:text-align="justify"/>
    </style:style>
    <style:style style:name="T163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4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6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66" style:parent-style-name="Normal" style:family="paragraph">
      <style:paragraph-properties style:text-autospace="none" style:contextual-spacing="true" fo:text-align="justify"/>
    </style:style>
    <style:style style:name="T167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8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6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70" style:parent-style-name="Normal" style:family="paragraph">
      <style:paragraph-properties style:text-autospace="none" style:contextual-spacing="true" fo:text-align="justify"/>
    </style:style>
    <style:style style:name="T17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7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style:contextual-spacing="true" fo:text-align="justify"/>
    </style:style>
    <style:style style:name="T17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7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77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78" style:parent-style-name="Normal" style:family="paragraph">
      <style:paragraph-properties style:text-autospace="none" style:contextual-spacing="true" fo:text-align="justify"/>
    </style:style>
    <style:style style:name="T179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80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81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82" style:parent-style-name="Normal" style:family="paragraph">
      <style:paragraph-properties style:text-autospace="none" style:contextual-spacing="true" fo:text-align="justify"/>
    </style:style>
    <style:style style:name="T183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84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18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86" style:parent-style-name="Normal" style:family="paragraph">
      <style:paragraph-properties style:text-autospace="none" style:contextual-spacing="true" fo:text-align="justify"/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87" style:parent-style-name="Nivel1" style:family="paragraph">
      <style:paragraph-properties fo:margin-top="0in" fo:margin-bottom="0in" fo:line-height="100%"/>
      <style:text-properties style:font-name="Courier New" style:font-name-complex="Courier New" style:use-window-font-color="true" fo:font-size="12pt" style:font-size-asian="12pt" style:font-size-complex="12pt"/>
    </style:style>
  </office:automatic-styles>
  <office:body>
    <office:text text:use-soft-page-breaks="true">
      <text:p text:style-name="P1">ESTUDOS<text:s/>PRELIMINARE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3" text:continue-numbering="true">
              <text:list-item>
                <text:p text:style-name="P14">Necessidade da contratação: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A presente contratação consiste na aquisição de painel<text:s/>pantográfico portátil, material de uso permanente, para<text:s/>ser utilizado pelo Núcleo de Comunicação Social e<text:s/>Gabinete de Cerimonial em diversos eventos institucionais<text:s/>relacionados à Justiça do Trabalho da 24ª Região,<text:s/>possibilitando o cumprimento da função administrativa e<text:s/>jurisdicional.<text:s/>O material será utilizado como plano de fundo em<text:s/>solenidades oficiais, bem como em entrevistas para<text:s/>veículos da imprensa e será portátil para que possa ser<text:s/>utilizado em qualquer unidade da Justiça do Trabalho em<text:s/>Mato Grosso do Sul, seja na Capital ou no Interior.<text:s/>O painel conterá a logomarca do tribunal e possibilitará<text:s/>uma melhor imagem institucional e/ou do entrevistado que<text:s/>estiver atuando como porta-voz do TRT24, gerando mais<text:s/>credibilidade para a instituição.</text:p>
            <text:p text:style-name="P18">Houve tentativa de adquirir o produto anteriormente<text:s/>por 2 vezes por meio de<text:s/>pregão, mas ambas restaram desertas, assim sendo, considerado o valor previsto da contratação,<text:s/>seria possível a aquisição por processo de dispensa de licitação, na forma da lei.<text:s/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list text:style-name="LFO3" text:continue-numbering="true">
              <text:list-item>
                <text:p text:style-name="P24">Referência a outros instrumentos de planejamento do TRT: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p>
          </table:table-cell>
        </table:table-row>
      </table:table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list text:style-name="LFO3" text:continue-numbering="true">
              <text:list-item>
                <text:p text:style-name="P35">Requisitos da contratação: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As especificações do item constantes no Termo de<text:s/>Referência observarão pesquisas de mercado.</text:p>
            <text:p text:style-name="P39">O prazo de garantia para o material será de, no mínimo,<text:s/>conforme abaixo:</text:p>
            <text:p text:style-name="P40">12 (doze) meses, contados do recebimento definitivo.<text:s/></text:p>
            <text:p text:style-name="P41">A entrega deverá ser efetuada no prazo máximo de 45 dias consecutivos a contar do recebimento da Nota de Empenho.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list text:style-name="LFO3" text:continue-numbering="true">
              <text:list-item>
                <text:p text:style-name="P47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LFO3" text:continue-numbering="true">
              <text:list-item>
                <text:p text:style-name="P50"/>
              </text:list-item>
            </text:list>
          </table:table-cell>
        </table:table-row>
        <table:table-row table:style-name="TableRow51">
          <table:table-cell table:style-name="TableCell52">
            <text:p text:style-name="P53">A demanda<text:s/>de 1 (uma) unidade<text:s/>foi estimada pela<text:s/>Coordenadoria de Comunicação Social.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list text:style-name="LFO3" text:continue-numbering="true">
              <text:list-item>
                <text:p text:style-name="P59">Levantamento de mercado e justificativa da escolha do tipo de solução a contratar: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A única possibilidade é a aquisição do item, visando atender a demanda mencionada com agilidade, eficiência e melhor preço.<text:s/></text:p>
            <text:p text:style-name="P63">Quanto às especificações técnicas, foi realizada ampla pesquisa de mercado para verificar os melhores produtos disponíveis, de forma que o painel pantográfico deverá ter as seguintes características:<text:s/></text:p>
            <text:p text:style-name="P64">Painel Pantográfico Portátil para uso interno. Estrutura em alumínio e juntas de plástico. <text:s/>Hastes em ferro para sustentação e guia para imãs. <text:s/>Conjunto de Placas de PSi acabamento imantado, impressão laminada fosca. <text:s/>Case Rígida com Rodas.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LFO3" text:continue-numbering="true">
              <text:list-item>
                <text:p text:style-name="P70">Estimativas de preços ou preços referenciais: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De acordo com pesquisa prévia para estimativa de preços, é estimado preço máximo de<text:s/>R$ 3.801,05.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list text:style-name="LFO3" text:continue-numbering="true">
              <text:list-item>
                <text:p text:style-name="P79">Descrição da solução como um todo: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O objeto da presente operação consiste na aquisição de painel pantográfico para realização de eventos e entrevistas.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3" text:continue-numbering="true">
              <text:list-item>
                <text:p text:style-name="P89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<text:span text:style-name="T93">Não se aplica. Item único. <text:s text:c="2"/>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list text:style-name="LFO3" text:continue-numbering="true">
              <text:list-item>
                <text:p text:style-name="P99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Trata-se de contratação visando o fornecimento de painel pantográfico para a realização de eventos institucionais e para o bom desempenho das atividades e rotinas das unidades de Comunicação Social e Cerimonial.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list text:style-name="LFO3" text:continue-numbering="true">
              <text:list-item>
                <text:p text:style-name="P109">Providências para adequação do ambiente do Tribunal: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Não se vislumbra necessidades de tomada de providências de adequações para a solução ser contratada.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LFO3" text:continue-numbering="true">
              <text:list-item>
                <text:p text:style-name="P118">Declaração da viabilidade ou não da contratação: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<text:span text:style-name="T122">Com base no presente estudo preliminar, constata-se a viabilidade da contratação.</text:span></text:p>
          </table:table-cell>
        </table:table-row>
      </table:table>
      <text:h text:style-name="P123" text:outline-level="1"/>
      <text:h text:style-name="P124" text:outline-level="1"><text:span text:style-name="T125">Membros da Equipe de<text:s/></text:span><text:span text:style-name="T126">Planejamento da Contratação</text:span><text:span text:style-name="T127">:</text:span></text:h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Nome:<text:s/></text:span><text:span text:style-name="T136">Joao Marcio Hidalgo Talarico</text:span></text:p>
            <text:p text:style-name="P137"><text:span text:style-name="T138">Telefone:<text:s/></text:span><text:span text:style-name="T139">3316-1843</text:span></text:p>
            <text:p text:style-name="P140"><text:span text:style-name="T141">E-mail:<text:s/></text:span><text:span text:style-name="T142">material@trt24.jus.br</text:span></text:p>
          </table:table-cell>
          <table:table-cell table:style-name="TableCell143">
            <text:p text:style-name="P144"><text:span text:style-name="T145">Nome:<text:s/></text:span><text:span text:style-name="T146">Marcelo Hitoshi Miyano</text:span></text:p>
            <text:p text:style-name="P147"><text:span text:style-name="T148">Telefone:<text:s/></text:span><text:span text:style-name="T149">3316-184</text:span><text:span text:style-name="T150">4</text:span></text:p>
            <text:p text:style-name="P151"><text:span text:style-name="T152">E-mail:<text:s/></text:span><text:span text:style-name="T153">compras@trt24.jus.br</text:span></text:p>
          </table:table-cell>
        </table:table-row>
      </table:table>
      <text:p text:style-name="P154"/>
      <text:h text:style-name="P155" text:outline-level="1">Membros da Equipe de Fiscalização:</text:h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Nome:<text:s/></text:span><text:span text:style-name="T164">Marcela</text:span><text:span text:style-name="T165"><text:s/>Albres</text:span></text:p>
            <text:p text:style-name="P166"><text:span text:style-name="T167">Telefone:<text:s/></text:span><text:span text:style-name="T168">3316-</text:span><text:span text:style-name="T169">1795</text:span></text:p>
            <text:soft-page-break/>
            <text:p text:style-name="P170"><text:span text:style-name="T171">E-mail:<text:s/></text:span><text:span text:style-name="T172">malbres@trt24.jus.br</text:span></text:p>
          </table:table-cell>
          <table:table-cell table:style-name="TableCell173">
            <text:p text:style-name="P174"><text:span text:style-name="T175">Nome:<text:s/></text:span><text:span text:style-name="T176">Clarice</text:span><text:span text:style-name="T177"><text:s/>Mesquita</text:span></text:p>
            <text:p text:style-name="P178"><text:span text:style-name="T179">Telefone:<text:s/></text:span><text:span text:style-name="T180">3316-1</text:span><text:span text:style-name="T181">796</text:span></text:p>
            <text:soft-page-break/>
            <text:p text:style-name="P182"><text:span text:style-name="T183">E-mail:<text:s/></text:span><text:span text:style-name="T184">cerimonial</text:span><text:span text:style-name="T185">@trt24.jus.br</text:span></text:p>
            <text:p text:style-name="P186"/>
          </table:table-cell>
        </table:table-row>
      </table:table>
      <text:h text:style-name="P18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western" style:display-name="western" style:family="paragraph" style:parent-style-name="Normal">
      <style:paragraph-properties fo:margin-top="0.0694in" fo:margin-bottom="0.0826in"/>
      <style:text-properties fo:color="#000000" fo:font-size="12pt" style:font-size-asian="12pt" style:font-size-complex="12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fo:language="pt" fo:country="BR" style:language-asian="pt" style:country-asian="BR" style:language-complex="ar" style:country-complex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0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0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0LVL4" style:family="text">
      <style:text-properties style:font-name-complex="Times New Roman" fo:font-weight="bold" style:font-weight-asian="bold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1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1LVL3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44in" text:min-label-width="0.2618in" text:list-level-position-and-space-mode="label-alignment">
          <style:list-level-label-alignment text:label-followed-by="listtab" fo:margin-left="0.6562in" fo:text-indent="-0.261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4409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P7" style:parent-style-name="Cabeçalho" style:family="paragraph">
      <style:text-properties fo:font-size="11pt" style:font-size-asian="11pt" style:font-size-complex="11pt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1944in" svg:height="0.88194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  <text:p text:style-name="P7"/>
      </style:header>
      <style:footer>
        <text:p text:style-name="Rodapé"><draw:frame draw:style-name="F8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  E  R  T  I  D  Ã  O</dc:title>
    <dc:description/>
    <dc:subject/>
    <meta:initial-creator>TRT-24ª REGIÃO</meta:initial-creator>
    <dc:creator>Marcelo Miyano</dc:creator>
    <meta:creation-date>2023-02-06T16:56:00Z</meta:creation-date>
    <dc:date>2023-02-06T16:56:00Z</dc:date>
    <meta:print-date>2018-08-27T18:28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80" meta:character-count="4348" meta:row-count="30" meta:non-whitespace-character-count="3676"/>
  </office:meta>
</office:document-meta>
</file>