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fo:color="#000000" style:font-size-complex="12pt"/>
    </style:style>
    <style:style style:name="P10" style:parent-style-name="Título" style:family="paragraph">
      <style:paragraph-properties fo:widows="0" fo:orphans="0"/>
      <style:text-properties style:font-name="Courier New" style:font-name-complex="Courier New" fo:color="#000000" style:font-size-complex="12pt"/>
    </style:style>
    <style:style style:name="TableColumn12" style:family="table-column">
      <style:table-column-properties style:column-width="6.1777in"/>
    </style:style>
    <style:style style:name="Table11" style:family="table">
      <style:table-properties style:width="6.177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1" style:family="table-column">
      <style:table-column-properties style:column-width="6.1777in"/>
    </style:style>
    <style:style style:name="Table20" style:family="table">
      <style:table-properties style:width="6.1777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28" style:parent-style-name="Fonteparág.padrão" style:family="text">
      <style:text-properties style:font-name="Courier New"/>
    </style:style>
    <style:style style:name="P2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1" style:family="table-column">
      <style:table-column-properties style:column-width="6.1777in"/>
    </style:style>
    <style:style style:name="Table30" style:family="table">
      <style:table-properties style:width="6.177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0" style:family="table-column">
      <style:table-column-properties style:column-width="6.1777in"/>
    </style:style>
    <style:style style:name="Table39" style:family="table">
      <style:table-properties style:width="6.177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T48" style:parent-style-name="Fonteparág.padrão" style:family="text">
      <style:text-properties style:font-name="Courier New" style:font-name-complex="Courier New"/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T50" style:parent-style-name="Fonteparág.padrão" style:family="text">
      <style:text-properties style:font-name="Courier New" style:font-name-asian="Courier New" style:font-name-complex="Courier New"/>
    </style:style>
    <style:style style:name="P5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3" style:family="table-column">
      <style:table-column-properties style:column-width="6.1777in"/>
    </style:style>
    <style:style style:name="Table52" style:family="table">
      <style:table-properties style:width="6.1777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2" style:family="table-column">
      <style:table-column-properties style:column-width="6.1777in"/>
    </style:style>
    <style:style style:name="Table61" style:family="table">
      <style:table-properties style:width="6.1777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1" style:family="table-column">
      <style:table-column-properties style:column-width="6.1777in"/>
    </style:style>
    <style:style style:name="Table70" style:family="table">
      <style:table-properties style:width="6.1777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78" style:parent-style-name="Fonteparág.padrão" style:family="text">
      <style:text-properties style:font-name="Courier New" style:font-name-asian="Courier New" style:font-name-complex="Courier New"/>
    </style:style>
    <style:style style:name="T79" style:parent-style-name="Fonteparág.padrão" style:family="text">
      <style:text-properties style:font-name="Courier New" style:font-name-asian="Courier New" style:font-name-complex="Courier New"/>
    </style:style>
    <style:style style:name="T80" style:parent-style-name="Fonteparág.padrão" style:family="text">
      <style:text-properties style:font-name="Courier New" style:font-name-asian="Courier New" style:font-name-complex="Courier New"/>
    </style:style>
    <style:style style:name="P8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3" style:family="table-column">
      <style:table-column-properties style:column-width="6.1777in"/>
    </style:style>
    <style:style style:name="Table82" style:family="table">
      <style:table-properties style:width="6.1777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2" style:family="table-column">
      <style:table-column-properties style:column-width="6.1777in"/>
    </style:style>
    <style:style style:name="Table91" style:family="table">
      <style:table-properties style:width="6.1777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99" style:parent-style-name="Fonteparág.padrão" style:family="text">
      <style:text-properties style:font-name="Courier New" style:font-name-complex="Courier New"/>
    </style:style>
    <style:style style:name="T100" style:parent-style-name="Fonteparág.padrão" style:family="text">
      <style:text-properties style:font-name="Courier New" style:font-name-complex="Courier New"/>
    </style:style>
    <style:style style:name="T101" style:parent-style-name="Fonteparág.padrão" style:family="text">
      <style:text-properties style:font-name="Courier New" style:font-name-complex="Courier New"/>
    </style:style>
    <style:style style:name="T102" style:parent-style-name="Fonteparág.padrão" style:family="text">
      <style:text-properties style:font-name="Courier New" style:font-name-complex="Courier New"/>
    </style:style>
    <style:style style:name="T103" style:parent-style-name="Fonteparág.padrão" style:family="text">
      <style:text-properties style:font-name="Courier New" style:font-name-complex="Courier New"/>
    </style:style>
    <style:style style:name="P10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6" style:family="table-column">
      <style:table-column-properties style:column-width="6.1777in"/>
    </style:style>
    <style:style style:name="Table105" style:family="table">
      <style:table-properties style:width="6.1777in" fo:margin-left="0.07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5" style:family="table-column">
      <style:table-column-properties style:column-width="6.1777in"/>
    </style:style>
    <style:style style:name="Table114" style:family="table">
      <style:table-properties style:width="6.1777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2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3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4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5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6" style:parent-style-name="Nivel1" style:family="paragraph">
      <style:paragraph-properties fo:margin-top="0.0833in"/>
    </style:style>
    <style:style style:name="T127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29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0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31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33" style:family="table-column">
      <style:table-column-properties style:column-width="3.1375in"/>
    </style:style>
    <style:style style:name="TableColumn134" style:family="table-column">
      <style:table-column-properties style:column-width="3.1152in"/>
    </style:style>
    <style:style style:name="Table132" style:family="table">
      <style:table-properties style:width="6.252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3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2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4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4" style:parent-style-name="Normal" style:family="paragraph">
      <style:paragraph-properties style:text-autospace="none" fo:text-align="justify"/>
    </style:style>
    <style:style style:name="T14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3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57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58" style:parent-style-name="Corpo" style:family="paragraph">
      <style:paragraph-properties fo:widows="0" fo:orphans="0" fo:text-align="justify" fo:margin-top="0.1111in" fo:margin-bottom="0.0555in" fo:line-height="0.1805in">
        <style:tab-stops>
          <style:tab-stop style:type="left" style:position="0.709in"/>
        </style:tab-stops>
      </style:paragraph-properties>
      <style:text-properties style:font-name="Courier New" style:font-name-complex="Courier New" fo:language="pt" fo:country="BR"/>
    </style:style>
  </office:automatic-styles>
  <office:body>
    <office:text text:use-soft-page-breaks="true">
      <text:p text:style-name="P1">ESTUDOS<text:s/>PRELIMINARE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Necessidade da contratação: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Conforme informações do setor demandante, o excesso de luminosidade e calor<text:s/>pela incidência solar prejudica a manutenção dos móveis.<text:s/>Sendo assim, faz-se necessária a instalação de película de controle solar e luminosidade, de modo a minimizar os problemas relatados.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list text:style-name="LFO3" text:continue-numbering="true">
              <text:list-item>
                <text:p text:style-name="P24">Referência a outros instrumentos de planejamento do TRT: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<text:span text:style-name="T28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list text:style-name="LFO3" text:continue-numbering="true">
              <text:list-item>
                <text:p text:style-name="P34">Requisitos da contratação: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A especificação, as condições de entrega e recebimento constantes do Projeto Básico observarão as mesmas diretrizes utilizadas nas últimas contratações de mesmo objeto.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list text:style-name="LFO3" text:continue-numbering="true">
              <text:list-item>
                <text:p text:style-name="P43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A demanda foi estimada pelo Setor de Manutenção,<text:s/></text:span><text:span text:style-name="T48">conforme</text:span><text:span text:style-name="T49"><text:s/>doc. 01</text:span><text:span text:style-name="T50">.<text:s/>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list text:style-name="LFO3" text:continue-numbering="true">
              <text:list-item>
                <text:p text:style-name="P56">Levantamento de mercado e justificativa da escolha do tipo de solução a contratar: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Considerando que são materiais que não constam na planilha de contratação de manutenção predial,<text:s/>a solução viável é a contratação de empresa especializada para fornecimento e instalação da película.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LFO3" text:continue-numbering="true">
              <text:list-item>
                <text:p text:style-name="P65">Estimativas de preços ou preços referenciais: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Com base na<text:s/>pesquisa de preços,<text:s/>e ainda levando em conta<text:s/><text:soft-page-break/>contratações anteriores, estima-se o gasto em aproximadamente R$<text:s/>900,00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list text:style-name="LFO3" text:continue-numbering="true">
              <text:list-item>
                <text:p text:style-name="P74">Descrição da solução como um todo: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O objeto da presente operação consiste no fornecimento e instalação de película de controle solar e luminosidade (insulfilme), em janelas de vidro do gabinete do<text:s/></text:span><text:span text:style-name="T79">Gab. Des. João Marcelo Balsanelli</text:span><text:span text:style-name="T80">, de acordo com as especificações e condições contidas em Projeto Básico e seus anexos, nos termos da Lei nº 14.133/2021 e legislação complementar. <text:s/>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list text:style-name="LFO3" text:continue-numbering="true">
              <text:list-item>
                <text:p text:style-name="P86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Não é interessante o parcelamento, considerando a pequena quantidade demandada, e que a instalação será feita em um único local.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3" text:continue-numbering="true">
              <text:list-item>
                <text:p text:style-name="P95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O Tribunal não possui estrutura e pessoal qualificado para execução dos serviços. Em razão da demanda, faz-se necessária a contratação dos serviços de instalação de película de controle solar. A contratação visa atender a demanda<text:s/></text:span><text:span text:style-name="T100">do Gab. do Des. Jõao Marcelo Balsanelli,<text:s/></text:span><text:span text:style-name="T101">visando proporcionar retenção de<text:s/></text:span><text:span text:style-name="T102">luminosidade e calor, preservando o mobiliário, bem como a saúde ocupacional.</text:span><text:span text:style-name="T103"><text:s text:c="2"/>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3" text:continue-numbering="true">
              <text:list-item>
                <text:p text:style-name="P109">Providências para adequação do ambiente do Tribunal: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Não se vislumbra necessidades de tomada de providências de adequações para a solução ser contratada e o serviço prestado.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LFO3" text:continue-numbering="true">
              <text:list-item>
                <text:p text:style-name="P118">Declaração da viabilidade ou não da contratação: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O presente estudo preliminar evidencia a viabilidade da Contratação, uma vez que maximiza a probabilidade do alcance dos resultados pretendidos com a mitigação dos riscos e observância dos princípios da economicidade, eficácia e eficiência.</text:p>
          </table:table-cell>
        </table:table-row>
      </table:table>
      <text:p text:style-name="P122"/>
      <text:p text:style-name="P123"/>
      <text:p text:style-name="P124"/>
      <text:p text:style-name="P125"/>
      <text:h text:style-name="P126" text:outline-level="1"><text:span text:style-name="T127">Membros da Equipe de Planejamento da Contratação</text:span><text:span text:style-name="T128">:</text:span></text:h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Nome:<text:s/></text:span><text:span text:style-name="T139">João Marcio Hidalgo Talarico</text:span></text:p>
            <text:p text:style-name="P140"><text:span text:style-name="T141">Telefone:<text:s/></text:span><text:span text:style-name="T142">3316-18</text:span><text:span text:style-name="T143">43</text:span></text:p>
            <text:p text:style-name="P144"><text:span text:style-name="T145">E-mail:<text:s/></text:span><text:span text:style-name="T146">material@trt24.jus.br</text:span></text:p>
          </table:table-cell>
          <table:table-cell table:style-name="TableCell147">
            <text:p text:style-name="P148"><text:span text:style-name="T149">Nome:<text:s/></text:span><text:span text:style-name="T150">Marcelo Hitoshi Miyano</text:span></text:p>
            <text:p text:style-name="P151"><text:span text:style-name="T152">Telefone:<text:s/></text:span><text:span text:style-name="T153">3316-1844</text:span></text:p>
            <text:p text:style-name="P154"><text:span text:style-name="T155">E-mail:<text:s/></text:span><text:span text:style-name="T156">compras@trt24.jus.br</text:span></text:p>
          </table:table-cell>
        </table:table-row>
      </table:table>
      <text:p text:style-name="P157"/>
      <text:h text:style-name="P15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P8" style:parent-style-name="Cabeçalho" style:family="paragraph">
      <style:text-properties fo:font-size="11pt" style:font-size-asian="11pt" style:font-size-complex="11pt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  <text:p text:style-name="P8"/>
      </style:header>
      <style:footer>
        <text:p text:style-name="Rodapé"><draw:frame draw:style-name="F9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Marcelo Hitoshi Miyano</dc:creator>
    <meta:creation-date>2023-02-01T15:21:00Z</meta:creation-date>
    <dc:date>2023-02-01T15:21:00Z</dc:date>
    <meta:print-date>2023-01-19T14:33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3" meta:character-count="3535" meta:row-count="24" meta:non-whitespace-character-count="2989"/>
  </office:meta>
</office:document-meta>
</file>