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fo:color="#000000" style:font-size-complex="12pt"/>
    </style:style>
    <style:style style:name="P10" style:parent-style-name="Título" style:family="paragraph">
      <style:paragraph-properties fo:widows="0" fo:orphans="0"/>
      <style:text-properties style:font-name="Courier New" style:font-name-complex="Courier New" fo:color="#000000" style:font-size-complex="12pt"/>
    </style:style>
    <style:style style:name="TableColumn12" style:family="table-column">
      <style:table-column-properties style:column-width="6.1777in"/>
    </style:style>
    <style:style style:name="Table11" style:family="table">
      <style:table-properties style:width="6.177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9" style:parent-style-name="Fonteparág.padrão" style:family="text">
      <style:text-properties style:font-name="Courier New" style:font-name-complex="Courier New"/>
    </style:style>
    <style:style style:name="T20" style:parent-style-name="Fonteparág.padrão" style:family="text">
      <style:text-properties style:font-name="Courier New" style:font-name-complex="Courier New" style:font-weight-complex="bold"/>
    </style:style>
    <style:style style:name="T21" style:parent-style-name="Fonteparág.padrão" style:family="text">
      <style:text-properties style:font-name="Courier New" style:font-name-complex="Courier New"/>
    </style:style>
    <style:style style:name="P2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4" style:family="table-column">
      <style:table-column-properties style:column-width="6.1777in"/>
    </style:style>
    <style:style style:name="Table23" style:family="table">
      <style:table-properties style:width="6.1777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31" style:parent-style-name="Fonteparág.padrão" style:family="text">
      <style:text-properties style:font-name="Courier New"/>
    </style:style>
    <style:style style:name="T32" style:parent-style-name="Fonteparág.padrão" style:family="text">
      <style:text-properties style:font-name="Courier New"/>
    </style:style>
    <style:style style:name="T33" style:parent-style-name="Fonteparág.padrão" style:family="text">
      <style:text-properties style:font-name="Courier New"/>
    </style:style>
    <style:style style:name="T34" style:parent-style-name="Fonteparág.padrão" style:family="text">
      <style:text-properties style:font-name="Courier New"/>
    </style:style>
    <style:style style:name="T35" style:parent-style-name="Fonteparág.padrão" style:family="text">
      <style:text-properties style:font-name="Courier New"/>
    </style:style>
    <style:style style:name="P3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8" style:family="table-column">
      <style:table-column-properties style:column-width="6.1777in"/>
    </style:style>
    <style:style style:name="Table37" style:family="table">
      <style:table-properties style:width="6.1777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8" style:family="table-column">
      <style:table-column-properties style:column-width="6.1777in"/>
    </style:style>
    <style:style style:name="Table47" style:family="table">
      <style:table-properties style:width="6.1777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T56" style:parent-style-name="Fonteparág.padrão" style:family="text">
      <style:text-properties style:font-name="Courier New" style:font-name-asian="Courier New" style:font-name-complex="Courier New"/>
    </style:style>
    <style:style style:name="T57" style:parent-style-name="Fonteparág.padrão" style:family="text">
      <style:text-properties style:font-name="Courier New" style:font-name-complex="Courier New"/>
    </style:style>
    <style:style style:name="T58" style:parent-style-name="Fonteparág.padrão" style:family="text">
      <style:text-properties style:font-name="Courier New" style:font-name-complex="Courier New" style:font-weight-complex="bold"/>
    </style:style>
    <style:style style:name="P5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1" style:family="table-column">
      <style:table-column-properties style:column-width="6.1777in"/>
    </style:style>
    <style:style style:name="Table60" style:family="table">
      <style:table-properties style:width="6.1777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0" style:family="table-column">
      <style:table-column-properties style:column-width="6.1777in"/>
    </style:style>
    <style:style style:name="Table69" style:family="table">
      <style:table-properties style:width="6.1777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9" style:family="table-column">
      <style:table-column-properties style:column-width="6.1777in"/>
    </style:style>
    <style:style style:name="Table78" style:family="table">
      <style:table-properties style:width="6.1777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8" style:family="table-column">
      <style:table-column-properties style:column-width="6.1777in"/>
    </style:style>
    <style:style style:name="Table87" style:family="table">
      <style:table-properties style:width="6.1777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95" style:parent-style-name="Fonteparág.padrão" style:family="text">
      <style:text-properties style:font-name="Courier New" style:font-name-complex="Courier New"/>
    </style:style>
    <style:style style:name="T96" style:parent-style-name="Fonteparág.padrão" style:family="text">
      <style:text-properties style:font-name="Courier New" style:font-name-complex="Courier New"/>
    </style:style>
    <style:style style:name="T97" style:parent-style-name="Fonteparág.padrão" style:family="text">
      <style:text-properties style:font-name="Courier New" style:font-name-complex="Courier New"/>
    </style:style>
    <style:style style:name="P9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0" style:family="table-column">
      <style:table-column-properties style:column-width="6.1777in"/>
    </style:style>
    <style:style style:name="Table99" style:family="table">
      <style:table-properties style:width="6.1777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Web" style:family="paragraph">
      <style:paragraph-properties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7" style:parent-style-name="NormalWeb" style:family="paragraph">
      <style:paragraph-properties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09" style:parent-style-name="Fonteparág.padrão" style:family="text">
      <style:text-properties style:font-name="Courier New" style:font-name-complex="Courier New"/>
    </style:style>
    <style:style style:name="T110" style:parent-style-name="Fonteparág.padrão" style:family="text">
      <style:text-properties style:font-name="Courier New" style:font-name-complex="Courier New"/>
    </style:style>
    <style:style style:name="T111" style:parent-style-name="Fonteparág.padrão" style:family="text">
      <style:text-properties style:font-name="Courier New" style:font-name-complex="Courier New" style:font-weight-complex="bold"/>
    </style:style>
    <style:style style:name="P11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4" style:family="table-column">
      <style:table-column-properties style:column-width="6.1777in"/>
    </style:style>
    <style:style style:name="Table113" style:family="table">
      <style:table-properties style:width="6.1777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23" style:family="table-column">
      <style:table-column-properties style:column-width="6.1777in"/>
    </style:style>
    <style:style style:name="Table122" style:family="table">
      <style:table-properties style:width="6.1777in" fo:margin-left="0.07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30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1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2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3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4" style:parent-style-name="Nivel1" style:family="paragraph">
      <style:paragraph-properties fo:margin-top="0.0833in"/>
    </style:style>
    <style:style style:name="T135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P137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8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9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41" style:family="table-column">
      <style:table-column-properties style:column-width="3.1375in"/>
    </style:style>
    <style:style style:name="TableColumn142" style:family="table-column">
      <style:table-column-properties style:column-width="3.1152in"/>
    </style:style>
    <style:style style:name="Table140" style:family="table">
      <style:table-properties style:width="6.252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46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7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8" style:parent-style-name="Normal" style:family="paragraph">
      <style:paragraph-properties style:text-autospace="none" fo:text-align="justify"/>
    </style:style>
    <style:style style:name="T14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51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2" style:parent-style-name="Normal" style:family="paragraph">
      <style:paragraph-properties style:text-autospace="none" fo:text-align="justify"/>
    </style:style>
    <style:style style:name="T15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57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8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9" style:parent-style-name="Normal" style:family="paragraph">
      <style:paragraph-properties style:text-autospace="none" fo:text-align="justify"/>
    </style:style>
    <style:style style:name="T160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1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65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6" style:parent-style-name="Corpo" style:family="paragraph">
      <style:paragraph-properties fo:widows="0" fo:orphans="0" fo:text-align="justify" fo:margin-top="0.1111in" fo:margin-bottom="0.0555in" fo:line-height="0.1805in">
        <style:tab-stops>
          <style:tab-stop style:type="left" style:position="0.709in"/>
        </style:tab-stops>
      </style:paragraph-properties>
      <style:text-properties style:font-name="Courier New" style:font-name-complex="Courier New" fo:language="pt" fo:country="BR"/>
    </style:style>
  </office:automatic-styles>
  <office:body>
    <office:text text:use-soft-page-breaks="true">
      <text:p text:style-name="P1">ESTUDOS<text:s/>PRELIMINARE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3" text:continue-numbering="true">
              <text:list-item>
                <text:p text:style-name="P15">Necessidade da contratação: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<text:span text:style-name="T19">Necessidade de revitalizar móveis que compõem a Sala do Gabinete do Desembargador<text:s/></text:span><text:span text:style-name="T20">João De Deus Gomes De Souza</text:span><text:span text:style-name="T21">, os quais, que se encontram com a pintura danificada/desgastada em face do longo tempo de utilização.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LFO3" text:continue-numbering="true">
              <text:list-item>
                <text:p text:style-name="P27">Referência a outros instrumentos de planejamento do TRT: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<text:span text:style-name="T31">Este Processo Administrativo está alinhado com o Planejamento Estratégico, nos termos da Resolução Administrativa 66/2021, com o objetivo Estratégico “</text:span><text:span text:style-name="T32">Fortalecer a comunicação e as parcerias institucionais</text:span><text:span text:style-name="T33">:<text:s/></text:span><text:span text:style-name="T34">Aperfeiçoar os processos de comunicação com foco na divulgação e disseminação das competências institucionais, estratégias e políticas públicas implantadas, e resultados operativos da jurisdição trabalhista para todos os atores do sistema de justiça e sociedade, para fortalecer a transparência e a imagem da Justiça do Trabalho.</text:span><text:span text:style-name="T35">”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3" text:continue-numbering="true">
              <text:list-item>
                <text:p text:style-name="P41">Requisitos da contratação: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A contratada deverá fornecer os materiais para execução dos serviços de reforma, conforme especificações constantes do Projeto Básico.<text:s/></text:p>
            <text:p text:style-name="P45">A contratada, deverá, ainda, retirar e entregar os mobiliários no local que estão alocados.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LFO3" text:continue-numbering="true">
              <text:list-item>
                <text:p text:style-name="P51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A demanda foi estimada pelo</text:span><text:span text:style-name="T56"><text:s/></text:span><text:span text:style-name="T57">Gabinete do Desembargador<text:s/></text:span><text:span text:style-name="T58">João De Deus Gomes De Souza.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list text:style-name="LFO3" text:continue-numbering="true">
              <text:list-item>
                <text:p text:style-name="P64">Levantamento de mercado e justificativa da escolha do tipo de solução a contratar: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A solução, considerando o binômio custo-benefício, é a reforma dos móveis já existentes neste tribunal.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soft-page-break/>
            <text:list text:style-name="LFO3" text:continue-numbering="true">
              <text:list-item>
                <text:p text:style-name="P73">Estimativas de preços ou preços referenciais: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Com base na pesquisa de preços,<text:s/>e ainda levando em conta contratações anteriores, estima-se o gasto em aproximadamente R$<text:s/>3000,00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3" text:continue-numbering="true">
              <text:list-item>
                <text:p text:style-name="P82">Descrição da solução como um todo: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Restauração de duas mesas em madeira, com remoção de acabamento danificado e aplicação de novo acabamento, mantendo o padrão do original.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LFO3" text:continue-numbering="true">
              <text:list-item>
                <text:p text:style-name="P9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Visando ampliar a competitividade, e possivelmente reduzir o prazo de execução do serviço, a contratação<text:s/></text:span><text:span text:style-name="T96"><office:annotation office:name="0" xml:id="661912135"><dc:creator>João Márcio Hidalgo Talarico</dc:creator><dc:date>2023-01-19T17:20:00</dc:date><text:p text:style-name="Textodecomentário">Será por grupo</text:p></office:annotation>será por item</text:span><text:span text:style-name="Ref.decomentário"><office:annotation-end office:name="0"/></text:span><text:span text:style-name="T97">.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3" text:continue-numbering="true">
              <text:list-item>
                <text:p text:style-name="P103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O Tribunal não possui estrutura e pessoal qualificado para execução dos serviços.<text:s/></text:p>
            <text:p text:style-name="P107">Em razão da demanda, faz-se necessária a contratação dos serviços de reforma dos móveis objeto desta operação.<text:s/></text:p>
            <text:p text:style-name="P108"><text:span text:style-name="T109">A contratação visa atender a demanda do<text:s/></text:span><text:span text:style-name="T110">Gabinete do Desembargador<text:s/></text:span><text:span text:style-name="T111">João De Deus Gomes De Souza.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list text:style-name="LFO3" text:continue-numbering="true">
              <text:list-item>
                <text:p text:style-name="P117">Providências para adequação do ambiente do Tribunal: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Não se vislumbra necessidades de tomada de providências de adequações para a solução ser contratada e o serviço prestado.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list text:style-name="LFO3" text:continue-numbering="true">
              <text:list-item>
                <text:p text:style-name="P126">Declaração da viabilidade ou não da contratação: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Com base no estudo realizado, a contratação pleiteada é viável,<text:s/>e adequada a esta Instituição.</text:p>
          </table:table-cell>
        </table:table-row>
      </table:table>
      <text:p text:style-name="P130"/>
      <text:p text:style-name="P131"/>
      <text:p text:style-name="P132"/>
      <text:p text:style-name="P133"/>
      <text:soft-page-break/>
      <text:h text:style-name="P134" text:outline-level="1"><text:span text:style-name="T135">Membros da Equipe de Planejamento da Contratação</text:span><text:span text:style-name="T136">:</text:span></text:h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Nome:<text:s/></text:span><text:span text:style-name="T147">João Marcio Hidalgo Talarico</text:span></text:p>
            <text:p text:style-name="P148"><text:span text:style-name="T149">Telefone:<text:s/></text:span><text:span text:style-name="T150">3316-18</text:span><text:span text:style-name="T151">43</text:span></text:p>
            <text:p text:style-name="P152"><text:span text:style-name="T153">E-mail:<text:s/></text:span><text:span text:style-name="T154">material@trt24.jus.br</text:span></text:p>
          </table:table-cell>
          <table:table-cell table:style-name="TableCell155">
            <text:p text:style-name="P156"><text:span text:style-name="T157">Nome:<text:s/></text:span><text:span text:style-name="T158">Marcelo Hitoshi Miyano</text:span></text:p>
            <text:p text:style-name="P159"><text:span text:style-name="T160">Telefone:<text:s/></text:span><text:span text:style-name="T161">3316-1844</text:span></text:p>
            <text:p text:style-name="P162"><text:span text:style-name="T163">E-mail:<text:s/></text:span><text:span text:style-name="T164">compras@trt24.jus.br</text:span></text:p>
          </table:table-cell>
        </table:table-row>
      </table:table>
      <text:p text:style-name="P165"/>
      <text:h text:style-name="P16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784in" fo:margin-bottom="0.3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4402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Normal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P8" style:parent-style-name="Cabeçalho" style:family="paragraph">
      <style:text-properties fo:font-size="11pt" style:font-size-asian="11pt" style:font-size-complex="11pt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  <text:p text:style-name="P8"/>
      </style:header>
      <style:footer>
        <text:p text:style-name="Rodapé"><draw:frame draw:style-name="F9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Marcelo Hitoshi Miyano</dc:creator>
    <meta:creation-date>2023-02-02T13:48:00Z</meta:creation-date>
    <dc:date>2023-02-02T13:48:00Z</dc:date>
    <meta:print-date>2022-06-27T20:4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0" meta:character-count="3072" meta:row-count="21" meta:non-whitespace-character-count="2598"/>
  </office:meta>
</office:document-meta>
</file>