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284in" fo:margin-left="1.4979in" style:page-number="1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 fo:letter-spacing="-0.0006in"/>
    </style:style>
    <style:style style:name="T7" style:parent-style-name="Fonteparág.padrão" style:family="text">
      <style:text-properties style:font-name="Times New Roman"/>
    </style:style>
    <style:style style:name="P8" style:parent-style-name="Normal" style:family="paragraph">
      <style:paragraph-properties fo:text-align="center" fo:margin-top="0.0013in" fo:margin-left="1.4986in">
        <style:tab-stops/>
      </style:paragraph-properties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 fo:letter-spacing="-0.0027i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letter-spacing="-0.002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-0.002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-0.0027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-0.0034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-0.002in"/>
    </style:style>
    <style:style style:name="T21" style:parent-style-name="Fonteparág.padrão" style:family="text">
      <style:text-properties style:font-name="Times New Roman"/>
    </style:style>
    <style:style style:name="P22" style:parent-style-name="Corpodetexto" style:family="paragraph">
      <style:paragraph-properties fo:margin-top="0.002in"/>
      <style:text-properties style:font-name="Times New Roman" fo:font-size="11pt" style:font-size-asian="11pt"/>
    </style:style>
    <style:style style:name="P23" style:parent-style-name="Título1" style:family="paragraph">
      <style:paragraph-properties fo:text-align="start" fo:margin-top="0in" fo:margin-left="2.3784in" fo:margin-right="0.9416in" fo:text-indent="0.6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" style:parent-style-name="Corpodetexto" style:family="paragraph">
      <style:paragraph-properties fo:break-before="column" fo:margin-top="0.0069in"/>
    </style:style>
    <style:style style:name="P29" style:parent-style-name="Normal" style:family="paragraph">
      <style:paragraph-properties fo:margin-top="0.0006in" fo:line-height="85%" fo:margin-left="1.6166in">
        <style:tab-stops/>
      </style:paragraph-properties>
    </style:style>
    <style:style style:name="T30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T31" style:parent-style-name="Fonteparág.padrão" style:family="text">
      <style:text-properties style:font-name="Times New Roman" fo:font-style="italic" style:font-style-asian="italic" fo:letter-spacing="-0.0006in" fo:font-size="4.5pt" style:font-size-asian="4.5pt"/>
    </style:style>
    <style:style style:name="T32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T33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T3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5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3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37" style:parent-style-name="Normal" style:family="paragraph">
      <style:paragraph-properties fo:text-align="end" fo:margin-top="0.0541in" fo:margin-right="0.1861in"/>
    </style:style>
    <style:style style:name="T3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9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4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paragraph-properties fo:margin-top="0.0041in"/>
      <style:text-properties style:font-name="Times New Roman" fo:font-style="italic" style:font-style-asian="italic" fo:font-size="11.5pt" style:font-size-asian="11.5pt"/>
    </style:style>
    <style:style style:name="P42" style:parent-style-name="Corpodetexto" style:family="paragraph">
      <style:paragraph-properties fo:margin-left="0.0784in">
        <style:tab-stops/>
      </style:paragraph-properties>
    </style:style>
    <style:style style:name="T43" style:parent-style-name="Fonteparág.padrão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 fo:margin-top="0.0826in" fo:margin-left="0.0715in" fo:margin-right="0.0687in">
        <style:tab-stops/>
      </style:paragraph-properties>
      <style:text-properties fo:font-size="12pt" style:font-size-asian="12pt"/>
    </style:style>
    <style:style style:name="P45" style:parent-style-name="Normal" style:family="paragraph">
      <style:paragraph-properties fo:text-align="justify" fo:margin-top="0.0826in" fo:margin-left="0.0715in" fo:margin-right="0.0687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98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98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98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margin-top="0.0055in"/>
      <style:text-properties fo:font-size="10pt" style:font-size-asian="10pt"/>
    </style:style>
    <style:style style:name="P56" style:parent-style-name="Normal" style:family="paragraph">
      <style:paragraph-properties fo:text-align="justify" fo:margin-left="0.0715in" fo:margin-right="0.0687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98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 fo:margin-top="0.1645in" fo:margin-left="0.0715in" fo:margin-right="0.0687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text-properties fo:font-size="10.5pt" style:font-size-asian="10.5pt"/>
    </style:style>
    <style:style style:name="P78" style:parent-style-name="Normal" style:family="paragraph">
      <style:paragraph-properties fo:text-align="justify" fo:margin-top="0.0006in" fo:margin-left="0.0715in" fo:margin-right="0.0687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Normal" style:family="paragraph">
      <style:paragraph-properties fo:text-align="center" fo:line-height="0.1881in" fo:margin-left="0.234in" fo:margin-right="0.234in">
        <style:tab-stops/>
      </style:paragraph-properties>
      <style:text-properties fo:font-weight="bold" style:font-weight-asian="bold" fo:font-size="12pt" style:font-size-asian="12pt"/>
    </style:style>
    <style:style style:name="P93" style:parent-style-name="Corpodetexto" style:family="paragraph">
      <style:paragraph-properties fo:margin-top="0.0062in"/>
    </style:style>
    <style:style style:name="P94" style:parent-style-name="Normal" style:family="paragraph">
      <style:paragraph-properties fo:line-height="0.1986in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style:font-name="Times New Roman" fo:font-size="12pt" style:font-size-asian="12pt"/>
    </style:style>
    <style:style style:name="T98" style:parent-style-name="Fonteparág.padrão" style:family="text">
      <style:text-properties style:font-name="Times New Roman" fo:letter-spacing="0.058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101" style:parent-style-name="Normal" style:family="paragraph">
      <style:text-properties fo:font-size="12pt" style:font-size-asian="12pt"/>
    </style:style>
    <style:style style:name="P102" style:parent-style-name="Normal" style:family="paragraph">
      <style:paragraph-properties>
        <style:tab-stops>
          <style:tab-stop style:type="left" style:position="0.3694in"/>
          <style:tab-stop style:type="left" style:position="1.4395in"/>
        </style:tab-stops>
      </style:paragraph-properties>
      <style:text-properties fo:font-size="12pt" style:font-size-asian="12pt"/>
    </style:style>
    <style:style style:name="P103" style:parent-style-name="Normal" style:family="paragraph">
      <style:paragraph-properties fo:margin-top="0.0013in" fo:line-height="98%" fo:margin-right="0.0125in">
        <style:tab-stops>
          <style:tab-stop style:type="left" style:position="1.175in"/>
          <style:tab-stop style:type="left" style:position="1.4701in"/>
          <style:tab-stop style:type="left" style:position="1.55in"/>
          <style:tab-stop style:type="left" style:position="2.625in"/>
          <style:tab-stop style:type="left" style:position="2.9402in"/>
        </style:tab-stops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letter-spacing="-0.098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Normal" style:family="paragraph">
      <style:paragraph-properties fo:text-align="justify" fo:margin-right="0.0125in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98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5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41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55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55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55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41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55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55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P156" style:parent-style-name="Normal" style:family="paragraph">
      <style:paragraph-properties fo:line-height="0.1868in" fo:margin-left="0.0965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895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89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881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895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89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895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881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Normal" style:family="paragraph">
      <style:paragraph-properties fo:text-indent="0.0993in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98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P185" style:parent-style-name="Normal" style:family="paragraph">
      <style:paragraph-properties fo:line-height="0.1881in"/>
      <style:text-properties fo:font-size="12pt" style:font-size-asian="12pt"/>
    </style:style>
    <style:style style:name="P186" style:parent-style-name="Normal" style:family="paragraph">
      <style:paragraph-properties fo:margin-right="0.0055in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24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24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24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24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24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4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4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43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98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909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909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909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909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909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909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909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909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P222" style:parent-style-name="Normal" style:family="paragraph">
      <style:paragraph-properties fo:text-align="justify" fo:margin-right="0.0125in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98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00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Normal" style:family="paragraph">
      <style:text-properties fo:font-size="10.5pt" style:font-size-asian="10.5pt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798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81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798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798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81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798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798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81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Normal" style:family="paragraph">
      <style:paragraph-properties fo:text-align="center" fo:line-height="0.1881in" fo:margin-left="0.2347in" fo:margin-right="0.234in">
        <style:tab-stops/>
      </style:paragraph-properties>
      <style:text-properties fo:font-weight="bold" style:font-weight-asian="bold" fo:font-size="12pt" style:font-size-asian="12pt"/>
    </style:style>
    <style:style style:name="P248" style:parent-style-name="Corpodetexto" style:family="paragraph">
      <style:paragraph-properties fo:margin-top="0.0041in"/>
      <style:text-properties style:font-name="Times New Roman" fo:font-style="italic" style:font-style-asian="italic" fo:font-size="8pt" style:font-size-asian="8pt"/>
    </style:style>
    <style:style style:name="P249" style:parent-style-name="Normal" style:master-page-name="MP2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 fo:letter-spacing="-0.0006in"/>
    </style:style>
    <style:style style:name="T255" style:parent-style-name="Fonteparág.padrão" style:family="text">
      <style:text-properties style:font-name="Times New Roman"/>
    </style:style>
    <style:style style:name="P256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 fo:letter-spacing="-0.0006i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 fo:letter-spacing="-0.0006i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fo:letter-spacing="-0.0006i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 fo:letter-spacing="-0.002i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 fo:letter-spacing="-0.002in"/>
    </style:style>
    <style:style style:name="T267" style:parent-style-name="Fonteparág.padrão" style:family="text">
      <style:text-properties style:font-name="Times New Roman"/>
    </style:style>
    <style:style style:name="P268" style:parent-style-name="Corpodetexto" style:family="paragraph">
      <style:paragraph-properties fo:margin-top="0.0013in"/>
    </style:style>
    <style:style style:name="P269" style:parent-style-name="Corpodetexto" style:family="paragraph">
      <style:paragraph-properties fo:text-align="justify" fo:margin-top="0.0812in" fo:margin-left="0.0944in" fo:margin-right="0.0708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138in"/>
    </style:style>
    <style:style style:name="T272" style:parent-style-name="Fonteparág.padrão" style:family="text">
      <style:text-properties fo:letter-spacing="0.0145in"/>
    </style:style>
    <style:style style:name="T273" style:parent-style-name="Fonteparág.padrão" style:family="text">
      <style:text-properties fo:letter-spacing="0.0159in"/>
    </style:style>
    <style:style style:name="T274" style:parent-style-name="Fonteparág.padrão" style:family="text">
      <style:text-properties fo:letter-spacing="0.0145in"/>
    </style:style>
    <style:style style:name="T275" style:parent-style-name="Fonteparág.padrão" style:family="text">
      <style:text-properties fo:letter-spacing="0.0145in"/>
    </style:style>
    <style:style style:name="T276" style:parent-style-name="Fonteparág.padrão" style:family="text">
      <style:text-properties fo:letter-spacing="0.0145in"/>
    </style:style>
    <style:style style:name="T277" style:parent-style-name="Fonteparág.padrão" style:family="text">
      <style:text-properties fo:letter-spacing="0.0145in"/>
    </style:style>
    <style:style style:name="T278" style:parent-style-name="Fonteparág.padrão" style:family="text">
      <style:text-properties fo:letter-spacing="0.0145in"/>
    </style:style>
    <style:style style:name="T279" style:parent-style-name="Fonteparág.padrão" style:family="text">
      <style:text-properties fo:letter-spacing="-0.0986in"/>
    </style:style>
    <style:style style:name="P280" style:parent-style-name="Normal" style:family="paragraph">
      <style:paragraph-properties fo:text-align="justify" fo:margin-top="0.0812in" fo:margin-left="0.0715in" fo:margin-right="0.0687in">
        <style:tab-stops/>
      </style:paragraph-properties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0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P298" style:parent-style-name="Normal" style:family="paragraph">
      <style:paragraph-properties fo:margin-left="1.0194in" fo:margin-right="0.0944in" fo:text-indent="-0.9236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5" style:parent-style-name="Fonteparág.padrão" style:family="text">
      <style:text-properties fo:font-weight="bold" style:font-weight-asian="bold" fo:font-size="12pt" style:font-size-asian="12pt"/>
    </style:style>
    <style:style style:name="T316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P318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319" style:parent-style-name="Corpodetexto" style:family="paragraph">
      <style:paragraph-properties fo:margin-top="0.0069in"/>
      <style:text-properties style:font-name="Times New Roman" fo:font-size="6pt" style:font-size-asian="6pt"/>
    </style:style>
    <style:style style:name="P320" style:parent-style-name="Título1" style:family="paragraph">
      <style:paragraph-properties fo:margin-left="1.9548in" fo:margin-right="1.2819in">
        <style:tab-stops/>
      </style:paragraph-properties>
    </style:style>
    <style:style style:name="T321" style:parent-style-name="Fonteparág.padrão" style:family="text">
      <style:text-properties fo:letter-spacing="-0.0986in"/>
    </style:style>
    <style:style style:name="P322" style:parent-style-name="Corpodetexto" style:family="paragraph">
      <style:paragraph-properties fo:text-align="justify" fo:margin-top="0.0895in" fo:margin-left="0.1798in" fo:margin-right="1.0569in">
        <style:tab-stops/>
      </style:paragraph-properties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P325" style:parent-style-name="Corpodetexto" style:family="paragraph">
      <style:paragraph-properties fo:margin-top="0.0076in"/>
      <style:text-properties fo:font-size="10pt" style:font-size-asian="10pt"/>
    </style:style>
    <style:style style:name="P326" style:parent-style-name="Corpodetexto" style:family="paragraph">
      <style:paragraph-properties fo:text-align="justify" fo:margin-left="0.1798in" fo:margin-right="1.0555in">
        <style:tab-stops/>
      </style:paragraph-properties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1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1006in"/>
    </style:style>
    <style:style style:name="T342" style:parent-style-name="Fonteparág.padrão" style:family="text">
      <style:text-properties fo:letter-spacing="0.0006in"/>
    </style:style>
    <style:style style:name="P343" style:parent-style-name="Corpodetexto" style:family="paragraph">
      <style:paragraph-properties fo:margin-top="0.0048in"/>
      <style:text-properties fo:font-size="10pt" style:font-size-asian="10pt"/>
    </style:style>
    <style:style style:name="P344" style:parent-style-name="Corpodetexto" style:family="paragraph">
      <style:paragraph-properties fo:text-align="justify" fo:margin-top="0.0006in" fo:margin-left="0.1798in" fo:margin-right="1.0555in">
        <style:tab-stops/>
      </style:paragraph-properties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-0.098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font-style="italic" style:font-style-asian="italic"/>
    </style:style>
    <style:style style:name="T356" style:parent-style-name="Fonteparág.padrão" style:family="text">
      <style:text-properties fo:letter-spacing="-0.098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527in"/>
    </style:style>
    <style:style style:name="T360" style:parent-style-name="Fonteparág.padrão" style:family="text">
      <style:text-properties fo:letter-spacing="0.0513in"/>
    </style:style>
    <style:style style:name="T361" style:parent-style-name="Fonteparág.padrão" style:family="text">
      <style:text-properties fo:letter-spacing="0.0527in"/>
    </style:style>
    <style:style style:name="T362" style:parent-style-name="Fonteparág.padrão" style:family="text">
      <style:text-properties fo:letter-spacing="0.0527in"/>
    </style:style>
    <style:style style:name="T363" style:parent-style-name="Fonteparág.padrão" style:family="text">
      <style:text-properties fo:letter-spacing="0.0513in"/>
    </style:style>
    <style:style style:name="T364" style:parent-style-name="Fonteparág.padrão" style:family="text">
      <style:text-properties fo:letter-spacing="0.0527in"/>
    </style:style>
    <style:style style:name="T365" style:parent-style-name="Fonteparág.padrão" style:family="text">
      <style:text-properties fo:letter-spacing="0.0527in"/>
    </style:style>
    <style:style style:name="T366" style:parent-style-name="Fonteparág.padrão" style:family="text">
      <style:text-properties fo:letter-spacing="0.0513in"/>
    </style:style>
    <style:style style:name="T367" style:parent-style-name="Fonteparág.padrão" style:family="text">
      <style:text-properties fo:letter-spacing="-0.0986in"/>
    </style:style>
    <style:style style:name="T368" style:parent-style-name="Fonteparág.padrão" style:family="text">
      <style:text-properties fo:font-style="italic" style:font-style-asian="italic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277in"/>
    </style:style>
    <style:style style:name="T371" style:parent-style-name="Fonteparág.padrão" style:family="text">
      <style:text-properties fo:letter-spacing="0.0263in"/>
    </style:style>
    <style:style style:name="T372" style:parent-style-name="Fonteparág.padrão" style:family="text">
      <style:text-properties fo:letter-spacing="0.0277in"/>
    </style:style>
    <style:style style:name="T373" style:parent-style-name="Fonteparág.padrão" style:family="text">
      <style:text-properties fo:letter-spacing="0.0277in"/>
    </style:style>
    <style:style style:name="T374" style:parent-style-name="Fonteparág.padrão" style:family="text">
      <style:text-properties fo:letter-spacing="0.0263in"/>
    </style:style>
    <style:style style:name="T375" style:parent-style-name="Fonteparág.padrão" style:family="text">
      <style:text-properties fo:letter-spacing="0.0277in"/>
    </style:style>
    <style:style style:name="T376" style:parent-style-name="Fonteparág.padrão" style:family="text">
      <style:text-properties fo:letter-spacing="0.0277in"/>
    </style:style>
    <style:style style:name="T377" style:parent-style-name="Fonteparág.padrão" style:family="text">
      <style:text-properties fo:letter-spacing="0.0263in"/>
    </style:style>
    <style:style style:name="T378" style:parent-style-name="Fonteparág.padrão" style:family="text">
      <style:text-properties fo:letter-spacing="-0.098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-0.0006in"/>
    </style:style>
    <style:style style:name="P381" style:parent-style-name="Corpodetexto" style:family="paragraph">
      <style:paragraph-properties fo:text-align="justify" fo:margin-top="0.1597in" fo:margin-left="0.1798in" fo:margin-right="1.0569in">
        <style:tab-stops/>
      </style:paragraph-properties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986in"/>
    </style:style>
    <style:style style:name="P400" style:parent-style-name="Corpodetexto" style:family="paragraph">
      <style:paragraph-properties fo:margin-top="0.0069in"/>
      <style:text-properties fo:font-size="10pt" style:font-size-asian="10pt"/>
    </style:style>
    <style:style style:name="P401" style:parent-style-name="Corpodetexto" style:family="paragraph">
      <style:paragraph-properties fo:text-align="justify" fo:margin-left="0.1798in" fo:margin-right="1.059in">
        <style:tab-stops/>
      </style:paragraph-properties>
    </style:style>
    <style:style style:name="T402" style:parent-style-name="Fonteparág.padrão" style:family="text">
      <style:text-properties fo:letter-spacing="0.0298in"/>
    </style:style>
    <style:style style:name="T403" style:parent-style-name="Fonteparág.padrão" style:family="text">
      <style:text-properties fo:letter-spacing="0.0298in"/>
    </style:style>
    <style:style style:name="T404" style:parent-style-name="Fonteparág.padrão" style:family="text">
      <style:text-properties fo:letter-spacing="0.0312in"/>
    </style:style>
    <style:style style:name="T405" style:parent-style-name="Fonteparág.padrão" style:family="text">
      <style:text-properties fo:letter-spacing="0.0305in"/>
    </style:style>
    <style:style style:name="T406" style:parent-style-name="Fonteparág.padrão" style:family="text">
      <style:text-properties fo:letter-spacing="0.0298in"/>
    </style:style>
    <style:style style:name="T407" style:parent-style-name="Fonteparág.padrão" style:family="text">
      <style:text-properties fo:letter-spacing="0.0298in"/>
    </style:style>
    <style:style style:name="T408" style:parent-style-name="Fonteparág.padrão" style:family="text">
      <style:text-properties fo:letter-spacing="0.0305in"/>
    </style:style>
    <style:style style:name="T409" style:parent-style-name="Fonteparág.padrão" style:family="text">
      <style:text-properties fo:letter-spacing="-0.098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583in"/>
    </style:style>
    <style:style style:name="T413" style:parent-style-name="Fonteparág.padrão" style:family="text">
      <style:text-properties fo:letter-spacing="0.0597in"/>
    </style:style>
    <style:style style:name="T414" style:parent-style-name="Fonteparág.padrão" style:family="text">
      <style:text-properties fo:letter-spacing="0.0583in"/>
    </style:style>
    <style:style style:name="T415" style:parent-style-name="Fonteparág.padrão" style:family="text">
      <style:text-properties fo:letter-spacing="0.0583in"/>
    </style:style>
    <style:style style:name="T416" style:parent-style-name="Fonteparág.padrão" style:family="text">
      <style:text-properties fo:letter-spacing="0.0583in"/>
    </style:style>
    <style:style style:name="T417" style:parent-style-name="Fonteparág.padrão" style:family="text">
      <style:text-properties fo:letter-spacing="0.0604in"/>
    </style:style>
    <style:style style:name="T418" style:parent-style-name="Fonteparág.padrão" style:family="text">
      <style:text-properties fo:letter-spacing="0.0583in"/>
    </style:style>
    <style:style style:name="P419" style:parent-style-name="Normal" style:master-page-name="MP3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letter-spacing="-0.0006in"/>
    </style:style>
    <style:style style:name="T425" style:parent-style-name="Fonteparág.padrão" style:family="text">
      <style:text-properties style:font-name="Times New Roman"/>
    </style:style>
    <style:style style:name="P426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 fo:letter-spacing="-0.0006i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 fo:letter-spacing="-0.0006i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 fo:letter-spacing="-0.0006in"/>
    </style:style>
    <style:style style:name="T433" style:parent-style-name="Fonteparág.padrão" style:family="text">
      <style:text-properties style:font-name="Times New Roman"/>
    </style:style>
    <style:style style:name="T434" style:parent-style-name="Fonteparág.padrão" style:family="text">
      <style:text-properties style:font-name="Times New Roman" fo:letter-spacing="-0.002in"/>
    </style:style>
    <style:style style:name="T435" style:parent-style-name="Fonteparág.padrão" style:family="text">
      <style:text-properties style:font-name="Times New Roman"/>
    </style:style>
    <style:style style:name="T436" style:parent-style-name="Fonteparág.padrão" style:family="text">
      <style:text-properties style:font-name="Times New Roman" fo:letter-spacing="-0.002in"/>
    </style:style>
    <style:style style:name="T437" style:parent-style-name="Fonteparág.padrão" style:family="text">
      <style:text-properties style:font-name="Times New Roman"/>
    </style:style>
    <style:style style:name="P438" style:parent-style-name="Corpodetexto" style:family="paragraph">
      <style:paragraph-properties fo:margin-top="0.0013in"/>
    </style:style>
    <style:style style:name="P439" style:parent-style-name="Corpodetexto" style:family="paragraph">
      <style:paragraph-properties fo:margin-top="0.0812in" fo:margin-left="0.0944in">
        <style:tab-stops/>
      </style:paragraph-properties>
    </style:style>
    <style:style style:name="P440" style:parent-style-name="Corpodetexto" style:family="paragraph">
      <style:text-properties style:font-name="Times New Roman" fo:font-size="10pt" style:font-size-asian="10pt"/>
    </style:style>
    <style:style style:name="P441" style:parent-style-name="Corpodetexto" style:family="paragraph">
      <style:text-properties style:font-name="Times New Roman" fo:font-size="10pt" style:font-size-asian="10pt"/>
    </style:style>
    <style:style style:name="P442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443" style:parent-style-name="Título1" style:family="paragraph">
      <style:paragraph-properties fo:text-indent="0in"/>
    </style:style>
    <style:style style:name="P444" style:parent-style-name="Corpodetexto" style:family="paragraph">
      <style:paragraph-properties fo:text-align="justify" fo:margin-top="0.0895in" fo:margin-left="0.1805in" fo:margin-right="1.0569in">
        <style:tab-stops/>
      </style:paragraph-properties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P452" style:parent-style-name="Corpodetexto" style:family="paragraph">
      <style:text-properties fo:font-size="10.5pt" style:font-size-asian="10.5pt"/>
    </style:style>
    <style:style style:name="P453" style:parent-style-name="Corpodetexto" style:family="paragraph">
      <style:paragraph-properties fo:text-align="justify" fo:margin-left="0.1569in" fo:margin-right="1.0555in">
        <style:tab-stops/>
      </style:paragraph-properties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-0.0986in"/>
    </style:style>
    <style:style style:name="P461" style:parent-style-name="Corpodetexto" style:family="paragraph">
      <style:paragraph-properties fo:margin-top="0.0062in"/>
      <style:text-properties fo:font-size="10pt" style:font-size-asian="10pt"/>
    </style:style>
    <style:style style:name="P462" style:parent-style-name="Corpodetexto" style:family="paragraph">
      <style:paragraph-properties fo:text-align="justify" fo:margin-left="0.1805in" fo:margin-right="1.0569in">
        <style:tab-stops/>
      </style:paragraph-properties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P469" style:parent-style-name="Corpodetexto" style:family="paragraph">
      <style:paragraph-properties fo:margin-top="0.0006in"/>
      <style:text-properties fo:font-size="10.5pt" style:font-size-asian="10.5pt"/>
    </style:style>
    <style:style style:name="P470" style:parent-style-name="Corpodetexto" style:family="paragraph">
      <style:paragraph-properties fo:text-align="justify" fo:margin-left="0.1805in" fo:margin-right="1.0569in">
        <style:tab-stops/>
      </style:paragraph-properties>
    </style:style>
    <style:style style:name="T471" style:parent-style-name="Fonteparág.padrão" style:family="text">
      <style:text-properties fo:letter-spacing="0.0006in"/>
    </style:style>
    <style:style style:name="P472" style:parent-style-name="Corpodetexto" style:family="paragraph">
      <style:paragraph-properties fo:margin-top="0.0006in"/>
      <style:text-properties fo:font-size="10.5pt" style:font-size-asian="10.5pt"/>
    </style:style>
    <style:style style:name="P473" style:parent-style-name="Corpodetexto" style:family="paragraph">
      <style:paragraph-properties fo:text-align="justify" fo:margin-left="0.1805in" fo:margin-right="1.0569in">
        <style:tab-stops/>
      </style:paragraph-properties>
    </style:style>
    <style:style style:name="T474" style:parent-style-name="Fonteparág.padrão" style:family="text">
      <style:text-properties fo:letter-spacing="0.0006in"/>
    </style:style>
    <style:style style:name="P475" style:parent-style-name="Corpodetexto" style:family="paragraph">
      <style:paragraph-properties fo:margin-top="0.0006in"/>
      <style:text-properties fo:font-size="10.5pt" style:font-size-asian="10.5pt"/>
    </style:style>
    <style:style style:name="P476" style:parent-style-name="Corpodetexto" style:family="paragraph">
      <style:paragraph-properties fo:text-align="justify" fo:margin-left="0.1805in" fo:margin-right="1.0569in">
        <style:tab-stops/>
      </style:paragraph-properties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986in"/>
    </style:style>
    <style:style style:name="P485" style:parent-style-name="Corpodetexto" style:family="paragraph">
      <style:text-properties fo:font-size="10.5pt" style:font-size-asian="10.5pt"/>
    </style:style>
    <style:style style:name="P486" style:parent-style-name="Corpodetexto" style:family="paragraph">
      <style:paragraph-properties fo:text-align="justify" fo:margin-left="0.1805in" fo:margin-right="1.0604in">
        <style:tab-stops/>
      </style:paragraph-properties>
    </style:style>
    <style:style style:name="T487" style:parent-style-name="Fonteparág.padrão" style:family="text">
      <style:text-properties fo:letter-spacing="0.0006in"/>
    </style:style>
    <style:style style:name="P488" style:parent-style-name="Corpodetexto" style:family="paragraph">
      <style:paragraph-properties fo:margin-top="0.0006in"/>
      <style:text-properties fo:font-size="10.5pt" style:font-size-asian="10.5pt"/>
    </style:style>
    <style:style style:name="P489" style:parent-style-name="Corpodetexto" style:family="paragraph">
      <style:paragraph-properties fo:text-align="justify" fo:margin-left="0.1805in" fo:margin-right="1.0555in">
        <style:tab-stops/>
      </style:paragraph-properties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138in"/>
    </style:style>
    <style:style style:name="T501" style:parent-style-name="Fonteparág.padrão" style:family="text">
      <style:text-properties fo:letter-spacing="0.0145in"/>
    </style:style>
    <style:style style:name="T502" style:parent-style-name="Fonteparág.padrão" style:family="text">
      <style:text-properties fo:letter-spacing="0.0159in"/>
    </style:style>
    <style:style style:name="T503" style:parent-style-name="Fonteparág.padrão" style:family="text">
      <style:text-properties fo:letter-spacing="0.0145in"/>
    </style:style>
    <style:style style:name="T504" style:parent-style-name="Fonteparág.padrão" style:family="text">
      <style:text-properties fo:letter-spacing="0.0145in"/>
    </style:style>
    <style:style style:name="T505" style:parent-style-name="Fonteparág.padrão" style:family="text">
      <style:text-properties fo:letter-spacing="0.0145in"/>
    </style:style>
    <style:style style:name="T506" style:parent-style-name="Fonteparág.padrão" style:family="text">
      <style:text-properties fo:letter-spacing="0.0145in"/>
    </style:style>
    <style:style style:name="T507" style:parent-style-name="Fonteparág.padrão" style:family="text">
      <style:text-properties fo:letter-spacing="0.0145in"/>
    </style:style>
    <style:style style:name="T508" style:parent-style-name="Fonteparág.padrão" style:family="text">
      <style:text-properties fo:letter-spacing="-0.0986in"/>
    </style:style>
    <style:style style:name="P509" style:parent-style-name="Corpodetexto" style:family="paragraph">
      <style:paragraph-properties fo:margin-top="0.0055in"/>
      <style:text-properties fo:font-size="10pt" style:font-size-asian="10pt"/>
    </style:style>
    <style:style style:name="P510" style:parent-style-name="Corpodetexto" style:family="paragraph">
      <style:paragraph-properties fo:text-align="justify" fo:margin-left="0.1569in" fo:margin-right="1.0555in">
        <style:tab-stops/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1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986in"/>
    </style:style>
    <style:style style:name="T522" style:parent-style-name="Fonteparág.padrão" style:family="text">
      <style:text-properties fo:letter-spacing="0.0006in"/>
    </style:style>
    <style:style style:name="P523" style:parent-style-name="Corpodetexto" style:family="paragraph">
      <style:text-properties fo:font-size="10pt" style:font-size-asian="10pt"/>
    </style:style>
    <style:style style:name="P524" style:parent-style-name="Corpodetexto" style:family="paragraph">
      <style:paragraph-properties fo:margin-top="0.0069in"/>
    </style:style>
    <style:style style:name="P525" style:parent-style-name="Normal" style:family="paragraph">
      <style:paragraph-properties fo:margin-top="0.0812in" fo:margin-left="0.0715in" fo:margin-right="0.068in">
        <style:tab-stops/>
      </style:paragraph-properties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16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16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18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6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17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16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18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17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979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34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48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41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34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55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34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41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48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41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Normal" style:family="paragraph">
      <style:paragraph-properties fo:line-height="0.1881in" fo:margin-left="0.0715in">
        <style:tab-stops/>
      </style:paragraph-properties>
      <style:text-properties fo:font-size="12pt" style:font-size-asian="12pt"/>
    </style:style>
    <style:style style:name="P564" style:parent-style-name="Normal" style:family="paragraph">
      <style:text-properties fo:font-size="10.5pt" style:font-size-asian="10.5pt"/>
    </style:style>
    <style:style style:name="P565" style:parent-style-name="Normal" style:family="paragraph">
      <style:paragraph-properties fo:margin-left="0.0715in" fo:margin-right="0.0618in">
        <style:tab-stops/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5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62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62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7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6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6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6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98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4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409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409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409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40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409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Normal" style:family="paragraph">
      <style:paragraph-properties fo:text-align="center" fo:line-height="0.1868in" fo:margin-left="0.2347in" fo:margin-right="0.234in">
        <style:tab-stops/>
      </style:paragraph-properties>
      <style:text-properties fo:font-weight="bold" style:font-weight-asian="bold" fo:font-size="12pt" style:font-size-asian="12pt"/>
    </style:style>
    <style:style style:name="P596" style:parent-style-name="Normal" style:master-page-name="MP4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 fo:letter-spacing="-0.0006in"/>
    </style:style>
    <style:style style:name="T602" style:parent-style-name="Fonteparág.padrão" style:family="text">
      <style:text-properties style:font-name="Times New Roman"/>
    </style:style>
    <style:style style:name="P603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 fo:letter-spacing="-0.0006in"/>
    </style:style>
    <style:style style:name="T606" style:parent-style-name="Fonteparág.padrão" style:family="text">
      <style:text-properties style:font-name="Times New Roman"/>
    </style:style>
    <style:style style:name="T607" style:parent-style-name="Fonteparág.padrão" style:family="text">
      <style:text-properties style:font-name="Times New Roman" fo:letter-spacing="-0.0006in"/>
    </style:style>
    <style:style style:name="T608" style:parent-style-name="Fonteparág.padrão" style:family="text">
      <style:text-properties style:font-name="Times New Roman"/>
    </style:style>
    <style:style style:name="T609" style:parent-style-name="Fonteparág.padrão" style:family="text">
      <style:text-properties style:font-name="Times New Roman" fo:letter-spacing="-0.0006in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 fo:letter-spacing="-0.002in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 fo:letter-spacing="-0.002in"/>
    </style:style>
    <style:style style:name="T614" style:parent-style-name="Fonteparág.padrão" style:family="text">
      <style:text-properties style:font-name="Times New Roman"/>
    </style:style>
    <style:style style:name="P615" style:parent-style-name="Corpodetexto" style:family="paragraph">
      <style:paragraph-properties fo:margin-top="0.0013in"/>
    </style:style>
    <style:style style:name="P616" style:parent-style-name="Corpodetexto" style:family="paragraph">
      <style:paragraph-properties fo:text-align="justify" fo:margin-top="0.0812in" fo:margin-left="0.0715in" fo:margin-right="0.0708in">
        <style:tab-stops/>
      </style:paragraph-properties>
    </style:style>
    <style:style style:name="T617" style:parent-style-name="Fonteparág.padrão" style:family="text">
      <style:text-properties fo:letter-spacing="0.0006in"/>
    </style:style>
    <style:style style:name="P618" style:parent-style-name="Corpodetexto" style:family="paragraph">
      <style:text-properties fo:font-size="10.5pt" style:font-size-asian="10.5pt"/>
    </style:style>
    <style:style style:name="P619" style:parent-style-name="Corpodetexto" style:family="paragraph">
      <style:paragraph-properties fo:text-align="justify" fo:margin-left="0.0715in" fo:margin-right="0.0687in">
        <style:tab-stops/>
      </style:paragraph-properties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-0.098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298in"/>
    </style:style>
    <style:style style:name="T641" style:parent-style-name="Fonteparág.padrão" style:family="text">
      <style:text-properties fo:letter-spacing="0.0284in"/>
    </style:style>
    <style:style style:name="T642" style:parent-style-name="Fonteparág.padrão" style:family="text">
      <style:text-properties fo:letter-spacing="0.0305in"/>
    </style:style>
    <style:style style:name="T643" style:parent-style-name="Fonteparág.padrão" style:family="text">
      <style:text-properties fo:letter-spacing="0.0298in"/>
    </style:style>
    <style:style style:name="T644" style:parent-style-name="Fonteparág.padrão" style:family="text">
      <style:text-properties fo:letter-spacing="0.0305in"/>
    </style:style>
    <style:style style:name="T645" style:parent-style-name="Fonteparág.padrão" style:family="text">
      <style:text-properties fo:letter-spacing="0.0284in"/>
    </style:style>
    <style:style style:name="T646" style:parent-style-name="Fonteparág.padrão" style:family="text">
      <style:text-properties fo:letter-spacing="0.0298in"/>
    </style:style>
    <style:style style:name="T647" style:parent-style-name="Fonteparág.padrão" style:family="text">
      <style:text-properties fo:letter-spacing="0.0305in"/>
    </style:style>
    <style:style style:name="T648" style:parent-style-name="Fonteparág.padrão" style:family="text">
      <style:text-properties fo:letter-spacing="-0.0986in"/>
    </style:style>
    <style:style style:name="P649" style:parent-style-name="Corpodetexto" style:family="paragraph">
      <style:text-properties style:font-name="Times New Roman" fo:font-size="10pt" style:font-size-asian="10pt"/>
    </style:style>
    <style:style style:name="P650" style:parent-style-name="Corpodetexto" style:family="paragraph">
      <style:paragraph-properties fo:margin-top="0.0013in"/>
    </style:style>
    <style:style style:name="P651" style:parent-style-name="Normal" style:family="paragraph">
      <style:paragraph-properties fo:margin-top="0.0826in" fo:margin-left="0.0715in" fo:margin-right="0.0631in">
        <style:tab-stops/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159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59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59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59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59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159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59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59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59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98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P673" style:parent-style-name="Normal" style:family="paragraph">
      <style:paragraph-properties fo:margin-left="0.7694in" fo:margin-right="0.1826in" fo:text-indent="-0.5736in">
        <style:tab-stops/>
      </style:paragraph-properties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weight="bold" style:font-weight-asian="bold" fo:letter-spacing="-0.0993in" fo:font-size="12pt" style:font-size-asian="12pt"/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P677" style:parent-style-name="Normal" style:family="paragraph">
      <style:paragraph-properties fo:text-align="justify" fo:margin-top="0.0826in" fo:margin-left="0.0715in" fo:margin-right="0.0687in">
        <style:tab-stops/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1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Normal" style:family="paragraph">
      <style:paragraph-properties fo:text-align="center" fo:margin-left="0.2583in" fo:margin-right="0.234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18" style:parent-style-name="Fonteparág.padrão" style:family="text">
      <style:text-properties fo:font-weight="bold" style:font-weight-asian="bold" fo:font-size="12pt" style:font-size-asian="12pt"/>
    </style:style>
    <style:style style:name="T7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0" style:parent-style-name="Fonteparág.padrão" style:family="text">
      <style:text-properties fo:font-weight="bold" style:font-weight-asian="bold" fo:font-size="12pt" style:font-size-asian="12pt"/>
    </style:style>
    <style:style style:name="T7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P737" style:parent-style-name="Normal" style:family="paragraph">
      <style:paragraph-properties fo:margin-top="0.0812in" fo:margin-left="0.0715in" fo:margin-right="0.0631in">
        <style:tab-stops/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159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159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159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159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59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159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159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59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159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98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Normal" style:family="paragraph">
      <style:paragraph-properties fo:line-height="0.1868in" fo:margin-left="0.3583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T7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62" style:parent-style-name="Fonteparág.padrão" style:family="text">
      <style:text-properties fo:font-weight="bold" style:font-weight-asian="bold" fo:font-size="12pt" style:font-size-asian="12pt"/>
    </style:style>
    <style:style style:name="T7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64" style:parent-style-name="Fonteparág.padrão" style:family="text">
      <style:text-properties fo:font-weight="bold" style:font-weight-asian="bold" fo:font-size="12pt" style:font-size-asian="12pt"/>
    </style:style>
    <style:style style:name="T7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66" style:parent-style-name="Fonteparág.padrão" style:family="text">
      <style:text-properties fo:font-weight="bold" style:font-weight-asian="bold" fo:font-size="12pt" style:font-size-asian="12pt"/>
    </style:style>
    <style:style style:name="T7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P769" style:parent-style-name="Normal" style:family="paragraph">
      <style:paragraph-properties fo:text-align="justify" fo:margin-right="0.0125in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98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P805" style:parent-style-name="Normal" style:family="paragraph">
      <style:text-properties fo:font-size="12pt" style:font-size-asian="12pt"/>
    </style:style>
    <style:style style:name="P806" style:parent-style-name="Normal" style:family="paragraph">
      <style:paragraph-properties>
        <style:tab-stops>
          <style:tab-stop style:type="left" style:position="1.1097in"/>
        </style:tab-stops>
      </style:paragraph-properties>
      <style:text-properties fo:font-size="12pt" style:font-size-asian="12pt"/>
    </style:style>
    <style:style style:name="P807" style:parent-style-name="Normal" style:family="paragraph">
      <style:paragraph-properties>
        <style:tab-stops>
          <style:tab-stop style:type="left" style:position="0.5097in"/>
        </style:tab-stops>
      </style:paragraph-properties>
      <style:text-properties fo:font-size="12pt" style:font-size-asian="12pt"/>
    </style:style>
    <style:style style:name="P808" style:parent-style-name="Normal" style:family="paragraph">
      <style:text-properties fo:font-size="12pt" style:font-size-asian="12pt"/>
    </style:style>
    <style:style style:name="P809" style:parent-style-name="Normal" style:family="paragraph">
      <style:paragraph-properties fo:line-height="0.1868in" fo:margin-left="0.4965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P819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820" style:parent-style-name="Corpodetexto" style:family="paragraph">
      <style:paragraph-properties fo:margin-top="0.0062in"/>
      <style:text-properties style:font-name="Times New Roman" fo:font-size="8.5pt" style:font-size-asian="8.5pt"/>
    </style:style>
    <style:style style:name="P821" style:parent-style-name="Corpodetexto" style:family="paragraph">
      <style:paragraph-properties fo:margin-top="0.0013in"/>
      <style:text-properties style:font-name="Times New Roman" fo:font-size="8.5pt" style:font-size-asian="8.5pt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bfbfbf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bfbfbf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draw:fill="solid" draw:fill-color="#bfbfbf" draw:opacity="100%" draw:stroke="none"/>
    </style:style>
    <style:style style:family="graphic" style:name="a4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bfbfbf" draw:opacity="100%" draw:stroke="none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bfbfbf" draw:opacity="100%" draw:stroke="none"/>
    </style:style>
  </office:automatic-styles>
  <office:body>
    <office:text text:use-soft-page-breaks="true">
      <text:p text:style-name="P1"><text:span text:style-name="T5">PODER</text:span><text:span text:style-name="T6"><text:s/></text:span><text:span text:style-name="T7">JUDICIÁRIO</text:span></text:p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DO</text:span><text:span text:style-name="T14"><text:s/></text:span><text:span text:style-name="T15">TRABALHO</text:span><text:span text:style-name="T16"><text:s/></text:span><text:span text:style-name="T17">DA</text:span><text:span text:style-name="T18"><text:s/></text:span><text:span text:style-name="T19">24ª</text:span><text:span text:style-name="T20"><text:s/></text:span><text:span text:style-name="T21">REGIÃO</text:span></text:p>
      <text:p text:style-name="P22"/>
      <text:h text:style-name="P23" text:outline-level="1">ANEXO II<text:span text:style-name="T24"><text:s/></text:span><text:span text:style-name="T25">ESTUDOS</text:span><text:span text:style-name="T26"><text:s/></text:span><text:span text:style-name="T27">PRELIMINARES</text:span></text:h>
      <text:p text:style-name="P28"/>
      <text:p text:style-name="P29"><text:span text:style-name="T30">THAIS</text:span><text:span text:style-name="T31"><text:s/></text:span><text:span text:style-name="T32">NUNES</text:span><text:span text:style-name="T33"><text:s/></text:span><text:span text:style-name="T34">DA SILVA</text:span><text:span text:style-name="T35"><text:s/></text:span><text:span text:style-name="T36">SANTOS</text:span></text:p>
      <text:p text:style-name="P37"><draw:frame draw:z-index="15730176" draw:style-name="a2" draw:name="image2.png" text:anchor-type="paragraph" svg:x="7.61845in" svg:y="-0.20484in" svg:width="0.17581in" svg:height="0.2706in" style:rel-width="scale" style:rel-height="scale"><draw:image xlink:href="media/image2.png" xlink:type="simple" xlink:show="embed" xlink:actuate="onLoad"/><svg:title/><svg:desc/></draw:frame><text:span text:style-name="T38">23/01/2023</text:span><text:span text:style-name="T39"><text:s/></text:span><text:span text:style-name="T40">13:54</text:span></text:p>
      <text:section text:name="Sect1" text:style-name="S1">
        <text:p text:style-name="P41"/>
        <text:p text:style-name="P42"><text:span text:style-name="T43"><draw:g draw:name="Group 53" draw:id="id3" draw:style-name="a5" text:anchor-type="as-char"><svg:title/><svg:desc/><draw:frame draw:id="id1" draw:style-name="a3" draw:name="Text Box 55" svg:x="0.00278in" svg:y="0.19792in" svg:width="6.3in" svg:height="3.89167in" style:rel-width="scale" style:rel-height="scale"><draw:text-box><text:p text:style-name="P44"/><text:p text:style-name="P45"><text:span text:style-name="T46">Trata a presente proposição de contratação de empresa</text:span><text:span text:style-name="T47"><text:s/></text:span><text:span text:style-name="T48">especializada para execução da palestra presencial com o tema</text:span><text:span text:style-name="T49"><text:s/></text:span><text:span text:style-name="T50">“Alteridade”, integrante do evento de capacitação de abertura</text:span><text:span text:style-name="T51"><text:s/></text:span><text:span text:style-name="T52">do ano letivo "A Alteridade". A palestra deverá ser executada</text:span><text:span text:style-name="T53"><text:s/></text:span><text:span text:style-name="T54">no dia 10 de fevereiro de 2023, das 9h às 10h30.</text:span></text:p><text:p text:style-name="P55"/><text:p text:style-name="P56"><text:span text:style-name="T57">A atividade visa discorrer sobre o conceito de alteridade nas</text:span><text:span text:style-name="T58"><text:s/></text:span><text:span text:style-name="T59">sociologias e antropologias demonstrando a importância do</text:span><text:span text:style-name="T60"><text:s/></text:span><text:span text:style-name="T61">alter</text:span><text:span text:style-name="T62"><text:s/></text:span><text:span text:style-name="T63">(o outro), o</text:span><text:span text:style-name="T64"><text:s/></text:span><text:span text:style-name="T65">que leva ao</text:span><text:span text:style-name="T66"><text:s/></text:span><text:span text:style-name="T67">reconhecimento do coletivo</text:span><text:span text:style-name="T68">.</text:span></text:p><text:p text:style-name="P69"><text:span text:style-name="T70">A presente contratação atende às normas estabelecidas na</text:span><text:span text:style-name="T71"><text:s/></text:span><text:span text:style-name="T72">Resolução ENAMAT nº28/2022 referente à Formação Inicial</text:span><text:span text:style-name="T73"><text:s/></text:span><text:span text:style-name="T74">Regional</text:span><text:span text:style-name="T75"><text:s/></text:span><text:span text:style-name="T76">Difusa e Formação Continuada, anexos 4 e 7.</text:span></text:p><text:p text:style-name="P77"/><text:p text:style-name="P78"><text:span text:style-name="T79">A capacitação também visa atender à Resolução CSJT N.º</text:span><text:span text:style-name="T80"><text:s/></text:span><text:span text:style-name="T81">159/2015, que dispõe sobre a Política Nacional de Educação</text:span><text:span text:style-name="T82"><text:s/></text:span><text:span text:style-name="T83">para servidores da Justiça do Trabalho de 1º e 2º Graus, bem</text:span><text:span text:style-name="T84"><text:s/></text:span><text:span text:style-name="T85">como a Resolução nº 192/2014 do CNJ, que dispõe sobre a</text:span><text:span text:style-name="T86"><text:s/></text:span><text:span text:style-name="T87">Política Nacional de Formação e Aperfeiçoamento</text:span><text:span text:style-name="T88"><text:s/></text:span><text:span text:style-name="T89">dos</text:span><text:span text:style-name="T90"><text:s/></text:span><text:span text:style-name="T91">Servidores do Poder Judiciário.</text:span></text:p></draw:text-box><svg:title/><svg:desc/></draw:frame><draw:frame draw:id="id2" draw:style-name="a4" draw:name="Text Box 54" svg:x="0.00278in" svg:y="0.00278in" svg:width="6.3in" svg:height="0.19514in" style:rel-width="scale" style:rel-height="scale"><draw:text-box><text:p text:style-name="P92">I - Necessidade da contratação:</text:p></draw:text-box><svg:title/><svg:desc/></draw:frame></draw:g></text:span></text:p>
        <text:p text:style-name="P93"><draw:g draw:z-index="487588352" draw:name="Group 43" draw:id="id13" draw:style-name="a15" text:anchor-type="paragraph"><svg:title/><svg:desc/><draw:custom-shape svg:x="0.98472in" svg:y="0.17917in" svg:width="6.3in" svg:height="0.19514in" draw:id="id4" draw:style-name="a6" draw:name="Rectangle 52"><svg:title/><svg:desc/><draw:enhanced-geometry draw:type="non-primitive" svg:viewBox="0 0 21600 21600" draw:enhanced-path="M 0 0 L 21600 0 21600 21600 0 21600 Z N"/></draw:custom-shape><draw:custom-shape svg:x="0.98125in" svg:y="0.18056in" svg:width="6.30694in" svg:height="1.89861in" draw:id="id5" draw:style-name="a7" draw:name="AutoShape 51"><svg:title/><svg:desc/><draw:enhanced-geometry draw:type="non-primitive" svg:viewBox="0 0 9082 2734" draw:enhanced-path="M 9 284 L 9074 284 M 0 2729 L 9081 2729 M 4 0 L 4 2734 M 9076 0 L 9076 2734 N" draw:text-areas="?f34 ?f36 ?f35 ?f37" draw:glue-points="?f24 ?f25 ?f26 ?f25 ?f27 ?f28 ?f29 ?f28 ?f30 ?f31 ?f30 ?f32 ?f33 ?f31 ?f33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2"/><draw:equation draw:name="f7" draw:formula="?f4 / 2734"/><draw:equation draw:name="f8" draw:formula="0 + 1423 - 1414"/><draw:equation draw:name="f9" draw:formula="?f8 * ?f5 / 9082"/><draw:equation draw:name="f10" draw:formula="544 * ?f4 / 2734"/><draw:equation draw:name="f11" draw:formula="0 + 10488 - 1414"/><draw:equation draw:name="f12" draw:formula="?f11 * ?f5 / 9082"/><draw:equation draw:name="f13" draw:formula="0 + 1414 - 1414"/><draw:equation draw:name="f14" draw:formula="?f13 * ?f5 / 9082"/><draw:equation draw:name="f15" draw:formula="2989 * ?f4 / 2734"/><draw:equation draw:name="f16" draw:formula="0 + 10495 - 1414"/><draw:equation draw:name="f17" draw:formula="?f16 * ?f5 / 9082"/><draw:equation draw:name="f18" draw:formula="0 + 1418 - 1414"/><draw:equation draw:name="f19" draw:formula="?f18 * ?f5 / 9082"/><draw:equation draw:name="f20" draw:formula="260 * ?f4 / 2734"/><draw:equation draw:name="f21" draw:formula="2994 * ?f4 / 2734"/><draw:equation draw:name="f22" draw:formula="0 + 10490 - 1414"/><draw:equation draw:name="f23" draw:formula="?f22 * ?f5 / 9082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6" draw:style-name="a8" draw:name="Text Box 50" svg:x="1.05972in" svg:y="1.78889in" svg:width="4.39792in" svg:height="0.19861in" style:rel-width="scale" style:rel-height="scale"><draw:text-box><text:p text:style-name="P94"><text:span text:style-name="T95">(Resolução Administrativa Nº 66/2021</text:span><text:span text:style-name="T96"><text:s/></text:span><text:span text:style-name="T97">–</text:span><text:span text:style-name="T98"><text:s/></text:span><text:span text:style-name="T99">p.45)</text:span></text:p></draw:text-box><svg:title/><svg:desc/></draw:frame><draw:frame draw:id="id7" draw:style-name="a9" draw:name="Text Box 49" svg:x="5.03542in" svg:y="1.59167in" svg:width="2.18958in" svg:height="0.18889in" style:rel-width="scale" style:rel-height="scale"><draw:text-box><text:p text:style-name="P100">a<text:tab/>sustentabilidade.”</text:p></draw:text-box><svg:title/><svg:desc/></draw:frame><draw:frame draw:id="id8" draw:style-name="a10" draw:name="Text Box 48" svg:x="4.66042in" svg:y="1.59167in" svg:width="0.11458in" svg:height="0.18889in" style:rel-width="scale" style:rel-height="scale"><draw:text-box><text:p text:style-name="P101">e</text:p></draw:text-box><svg:title/><svg:desc/></draw:frame><draw:frame draw:id="id9" draw:style-name="a11" draw:name="Text Box 47" svg:x="4.67014in" svg:y="1.40486in" svg:width="2.55486in" svg:height="0.18889in" style:rel-width="scale" style:rel-height="scale"><draw:text-box><text:p text:style-name="P102">o<text:tab/>objetivo<text:tab/>estratégico</text:p></draw:text-box><svg:title/><svg:desc/></draw:frame><draw:frame draw:id="id10" draw:style-name="a12" draw:name="Text Box 46" svg:x="1.05972in" svg:y="1.40486in" svg:width="3.35486in" svg:height="0.37569in" style:rel-width="scale" style:rel-height="scale"><draw:text-box><text:p text:style-name="P103"><text:span text:style-name="T104">estratégico,</text:span><text:span text:style-name="T105"><text:tab/>contribuindo</text:span><text:span text:style-name="T106"><text:tab/></text:span><text:span text:style-name="T107">para</text:span><text:span text:style-name="T108"><text:s/></text:span><text:span text:style-name="T109">“Promover</text:span><text:span text:style-name="T110"><text:tab/>o</text:span><text:span text:style-name="T111"><text:tab/></text:span><text:span text:style-name="T112"><text:tab/>trabalho</text:span><text:span text:style-name="T113"><text:tab/>decente</text:span></text:p></draw:text-box><svg:title/><svg:desc/></draw:frame><draw:frame draw:id="id11" draw:style-name="a13" draw:name="Text Box 45" svg:x="1.05972in" svg:y="0.46319in" svg:width="6.16528in" svg:height="0.94236in" style:rel-width="scale" style:rel-height="scale"><draw:text-box><text:p text:style-name="P114"><text:span text:style-name="T115">No âmbito deste</text:span><text:span text:style-name="T116"><text:s/></text:span><text:span text:style-name="T117">egrégio, a contratação está</text:span><text:span text:style-name="T118"><text:s/></text:span><text:span text:style-name="T119">alinhada à</text:span><text:span text:style-name="T120"><text:s/></text:span><text:span text:style-name="T121">Resolução Administrativa nº 4/2010, que trata do Programa</text:span><text:span text:style-name="T122"><text:s/></text:span><text:span text:style-name="T123">Regional</text:span><text:span text:style-name="T124"><text:s/></text:span><text:span text:style-name="T125">de</text:span><text:span text:style-name="T126"><text:s/></text:span><text:span text:style-name="T127">Capacitação</text:span><text:span text:style-name="T128"><text:s/></text:span><text:span text:style-name="T129">Permanente</text:span><text:span text:style-name="T130"><text:s/></text:span><text:span text:style-name="T131">dos</text:span><text:span text:style-name="T132"><text:s/></text:span><text:span text:style-name="T133">Servidores</text:span><text:span text:style-name="T134"><text:s/></text:span><text:span text:style-name="T135">deste</text:span><text:span text:style-name="T136"><text:s/></text:span><text:span text:style-name="T137">Tribunal, à Resolução Administrativa nº 32/2017 – Projeto</text:span><text:span text:style-name="T138"><text:s/></text:span><text:span text:style-name="T139">Pedagógico</text:span><text:span text:style-name="T140"><text:s/></text:span><text:span text:style-name="T141">da</text:span><text:span text:style-name="T142"><text:s/></text:span><text:span text:style-name="T143">Escola</text:span><text:span text:style-name="T144"><text:s/></text:span><text:span text:style-name="T145">Judicial,</text:span><text:span text:style-name="T146"><text:s/></text:span><text:span text:style-name="T147">assim</text:span><text:span text:style-name="T148"><text:s/></text:span><text:span text:style-name="T149">como</text:span><text:span text:style-name="T150"><text:s/></text:span><text:span text:style-name="T151">com</text:span><text:span text:style-name="T152"><text:s/></text:span><text:span text:style-name="T153">o</text:span><text:span text:style-name="T154"><text:s/></text:span><text:span text:style-name="T155">Plano</text:span></text:p></draw:text-box><svg:title/><svg:desc/></draw:frame><draw:frame draw:id="id12" draw:style-name="a14" draw:name="Text Box 44" svg:x="0.98472in" svg:y="0.18403in" svg:width="6.3in" svg:height="0.19375in" style:rel-width="scale" style:rel-height="scale"><draw:text-box><text:p text:style-name="P156"><text:span text:style-name="T157">II</text:span><text:span text:style-name="T158"><text:s/></text:span><text:span text:style-name="T159">- Referência</text:span><text:span text:style-name="T160"><text:s/></text:span><text:span text:style-name="T161">a outros</text:span><text:span text:style-name="T162"><text:s/></text:span><text:span text:style-name="T163">instrumentos de planejamento</text:span><text:span text:style-name="T164"><text:s/></text:span><text:span text:style-name="T165">do TRT:</text:span></text:p></draw:text-box><svg:title/><svg:desc/></draw:frame></draw:g><draw:g draw:z-index="487588864" draw:name="Group 35" draw:id="id21" draw:style-name="a23" text:anchor-type="paragraph"><svg:title/><svg:desc/><draw:custom-shape svg:x="0.98472in" svg:y="2.26458in" svg:width="6.3in" svg:height="0.19514in" draw:id="id14" draw:style-name="a16" draw:name="Rectangle 42"><svg:title/><svg:desc/><draw:enhanced-geometry draw:type="non-primitive" svg:viewBox="0 0 21600 21600" draw:enhanced-path="M 0 0 L 21600 0 21600 21600 0 21600 Z N"/></draw:custom-shape><draw:custom-shape svg:x="0.98125in" svg:y="2.26458in" svg:width="6.30694in" svg:height="1.77847in" draw:id="id15" draw:style-name="a17" draw:name="AutoShape 41"><svg:title/><svg:desc/><draw:enhanced-geometry draw:type="non-primitive" svg:viewBox="0 0 9082 2561" draw:enhanced-path="M 9 286 L 9074 286 M 0 2554 L 9081 2554 M 4 0 L 4 2561 M 9076 0 L 9076 2561 N" draw:text-areas="?f34 ?f36 ?f35 ?f37" draw:glue-points="?f24 ?f25 ?f26 ?f25 ?f27 ?f28 ?f29 ?f28 ?f30 ?f31 ?f30 ?f32 ?f33 ?f31 ?f33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2"/><draw:equation draw:name="f7" draw:formula="?f4 / 2561"/><draw:equation draw:name="f8" draw:formula="0 + 1423 - 1414"/><draw:equation draw:name="f9" draw:formula="?f8 * ?f5 / 9082"/><draw:equation draw:name="f10" draw:formula="3548 * ?f4 / 2561"/><draw:equation draw:name="f11" draw:formula="0 + 10488 - 1414"/><draw:equation draw:name="f12" draw:formula="?f11 * ?f5 / 9082"/><draw:equation draw:name="f13" draw:formula="0 + 1414 - 1414"/><draw:equation draw:name="f14" draw:formula="?f13 * ?f5 / 9082"/><draw:equation draw:name="f15" draw:formula="5816 * ?f4 / 2561"/><draw:equation draw:name="f16" draw:formula="0 + 10495 - 1414"/><draw:equation draw:name="f17" draw:formula="?f16 * ?f5 / 9082"/><draw:equation draw:name="f18" draw:formula="0 + 1418 - 1414"/><draw:equation draw:name="f19" draw:formula="?f18 * ?f5 / 9082"/><draw:equation draw:name="f20" draw:formula="3262 * ?f4 / 2561"/><draw:equation draw:name="f21" draw:formula="5823 * ?f4 / 2561"/><draw:equation draw:name="f22" draw:formula="0 + 10490 - 1414"/><draw:equation draw:name="f23" draw:formula="?f22 * ?f5 / 9082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16" draw:style-name="a18" draw:name="Text Box 40" svg:x="1.08333in" svg:y="3.84583in" svg:width="6.14167in" svg:height="0.18889in" style:rel-width="scale" style:rel-height="scale"><draw:text-box><text:p text:style-name="Normal"><text:span text:style-name="T166">necessidades</text:span><text:span text:style-name="T167"><text:s/></text:span><text:span text:style-name="T168">do</text:span><text:span text:style-name="T169"><text:s/></text:span><text:span text:style-name="T170">Tribunal,</text:span><text:span text:style-name="T171"><text:s/></text:span><text:span text:style-name="T172">considerando</text:span><text:span text:style-name="T173"><text:s/></text:span><text:span text:style-name="T174">o</text:span><text:span text:style-name="T175"><text:s/></text:span><text:span text:style-name="T176">conteúdo</text:span><text:span text:style-name="T177"><text:s/></text:span><text:span text:style-name="T178">a</text:span><text:span text:style-name="T179"><text:s/></text:span><text:span text:style-name="T180">ser</text:span></text:p></draw:text-box><svg:title/><svg:desc/></draw:frame><draw:frame draw:id="id17" draw:style-name="a19" draw:name="Text Box 39" svg:x="7.00903in" svg:y="3.28125in" svg:width="0.21458in" svg:height="0.56597in" style:rel-width="scale" style:rel-height="scale"><draw:text-box><text:p text:style-name="P181"><text:span text:style-name="T182">o</text:span><text:span text:style-name="T183"><text:s/></text:span><text:span text:style-name="T184">7)</text:span></text:p><text:p text:style-name="P185">às</text:p></draw:text-box><svg:title/><svg:desc/></draw:frame><draw:frame draw:id="id18" draw:style-name="a20" draw:name="Text Box 38" svg:x="1.08333in" svg:y="3.46944in" svg:width="5.81528in" svg:height="0.37778in" style:rel-width="scale" style:rel-height="scale"><draw:text-box><text:p text:style-name="P186"><text:span text:style-name="T187">atendimento</text:span><text:span text:style-name="T188"><text:s/></text:span><text:span text:style-name="T189">da</text:span><text:span text:style-name="T190"><text:s/></text:span><text:span text:style-name="T191">demanda,</text:span><text:span text:style-name="T192"><text:s/></text:span><text:span text:style-name="T193">foi</text:span><text:span text:style-name="T194"><text:s/></text:span><text:span text:style-name="T195">realizada</text:span><text:span text:style-name="T196"><text:s/></text:span><text:span text:style-name="T197">pesquisa</text:span><text:span text:style-name="T198"><text:s/></text:span><text:span text:style-name="T199">(doc.</text:span><text:span text:style-name="T200"><text:s/></text:span><text:span text:style-name="T201">2</text:span><text:span text:style-name="T202"><text:s/></text:span><text:span text:style-name="T203">a</text:span><text:span text:style-name="T204"><text:s/></text:span><text:span text:style-name="T205">para</text:span><text:span text:style-name="T206"><text:s/></text:span><text:span text:style-name="T207">buscar</text:span><text:span text:style-name="T208"><text:s/></text:span><text:span text:style-name="T209">a</text:span><text:span text:style-name="T210"><text:s/></text:span><text:span text:style-name="T211">solução</text:span><text:span text:style-name="T212"><text:s/></text:span><text:span text:style-name="T213">do</text:span><text:span text:style-name="T214"><text:s/></text:span><text:span text:style-name="T215">mercado</text:span><text:span text:style-name="T216"><text:s/></text:span><text:span text:style-name="T217">que</text:span><text:span text:style-name="T218"><text:s/></text:span><text:span text:style-name="T219">melhor</text:span><text:span text:style-name="T220"><text:s/></text:span><text:span text:style-name="T221">atenda</text:span></text:p></draw:text-box><svg:title/><svg:desc/></draw:frame><draw:frame draw:id="id19" draw:style-name="a21" draw:name="Text Box 37" svg:x="1.08333in" svg:y="2.54931in" svg:width="6.14028in" svg:height="0.92083in" style:rel-width="scale" style:rel-height="scale"><draw:text-box><text:p text:style-name="P222"><text:span text:style-name="T223">Para a contratação é necessário que o profissional ou empresa</text:span><text:span text:style-name="T224"><text:s/></text:span><text:span text:style-name="T225">possua notória especialização no campo da especialidade da</text:span><text:span text:style-name="T226"><text:s/></text:span><text:span text:style-name="T227">matéria a ser ministrada.</text:span></text:p><text:p text:style-name="P228"/><text:p text:style-name="P229"><text:span text:style-name="T230">Não</text:span><text:span text:style-name="T231"><text:s/></text:span><text:span text:style-name="T232">se</text:span><text:span text:style-name="T233"><text:s/></text:span><text:span text:style-name="T234">trata</text:span><text:span text:style-name="T235"><text:s/></text:span><text:span text:style-name="T236">de</text:span><text:span text:style-name="T237"><text:s/></text:span><text:span text:style-name="T238">serviço</text:span><text:span text:style-name="T239"><text:s/></text:span><text:span text:style-name="T240">de</text:span><text:span text:style-name="T241"><text:s/></text:span><text:span text:style-name="T242">natureza</text:span><text:span text:style-name="T243"><text:s/></text:span><text:span text:style-name="T244">continuada.</text:span><text:span text:style-name="T245"><text:s/></text:span><text:span text:style-name="T246">Para</text:span></text:p></draw:text-box><svg:title/><svg:desc/></draw:frame><draw:frame draw:id="id20" draw:style-name="a22" draw:name="Text Box 36" svg:x="0.98472in" svg:y="2.26806in" svg:width="6.3in" svg:height="0.19514in" style:rel-width="scale" style:rel-height="scale"><draw:text-box><text:p text:style-name="P247">III - Requisitos da contratação:</text:p></draw:text-box><svg:title/><svg:desc/></draw:frame></draw:g></text:p>
        <text:p text:style-name="P248"/>
      </text:section>
      <text:soft-page-break/>
      <text:p text:style-name="P249"><text:span text:style-name="T253">PODER</text:span><text:span text:style-name="T254"><text:s/></text:span><text:span text:style-name="T255">JUDICIÁRIO</text:span></text:p>
      <text:p text:style-name="P256"><text:span text:style-name="T257">TRIBUNAL</text:span><text:span text:style-name="T258"><text:s/></text:span><text:span text:style-name="T259">REGIONAL</text:span><text:span text:style-name="T260"><text:s/></text:span><text:span text:style-name="T261">DO</text:span><text:span text:style-name="T262"><text:s/></text:span><text:span text:style-name="T263">TRABALHO</text:span><text:span text:style-name="T264"><text:s/></text:span><text:span text:style-name="T265">DA</text:span><text:span text:style-name="T266"><text:s/></text:span><text:span text:style-name="T267">24ª REGIÃO</text:span></text:p>
      <text:p text:style-name="P268"><draw:frame draw:z-index="487589888" draw:id="id23" draw:style-name="a26" draw:name="Text Box 34" text:anchor-type="paragraph" svg:x="0.98472in" svg:y="0.18403in" svg:width="6.3in" svg:height="0.73889in" style:rel-width="scale" style:rel-height="scale"><draw:text-box><text:p text:style-name="P269">ministrado, necessário para o treinamento, e qualificação<text:span text:style-name="T270"><text:s/></text:span>técnica<text:span text:style-name="T271"><text:s/></text:span>profissional<text:span text:style-name="T272"><text:s/></text:span>que<text:span text:style-name="T273"><text:s/></text:span>permita<text:span text:style-name="T274"><text:s/></text:span>inferir<text:span text:style-name="T275"><text:s/></text:span>ser<text:span text:style-name="T276"><text:s/></text:span>o<text:span text:style-name="T277"><text:s/></text:span>mais<text:span text:style-name="T278"><text:s/></text:span>adequado<text:span text:style-name="T279"><text:s/></text:span>à plena satisfação do objeto do contrato.</text:p></draw:text-box><svg:title/><svg:desc/></draw:frame><draw:g draw:z-index="487590400" draw:name="Group 31" draw:id="id26" draw:style-name="a29" text:anchor-type="paragraph"><svg:title/><svg:desc/><draw:frame draw:id="id24" draw:style-name="a27" draw:name="Text Box 33" svg:x="0.98472in" svg:y="1.5in" svg:width="6.3in" svg:height="0.73889in" style:rel-width="scale" style:rel-height="scale"><draw:text-box><text:p text:style-name="P280"><text:span text:style-name="T281">O quantitativo de magistrados, servidores, estagiários e</text:span><text:span text:style-name="T282"><text:s/></text:span><text:span text:style-name="T283">convidados</text:span><text:span text:style-name="T284"><text:s/></text:span><text:span text:style-name="T285">a</text:span><text:span text:style-name="T286"><text:s/></text:span><text:span text:style-name="T287">serem</text:span><text:span text:style-name="T288"><text:s/></text:span><text:span text:style-name="T289">capacitados</text:span><text:span text:style-name="T290"><text:s/></text:span><text:span text:style-name="T291">é</text:span><text:span text:style-name="T292"><text:s/></text:span><text:span text:style-name="T293">aproximadamente</text:span><text:span text:style-name="T294"><text:s/></text:span><text:span text:style-name="T295">120</text:span><text:span text:style-name="T296"><text:s/></text:span><text:span text:style-name="T297">participantes.</text:span></text:p></draw:text-box><svg:title/><svg:desc/></draw:frame><draw:frame draw:id="id25" draw:style-name="a28" draw:name="Text Box 32" svg:x="0.98472in" svg:y="1.11667in" svg:width="6.3in" svg:height="0.38333in" style:rel-width="scale" style:rel-height="scale"><draw:text-box><text:p text:style-name="P298"><text:span text:style-name="T299">IV</text:span><text:span text:style-name="T300"><text:s/></text:span><text:span text:style-name="T301">-</text:span><text:span text:style-name="T302"><text:s/></text:span><text:span text:style-name="T303">Estimativa</text:span><text:span text:style-name="T304"><text:s/></text:span><text:span text:style-name="T305">das</text:span><text:span text:style-name="T306"><text:s/></text:span><text:span text:style-name="T307">quantidades,</text:span><text:span text:style-name="T308"><text:s/></text:span><text:span text:style-name="T309">acompanhadas</text:span><text:span text:style-name="T310"><text:s/></text:span><text:span text:style-name="T311">das</text:span><text:span text:style-name="T312"><text:s/></text:span><text:span text:style-name="T313">memórias</text:span><text:span text:style-name="T314"><text:s/></text:span><text:span text:style-name="T315">de</text:span><text:span text:style-name="T316"><text:s/></text:span><text:span text:style-name="T317">cálculo e dos documentos que lhe dão suporte:</text:span></text:p></draw:text-box><svg:title/><svg:desc/></draw:frame></draw:g></text:p>
      <text:p text:style-name="P318"/>
      <text:p text:style-name="P319"/>
      <text:h text:style-name="P320" text:outline-level="1"><draw:g draw:z-index="487451136" draw:name="Group 28" draw:id="id29" draw:style-name="a32" text:anchor-type="paragraph"><svg:title/><svg:desc/><draw:custom-shape svg:x="0.98472in" svg:y="0.06319in" svg:width="6.3in" svg:height="0.38333in" draw:id="id27" draw:style-name="a30" draw:name="Rectangle 30"><svg:title/><svg:desc/><draw:enhanced-geometry draw:type="non-primitive" svg:viewBox="0 0 21600 21600" draw:enhanced-path="M 0 0 L 21600 0 21600 21600 0 21600 Z N"/></draw:custom-shape><draw:custom-shape svg:x="0.98125in" svg:y="0.06458in" svg:width="6.30694in" svg:height="6.41667in" draw:id="id28" draw:style-name="a31" draw:name="AutoShape 29"><svg:title/><svg:desc/><draw:enhanced-geometry draw:type="non-primitive" svg:viewBox="0 0 9082 9240" draw:enhanced-path="M 0 5 L 9081 5 M 9 557 L 9074 557 M 0 9233 L 9081 9233 M 4 0 L 4 9240 M 9076 0 L 9076 9240 N" draw:text-areas="?f36 ?f38 ?f37 ?f39" draw:glue-points="?f25 ?f26 ?f27 ?f26 ?f28 ?f29 ?f30 ?f29 ?f25 ?f31 ?f27 ?f31 ?f32 ?f33 ?f32 ?f34 ?f35 ?f33 ?f35 ?f3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2"/><draw:equation draw:name="f7" draw:formula="?f4 / 9240"/><draw:equation draw:name="f8" draw:formula="0 + 1414 - 1414"/><draw:equation draw:name="f9" draw:formula="?f8 * ?f5 / 9082"/><draw:equation draw:name="f10" draw:formula="98 * ?f4 / 9240"/><draw:equation draw:name="f11" draw:formula="0 + 10495 - 1414"/><draw:equation draw:name="f12" draw:formula="?f11 * ?f5 / 9082"/><draw:equation draw:name="f13" draw:formula="0 + 1423 - 1414"/><draw:equation draw:name="f14" draw:formula="?f13 * ?f5 / 9082"/><draw:equation draw:name="f15" draw:formula="650 * ?f4 / 9240"/><draw:equation draw:name="f16" draw:formula="0 + 10488 - 1414"/><draw:equation draw:name="f17" draw:formula="?f16 * ?f5 / 9082"/><draw:equation draw:name="f18" draw:formula="9326 * ?f4 / 9240"/><draw:equation draw:name="f19" draw:formula="0 + 1418 - 1414"/><draw:equation draw:name="f20" draw:formula="?f19 * ?f5 / 9082"/><draw:equation draw:name="f21" draw:formula="93 * ?f4 / 9240"/><draw:equation draw:name="f22" draw:formula="9333 * ?f4 / 9240"/><draw:equation draw:name="f23" draw:formula="0 + 10490 - 1414"/><draw:equation draw:name="f24" draw:formula="?f23 * ?f5 / 9082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V - Levantamento de mercado e justificativa da escolha do<text:span text:style-name="T321"><text:s/></text:span>tipo de solução a contratar:</text:h>
      <text:p text:style-name="P322">Conforme doc. 2 a 7, foi realizada pesquisa no mercado de<text:span text:style-name="T323"><text:s/></text:span>empresas que promovem palestras com temas relacionados a<text:span text:style-name="T324"><text:s/></text:span>matéria pretendida.</text:p>
      <text:p text:style-name="P325"/>
      <text:p text:style-name="P326">O palestrante Doutor Roberto Augusto DaMatta, da empresa<text:span text:style-name="T327"><text:s/></text:span>DAMATTA CONSULTORIA LTDA, foi escolhido tendo como base o<text:span text:style-name="T328"><text:s/></text:span>notório<text:span text:style-name="T329"><text:s/></text:span>conhecimento<text:span text:style-name="T330"><text:s/></text:span>do<text:span text:style-name="T331"><text:s/></text:span>instrutor<text:span text:style-name="T332"><text:s/></text:span>na<text:span text:style-name="T333"><text:s/></text:span>matéria,<text:span text:style-name="T334"><text:s/></text:span>a<text:span text:style-name="T335"><text:s/></text:span>vasta<text:span text:style-name="T336"><text:s/></text:span>carreira<text:span text:style-name="T337"><text:s/></text:span>acadêmica<text:span text:style-name="T338"><text:s/></text:span>e<text:span text:style-name="T339"><text:s/></text:span>as<text:span text:style-name="T340"><text:s/></text:span>experiências<text:span text:style-name="T341"><text:s/></text:span>anteriores<text:span text:style-name="T342"><text:s/></text:span>satisfatórias, conforme currículo (doc.12).</text:p>
      <text:p text:style-name="P343"/>
      <text:p text:style-name="P344">O instrutor possui graduação e licenciatura em História pela<text:span text:style-name="T345"><text:s/></text:span>Universidade Federal Fluminense (1959 e 1962). Curso de<text:span text:style-name="T346"><text:s/></text:span>Especialização<text:span text:style-name="T347"><text:s/></text:span>em<text:span text:style-name="T348"><text:s/></text:span>Antropologia<text:span text:style-name="T349"><text:s/></text:span>Social<text:span text:style-name="T350"><text:s/></text:span>do<text:span text:style-name="T351"><text:s/></text:span>Museu<text:span text:style-name="T352"><text:s/></text:span>Nacional<text:span text:style-name="T353"><text:s/></text:span>(1960); M.A e Ph.D em, respectivamente, 1969 e 1971 pelo<text:span text:style-name="T354"><text:s/></text:span><text:span text:style-name="T355">Peabody Museum<text:s/></text:span>da Universidade de Harvard. Foi Chefe do Dept.<text:span text:style-name="T356"><text:s/></text:span>de Antropologia do Museu Nacional e Coordenador do seu<text:span text:style-name="T357"><text:s/></text:span>Programa de Pós-Graduação em Antropologia Social (de 1972 a<text:span text:style-name="T358"><text:s/></text:span>1976).<text:span text:style-name="T359"><text:s/></text:span>É<text:span text:style-name="T360"><text:s/></text:span>Professor<text:span text:style-name="T361"><text:s/></text:span>Emérito<text:span text:style-name="T362"><text:s/></text:span>da<text:span text:style-name="T363"><text:s/></text:span>Universidade<text:span text:style-name="T364"><text:s/></text:span>de<text:span text:style-name="T365"><text:s/></text:span>Notre<text:span text:style-name="T366"><text:s/></text:span>Dame,<text:span text:style-name="T367"><text:s/></text:span>USA, onde ocupou a Cátedra<text:s/><text:span text:style-name="T368">Rev. Edmund Joyce, c.s.c.</text:span>, de<text:span text:style-name="T369"><text:s/></text:span>Antropologia<text:span text:style-name="T370"><text:s/></text:span>de<text:span text:style-name="T371"><text:s/></text:span>1987<text:span text:style-name="T372"><text:s/></text:span>a<text:span text:style-name="T373"><text:s/></text:span>2004.<text:span text:style-name="T374"><text:s/></text:span>Atualmente<text:span text:style-name="T375"><text:s/></text:span>é<text:span text:style-name="T376"><text:s/></text:span>Professor<text:span text:style-name="T377"><text:s/></text:span>Titular<text:span text:style-name="T378"><text:s/></text:span>da<text:span text:style-name="T379"><text:s/></text:span>Pontifícia Universidade Católica<text:span text:style-name="T380"><text:s/></text:span>do Rio de Janeiro.</text:p>
      <text:p text:style-name="P381">No<text:span text:style-name="T382"><text:s/></text:span>que<text:span text:style-name="T383"><text:s/></text:span>diz<text:span text:style-name="T384"><text:s/></text:span>respeito<text:span text:style-name="T385"><text:s/></text:span>à<text:span text:style-name="T386"><text:s/></text:span>notoriedade,<text:span text:style-name="T387"><text:s/></text:span>o<text:span text:style-name="T388"><text:s/></text:span>currículo<text:span text:style-name="T389"><text:s/></text:span>do<text:span text:style-name="T390"><text:s/></text:span>consultor/palestrante demonstra que seu trabalho atende o<text:span text:style-name="T391"><text:s/></text:span>objeto a ser contratado, decorrente de elevado grau de<text:span text:style-name="T392"><text:s/></text:span>qualificação,<text:span text:style-name="T393"><text:s/></text:span>na<text:span text:style-name="T394"><text:s/></text:span>área<text:span text:style-name="T395"><text:s/></text:span>da<text:span text:style-name="T396"><text:s/></text:span>palestra<text:span text:style-name="T397"><text:s/></text:span>que<text:span text:style-name="T398"><text:s/></text:span>ministrará,<text:span text:style-name="T399"><text:s/></text:span>caracterizando assim a notória especialização</text:p>
      <text:p text:style-name="P400"/>
      <text:p text:style-name="P401">Cumpre<text:span text:style-name="T402"><text:s/></text:span>destacar<text:span text:style-name="T403"><text:s/></text:span>que<text:span text:style-name="T404"><text:s/></text:span>o<text:span text:style-name="T405"><text:s/></text:span>palestrante<text:span text:style-name="T406"><text:s/></text:span>possui<text:span text:style-name="T407"><text:s/></text:span>vasto<text:span text:style-name="T408"><text:s/></text:span>conhecimento<text:span text:style-name="T409"><text:s/></text:span>na matéria, apresentando o conteúdo de forma específica às<text:span text:style-name="T410"><text:s/></text:span>necessidades do TRT, o que nos leva a inferir que possui a<text:span text:style-name="T411"><text:s/></text:span>solução<text:span text:style-name="T412"><text:s/></text:span>mais<text:span text:style-name="T413"><text:s/></text:span>adequada<text:span text:style-name="T414"><text:s/></text:span>para<text:span text:style-name="T415"><text:s/></text:span>a<text:span text:style-name="T416"><text:s/></text:span>Administração,<text:span text:style-name="T417"><text:s/></text:span>preservando<text:span text:style-name="T418"><text:s/></text:span>a</text:p>
      <text:soft-page-break/>
      <text:p text:style-name="P419"><text:span text:style-name="T423">PODER</text:span><text:span text:style-name="T424"><text:s/></text:span><text:span text:style-name="T425">JUDICIÁRIO</text:span></text:p>
      <text:p text:style-name="P426"><text:span text:style-name="T427">TRIBUNAL</text:span><text:span text:style-name="T428"><text:s/></text:span><text:span text:style-name="T429">REGIONAL</text:span><text:span text:style-name="T430"><text:s/></text:span><text:span text:style-name="T431">DO</text:span><text:span text:style-name="T432"><text:s/></text:span><text:span text:style-name="T433">TRABALHO</text:span><text:span text:style-name="T434"><text:s/></text:span><text:span text:style-name="T435">DA</text:span><text:span text:style-name="T436"><text:s/></text:span><text:span text:style-name="T437">24ª REGIÃO</text:span></text:p>
      <text:p text:style-name="P438"><draw:frame draw:z-index="487591424" draw:id="id31" draw:style-name="a35" draw:name="Text Box 27" text:anchor-type="paragraph" svg:x="0.98472in" svg:y="0.18403in" svg:width="6.3in" svg:height="0.36181in" style:rel-width="scale" style:rel-height="scale"><draw:text-box><text:p text:style-name="P439">relação custo-benefício.</text:p></draw:text-box><svg:title/><svg:desc/></draw:frame></text:p>
      <text:p text:style-name="P440"/>
      <text:p text:style-name="P441"/>
      <text:p text:style-name="P442"/>
      <text:h text:style-name="P443" text:outline-level="1"><draw:g draw:z-index="487452672" draw:name="Group 24" draw:id="id34" draw:style-name="a38" text:anchor-type="paragraph"><svg:title/><svg:desc/><draw:custom-shape svg:x="0.98472in" svg:y="0.06319in" svg:width="6.3in" svg:height="0.19514in" draw:id="id32" draw:style-name="a36" draw:name="Rectangle 26"><svg:title/><svg:desc/><draw:enhanced-geometry draw:type="non-primitive" svg:viewBox="0 0 21600 21600" draw:enhanced-path="M 0 0 L 21600 0 21600 21600 0 21600 Z N"/></draw:custom-shape><draw:custom-shape svg:x="0.98125in" svg:y="0.06458in" svg:width="6.30694in" svg:height="6.225in" draw:id="id33" draw:style-name="a37" draw:name="AutoShape 25"><svg:title/><svg:desc/><draw:enhanced-geometry draw:type="non-primitive" svg:viewBox="0 0 9082 8964" draw:enhanced-path="M 0 5 L 9081 5 M 9 286 L 9074 286 M 0 8957 L 9081 8957 M 4 0 L 4 8964 M 9076 0 L 9076 8964 N" draw:text-areas="?f36 ?f38 ?f37 ?f39" draw:glue-points="?f25 ?f26 ?f27 ?f26 ?f28 ?f29 ?f30 ?f29 ?f25 ?f31 ?f27 ?f31 ?f32 ?f33 ?f32 ?f34 ?f35 ?f33 ?f35 ?f3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2"/><draw:equation draw:name="f7" draw:formula="?f4 / 8964"/><draw:equation draw:name="f8" draw:formula="0 + 1414 - 1414"/><draw:equation draw:name="f9" draw:formula="?f8 * ?f5 / 9082"/><draw:equation draw:name="f10" draw:formula="98 * ?f4 / 8964"/><draw:equation draw:name="f11" draw:formula="0 + 10495 - 1414"/><draw:equation draw:name="f12" draw:formula="?f11 * ?f5 / 9082"/><draw:equation draw:name="f13" draw:formula="0 + 1423 - 1414"/><draw:equation draw:name="f14" draw:formula="?f13 * ?f5 / 9082"/><draw:equation draw:name="f15" draw:formula="379 * ?f4 / 8964"/><draw:equation draw:name="f16" draw:formula="0 + 10488 - 1414"/><draw:equation draw:name="f17" draw:formula="?f16 * ?f5 / 9082"/><draw:equation draw:name="f18" draw:formula="9050 * ?f4 / 8964"/><draw:equation draw:name="f19" draw:formula="0 + 1418 - 1414"/><draw:equation draw:name="f20" draw:formula="?f19 * ?f5 / 9082"/><draw:equation draw:name="f21" draw:formula="93 * ?f4 / 8964"/><draw:equation draw:name="f22" draw:formula="9057 * ?f4 / 8964"/><draw:equation draw:name="f23" draw:formula="0 + 10490 - 1414"/><draw:equation draw:name="f24" draw:formula="?f23 * ?f5 / 9082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VI - Estimativas de preços ou preços referenciais:</text:h>
      <text:p text:style-name="P444">Por meio de pesquisa no mercado de palestras com temas<text:span text:style-name="T445"><text:s/></text:span>semelhantes<text:span text:style-name="T446"><text:s/></text:span>e<text:span text:style-name="T447"><text:s/></text:span>renomados<text:span text:style-name="T448"><text:s/></text:span>palestrantes,<text:span text:style-name="T449"><text:s/></text:span>identificou-se<text:span text:style-name="T450"><text:s/></text:span>os<text:span text:style-name="T451"><text:s/></text:span>seguintes preços referenciais:</text:p>
      <text:p text:style-name="P452"/>
      <text:p text:style-name="P453">–DAMATTA<text:span text:style-name="T454"><text:s/></text:span>CONSULTORIA<text:span text:style-name="T455"><text:s/></text:span>LTDA<text:span text:style-name="T456"><text:s/></text:span>–<text:span text:style-name="T457"><text:s/></text:span>PALESTRANTE<text:span text:style-name="T458"><text:s/></text:span>ROBERTO<text:span text:style-name="T459"><text:s/></text:span>AUGUSTO<text:span text:style-name="T460"><text:s/></text:span>DAMATTA (doc.2): R$20.000,00.</text:p>
      <text:p text:style-name="P461"/>
      <text:p text:style-name="P462">-DIALETHOS<text:span text:style-name="T463"><text:s/></text:span>EDUCAÇÃO<text:span text:style-name="T464"><text:s/></text:span>CORPORATIVA<text:span text:style-name="T465"><text:s/></text:span>–<text:span text:style-name="T466"><text:s/></text:span>PALESTRANTE<text:span text:style-name="T467"><text:s/></text:span>ALEXANDRE<text:span text:style-name="T468"><text:s/></text:span>KALACHE (doc.3): R$20.000,00.</text:p>
      <text:p text:style-name="P469"/>
      <text:p text:style-name="P470">-DIALETHOS EDUCAÇÃO CORPORATIVA – PALESTRANTE LÚCIA HELENA<text:span text:style-name="T471"><text:s/></text:span>GALVÃO (doc.4): R$30.000,00.</text:p>
      <text:p text:style-name="P472"/>
      <text:p text:style-name="P473">-DIALETHOS EDUCAÇÃO CORPORATIVA – PALESTRANTE MARCIA TIBURI<text:span text:style-name="T474"><text:s/></text:span>(doc.5): R$40.000,00.</text:p>
      <text:p text:style-name="P475"/>
      <text:p text:style-name="P476">-MIX<text:span text:style-name="T477"><text:s/></text:span>PALESTRAS<text:span text:style-name="T478"><text:s/></text:span>–<text:span text:style-name="T479"><text:s/></text:span>PALESTRANTE<text:span text:style-name="T480"><text:s/></text:span>LUIZ<text:span text:style-name="T481"><text:s/></text:span>ALMEIDA<text:span text:style-name="T482"><text:s/></text:span>MARINS<text:span text:style-name="T483"><text:s/></text:span>FILHO<text:span text:style-name="T484"><text:s/></text:span>(doc.6): R$19.000,00.</text:p>
      <text:p text:style-name="P485"/>
      <text:p text:style-name="P486">-ESPAÇO ÉTICA – PALESTRANTE CLÓVIS DE BARROS FILHO (doc.7):<text:span text:style-name="T487"><text:s/></text:span>R$28.000,00</text:p>
      <text:p text:style-name="P488"/>
      <text:p text:style-name="P489">Apesar das propostas terem conteúdos voltados ao tema da<text:span text:style-name="T490"><text:s/></text:span>capacitação,<text:span text:style-name="T491"><text:s/></text:span>a<text:span text:style-name="T492"><text:s/></text:span>empresa<text:span text:style-name="T493"><text:s/></text:span>e<text:span text:style-name="T494"><text:s/></text:span>o<text:span text:style-name="T495"><text:s/></text:span>palestrante<text:span text:style-name="T496"><text:s/></text:span>indicado<text:span text:style-name="T497"><text:s/></text:span>têm<text:span text:style-name="T498"><text:s/></text:span>metodologia própria, vasta experiência em palestras e cursos<text:span text:style-name="T499"><text:s/></text:span>para<text:span text:style-name="T500"><text:s/></text:span>diversos<text:span text:style-name="T501"><text:s/></text:span>órgãos<text:span text:style-name="T502"><text:s/></text:span>no<text:span text:style-name="T503"><text:s/></text:span>tema<text:span text:style-name="T504"><text:s/></text:span>da<text:span text:style-name="T505"><text:s/></text:span>capacitação,<text:span text:style-name="T506"><text:s/></text:span>aferindo<text:span text:style-name="T507"><text:s/></text:span>assim,<text:span text:style-name="T508"><text:s/></text:span>a notória especialização e o caráter singular.</text:p>
      <text:p text:style-name="P509"/>
      <text:p text:style-name="P510">Cumpre<text:span text:style-name="T511"><text:s/></text:span>destacar<text:span text:style-name="T512"><text:s/></text:span>que<text:span text:style-name="T513"><text:s/></text:span>nos<text:span text:style-name="T514"><text:s/></text:span>docs.<text:span text:style-name="T515"><text:s/></text:span>8<text:span text:style-name="T516"><text:s/></text:span>a<text:span text:style-name="T517"><text:s/></text:span>11<text:span text:style-name="T518"><text:s/></text:span>foram<text:span text:style-name="T519"><text:s/></text:span>juntados<text:span text:style-name="T520"><text:s/></text:span>documentos de contratações de palestras realizadas por outros<text:span text:style-name="T521"><text:s/></text:span>órgãos públicos que comprovam a compatibilidade do preço<text:span text:style-name="T522"><text:s/></text:span>proposto pela empresa escolhida.</text:p>
      <text:p text:style-name="P523"/>
      <text:p text:style-name="P524"><draw:g draw:z-index="487591936" draw:name="Group 21" draw:id="id37" draw:style-name="a41" text:anchor-type="paragraph"><svg:title/><svg:desc/><draw:frame draw:id="id35" draw:style-name="a39" draw:name="Text Box 23" svg:x="0.98472in" svg:y="0.31875in" svg:width="6.3in" svg:height="1.19722in" style:rel-width="scale" style:rel-height="scale"><draw:text-box><text:p text:style-name="P525"><text:span text:style-name="T526">Trata-se</text:span><text:span text:style-name="T527"><text:s/></text:span><text:span text:style-name="T528">de</text:span><text:span text:style-name="T529"><text:s/></text:span><text:span text:style-name="T530">uma</text:span><text:span text:style-name="T531"><text:s/></text:span><text:span text:style-name="T532">palestra</text:span><text:span text:style-name="T533"><text:s/></text:span><text:span text:style-name="T534">na</text:span><text:span text:style-name="T535"><text:s/></text:span><text:span text:style-name="T536">modalidade</text:span><text:span text:style-name="T537"><text:s/></text:span><text:span text:style-name="T538">presencial,</text:span><text:span text:style-name="T539"><text:s/></text:span><text:span text:style-name="T540">com</text:span><text:span text:style-name="T541"><text:s/></text:span><text:span text:style-name="T542">carga</text:span><text:span text:style-name="T543"><text:s/></text:span><text:span text:style-name="T544">horária</text:span><text:span text:style-name="T545"><text:s/></text:span><text:span text:style-name="T546">de</text:span><text:span text:style-name="T547"><text:s/></text:span><text:span text:style-name="T548">1,5</text:span><text:span text:style-name="T549"><text:s/></text:span><text:span text:style-name="T550">horas-aula.</text:span><text:span text:style-name="T551"><text:s/></text:span><text:span text:style-name="T552">Sendo</text:span><text:span text:style-name="T553"><text:s/></text:span><text:span text:style-name="T554">1h</text:span><text:span text:style-name="T555"><text:s/></text:span><text:span text:style-name="T556">de</text:span><text:span text:style-name="T557"><text:s/></text:span><text:span text:style-name="T558">atividade</text:span><text:span text:style-name="T559"><text:s/></text:span><text:span text:style-name="T560">expositiva</text:span><text:span text:style-name="T561"><text:s/></text:span><text:span text:style-name="T562">e</text:span></text:p><text:p text:style-name="P563">30 minutos para debates.</text:p><text:p text:style-name="P564"/><text:p text:style-name="P565"><text:span text:style-name="T566">Para</text:span><text:span text:style-name="T567"><text:s/></text:span><text:span text:style-name="T568">o</text:span><text:span text:style-name="T569"><text:s/></text:span><text:span text:style-name="T570">atendimento</text:span><text:span text:style-name="T571"><text:s/></text:span><text:span text:style-name="T572">da</text:span><text:span text:style-name="T573"><text:s/></text:span><text:span text:style-name="T574">demanda,</text:span><text:span text:style-name="T575"><text:s/></text:span><text:span text:style-name="T576">faz-se</text:span><text:span text:style-name="T577"><text:s/></text:span><text:span text:style-name="T578">necessária</text:span><text:span text:style-name="T579"><text:s/></text:span><text:span text:style-name="T580">capacitação,</text:span><text:span text:style-name="T581"><text:s/></text:span><text:span text:style-name="T582">com</text:span><text:span text:style-name="T583"><text:s/></text:span><text:span text:style-name="T584">empresa/profissional</text:span><text:span text:style-name="T585"><text:s/></text:span><text:span text:style-name="T586">de</text:span><text:span text:style-name="T587"><text:s/></text:span><text:span text:style-name="T588">notória</text:span><text:span text:style-name="T589"><text:s/></text:span><text:span text:style-name="T590">especialização,</text:span><text:span text:style-name="T591"><text:s/></text:span><text:span text:style-name="T592">sobre</text:span><text:span text:style-name="T593"><text:s/></text:span><text:span text:style-name="T594">o</text:span></text:p></draw:text-box><svg:title/><svg:desc/></draw:frame><draw:frame draw:id="id36" draw:style-name="a40" draw:name="Text Box 22" svg:x="0.98472in" svg:y="0.12361in" svg:width="6.3in" svg:height="0.19514in" style:rel-width="scale" style:rel-height="scale"><draw:text-box><text:p text:style-name="P595">VII - Descrição da solução como um todo:</text:p></draw:text-box><svg:title/><svg:desc/></draw:frame></draw:g></text:p>
      <text:soft-page-break/>
      <text:p text:style-name="P596"><text:span text:style-name="T600">PODER</text:span><text:span text:style-name="T601"><text:s/></text:span><text:span text:style-name="T602">JUDICIÁRIO</text:span></text:p>
      <text:p text:style-name="P603"><text:span text:style-name="T604">TRIBUNAL</text:span><text:span text:style-name="T605"><text:s/></text:span><text:span text:style-name="T606">REGIONAL</text:span><text:span text:style-name="T607"><text:s/></text:span><text:span text:style-name="T608">DO</text:span><text:span text:style-name="T609"><text:s/></text:span><text:span text:style-name="T610">TRABALHO</text:span><text:span text:style-name="T611"><text:s/></text:span><text:span text:style-name="T612">DA</text:span><text:span text:style-name="T613"><text:s/></text:span><text:span text:style-name="T614">24ª REGIÃO</text:span></text:p>
      <text:p text:style-name="P615"><draw:frame draw:z-index="487592960" draw:id="id39" draw:style-name="a44" draw:name="Text Box 20" text:anchor-type="paragraph" svg:x="0.98472in" svg:y="0.18403in" svg:width="6.3in" svg:height="1.65556in" style:rel-width="scale" style:rel-height="scale"><draw:text-box><text:p text:style-name="P616">tema Alteridade, cuja programação atende às necessidades do<text:span text:style-name="T617"><text:s/></text:span>TRT24.</text:p><text:p text:style-name="P618"/><text:p text:style-name="P619">Dessa<text:span text:style-name="T620"><text:s/></text:span>forma,<text:span text:style-name="T621"><text:s/></text:span>a<text:span text:style-name="T622"><text:s/></text:span>empresa<text:span text:style-name="T623"><text:s/></text:span>DAMATTA<text:span text:style-name="T624"><text:s/></text:span>CONSULTORIA<text:span text:style-name="T625"><text:s/></text:span>LTDA<text:span text:style-name="T626"><text:s/></text:span>possui<text:span text:style-name="T627"><text:s/></text:span>qualificação<text:span text:style-name="T628"><text:s/></text:span>necessária,<text:span text:style-name="T629"><text:s/></text:span>com<text:span text:style-name="T630"><text:s/></text:span>profissional<text:span text:style-name="T631"><text:s/></text:span>de<text:span text:style-name="T632"><text:s/></text:span>notória<text:span text:style-name="T633"><text:s/></text:span>especialização<text:span text:style-name="T634"><text:s/></text:span>que<text:span text:style-name="T635"><text:s/></text:span>ministra<text:span text:style-name="T636"><text:s/></text:span>treinamento<text:span text:style-name="T637"><text:s/></text:span>cujo<text:span text:style-name="T638"><text:s/></text:span>conteúdo,<text:span text:style-name="T639"><text:s/></text:span>metodologia<text:span text:style-name="T640"><text:s/></text:span>e<text:span text:style-name="T641"><text:s/></text:span>experiências<text:span text:style-name="T642"><text:s/></text:span>anteriores<text:span text:style-name="T643"><text:s/></text:span>é<text:span text:style-name="T644"><text:s/></text:span>a<text:span text:style-name="T645"><text:s/></text:span>que<text:span text:style-name="T646"><text:s/></text:span>melhor<text:span text:style-name="T647"><text:s/></text:span>atende<text:span text:style-name="T648"><text:s/></text:span>às necessidades de capacitação.</text:p></draw:text-box><svg:title/><svg:desc/></draw:frame></text:p>
      <text:p text:style-name="P649"/>
      <text:p text:style-name="P650"><draw:g draw:z-index="487593472" draw:name="Group 17" draw:id="id42" draw:style-name="a47" text:anchor-type="paragraph"><svg:title/><svg:desc/><draw:frame draw:id="id40" draw:style-name="a45" draw:name="Text Box 19" svg:x="0.98472in" svg:y="0.58333in" svg:width="6.3in" svg:height="0.55in" style:rel-width="scale" style:rel-height="scale"><draw:text-box><text:p text:style-name="P651"><text:span text:style-name="T652">Por</text:span><text:span text:style-name="T653"><text:s/></text:span><text:span text:style-name="T654">se</text:span><text:span text:style-name="T655"><text:s/></text:span><text:span text:style-name="T656">tratar</text:span><text:span text:style-name="T657"><text:s/></text:span><text:span text:style-name="T658">de</text:span><text:span text:style-name="T659"><text:s/></text:span><text:span text:style-name="T660">capacitação</text:span><text:span text:style-name="T661"><text:s/></text:span><text:span text:style-name="T662">executada</text:span><text:span text:style-name="T663"><text:s/></text:span><text:span text:style-name="T664">em</text:span><text:span text:style-name="T665"><text:s/></text:span><text:span text:style-name="T666">período</text:span><text:span text:style-name="T667"><text:s/></text:span><text:span text:style-name="T668">único,</text:span><text:span text:style-name="T669"><text:s/></text:span><text:span text:style-name="T670">não</text:span><text:span text:style-name="T671"><text:s/></text:span><text:span text:style-name="T672">há parcelamento do objeto.</text:span></text:p></draw:text-box><svg:title/><svg:desc/></draw:frame><draw:frame draw:id="id41" draw:style-name="a46" draw:name="Text Box 18" svg:x="0.98472in" svg:y="0.2in" svg:width="6.3in" svg:height="0.38333in" style:rel-width="scale" style:rel-height="scale"><draw:text-box><text:p text:style-name="P673"><text:span text:style-name="T674">VIII - Justificativas para o parcelamento ou não da solução</text:span><text:span text:style-name="T675"><text:s/></text:span><text:span text:style-name="T676">quando necessária para individualização do objeto:</text:span></text:p></draw:text-box><svg:title/><svg:desc/></draw:frame></draw:g><draw:g draw:z-index="487593984" draw:name="Group 14" draw:id="id45" draw:style-name="a50" text:anchor-type="paragraph"><svg:title/><svg:desc/><draw:frame draw:id="id43" draw:style-name="a48" draw:name="Text Box 16" svg:x="0.98472in" svg:y="1.9in" svg:width="6.3in" svg:height="1.30347in" style:rel-width="scale" style:rel-height="scale"><draw:text-box><text:p text:style-name="P677"><text:span text:style-name="T678">Em</text:span><text:span text:style-name="T679"><text:s/></text:span><text:span text:style-name="T680">termos</text:span><text:span text:style-name="T681"><text:s/></text:span><text:span text:style-name="T682">de</text:span><text:span text:style-name="T683"><text:s/></text:span><text:span text:style-name="T684">resultado,</text:span><text:span text:style-name="T685"><text:s/></text:span><text:span text:style-name="T686">pretende-se</text:span><text:span text:style-name="T687"><text:s/></text:span><text:span text:style-name="T688">discorrer</text:span><text:span text:style-name="T689"><text:s/></text:span><text:span text:style-name="T690">sobre</text:span><text:span text:style-name="T691"><text:s/></text:span><text:span text:style-name="T692">o</text:span><text:span text:style-name="T693"><text:s/></text:span><text:span text:style-name="T694">conceito</text:span><text:span text:style-name="T695"><text:s/></text:span><text:span text:style-name="T696">de</text:span><text:span text:style-name="T697"><text:s/></text:span><text:span text:style-name="T698">alteridade</text:span><text:span text:style-name="T699"><text:s/></text:span><text:span text:style-name="T700">nas</text:span><text:span text:style-name="T701"><text:s/></text:span><text:span text:style-name="T702">sociologias</text:span><text:span text:style-name="T703"><text:s/></text:span><text:span text:style-name="T704">e</text:span><text:span text:style-name="T705"><text:s/></text:span><text:span text:style-name="T706">antropologias</text:span><text:span text:style-name="T707"><text:s/></text:span><text:span text:style-name="T708">demonstrando a importância do alter (o outro) de forma a</text:span><text:span text:style-name="T709"><text:s/></text:span><text:span text:style-name="T710">alcançar maior coesão social, combater o etnocentrismo e</text:span><text:span text:style-name="T711"><text:s/></text:span><text:span text:style-name="T712">promover o reconhecimento das diversas culturas existentes,</text:span><text:span text:style-name="T713"><text:s/></text:span><text:span text:style-name="T714">respeitando e valorizando suas especificidades.</text:span></text:p></draw:text-box><svg:title/><svg:desc/></draw:frame><draw:frame draw:id="id44" draw:style-name="a49" draw:name="Text Box 15" svg:x="0.98472in" svg:y="1.32778in" svg:width="6.3in" svg:height="0.57222in" style:rel-width="scale" style:rel-height="scale"><draw:text-box><text:p text:style-name="P715"><text:span text:style-name="T716">IX</text:span><text:span text:style-name="T717"><text:s/></text:span><text:span text:style-name="T718">-</text:span><text:span text:style-name="T719"><text:s/></text:span><text:span text:style-name="T720">Demonstrativo</text:span><text:span text:style-name="T721"><text:s/></text:span><text:span text:style-name="T722">dos</text:span><text:span text:style-name="T723"><text:s/></text:span><text:span text:style-name="T724">resultados</text:span><text:span text:style-name="T725"><text:s/></text:span><text:span text:style-name="T726">pretendidos</text:span><text:span text:style-name="T727"><text:s/></text:span><text:span text:style-name="T728">em</text:span><text:span text:style-name="T729"><text:s/></text:span><text:span text:style-name="T730">termos</text:span><text:span text:style-name="T731"><text:s/></text:span><text:span text:style-name="T732">de</text:span><text:span text:style-name="T733"><text:s/></text:span><text:span text:style-name="T734">economicidade e de melhor aproveitamento dos recursos</text:span><text:span text:style-name="T735"><text:s/></text:span><text:span text:style-name="T736">humanos, materiais ou financeiros disponíveis:</text:span></text:p></draw:text-box><svg:title/><svg:desc/></draw:frame></draw:g><draw:g draw:z-index="487594496" draw:name="Group 11" draw:id="id48" draw:style-name="a53" text:anchor-type="paragraph"><svg:title/><svg:desc/><draw:frame draw:id="id46" draw:style-name="a51" draw:name="Text Box 13" svg:x="0.98472in" svg:y="3.59444in" svg:width="6.3in" svg:height="0.55in" style:rel-width="scale" style:rel-height="scale"><draw:text-box><text:p text:style-name="P737"><text:span text:style-name="T738">Não</text:span><text:span text:style-name="T739"><text:s/></text:span><text:span text:style-name="T740">há</text:span><text:span text:style-name="T741"><text:s/></text:span><text:span text:style-name="T742">necessidade</text:span><text:span text:style-name="T743"><text:s/></text:span><text:span text:style-name="T744">de</text:span><text:span text:style-name="T745"><text:s/></text:span><text:span text:style-name="T746">adequação</text:span><text:span text:style-name="T747"><text:s/></text:span><text:span text:style-name="T748">do</text:span><text:span text:style-name="T749"><text:s/></text:span><text:span text:style-name="T750">ambiente</text:span><text:span text:style-name="T751"><text:s/></text:span><text:span text:style-name="T752">do</text:span><text:span text:style-name="T753"><text:s/></text:span><text:span text:style-name="T754">Tribunal</text:span><text:span text:style-name="T755"><text:s/></text:span><text:span text:style-name="T756">para</text:span><text:span text:style-name="T757"><text:s/></text:span><text:span text:style-name="T758">execução da contratação.</text:span></text:p></draw:text-box><svg:title/><svg:desc/></draw:frame><draw:frame draw:id="id47" draw:style-name="a52" draw:name="Text Box 12" svg:x="0.98472in" svg:y="3.4in" svg:width="6.3in" svg:height="0.19514in" style:rel-width="scale" style:rel-height="scale"><draw:text-box><text:p text:style-name="P759"><text:span text:style-name="T760">X</text:span><text:span text:style-name="T761"><text:s/></text:span><text:span text:style-name="T762">- Providências</text:span><text:span text:style-name="T763"><text:s/></text:span><text:span text:style-name="T764">para adequação</text:span><text:span text:style-name="T765"><text:s/></text:span><text:span text:style-name="T766">do ambiente</text:span><text:span text:style-name="T767"><text:s/></text:span><text:span text:style-name="T768">do Tribunal:</text:span></text:p></draw:text-box><svg:title/><svg:desc/></draw:frame></draw:g><draw:g draw:z-index="487595008" draw:name="Group 2" draw:id="id57" draw:style-name="a62" text:anchor-type="paragraph"><svg:title/><svg:desc/><draw:custom-shape svg:x="0.98472in" svg:y="4.33403in" svg:width="6.3in" svg:height="0.19722in" draw:id="id49" draw:style-name="a54" draw:name="Rectangle 10"><svg:title/><svg:desc/><draw:enhanced-geometry draw:type="non-primitive" svg:viewBox="0 0 21600 21600" draw:enhanced-path="M 0 0 L 21600 0 21600 21600 0 21600 Z N"/></draw:custom-shape><draw:custom-shape svg:x="0.98125in" svg:y="4.33611in" svg:width="6.30694in" svg:height="2.25833in" draw:id="id50" draw:style-name="a55" draw:name="AutoShape 9"><svg:title/><svg:desc/><draw:enhanced-geometry draw:type="non-primitive" svg:viewBox="0 0 9082 3252" draw:enhanced-path="M 9 284 L 9074 284 M 0 3247 L 9081 3247 M 4 0 L 4 3252 M 9076 0 L 9076 3252 N" draw:text-areas="?f34 ?f36 ?f35 ?f37" draw:glue-points="?f24 ?f25 ?f26 ?f25 ?f27 ?f28 ?f29 ?f28 ?f30 ?f31 ?f30 ?f32 ?f33 ?f31 ?f33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2"/><draw:equation draw:name="f7" draw:formula="?f4 / 3252"/><draw:equation draw:name="f8" draw:formula="0 + 1423 - 1414"/><draw:equation draw:name="f9" draw:formula="?f8 * ?f5 / 9082"/><draw:equation draw:name="f10" draw:formula="6528 * ?f4 / 3252"/><draw:equation draw:name="f11" draw:formula="0 + 10488 - 1414"/><draw:equation draw:name="f12" draw:formula="?f11 * ?f5 / 9082"/><draw:equation draw:name="f13" draw:formula="0 + 1414 - 1414"/><draw:equation draw:name="f14" draw:formula="?f13 * ?f5 / 9082"/><draw:equation draw:name="f15" draw:formula="9491 * ?f4 / 3252"/><draw:equation draw:name="f16" draw:formula="0 + 10495 - 1414"/><draw:equation draw:name="f17" draw:formula="?f16 * ?f5 / 9082"/><draw:equation draw:name="f18" draw:formula="0 + 1418 - 1414"/><draw:equation draw:name="f19" draw:formula="?f18 * ?f5 / 9082"/><draw:equation draw:name="f20" draw:formula="6244 * ?f4 / 3252"/><draw:equation draw:name="f21" draw:formula="9496 * ?f4 / 3252"/><draw:equation draw:name="f22" draw:formula="0 + 10490 - 1414"/><draw:equation draw:name="f23" draw:formula="?f22 * ?f5 / 9082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51" draw:style-name="a56" draw:name="Text Box 8" svg:x="1.05972in" svg:y="4.80694in" svg:width="6.16528in" svg:height="1.69583in" style:rel-width="scale" style:rel-height="scale"><draw:text-box><text:p text:style-name="P769"><text:span text:style-name="T770">considerando que a ação está prevista no Plano anual de</text:span><text:span text:style-name="T771"><text:s/></text:span><text:span text:style-name="T772">Capacitação e alinhada com o plano estratégico do Tribunal,</text:span><text:span text:style-name="T773"><text:s/></text:span><text:span text:style-name="T774">considerando</text:span><text:span text:style-name="T775"><text:s/></text:span><text:span text:style-name="T776">que</text:span><text:span text:style-name="T777"><text:s/></text:span><text:span text:style-name="T778">o</text:span><text:span text:style-name="T779"><text:s/></text:span><text:span text:style-name="T780">custo-benefício</text:span><text:span text:style-name="T781"><text:s/></text:span><text:span text:style-name="T782">torna</text:span><text:span text:style-name="T783"><text:s/></text:span><text:span text:style-name="T784">favorável</text:span><text:span text:style-name="T785"><text:s/></text:span><text:span text:style-name="T786">a</text:span><text:span text:style-name="T787"><text:s/></text:span><text:span text:style-name="T788">contratação, considerando que o valor a ser contratado está</text:span><text:span text:style-name="T789"><text:s/></text:span><text:span text:style-name="T790">compatível com o praticado no mercado, considerando que o</text:span><text:span text:style-name="T791"><text:s/></text:span><text:span text:style-name="T792">profissional que irá ministrar o treinamento é especializado</text:span><text:span text:style-name="T793"><text:s/></text:span><text:span text:style-name="T794">na matéria, atendendo ainda ao conteúdo de necessidade do</text:span><text:span text:style-name="T795"><text:s/></text:span><text:span text:style-name="T796">Tribunal e considerando a disponibilidade orçamentária para a</text:span><text:span text:style-name="T797"><text:s/></text:span><text:span text:style-name="T798">ação</text:span><text:span text:style-name="T799"><text:s/></text:span><text:span text:style-name="T800">de capacitação,</text:span><text:span text:style-name="T801"><text:s/></text:span><text:span text:style-name="T802">é viável a</text:span><text:span text:style-name="T803"><text:s/></text:span><text:span text:style-name="T804">realização da contratação.</text:span></text:p></draw:text-box><svg:title/><svg:desc/></draw:frame><draw:frame draw:id="id52" draw:style-name="a57" draw:name="Text Box 7" svg:x="6.00903in" svg:y="4.61875in" svg:width="1.21458in" svg:height="0.18889in" style:rel-width="scale" style:rel-height="scale"><draw:text-box><text:p text:style-name="P805">capacitação,</text:p></draw:text-box><svg:title/><svg:desc/></draw:frame><draw:frame draw:id="id53" draw:style-name="a58" draw:name="Text Box 6" svg:x="4.38819in" svg:y="4.61875in" svg:width="1.32431in" svg:height="0.18889in" style:rel-width="scale" style:rel-height="scale"><draw:text-box><text:p text:style-name="P806">oriundos<text:tab/>da</text:p></draw:text-box><svg:title/><svg:desc/></draw:frame><draw:frame draw:id="id54" draw:style-name="a59" draw:name="Text Box 5" svg:x="2.57014in" svg:y="4.61875in" svg:width="1.52431in" svg:height="0.18889in" style:rel-width="scale" style:rel-height="scale"><draw:text-box><text:p text:style-name="P807">os<text:tab/>benefícios</text:p></draw:text-box><svg:title/><svg:desc/></draw:frame><draw:frame draw:id="id55" draw:style-name="a60" draw:name="Text Box 4" svg:x="1.05972in" svg:y="4.61875in" svg:width="1.21458in" svg:height="0.18889in" style:rel-width="scale" style:rel-height="scale"><draw:text-box><text:p text:style-name="P808">Considerando</text:p></draw:text-box><svg:title/><svg:desc/></draw:frame><draw:frame draw:id="id56" draw:style-name="a61" draw:name="Text Box 3" svg:x="0.98472in" svg:y="4.33958in" svg:width="6.3in" svg:height="0.19375in" style:rel-width="scale" style:rel-height="scale"><draw:text-box><text:p text:style-name="P809"><text:span text:style-name="T810">XI</text:span><text:span text:style-name="T811"><text:s/></text:span><text:span text:style-name="T812">- Declaração</text:span><text:span text:style-name="T813"><text:s/></text:span><text:span text:style-name="T814">da viabilidade</text:span><text:span text:style-name="T815"><text:s/></text:span><text:span text:style-name="T816">ou não</text:span><text:span text:style-name="T817"><text:s/></text:span><text:span text:style-name="T818">da contratação:</text:span></text:p></draw:text-box><svg:title/><svg:desc/></draw:frame></draw:g></text:p>
      <text:p text:style-name="P819"/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94in" fo:margin-left="0.7319in" fo:text-indent="-1.5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asian="Courier New" style:font-name-complex="Courier New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027in" fo:margin-bottom="0.3597in" fo:margin-right="0in" style:num-format="1" style:writing-mode="lr-tb">
        <style:columns fo:column-count="2">
          <style:column style:rel-width="7687*" fo:start-indent="0in" fo:end-indent="0.0138in"/>
          <style:column style:rel-width="292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Corpodetexto" style:family="paragraph">
      <style:paragraph-properties fo:line-height="5%"/>
    </style:style>
    <style:style style:name="P251" style:parent-style-name="Corpodetexto" style:family="paragraph">
      <style:paragraph-properties fo:line-height="5%"/>
    </style:style>
    <style:style style:name="P252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Corpodetexto" style:family="paragraph">
      <style:paragraph-properties fo:line-height="5%"/>
    </style:style>
    <style:style style:name="P421" style:parent-style-name="Corpodetexto" style:family="paragraph">
      <style:paragraph-properties fo:line-height="5%"/>
    </style:style>
    <style:style style:name="P422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Corpodetexto" style:family="paragraph">
      <style:paragraph-properties fo:line-height="5%"/>
    </style:style>
    <style:style style:name="P598" style:parent-style-name="Corpodetexto" style:family="paragraph">
      <style:paragraph-properties fo:line-height="5%"/>
    </style:style>
    <style:style style:name="P599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3.87333in" svg:y="0.5in" svg:width="0.8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4.20694in" svg:y="11.18125in" svg:width="0.15278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250"><draw:frame draw:z-index="251657216" draw:style-name="a24" draw:name="image1.jpeg" text:anchor-type="paragraph" svg:x="3.87333in" svg:y="0.5in" svg:width="0.8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1"><draw:frame draw:z-index="251658240" draw:id="id22" draw:style-name="a25" draw:name="Text Box 1" text:anchor-type="paragraph" svg:x="4.20694in" svg:y="11.18125in" svg:width="0.15278in" svg:height="0.18125in" style:rel-width="scale" style:rel-height="scale"><draw:text-box><text:p text:style-name="P252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420"><draw:frame draw:z-index="251657216" draw:style-name="a33" draw:name="image1.jpeg" text:anchor-type="paragraph" svg:x="3.87333in" svg:y="0.5in" svg:width="0.8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1"><draw:frame draw:z-index="251658240" draw:id="id30" draw:style-name="a34" draw:name="Text Box 1" text:anchor-type="paragraph" svg:x="4.20694in" svg:y="11.18125in" svg:width="0.15278in" svg:height="0.18125in" style:rel-width="scale" style:rel-height="scale"><draw:text-box><text:p text:style-name="P422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597"><draw:frame draw:z-index="251657216" draw:style-name="a42" draw:name="image1.jpeg" text:anchor-type="paragraph" svg:x="3.87333in" svg:y="0.5in" svg:width="0.8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frame draw:z-index="251658240" draw:id="id38" draw:style-name="a43" draw:name="Text Box 1" text:anchor-type="paragraph" svg:x="4.20694in" svg:y="11.18125in" svg:width="0.15278in" svg:height="0.18125in" style:rel-width="scale" style:rel-height="scale"><draw:text-box><text:p text:style-name="P59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13:00Z</meta:creation-date>
    <dc:date>2023-03-08T18:13:00Z</dc:date>
    <meta:template xlink:href="Normal" xlink:type="simple"/>
    <meta:editing-cycles>2</meta:editing-cycles>
    <meta:editing-duration>PT60S</meta:editing-duration>
    <meta:user-defined meta:name="Created" meta:value-type="date">2023-01-23T00:00:00Z</meta:user-defined>
    <meta:user-defined meta:name="Creator">PROAD-OUV</meta:user-defined>
    <meta:user-defined meta:name="LastSaved" meta:value-type="date">2023-03-08T00:00:00Z</meta:user-defined>
    <meta:document-statistic meta:page-count="4" meta:paragraph-count="6" meta:word-count="492" meta:character-count="3146" meta:row-count="22" meta:non-whitespace-character-count="2660"/>
  </office:meta>
</office:document-meta>
</file>