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11in" text:min-label-width="0.1722in" text:list-level-position-and-space-mode="label-alignment">
          <style:list-level-label-alignment text:label-followed-by="listtab" fo:margin-left="0.3833in" fo:text-indent="-0.1722in"/>
        </style:list-level-properties>
      </text:list-level-style-number>
      <text:list-level-style-bullet text:level="2" text:style-name="WW_CharLFO1LVL2" text:bullet-char="•">
        <style:list-level-properties text:space-before="0.8791in" text:min-label-width="0.1722in" text:list-level-position-and-space-mode="label-alignment">
          <style:list-level-label-alignment text:label-followed-by="listtab" fo:margin-left="1.0513in" fo:text-indent="-0.1722in"/>
        </style:list-level-properties>
      </text:list-level-style-bullet>
      <text:list-level-style-bullet text:level="3" text:style-name="WW_CharLFO1LVL3" text:bullet-char="•">
        <style:list-level-properties text:space-before="1.5423in" text:min-label-width="0.1722in" text:list-level-position-and-space-mode="label-alignment">
          <style:list-level-label-alignment text:label-followed-by="listtab" fo:margin-left="1.7145in" fo:text-indent="-0.1722in"/>
        </style:list-level-properties>
      </text:list-level-style-bullet>
      <text:list-level-style-bullet text:level="4" text:style-name="WW_CharLFO1LVL4" text:bullet-char="•">
        <style:list-level-properties text:space-before="2.2048in" text:min-label-width="0.1722in" text:list-level-position-and-space-mode="label-alignment">
          <style:list-level-label-alignment text:label-followed-by="listtab" fo:margin-left="2.377in" fo:text-indent="-0.1722in"/>
        </style:list-level-properties>
      </text:list-level-style-bullet>
      <text:list-level-style-bullet text:level="5" text:style-name="WW_CharLFO1LVL5" text:bullet-char="•">
        <style:list-level-properties text:space-before="2.868in" text:min-label-width="0.1722in" text:list-level-position-and-space-mode="label-alignment">
          <style:list-level-label-alignment text:label-followed-by="listtab" fo:margin-left="3.0402in" fo:text-indent="-0.1722in"/>
        </style:list-level-properties>
      </text:list-level-style-bullet>
      <text:list-level-style-bullet text:level="6" text:style-name="WW_CharLFO1LVL6" text:bullet-char="•">
        <style:list-level-properties text:space-before="3.5312in" text:min-label-width="0.1722in" text:list-level-position-and-space-mode="label-alignment">
          <style:list-level-label-alignment text:label-followed-by="listtab" fo:margin-left="3.7034in" fo:text-indent="-0.1722in"/>
        </style:list-level-properties>
      </text:list-level-style-bullet>
      <text:list-level-style-bullet text:level="7" text:style-name="WW_CharLFO1LVL7" text:bullet-char="•">
        <style:list-level-properties text:space-before="4.1937in" text:min-label-width="0.1722in" text:list-level-position-and-space-mode="label-alignment">
          <style:list-level-label-alignment text:label-followed-by="listtab" fo:margin-left="4.3659in" fo:text-indent="-0.1722in"/>
        </style:list-level-properties>
      </text:list-level-style-bullet>
      <text:list-level-style-bullet text:level="8" text:style-name="WW_CharLFO1LVL8" text:bullet-char="•">
        <style:list-level-properties text:space-before="4.8569in" text:min-label-width="0.1722in" text:list-level-position-and-space-mode="label-alignment">
          <style:list-level-label-alignment text:label-followed-by="listtab" fo:margin-left="5.0291in" fo:text-indent="-0.1722in"/>
        </style:list-level-properties>
      </text:list-level-style-bullet>
      <text:list-level-style-bullet text:level="9" text:style-name="WW_CharLFO1LVL9" text:bullet-char="•">
        <style:list-level-properties text:space-before="5.5201in" text:min-label-width="0.1722in" text:list-level-position-and-space-mode="label-alignment">
          <style:list-level-label-alignment text:label-followed-by="listtab" fo:margin-left="5.6923in" fo:text-indent="-0.1722in"/>
        </style:list-level-properties>
      </text:list-level-style-bullet>
    </text:list-style>
    <text:list-style style:name="LFO2">
      <text:list-level-style-bullet text:level="1" text:style-name="WW_CharLFO2LVL1" text:bullet-char="-">
        <style:list-level-properties text:space-before="-0.202in" text:min-label-width="0.2736in" text:list-level-position-and-space-mode="label-alignment">
          <style:list-level-label-alignment text:label-followed-by="listtab" fo:margin-left="0.0715in" fo:text-indent="-0.2736in"/>
        </style:list-level-properties>
        <style:text-properties style:font-name="Courier New"/>
      </text:list-level-style-bullet>
      <text:list-level-style-bullet text:level="2" text:style-name="WW_CharLFO2LVL2" text:bullet-char="•">
        <style:list-level-properties text:space-before="0.4055in" text:min-label-width="0.2736in" text:list-level-position-and-space-mode="label-alignment">
          <style:list-level-label-alignment text:label-followed-by="listtab" fo:margin-left="0.6791in" fo:text-indent="-0.2736in"/>
        </style:list-level-properties>
      </text:list-level-style-bullet>
      <text:list-level-style-bullet text:level="3" text:style-name="WW_CharLFO2LVL3" text:bullet-char="•">
        <style:list-level-properties text:space-before="1.0159in" text:min-label-width="0.2736in" text:list-level-position-and-space-mode="label-alignment">
          <style:list-level-label-alignment text:label-followed-by="listtab" fo:margin-left="1.2895in" fo:text-indent="-0.2736in"/>
        </style:list-level-properties>
      </text:list-level-style-bullet>
      <text:list-level-style-bullet text:level="4" text:style-name="WW_CharLFO2LVL4" text:bullet-char="•">
        <style:list-level-properties text:space-before="1.6263in" text:min-label-width="0.2736in" text:list-level-position-and-space-mode="label-alignment">
          <style:list-level-label-alignment text:label-followed-by="listtab" fo:margin-left="1.9in" fo:text-indent="-0.2736in"/>
        </style:list-level-properties>
      </text:list-level-style-bullet>
      <text:list-level-style-bullet text:level="5" text:style-name="WW_CharLFO2LVL5" text:bullet-char="•">
        <style:list-level-properties text:space-before="2.2368in" text:min-label-width="0.2736in" text:list-level-position-and-space-mode="label-alignment">
          <style:list-level-label-alignment text:label-followed-by="listtab" fo:margin-left="2.5104in" fo:text-indent="-0.2736in"/>
        </style:list-level-properties>
      </text:list-level-style-bullet>
      <text:list-level-style-bullet text:level="6" text:style-name="WW_CharLFO2LVL6" text:bullet-char="•">
        <style:list-level-properties text:space-before="2.8472in" text:min-label-width="0.2736in" text:list-level-position-and-space-mode="label-alignment">
          <style:list-level-label-alignment text:label-followed-by="listtab" fo:margin-left="3.1208in" fo:text-indent="-0.2736in"/>
        </style:list-level-properties>
      </text:list-level-style-bullet>
      <text:list-level-style-bullet text:level="7" text:style-name="WW_CharLFO2LVL7" text:bullet-char="•">
        <style:list-level-properties text:space-before="3.4576in" text:min-label-width="0.2736in" text:list-level-position-and-space-mode="label-alignment">
          <style:list-level-label-alignment text:label-followed-by="listtab" fo:margin-left="3.7312in" fo:text-indent="-0.2736in"/>
        </style:list-level-properties>
      </text:list-level-style-bullet>
      <text:list-level-style-bullet text:level="8" text:style-name="WW_CharLFO2LVL8" text:bullet-char="•">
        <style:list-level-properties text:space-before="4.068in" text:min-label-width="0.2736in" text:list-level-position-and-space-mode="label-alignment">
          <style:list-level-label-alignment text:label-followed-by="listtab" fo:margin-left="4.3416in" fo:text-indent="-0.2736in"/>
        </style:list-level-properties>
      </text:list-level-style-bullet>
      <text:list-level-style-bullet text:level="9" text:style-name="WW_CharLFO2LVL9" text:bullet-char="•">
        <style:list-level-properties text:space-before="4.6777in" text:min-label-width="0.2736in" text:list-level-position-and-space-mode="label-alignment">
          <style:list-level-label-alignment text:label-followed-by="listtab" fo:margin-left="4.9513in" fo:text-indent="-0.2736in"/>
        </style:list-level-properties>
      </text:list-level-style-bullet>
    </text:list-style>
    <text:list-style style:name="LFO3">
      <text:list-level-style-bullet text:level="1" text:style-name="WW_CharLFO3LVL1" text:bullet-char="-">
        <style:list-level-properties text:space-before="-0.2312in" text:min-label-width="0.3055in" text:list-level-position-and-space-mode="label-alignment">
          <style:list-level-label-alignment text:label-followed-by="listtab" fo:margin-left="0.0743in" fo:text-indent="-0.3055in"/>
        </style:list-level-properties>
        <style:text-properties style:font-name="Courier New"/>
      </text:list-level-style-bullet>
      <text:list-level-style-bullet text:level="2" text:style-name="WW_CharLFO3LVL2" text:bullet-char="•">
        <style:list-level-properties text:space-before="0.3736in" text:min-label-width="0.3055in" text:list-level-position-and-space-mode="label-alignment">
          <style:list-level-label-alignment text:label-followed-by="listtab" fo:margin-left="0.6791in" fo:text-indent="-0.3055in"/>
        </style:list-level-properties>
      </text:list-level-style-bullet>
      <text:list-level-style-bullet text:level="3" text:style-name="WW_CharLFO3LVL3" text:bullet-char="•">
        <style:list-level-properties text:space-before="0.984in" text:min-label-width="0.3055in" text:list-level-position-and-space-mode="label-alignment">
          <style:list-level-label-alignment text:label-followed-by="listtab" fo:margin-left="1.2895in" fo:text-indent="-0.3055in"/>
        </style:list-level-properties>
      </text:list-level-style-bullet>
      <text:list-level-style-bullet text:level="4" text:style-name="WW_CharLFO3LVL4" text:bullet-char="•">
        <style:list-level-properties text:space-before="1.5944in" text:min-label-width="0.3055in" text:list-level-position-and-space-mode="label-alignment">
          <style:list-level-label-alignment text:label-followed-by="listtab" fo:margin-left="1.9in" fo:text-indent="-0.3055in"/>
        </style:list-level-properties>
      </text:list-level-style-bullet>
      <text:list-level-style-bullet text:level="5" text:style-name="WW_CharLFO3LVL5" text:bullet-char="•">
        <style:list-level-properties text:space-before="2.2048in" text:min-label-width="0.3055in" text:list-level-position-and-space-mode="label-alignment">
          <style:list-level-label-alignment text:label-followed-by="listtab" fo:margin-left="2.5104in" fo:text-indent="-0.3055in"/>
        </style:list-level-properties>
      </text:list-level-style-bullet>
      <text:list-level-style-bullet text:level="6" text:style-name="WW_CharLFO3LVL6" text:bullet-char="•">
        <style:list-level-properties text:space-before="2.8152in" text:min-label-width="0.3055in" text:list-level-position-and-space-mode="label-alignment">
          <style:list-level-label-alignment text:label-followed-by="listtab" fo:margin-left="3.1208in" fo:text-indent="-0.3055in"/>
        </style:list-level-properties>
      </text:list-level-style-bullet>
      <text:list-level-style-bullet text:level="7" text:style-name="WW_CharLFO3LVL7" text:bullet-char="•">
        <style:list-level-properties text:space-before="3.425in" text:min-label-width="0.3055in" text:list-level-position-and-space-mode="label-alignment">
          <style:list-level-label-alignment text:label-followed-by="listtab" fo:margin-left="3.7305in" fo:text-indent="-0.3055in"/>
        </style:list-level-properties>
      </text:list-level-style-bullet>
      <text:list-level-style-bullet text:level="8" text:style-name="WW_CharLFO3LVL8" text:bullet-char="•">
        <style:list-level-properties text:space-before="4.0354in" text:min-label-width="0.3055in" text:list-level-position-and-space-mode="label-alignment">
          <style:list-level-label-alignment text:label-followed-by="listtab" fo:margin-left="4.3409in" fo:text-indent="-0.3055in"/>
        </style:list-level-properties>
      </text:list-level-style-bullet>
      <text:list-level-style-bullet text:level="9" text:style-name="WW_CharLFO3LVL9" text:bullet-char="•">
        <style:list-level-properties text:space-before="4.6458in" text:min-label-width="0.3055in" text:list-level-position-and-space-mode="label-alignment">
          <style:list-level-label-alignment text:label-followed-by="listtab" fo:margin-left="4.9513in" fo:text-indent="-0.3055in"/>
        </style:list-level-properties>
      </text:list-level-style-bullet>
    </text:list-style>
    <text:list-style style:name="LFO4">
      <text:list-level-style-bullet text:level="1" text:style-name="WW_CharLFO4LVL1" text:bullet-char="-">
        <style:list-level-properties text:space-before="-0.1527in" text:min-label-width="0.227in" text:list-level-position-and-space-mode="label-alignment">
          <style:list-level-label-alignment text:label-followed-by="listtab" fo:margin-left="0.0743in" fo:text-indent="-0.227in"/>
        </style:list-level-properties>
        <style:text-properties style:font-name="Courier New"/>
      </text:list-level-style-bullet>
      <text:list-level-style-bullet text:level="2" text:style-name="WW_CharLFO4LVL2" text:bullet-char="•">
        <style:list-level-properties text:space-before="0.452in" text:min-label-width="0.227in" text:list-level-position-and-space-mode="label-alignment">
          <style:list-level-label-alignment text:label-followed-by="listtab" fo:margin-left="0.6791in" fo:text-indent="-0.227in"/>
        </style:list-level-properties>
      </text:list-level-style-bullet>
      <text:list-level-style-bullet text:level="3" text:style-name="WW_CharLFO4LVL3" text:bullet-char="•">
        <style:list-level-properties text:space-before="1.0625in" text:min-label-width="0.227in" text:list-level-position-and-space-mode="label-alignment">
          <style:list-level-label-alignment text:label-followed-by="listtab" fo:margin-left="1.2895in" fo:text-indent="-0.227in"/>
        </style:list-level-properties>
      </text:list-level-style-bullet>
      <text:list-level-style-bullet text:level="4" text:style-name="WW_CharLFO4LVL4" text:bullet-char="•">
        <style:list-level-properties text:space-before="1.6729in" text:min-label-width="0.227in" text:list-level-position-and-space-mode="label-alignment">
          <style:list-level-label-alignment text:label-followed-by="listtab" fo:margin-left="1.9in" fo:text-indent="-0.227in"/>
        </style:list-level-properties>
      </text:list-level-style-bullet>
      <text:list-level-style-bullet text:level="5" text:style-name="WW_CharLFO4LVL5" text:bullet-char="•">
        <style:list-level-properties text:space-before="2.2833in" text:min-label-width="0.227in" text:list-level-position-and-space-mode="label-alignment">
          <style:list-level-label-alignment text:label-followed-by="listtab" fo:margin-left="2.5104in" fo:text-indent="-0.227in"/>
        </style:list-level-properties>
      </text:list-level-style-bullet>
      <text:list-level-style-bullet text:level="6" text:style-name="WW_CharLFO4LVL6" text:bullet-char="•">
        <style:list-level-properties text:space-before="2.8937in" text:min-label-width="0.227in" text:list-level-position-and-space-mode="label-alignment">
          <style:list-level-label-alignment text:label-followed-by="listtab" fo:margin-left="3.1208in" fo:text-indent="-0.227in"/>
        </style:list-level-properties>
      </text:list-level-style-bullet>
      <text:list-level-style-bullet text:level="7" text:style-name="WW_CharLFO4LVL7" text:bullet-char="•">
        <style:list-level-properties text:space-before="3.5034in" text:min-label-width="0.227in" text:list-level-position-and-space-mode="label-alignment">
          <style:list-level-label-alignment text:label-followed-by="listtab" fo:margin-left="3.7305in" fo:text-indent="-0.227in"/>
        </style:list-level-properties>
      </text:list-level-style-bullet>
      <text:list-level-style-bullet text:level="8" text:style-name="WW_CharLFO4LVL8" text:bullet-char="•">
        <style:list-level-properties text:space-before="4.1138in" text:min-label-width="0.227in" text:list-level-position-and-space-mode="label-alignment">
          <style:list-level-label-alignment text:label-followed-by="listtab" fo:margin-left="4.3409in" fo:text-indent="-0.227in"/>
        </style:list-level-properties>
      </text:list-level-style-bullet>
      <text:list-level-style-bullet text:level="9" text:style-name="WW_CharLFO4LVL9" text:bullet-char="•">
        <style:list-level-properties text:space-before="4.7243in" text:min-label-width="0.227in" text:list-level-position-and-space-mode="label-alignment">
          <style:list-level-label-alignment text:label-followed-by="listtab" fo:margin-left="4.9513in" fo:text-indent="-0.227in"/>
        </style:list-level-properties>
      </text:list-level-style-bullet>
    </text:list-style>
    <style:style style:name="P1" style:parent-style-name="Normal" style:master-page-name="MP0" style:family="paragraph">
      <style:paragraph-properties fo:text-align="center" fo:margin-top="0.0847in" fo:margin-left="1.2263in" style:page-number="1">
        <style:tab-stops/>
      </style:paragraph-properties>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097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1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11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1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04in" style:text-scale="115%"/>
    </style:style>
    <style:style style:name="T21" style:parent-style-name="Fonteparág.padrão" style:family="text">
      <style:text-properties style:font-name="Cambria" style:text-scale="115%"/>
    </style:style>
    <style:style style:name="T22" style:parent-style-name="Fonteparág.padrão" style:family="text">
      <style:text-properties style:font-name="Cambria" fo:letter-spacing="0.0111in" style:text-scale="115%"/>
    </style:style>
    <style:style style:name="T23" style:parent-style-name="Fonteparág.padrão" style:family="text">
      <style:text-properties style:font-name="Cambria" style:text-scale="115%"/>
    </style:style>
    <style:style style:name="P24" style:parent-style-name="Corpodetexto" style:family="paragraph">
      <style:text-properties style:font-name="Cambria" fo:font-size="13pt" style:font-size-asian="13pt"/>
    </style:style>
    <style:style style:name="P25" style:parent-style-name="Corpodetexto" style:family="paragraph">
      <style:text-properties style:font-name="Cambria" fo:font-size="13pt" style:font-size-asian="13pt"/>
    </style:style>
    <style:style style:name="P26" style:parent-style-name="Corpodetexto" style:family="paragraph">
      <style:paragraph-properties fo:margin-top="0.002in"/>
      <style:text-properties style:font-name="Cambria" fo:font-size="12.5pt" style:font-size-asian="12.5pt"/>
    </style:style>
    <style:style style:name="P27" style:parent-style-name="Título1" style:family="paragraph">
      <style:paragraph-properties fo:text-align="center" fo:margin-left="1.168in">
        <style:tab-stops/>
      </style:paragraph-properties>
    </style:style>
    <style:style style:name="T28" style:parent-style-name="Fonteparág.padrão" style:family="text">
      <style:text-properties fo:letter-spacing="-0.0076in"/>
    </style:style>
    <style:style style:name="P29" style:parent-style-name="Normal" style:family="paragraph">
      <style:paragraph-properties fo:break-before="column" fo:margin-top="0.0062in" fo:line-height="92%" fo:margin-left="1.3298in" fo:margin-right="0.0736in">
        <style:tab-stops/>
      </style:paragraph-properties>
    </style:style>
    <style:style style:name="T30" style:parent-style-name="Fonteparág.padrão" style:family="text">
      <style:text-properties style:font-name="Times New Roman" fo:font-style="italic" style:font-style-asian="italic" style:text-scale="105%" fo:font-size="5pt" style:font-size-asian="5pt"/>
    </style:style>
    <style:style style:name="T31" style:parent-style-name="Fonteparág.padrão" style:family="text">
      <style:text-properties style:font-name="Times New Roman" fo:font-style="italic" style:font-style-asian="italic" fo:letter-spacing="-0.0166in" style:text-scale="105%" fo:font-size="5pt" style:font-size-asian="5pt"/>
    </style:style>
    <style:style style:name="T32" style:parent-style-name="Fonteparág.padrão" style:family="text">
      <style:text-properties style:font-name="Times New Roman" fo:font-style="italic" style:font-style-asian="italic" style:text-scale="105%" fo:font-size="5pt" style:font-size-asian="5pt"/>
    </style:style>
    <style:style style:name="T33" style:parent-style-name="Fonteparág.padrão" style:family="text">
      <style:text-properties style:font-name="Times New Roman" fo:font-style="italic" style:font-style-asian="italic" fo:letter-spacing="0.0006in" style:text-scale="105%" fo:font-size="5pt" style:font-size-asian="5pt"/>
    </style:style>
    <style:style style:name="T34" style:parent-style-name="Fonteparág.padrão" style:family="text">
      <style:text-properties style:font-name="Times New Roman" fo:font-style="italic" style:font-style-asian="italic" style:text-scale="105%" fo:font-size="5pt" style:font-size-asian="5pt"/>
    </style:style>
    <style:style style:name="P35" style:parent-style-name="Normal" style:family="paragraph">
      <style:paragraph-properties fo:line-height="0.0708in" fo:margin-left="1.075in">
        <style:tab-stops/>
      </style:paragraph-properties>
    </style:style>
    <style:style style:name="T36" style:parent-style-name="Fonteparág.padrão" style:family="text">
      <style:text-properties style:font-name="Times New Roman" fo:font-style="italic" style:font-style-asian="italic" fo:font-size="4.5pt" style:font-size-asian="4.5pt"/>
    </style:style>
    <style:style style:name="T37" style:parent-style-name="Fonteparág.padrão" style:family="text">
      <style:text-properties style:font-name="Times New Roman" fo:font-style="italic" style:font-style-asian="italic" fo:letter-spacing="0.0041in" fo:font-size="4.5pt" style:font-size-asian="4.5pt"/>
    </style:style>
    <style:style style:name="T38"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1" fo:column-gap="0.5in"/>
      </style:section-properties>
    </style:style>
    <style:style style:name="P39" style:parent-style-name="Corpodetexto" style:family="paragraph">
      <style:paragraph-properties fo:margin-top="0.0062in"/>
      <style:text-properties style:font-name="Times New Roman" fo:font-style="italic" style:font-style-asian="italic" fo:font-size="11.5pt" style:font-size-asian="11.5pt"/>
    </style:style>
    <style:style style:name="TableColumn41" style:family="table-column">
      <style:table-column-properties style:column-width="6.1791in" style:use-optimal-column-width="false"/>
    </style:style>
    <style:style style:name="Table40" style:family="table">
      <style:table-properties style:width="6.1791in" fo:margin-left="0.2152in" table:align="left"/>
    </style:style>
    <style:style style:name="TableRow42" style:family="table-row">
      <style:table-row-properties style:min-row-height="0.1895in" style:use-optimal-row-height="false"/>
    </style:style>
    <style:style style:name="TableCell43" style:family="table-cell">
      <style:table-cell-properties fo:border="0.0069in solid #000000" fo:background-color="#BEBEBE" style:writing-mode="lr-tb" fo:padding-top="0in" fo:padding-left="0in" fo:padding-bottom="0in" fo:padding-right="0in"/>
    </style:style>
    <style:style style:name="P44" style:parent-style-name="TableParagraph" style:family="paragraph">
      <style:paragraph-properties fo:text-align="center" fo:margin-top="0.0006in" fo:line-height="0.175in" fo:margin-left="0.2048in" fo:margin-right="0.2006in">
        <style:tab-stops/>
      </style:paragraph-properties>
    </style:style>
    <style:style style:name="T45" style:parent-style-name="Fonteparág.padrão" style:family="text">
      <style:text-properties fo:font-weight="bold" style:font-weight-asian="bold" fo:letter-spacing="-0.0006in" fo:font-size="12pt" style:font-size-asian="12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weight="bold" style:font-weight-asian="bold" fo:letter-spacing="-0.0006in" fo:font-size="12pt" style:font-size-asian="12pt"/>
    </style:style>
    <style:style style:name="T48" style:parent-style-name="Fonteparág.padrão" style:family="text">
      <style:text-properties fo:font-weight="bold" style:font-weight-asian="bold" fo:letter-spacing="-0.0534in" fo:font-size="12pt" style:font-size-asian="12pt"/>
    </style:style>
    <style:style style:name="T49" style:parent-style-name="Fonteparág.padrão" style:family="text">
      <style:text-properties fo:font-weight="bold" style:font-weight-asian="bold" fo:letter-spacing="-0.0006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06in"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weight="bold" style:font-weight-asian="bold" fo:letter-spacing="-0.0006in" fo:font-size="12pt" style:font-size-asian="12pt"/>
    </style:style>
    <style:style style:name="TableRow54" style:family="table-row">
      <style:table-row-properties style:min-row-height="2.8298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justify" fo:margin-top="0.0861in" fo:line-height="93%" fo:margin-right="0.0673in"/>
    </style:style>
    <style:style style:name="T57" style:parent-style-name="Fonteparág.padrão" style:family="text">
      <style:text-properties fo:font-size="12pt" style:font-size-asian="12pt"/>
    </style:style>
    <style:style style:name="T58" style:parent-style-name="Fonteparág.padrão" style:family="text">
      <style:text-properties fo:letter-spacing="0.0006in" fo:font-size="12pt" style:font-size-asian="12pt"/>
    </style:style>
    <style:style style:name="T59" style:parent-style-name="Fonteparág.padrão" style:family="text">
      <style:text-properties fo:font-size="12pt" style:font-size-asian="12pt"/>
    </style:style>
    <style:style style:name="T60" style:parent-style-name="Fonteparág.padrão" style:family="text">
      <style:text-properties fo:letter-spacing="0.0006in"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letter-spacing="0.0006in"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letter-spacing="0.0006in"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06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06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06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986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98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06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006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006i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986in"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006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27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27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2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027in" fo:font-size="12pt" style:font-size-asian="12pt"/>
    </style:style>
    <style:style style:name="T94" style:parent-style-name="Fonteparág.padrão" style:family="text">
      <style:text-properties fo:font-size="12pt" style:font-size-asian="12pt"/>
    </style:style>
    <style:style style:name="P95" style:parent-style-name="TableParagraph" style:family="paragraph">
      <style:paragraph-properties fo:margin-top="0.0062in" fo:margin-left="0in">
        <style:tab-stops/>
      </style:paragraph-properties>
      <style:text-properties style:font-name="Times New Roman" fo:font-style="italic" style:font-style-asian="italic" fo:font-size="10.5pt" style:font-size-asian="10.5pt"/>
    </style:style>
    <style:style style:name="P96" style:parent-style-name="TableParagraph" style:family="paragraph">
      <style:paragraph-properties fo:text-align="justify" fo:line-height="93%" fo:margin-right="0.0673in"/>
    </style:style>
    <style:style style:name="T97" style:parent-style-name="Fonteparág.padrão" style:family="text">
      <style:text-properties fo:font-size="12pt" style:font-size-asian="12pt"/>
    </style:style>
    <style:style style:name="T98" style:parent-style-name="Fonteparág.padrão" style:family="text">
      <style:text-properties fo:letter-spacing="0.0006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06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06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06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006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1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006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25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243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243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243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243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243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243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243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98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0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06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06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006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06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06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06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034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27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27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34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27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27in" fo:font-size="12pt" style:font-size-asian="12pt"/>
    </style:style>
    <style:style style:name="T159" style:parent-style-name="Fonteparág.padrão" style:family="text">
      <style:text-properties fo:font-size="12pt" style:font-size-asian="12pt"/>
    </style:style>
    <style:style style:name="P160"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162" style:family="table-column">
      <style:table-column-properties style:column-width="6.1791in" style:use-optimal-column-width="false"/>
    </style:style>
    <style:style style:name="Table161" style:family="table">
      <style:table-properties style:width="6.1791in" fo:margin-left="0.2152in" table:align="left"/>
    </style:style>
    <style:style style:name="TableRow163" style:family="table-row">
      <style:table-row-properties style:min-row-height="0.3798in" style:use-optimal-row-height="false"/>
    </style:style>
    <style:style style:name="TableCell164" style:family="table-cell">
      <style:table-cell-properties fo:border="0.0069in solid #000000" fo:background-color="#BEBEBE" style:writing-mode="lr-tb" fo:padding-top="0in" fo:padding-left="0in" fo:padding-bottom="0in" fo:padding-right="0in"/>
    </style:style>
    <style:style style:name="P165" style:parent-style-name="TableParagraph" style:family="paragraph">
      <style:paragraph-properties fo:margin-top="0.0013in" fo:margin-left="0.3145in">
        <style:tab-stops/>
      </style:paragraph-properties>
    </style:style>
    <style:style style:name="T166" style:parent-style-name="Fonteparág.padrão" style:family="text">
      <style:text-properties fo:font-weight="bold" style:font-weight-asian="bold" fo:letter-spacing="-0.0006in" fo:font-size="12pt" style:font-size-asian="12pt"/>
    </style:style>
    <style:style style:name="T167" style:parent-style-name="Fonteparág.padrão" style:family="text">
      <style:text-properties fo:font-weight="bold" style:font-weight-asian="bold" fo:letter-spacing="-0.0527in" fo:font-size="12pt" style:font-size-asian="12pt"/>
    </style:style>
    <style:style style:name="T168" style:parent-style-name="Fonteparág.padrão" style:family="text">
      <style:text-properties fo:font-weight="bold" style:font-weight-asian="bold" fo:letter-spacing="-0.0006in" fo:font-size="12pt" style:font-size-asian="12pt"/>
    </style:style>
    <style:style style:name="T169" style:parent-style-name="Fonteparág.padrão" style:family="text">
      <style:text-properties fo:font-weight="bold" style:font-weight-asian="bold" fo:font-size="12pt" style:font-size-asian="12pt"/>
    </style:style>
    <style:style style:name="T170" style:parent-style-name="Fonteparág.padrão" style:family="text">
      <style:text-properties fo:font-weight="bold" style:font-weight-asian="bold" fo:letter-spacing="-0.0006in" fo:font-size="12pt" style:font-size-asian="12pt"/>
    </style:style>
    <style:style style:name="T171" style:parent-style-name="Fonteparág.padrão" style:family="text">
      <style:text-properties fo:font-weight="bold" style:font-weight-asian="bold" fo:font-size="12pt" style:font-size-asian="12pt"/>
    </style:style>
    <style:style style:name="T172" style:parent-style-name="Fonteparág.padrão" style:family="text">
      <style:text-properties fo:font-weight="bold" style:font-weight-asian="bold" fo:letter-spacing="-0.0006in" fo:font-size="12pt" style:font-size-asian="12pt"/>
    </style:style>
    <style:style style:name="T173" style:parent-style-name="Fonteparág.padrão" style:family="text">
      <style:text-properties fo:font-weight="bold" style:font-weight-asian="bold" fo:font-size="12pt" style:font-size-asian="12pt"/>
    </style:style>
    <style:style style:name="T174" style:parent-style-name="Fonteparág.padrão" style:family="text">
      <style:text-properties fo:font-weight="bold" style:font-weight-asian="bold" fo:letter-spacing="-0.0006in" fo:font-size="12pt" style:font-size-asian="12pt"/>
    </style:style>
    <style:style style:name="T175" style:parent-style-name="Fonteparág.padrão" style:family="text">
      <style:text-properties fo:font-weight="bold" style:font-weight-asian="bold" fo:font-size="12pt" style:font-size-asian="12pt"/>
    </style:style>
    <style:style style:name="P176" style:parent-style-name="TableParagraph" style:family="paragraph">
      <style:paragraph-properties fo:text-align="center" fo:margin-top="0.0006in" fo:line-height="0.175in" fo:margin-left="0.4555in" fo:margin-right="0.2006in">
        <style:tab-stops/>
      </style:paragraph-properties>
      <style:text-properties fo:font-weight="bold" style:font-weight-asian="bold" fo:font-size="12pt" style:font-size-asian="12pt"/>
    </style:style>
    <style:style style:name="TableRow177" style:family="table-row">
      <style:table-row-properties style:min-row-height="4.5062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justify" fo:margin-top="0.0861in" fo:line-height="93%" fo:margin-right="0.068in"/>
    </style:style>
    <style:style style:name="T180" style:parent-style-name="Fonteparág.padrão" style:family="text">
      <style:text-properties fo:font-size="12pt" style:font-size-asian="12pt"/>
    </style:style>
    <style:style style:name="T181" style:parent-style-name="Fonteparág.padrão" style:family="text">
      <style:text-properties fo:letter-spacing="0.0006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986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06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06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06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0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06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06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06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0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06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06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0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06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06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06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06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06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13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13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13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06in" fo:font-size="12pt" style:font-size-asian="12pt"/>
    </style:style>
    <style:style style:name="T225" style:parent-style-name="Fonteparág.padrão" style:family="text">
      <style:text-properties fo:font-size="12pt" style:font-size-asian="12pt"/>
    </style:style>
    <style:style style:name="P226" style:parent-style-name="TableParagraph" style:family="paragraph">
      <style:paragraph-properties fo:margin-top="0.0048in" fo:margin-left="0in">
        <style:tab-stops/>
      </style:paragraph-properties>
      <style:text-properties style:font-name="Times New Roman" fo:font-style="italic" style:font-style-asian="italic" fo:font-size="10.5pt" style:font-size-asian="10.5pt"/>
    </style:style>
    <style:style style:name="P227" style:parent-style-name="TableParagraph" style:family="paragraph">
      <style:paragraph-properties fo:text-align="justify" fo:line-height="95%" fo:margin-right="0.0673in"/>
    </style:style>
    <style:style style:name="T228" style:parent-style-name="Fonteparág.padrão" style:family="text">
      <style:text-properties fo:font-size="12pt" style:font-size-asian="12pt"/>
    </style:style>
    <style:style style:name="T229" style:parent-style-name="Fonteparág.padrão" style:family="text">
      <style:text-properties fo:letter-spacing="0.000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06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0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06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06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06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06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06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1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06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48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48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48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41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48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48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48in" fo:font-size="12pt" style:font-size-asian="12pt"/>
    </style:style>
    <style:style style:name="T262" style:parent-style-name="Fonteparág.padrão" style:family="text">
      <style:text-properties fo:font-size="12pt" style:font-size-asian="12pt"/>
    </style:style>
    <style:style style:name="P263" style:parent-style-name="TableParagraph" style:family="paragraph">
      <style:paragraph-properties fo:margin-top="0.0055in" fo:margin-left="0in">
        <style:tab-stops/>
      </style:paragraph-properties>
      <style:text-properties style:font-name="Times New Roman" fo:font-style="italic" style:font-style-asian="italic" fo:font-size="10pt" style:font-size-asian="10pt"/>
    </style:style>
    <style:style style:name="P264" style:parent-style-name="TableParagraph" style:family="paragraph">
      <style:paragraph-properties fo:text-align="justify" fo:margin-top="0.0006in" fo:line-height="93%" fo:margin-right="0.0694in"/>
    </style:style>
    <style:style style:name="T265" style:parent-style-name="Fonteparág.padrão" style:family="text">
      <style:text-properties fo:font-size="12pt" style:font-size-asian="12pt"/>
    </style:style>
    <style:style style:name="T266" style:parent-style-name="Fonteparág.padrão" style:family="text">
      <style:text-properties fo:letter-spacing="-0.098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25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243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243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243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243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243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243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243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98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06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9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902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881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888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881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881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888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881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881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979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756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743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75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743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743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75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743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743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979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98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1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06in" fo:font-size="12pt" style:font-size-asian="12pt"/>
    </style:style>
    <style:style style:name="T336" style:parent-style-name="Fonteparág.padrão" style:family="text">
      <style:text-properties fo:font-size="12pt" style:font-size-asian="12pt"/>
    </style:style>
    <style:style style:name="P337" style:parent-style-name="TableParagraph" style:family="paragraph">
      <style:paragraph-properties fo:margin-top="0.0055in" fo:margin-left="0in">
        <style:tab-stops/>
      </style:paragraph-properties>
      <style:text-properties style:font-name="Times New Roman" fo:font-style="italic" style:font-style-asian="italic" fo:font-size="10pt" style:font-size-asian="10pt"/>
    </style:style>
    <style:style style:name="P338" style:parent-style-name="TableParagraph" style:family="paragraph">
      <style:paragraph-properties fo:text-align="justify" fo:margin-top="0.0006in" fo:line-height="0.1694in"/>
    </style:style>
    <style:style style:name="T339" style:parent-style-name="Fonteparág.padrão" style:family="text">
      <style:text-properties fo:font-size="12pt" style:font-size-asian="12pt"/>
    </style:style>
    <style:style style:name="T340" style:parent-style-name="Fonteparág.padrão" style:family="text">
      <style:text-properties fo:letter-spacing="0.0569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569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548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548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548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548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548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548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548in" fo:font-size="12pt" style:font-size-asian="12pt"/>
    </style:style>
    <style:style style:name="T357" style:parent-style-name="Fonteparág.padrão" style:family="text">
      <style:text-properties fo:font-size="12pt" style:font-size-asian="12pt"/>
    </style:style>
    <style:style style:name="P358" style:parent-style-name="Corpodetexto" style:master-page-name="MP2" style:family="paragraph">
      <style:paragraph-properties fo:break-before="page"/>
      <style:text-properties style:font-name="Times New Roman" fo:font-style="italic" style:font-style-asian="italic" fo:font-size="10pt" style:font-size-asian="10pt"/>
    </style:style>
    <style:style style:name="P380" style:parent-style-name="Corpodetexto" style:family="paragraph">
      <style:text-properties style:font-name="Times New Roman" fo:font-style="italic" style:font-style-asian="italic" fo:font-size="10pt" style:font-size-asian="10pt"/>
    </style:style>
    <style:style style:name="P381" style:parent-style-name="Corpodetexto" style:family="paragraph">
      <style:text-properties style:font-name="Times New Roman" fo:font-style="italic" style:font-style-asian="italic" fo:font-size="10pt" style:font-size-asian="10pt"/>
    </style:style>
    <style:style style:name="P382" style:parent-style-name="Corpodetexto" style:family="paragraph">
      <style:paragraph-properties fo:margin-top="0.0027in"/>
      <style:text-properties style:font-name="Times New Roman" fo:font-style="italic" style:font-style-asian="italic" fo:font-size="9pt" style:font-size-asian="9pt"/>
    </style:style>
    <style:style style:name="P383" style:parent-style-name="Corpodetexto" style:family="paragraph">
      <style:paragraph-properties fo:margin-left="0.2083in">
        <style:tab-stops/>
      </style:paragraph-properties>
    </style:style>
    <style:style style:name="T384" style:parent-style-name="Fonteparág.padrão" style:family="text">
      <style:text-properties style:font-name="Times New Roman" fo:font-size="10pt" style:font-size-asian="10pt"/>
    </style:style>
    <style:style style:name="T385" style:parent-style-name="Fonteparág.padrão" style:family="text">
      <style:text-properties fo:font-size="12pt" style:font-size-asian="12pt"/>
    </style:style>
    <style:style style:name="T386" style:parent-style-name="Fonteparág.padrão" style:family="text">
      <style:text-properties fo:letter-spacing="0.1131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1138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1138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1138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1138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1138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562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562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562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569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562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548in" fo:font-size="12pt" style:font-size-asian="12pt"/>
    </style:style>
    <style:style style:name="T410" style:parent-style-name="Fonteparág.padrão" style:family="text">
      <style:text-properties fo:font-size="12pt" style:font-size-asian="12pt"/>
    </style:style>
    <style:style style:name="P411" style:parent-style-name="Normal" style:family="paragraph">
      <style:paragraph-properties fo:margin-top="0.0083in" fo:line-height="93%"/>
    </style:style>
    <style:style style:name="T412" style:parent-style-name="Fonteparág.padrão" style:family="text">
      <style:text-properties fo:font-size="12pt" style:font-size-asian="12pt"/>
    </style:style>
    <style:style style:name="T413" style:parent-style-name="Fonteparág.padrão" style:family="text">
      <style:text-properties fo:letter-spacing="-0.0993in" fo:font-size="12pt" style:font-size-asian="12pt"/>
    </style:style>
    <style:style style:name="T414" style:parent-style-name="Fonteparág.padrão" style:family="text">
      <style:text-properties fo:font-size="12pt" style:font-size-asian="12pt"/>
    </style:style>
    <style:style style:name="P415" style:parent-style-name="Normal" style:family="paragraph">
      <style:paragraph-properties fo:text-align="justify" fo:margin-top="0.0083in" fo:line-height="93%" fo:margin-right="0.0125in"/>
    </style:style>
    <style:style style:name="T416" style:parent-style-name="Fonteparág.padrão" style:family="text">
      <style:text-properties fo:font-size="12pt" style:font-size-asian="12pt"/>
    </style:style>
    <style:style style:name="T417" style:parent-style-name="Fonteparág.padrão" style:family="text">
      <style:text-properties fo:letter-spacing="0.0006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06in" fo:font-size="12pt" style:font-size-asian="12pt"/>
    </style:style>
    <style:style style:name="T420" style:parent-style-name="Fonteparág.padrão" style:family="text">
      <style:text-properties fo:font-size="12pt" style:font-size-asian="12pt"/>
    </style:style>
    <style:style style:name="P421" style:parent-style-name="Corpodetexto" style:family="paragraph">
      <style:text-properties style:font-name="Times New Roman" fo:font-style="italic" style:font-style-asian="italic" fo:font-size="10pt" style:font-size-asian="10pt"/>
    </style:style>
    <style:style style:name="TableColumn423" style:family="table-column">
      <style:table-column-properties style:column-width="6.1791in" style:use-optimal-column-width="false"/>
    </style:style>
    <style:style style:name="Table422" style:family="table">
      <style:table-properties style:width="6.1791in" fo:margin-left="0.2152in" table:align="left"/>
    </style:style>
    <style:style style:name="TableRow424" style:family="table-row">
      <style:table-row-properties style:min-row-height="0.1895in" style:use-optimal-row-height="false"/>
    </style:style>
    <style:style style:name="TableCell425" style:family="table-cell">
      <style:table-cell-properties fo:border="0.0069in solid #000000" fo:background-color="#BEBEBE" style:writing-mode="lr-tb" fo:padding-top="0in" fo:padding-left="0in" fo:padding-bottom="0in" fo:padding-right="0in"/>
    </style:style>
    <style:style style:name="P426" style:parent-style-name="TableParagraph" style:family="paragraph">
      <style:paragraph-properties fo:text-align="center" fo:margin-top="0.0013in" fo:line-height="0.175in" fo:margin-left="0.2048in" fo:margin-right="0.2006in">
        <style:tab-stops/>
      </style:paragraph-properties>
    </style:style>
    <style:style style:name="T427" style:parent-style-name="Fonteparág.padrão" style:family="text">
      <style:text-properties fo:font-weight="bold" style:font-weight-asian="bold" fo:letter-spacing="-0.0006in" fo:font-size="12pt" style:font-size-asian="12pt"/>
    </style:style>
    <style:style style:name="T428" style:parent-style-name="Fonteparág.padrão" style:family="text">
      <style:text-properties fo:font-weight="bold" style:font-weight-asian="bold" fo:letter-spacing="0.0006in" fo:font-size="12pt" style:font-size-asian="12pt"/>
    </style:style>
    <style:style style:name="T429" style:parent-style-name="Fonteparág.padrão" style:family="text">
      <style:text-properties fo:font-weight="bold" style:font-weight-asian="bold" fo:letter-spacing="-0.0006in" fo:font-size="12pt" style:font-size-asian="12pt"/>
    </style:style>
    <style:style style:name="T430" style:parent-style-name="Fonteparág.padrão" style:family="text">
      <style:text-properties fo:font-weight="bold" style:font-weight-asian="bold" fo:letter-spacing="-0.0534in" fo:font-size="12pt" style:font-size-asian="12pt"/>
    </style:style>
    <style:style style:name="T431" style:parent-style-name="Fonteparág.padrão" style:family="text">
      <style:text-properties fo:font-weight="bold" style:font-weight-asian="bold" fo:letter-spacing="-0.0006in" fo:font-size="12pt" style:font-size-asian="12pt"/>
    </style:style>
    <style:style style:name="T432" style:parent-style-name="Fonteparág.padrão" style:family="text">
      <style:text-properties fo:font-weight="bold" style:font-weight-asian="bold" fo:font-size="12pt" style:font-size-asian="12pt"/>
    </style:style>
    <style:style style:name="T433" style:parent-style-name="Fonteparág.padrão" style:family="text">
      <style:text-properties fo:font-weight="bold" style:font-weight-asian="bold" fo:letter-spacing="-0.0006in" fo:font-size="12pt" style:font-size-asian="12pt"/>
    </style:style>
    <style:style style:name="T434" style:parent-style-name="Fonteparág.padrão" style:family="text">
      <style:text-properties fo:font-weight="bold" style:font-weight-asian="bold" fo:font-size="12pt" style:font-size-asian="12pt"/>
    </style:style>
    <style:style style:name="T435" style:parent-style-name="Fonteparág.padrão" style:family="text">
      <style:text-properties fo:font-weight="bold" style:font-weight-asian="bold" fo:letter-spacing="-0.0006in" fo:font-size="12pt" style:font-size-asian="12pt"/>
    </style:style>
    <style:style style:name="TableRow436" style:family="table-row">
      <style:table-row-properties style:min-row-height="7.0284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justify" fo:margin-top="0.0861in" fo:line-height="93%" fo:margin-right="0.0687in" fo:text-indent="0in">
        <style:tab-stops>
          <style:tab-stop style:type="left" style:position="0.2277in"/>
        </style:tab-stops>
      </style:paragraph-properties>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1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P460" style:parent-style-name="TableParagraph" style:family="paragraph">
      <style:paragraph-properties fo:margin-top="0.0013in" fo:margin-left="0in">
        <style:tab-stops/>
      </style:paragraph-properties>
      <style:text-properties style:font-name="Times New Roman" fo:font-style="italic" style:font-style-asian="italic" fo:font-size="10.5pt" style:font-size-asian="10.5pt"/>
    </style:style>
    <style:style style:name="P461" style:parent-style-name="TableParagraph" style:family="paragraph">
      <style:paragraph-properties fo:text-align="justify" fo:line-height="93%" fo:margin-right="0.0694in" fo:text-indent="0in">
        <style:tab-stops>
          <style:tab-stop style:type="left" style:position="0.2138in"/>
        </style:tab-stops>
      </style:paragraph-properties>
    </style:style>
    <style:style style:name="T462" style:parent-style-name="Fonteparág.padrão" style:family="text">
      <style:text-properties fo:font-size="12pt" style:font-size-asian="12pt"/>
    </style:style>
    <style:style style:name="T463" style:parent-style-name="Fonteparág.padrão" style:family="text">
      <style:text-properties fo:letter-spacing="0.0006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0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98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13in" fo:font-size="12pt" style:font-size-asian="12pt"/>
    </style:style>
    <style:style style:name="T470" style:parent-style-name="Fonteparág.padrão" style:family="text">
      <style:text-properties fo:font-size="12pt" style:font-size-asian="12pt"/>
    </style:style>
    <style:style style:name="P471" style:parent-style-name="TableParagraph" style:family="paragraph">
      <style:paragraph-properties fo:margin-top="0.002in" fo:margin-left="0in">
        <style:tab-stops/>
      </style:paragraph-properties>
      <style:text-properties style:font-name="Times New Roman" fo:font-style="italic" style:font-style-asian="italic" fo:font-size="10.5pt" style:font-size-asian="10.5pt"/>
    </style:style>
    <style:style style:name="P472" style:parent-style-name="TableParagraph" style:family="paragraph">
      <style:paragraph-properties fo:text-align="justify" fo:line-height="93%" fo:margin-right="0.0694in" fo:text-indent="0in">
        <style:tab-stops>
          <style:tab-stop style:type="left" style:position="0.2159in"/>
        </style:tab-stops>
      </style:paragraph-properties>
    </style:style>
    <style:style style:name="T473" style:parent-style-name="Fonteparág.padrão" style:family="text">
      <style:text-properties fo:font-size="12pt" style:font-size-asian="12pt"/>
    </style:style>
    <style:style style:name="T474" style:parent-style-name="Fonteparág.padrão" style:family="text">
      <style:text-properties fo:letter-spacing="0.0111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111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111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111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9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9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9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9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986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2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13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13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2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13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2in" fo:font-size="12pt" style:font-size-asian="12pt"/>
    </style:style>
    <style:style style:name="T503" style:parent-style-name="Fonteparág.padrão" style:family="text">
      <style:text-properties fo:font-size="12pt" style:font-size-asian="12pt"/>
    </style:style>
    <style:style style:name="P504" style:parent-style-name="TableParagraph" style:family="paragraph">
      <style:paragraph-properties fo:margin-top="0.0076in" fo:margin-left="0in">
        <style:tab-stops/>
      </style:paragraph-properties>
      <style:text-properties style:font-name="Times New Roman" fo:font-style="italic" style:font-style-asian="italic" fo:font-size="10pt" style:font-size-asian="10pt"/>
    </style:style>
    <style:style style:name="P505" style:parent-style-name="TableParagraph" style:family="paragraph">
      <style:paragraph-properties fo:text-align="justify" fo:line-height="95%" fo:margin-right="0.0659in"/>
    </style:style>
    <style:style style:name="T506" style:parent-style-name="Fonteparág.padrão" style:family="text">
      <style:text-properties fo:font-size="12pt" style:font-size-asian="12pt"/>
    </style:style>
    <style:style style:name="T507" style:parent-style-name="Fonteparág.padrão" style:family="text">
      <style:text-properties fo:letter-spacing="0.0444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451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451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465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451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444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43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423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444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979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06in" fo:font-size="12pt" style:font-size-asian="12pt"/>
    </style:style>
    <style:style style:name="T528" style:parent-style-name="Fonteparág.padrão" style:family="text">
      <style:text-properties fo:font-size="12pt" style:font-size-asian="12pt"/>
    </style:style>
    <style:style style:name="P529" style:parent-style-name="TableParagraph" style:family="paragraph">
      <style:paragraph-properties fo:text-align="justify" fo:margin-top="0.1569in" fo:line-height="0.1833in" fo:margin-left="0.3013in" fo:text-indent="-0.2277in">
        <style:tab-stops>
          <style:tab-stop style:type="left" style:position="0.0006in"/>
        </style:tab-stops>
      </style:paragraph-properties>
    </style:style>
    <style:style style:name="T530" style:parent-style-name="Fonteparág.padrão" style:family="text">
      <style:text-properties fo:font-size="12pt" style:font-size-asian="12pt"/>
    </style:style>
    <style:style style:name="T531" style:parent-style-name="Fonteparág.padrão" style:family="text">
      <style:text-properties fo:letter-spacing="0.0229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208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215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208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215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208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215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215in" fo:font-size="12pt" style:font-size-asian="12pt"/>
    </style:style>
    <style:style style:name="T546" style:parent-style-name="Fonteparág.padrão" style:family="text">
      <style:text-properties fo:font-size="12pt" style:font-size-asian="12pt"/>
    </style:style>
    <style:style style:name="P547" style:parent-style-name="TableParagraph" style:family="paragraph">
      <style:paragraph-properties fo:text-align="justify" fo:margin-top="0.0027in" fo:line-height="93%" fo:margin-right="0.0666in"/>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06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06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06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06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06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06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06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06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06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0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06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06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06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06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06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06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06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06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06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06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06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0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06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1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06in" fo:font-size="12pt" style:font-size-asian="12pt"/>
    </style:style>
    <style:style style:name="T601" style:parent-style-name="Fonteparág.padrão" style:family="text">
      <style:text-properties fo:font-size="12pt" style:font-size-asian="12pt"/>
    </style:style>
    <style:style style:name="P602" style:parent-style-name="TableParagraph" style:family="paragraph">
      <style:paragraph-properties fo:margin-left="0in">
        <style:tab-stops/>
      </style:paragraph-properties>
      <style:text-properties style:font-name="Times New Roman" fo:font-style="italic" style:font-style-asian="italic"/>
    </style:style>
    <style:style style:name="P603" style:parent-style-name="TableParagraph" style:family="paragraph">
      <style:paragraph-properties fo:text-align="justify" fo:line-height="93%" fo:margin-right="0.0694in" fo:text-indent="0in">
        <style:tab-stops>
          <style:tab-stop style:type="left" style:position="0.3055in"/>
        </style:tab-stops>
      </style:paragraph-properties>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0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0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98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13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1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13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13in" fo:font-size="12pt" style:font-size-asian="12pt"/>
    </style:style>
    <style:style style:name="T632" style:parent-style-name="Fonteparág.padrão" style:family="text">
      <style:text-properties fo:font-size="12pt" style:font-size-asian="12pt"/>
    </style:style>
    <style:style style:name="P633" style:parent-style-name="TableParagraph" style:family="paragraph">
      <style:paragraph-properties fo:margin-top="0.0006in" fo:margin-left="0in">
        <style:tab-stops/>
      </style:paragraph-properties>
      <style:text-properties style:font-name="Times New Roman" fo:font-style="italic" style:font-style-asian="italic" fo:font-size="10.5pt" style:font-size-asian="10.5pt"/>
    </style:style>
    <style:style style:name="P634" style:parent-style-name="TableParagraph" style:family="paragraph">
      <style:paragraph-properties fo:text-align="justify" fo:line-height="93%" fo:margin-right="0.0694in" fo:text-indent="0in">
        <style:tab-stops>
          <style:tab-stop style:type="left" style:position="0.2277in"/>
        </style:tab-stops>
      </style:paragraph-properties>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13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13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06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13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06in" fo:font-size="12pt" style:font-size-asian="12pt"/>
    </style:style>
    <style:style style:name="T649" style:parent-style-name="Fonteparág.padrão" style:family="text">
      <style:text-properties fo:font-size="12pt" style:font-size-asian="12pt"/>
    </style:style>
    <style:style style:name="P650" style:parent-style-name="TableParagraph" style:family="paragraph">
      <style:paragraph-properties fo:margin-top="0.0006in" fo:margin-left="0in">
        <style:tab-stops/>
      </style:paragraph-properties>
      <style:text-properties style:font-name="Times New Roman" fo:font-style="italic" style:font-style-asian="italic" fo:font-size="10.5pt" style:font-size-asian="10.5pt"/>
    </style:style>
    <style:style style:name="P651" style:parent-style-name="TableParagraph" style:family="paragraph">
      <style:paragraph-properties fo:text-align="justify" fo:line-height="93%" fo:margin-right="0.068in" fo:text-indent="0in">
        <style:tab-stops>
          <style:tab-stop style:type="left" style:position="0.2375in"/>
        </style:tab-stops>
      </style:paragraph-properties>
    </style:style>
    <style:style style:name="T652" style:parent-style-name="Fonteparág.padrão" style:family="text">
      <style:text-properties fo:font-size="12pt" style:font-size-asian="12pt"/>
    </style:style>
    <style:style style:name="T653" style:parent-style-name="Fonteparág.padrão" style:family="text">
      <style:text-properties fo:letter-spacing="0.0006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13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06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06in" fo:font-size="12pt" style:font-size-asian="12pt"/>
    </style:style>
    <style:style style:name="T660" style:parent-style-name="Fonteparág.padrão" style:family="text">
      <style:text-properties fo:font-size="12pt" style:font-size-asian="12pt"/>
    </style:style>
    <style:style style:name="P661" style:parent-style-name="TableParagraph" style:family="paragraph">
      <style:paragraph-properties fo:margin-top="0.0006in" fo:margin-left="0in">
        <style:tab-stops/>
      </style:paragraph-properties>
      <style:text-properties style:font-name="Times New Roman" fo:font-style="italic" style:font-style-asian="italic" fo:font-size="10.5pt" style:font-size-asian="10.5pt"/>
    </style:style>
    <style:style style:name="P662" style:parent-style-name="TableParagraph" style:family="paragraph">
      <style:paragraph-properties fo:text-align="justify" fo:line-height="93%" fo:margin-right="0.0694in" fo:text-indent="0in">
        <style:tab-stops>
          <style:tab-stop style:type="left" style:position="0.2041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98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13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13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13in" fo:font-size="12pt" style:font-size-asian="12pt"/>
    </style:style>
    <style:style style:name="T675" style:parent-style-name="Fonteparág.padrão" style:family="text">
      <style:text-properties fo:font-size="12pt" style:font-size-asian="12pt"/>
    </style:style>
    <style:style style:name="P676" style:parent-style-name="Corpodetexto" style:master-page-name="MP3" style:family="paragraph">
      <style:paragraph-properties fo:break-before="page"/>
      <style:text-properties style:font-name="Times New Roman" fo:font-style="italic" style:font-style-asian="italic" fo:font-size="10pt" style:font-size-asian="10pt"/>
    </style:style>
    <style:style style:name="P698" style:parent-style-name="Corpodetexto" style:family="paragraph">
      <style:text-properties style:font-name="Times New Roman" fo:font-style="italic" style:font-style-asian="italic" fo:font-size="10pt" style:font-size-asian="10pt"/>
    </style:style>
    <style:style style:name="P699" style:parent-style-name="Corpodetexto" style:family="paragraph">
      <style:text-properties style:font-name="Times New Roman" fo:font-style="italic" style:font-style-asian="italic" fo:font-size="10pt" style:font-size-asian="10pt"/>
    </style:style>
    <style:style style:name="P700" style:parent-style-name="Corpodetexto" style:family="paragraph">
      <style:paragraph-properties fo:margin-top="0.0027in"/>
      <style:text-properties style:font-name="Times New Roman" fo:font-style="italic" style:font-style-asian="italic" fo:font-size="9pt" style:font-size-asian="9pt"/>
    </style:style>
    <style:style style:name="P701" style:parent-style-name="Corpodetexto" style:family="paragraph">
      <style:paragraph-properties fo:margin-left="0.2083in">
        <style:tab-stops/>
      </style:paragraph-properties>
    </style:style>
    <style:style style:name="T702" style:parent-style-name="Fonteparág.padrão" style:family="text">
      <style:text-properties style:font-name="Times New Roman" fo:font-size="10pt" style:font-size-asian="10pt"/>
    </style:style>
    <style:style style:name="P703" style:parent-style-name="Corpodetexto" style:family="paragraph">
      <style:paragraph-properties fo:text-align="justify" fo:margin-top="0.0861in" fo:line-height="93%" fo:margin-right="0.0701in" fo:text-indent="0in">
        <style:tab-stops>
          <style:tab-stop style:type="left" style:position="0.2736in"/>
        </style:tab-stops>
      </style:paragraph-properties>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986in"/>
    </style:style>
    <style:style style:name="T707" style:parent-style-name="Fonteparág.padrão" style:family="text">
      <style:text-properties fo:letter-spacing="-0.002in"/>
    </style:style>
    <style:style style:name="T708" style:parent-style-name="Fonteparág.padrão" style:family="text">
      <style:text-properties fo:letter-spacing="-0.002in"/>
    </style:style>
    <style:style style:name="T709" style:parent-style-name="Fonteparág.padrão" style:family="text">
      <style:text-properties fo:letter-spacing="-0.002in"/>
    </style:style>
    <style:style style:name="T710" style:parent-style-name="Fonteparág.padrão" style:family="text">
      <style:text-properties fo:letter-spacing="-0.0013in"/>
    </style:style>
    <style:style style:name="T711" style:parent-style-name="Fonteparág.padrão" style:family="text">
      <style:text-properties fo:letter-spacing="-0.002in"/>
    </style:style>
    <style:style style:name="T712" style:parent-style-name="Fonteparág.padrão" style:family="text">
      <style:text-properties fo:letter-spacing="-0.002in"/>
    </style:style>
    <style:style style:name="P713" style:parent-style-name="Corpodetexto" style:family="paragraph">
      <style:paragraph-properties fo:text-align="justify" fo:margin-top="0.1618in" fo:margin-left="0.2715in" fo:text-indent="-0.2006in">
        <style:tab-stops>
          <style:tab-stop style:type="left" style:position="0.0006in"/>
        </style:tab-stops>
      </style:paragraph-properties>
    </style:style>
    <style:style style:name="T714" style:parent-style-name="Fonteparág.padrão" style:family="text">
      <style:text-properties fo:letter-spacing="-0.0041in"/>
    </style:style>
    <style:style style:name="T715" style:parent-style-name="Fonteparág.padrão" style:family="text">
      <style:text-properties fo:letter-spacing="-0.0041in"/>
    </style:style>
    <style:style style:name="T716" style:parent-style-name="Fonteparág.padrão" style:family="text">
      <style:text-properties fo:letter-spacing="-0.0034in"/>
    </style:style>
    <style:style style:name="T717" style:parent-style-name="Fonteparág.padrão" style:family="text">
      <style:text-properties fo:letter-spacing="-0.0041in"/>
    </style:style>
    <style:style style:name="T718" style:parent-style-name="Fonteparág.padrão" style:family="text">
      <style:text-properties fo:letter-spacing="-0.0034in"/>
    </style:style>
    <style:style style:name="T719" style:parent-style-name="Fonteparág.padrão" style:family="text">
      <style:text-properties fo:letter-spacing="-0.0041in"/>
    </style:style>
    <style:style style:name="T720" style:parent-style-name="Fonteparág.padrão" style:family="text">
      <style:text-properties fo:letter-spacing="-0.0034in"/>
    </style:style>
    <style:style style:name="T721" style:parent-style-name="Fonteparág.padrão" style:family="text">
      <style:text-properties fo:letter-spacing="-0.0041in"/>
    </style:style>
    <style:style style:name="P722" style:parent-style-name="Corpodetexto" style:family="paragraph">
      <style:paragraph-properties fo:margin-top="0.0076in"/>
      <style:text-properties fo:font-size="10pt" style:font-size-asian="10pt"/>
    </style:style>
    <style:style style:name="P723" style:parent-style-name="Corpodetexto" style:family="paragraph">
      <style:paragraph-properties fo:text-align="justify" fo:line-height="93%" fo:margin-right="0.0736in" fo:text-indent="0in">
        <style:tab-stops>
          <style:tab-stop style:type="left" style:position="0.2034in"/>
        </style:tab-stops>
      </style:paragraph-properties>
    </style:style>
    <style:style style:name="T724" style:parent-style-name="Fonteparág.padrão" style:family="text">
      <style:text-properties fo:letter-spacing="-0.0986in"/>
    </style:style>
    <style:style style:name="T725" style:parent-style-name="Fonteparág.padrão" style:family="text">
      <style:text-properties fo:letter-spacing="-0.0013in"/>
    </style:style>
    <style:style style:name="P726" style:parent-style-name="Corpodetexto" style:family="paragraph">
      <style:paragraph-properties fo:text-align="justify" fo:margin-top="0.1597in" fo:line-height="0.1833in" fo:margin-left="0.3479in" fo:text-indent="-0.277in">
        <style:tab-stops>
          <style:tab-stop style:type="left" style:position="0.0006in"/>
        </style:tab-stops>
      </style:paragraph-properties>
    </style:style>
    <style:style style:name="T727" style:parent-style-name="Fonteparág.padrão" style:family="text">
      <style:text-properties fo:letter-spacing="0.0715in"/>
    </style:style>
    <style:style style:name="T728" style:parent-style-name="Fonteparág.padrão" style:family="text">
      <style:text-properties fo:letter-spacing="0.0701in"/>
    </style:style>
    <style:style style:name="T729" style:parent-style-name="Fonteparág.padrão" style:family="text">
      <style:text-properties fo:letter-spacing="0.0701in"/>
    </style:style>
    <style:style style:name="T730" style:parent-style-name="Fonteparág.padrão" style:family="text">
      <style:text-properties fo:letter-spacing="0.0694in"/>
    </style:style>
    <style:style style:name="T731" style:parent-style-name="Fonteparág.padrão" style:family="text">
      <style:text-properties fo:letter-spacing="0.0701in"/>
    </style:style>
    <style:style style:name="T732" style:parent-style-name="Fonteparág.padrão" style:family="text">
      <style:text-properties fo:letter-spacing="0.0701in"/>
    </style:style>
    <style:style style:name="P733" style:parent-style-name="Corpodetexto" style:family="paragraph">
      <style:paragraph-properties fo:text-align="justify" fo:line-height="0.1833in" fo:margin-left="0.0715in">
        <style:tab-stops/>
      </style:paragraph-properties>
    </style:style>
    <style:style style:name="T734" style:parent-style-name="Fonteparág.padrão" style:family="text">
      <style:text-properties fo:letter-spacing="-0.0048in"/>
    </style:style>
    <style:style style:name="T735" style:parent-style-name="Fonteparág.padrão" style:family="text">
      <style:text-properties fo:letter-spacing="-0.0048in"/>
    </style:style>
    <style:style style:name="T736" style:parent-style-name="Fonteparág.padrão" style:family="text">
      <style:text-properties fo:letter-spacing="-0.0048in"/>
    </style:style>
    <style:style style:name="T737" style:parent-style-name="Fonteparág.padrão" style:family="text">
      <style:text-properties fo:letter-spacing="-0.0048in"/>
    </style:style>
    <style:style style:name="T738" style:parent-style-name="Fonteparág.padrão" style:family="text">
      <style:text-properties fo:letter-spacing="-0.0048in"/>
    </style:style>
    <style:style style:name="T739" style:parent-style-name="Fonteparág.padrão" style:family="text">
      <style:text-properties fo:letter-spacing="-0.0041in"/>
    </style:style>
    <style:style style:name="T740" style:parent-style-name="Fonteparág.padrão" style:family="text">
      <style:text-properties fo:letter-spacing="-0.0048in"/>
    </style:style>
    <style:style style:name="P741" style:parent-style-name="Corpodetexto" style:family="paragraph">
      <style:paragraph-properties fo:margin-top="0.0069in"/>
      <style:text-properties fo:font-size="10pt" style:font-size-asian="10pt"/>
    </style:style>
    <style:style style:name="P742" style:parent-style-name="Corpodetexto" style:family="paragraph">
      <style:paragraph-properties fo:text-align="justify" fo:margin-top="0.0006in" fo:line-height="93%" fo:margin-right="0.0729in" fo:text-indent="0in">
        <style:tab-stops>
          <style:tab-stop style:type="left" style:position="0.2486in"/>
        </style:tab-stops>
      </style:paragraph-properties>
    </style:style>
    <style:style style:name="T743" style:parent-style-name="Fonteparág.padrão" style:family="text">
      <style:text-properties fo:letter-spacing="0.0006in"/>
    </style:style>
    <style:style style:name="T744" style:parent-style-name="Fonteparág.padrão" style:family="text">
      <style:text-properties fo:letter-spacing="0.0277in"/>
    </style:style>
    <style:style style:name="T745" style:parent-style-name="Fonteparág.padrão" style:family="text">
      <style:text-properties fo:letter-spacing="0.0284in"/>
    </style:style>
    <style:style style:name="T746" style:parent-style-name="Fonteparág.padrão" style:family="text">
      <style:text-properties fo:letter-spacing="0.0284in"/>
    </style:style>
    <style:style style:name="T747" style:parent-style-name="Fonteparág.padrão" style:family="text">
      <style:text-properties fo:letter-spacing="0.0284in"/>
    </style:style>
    <style:style style:name="T748" style:parent-style-name="Fonteparág.padrão" style:family="text">
      <style:text-properties fo:letter-spacing="0.027in"/>
    </style:style>
    <style:style style:name="T749" style:parent-style-name="Fonteparág.padrão" style:family="text">
      <style:text-properties fo:letter-spacing="0.027in"/>
    </style:style>
    <style:style style:name="T750" style:parent-style-name="Fonteparág.padrão" style:family="text">
      <style:text-properties fo:letter-spacing="0.027in"/>
    </style:style>
    <style:style style:name="T751" style:parent-style-name="Fonteparág.padrão" style:family="text">
      <style:text-properties fo:letter-spacing="-0.0986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06in"/>
    </style:style>
    <style:style style:name="P755" style:parent-style-name="Corpodetexto" style:family="paragraph">
      <style:paragraph-properties fo:margin-top="0.0034in"/>
      <style:text-properties fo:font-size="10.5pt" style:font-size-asian="10.5pt"/>
    </style:style>
    <style:style style:name="P756" style:parent-style-name="Corpodetexto" style:family="paragraph">
      <style:paragraph-properties fo:text-align="justify" fo:line-height="93%" fo:margin-right="0.0729in" fo:text-indent="0in">
        <style:tab-stops>
          <style:tab-stop style:type="left" style:position="0.234in"/>
        </style:tab-stops>
      </style:paragraph-properties>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2in"/>
    </style:style>
    <style:style style:name="T760" style:parent-style-name="Fonteparág.padrão" style:family="text">
      <style:text-properties fo:letter-spacing="-0.0013in"/>
    </style:style>
    <style:style style:name="T761" style:parent-style-name="Fonteparág.padrão" style:family="text">
      <style:text-properties fo:letter-spacing="-0.002in"/>
    </style:style>
    <style:style style:name="T762" style:parent-style-name="Fonteparág.padrão" style:family="text">
      <style:text-properties fo:letter-spacing="-0.0013in"/>
    </style:style>
    <style:style style:name="T763" style:parent-style-name="Fonteparág.padrão" style:family="text">
      <style:text-properties fo:letter-spacing="-0.0013in"/>
    </style:style>
    <style:style style:name="T764" style:parent-style-name="Fonteparág.padrão" style:family="text">
      <style:text-properties fo:letter-spacing="-0.002in"/>
    </style:style>
    <style:style style:name="T765" style:parent-style-name="Fonteparág.padrão" style:family="text">
      <style:text-properties fo:letter-spacing="-0.0013in"/>
    </style:style>
    <style:style style:name="P766" style:parent-style-name="Corpodetexto" style:family="paragraph">
      <style:paragraph-properties fo:margin-top="0.0013in"/>
      <style:text-properties fo:font-size="11pt" style:font-size-asian="11pt"/>
    </style:style>
    <style:style style:name="P767" style:parent-style-name="Corpodetexto" style:family="paragraph">
      <style:paragraph-properties fo:text-align="justify" fo:margin-top="0.0006in" fo:line-height="93%" fo:margin-right="0.0708in" fo:text-indent="0in">
        <style:tab-stops>
          <style:tab-stop style:type="left" style:position="0.2534in"/>
        </style:tab-stops>
      </style:paragraph-properties>
    </style:style>
    <style:style style:name="T768" style:parent-style-name="Fonteparág.padrão" style:family="text">
      <style:text-properties fo:font-style="italic" style:font-style-asian="italic"/>
    </style:style>
    <style:style style:name="T769" style:parent-style-name="Fonteparág.padrão" style:family="text">
      <style:text-properties fo:letter-spacing="0.0006in"/>
    </style:style>
    <style:style style:name="T770" style:parent-style-name="Fonteparág.padrão" style:family="text">
      <style:text-properties fo:letter-spacing="-0.0986in"/>
    </style:style>
    <style:style style:name="T771" style:parent-style-name="Fonteparág.padrão" style:family="text">
      <style:text-properties fo:letter-spacing="-0.0013in"/>
    </style:style>
    <style:style style:name="P772" style:parent-style-name="Corpodetexto" style:family="paragraph">
      <style:paragraph-properties fo:margin-top="0.0062in"/>
      <style:text-properties style:font-name="Times New Roman" fo:font-style="italic" style:font-style-asian="italic" fo:font-size="9pt" style:font-size-asian="9pt"/>
    </style:style>
    <style:style style:name="TableColumn774" style:family="table-column">
      <style:table-column-properties style:column-width="6.1791in" style:use-optimal-column-width="false"/>
    </style:style>
    <style:style style:name="Table773" style:family="table">
      <style:table-properties style:width="6.1791in" fo:margin-left="0.2152in" table:align="left"/>
    </style:style>
    <style:style style:name="TableRow775" style:family="table-row">
      <style:table-row-properties style:min-row-height="0.3791in" style:use-optimal-row-height="false"/>
    </style:style>
    <style:style style:name="TableCell776" style:family="table-cell">
      <style:table-cell-properties fo:border="0.0069in solid #000000" fo:background-color="#BEBEBE" style:writing-mode="lr-tb" fo:padding-top="0in" fo:padding-left="0in" fo:padding-bottom="0in" fo:padding-right="0in"/>
    </style:style>
    <style:style style:name="P777" style:parent-style-name="TableParagraph" style:family="paragraph">
      <style:paragraph-properties style:line-height-at-least="0.1875in" fo:margin-left="0.8125in" fo:margin-right="0.0597in" fo:text-indent="-0.5986in">
        <style:tab-stops/>
      </style:paragraph-properties>
    </style:style>
    <style:style style:name="T778" style:parent-style-name="Fonteparág.padrão" style:family="text">
      <style:text-properties fo:font-weight="bold" style:font-weight-asian="bold" fo:letter-spacing="-0.0006in" fo:font-size="12pt" style:font-size-asian="12pt"/>
    </style:style>
    <style:style style:name="T779" style:parent-style-name="Fonteparág.padrão" style:family="text">
      <style:text-properties fo:font-weight="bold" style:font-weight-asian="bold" fo:font-size="12pt" style:font-size-asian="12pt"/>
    </style:style>
    <style:style style:name="T780" style:parent-style-name="Fonteparág.padrão" style:family="text">
      <style:text-properties fo:font-weight="bold" style:font-weight-asian="bold" fo:letter-spacing="-0.0006in" fo:font-size="12pt" style:font-size-asian="12pt"/>
    </style:style>
    <style:style style:name="T781" style:parent-style-name="Fonteparág.padrão" style:family="text">
      <style:text-properties fo:font-weight="bold" style:font-weight-asian="bold" fo:letter-spacing="-0.0534in" fo:font-size="12pt" style:font-size-asian="12pt"/>
    </style:style>
    <style:style style:name="T782" style:parent-style-name="Fonteparág.padrão" style:family="text">
      <style:text-properties fo:font-weight="bold" style:font-weight-asian="bold" fo:letter-spacing="-0.0006in" fo:font-size="12pt" style:font-size-asian="12pt"/>
    </style:style>
    <style:style style:name="T783" style:parent-style-name="Fonteparág.padrão" style:family="text">
      <style:text-properties fo:font-weight="bold" style:font-weight-asian="bold" fo:font-size="12pt" style:font-size-asian="12pt"/>
    </style:style>
    <style:style style:name="T784" style:parent-style-name="Fonteparág.padrão" style:family="text">
      <style:text-properties fo:font-weight="bold" style:font-weight-asian="bold" fo:letter-spacing="-0.0006in" fo:font-size="12pt" style:font-size-asian="12pt"/>
    </style:style>
    <style:style style:name="T785" style:parent-style-name="Fonteparág.padrão" style:family="text">
      <style:text-properties fo:font-weight="bold" style:font-weight-asian="bold" fo:font-size="12pt" style:font-size-asian="12pt"/>
    </style:style>
    <style:style style:name="T786" style:parent-style-name="Fonteparág.padrão" style:family="text">
      <style:text-properties fo:font-weight="bold" style:font-weight-asian="bold" fo:letter-spacing="-0.0006in" fo:font-size="12pt" style:font-size-asian="12pt"/>
    </style:style>
    <style:style style:name="T787" style:parent-style-name="Fonteparág.padrão" style:family="text">
      <style:text-properties fo:font-weight="bold" style:font-weight-asian="bold" fo:font-size="12pt" style:font-size-asian="12pt"/>
    </style:style>
    <style:style style:name="T788" style:parent-style-name="Fonteparág.padrão" style:family="text">
      <style:text-properties fo:font-weight="bold" style:font-weight-asian="bold" fo:letter-spacing="-0.0006in" fo:font-size="12pt" style:font-size-asian="12pt"/>
    </style:style>
    <style:style style:name="T789" style:parent-style-name="Fonteparág.padrão" style:family="text">
      <style:text-properties fo:font-weight="bold" style:font-weight-asian="bold" fo:font-size="12pt" style:font-size-asian="12pt"/>
    </style:style>
    <style:style style:name="T790" style:parent-style-name="Fonteparág.padrão" style:family="text">
      <style:text-properties fo:font-weight="bold" style:font-weight-asian="bold" fo:letter-spacing="-0.0006in" fo:font-size="12pt" style:font-size-asian="12pt"/>
    </style:style>
    <style:style style:name="T791" style:parent-style-name="Fonteparág.padrão" style:family="text">
      <style:text-properties fo:font-weight="bold" style:font-weight-asian="bold" fo:font-size="12pt" style:font-size-asian="12pt"/>
    </style:style>
    <style:style style:name="T792" style:parent-style-name="Fonteparág.padrão" style:family="text">
      <style:text-properties fo:font-weight="bold" style:font-weight-asian="bold" fo:letter-spacing="-0.0006in" fo:font-size="12pt" style:font-size-asian="12pt"/>
    </style:style>
    <style:style style:name="T793" style:parent-style-name="Fonteparág.padrão" style:family="text">
      <style:text-properties fo:font-weight="bold" style:font-weight-asian="bold" fo:letter-spacing="-0.0006in" fo:font-size="12pt" style:font-size-asian="12pt"/>
    </style:style>
    <style:style style:name="T794" style:parent-style-name="Fonteparág.padrão" style:family="text">
      <style:text-properties fo:font-weight="bold" style:font-weight-asian="bold" fo:letter-spacing="-0.0979in" fo:font-size="12pt" style:font-size-asian="12pt"/>
    </style:style>
    <style:style style:name="T795" style:parent-style-name="Fonteparág.padrão" style:family="text">
      <style:text-properties fo:font-weight="bold" style:font-weight-asian="bold" fo:font-size="12pt" style:font-size-asian="12pt"/>
    </style:style>
    <style:style style:name="T796" style:parent-style-name="Fonteparág.padrão" style:family="text">
      <style:text-properties fo:font-weight="bold" style:font-weight-asian="bold" fo:letter-spacing="-0.0027in" fo:font-size="12pt" style:font-size-asian="12pt"/>
    </style:style>
    <style:style style:name="T797" style:parent-style-name="Fonteparág.padrão" style:family="text">
      <style:text-properties fo:font-weight="bold" style:font-weight-asian="bold" fo:font-size="12pt" style:font-size-asian="12pt"/>
    </style:style>
    <style:style style:name="T798" style:parent-style-name="Fonteparág.padrão" style:family="text">
      <style:text-properties fo:font-weight="bold" style:font-weight-asian="bold" fo:letter-spacing="-0.0027in" fo:font-size="12pt" style:font-size-asian="12pt"/>
    </style:style>
    <style:style style:name="T799" style:parent-style-name="Fonteparág.padrão" style:family="text">
      <style:text-properties fo:font-weight="bold" style:font-weight-asian="bold" fo:font-size="12pt" style:font-size-asian="12pt"/>
    </style:style>
    <style:style style:name="T800" style:parent-style-name="Fonteparág.padrão" style:family="text">
      <style:text-properties fo:font-weight="bold" style:font-weight-asian="bold" fo:letter-spacing="-0.0027in" fo:font-size="12pt" style:font-size-asian="12pt"/>
    </style:style>
    <style:style style:name="T801" style:parent-style-name="Fonteparág.padrão" style:family="text">
      <style:text-properties fo:font-weight="bold" style:font-weight-asian="bold" fo:font-size="12pt" style:font-size-asian="12pt"/>
    </style:style>
    <style:style style:name="T802" style:parent-style-name="Fonteparág.padrão" style:family="text">
      <style:text-properties fo:font-weight="bold" style:font-weight-asian="bold" fo:letter-spacing="-0.002in" fo:font-size="12pt" style:font-size-asian="12pt"/>
    </style:style>
    <style:style style:name="T803" style:parent-style-name="Fonteparág.padrão" style:family="text">
      <style:text-properties fo:font-weight="bold" style:font-weight-asian="bold" fo:font-size="12pt" style:font-size-asian="12pt"/>
    </style:style>
    <style:style style:name="T804" style:parent-style-name="Fonteparág.padrão" style:family="text">
      <style:text-properties fo:font-weight="bold" style:font-weight-asian="bold" fo:letter-spacing="-0.0027in" fo:font-size="12pt" style:font-size-asian="12pt"/>
    </style:style>
    <style:style style:name="T805" style:parent-style-name="Fonteparág.padrão" style:family="text">
      <style:text-properties fo:font-weight="bold" style:font-weight-asian="bold" fo:font-size="12pt" style:font-size-asian="12pt"/>
    </style:style>
    <style:style style:name="T806" style:parent-style-name="Fonteparág.padrão" style:family="text">
      <style:text-properties fo:font-weight="bold" style:font-weight-asian="bold" fo:letter-spacing="-0.0027in" fo:font-size="12pt" style:font-size-asian="12pt"/>
    </style:style>
    <style:style style:name="T807" style:parent-style-name="Fonteparág.padrão" style:family="text">
      <style:text-properties fo:font-weight="bold" style:font-weight-asian="bold" fo:font-size="12pt" style:font-size-asian="12pt"/>
    </style:style>
    <style:style style:name="T808" style:parent-style-name="Fonteparág.padrão" style:family="text">
      <style:text-properties fo:font-weight="bold" style:font-weight-asian="bold" fo:letter-spacing="-0.002in" fo:font-size="12pt" style:font-size-asian="12pt"/>
    </style:style>
    <style:style style:name="T809" style:parent-style-name="Fonteparág.padrão" style:family="text">
      <style:text-properties fo:font-weight="bold" style:font-weight-asian="bold" fo:font-size="12pt" style:font-size-asian="12pt"/>
    </style:style>
    <style:style style:name="T810" style:parent-style-name="Fonteparág.padrão" style:family="text">
      <style:text-properties fo:font-weight="bold" style:font-weight-asian="bold" fo:letter-spacing="-0.0027in" fo:font-size="12pt" style:font-size-asian="12pt"/>
    </style:style>
    <style:style style:name="T811" style:parent-style-name="Fonteparág.padrão" style:family="text">
      <style:text-properties fo:font-weight="bold" style:font-weight-asian="bold" fo:font-size="12pt" style:font-size-asian="12pt"/>
    </style:style>
    <style:style style:name="TableRow812" style:family="table-row">
      <style:table-row-properties style:min-row-height="1.2368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justify" fo:margin-top="0.0861in" fo:line-height="93%" fo:margin-right="0.0659in"/>
    </style:style>
    <style:style style:name="T815" style:parent-style-name="Fonteparág.padrão" style:family="text">
      <style:text-properties fo:font-size="12pt" style:font-size-asian="12pt"/>
    </style:style>
    <style:style style:name="T816" style:parent-style-name="Fonteparág.padrão" style:family="text">
      <style:text-properties fo:letter-spacing="0.0006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06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986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06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06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06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06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06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06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06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06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986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13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06in" fo:font-size="12pt" style:font-size-asian="12pt"/>
    </style:style>
    <style:style style:name="T843" style:parent-style-name="Fonteparág.padrão" style:family="text">
      <style:text-properties fo:font-size="12pt" style:font-size-asian="12pt"/>
    </style:style>
    <style:style style:name="P844"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846" style:family="table-column">
      <style:table-column-properties style:column-width="6.1791in" style:use-optimal-column-width="false"/>
    </style:style>
    <style:style style:name="Table845" style:family="table">
      <style:table-properties style:width="6.1791in" fo:margin-left="0.2152in" table:align="left"/>
    </style:style>
    <style:style style:name="TableRow847" style:family="table-row">
      <style:table-row-properties style:min-row-height="0.3791in" style:use-optimal-row-height="false"/>
    </style:style>
    <style:style style:name="TableCell848" style:family="table-cell">
      <style:table-cell-properties fo:border="0.0069in solid #000000" fo:background-color="#BEBEBE" style:writing-mode="lr-tb" fo:padding-top="0in" fo:padding-left="0in" fo:padding-bottom="0in" fo:padding-right="0in"/>
    </style:style>
    <style:style style:name="P849" style:parent-style-name="TableParagraph" style:family="paragraph">
      <style:paragraph-properties style:line-height-at-least="0.1875in" fo:margin-left="1.8131in" fo:text-indent="-1.5493in">
        <style:tab-stops/>
      </style:paragraph-properties>
    </style:style>
    <style:style style:name="T850" style:parent-style-name="Fonteparág.padrão" style:family="text">
      <style:text-properties fo:font-weight="bold" style:font-weight-asian="bold" fo:letter-spacing="-0.0006in" fo:font-size="12pt" style:font-size-asian="12pt"/>
    </style:style>
    <style:style style:name="T851" style:parent-style-name="Fonteparág.padrão" style:family="text">
      <style:text-properties fo:font-weight="bold" style:font-weight-asian="bold" fo:letter-spacing="-0.0534in" fo:font-size="12pt" style:font-size-asian="12pt"/>
    </style:style>
    <style:style style:name="T852" style:parent-style-name="Fonteparág.padrão" style:family="text">
      <style:text-properties fo:font-weight="bold" style:font-weight-asian="bold" fo:letter-spacing="-0.0006in" fo:font-size="12pt" style:font-size-asian="12pt"/>
    </style:style>
    <style:style style:name="T853" style:parent-style-name="Fonteparág.padrão" style:family="text">
      <style:text-properties fo:font-weight="bold" style:font-weight-asian="bold" fo:font-size="12pt" style:font-size-asian="12pt"/>
    </style:style>
    <style:style style:name="T854" style:parent-style-name="Fonteparág.padrão" style:family="text">
      <style:text-properties fo:font-weight="bold" style:font-weight-asian="bold" fo:letter-spacing="-0.0006in" fo:font-size="12pt" style:font-size-asian="12pt"/>
    </style:style>
    <style:style style:name="T855" style:parent-style-name="Fonteparág.padrão" style:family="text">
      <style:text-properties fo:font-weight="bold" style:font-weight-asian="bold" fo:font-size="12pt" style:font-size-asian="12pt"/>
    </style:style>
    <style:style style:name="T856" style:parent-style-name="Fonteparág.padrão" style:family="text">
      <style:text-properties fo:font-weight="bold" style:font-weight-asian="bold" fo:letter-spacing="-0.0986in" fo:font-size="12pt" style:font-size-asian="12pt"/>
    </style:style>
    <style:style style:name="T857" style:parent-style-name="Fonteparág.padrão" style:family="text">
      <style:text-properties fo:font-weight="bold" style:font-weight-asian="bold" fo:font-size="12pt" style:font-size-asian="12pt"/>
    </style:style>
    <style:style style:name="T858" style:parent-style-name="Fonteparág.padrão" style:family="text">
      <style:text-properties fo:font-weight="bold" style:font-weight-asian="bold" fo:letter-spacing="-0.002in" fo:font-size="12pt" style:font-size-asian="12pt"/>
    </style:style>
    <style:style style:name="T859" style:parent-style-name="Fonteparág.padrão" style:family="text">
      <style:text-properties fo:font-weight="bold" style:font-weight-asian="bold" fo:font-size="12pt" style:font-size-asian="12pt"/>
    </style:style>
    <style:style style:name="T860" style:parent-style-name="Fonteparág.padrão" style:family="text">
      <style:text-properties fo:font-weight="bold" style:font-weight-asian="bold" fo:letter-spacing="-0.0006in" fo:font-size="12pt" style:font-size-asian="12pt"/>
    </style:style>
    <style:style style:name="T861" style:parent-style-name="Fonteparág.padrão" style:family="text">
      <style:text-properties fo:font-weight="bold" style:font-weight-asian="bold" fo:font-size="12pt" style:font-size-asian="12pt"/>
    </style:style>
    <style:style style:name="T862" style:parent-style-name="Fonteparág.padrão" style:family="text">
      <style:text-properties fo:font-weight="bold" style:font-weight-asian="bold" fo:letter-spacing="-0.0013in" fo:font-size="12pt" style:font-size-asian="12pt"/>
    </style:style>
    <style:style style:name="T863" style:parent-style-name="Fonteparág.padrão" style:family="text">
      <style:text-properties fo:font-weight="bold" style:font-weight-asian="bold" fo:font-size="12pt" style:font-size-asian="12pt"/>
    </style:style>
    <style:style style:name="T864" style:parent-style-name="Fonteparág.padrão" style:family="text">
      <style:text-properties fo:font-weight="bold" style:font-weight-asian="bold" fo:letter-spacing="-0.0013in" fo:font-size="12pt" style:font-size-asian="12pt"/>
    </style:style>
    <style:style style:name="T865" style:parent-style-name="Fonteparág.padrão" style:family="text">
      <style:text-properties fo:font-weight="bold" style:font-weight-asian="bold" fo:font-size="12pt" style:font-size-asian="12pt"/>
    </style:style>
    <style:style style:name="TableRow866" style:family="table-row">
      <style:table-row-properties style:min-row-height="1.514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justify" fo:margin-top="0.0847in" fo:line-height="95%" fo:margin-right="0.068in"/>
    </style:style>
    <style:style style:name="T869" style:parent-style-name="Fonteparág.padrão" style:family="text">
      <style:text-properties fo:font-size="12pt" style:font-size-asian="12pt"/>
    </style:style>
    <style:style style:name="T870" style:parent-style-name="Fonteparág.padrão" style:family="text">
      <style:text-properties fo:letter-spacing="0.0875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875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881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875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881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861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868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861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979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font-style="italic" style:font-style-asian="italic"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0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375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375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375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375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375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361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361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361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986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72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722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701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701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701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701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708in" fo:font-size="12pt" style:font-size-asian="12pt"/>
    </style:style>
    <style:style style:name="T942" style:parent-style-name="Fonteparág.padrão" style:family="text">
      <style:text-properties fo:font-size="12pt" style:font-size-asian="12pt"/>
    </style:style>
    <style:style style:name="P943" style:parent-style-name="TableParagraph" style:family="paragraph">
      <style:paragraph-properties fo:text-align="justify" fo:line-height="0.1604in"/>
    </style:style>
    <style:style style:name="T944" style:parent-style-name="Fonteparág.padrão" style:family="text">
      <style:text-properties fo:font-size="12pt" style:font-size-asian="12pt"/>
    </style:style>
    <style:style style:name="T945" style:parent-style-name="Fonteparág.padrão" style:family="text">
      <style:text-properties fo:letter-spacing="0.1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1006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1006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986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993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993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993in" fo:font-size="12pt" style:font-size-asian="12pt"/>
    </style:style>
    <style:style style:name="T958" style:parent-style-name="Fonteparág.padrão" style:family="text">
      <style:text-properties fo:font-size="12pt" style:font-size-asian="12pt"/>
    </style:style>
    <style:style style:name="P959" style:parent-style-name="Corpodetexto" style:master-page-name="MP4" style:family="paragraph">
      <style:paragraph-properties fo:break-before="page"/>
    </style:style>
    <style:style style:name="P981" style:parent-style-name="Normal" style:family="paragraph">
      <style:paragraph-properties fo:text-align="justify" fo:margin-top="0.0083in" fo:line-height="93%" fo:margin-right="0.0125in"/>
    </style:style>
    <style:style style:name="T982" style:parent-style-name="Fonteparág.padrão" style:family="text">
      <style:text-properties fo:font-size="12pt" style:font-size-asian="12pt"/>
    </style:style>
    <style:style style:name="T983" style:parent-style-name="Fonteparág.padrão" style:family="text">
      <style:text-properties fo:letter-spacing="0.0006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006in" fo:font-size="12pt" style:font-size-asian="12pt"/>
    </style:style>
    <style:style style:name="T986" style:parent-style-name="Fonteparág.padrão" style:family="text">
      <style:text-properties fo:font-size="12pt" style:font-size-asian="12pt"/>
    </style:style>
    <style:style style:name="P987" style:parent-style-name="Normal" style:family="paragraph">
      <style:paragraph-properties fo:text-align="justify" fo:margin-top="0.0083in" fo:line-height="93%" fo:margin-right="0.0125in"/>
    </style:style>
    <style:style style:name="T988" style:parent-style-name="Fonteparág.padrão" style:family="text">
      <style:text-properties fo:font-size="12pt" style:font-size-asian="12pt"/>
    </style:style>
    <style:style style:name="T989" style:parent-style-name="Fonteparág.padrão" style:family="text">
      <style:text-properties fo:letter-spacing="0.0006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006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006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06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06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986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06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06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06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06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06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06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06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06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06in" fo:font-size="12pt" style:font-size-asian="12pt"/>
    </style:style>
    <style:style style:name="T1019" style:parent-style-name="Fonteparág.padrão" style:family="text">
      <style:text-properties fo:font-size="12pt" style:font-size-asian="12pt"/>
    </style:style>
    <style:style style:name="P1020" style:parent-style-name="Normal" style:family="paragraph">
      <style:paragraph-properties fo:margin-top="0.0069in"/>
      <style:text-properties fo:font-size="10.5pt" style:font-size-asian="10.5pt"/>
    </style:style>
    <style:style style:name="P1021" style:parent-style-name="Normal" style:family="paragraph">
      <style:paragraph-properties fo:text-align="justify" fo:line-height="95%" fo:margin-right="0.0125in"/>
    </style:style>
    <style:style style:name="T1022" style:parent-style-name="Fonteparág.padrão" style:family="text">
      <style:text-properties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06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06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13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013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013in" fo:font-size="12pt" style:font-size-asian="12pt"/>
    </style:style>
    <style:style style:name="T1033" style:parent-style-name="Fonteparág.padrão" style:family="text">
      <style:text-properties fo:font-size="12pt" style:font-size-asian="12pt"/>
    </style:style>
    <style:style style:name="P1034" style:parent-style-name="Normal" style:family="paragraph">
      <style:paragraph-properties fo:margin-top="0.0006in" fo:margin-left="0.6111in">
        <style:tab-stops/>
      </style:paragraph-properties>
    </style:style>
    <style:style style:name="T1035" style:parent-style-name="Fonteparág.padrão" style:family="text">
      <style:text-properties fo:font-weight="bold" style:font-weight-asian="bold" fo:letter-spacing="-0.0006in" fo:font-size="12pt" style:font-size-asian="12pt"/>
    </style:style>
    <style:style style:name="T1036" style:parent-style-name="Fonteparág.padrão" style:family="text">
      <style:text-properties fo:font-weight="bold" style:font-weight-asian="bold" fo:font-size="12pt" style:font-size-asian="12pt"/>
    </style:style>
    <style:style style:name="T1037" style:parent-style-name="Fonteparág.padrão" style:family="text">
      <style:text-properties fo:font-weight="bold" style:font-weight-asian="bold" fo:letter-spacing="-0.0006in" fo:font-size="12pt" style:font-size-asian="12pt"/>
    </style:style>
    <style:style style:name="T1038" style:parent-style-name="Fonteparág.padrão" style:family="text">
      <style:text-properties fo:font-weight="bold" style:font-weight-asian="bold" fo:letter-spacing="-0.0534in" fo:font-size="12pt" style:font-size-asian="12pt"/>
    </style:style>
    <style:style style:name="T1039" style:parent-style-name="Fonteparág.padrão" style:family="text">
      <style:text-properties fo:font-weight="bold" style:font-weight-asian="bold" fo:letter-spacing="-0.0006in" fo:font-size="12pt" style:font-size-asian="12pt"/>
    </style:style>
    <style:style style:name="T1040" style:parent-style-name="Fonteparág.padrão" style:family="text">
      <style:text-properties fo:font-weight="bold" style:font-weight-asian="bold" fo:font-size="12pt" style:font-size-asian="12pt"/>
    </style:style>
    <style:style style:name="T1041" style:parent-style-name="Fonteparág.padrão" style:family="text">
      <style:text-properties fo:font-weight="bold" style:font-weight-asian="bold" fo:letter-spacing="-0.0006in" fo:font-size="12pt" style:font-size-asian="12pt"/>
    </style:style>
    <style:style style:name="T1042" style:parent-style-name="Fonteparág.padrão" style:family="text">
      <style:text-properties fo:font-weight="bold" style:font-weight-asian="bold" fo:font-size="12pt" style:font-size-asian="12pt"/>
    </style:style>
    <style:style style:name="T1043" style:parent-style-name="Fonteparág.padrão" style:family="text">
      <style:text-properties fo:font-weight="bold" style:font-weight-asian="bold" fo:letter-spacing="-0.0006in" fo:font-size="12pt" style:font-size-asian="12pt"/>
    </style:style>
    <style:style style:name="T1044" style:parent-style-name="Fonteparág.padrão" style:family="text">
      <style:text-properties fo:font-weight="bold" style:font-weight-asian="bold" fo:font-size="12pt" style:font-size-asian="12pt"/>
    </style:style>
    <style:style style:name="T1045" style:parent-style-name="Fonteparág.padrão" style:family="text">
      <style:text-properties fo:font-weight="bold" style:font-weight-asian="bold" fo:letter-spacing="-0.0006in" fo:font-size="12pt" style:font-size-asian="12pt"/>
    </style:style>
    <style:style style:name="T1046" style:parent-style-name="Fonteparág.padrão" style:family="text">
      <style:text-properties fo:font-weight="bold" style:font-weight-asian="bold" fo:font-size="12pt" style:font-size-asian="12pt"/>
    </style:style>
    <style:style style:name="T1047" style:parent-style-name="Fonteparág.padrão" style:family="text">
      <style:text-properties fo:font-weight="bold" style:font-weight-asian="bold" fo:letter-spacing="-0.0006in" fo:font-size="12pt" style:font-size-asian="12pt"/>
    </style:style>
    <style:style style:name="T1048" style:parent-style-name="Fonteparág.padrão" style:family="text">
      <style:text-properties fo:font-weight="bold" style:font-weight-asian="bold" fo:font-size="12pt" style:font-size-asian="12pt"/>
    </style:style>
    <style:style style:name="T1049" style:parent-style-name="Fonteparág.padrão" style:family="text">
      <style:text-properties fo:font-weight="bold" style:font-weight-asian="bold" fo:letter-spacing="-0.0006in" fo:font-size="12pt" style:font-size-asian="12pt"/>
    </style:style>
    <style:style style:name="P1050" style:parent-style-name="Corpodetexto" style:family="paragraph">
      <style:text-properties style:font-name="Times New Roman" fo:font-style="italic" style:font-style-asian="italic" fo:font-size="10pt" style:font-size-asian="10pt"/>
    </style:style>
    <style:style style:name="P1051" style:parent-style-name="Corpodetexto" style:family="paragraph">
      <style:text-properties style:font-name="Times New Roman" fo:font-style="italic" style:font-style-asian="italic" fo:font-size="10pt" style:font-size-asian="10pt"/>
    </style:style>
    <style:style style:name="P1052" style:parent-style-name="Corpodetexto" style:family="paragraph">
      <style:paragraph-properties fo:margin-top="0.0027in"/>
      <style:text-properties style:font-name="Times New Roman" fo:font-style="italic" style:font-style-asian="italic" fo:font-size="9pt" style:font-size-asian="9pt"/>
    </style:style>
    <style:style style:name="P1053" style:parent-style-name="Corpodetexto" style:family="paragraph">
      <style:paragraph-properties fo:margin-left="0.2083in">
        <style:tab-stops/>
      </style:paragraph-properties>
    </style:style>
    <style:style style:name="T1054" style:parent-style-name="Fonteparág.padrão" style:family="text">
      <style:text-properties style:font-name="Times New Roman" fo:font-size="10pt" style:font-size-asian="10pt"/>
    </style:style>
    <style:style style:name="P1055" style:parent-style-name="Corpodetexto" style:family="paragraph">
      <style:paragraph-properties fo:text-align="justify" fo:line-height="0.1833in" fo:margin-left="0.0715in">
        <style:tab-stops/>
      </style:paragraph-properties>
    </style:style>
    <style:style style:name="T1056" style:parent-style-name="Fonteparág.padrão" style:family="text">
      <style:text-properties fo:letter-spacing="-0.0055in"/>
    </style:style>
    <style:style style:name="T1057" style:parent-style-name="Fonteparág.padrão" style:family="text">
      <style:text-properties fo:letter-spacing="-0.0048in"/>
    </style:style>
    <style:style style:name="T1058" style:parent-style-name="Fonteparág.padrão" style:family="text">
      <style:text-properties fo:letter-spacing="-0.0055in"/>
    </style:style>
    <style:style style:name="T1059" style:parent-style-name="Fonteparág.padrão" style:family="text">
      <style:text-properties fo:letter-spacing="-0.0048in"/>
    </style:style>
    <style:style style:name="P1060" style:parent-style-name="Corpodetexto" style:family="paragraph">
      <style:paragraph-properties fo:margin-top="0.0069in"/>
      <style:text-properties fo:font-size="10pt" style:font-size-asian="10pt"/>
    </style:style>
    <style:style style:name="P1061" style:parent-style-name="Corpodetexto" style:family="paragraph">
      <style:paragraph-properties fo:text-align="justify" fo:line-height="93%" fo:margin-left="0.0715in" fo:margin-right="0.0708in">
        <style:tab-stops/>
      </style:paragraph-properties>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P1064" style:parent-style-name="Corpodetexto" style:family="paragraph">
      <style:paragraph-properties fo:margin-top="0.0027in"/>
      <style:text-properties fo:font-size="10.5pt" style:font-size-asian="10.5pt"/>
    </style:style>
    <style:style style:name="P1065" style:parent-style-name="Corpodetexto" style:family="paragraph">
      <style:paragraph-properties fo:text-align="justify" fo:line-height="95%" fo:margin-left="0.0715in" fo:margin-right="0.0708in">
        <style:tab-stops/>
      </style:paragraph-properties>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986in"/>
    </style:style>
    <style:style style:name="T1069" style:parent-style-name="Fonteparág.padrão" style:family="text">
      <style:text-properties fo:letter-spacing="-0.0013in"/>
    </style:style>
    <style:style style:name="T1070" style:parent-style-name="Fonteparág.padrão" style:family="text">
      <style:text-properties fo:letter-spacing="-0.0013in"/>
    </style:style>
    <style:style style:name="T1071" style:parent-style-name="Fonteparág.padrão" style:family="text">
      <style:text-properties fo:letter-spacing="-0.0013in"/>
    </style:style>
    <style:style style:name="T1072" style:parent-style-name="Fonteparág.padrão" style:family="text">
      <style:text-properties fo:letter-spacing="-0.0013in"/>
    </style:style>
    <style:style style:name="T1073" style:parent-style-name="Fonteparág.padrão" style:family="text">
      <style:text-properties fo:letter-spacing="-0.0013in"/>
    </style:style>
    <style:style style:name="P1074" style:parent-style-name="Corpodetexto" style:family="paragraph">
      <style:text-properties style:font-name="Times New Roman" fo:font-style="italic" style:font-style-asian="italic" fo:font-size="10pt" style:font-size-asian="10pt"/>
    </style:style>
    <style:style style:name="P1075" style:parent-style-name="Corpodetexto" style:family="paragraph">
      <style:text-properties style:font-name="Times New Roman" fo:font-style="italic" style:font-style-asian="italic" fo:font-size="10pt" style:font-size-asian="10pt"/>
    </style:style>
    <style:style style:name="P1076" style:parent-style-name="Corpodetexto" style:family="paragraph">
      <style:text-properties style:font-name="Times New Roman" fo:font-style="italic" style:font-style-asian="italic" fo:font-size="10pt" style:font-size-asian="10pt"/>
    </style:style>
    <style:style style:name="P1077" style:parent-style-name="Corpodetexto" style:family="paragraph">
      <style:text-properties style:font-name="Times New Roman" fo:font-style="italic" style:font-style-asian="italic" fo:font-size="10pt" style:font-size-asian="10pt"/>
    </style:style>
    <style:style style:name="P1078" style:parent-style-name="Corpodetexto" style:family="paragraph">
      <style:text-properties style:font-name="Times New Roman" fo:font-style="italic" style:font-style-asian="italic" fo:font-size="10pt" style:font-size-asian="10pt"/>
    </style:style>
    <style:style style:name="P1079" style:parent-style-name="Corpodetexto" style:family="paragraph">
      <style:text-properties style:font-name="Times New Roman" fo:font-style="italic" style:font-style-asian="italic" fo:font-size="10pt" style:font-size-asian="10pt"/>
    </style:style>
    <style:style style:name="P1080" style:parent-style-name="Corpodetexto" style:family="paragraph">
      <style:paragraph-properties fo:margin-top="0.0041in"/>
      <style:text-properties style:font-name="Times New Roman" fo:font-style="italic" style:font-style-asian="italic" fo:font-size="6pt" style:font-size-asian="6pt"/>
    </style:style>
    <style:style style:name="TableColumn1082" style:family="table-column">
      <style:table-column-properties style:column-width="1.3673in" style:use-optimal-column-width="false"/>
    </style:style>
    <style:style style:name="TableColumn1083" style:family="table-column">
      <style:table-column-properties style:column-width="0.7333in" style:use-optimal-column-width="false"/>
    </style:style>
    <style:style style:name="TableColumn1084" style:family="table-column">
      <style:table-column-properties style:column-width="1.2534in" style:use-optimal-column-width="false"/>
    </style:style>
    <style:style style:name="TableColumn1085" style:family="table-column">
      <style:table-column-properties style:column-width="1.4854in" style:use-optimal-column-width="false"/>
    </style:style>
    <style:style style:name="Table1081" style:family="table">
      <style:table-properties style:width="4.8395in" fo:margin-left="0.8854in" table:align="left"/>
    </style:style>
    <style:style style:name="TableRow1086" style:family="table-row">
      <style:table-row-properties style:min-row-height="0.5458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margin-top="0.084in" fo:margin-left="0.2687in" fo:margin-right="0.2631in">
        <style:tab-stops/>
      </style:paragraph-properties>
      <style:text-properties fo:font-weight="bold" style:font-weight-asian="bold"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826in" fo:line-height="96%" fo:margin-right="0.0666in">
        <style:tab-stops>
          <style:tab-stop style:type="left" style:position="0.4166in"/>
        </style:tab-stops>
      </style:paragraph-properties>
    </style:style>
    <style:style style:name="T1091" style:parent-style-name="Fonteparág.padrão" style:family="text">
      <style:text-properties fo:font-weight="bold" style:font-weight-asian="bold" fo:font-size="10pt" style:font-size-asian="10pt"/>
    </style:style>
    <style:style style:name="T1092" style:parent-style-name="Fonteparág.padrão" style:family="text">
      <style:text-properties fo:font-weight="bold" style:font-weight-asian="bold" fo:font-size="10pt" style:font-size-asian="10pt"/>
    </style:style>
    <style:style style:name="T1093" style:parent-style-name="Fonteparág.padrão" style:family="text">
      <style:text-properties fo:font-weight="bold" style:font-weight-asian="bold" fo:letter-spacing="-0.0013in" fo:font-size="10pt" style:font-size-asian="10pt"/>
    </style:style>
    <style:style style:name="T1094" style:parent-style-name="Fonteparág.padrão" style:family="text">
      <style:text-properties fo:font-weight="bold" style:font-weight-asian="bold" fo:letter-spacing="-0.0819in" fo:font-size="10pt" style:font-size-asian="10pt"/>
    </style:style>
    <style:style style:name="T1095" style:parent-style-name="Fonteparág.padrão" style:family="text">
      <style:text-properties fo:font-weight="bold" style:font-weight-asian="bold"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84in" fo:margin-right="0.5618in"/>
    </style:style>
    <style:style style:name="T1098" style:parent-style-name="Fonteparág.padrão" style:family="text">
      <style:text-properties fo:font-weight="bold" style:font-weight-asian="bold" fo:font-size="12pt" style:font-size-asian="12pt"/>
    </style:style>
    <style:style style:name="T1099" style:parent-style-name="Fonteparág.padrão" style:family="text">
      <style:text-properties fo:font-weight="bold" style:font-weight-asian="bold" fo:letter-spacing="0.0006in" fo:font-size="12pt" style:font-size-asian="12pt"/>
    </style:style>
    <style:style style:name="T1100" style:parent-style-name="Fonteparág.padrão" style:family="text">
      <style:text-properties fo:font-weight="bold" style:font-weight-asian="bold" fo:letter-spacing="-0.0006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84in"/>
    </style:style>
    <style:style style:name="T1103" style:parent-style-name="Fonteparág.padrão" style:family="text">
      <style:text-properties fo:font-weight="bold" style:font-weight-asian="bold" fo:font-size="12pt" style:font-size-asian="12pt"/>
    </style:style>
    <style:style style:name="T1104" style:parent-style-name="Fonteparág.padrão" style:family="text">
      <style:text-properties fo:font-weight="bold" style:font-weight-asian="bold" fo:letter-spacing="-0.0048in" fo:font-size="12pt" style:font-size-asian="12pt"/>
    </style:style>
    <style:style style:name="T1105" style:parent-style-name="Fonteparág.padrão" style:family="text">
      <style:text-properties fo:font-weight="bold" style:font-weight-asian="bold" fo:font-size="12pt" style:font-size-asian="12pt"/>
    </style:style>
    <style:style style:name="TableRow1106" style:family="table-row">
      <style:table-row-properties style:min-row-height="0.3444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0777in" fo:margin-left="0.2687in" fo:margin-right="0.2631in">
        <style:tab-stops/>
      </style:paragraph-properties>
      <style:text-properties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777in" fo:margin-left="0.0055in">
        <style:tab-stops/>
      </style:paragraph-properties>
      <style:text-properties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center" fo:margin-top="0.0777in" fo:margin-left="0.1638in" fo:margin-right="0.1583in">
        <style:tab-stops/>
      </style:paragraph-properties>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41in" fo:font-size="12pt" style:font-size-asian="12pt"/>
    </style:style>
    <style:style style:name="T1115" style:parent-style-name="Fonteparág.padrão" style:family="text">
      <style:text-properties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777in"/>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48in" fo:font-size="12pt" style:font-size-asian="12pt"/>
    </style:style>
    <style:style style:name="T1120" style:parent-style-name="Fonteparág.padrão" style:family="text">
      <style:text-properties fo:font-size="12pt" style:font-size-asian="12pt"/>
    </style:style>
    <style:style style:name="TableRow1121" style:family="table-row">
      <style:table-row-properties style:min-row-height="0.3444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top="0.0777in" fo:margin-left="0.2687in" fo:margin-right="0.2631in">
        <style:tab-stops/>
      </style:paragraph-properties>
      <style:text-properties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0777in" fo:margin-left="0.0055in">
        <style:tab-stops/>
      </style:paragraph-properties>
      <style:text-properties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top="0.0777in" fo:margin-left="0.1638in" fo:margin-right="0.1583in">
        <style:tab-stops/>
      </style:paragraph-properties>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41in" fo:font-size="12pt" style:font-size-asian="12pt"/>
    </style:style>
    <style:style style:name="T1130" style:parent-style-name="Fonteparág.padrão" style:family="text">
      <style:text-properties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777in"/>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48in" fo:font-size="12pt" style:font-size-asian="12pt"/>
    </style:style>
    <style:style style:name="T1135" style:parent-style-name="Fonteparág.padrão" style:family="text">
      <style:text-properties fo:font-size="12pt" style:font-size-asian="12pt"/>
    </style:style>
    <style:style style:name="P1136" style:parent-style-name="Corpodetexto" style:family="paragraph">
      <style:text-properties style:font-name="Times New Roman" fo:font-style="italic" style:font-style-asian="italic" fo:font-size="10pt" style:font-size-asian="10pt"/>
    </style:style>
    <style:style style:name="P1137" style:parent-style-name="Corpodetexto" style:family="paragraph">
      <style:text-properties style:font-name="Times New Roman" fo:font-style="italic" style:font-style-asian="italic" fo:font-size="10pt" style:font-size-asian="10pt"/>
    </style:style>
    <style:style style:name="P1138" style:parent-style-name="Corpodetexto" style:family="paragraph">
      <style:text-properties style:font-name="Times New Roman" fo:font-style="italic" style:font-style-asian="italic" fo:font-size="10pt" style:font-size-asian="10pt"/>
    </style:style>
    <style:style style:name="P1139" style:parent-style-name="Corpodetexto" style:family="paragraph">
      <style:text-properties style:font-name="Times New Roman" fo:font-style="italic" style:font-style-asian="italic" fo:font-size="10pt" style:font-size-asian="10pt"/>
    </style:style>
    <style:style style:name="P1140" style:parent-style-name="Corpodetexto" style:family="paragraph">
      <style:text-properties style:font-name="Times New Roman" fo:font-style="italic" style:font-style-asian="italic" fo:font-size="10pt" style:font-size-asian="10pt"/>
    </style:style>
    <style:style style:name="P1141" style:parent-style-name="Corpodetexto" style:family="paragraph">
      <style:text-properties style:font-name="Times New Roman" fo:font-style="italic" style:font-style-asian="italic" fo:font-size="10pt" style:font-size-asian="10pt"/>
    </style:style>
    <style:style style:name="P1142" style:parent-style-name="Corpodetexto" style:family="paragraph">
      <style:text-properties style:font-name="Times New Roman" fo:font-style="italic" style:font-style-asian="italic" fo:font-size="10pt" style:font-size-asian="10pt"/>
    </style:style>
    <style:style style:name="P1143" style:parent-style-name="Corpodetexto" style:family="paragraph">
      <style:text-properties style:font-name="Times New Roman" fo:font-style="italic" style:font-style-asian="italic" fo:font-size="10pt" style:font-size-asian="10pt"/>
    </style:style>
    <style:style style:name="P1144" style:parent-style-name="Corpodetexto" style:family="paragraph">
      <style:text-properties style:font-name="Times New Roman" fo:font-style="italic" style:font-style-asian="italic" fo:font-size="10pt" style:font-size-asian="10pt"/>
    </style:style>
    <style:style style:name="P1145" style:parent-style-name="Corpodetexto" style:family="paragraph">
      <style:text-properties style:font-name="Times New Roman" fo:font-style="italic" style:font-style-asian="italic" fo:font-size="10pt" style:font-size-asian="10pt"/>
    </style:style>
    <style:style style:name="P1146" style:parent-style-name="Corpodetexto" style:family="paragraph">
      <style:text-properties style:font-name="Times New Roman" fo:font-style="italic" style:font-style-asian="italic" fo:font-size="10pt" style:font-size-asian="10pt"/>
    </style:style>
    <style:style style:name="P1147" style:parent-style-name="Corpodetexto" style:family="paragraph">
      <style:text-properties style:font-name="Times New Roman" fo:font-style="italic" style:font-style-asian="italic" fo:font-size="10pt" style:font-size-asian="10pt"/>
    </style:style>
    <style:style style:name="P1148" style:parent-style-name="Corpodetexto" style:family="paragraph">
      <style:text-properties style:font-name="Times New Roman" fo:font-style="italic" style:font-style-asian="italic" fo:font-size="10pt" style:font-size-asian="10pt"/>
    </style:style>
    <style:style style:name="P1149" style:parent-style-name="Corpodetexto" style:family="paragraph">
      <style:text-properties style:font-name="Times New Roman" fo:font-style="italic" style:font-style-asian="italic" fo:font-size="10pt" style:font-size-asian="10pt"/>
    </style:style>
    <style:style style:name="P1150" style:parent-style-name="Corpodetexto" style:family="paragraph">
      <style:text-properties style:font-name="Times New Roman" fo:font-style="italic" style:font-style-asian="italic" fo:font-size="10pt" style:font-size-asian="10pt"/>
    </style:style>
    <style:style style:name="P1151" style:parent-style-name="Corpodetexto" style:family="paragraph">
      <style:paragraph-properties fo:margin-top="0.0048in"/>
      <style:text-properties style:font-name="Times New Roman" fo:font-style="italic" style:font-style-asian="italic" fo:font-size="5pt" style:font-size-asian="5pt"/>
    </style:style>
    <style:style style:name="TableColumn1153" style:family="table-column">
      <style:table-column-properties style:column-width="6.1791in" style:use-optimal-column-width="false"/>
    </style:style>
    <style:style style:name="Table1152" style:family="table">
      <style:table-properties style:width="6.1791in" fo:margin-left="0.2152in" table:align="left"/>
    </style:style>
    <style:style style:name="TableRow1154" style:family="table-row">
      <style:table-row-properties style:min-row-height="0.1895in" style:use-optimal-row-height="false"/>
    </style:style>
    <style:style style:name="TableCell1155" style:family="table-cell">
      <style:table-cell-properties fo:border="0.0069in solid #000000" fo:background-color="#BEBEBE" style:writing-mode="lr-tb" fo:padding-top="0in" fo:padding-left="0in" fo:padding-bottom="0in" fo:padding-right="0in"/>
    </style:style>
    <style:style style:name="P1156" style:parent-style-name="TableParagraph" style:family="paragraph">
      <style:paragraph-properties fo:text-align="center" fo:margin-top="0.0006in" fo:line-height="0.175in" fo:margin-left="0.2041in" fo:margin-right="0.2006in">
        <style:tab-stops/>
      </style:paragraph-properties>
    </style:style>
    <style:style style:name="T1157" style:parent-style-name="Fonteparág.padrão" style:family="text">
      <style:text-properties fo:font-weight="bold" style:font-weight-asian="bold" fo:letter-spacing="-0.0006in" fo:font-size="12pt" style:font-size-asian="12pt"/>
    </style:style>
    <style:style style:name="T1158" style:parent-style-name="Fonteparág.padrão" style:family="text">
      <style:text-properties fo:font-weight="bold" style:font-weight-asian="bold" fo:font-size="12pt" style:font-size-asian="12pt"/>
    </style:style>
    <style:style style:name="T1159" style:parent-style-name="Fonteparág.padrão" style:family="text">
      <style:text-properties fo:font-weight="bold" style:font-weight-asian="bold" fo:letter-spacing="-0.0006in" fo:font-size="12pt" style:font-size-asian="12pt"/>
    </style:style>
    <style:style style:name="T1160" style:parent-style-name="Fonteparág.padrão" style:family="text">
      <style:text-properties fo:font-weight="bold" style:font-weight-asian="bold" fo:letter-spacing="-0.0534in" fo:font-size="12pt" style:font-size-asian="12pt"/>
    </style:style>
    <style:style style:name="T1161" style:parent-style-name="Fonteparág.padrão" style:family="text">
      <style:text-properties fo:font-weight="bold" style:font-weight-asian="bold" fo:letter-spacing="-0.0006in" fo:font-size="12pt" style:font-size-asian="12pt"/>
    </style:style>
    <style:style style:name="T1162" style:parent-style-name="Fonteparág.padrão" style:family="text">
      <style:text-properties fo:font-weight="bold" style:font-weight-asian="bold" fo:font-size="12pt" style:font-size-asian="12pt"/>
    </style:style>
    <style:style style:name="T1163" style:parent-style-name="Fonteparág.padrão" style:family="text">
      <style:text-properties fo:font-weight="bold" style:font-weight-asian="bold" fo:letter-spacing="-0.0006in" fo:font-size="12pt" style:font-size-asian="12pt"/>
    </style:style>
    <style:style style:name="T1164" style:parent-style-name="Fonteparág.padrão" style:family="text">
      <style:text-properties fo:font-weight="bold" style:font-weight-asian="bold" fo:font-size="12pt" style:font-size-asian="12pt"/>
    </style:style>
    <style:style style:name="TableRow1165" style:family="table-row">
      <style:table-row-properties style:min-row-height="1.2409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justify" fo:margin-top="0.0847in" fo:line-height="95%" fo:margin-right="0.0659in"/>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06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0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font-style="italic" style:font-style-asian="italic"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0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0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805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805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805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826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805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805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805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798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791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791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979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06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13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13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13in" fo:font-size="12pt" style:font-size-asian="12pt"/>
    </style:style>
    <style:style style:name="T1211" style:parent-style-name="Fonteparág.padrão" style:family="text">
      <style:text-properties fo:font-size="12pt" style:font-size-asian="12pt"/>
    </style:style>
    <style:style style:name="P1212" style:parent-style-name="Corpodetexto" style:family="paragraph">
      <style:paragraph-properties fo:margin-top="0.0069in"/>
    </style:style>
    <style:style style:name="P1213" style:parent-style-name="Normal" style:family="paragraph">
      <style:paragraph-properties fo:margin-top="0.0006in" fo:margin-left="0.1611in">
        <style:tab-stops/>
      </style:paragraph-properties>
    </style:style>
    <style:style style:name="T1214" style:parent-style-name="Fonteparág.padrão" style:family="text">
      <style:text-properties fo:font-weight="bold" style:font-weight-asian="bold" fo:letter-spacing="-0.0006in" fo:font-size="12pt" style:font-size-asian="12pt"/>
    </style:style>
    <style:style style:name="T1215" style:parent-style-name="Fonteparág.padrão" style:family="text">
      <style:text-properties fo:font-weight="bold" style:font-weight-asian="bold" fo:font-size="12pt" style:font-size-asian="12pt"/>
    </style:style>
    <style:style style:name="T1216" style:parent-style-name="Fonteparág.padrão" style:family="text">
      <style:text-properties fo:font-weight="bold" style:font-weight-asian="bold" fo:letter-spacing="-0.0006in" fo:font-size="12pt" style:font-size-asian="12pt"/>
    </style:style>
    <style:style style:name="T1217" style:parent-style-name="Fonteparág.padrão" style:family="text">
      <style:text-properties fo:font-weight="bold" style:font-weight-asian="bold" fo:letter-spacing="-0.0534in" fo:font-size="12pt" style:font-size-asian="12pt"/>
    </style:style>
    <style:style style:name="T1218" style:parent-style-name="Fonteparág.padrão" style:family="text">
      <style:text-properties fo:font-weight="bold" style:font-weight-asian="bold" fo:letter-spacing="-0.0006in" fo:font-size="12pt" style:font-size-asian="12pt"/>
    </style:style>
    <style:style style:name="T1219" style:parent-style-name="Fonteparág.padrão" style:family="text">
      <style:text-properties fo:font-weight="bold" style:font-weight-asian="bold" fo:font-size="12pt" style:font-size-asian="12pt"/>
    </style:style>
    <style:style style:name="T1220" style:parent-style-name="Fonteparág.padrão" style:family="text">
      <style:text-properties fo:font-weight="bold" style:font-weight-asian="bold" fo:letter-spacing="-0.0006in" fo:font-size="12pt" style:font-size-asian="12pt"/>
    </style:style>
    <style:style style:name="T1221" style:parent-style-name="Fonteparág.padrão" style:family="text">
      <style:text-properties fo:font-weight="bold" style:font-weight-asian="bold" fo:letter-spacing="0.0013in" fo:font-size="12pt" style:font-size-asian="12pt"/>
    </style:style>
    <style:style style:name="T1222" style:parent-style-name="Fonteparág.padrão" style:family="text">
      <style:text-properties fo:font-weight="bold" style:font-weight-asian="bold" fo:font-size="12pt" style:font-size-asian="12pt"/>
    </style:style>
    <style:style style:name="P1223" style:parent-style-name="Corpodetexto" style:master-page-name="MP5" style:family="paragraph">
      <style:paragraph-properties fo:break-before="page"/>
      <style:text-properties style:font-name="Times New Roman" fo:font-style="italic" style:font-style-asian="italic" fo:font-size="10pt" style:font-size-asian="10pt"/>
    </style:style>
    <style:style style:name="P1245" style:parent-style-name="Corpodetexto" style:family="paragraph">
      <style:text-properties style:font-name="Times New Roman" fo:font-style="italic" style:font-style-asian="italic" fo:font-size="10pt" style:font-size-asian="10pt"/>
    </style:style>
    <style:style style:name="P1246" style:parent-style-name="Corpodetexto" style:family="paragraph">
      <style:text-properties style:font-name="Times New Roman" fo:font-style="italic" style:font-style-asian="italic" fo:font-size="10pt" style:font-size-asian="10pt"/>
    </style:style>
    <style:style style:name="P1247" style:parent-style-name="Corpodetexto" style:family="paragraph">
      <style:paragraph-properties fo:margin-top="0.0027in"/>
      <style:text-properties style:font-name="Times New Roman" fo:font-style="italic" style:font-style-asian="italic" fo:font-size="9pt" style:font-size-asian="9pt"/>
    </style:style>
    <style:style style:name="TableColumn1249" style:family="table-column">
      <style:table-column-properties style:column-width="6.1791in" style:use-optimal-column-width="false"/>
    </style:style>
    <style:style style:name="Table1248" style:family="table">
      <style:table-properties style:width="6.1791in" fo:margin-left="0.2152in" table:align="left"/>
    </style:style>
    <style:style style:name="TableRow1250" style:family="table-row">
      <style:table-row-properties style:min-row-height="0.1895in" style:use-optimal-row-height="false"/>
    </style:style>
    <style:style style:name="TableCell1251" style:family="table-cell">
      <style:table-cell-properties fo:border="0.0069in solid #000000" fo:background-color="#BEBEBE" style:writing-mode="lr-tb" fo:padding-top="0in" fo:padding-left="0in" fo:padding-bottom="0in" fo:padding-right="0in"/>
    </style:style>
    <style:style style:name="P1252" style:parent-style-name="TableParagraph" style:family="paragraph">
      <style:paragraph-properties fo:margin-top="0.0006in" fo:line-height="0.175in" fo:margin-left="0.7125in">
        <style:tab-stops/>
      </style:paragraph-properties>
    </style:style>
    <style:style style:name="T1253" style:parent-style-name="Fonteparág.padrão" style:family="text">
      <style:text-properties fo:font-weight="bold" style:font-weight-asian="bold" fo:font-size="12pt" style:font-size-asian="12pt"/>
    </style:style>
    <style:style style:name="T1254" style:parent-style-name="Fonteparág.padrão" style:family="text">
      <style:text-properties fo:font-weight="bold" style:font-weight-asian="bold" fo:letter-spacing="-0.0062in" fo:font-size="12pt" style:font-size-asian="12pt"/>
    </style:style>
    <style:style style:name="T1255" style:parent-style-name="Fonteparág.padrão" style:family="text">
      <style:text-properties fo:font-weight="bold" style:font-weight-asian="bold" fo:font-size="12pt" style:font-size-asian="12pt"/>
    </style:style>
    <style:style style:name="T1256" style:parent-style-name="Fonteparág.padrão" style:family="text">
      <style:text-properties fo:font-weight="bold" style:font-weight-asian="bold" fo:letter-spacing="-0.0055in" fo:font-size="12pt" style:font-size-asian="12pt"/>
    </style:style>
    <style:style style:name="T1257" style:parent-style-name="Fonteparág.padrão" style:family="text">
      <style:text-properties fo:font-weight="bold" style:font-weight-asian="bold" fo:font-size="12pt" style:font-size-asian="12pt"/>
    </style:style>
    <style:style style:name="T1258" style:parent-style-name="Fonteparág.padrão" style:family="text">
      <style:text-properties fo:font-weight="bold" style:font-weight-asian="bold" fo:letter-spacing="-0.0055in" fo:font-size="12pt" style:font-size-asian="12pt"/>
    </style:style>
    <style:style style:name="T1259" style:parent-style-name="Fonteparág.padrão" style:family="text">
      <style:text-properties fo:font-weight="bold" style:font-weight-asian="bold" fo:font-size="12pt" style:font-size-asian="12pt"/>
    </style:style>
    <style:style style:name="T1260" style:parent-style-name="Fonteparág.padrão" style:family="text">
      <style:text-properties fo:font-weight="bold" style:font-weight-asian="bold" fo:letter-spacing="-0.0055in" fo:font-size="12pt" style:font-size-asian="12pt"/>
    </style:style>
    <style:style style:name="T1261" style:parent-style-name="Fonteparág.padrão" style:family="text">
      <style:text-properties fo:font-weight="bold" style:font-weight-asian="bold" fo:font-size="12pt" style:font-size-asian="12pt"/>
    </style:style>
    <style:style style:name="T1262" style:parent-style-name="Fonteparág.padrão" style:family="text">
      <style:text-properties fo:font-weight="bold" style:font-weight-asian="bold" fo:letter-spacing="-0.0055in" fo:font-size="12pt" style:font-size-asian="12pt"/>
    </style:style>
    <style:style style:name="T1263" style:parent-style-name="Fonteparág.padrão" style:family="text">
      <style:text-properties fo:font-weight="bold" style:font-weight-asian="bold" fo:font-size="12pt" style:font-size-asian="12pt"/>
    </style:style>
    <style:style style:name="TableRow1264" style:family="table-row">
      <style:table-row-properties style:min-row-height="0.3444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777in"/>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48in" fo:font-size="12pt" style:font-size-asian="12pt"/>
    </style:style>
    <style:style style:name="T1269" style:parent-style-name="Fonteparág.padrão" style:family="text">
      <style:text-properties fo:font-size="12pt" style:font-size-asian="12pt"/>
    </style:style>
    <style:style style:name="P1270"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1272" style:family="table-column">
      <style:table-column-properties style:column-width="6.1791in" style:use-optimal-column-width="false"/>
    </style:style>
    <style:style style:name="Table1271" style:family="table">
      <style:table-properties style:width="6.1791in" fo:margin-left="0.2152in" table:align="left"/>
    </style:style>
    <style:style style:name="TableRow1273" style:family="table-row">
      <style:table-row-properties style:min-row-height="0.5701in" style:use-optimal-row-height="false"/>
    </style:style>
    <style:style style:name="TableCell1274" style:family="table-cell">
      <style:table-cell-properties fo:border="0.0069in solid #000000" fo:background-color="#BEBEBE" style:writing-mode="lr-tb" fo:padding-top="0in" fo:padding-left="0in" fo:padding-bottom="0in" fo:padding-right="0in"/>
    </style:style>
    <style:style style:name="P1275" style:parent-style-name="TableParagraph" style:family="paragraph">
      <style:paragraph-properties fo:text-align="center" style:line-height-at-least="0.1875in" fo:margin-left="0.2291in" fo:margin-right="0.2006in">
        <style:tab-stops/>
      </style:paragraph-properties>
    </style:style>
    <style:style style:name="T1276" style:parent-style-name="Fonteparág.padrão" style:family="text">
      <style:text-properties fo:font-weight="bold" style:font-weight-asian="bold" fo:letter-spacing="-0.0006in" fo:font-size="12pt" style:font-size-asian="12pt"/>
    </style:style>
    <style:style style:name="T1277" style:parent-style-name="Fonteparág.padrão" style:family="text">
      <style:text-properties fo:font-weight="bold" style:font-weight-asian="bold" fo:letter-spacing="-0.0534in" fo:font-size="12pt" style:font-size-asian="12pt"/>
    </style:style>
    <style:style style:name="T1278" style:parent-style-name="Fonteparág.padrão" style:family="text">
      <style:text-properties fo:font-weight="bold" style:font-weight-asian="bold" fo:letter-spacing="-0.0006in" fo:font-size="12pt" style:font-size-asian="12pt"/>
    </style:style>
    <style:style style:name="T1279" style:parent-style-name="Fonteparág.padrão" style:family="text">
      <style:text-properties fo:font-weight="bold" style:font-weight-asian="bold" fo:font-size="12pt" style:font-size-asian="12pt"/>
    </style:style>
    <style:style style:name="T1280" style:parent-style-name="Fonteparág.padrão" style:family="text">
      <style:text-properties fo:font-weight="bold" style:font-weight-asian="bold" fo:letter-spacing="-0.0006in" fo:font-size="12pt" style:font-size-asian="12pt"/>
    </style:style>
    <style:style style:name="T1281" style:parent-style-name="Fonteparág.padrão" style:family="text">
      <style:text-properties fo:font-weight="bold" style:font-weight-asian="bold" fo:font-size="12pt" style:font-size-asian="12pt"/>
    </style:style>
    <style:style style:name="T1282" style:parent-style-name="Fonteparág.padrão" style:family="text">
      <style:text-properties fo:font-weight="bold" style:font-weight-asian="bold" fo:letter-spacing="-0.0986in" fo:font-size="12pt" style:font-size-asian="12pt"/>
    </style:style>
    <style:style style:name="T1283" style:parent-style-name="Fonteparág.padrão" style:family="text">
      <style:text-properties fo:font-weight="bold" style:font-weight-asian="bold" fo:font-size="12pt" style:font-size-asian="12pt"/>
    </style:style>
    <style:style style:name="T1284" style:parent-style-name="Fonteparág.padrão" style:family="text">
      <style:text-properties fo:font-weight="bold" style:font-weight-asian="bold" fo:letter-spacing="0.0006in" fo:font-size="12pt" style:font-size-asian="12pt"/>
    </style:style>
    <style:style style:name="T1285" style:parent-style-name="Fonteparág.padrão" style:family="text">
      <style:text-properties fo:font-weight="bold" style:font-weight-asian="bold" fo:font-size="12pt" style:font-size-asian="12pt"/>
    </style:style>
    <style:style style:name="T1286" style:parent-style-name="Fonteparág.padrão" style:family="text">
      <style:text-properties fo:font-weight="bold" style:font-weight-asian="bold" fo:letter-spacing="-0.0027in" fo:font-size="12pt" style:font-size-asian="12pt"/>
    </style:style>
    <style:style style:name="T1287" style:parent-style-name="Fonteparág.padrão" style:family="text">
      <style:text-properties fo:font-weight="bold" style:font-weight-asian="bold" fo:font-size="12pt" style:font-size-asian="12pt"/>
    </style:style>
    <style:style style:name="T1288" style:parent-style-name="Fonteparág.padrão" style:family="text">
      <style:text-properties fo:font-weight="bold" style:font-weight-asian="bold" fo:letter-spacing="-0.002in" fo:font-size="12pt" style:font-size-asian="12pt"/>
    </style:style>
    <style:style style:name="T1289" style:parent-style-name="Fonteparág.padrão" style:family="text">
      <style:text-properties fo:font-weight="bold" style:font-weight-asian="bold" fo:font-size="12pt" style:font-size-asian="12pt"/>
    </style:style>
    <style:style style:name="T1290" style:parent-style-name="Fonteparág.padrão" style:family="text">
      <style:text-properties fo:font-weight="bold" style:font-weight-asian="bold" fo:letter-spacing="-0.0027in" fo:font-size="12pt" style:font-size-asian="12pt"/>
    </style:style>
    <style:style style:name="T1291" style:parent-style-name="Fonteparág.padrão" style:family="text">
      <style:text-properties fo:font-weight="bold" style:font-weight-asian="bold" fo:font-size="12pt" style:font-size-asian="12pt"/>
    </style:style>
    <style:style style:name="T1292" style:parent-style-name="Fonteparág.padrão" style:family="text">
      <style:text-properties fo:font-weight="bold" style:font-weight-asian="bold" fo:letter-spacing="-0.002in" fo:font-size="12pt" style:font-size-asian="12pt"/>
    </style:style>
    <style:style style:name="T1293" style:parent-style-name="Fonteparág.padrão" style:family="text">
      <style:text-properties fo:font-weight="bold" style:font-weight-asian="bold" fo:font-size="12pt" style:font-size-asian="12pt"/>
    </style:style>
    <style:style style:name="TableRow1294" style:family="table-row">
      <style:table-row-properties style:min-row-height="1.0576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justify" fo:margin-top="0.0861in" fo:line-height="93%" fo:margin-right="0.068in"/>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402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402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409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402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423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402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409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381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388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381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979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06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06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06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1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06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13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13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13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06in" fo:font-size="12pt" style:font-size-asian="12pt"/>
    </style:style>
    <style:style style:name="T1337" style:parent-style-name="Fonteparág.padrão" style:family="text">
      <style:text-properties fo:font-size="12pt" style:font-size-asian="12pt"/>
    </style:style>
    <style:style style:name="P1338"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1340" style:family="table-column">
      <style:table-column-properties style:column-width="6.1791in" style:use-optimal-column-width="false"/>
    </style:style>
    <style:style style:name="Table1339" style:family="table">
      <style:table-properties style:width="6.1791in" fo:margin-left="0.2152in" table:align="left"/>
    </style:style>
    <style:style style:name="TableRow1341" style:family="table-row">
      <style:table-row-properties style:min-row-height="0.1895in" style:use-optimal-row-height="false"/>
    </style:style>
    <style:style style:name="TableCell1342" style:family="table-cell">
      <style:table-cell-properties fo:border="0.0069in solid #000000" fo:background-color="#BEBEBE" style:writing-mode="lr-tb" fo:padding-top="0in" fo:padding-left="0in" fo:padding-bottom="0in" fo:padding-right="0in"/>
    </style:style>
    <style:style style:name="P1343" style:parent-style-name="TableParagraph" style:family="paragraph">
      <style:paragraph-properties fo:margin-top="0.0006in" fo:line-height="0.175in" fo:margin-left="0.3263in">
        <style:tab-stops/>
      </style:paragraph-properties>
    </style:style>
    <style:style style:name="T1344" style:parent-style-name="Fonteparág.padrão" style:family="text">
      <style:text-properties fo:font-weight="bold" style:font-weight-asian="bold" fo:letter-spacing="-0.0006in" fo:font-size="12pt" style:font-size-asian="12pt"/>
    </style:style>
    <style:style style:name="T1345" style:parent-style-name="Fonteparág.padrão" style:family="text">
      <style:text-properties fo:font-weight="bold" style:font-weight-asian="bold" fo:font-size="12pt" style:font-size-asian="12pt"/>
    </style:style>
    <style:style style:name="T1346" style:parent-style-name="Fonteparág.padrão" style:family="text">
      <style:text-properties fo:font-weight="bold" style:font-weight-asian="bold" fo:letter-spacing="-0.0006in" fo:font-size="12pt" style:font-size-asian="12pt"/>
    </style:style>
    <style:style style:name="T1347" style:parent-style-name="Fonteparág.padrão" style:family="text">
      <style:text-properties fo:font-weight="bold" style:font-weight-asian="bold" fo:letter-spacing="-0.0534in" fo:font-size="12pt" style:font-size-asian="12pt"/>
    </style:style>
    <style:style style:name="T1348" style:parent-style-name="Fonteparág.padrão" style:family="text">
      <style:text-properties fo:font-weight="bold" style:font-weight-asian="bold" fo:letter-spacing="-0.0006in" fo:font-size="12pt" style:font-size-asian="12pt"/>
    </style:style>
    <style:style style:name="T1349" style:parent-style-name="Fonteparág.padrão" style:family="text">
      <style:text-properties fo:font-weight="bold" style:font-weight-asian="bold" fo:font-size="12pt" style:font-size-asian="12pt"/>
    </style:style>
    <style:style style:name="T1350" style:parent-style-name="Fonteparág.padrão" style:family="text">
      <style:text-properties fo:font-weight="bold" style:font-weight-asian="bold" fo:letter-spacing="-0.0006in" fo:font-size="12pt" style:font-size-asian="12pt"/>
    </style:style>
    <style:style style:name="T1351" style:parent-style-name="Fonteparág.padrão" style:family="text">
      <style:text-properties fo:font-weight="bold" style:font-weight-asian="bold" fo:font-size="12pt" style:font-size-asian="12pt"/>
    </style:style>
    <style:style style:name="T1352" style:parent-style-name="Fonteparág.padrão" style:family="text">
      <style:text-properties fo:font-weight="bold" style:font-weight-asian="bold" fo:letter-spacing="-0.0006in" fo:font-size="12pt" style:font-size-asian="12pt"/>
    </style:style>
    <style:style style:name="T1353" style:parent-style-name="Fonteparág.padrão" style:family="text">
      <style:text-properties fo:font-weight="bold" style:font-weight-asian="bold" fo:letter-spacing="0.0006in" fo:font-size="12pt" style:font-size-asian="12pt"/>
    </style:style>
    <style:style style:name="T1354" style:parent-style-name="Fonteparág.padrão" style:family="text">
      <style:text-properties fo:font-weight="bold" style:font-weight-asian="bold" fo:letter-spacing="-0.0006in" fo:font-size="12pt" style:font-size-asian="12pt"/>
    </style:style>
    <style:style style:name="T1355" style:parent-style-name="Fonteparág.padrão" style:family="text">
      <style:text-properties fo:font-weight="bold" style:font-weight-asian="bold" fo:font-size="12pt" style:font-size-asian="12pt"/>
    </style:style>
    <style:style style:name="T1356" style:parent-style-name="Fonteparág.padrão" style:family="text">
      <style:text-properties fo:font-weight="bold" style:font-weight-asian="bold" fo:letter-spacing="-0.0006in" fo:font-size="12pt" style:font-size-asian="12pt"/>
    </style:style>
    <style:style style:name="T1357" style:parent-style-name="Fonteparág.padrão" style:family="text">
      <style:text-properties fo:font-weight="bold" style:font-weight-asian="bold" fo:font-size="12pt" style:font-size-asian="12pt"/>
    </style:style>
    <style:style style:name="T1358" style:parent-style-name="Fonteparág.padrão" style:family="text">
      <style:text-properties fo:font-weight="bold" style:font-weight-asian="bold" fo:letter-spacing="-0.0006in" fo:font-size="12pt" style:font-size-asian="12pt"/>
    </style:style>
    <style:style style:name="T1359" style:parent-style-name="Fonteparág.padrão" style:family="text">
      <style:text-properties fo:font-weight="bold" style:font-weight-asian="bold" fo:font-size="12pt" style:font-size-asian="12pt"/>
    </style:style>
    <style:style style:name="T1360" style:parent-style-name="Fonteparág.padrão" style:family="text">
      <style:text-properties fo:font-weight="bold" style:font-weight-asian="bold" fo:letter-spacing="-0.0006in" fo:font-size="12pt" style:font-size-asian="12pt"/>
    </style:style>
    <style:style style:name="TableRow1361" style:family="table-row">
      <style:table-row-properties style:min-row-height="0.3444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777in"/>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48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48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41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34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41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48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41in" fo:font-size="12pt" style:font-size-asian="12pt"/>
    </style:style>
    <style:style style:name="T1378" style:parent-style-name="Fonteparág.padrão" style:family="text">
      <style:text-properties fo:font-size="12pt" style:font-size-asian="12pt"/>
    </style:style>
    <style:style style:name="P1379"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1381" style:family="table-column">
      <style:table-column-properties style:column-width="6.1791in" style:use-optimal-column-width="false"/>
    </style:style>
    <style:style style:name="Table1380" style:family="table">
      <style:table-properties style:width="6.1791in" fo:margin-left="0.2152in" table:align="left"/>
    </style:style>
    <style:style style:name="TableRow1382" style:family="table-row">
      <style:table-row-properties style:min-row-height="0.1895in" style:use-optimal-row-height="false"/>
    </style:style>
    <style:style style:name="TableCell1383" style:family="table-cell">
      <style:table-cell-properties fo:border="0.0069in solid #000000" fo:background-color="#BEBEBE" style:writing-mode="lr-tb" fo:padding-top="0in" fo:padding-left="0in" fo:padding-bottom="0in" fo:padding-right="0in"/>
    </style:style>
    <style:style style:name="P1384" style:parent-style-name="TableParagraph" style:family="paragraph">
      <style:paragraph-properties fo:margin-top="0.0006in" fo:line-height="0.175in" fo:margin-left="0.4645in">
        <style:tab-stops/>
      </style:paragraph-properties>
    </style:style>
    <style:style style:name="T1385" style:parent-style-name="Fonteparág.padrão" style:family="text">
      <style:text-properties fo:font-weight="bold" style:font-weight-asian="bold" fo:letter-spacing="-0.0006in" fo:font-size="12pt" style:font-size-asian="12pt"/>
    </style:style>
    <style:style style:name="T1386" style:parent-style-name="Fonteparág.padrão" style:family="text">
      <style:text-properties fo:font-weight="bold" style:font-weight-asian="bold" fo:font-size="12pt" style:font-size-asian="12pt"/>
    </style:style>
    <style:style style:name="T1387" style:parent-style-name="Fonteparág.padrão" style:family="text">
      <style:text-properties fo:font-weight="bold" style:font-weight-asian="bold" fo:letter-spacing="-0.0006in" fo:font-size="12pt" style:font-size-asian="12pt"/>
    </style:style>
    <style:style style:name="T1388" style:parent-style-name="Fonteparág.padrão" style:family="text">
      <style:text-properties fo:font-weight="bold" style:font-weight-asian="bold" fo:letter-spacing="-0.0534in" fo:font-size="12pt" style:font-size-asian="12pt"/>
    </style:style>
    <style:style style:name="T1389" style:parent-style-name="Fonteparág.padrão" style:family="text">
      <style:text-properties fo:font-weight="bold" style:font-weight-asian="bold" fo:letter-spacing="-0.0006in" fo:font-size="12pt" style:font-size-asian="12pt"/>
    </style:style>
    <style:style style:name="T1390" style:parent-style-name="Fonteparág.padrão" style:family="text">
      <style:text-properties fo:font-weight="bold" style:font-weight-asian="bold" fo:font-size="12pt" style:font-size-asian="12pt"/>
    </style:style>
    <style:style style:name="T1391" style:parent-style-name="Fonteparág.padrão" style:family="text">
      <style:text-properties fo:font-weight="bold" style:font-weight-asian="bold" fo:letter-spacing="-0.0006in" fo:font-size="12pt" style:font-size-asian="12pt"/>
    </style:style>
    <style:style style:name="T1392" style:parent-style-name="Fonteparág.padrão" style:family="text">
      <style:text-properties fo:font-weight="bold" style:font-weight-asian="bold" fo:font-size="12pt" style:font-size-asian="12pt"/>
    </style:style>
    <style:style style:name="T1393" style:parent-style-name="Fonteparág.padrão" style:family="text">
      <style:text-properties fo:font-weight="bold" style:font-weight-asian="bold" fo:letter-spacing="-0.0006in" fo:font-size="12pt" style:font-size-asian="12pt"/>
    </style:style>
    <style:style style:name="T1394" style:parent-style-name="Fonteparág.padrão" style:family="text">
      <style:text-properties fo:font-weight="bold" style:font-weight-asian="bold" fo:font-size="12pt" style:font-size-asian="12pt"/>
    </style:style>
    <style:style style:name="T1395" style:parent-style-name="Fonteparág.padrão" style:family="text">
      <style:text-properties fo:font-weight="bold" style:font-weight-asian="bold" fo:letter-spacing="-0.0006in" fo:font-size="12pt" style:font-size-asian="12pt"/>
    </style:style>
    <style:style style:name="T1396" style:parent-style-name="Fonteparág.padrão" style:family="text">
      <style:text-properties fo:font-weight="bold" style:font-weight-asian="bold" fo:font-size="12pt" style:font-size-asian="12pt"/>
    </style:style>
    <style:style style:name="T1397" style:parent-style-name="Fonteparág.padrão" style:family="text">
      <style:text-properties fo:font-weight="bold" style:font-weight-asian="bold" fo:letter-spacing="-0.0006in" fo:font-size="12pt" style:font-size-asian="12pt"/>
    </style:style>
    <style:style style:name="T1398" style:parent-style-name="Fonteparág.padrão" style:family="text">
      <style:text-properties fo:font-weight="bold" style:font-weight-asian="bold" fo:font-size="12pt" style:font-size-asian="12pt"/>
    </style:style>
    <style:style style:name="T1399" style:parent-style-name="Fonteparág.padrão" style:family="text">
      <style:text-properties fo:font-weight="bold" style:font-weight-asian="bold" fo:letter-spacing="-0.0006in" fo:font-size="12pt" style:font-size-asian="12pt"/>
    </style:style>
    <style:style style:name="T1400" style:parent-style-name="Fonteparág.padrão" style:family="text">
      <style:text-properties fo:font-weight="bold" style:font-weight-asian="bold" fo:font-size="12pt" style:font-size-asian="12pt"/>
    </style:style>
    <style:style style:name="T1401" style:parent-style-name="Fonteparág.padrão" style:family="text">
      <style:text-properties fo:font-weight="bold" style:font-weight-asian="bold" fo:letter-spacing="-0.0006in" fo:font-size="12pt" style:font-size-asian="12pt"/>
    </style:style>
    <style:style style:name="TableRow1402" style:family="table-row">
      <style:table-row-properties style:min-row-height="1.2361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justify" fo:margin-top="0.0847in" fo:line-height="95%" fo:margin-right="0.0687in"/>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06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833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833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833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833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833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819in" fo:font-size="12pt" style:font-size-asian="12pt"/>
    </style:style>
    <style:style style:name="T1419" style:parent-style-name="Fonteparág.padrão" style:family="text">
      <style:text-properties fo:font-size="12pt" style:font-size-asian="12pt"/>
    </style:style>
    <style:style style:name="P1420" style:parent-style-name="TableParagraph" style:family="paragraph">
      <style:paragraph-properties fo:margin-top="0.002in" fo:margin-left="0in">
        <style:tab-stops/>
      </style:paragraph-properties>
      <style:text-properties style:font-name="Times New Roman" fo:font-style="italic" style:font-style-asian="italic"/>
    </style:style>
    <style:style style:name="P1421" style:parent-style-name="TableParagraph" style:family="paragraph">
      <style:paragraph-properties fo:text-align="justify" fo:line-height="93%" fo:margin-right="0.0673in"/>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06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06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06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06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06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06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06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06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letter-spacing="0.0006in"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06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06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06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06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06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27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27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2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27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27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2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06in" fo:font-size="12pt" style:font-size-asian="12pt"/>
    </style:style>
    <style:style style:name="T1464" style:parent-style-name="Fonteparág.padrão" style:family="text">
      <style:text-properties fo:font-size="12pt" style:font-size-asian="12pt"/>
    </style:style>
    <style:style style:name="P1465" style:parent-style-name="Corpodetexto" style:family="paragraph">
      <style:text-properties style:font-name="Times New Roman" fo:font-style="italic" style:font-style-asian="italic" fo:font-size="10pt" style:font-size-asian="10pt"/>
    </style:style>
    <style:style style:name="P1466" style:parent-style-name="Corpodetexto" style:family="paragraph">
      <style:paragraph-properties fo:margin-top="0.0048in"/>
      <style:text-properties style:font-name="Times New Roman" fo:font-style="italic" style:font-style-asian="italic" fo:font-size="9.5pt" style:font-size-asian="9.5pt"/>
    </style:style>
    <style:style style:name="P1467" style:parent-style-name="Título1" style:family="paragraph">
      <style:paragraph-properties fo:margin-top="0.0694in" fo:margin-left="0.2118in">
        <style:tab-stops/>
      </style:paragraph-properties>
    </style:style>
    <style:style style:name="T1468" style:parent-style-name="Fonteparág.padrão" style:family="text">
      <style:text-properties fo:letter-spacing="0.0819in"/>
    </style:style>
    <style:style style:name="T1469" style:parent-style-name="Fonteparág.padrão" style:family="text">
      <style:text-properties fo:letter-spacing="0.0826in"/>
    </style:style>
    <style:style style:name="T1470" style:parent-style-name="Fonteparág.padrão" style:family="text">
      <style:text-properties fo:letter-spacing="0.0826in"/>
    </style:style>
    <style:style style:name="T1471" style:parent-style-name="Fonteparág.padrão" style:family="text">
      <style:text-properties fo:letter-spacing="0.0826in"/>
    </style:style>
    <style:style style:name="T1472" style:parent-style-name="Fonteparág.padrão" style:family="text">
      <style:text-properties fo:letter-spacing="0.0819in"/>
    </style:style>
    <style:style style:name="T1473" style:parent-style-name="Fonteparág.padrão" style:family="text">
      <style:text-properties fo:letter-spacing="0.0805in"/>
    </style:style>
    <style:style style:name="T1474" style:parent-style-name="Fonteparág.padrão" style:family="text">
      <style:text-properties fo:letter-spacing="0.0812in"/>
    </style:style>
    <style:style style:name="T1475" style:parent-style-name="Fonteparág.padrão" style:family="text">
      <style:text-properties fo:letter-spacing="-0.0979in"/>
    </style:style>
    <style:style style:name="T1476" style:parent-style-name="Fonteparág.padrão" style:family="text">
      <style:text-properties fo:letter-spacing="-0.0048in"/>
    </style:style>
    <style:style style:name="T1477" style:parent-style-name="Fonteparág.padrão" style:family="text">
      <style:text-properties fo:letter-spacing="-0.0041in"/>
    </style:style>
    <style:style style:name="T1478" style:parent-style-name="Fonteparág.padrão" style:family="text">
      <style:text-properties fo:letter-spacing="-0.0048in"/>
    </style:style>
    <style:style style:name="T1479" style:parent-style-name="Fonteparág.padrão" style:family="text">
      <style:text-properties fo:letter-spacing="-0.0041in"/>
    </style:style>
    <style:style style:name="T1480" style:parent-style-name="Fonteparág.padrão" style:family="text">
      <style:text-properties fo:letter-spacing="-0.0041in"/>
    </style:style>
    <style:style style:name="T1481" style:parent-style-name="Fonteparág.padrão" style:family="text">
      <style:text-properties fo:letter-spacing="-0.0048in"/>
    </style:style>
    <style:style style:name="P1482" style:parent-style-name="Corpodetexto" style:family="paragraph">
      <style:paragraph-properties fo:margin-top="0.0027in"/>
      <style:text-properties fo:font-weight="bold" style:font-weight-asian="bold"/>
    </style:style>
    <style:style style:name="TableColumn1484" style:family="table-column">
      <style:table-column-properties style:column-width="2.1659in" style:use-optimal-column-width="false"/>
    </style:style>
    <style:style style:name="TableColumn1485" style:family="table-column">
      <style:table-column-properties style:column-width="1.784in" style:use-optimal-column-width="false"/>
    </style:style>
    <style:style style:name="Table1483" style:family="table">
      <style:table-properties style:width="3.95in" fo:margin-left="1.2916in" table:align="left"/>
    </style:style>
    <style:style style:name="TableRow1486" style:family="table-row">
      <style:table-row-properties style:min-row-height="0.2729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423in" fo:margin-left="0.6847in">
        <style:tab-stops/>
      </style:paragraph-properties>
      <style:text-properties fo:font-weight="bold" style:font-weight-asian="bold"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423in" fo:margin-left="0.2944in">
        <style:tab-stops/>
      </style:paragraph-properties>
      <style:text-properties fo:font-weight="bold" style:font-weight-asian="bold" fo:font-size="12pt" style:font-size-asian="12pt"/>
    </style:style>
    <style:style style:name="TableRow1491" style:family="table-row">
      <style:table-row-properties style:min-row-height="0.1777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line-height="0.1638in" fo:margin-left="0.0777in">
        <style:tab-stops/>
      </style:paragraph-properties>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34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41in" fo:font-size="12pt" style:font-size-asian="12pt"/>
    </style:style>
    <style:style style:name="T1498" style:parent-style-name="Fonteparág.padrão" style:family="text">
      <style:text-properties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line-height="0.1638in" fo:margin-left="0.0777in">
        <style:tab-stops/>
      </style:paragraph-properties>
      <style:text-properties fo:font-size="12pt" style:font-size-asian="12pt"/>
    </style:style>
    <style:style style:name="TableRow1501" style:family="table-row">
      <style:table-row-properties style:min-row-height="0.1777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645in" fo:margin-left="0.0777in">
        <style:tab-stops/>
      </style:paragraph-properties>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34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41in" fo:font-size="12pt" style:font-size-asian="12pt"/>
    </style:style>
    <style:style style:name="T1508" style:parent-style-name="Fonteparág.padrão" style:family="text">
      <style:text-properties fo:font-size="12pt" style:font-size-asian="12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line-height="0.1645in" fo:margin-left="0.0777in">
        <style:tab-stops/>
      </style:paragraph-properties>
      <style:text-properties fo:font-size="12pt" style:font-size-asian="12pt"/>
    </style:style>
    <style:style style:name="TableRow1511" style:family="table-row">
      <style:table-row-properties style:min-row-height="0.1777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line-height="0.1638in" fo:margin-left="0.0777in">
        <style:tab-stops/>
      </style:paragraph-properties>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34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41in" fo:font-size="12pt" style:font-size-asian="12pt"/>
    </style:style>
    <style:style style:name="T1518" style:parent-style-name="Fonteparág.padrão" style:family="text">
      <style:text-properties fo:font-size="12pt" style:font-size-asian="12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1638in" fo:margin-left="0.0777in">
        <style:tab-stops/>
      </style:paragraph-properties>
      <style:text-properties fo:font-size="12pt" style:font-size-asian="12pt"/>
    </style:style>
    <style:style style:name="TableRow1521" style:family="table-row">
      <style:table-row-properties style:min-row-height="0.1777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line-height="0.1638in" fo:margin-left="0.0777in">
        <style:tab-stops/>
      </style:paragraph-properties>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34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41in" fo:font-size="12pt" style:font-size-asian="12pt"/>
    </style:style>
    <style:style style:name="T1528" style:parent-style-name="Fonteparág.padrão" style:family="text">
      <style:text-properties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line-height="0.1638in" fo:margin-left="0.0777in">
        <style:tab-stops/>
      </style:paragraph-properties>
      <style:text-properties fo:font-size="12pt" style:font-size-asian="12pt"/>
    </style:style>
    <style:style style:name="P1531" style:parent-style-name="Corpodetexto" style:family="paragraph">
      <style:paragraph-properties fo:margin-top="0.002in"/>
      <style:text-properties fo:font-weight="bold" style:font-weight-asian="bold" fo:font-size="17.5pt" style:font-size-asian="17.5pt"/>
    </style:style>
    <style:style style:name="P1532" style:parent-style-name="ParágrafodaLista" style:family="paragraph">
      <style:paragraph-properties>
        <style:tab-stops>
          <style:tab-stop style:type="left" style:position="0.0006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48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41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41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34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41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48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font-weight="bold" style:font-weight-asian="bold" fo:font-size="12pt" style:font-size-asian="12pt"/>
    </style:style>
    <style:style style:name="P1547" style:parent-style-name="Corpodetexto" style:family="paragraph">
      <style:paragraph-properties fo:margin-top="0.0041in"/>
      <style:text-properties fo:font-weight="bold" style:font-weight-asian="bold" fo:font-size="6.5pt" style:font-size-asian="6.5pt"/>
    </style:style>
    <style:style style:name="TableColumn1549" style:family="table-column">
      <style:table-column-properties style:column-width="3.1027in" style:use-optimal-column-width="false"/>
    </style:style>
    <style:style style:name="TableColumn1550" style:family="table-column">
      <style:table-column-properties style:column-width="3.2027in" style:use-optimal-column-width="false"/>
    </style:style>
    <style:style style:name="Table1548" style:family="table">
      <style:table-properties style:width="6.3055in" fo:margin-left="0.0777in" table:align="left"/>
    </style:style>
    <style:style style:name="TableRow1551" style:family="table-row">
      <style:table-row-properties style:min-row-height="0.5451in"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top="0.0083in" fo:line-height="93%" fo:margin-left="0.1388in" fo:margin-right="0.9611in">
        <style:tab-stops/>
      </style:paragraph-properties>
    </style:style>
    <style:style style:name="T1554" style:parent-style-name="Fonteparág.padrão" style:family="text">
      <style:text-properties fo:font-size="12pt" style:font-size-asian="12pt" style:text-underline-type="single" style:text-underline-style="solid" style:text-underline-width="auto" style:text-underline-mode="continuous"/>
    </style:style>
    <style:style style:name="T1555" style:parent-style-name="Fonteparág.padrão" style:family="text">
      <style:text-properties fo:letter-spacing="-0.0062in" fo:font-size="12pt" style:font-size-asian="12pt" style:text-underline-type="single" style:text-underline-style="solid" style:text-underline-width="auto" style:text-underline-mode="continuous"/>
    </style:style>
    <style:style style:name="T1556" style:parent-style-name="Fonteparág.padrão" style:family="text">
      <style:text-properties fo:font-size="12pt" style:font-size-asian="12pt" style:text-underline-type="single" style:text-underline-style="solid" style:text-underline-width="auto" style:text-underline-mode="continuous"/>
    </style:style>
    <style:style style:name="T1557" style:parent-style-name="Fonteparág.padrão" style:family="text">
      <style:text-properties fo:letter-spacing="-0.0055in" fo:font-size="12pt" style:font-size-asian="12pt" style:text-underline-type="single" style:text-underline-style="solid" style:text-underline-width="auto" style:text-underline-mode="continuous"/>
    </style:style>
    <style:style style:name="T1558" style:parent-style-name="Fonteparág.padrão" style:family="text">
      <style:text-properties fo:font-size="12pt" style:font-size-asian="12pt" style:text-underline-type="single" style:text-underline-style="solid" style:text-underline-width="auto" style:text-underline-mode="continuous"/>
    </style:style>
    <style:style style:name="T1559" style:parent-style-name="Fonteparág.padrão" style:family="text">
      <style:text-properties fo:letter-spacing="-0.0979in" fo:font-size="12pt" style:font-size-asian="12pt"/>
    </style:style>
    <style:style style:name="T1560" style:parent-style-name="Fonteparág.padrão" style:family="text">
      <style:text-properties fo:font-size="12pt" style:font-size-asian="12pt" style:text-underline-type="single" style:text-underline-style="solid" style:text-underline-width="auto" style:text-underline-mode="continuous"/>
    </style:style>
    <style:style style:name="T1561" style:parent-style-name="Fonteparág.padrão" style:family="text">
      <style:text-properties fo:letter-spacing="-0.0062in" fo:font-size="12pt" style:font-size-asian="12pt" style:text-underline-type="single" style:text-underline-style="solid" style:text-underline-width="auto" style:text-underline-mode="continuous"/>
    </style:style>
    <style:style style:name="T1562" style:parent-style-name="Fonteparág.padrão" style:family="text">
      <style:text-properties fo:font-size="12pt" style:font-size-asian="12pt" style:text-underline-type="single" style:text-underline-style="solid" style:text-underline-width="auto" style:text-underline-mode="continuous"/>
    </style:style>
    <style:style style:name="P1563" style:parent-style-name="TableParagraph" style:family="paragraph">
      <style:paragraph-properties fo:line-height="0.168in" fo:margin-left="0.1388in">
        <style:tab-stops/>
      </style:paragraph-properties>
    </style:style>
    <style:style style:name="T1564" style:parent-style-name="Fonteparág.padrão" style:family="text">
      <style:text-properties fo:font-size="12pt" style:font-size-asian="12pt" style:text-underline-type="single" style:text-underline-style="solid" style:text-underline-width="auto" style:text-underline-mode="continuous"/>
    </style:style>
    <style:style style:name="T1565" style:parent-style-name="Fonteparág.padrão" style:family="text">
      <style:text-properties fo:letter-spacing="-0.0125in" fo:font-size="12pt" style:font-size-asian="12pt" style:text-underline-type="single" style:text-underline-style="solid" style:text-underline-width="auto" style:text-underline-mode="continuous"/>
    </style:style>
    <style:style style:name="T1566" style:parent-style-name="Fonteparág.padrão" style:family="text">
      <style:text-properties fo:font-size="12pt" style:font-size-asian="12pt" style:text-underline-type="single" style:text-underline-style="solid" style:text-underline-width="auto" style:text-underline-mode="continuous"/>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margin-top="0.0083in" fo:line-height="93%" fo:margin-left="0.1631in">
        <style:tab-stops/>
      </style:paragraph-properties>
    </style:style>
    <style:style style:name="T1569" style:parent-style-name="Fonteparág.padrão" style:family="text">
      <style:text-properties fo:font-size="12pt" style:font-size-asian="12pt" style:text-underline-type="single" style:text-underline-style="solid" style:text-underline-width="auto" style:text-underline-mode="continuous"/>
    </style:style>
    <style:style style:name="T1570" style:parent-style-name="Fonteparág.padrão" style:family="text">
      <style:text-properties fo:letter-spacing="-0.0034in" fo:font-size="12pt" style:font-size-asian="12pt" style:text-underline-type="single" style:text-underline-style="solid" style:text-underline-width="auto" style:text-underline-mode="continuous"/>
    </style:style>
    <style:style style:name="T1571" style:parent-style-name="Fonteparág.padrão" style:family="text">
      <style:text-properties fo:font-size="12pt" style:font-size-asian="12pt" style:text-underline-type="single" style:text-underline-style="solid" style:text-underline-width="auto" style:text-underline-mode="continuous"/>
    </style:style>
    <style:style style:name="T1572"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1573" style:parent-style-name="Fonteparág.padrão" style:family="text">
      <style:text-properties fo:font-size="12pt" style:font-size-asian="12pt" style:text-underline-type="single" style:text-underline-style="solid" style:text-underline-width="auto" style:text-underline-mode="continuous"/>
    </style:style>
    <style:style style:name="T1574"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1575" style:parent-style-name="Fonteparág.padrão" style:family="text">
      <style:text-properties fo:font-size="12pt" style:font-size-asian="12pt" style:text-underline-type="single" style:text-underline-style="solid" style:text-underline-width="auto" style:text-underline-mode="continuous"/>
    </style:style>
    <style:style style:name="T1576"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1577" style:parent-style-name="Fonteparág.padrão" style:family="text">
      <style:text-properties fo:font-size="12pt" style:font-size-asian="12pt" style:text-underline-type="single" style:text-underline-style="solid" style:text-underline-width="auto" style:text-underline-mode="continuous"/>
    </style:style>
    <style:style style:name="T1578" style:parent-style-name="Fonteparág.padrão" style:family="text">
      <style:text-properties fo:letter-spacing="-0.0979in" fo:font-size="12pt" style:font-size-asian="12pt"/>
    </style:style>
    <style:style style:name="T1579" style:parent-style-name="Fonteparág.padrão" style:family="text">
      <style:text-properties fo:font-size="12pt" style:font-size-asian="12pt" style:text-underline-type="single" style:text-underline-style="solid" style:text-underline-width="auto" style:text-underline-mode="continuous"/>
    </style:style>
    <style:style style:name="T1580"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581" style:parent-style-name="Fonteparág.padrão" style:family="text">
      <style:text-properties fo:font-size="12pt" style:font-size-asian="12pt" style:text-underline-type="single" style:text-underline-style="solid" style:text-underline-width="auto" style:text-underline-mode="continuous"/>
    </style:style>
    <style:style style:name="P1582" style:parent-style-name="TableParagraph" style:family="paragraph">
      <style:paragraph-properties fo:line-height="0.168in" fo:margin-left="0.1631in">
        <style:tab-stops/>
      </style:paragraph-properties>
    </style:style>
    <style:style style:name="T1583" style:parent-style-name="Fonteparág.padrão" style:family="text">
      <style:text-properties fo:font-size="12pt" style:font-size-asian="12pt" style:text-underline-type="single" style:text-underline-style="solid" style:text-underline-width="auto" style:text-underline-mode="continuous"/>
    </style:style>
    <style:style style:name="T1584" style:parent-style-name="Fonteparág.padrão" style:family="text">
      <style:text-properties fo:letter-spacing="-0.0125in" fo:font-size="12pt" style:font-size-asian="12pt" style:text-underline-type="single" style:text-underline-style="solid" style:text-underline-width="auto" style:text-underline-mode="continuous"/>
    </style:style>
    <style:style style:name="T1585" style:parent-style-name="Fonteparág.padrão" style:family="text">
      <style:text-properties fo:font-size="12pt" style:font-size-asian="12pt" style:text-underline-type="single" style:text-underline-style="solid" style:text-underline-width="auto" style:text-underline-mode="continuous"/>
    </style:style>
    <style:style style:name="P1586" style:parent-style-name="Corpodetexto" style:master-page-name="MP6" style:family="paragraph">
      <style:paragraph-properties fo:break-before="page"/>
      <style:text-properties fo:font-weight="bold" style:font-weight-asian="bold" fo:font-size="10pt" style:font-size-asian="10pt"/>
    </style:style>
    <style:style style:name="P1608" style:parent-style-name="Corpodetexto" style:family="paragraph">
      <style:text-properties fo:font-weight="bold" style:font-weight-asian="bold" fo:font-size="10pt" style:font-size-asian="10pt"/>
    </style:style>
    <style:style style:name="P1609" style:parent-style-name="Corpodetexto" style:family="paragraph">
      <style:text-properties fo:font-weight="bold" style:font-weight-asian="bold" fo:font-size="10pt" style:font-size-asian="10pt"/>
    </style:style>
    <style:style style:name="P1610" style:parent-style-name="ParágrafodaLista" style:family="paragraph">
      <style:paragraph-properties fo:margin-top="0.1583in">
        <style:tab-stops>
          <style:tab-stop style:type="left" style:position="0.0006in"/>
        </style:tab-stops>
      </style:paragraph-properties>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48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48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48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41in" fo:font-size="12pt" style:font-size-asian="12pt"/>
    </style:style>
    <style:style style:name="T1619" style:parent-style-name="Fonteparág.padrão" style:family="text">
      <style:text-properties fo:font-size="12pt" style:font-size-asian="12pt"/>
    </style:style>
    <style:style style:name="P1620" style:parent-style-name="Corpodetexto" style:family="paragraph">
      <style:paragraph-properties fo:margin-top="0.0027in"/>
      <style:text-properties fo:font-size="6.5pt" style:font-size-asian="6.5pt"/>
    </style:style>
    <style:style style:name="TableColumn1622" style:family="table-column">
      <style:table-column-properties style:column-width="3.0173in" style:use-optimal-column-width="false"/>
    </style:style>
    <style:style style:name="TableColumn1623" style:family="table-column">
      <style:table-column-properties style:column-width="0.1097in" style:use-optimal-column-width="false"/>
    </style:style>
    <style:style style:name="TableColumn1624" style:family="table-column">
      <style:table-column-properties style:column-width="3.0166in" style:use-optimal-column-width="false"/>
    </style:style>
    <style:style style:name="Table1621" style:family="table">
      <style:table-properties style:width="6.1437in" fo:margin-left="0.1965in" table:align="left"/>
    </style:style>
    <style:style style:name="TableRow1625" style:family="table-row">
      <style:table-row-properties style:min-row-height="0.5527in" style:use-optimal-row-height="false"/>
    </style:style>
    <style:style style:name="TableCell1626" style:family="table-cell">
      <style:table-cell-properties fo:border-top="0.0069in solid #000000" fo:border-left="none" fo:border-bottom="none" fo:border-right="none" style:writing-mode="lr-tb" fo:padding-top="0in" fo:padding-left="0in" fo:padding-bottom="0in" fo:padding-right="0in"/>
    </style:style>
    <style:style style:name="P1627" style:parent-style-name="TableParagraph" style:family="paragraph">
      <style:paragraph-properties fo:margin-top="0.0159in" fo:line-height="93%" fo:margin-left="0.0194in" fo:margin-right="0.9833in">
        <style:tab-stops/>
      </style:paragraph-properties>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993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62in" fo:font-size="12pt" style:font-size-asian="12pt"/>
    </style:style>
    <style:style style:name="T1632" style:parent-style-name="Fonteparág.padrão" style:family="text">
      <style:text-properties fo:font-size="12pt" style:font-size-asian="12pt"/>
    </style:style>
    <style:style style:name="P1633" style:parent-style-name="TableParagraph" style:family="paragraph">
      <style:paragraph-properties fo:line-height="0.168in" fo:margin-left="0.0194in">
        <style:tab-stops/>
      </style:paragraph-properties>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125in" fo:font-size="12pt" style:font-size-asian="12pt"/>
    </style:style>
    <style:style style:name="T1636" style:parent-style-name="Fonteparág.padrão" style:family="text">
      <style:text-properties fo:font-size="12pt" style:font-size-asian="12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left="0in">
        <style:tab-stops/>
      </style:paragraph-properties>
      <style:text-properties style:font-name="Times New Roman"/>
    </style:style>
    <style:style style:name="TableCell1639" style:family="table-cell">
      <style:table-cell-properties fo:border-top="0.0069in solid #000000" fo:border-left="none" fo:border-bottom="none" fo:border-right="none" style:writing-mode="lr-tb" fo:padding-top="0in" fo:padding-left="0in" fo:padding-bottom="0in" fo:padding-right="0in"/>
    </style:style>
    <style:style style:name="P1640" style:parent-style-name="TableParagraph" style:family="paragraph">
      <style:paragraph-properties fo:margin-top="0.0159in" fo:line-height="93%" fo:margin-left="0.0201in">
        <style:tab-stops/>
      </style:paragraph-properties>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34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41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41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41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979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2in" fo:font-size="12pt" style:font-size-asian="12pt"/>
    </style:style>
    <style:style style:name="T1653" style:parent-style-name="Fonteparág.padrão" style:family="text">
      <style:text-properties fo:font-size="12pt" style:font-size-asian="12pt"/>
    </style:style>
    <style:style style:name="P1654" style:parent-style-name="TableParagraph" style:family="paragraph">
      <style:paragraph-properties fo:line-height="0.168in" fo:margin-left="0.0201in">
        <style:tab-stops/>
      </style:paragraph-properties>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131in" fo:font-size="12pt" style:font-size-asian="12pt"/>
    </style:style>
    <style:style style:name="T1657" style:parent-style-name="Fonteparág.padrão" style:family="text">
      <style:text-properties fo:font-size="12pt" style:font-size-asian="12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21">
      <style:graphic-properties draw:fill="solid" draw:fill-color="#000000"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7"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RIBUNAL</text:span><text:span text:style-name="T12"><text:s/></text:span><text:span text:style-name="T13">REGIONAL</text:span><text:span text:style-name="T14"><text:s/></text:span><text:span text:style-name="T15">DO</text:span><text:span text:style-name="T16"><text:s/></text:span><text:span text:style-name="T17">TRABALHO</text:span><text:span text:style-name="T18"><text:s/></text:span><text:span text:style-name="T19">DA</text:span><text:span text:style-name="T20"><text:s/></text:span><text:span text:style-name="T21">24ª</text:span><text:span text:style-name="T22"><text:s/></text:span><text:span text:style-name="T23">REGIÃO</text:span></text:p>
      <text:p text:style-name="P24"/>
      <text:p text:style-name="P25"/>
      <text:p text:style-name="P26"/>
      <text:h text:style-name="P27" text:outline-level="1">ESTUDO<text:span text:style-name="T28"><text:s/></text:span>PRELIMINAR</text:h>
      <text:p text:style-name="P29"><text:span text:style-name="T30">VALIM</text:span><text:span text:style-name="T31"><text:s/></text:span><text:span text:style-name="T32">DA</text:span><text:span text:style-name="T33"><text:s/></text:span><text:span text:style-name="T34">SILVA</text:span></text:p>
      <text:p text:style-name="P35"><draw:frame draw:z-index="15728640" draw:style-name="a4" draw:name="image2.png" text:anchor-type="paragraph" svg:x="7.61845in" svg:y="-0.26028in" svg:width="0.17581in" svg:height="0.2706in" style:rel-width="scale" style:rel-height="scale"><draw:image xlink:href="media/image2.png" xlink:type="simple" xlink:show="embed" xlink:actuate="onLoad"/><svg:title/><svg:desc/></draw:frame><text:span text:style-name="T36">08/02/2023</text:span><text:span text:style-name="T37"><text:s/></text:span><text:span text:style-name="T38">15:45</text:span></text:p>
      <text:section text:name="Sect1" text:style-name="S1">
        <text:p text:style-name="P39"/>
        <table:table table:style-name="Table40">
          <table:table-columns>
            <table:table-column table:style-name="TableColumn41"/>
          </table:table-columns>
          <table:table-row table:style-name="TableRow42">
            <table:table-cell table:style-name="TableCell43">
              <text:p text:style-name="P44"><text:span text:style-name="T45">I</text:span><text:span text:style-name="T46"><text:s/></text:span><text:span text:style-name="T47">-</text:span><text:span text:style-name="T48"><text:s/></text:span><text:span text:style-name="T49">Necessidade</text:span><text:span text:style-name="T50"><text:s/></text:span><text:span text:style-name="T51">da</text:span><text:span text:style-name="T52"><text:s/></text:span><text:span text:style-name="T53">contratação:</text:span></text:p>
            </table:table-cell>
          </table:table-row>
          <table:table-row table:style-name="TableRow54">
            <table:table-cell table:style-name="TableCell55">
              <text:p text:style-name="P56"><text:span text:style-name="T57">A</text:span><text:span text:style-name="T58"><text:s/></text:span><text:span text:style-name="T59">contratação</text:span><text:span text:style-name="T60"><text:s/></text:span><text:span text:style-name="T61">vai</text:span><text:span text:style-name="T62"><text:s/></text:span><text:span text:style-name="T63">atender</text:span><text:span text:style-name="T64"><text:s/></text:span><text:span text:style-name="T65">as</text:span><text:span text:style-name="T66"><text:s/></text:span><text:span text:style-name="T67">atividades</text:span><text:span text:style-name="T68"><text:s/></text:span><text:span text:style-name="T69">essenciais</text:span><text:span text:style-name="T70"><text:s/></text:span><text:span text:style-name="T71">da</text:span><text:span text:style-name="T72"><text:s/></text:span><text:span text:style-name="T73">Coordenadoria de Comunicação Social, proporcionando um banco</text:span><text:span text:style-name="T74"><text:s/></text:span><text:span text:style-name="T75">de imagens com qualidade profissional e em conformidade com</text:span><text:span text:style-name="T76"><text:s/></text:span><text:span text:style-name="T77">as leis de direitos autorais, para a produção de peças</text:span><text:span text:style-name="T78"><text:s/></text:span><text:span text:style-name="T79">publicitárias e institucionais, como campanhas, banners,</text:span><text:span text:style-name="T80"><text:s/></text:span><text:span text:style-name="T81">materiais educativos, cartilhas, artes para as redes sociais</text:span><text:span text:style-name="T82"><text:s/></text:span><text:span text:style-name="T83">e site institucional, vídeos, documentos impressos e/ou</text:span><text:span text:style-name="T84"><text:s/></text:span><text:span text:style-name="T85">eletrônicos,</text:span><text:span text:style-name="T86"><text:s/></text:span><text:span text:style-name="T87">folders,</text:span><text:span text:style-name="T88"><text:s/></text:span><text:span text:style-name="T89">infor</text:span><text:span text:style-name="T90">mativos,</text:span><text:span text:style-name="T91"><text:s/></text:span><text:span text:style-name="T92">entre</text:span><text:span text:style-name="T93"><text:s/></text:span><text:span text:style-name="T94">outros.</text:span></text:p>
              <text:p text:style-name="P95"/>
              <text:p text:style-name="P96"><text:span text:style-name="T97">A</text:span><text:span text:style-name="T98"><text:s/></text:span><text:span text:style-name="T99">demanda</text:span><text:span text:style-name="T100"><text:s/></text:span><text:span text:style-name="T101">de</text:span><text:span text:style-name="T102"><text:s/></text:span><text:span text:style-name="T103">desenvolvimento</text:span><text:span text:style-name="T104"><text:s/></text:span><text:span text:style-name="T105">de</text:span><text:span text:style-name="T106"><text:s/></text:span><text:span text:style-name="T107">trabalhos</text:span><text:span text:style-name="T108"><text:s/></text:span><text:span text:style-name="T109">gráficos</text:span><text:span text:style-name="T110"><text:s/></text:span><text:span text:style-name="T111">e</text:span><text:span text:style-name="T112"><text:s/></text:span><text:span text:style-name="T113">digitais</text:span><text:span text:style-name="T114"><text:s/></text:span><text:span text:style-name="T115">tem</text:span><text:span text:style-name="T116"><text:s/></text:span><text:span text:style-name="T117">se</text:span><text:span text:style-name="T118"><text:s/></text:span><text:span text:style-name="T119">intensificado</text:span><text:span text:style-name="T120"><text:s/></text:span><text:span text:style-name="T121">nos</text:span><text:span text:style-name="T122"><text:s/></text:span><text:span text:style-name="T123">últimos</text:span><text:span text:style-name="T124"><text:s/></text:span><text:span text:style-name="T125">anos,</text:span><text:span text:style-name="T126"><text:s/></text:span><text:span text:style-name="T127">em</text:span><text:span text:style-name="T128"><text:s/></text:span><text:span text:style-name="T129">virtude</text:span><text:span text:style-name="T130"><text:s/></text:span><text:span text:style-name="T131">do crescente número de ações e campanhas desenvolvidas pela</text:span><text:span text:style-name="T132"><text:s/></text:span><text:span text:style-name="T133">coordenadoria</text:span><text:span text:style-name="T134"><text:s/></text:span><text:span text:style-name="T135">de</text:span><text:span text:style-name="T136"><text:s/></text:span><text:span text:style-name="T137">Comunicação</text:span><text:span text:style-name="T138"><text:s/></text:span><text:span text:style-name="T139">Social.</text:span><text:span text:style-name="T140"><text:s/></text:span><text:span text:style-name="T141">Contudo,</text:span><text:span text:style-name="T142"><text:s/></text:span><text:span text:style-name="T143">existem</text:span><text:span text:style-name="T144"><text:s/></text:span><text:span text:style-name="T145">limitações causadas pela falta de imagens gratuitas de</text:span><text:span text:style-name="T146"><text:s/></text:span><text:span text:style-name="T147">caráter</text:span><text:span text:style-name="T148"><text:s/></text:span><text:span text:style-name="T149">publicitário</text:span><text:span text:style-name="T150"><text:s/></text:span><text:span text:style-name="T151">e</text:span><text:span text:style-name="T152"><text:s/></text:span><text:span text:style-name="T153">exigência</text:span><text:span text:style-name="T154"><text:s/></text:span><text:span text:style-name="T155">de</text:span><text:span text:style-name="T156"><text:s/></text:span><text:span text:style-name="T157">direitos</text:span><text:span text:style-name="T158"><text:s/></text:span><text:span text:style-name="T159">autorais.</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II -</text:span><text:span text:style-name="T167"><text:s/></text:span><text:span text:style-name="T168">Referência a</text:span><text:span text:style-name="T169"><text:s/></text:span><text:span text:style-name="T170">outros</text:span><text:span text:style-name="T171"><text:s/></text:span><text:span text:style-name="T172">instrumentos</text:span><text:span text:style-name="T173"><text:s/></text:span><text:span text:style-name="T174">de planejamento</text:span><text:span text:style-name="T175"><text:s/>do</text:span></text:p>
              <text:p text:style-name="P176">TRT:</text:p>
            </table:table-cell>
          </table:table-row>
          <table:table-row table:style-name="TableRow177">
            <table:table-cell table:style-name="TableCell178">
              <text:p text:style-name="P179"><text:span text:style-name="T180">A contratação está alinhada ao Planejamento Estratégico no</text:span><text:span text:style-name="T181"><text:s/></text:span><text:span text:style-name="T182">que diz respeito à estratégia “Fortalecer a comunicação e as</text:span><text:span text:style-name="T183"><text:s/></text:span><text:span text:style-name="T184">parcerias institucionais” com o objetivo de “Aperfeiçoar os</text:span><text:span text:style-name="T185"><text:s/></text:span><text:span text:style-name="T186">processos</text:span><text:span text:style-name="T187"><text:s/></text:span><text:span text:style-name="T188">de</text:span><text:span text:style-name="T189"><text:s/></text:span><text:span text:style-name="T190">comunicação</text:span><text:span text:style-name="T191"><text:s/></text:span><text:span text:style-name="T192">com</text:span><text:span text:style-name="T193"><text:s/></text:span><text:span text:style-name="T194">foco</text:span><text:span text:style-name="T195"><text:s/></text:span><text:span text:style-name="T196">na</text:span><text:span text:style-name="T197"><text:s/></text:span><text:span text:style-name="T198">divulgação</text:span><text:span text:style-name="T199"><text:s/></text:span><text:span text:style-name="T200">e</text:span><text:span text:style-name="T201"><text:s/></text:span><text:span text:style-name="T202">disseminação das competências institucionais, estratégias e</text:span><text:span text:style-name="T203"><text:s/></text:span><text:span text:style-name="T204">políticas públicas</text:span><text:span text:style-name="T205"><text:s/></text:span><text:span text:style-name="T206">implan</text:span><text:span text:style-name="T207">tadas, e resultados operativos da</text:span><text:span text:style-name="T208"><text:s/></text:span><text:span text:style-name="T209">jurisdição trabalhista para todos os atores do sistema de</text:span><text:span text:style-name="T210"><text:s/></text:span><text:span text:style-name="T211">justiça</text:span><text:span text:style-name="T212"><text:s/></text:span><text:span text:style-name="T213">e</text:span><text:span text:style-name="T214"><text:s/></text:span><text:span text:style-name="T215">sociedade,para fortalecer a transparência e a</text:span><text:span text:style-name="T216"><text:s/></text:span><text:span text:style-name="T217">imagem</text:span><text:span text:style-name="T218"><text:s/></text:span><text:span text:style-name="T219">da</text:span><text:span text:style-name="T220"><text:s/></text:span><text:span text:style-name="T221">Justiça</text:span><text:span text:style-name="T222"><text:s/></text:span><text:span text:style-name="T223">do</text:span><text:span text:style-name="T224"><text:s/></text:span><text:span text:style-name="T225">Trabalho.”</text:span></text:p>
              <text:p text:style-name="P226"/>
              <text:p text:style-name="P227"><text:span text:style-name="T228">Além disso, reforça a visão do TRT-24 de “ser reconhecida</text:span><text:span text:style-name="T229"><text:s/></text:span><text:span text:style-name="T230">como</text:span><text:span text:style-name="T231"><text:s/></text:span><text:span text:style-name="T232">Justiça</text:span><text:span text:style-name="T233"><text:s/></text:span><text:span text:style-name="T234">ágil</text:span><text:span text:style-name="T235"><text:s/></text:span><text:span text:style-name="T236">e</text:span><text:span text:style-name="T237"><text:s/></text:span><text:span text:style-name="T238">efetiva,</text:span><text:span text:style-name="T239"><text:s/></text:span><text:span text:style-name="T240">que</text:span><text:span text:style-name="T241"><text:s/></text:span><text:span text:style-name="T242">contribua</text:span><text:span text:style-name="T243"><text:s/></text:span><text:span text:style-name="T244">para</text:span><text:span text:style-name="T245"><text:s/></text:span><text:span text:style-name="T246">a</text:span><text:span text:style-name="T247"><text:s/></text:span><text:span text:style-name="T248">pacificação</text:span><text:span text:style-name="T249"><text:s/></text:span><text:span text:style-name="T250">social</text:span><text:span text:style-name="T251"><text:s/></text:span><text:span text:style-name="T252">e</text:span><text:span text:style-name="T253"><text:s/></text:span><text:span text:style-name="T254">o</text:span><text:span text:style-name="T255"><text:s/></text:span><text:span text:style-name="T256">desenvolvimento</text:span><text:span text:style-name="T257"><text:s/></text:span><text:span text:style-name="T258">sustentável</text:span><text:span text:style-name="T259"><text:s/></text:span><text:span text:style-name="T260">do</text:span><text:span text:style-name="T261"><text:s/></text:span><text:span text:style-name="T262">país”.</text:span></text:p>
              <text:p text:style-name="P263"/>
              <text:p text:style-name="P264"><text:span text:style-name="T265">Acrescenta-se que, em consonância com a Política Nacional de</text:span><text:span text:style-name="T266"><text:s/></text:span><text:span text:style-name="T267">Comunicação</text:span><text:span text:style-name="T268"><text:s/></text:span><text:span text:style-name="T269">Social,</text:span><text:span text:style-name="T270"><text:s/></text:span><text:span text:style-name="T271">instituída</text:span><text:span text:style-name="T272"><text:s/></text:span><text:span text:style-name="T273">pela</text:span><text:span text:style-name="T274"><text:s/></text:span><text:span text:style-name="T275">Resolução</text:span><text:span text:style-name="T276"><text:s/></text:span><text:span text:style-name="T277">n.</text:span><text:span text:style-name="T278"><text:s/></text:span><text:span text:style-name="T279">80,</text:span><text:span text:style-name="T280"><text:s/></text:span><text:span text:style-name="T281">de</text:span><text:span text:style-name="T282"><text:s/></text:span><text:span text:style-name="T283">21</text:span><text:span text:style-name="T284"><text:s/></text:span><text:span text:style-name="T285">de junho de 2011, do Conselho Superior da</text:span><text:span text:style-name="T286"><text:s/>Justiça do</text:span><text:span text:style-name="T287"><text:s/></text:span><text:span text:style-name="T288">Trabalho,</text:span><text:span text:style-name="T289"><text:s/></text:span><text:span text:style-name="T290">e</text:span><text:span text:style-name="T291"><text:s/></text:span><text:span text:style-name="T292">considerando</text:span><text:span text:style-name="T293"><text:s/></text:span><text:span text:style-name="T294">a</text:span><text:span text:style-name="T295"><text:s/></text:span><text:span text:style-name="T296">Resolução</text:span><text:span text:style-name="T297"><text:s/></text:span><text:span text:style-name="T298">nº</text:span><text:span text:style-name="T299"><text:s/></text:span><text:span text:style-name="T300">85,</text:span><text:span text:style-name="T301"><text:s/></text:span><text:span text:style-name="T302">de</text:span><text:span text:style-name="T303"><text:s/></text:span><text:span text:style-name="T304">08</text:span><text:span text:style-name="T305"><text:s/></text:span><text:span text:style-name="T306">de</text:span><text:span text:style-name="T307"><text:s/></text:span><text:span text:style-name="T308">setembro</text:span><text:span text:style-name="T309"><text:s/></text:span><text:span text:style-name="T310">de</text:span><text:span text:style-name="T311"><text:s/></text:span><text:span text:style-name="T312">2009,</text:span><text:span text:style-name="T313"><text:s/></text:span><text:span text:style-name="T314">do</text:span><text:span text:style-name="T315"><text:s/></text:span><text:span text:style-name="T316">Conselho</text:span><text:span text:style-name="T317"><text:s/></text:span><text:span text:style-name="T318">Nacional</text:span><text:span text:style-name="T319"><text:s/></text:span><text:span text:style-name="T320">de</text:span><text:span text:style-name="T321"><text:s/></text:span><text:span text:style-name="T322">Justiça,</text:span><text:span text:style-name="T323"><text:s/></text:span><text:span text:style-name="T324">que</text:span><text:span text:style-name="T325"><text:s/></text:span><text:span text:style-name="T326">dispõe sobre a Comunicação Social no Poder Judiciário, a</text:span><text:span text:style-name="T327"><text:s/></text:span><text:span text:style-name="T328">contratação do serviço tem como objetivo dar mais ampla</text:span><text:span text:style-name="T329"><text:s/></text:span><text:span text:style-name="T330">divulgação às ações deste Tribunal tanto ao público externo,</text:span><text:span text:style-name="T331"><text:s/></text:span><text:span text:style-name="T332">quanto</text:span><text:span text:style-name="T333"><text:s/></text:span><text:span text:style-name="T334">ao</text:span><text:span text:style-name="T335"><text:s/></text:span><text:span text:style-name="T336">interno.</text:span></text:p>
              <text:p text:style-name="P337"/>
              <text:p text:style-name="P338"><text:span text:style-name="T339">Por</text:span><text:span text:style-name="T340"><text:s/></text:span><text:span text:style-name="T341">fim,</text:span><text:span text:style-name="T342"><text:s/></text:span><text:span text:style-name="T343">a</text:span><text:span text:style-name="T344"><text:s/></text:span><text:span text:style-name="T345">contratação</text:span><text:span text:style-name="T346"><text:s/></text:span><text:span text:style-name="T347">tem</text:span><text:span text:style-name="T348"><text:s/></text:span><text:span text:style-name="T349">a</text:span><text:span text:style-name="T350"><text:s/></text:span><text:span text:style-name="T351">finalidade</text:span><text:span text:style-name="T352"><text:s/></text:span><text:span text:style-name="T353">de</text:span><text:span text:style-name="T354"><text:s/></text:span><text:span text:style-name="T355">promover</text:span><text:span text:style-name="T356"><text:s/></text:span><text:span text:style-name="T357">uma</text:span></text:p>
            </table:table-cell>
          </table:table-row>
        </table:table>
      </text:section>
      <text:p text:style-name="P358"/>
      <text:p text:style-name="P380"/>
      <text:p text:style-name="P381"/>
      <text:p text:style-name="P382"/>
      <text:p text:style-name="P383"><text:span text:style-name="T384"><draw:g draw:name="Group 10" draw:id="id10" draw:style-name="a13" text:anchor-type="as-char"><svg:title/><svg:desc/><draw:custom-shape svg:x="0in" svg:y="0in" svg:width="6.18611in" svg:height="0.98889in" draw:id="id5" draw:style-name="a8" draw:name="AutoShape 15"><svg:title/><svg:desc/><draw:enhanced-geometry draw:type="non-primitive" svg:viewBox="0 0 8908 1424" draw:enhanced-path="M 8898 0 L 10 0 0 0 0 10 0 1414 0 1423 10 1423 8898 1423 8898 1414 10 1414 10 10 8898 10 8898 0 Z M 8908 0 L 8898 0 8898 10 8898 1414 8898 1423 8908 1423 8908 1414 8908 10 8908 0 Z N" draw:text-areas="?f24 ?f26 ?f25 ?f27" draw:glue-points="?f16 ?f17 ?f18 ?f17 ?f19 ?f17 ?f19 ?f20 ?f19 ?f21 ?f19 ?f22 ?f18 ?f22 ?f16 ?f22 ?f16 ?f21 ?f18 ?f21 ?f18 ?f20 ?f16 ?f20 ?f16 ?f17 ?f23 ?f17 ?f16 ?f17 ?f16 ?f20 ?f16 ?f21 ?f16 ?f22 ?f23 ?f22 ?f23 ?f21 ?f23 ?f20 ?f23 ?f1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8"/><draw:equation draw:name="f7" draw:formula="?f4 / 1424"/><draw:equation draw:name="f8" draw:formula="8898 * ?f5 / 8908"/><draw:equation draw:name="f9" draw:formula="0 * ?f4 / 1424"/><draw:equation draw:name="f10" draw:formula="10 * ?f5 / 8908"/><draw:equation draw:name="f11" draw:formula="0 * ?f5 / 8908"/><draw:equation draw:name="f12" draw:formula="10 * ?f4 / 1424"/><draw:equation draw:name="f13" draw:formula="1414 * ?f4 / 1424"/><draw:equation draw:name="f14" draw:formula="1423 * ?f4 / 1424"/><draw:equation draw:name="f15" draw:formula="8908 * ?f5 / 890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frame draw:id="id6" draw:style-name="a9" draw:name="Text Box 14" svg:x="0.07778in" svg:y="0.00069in" svg:width="5.72222in" svg:height="0.18889in" style:rel-width="scale" style:rel-height="scale"><draw:text-box><text:p text:style-name="Normal"><text:span text:style-name="T385">comunicação</text:span><text:span text:style-name="T386"><text:s/></text:span><text:span text:style-name="T387">mais</text:span><text:span text:style-name="T388"><text:s/></text:span><text:span text:style-name="T389">robusta</text:span><text:span text:style-name="T390"><text:s/></text:span><text:span text:style-name="T391">com</text:span><text:span text:style-name="T392"><text:s/></text:span><text:span text:style-name="T393">a</text:span><text:span text:style-name="T394"><text:s/></text:span><text:span text:style-name="T395">sociedade,</text:span><text:span text:style-name="T396"><text:s/></text:span><text:span text:style-name="T397">ajudando</text:span></text:p></draw:text-box><svg:title/><svg:desc/></draw:frame><draw:frame draw:id="id7" draw:style-name="a10" draw:name="Text Box 13" svg:x="0.07778in" svg:y="0.17917in" svg:width="5.78056in" svg:height="0.18889in" style:rel-width="scale" style:rel-height="scale"><draw:text-box><text:p text:style-name="Normal"><text:span text:style-name="T398">divulgar,</text:span><text:span text:style-name="T399"><text:s/></text:span><text:span text:style-name="T400">de</text:span><text:span text:style-name="T401"><text:s/></text:span><text:span text:style-name="T402">forma</text:span><text:span text:style-name="T403"><text:s/></text:span><text:span text:style-name="T404">sistemática,</text:span><text:span text:style-name="T405"><text:s/></text:span><text:span text:style-name="T406">em</text:span><text:span text:style-name="T407"><text:s/></text:span><text:span text:style-name="T408">linguagem</text:span><text:span text:style-name="T409"><text:s/></text:span><text:span text:style-name="T410">acessível</text:span></text:p></draw:text-box><svg:title/><svg:desc/></draw:frame><draw:frame draw:id="id8" draw:style-name="a11" draw:name="Text Box 12" svg:x="6.00417in" svg:y="0.00069in" svg:width="0.11458in" svg:height="0.36736in" style:rel-width="scale" style:rel-height="scale"><draw:text-box><text:p text:style-name="P411"><text:span text:style-name="T412">a</text:span><text:span text:style-name="T413"><text:s/></text:span><text:span text:style-name="T414">e</text:span></text:p></draw:text-box><svg:title/><svg:desc/></draw:frame><draw:frame draw:id="id9" draw:style-name="a12" draw:name="Text Box 11" svg:x="0.07778in" svg:y="0.35764in" svg:width="6.04236in" svg:height="0.54583in" style:rel-width="scale" style:rel-height="scale"><draw:text-box><text:p text:style-name="P415"><text:span text:style-name="T416">didática, os direitos do cidadão e os serviços colocados à</text:span><text:span text:style-name="T417"><text:s/></text:span><text:span text:style-name="T418">sua disposição pela Justiça do Trabalho, em todas as suas</text:span><text:span text:style-name="T419"><text:s/></text:span><text:span text:style-name="T420">instâncias.</text:span></text:p></draw:text-box><svg:title/><svg:desc/></draw:frame></draw:g></text:span></text:p>
      <text:p text:style-name="P421"/>
      <table:table table:style-name="Table422">
        <table:table-columns>
          <table:table-column table:style-name="TableColumn423"/>
        </table:table-columns>
        <table:table-row table:style-name="TableRow424">
          <table:table-cell table:style-name="TableCell425">
            <text:p text:style-name="P426"><text:span text:style-name="T427">III</text:span><text:span text:style-name="T428"><text:s/></text:span><text:span text:style-name="T429">-</text:span><text:span text:style-name="T430"><text:s/></text:span><text:span text:style-name="T431">Requisitos</text:span><text:span text:style-name="T432"><text:s/></text:span><text:span text:style-name="T433">da</text:span><text:span text:style-name="T434"><text:s/></text:span><text:span text:style-name="T435">contratação:</text:span></text:p>
          </table:table-cell>
        </table:table-row>
        <table:table-row table:style-name="TableRow436">
          <table:table-cell table:style-name="TableCell437">
            <text:list text:style-name="LFO4" text:continue-numbering="true">
              <text:list-item>
                <text:p text:style-name="P438"><text:span text:style-name="T439">A contratada deverá disponibilizar acesso web a banco de</text:span><text:span text:style-name="T440"><text:s/></text:span><text:span text:style-name="T441">imagens</text:span><text:span text:style-name="T442"><text:s/></text:span><text:span text:style-name="T443">eletrônicas</text:span><text:span text:style-name="T444"><text:s/></text:span><text:span text:style-name="T445">para</text:span><text:span text:style-name="T446"><text:s/></text:span><text:span text:style-name="T447">ilustração</text:span><text:span text:style-name="T448"><text:s/></text:span><text:span text:style-name="T449">profissional</text:span><text:span text:style-name="T450"><text:s/></text:span><text:span text:style-name="T451">pelo</text:span><text:span text:style-name="T452"><text:s/></text:span><text:span text:style-name="T453">período</text:span><text:span text:style-name="T454"><text:s/></text:span><text:span text:style-name="T455">de</text:span><text:span text:style-name="T456"><text:s/></text:span><text:span text:style-name="T457">12</text:span><text:span text:style-name="T458"><text:s/></text:span><text:span text:style-name="T459">meses.</text:span></text:p>
              </text:list-item>
            </text:list>
            <text:p text:style-name="P460"/>
            <text:list text:style-name="LFO4" text:continue-numbering="true">
              <text:list-item>
                <text:p text:style-name="P461"><text:span text:style-name="T462">A assinatura anual de banco de imagens deverá fornecer 40</text:span><text:span text:style-name="T463"><text:s/></text:span><text:span text:style-name="T464">downloads por mês (fotos, vetores e ilustrações) com 1 (um)</text:span><text:span text:style-name="T465"><text:s/></text:span><text:span text:style-name="T466">acesso de forma ininterrupta, inclusive aos finais de semana</text:span><text:span text:style-name="T467"><text:s/></text:span><text:span text:style-name="T468">e</text:span><text:span text:style-name="T469"><text:s/></text:span><text:span text:style-name="T470">feriados.</text:span></text:p>
              </text:list-item>
            </text:list>
            <text:p text:style-name="P471"/>
            <text:list text:style-name="LFO4" text:continue-numbering="true">
              <text:list-item>
                <text:p text:style-name="P472"><text:span text:style-name="T473">Os</text:span><text:span text:style-name="T474"><text:s/></text:span><text:span text:style-name="T475">downloads</text:span><text:span text:style-name="T476"><text:s/></text:span><text:span text:style-name="T477">não</text:span><text:span text:style-name="T478"><text:s/></text:span><text:span text:style-name="T479">utilizados</text:span><text:span text:style-name="T480"><text:s/></text:span><text:span text:style-name="T481">no</text:span><text:span text:style-name="T482"><text:s/></text:span><text:span text:style-name="T483">mês</text:span><text:span text:style-name="T484"><text:s/></text:span><text:span text:style-name="T485">serão</text:span><text:span text:style-name="T486"><text:s/></text:span><text:span text:style-name="T487">cumulativos</text:span><text:span text:style-name="T488"><text:s/></text:span><text:span text:style-name="T489">para</text:span><text:span text:style-name="T490"><text:s/></text:span><text:span text:style-name="T491">o</text:span><text:span text:style-name="T492"><text:s/></text:span><text:span text:style-name="T493">período</text:span><text:span text:style-name="T494"><text:s/></text:span><text:span text:style-name="T495">de</text:span><text:span text:style-name="T496"><text:s/></text:span><text:span text:style-name="T497">vigência</text:span><text:span text:style-name="T498"><text:s/></text:span><text:span text:style-name="T499">do</text:span><text:span text:style-name="T500"><text:s/></text:span><text:span text:style-name="T501">contrato (12</text:span><text:span text:style-name="T502"><text:s/></text:span><text:span text:style-name="T503">meses).</text:span></text:p>
              </text:list-item>
            </text:list>
            <text:p text:style-name="P504"/>
            <text:p text:style-name="P505"><text:span text:style-name="T506">-O</text:span><text:span text:style-name="T507"><text:s/></text:span><text:span text:style-name="T508">período</text:span><text:span text:style-name="T509"><text:s/></text:span><text:span text:style-name="T510">de</text:span><text:span text:style-name="T511"><text:s/></text:span><text:span text:style-name="T512">vigência</text:span><text:span text:style-name="T513"><text:s/></text:span><text:span text:style-name="T514">do</text:span><text:span text:style-name="T515"><text:s/></text:span><text:span text:style-name="T516">contrato</text:span><text:span text:style-name="T517"><text:s/></text:span><text:span text:style-name="T518">deverá</text:span><text:span text:style-name="T519"><text:s/></text:span><text:span text:style-name="T520">ser</text:span><text:span text:style-name="T521"><text:s/></text:span><text:span text:style-name="T522">contado</text:span><text:span text:style-name="T523"><text:s/></text:span><text:span text:style-name="T524">da</text:span><text:span text:style-name="T525"><text:s/></text:span><text:span text:style-name="T526">data do término do contrato atual, iniciando-se a partir de</text:span><text:span text:style-name="T527"><text:s/></text:span><text:span text:style-name="T528">11.06.2023</text:span></text:p>
            <text:list text:style-name="LFO4" text:continue-numbering="true">
              <text:list-item>
                <text:p text:style-name="P529"><text:span text:style-name="T530">A</text:span><text:span text:style-name="T531"><text:s/></text:span><text:span text:style-name="T532">assinatura</text:span><text:span text:style-name="T533"><text:s/></text:span><text:span text:style-name="T534">deverá</text:span><text:span text:style-name="T535"><text:s/></text:span><text:span text:style-name="T536">compreender</text:span><text:span text:style-name="T537"><text:s/></text:span><text:span text:style-name="T538">um</text:span><text:span text:style-name="T539"><text:s/></text:span><text:span text:style-name="T540">banco</text:span><text:span text:style-name="T541"><text:s/></text:span><text:span text:style-name="T542">com,</text:span><text:span text:style-name="T543"><text:s/></text:span><text:span text:style-name="T544">no</text:span><text:span text:style-name="T545"><text:s/></text:span><text:span text:style-name="T546">mínimo,</text:span></text:p>
              </text:list-item>
            </text:list>
            <text:p text:style-name="P547"><text:span text:style-name="T548">100.000</text:span><text:span text:style-name="T549"><text:s/></text:span><text:span text:style-name="T550">(cem</text:span><text:span text:style-name="T551"><text:s/></text:span><text:span text:style-name="T552">mil)</text:span><text:span text:style-name="T553"><text:s/></text:span><text:span text:style-name="T554">imagens</text:span><text:span text:style-name="T555"><text:s/></text:span><text:span text:style-name="T556">disponíveis</text:span><text:span text:style-name="T557"><text:s/></text:span><text:span text:style-name="T558">para</text:span><text:span text:style-name="T559"><text:s/></text:span><text:span text:style-name="T560">uso</text:span><text:span text:style-name="T561"><text:s/></text:span><text:span text:style-name="T562">da</text:span><text:span text:style-name="T563"><text:s/></text:span><text:span text:style-name="T564">contratante, incluindo fotos, ilustrações e vetores, sendo</text:span><text:span text:style-name="T565"><text:s/></text:span><text:span text:style-name="T566">que deverá contemplar temas específico da atuação do TRT24,</text:span><text:span text:style-name="T567"><text:s/></text:span><text:span text:style-name="T568">como, por exemplo: situações de trabalho em escritório,</text:span><text:span text:style-name="T569"><text:s/></text:span><text:span text:style-name="T570">reuniões de trabalho, trabalho burocrático, ambiente de</text:span><text:span text:style-name="T571"><text:s/></text:span><text:span text:style-name="T572">t</text:span><text:span text:style-name="T573">rabalho,</text:span><text:span text:style-name="T574"><text:s/></text:span><text:span text:style-name="T575">tecnologia,</text:span><text:span text:style-name="T576"><text:s/></text:span><text:span text:style-name="T577">comunicação,</text:span><text:span text:style-name="T578"><text:s/></text:span><text:span text:style-name="T579">internet,</text:span><text:span text:style-name="T580"><text:s/></text:span><text:span text:style-name="T581">saúde,</text:span><text:span text:style-name="T582"><text:s/></text:span><text:span text:style-name="T583">sustentabilidade, responsabilidade socioambiental, governo,</text:span><text:span text:style-name="T584"><text:s/></text:span><text:span text:style-name="T585">funcionários, empregados, relações de trabalho, trabalho</text:span><text:span text:style-name="T586"><text:s/></text:span><text:span text:style-name="T587">rural,</text:span><text:span text:style-name="T588"><text:s/></text:span><text:span text:style-name="T589">indústrias,</text:span><text:span text:style-name="T590"><text:s/></text:span><text:span text:style-name="T591">trabalho</text:span><text:span text:style-name="T592"><text:s/></text:span><text:span text:style-name="T593">braçal</text:span><text:span text:style-name="T594"><text:s/></text:span><text:span text:style-name="T595">e</text:span><text:span text:style-name="T596"><text:s/></text:span><text:span text:style-name="T597">doméstico,</text:span><text:span text:style-name="T598"><text:s/></text:span><text:span text:style-name="T599">entre</text:span><text:span text:style-name="T600"><text:s/></text:span><text:span text:style-name="T601">outros.</text:span></text:p>
            <text:p text:style-name="P602"/>
            <text:list text:style-name="LFO3" text:continue-numbering="true">
              <text:list-item>
                <text:p text:style-name="P603"><text:span text:style-name="T604">O</text:span><text:span text:style-name="T605"><text:s/></text:span><text:span text:style-name="T606">banco</text:span><text:span text:style-name="T607"><text:s/></text:span><text:span text:style-name="T608">deve</text:span><text:span text:style-name="T609"><text:s/></text:span><text:span text:style-name="T610">possuir</text:span><text:span text:style-name="T611"><text:s/></text:span><text:span text:style-name="T612">imagens</text:span><text:span text:style-name="T613"><text:s/></text:span><text:span text:style-name="T614">com</text:span><text:span text:style-name="T615"><text:s/></text:span><text:span text:style-name="T616">enquadramentos</text:span><text:span text:style-name="T617"><text:s/></text:span><text:span text:style-name="T618">de</text:span><text:span text:style-name="T619"><text:s/></text:span><text:span text:style-name="T620">pessoas,</text:span><text:span text:style-name="T621"><text:s/></text:span><text:span text:style-name="T622">não</text:span><text:span text:style-name="T623"><text:s/></text:span><text:span text:style-name="T624">apenas</text:span><text:span text:style-name="T625"><text:s/></text:span><text:span text:style-name="T626">de</text:span><text:span text:style-name="T627"><text:s/></text:span><text:span text:style-name="T628">animais</text:span><text:span text:style-name="T629"><text:s/></text:span><text:span text:style-name="T630">e</text:span><text:span text:style-name="T631"><text:s/></text:span><text:span text:style-name="T632">objetos.</text:span></text:p>
              </text:list-item>
            </text:list>
            <text:p text:style-name="P633"/>
            <text:list text:style-name="LFO3" text:continue-numbering="true">
              <text:list-item>
                <text:p text:style-name="P634"><text:span text:style-name="T635">O banco deve disponibilizar imagens com resolução para a</text:span><text:span text:style-name="T636"><text:s/></text:span><text:span text:style-name="T637">web</text:span><text:span text:style-name="T638"><text:s/></text:span><text:span text:style-name="T639">(72</text:span><text:span text:style-name="T640"><text:s/></text:span><text:span text:style-name="T641">dpi)</text:span><text:span text:style-name="T642"><text:s/></text:span><text:span text:style-name="T643">e</text:span><text:span text:style-name="T644"><text:s/></text:span><text:span text:style-name="T645">gráfica</text:span><text:span text:style-name="T646"><text:s/></text:span><text:span text:style-name="T647">(300</text:span><text:span text:style-name="T648"><text:s/></text:span><text:span text:style-name="T649">dpi).</text:span></text:p>
              </text:list-item>
            </text:list>
            <text:p text:style-name="P650"/>
            <text:list text:style-name="LFO3" text:continue-numbering="true">
              <text:list-item>
                <text:p text:style-name="P651"><text:span text:style-name="T652">O banco deve disponibilizar imagens para download até o</text:span><text:span text:style-name="T653"><text:s/></text:span><text:span text:style-name="T654">tamanho</text:span><text:span text:style-name="T655"><text:s/></text:span><text:span text:style-name="T656">A3</text:span><text:span text:style-name="T657"><text:s/></text:span><text:span text:style-name="T658">ou</text:span><text:span text:style-name="T659"><text:s/></text:span><text:span text:style-name="T660">XXL.</text:span></text:p>
              </text:list-item>
            </text:list>
            <text:p text:style-name="P661"/>
            <text:list text:style-name="LFO3" text:continue-numbering="true">
              <text:list-item>
                <text:p text:style-name="P662"><text:span text:style-name="T663">O banco deve disponibilizar a busca por conteúdo dentro do</text:span><text:span text:style-name="T664"><text:s/></text:span><text:span text:style-name="T665">acervo</text:span><text:span text:style-name="T666"><text:s/></text:span><text:span text:style-name="T667">através</text:span><text:span text:style-name="T668"><text:s/></text:span><text:span text:style-name="T669">de</text:span><text:span text:style-name="T670"><text:s/></text:span><text:span text:style-name="T671">palavras-chave</text:span><text:span text:style-name="T672"><text:s/></text:span><text:span text:style-name="T673">ou</text:span><text:span text:style-name="T674"><text:s/></text:span><text:span text:style-name="T675">temas.</text:span></text:p>
              </text:list-item>
            </text:list>
          </table:table-cell>
        </table:table-row>
      </table:table>
      <text:p text:style-name="P676"/>
      <text:p text:style-name="P698"/>
      <text:p text:style-name="P699"/>
      <text:p text:style-name="P700"/>
      <text:p text:style-name="P701"><text:span text:style-name="T702"><draw:frame draw:id="id13" draw:style-name="a17" draw:name="Text Box 9" text:anchor-type="as-char" svg:x="0in" svg:y="0in" svg:width="6.17986in" svg:height="4.38958in" style:rel-width="scale" style:rel-height="scale"><draw:text-box><text:list text:style-name="LFO2" text:continue-numbering="true"><text:list-item><text:p text:style-name="P703">O banco deve dispor de suporte ao usuário durante a<text:span text:style-name="T704"><text:s/></text:span>vigência do contrato através do seu site, telefone ou e-<text:span text:style-name="T705"><text:s/></text:span>mail. O suporte técnico deve ser disponibilizado, no mínimo,<text:span text:style-name="T706"><text:s/></text:span>de<text:span text:style-name="T707"><text:s/></text:span>segunda<text:span text:style-name="T708"><text:s/></text:span>a<text:span text:style-name="T709"><text:s/></text:span>sexta-feira,<text:span text:style-name="T710"><text:s/></text:span>em<text:span text:style-name="T711"><text:s/></text:span>horário<text:span text:style-name="T712"><text:s/></text:span>comercial.</text:p></text:list-item><text:list-item><text:p text:style-name="P713">O<text:span text:style-name="T714"><text:s/></text:span>banco<text:span text:style-name="T715"><text:s/></text:span>deve<text:span text:style-name="T716"><text:s/></text:span>dispor<text:span text:style-name="T717"><text:s/></text:span>de<text:span text:style-name="T718"><text:s/></text:span>atualização<text:span text:style-name="T719"><text:s/></text:span>periódica<text:span text:style-name="T720"><text:s/></text:span>do<text:span text:style-name="T721"><text:s/></text:span>acervo.</text:p></text:list-item></text:list><text:p text:style-name="P722"/><text:list text:style-name="LFO2" text:continue-numbering="true"><text:list-item><text:p text:style-name="P723">O TRT24 deverá obter livre direito de uso das imagens após<text:span text:style-name="T724"><text:s/></text:span>seu<text:span text:style-name="T725"><text:s/></text:span>download.</text:p></text:list-item><text:list-item><text:p text:style-name="P726">As<text:span text:style-name="T727"><text:s/></text:span>imagens,<text:span text:style-name="T728"><text:s/></text:span>fotografias<text:span text:style-name="T729"><text:s/></text:span>e<text:span text:style-name="T730"><text:s/></text:span>ilustrações<text:span text:style-name="T731"><text:s/></text:span>fornecidas<text:span text:style-name="T732"><text:s/></text:span>pela</text:p></text:list-item></text:list><text:p text:style-name="P733">contratada<text:span text:style-name="T734"><text:s/></text:span>deverão<text:span text:style-name="T735"><text:s/></text:span>possuir<text:span text:style-name="T736"><text:s/></text:span>licença<text:span text:style-name="T737"><text:s/></text:span>do<text:span text:style-name="T738"><text:s/></text:span>tipo<text:span text:style-name="T739"><text:s/></text:span>“royalty<text:span text:style-name="T740"><text:s/></text:span>free”.</text:p><text:p text:style-name="P741"/><text:list text:style-name="LFO2" text:continue-numbering="true"><text:list-item><text:p text:style-name="P742">A contratante poderá fazer uso por tempo ilimitado das<text:span text:style-name="T743"><text:s/></text:span>imagens<text:span text:style-name="T744"><text:s/></text:span>aplicadas<text:span text:style-name="T745"><text:s/></text:span>a<text:span text:style-name="T746"><text:s/></text:span>trabalhos<text:span text:style-name="T747"><text:s/></text:span>realizados<text:span text:style-name="T748"><text:s/></text:span>durante<text:span text:style-name="T749"><text:s/></text:span>o<text:span text:style-name="T750"><text:s/></text:span>período<text:span text:style-name="T751"><text:s/></text:span>de<text:span text:style-name="T752"><text:s/></text:span>vigência<text:span text:style-name="T753"><text:s/></text:span>da<text:span text:style-name="T754"><text:s/></text:span>assinatura.</text:p></text:list-item></text:list><text:p text:style-name="P755"/><text:list text:style-name="LFO2" text:continue-numbering="true"><text:list-item><text:p text:style-name="P756">A contratante terá autorização para recorte, manipulação<text:span text:style-name="T757"><text:s/></text:span>digital, aplicação de efeitos, alterações de cor e fusão de<text:span text:style-name="T758"><text:s/></text:span>imagens,<text:span text:style-name="T759"><text:s/></text:span>sendo<text:span text:style-name="T760"><text:s/></text:span>do<text:span text:style-name="T761"><text:s/></text:span>banco<text:span text:style-name="T762"><text:s/></text:span>da<text:span text:style-name="T763"><text:s/></text:span>contratada<text:span text:style-name="T764"><text:s/></text:span>ou<text:span text:style-name="T765"><text:s/></text:span>não.</text:p></text:list-item></text:list><text:p text:style-name="P766"/><text:list text:style-name="LFO2" text:continue-numbering="true"><text:list-item><text:p text:style-name="P767">A contratada deverá libera<text:s/><text:span text:style-name="T768">login<text:s/></text:span>e senha de acesso da<text:span text:style-name="T769"><text:s/></text:span>assinatura em, no mínimo, 48 horas após o início da vigência<text:span text:style-name="T770"><text:s/></text:span>do<text:span text:style-name="T771"><text:s/></text:span>contrato.</text:p></text:list-item></text:list></draw:text-box><svg:title/><svg:desc/></draw:frame></text:span></text:p>
      <text:p text:style-name="P772"/>
      <table:table table:style-name="Table773">
        <table:table-columns>
          <table:table-column table:style-name="TableColumn774"/>
        </table:table-columns>
        <table:table-row table:style-name="TableRow775">
          <table:table-cell table:style-name="TableCell776">
            <text:p text:style-name="P777"><text:span text:style-name="T778">IV</text:span><text:span text:style-name="T779"><text:s/></text:span><text:span text:style-name="T780">-</text:span><text:span text:style-name="T781"><text:s/></text:span><text:span text:style-name="T782">Estimativa</text:span><text:span text:style-name="T783"><text:s/></text:span><text:span text:style-name="T784">das</text:span><text:span text:style-name="T785"><text:s/></text:span><text:span text:style-name="T786">quantidades,</text:span><text:span text:style-name="T787"><text:s/></text:span><text:span text:style-name="T788">acompanhadas</text:span><text:span text:style-name="T789"><text:s/></text:span><text:span text:style-name="T790">das</text:span><text:span text:style-name="T791"><text:s/></text:span><text:span text:style-name="T792">memória</text:span><text:span text:style-name="T793">s</text:span><text:span text:style-name="T794"><text:s/></text:span><text:span text:style-name="T795">de</text:span><text:span text:style-name="T796"><text:s/></text:span><text:span text:style-name="T797">cálculo</text:span><text:span text:style-name="T798"><text:s/></text:span><text:span text:style-name="T799">e</text:span><text:span text:style-name="T800"><text:s/></text:span><text:span text:style-name="T801">dos</text:span><text:span text:style-name="T802"><text:s/></text:span><text:span text:style-name="T803">documentos</text:span><text:span text:style-name="T804"><text:s/></text:span><text:span text:style-name="T805">que</text:span><text:span text:style-name="T806"><text:s/></text:span><text:span text:style-name="T807">lhe</text:span><text:span text:style-name="T808"><text:s/></text:span><text:span text:style-name="T809">dão</text:span><text:span text:style-name="T810"><text:s/></text:span><text:span text:style-name="T811">suporte:</text:span></text:p>
          </table:table-cell>
        </table:table-row>
        <table:table-row table:style-name="TableRow812">
          <table:table-cell table:style-name="TableCell813">
            <text:p text:style-name="P814"><text:span text:style-name="T815">A contratante deverá fornecer até 40 downloads por mês,</text:span><text:span text:style-name="T816"><text:s/></text:span><text:span text:style-name="T817">cumulativos durante a vigência do contrato em caso de não</text:span><text:span text:style-name="T818"><text:s/></text:span><text:span text:style-name="T819">utilização no período de vigência do contrato em caso de não</text:span><text:span text:style-name="T820"><text:s/></text:span><text:span text:style-name="T821">utilização</text:span><text:span text:style-name="T822"><text:s/></text:span><text:span text:style-name="T823">no</text:span><text:span text:style-name="T824"><text:s/></text:span><text:span text:style-name="T825">período</text:span><text:span text:style-name="T826"><text:s/></text:span><text:span text:style-name="T827">estipulado,</text:span><text:span text:style-name="T828"><text:s/></text:span><text:span text:style-name="T829">para</text:span><text:span text:style-name="T830"><text:s/></text:span><text:span text:style-name="T831">um</text:span><text:span text:style-name="T832"><text:s/></text:span><text:span text:style-name="T833">usuário.</text:span><text:span text:style-name="T834"><text:s/></text:span><text:span text:style-name="T835">A</text:span><text:span text:style-name="T836"><text:s/></text:span><text:span text:style-name="T837">quantidade é suficiente para atender as demandas da CCOM sem</text:span><text:span text:style-name="T838"><text:s/></text:span><text:span text:style-name="T839">onerar</text:span><text:span text:style-name="T840"><text:s/></text:span><text:span text:style-name="T841">o</text:span><text:span text:style-name="T842"><text:s/></text:span><text:span text:style-name="T843">tribunal.</text:span></text:p>
          </table:table-cell>
        </table:table-row>
      </table:table>
      <text:p text:style-name="P844"/>
      <table:table table:style-name="Table845">
        <table:table-columns>
          <table:table-column table:style-name="TableColumn846"/>
        </table:table-columns>
        <table:table-row table:style-name="TableRow847">
          <table:table-cell table:style-name="TableCell848">
            <text:p text:style-name="P849"><text:span text:style-name="T850">V -</text:span><text:span text:style-name="T851"><text:s/></text:span><text:span text:style-name="T852">Levantamento de mercado e justificativa da<text:s/></text:span><text:span text:style-name="T853">escolha</text:span><text:span text:style-name="T854"><text:s/></text:span><text:span text:style-name="T855">do</text:span><text:span text:style-name="T856"><text:s/></text:span><text:span text:style-name="T857">tipo</text:span><text:span text:style-name="T858"><text:s/></text:span><text:span text:style-name="T859">de</text:span><text:span text:style-name="T860"><text:s/></text:span><text:span text:style-name="T861">solução</text:span><text:span text:style-name="T862"><text:s/></text:span><text:span text:style-name="T863">a</text:span><text:span text:style-name="T864"><text:s/></text:span><text:span text:style-name="T865">contratar:</text:span></text:p>
          </table:table-cell>
        </table:table-row>
        <table:table-row table:style-name="TableRow866">
          <table:table-cell table:style-name="TableCell867">
            <text:p text:style-name="P868"><text:span text:style-name="T869">Optou-se</text:span><text:span text:style-name="T870"><text:s/></text:span><text:span text:style-name="T871">pela</text:span><text:span text:style-name="T872"><text:s/></text:span><text:span text:style-name="T873">aquisição</text:span><text:span text:style-name="T874"><text:s/></text:span><text:span text:style-name="T875">de</text:span><text:span text:style-name="T876"><text:s/></text:span><text:span text:style-name="T877">um</text:span><text:span text:style-name="T878"><text:s/></text:span><text:span text:style-name="T879">plano</text:span><text:span text:style-name="T880"><text:s/></text:span><text:span text:style-name="T881">de</text:span><text:span text:style-name="T882"><text:s/></text:span><text:span text:style-name="T883">assinatura</text:span><text:span text:style-name="T884"><text:s/></text:span><text:span text:style-name="T885">que</text:span><text:span text:style-name="T886"><text:s/></text:span><text:span text:style-name="T887">permite até 40<text:s/></text:span><text:span text:style-name="T888">downloads<text:s/></text:span><text:span text:style-name="T889">por mês. Os pacotes são fornecidos</text:span><text:span text:style-name="T890"><text:s/></text:span><text:span text:style-name="T891">de forma mais ou menos padronizada pelas empresas do ramo,</text:span><text:span text:style-name="T892"><text:s/></text:span><text:span text:style-name="T893">sendo que os bancos de imagens diferem entre si pela</text:span><text:span text:style-name="T894"><text:s/></text:span><text:span text:style-name="T895">quantidade</text:span><text:span text:style-name="T896"><text:s/></text:span><text:span text:style-name="T897">de</text:span><text:span text:style-name="T898"><text:s/></text:span><text:span text:style-name="T899">imagens</text:span><text:span text:style-name="T900"><text:s/></text:span><text:span text:style-name="T901">totais</text:span><text:span text:style-name="T902"><text:s/></text:span><text:span text:style-name="T903">que</text:span><text:span text:style-name="T904"><text:s/></text:span><text:span text:style-name="T905">disponibilizam</text:span><text:span text:style-name="T906"><text:s/></text:span><text:span text:style-name="T907">aos</text:span><text:span text:style-name="T908"><text:s/></text:span><text:span text:style-name="T909">assinantes,</text:span><text:span text:style-name="T910"><text:s/></text:span><text:span text:style-name="T911">bem</text:span><text:span text:style-name="T912"><text:s/></text:span><text:span text:style-name="T913">como</text:span><text:span text:style-name="T914"><text:s/></text:span><text:span text:style-name="T915">pela</text:span><text:span text:style-name="T916"><text:s/></text:span><text:span text:style-name="T917">taxa</text:span><text:span text:style-name="T918"><text:s/></text:span><text:span text:style-name="T919">d</text:span><text:span text:style-name="T920">e</text:span><text:span text:style-name="T921"><text:s/></text:span><text:span text:style-name="T922">atualizações</text:span><text:span text:style-name="T923"><text:s/></text:span><text:span text:style-name="T924">do</text:span><text:span text:style-name="T925"><text:s/></text:span><text:span text:style-name="T926">acervo.</text:span><text:span text:style-name="T927"><text:s/></text:span><text:span text:style-name="T928">Com</text:span><text:span text:style-name="T929"><text:s/></text:span><text:span text:style-name="T930">base</text:span><text:span text:style-name="T931"><text:s/></text:span><text:span text:style-name="T932">na</text:span><text:span text:style-name="T933"><text:s/></text:span><text:span text:style-name="T934">experiência</text:span><text:span text:style-name="T935"><text:s/></text:span><text:span text:style-name="T936">das</text:span><text:span text:style-name="T937"><text:s/></text:span><text:span text:style-name="T938">contratações</text:span><text:span text:style-name="T939"><text:s/></text:span><text:span text:style-name="T940">realizadas</text:span><text:span text:style-name="T941"><text:s/></text:span><text:span text:style-name="T942">por</text:span></text:p>
            <text:p text:style-name="P943"><text:span text:style-name="T944">outros</text:span><text:span text:style-name="T945"><text:s/></text:span><text:span text:style-name="T946">tribunais,</text:span><text:span text:style-name="T947"><text:s/></text:span><text:span text:style-name="T948">pode-se</text:span><text:span text:style-name="T949"><text:s/></text:span><text:span text:style-name="T950">afirmar</text:span><text:span text:style-name="T951"><text:s/></text:span><text:span text:style-name="T952">que</text:span><text:span text:style-name="T953"><text:s/></text:span><text:span text:style-name="T954">esse</text:span><text:span text:style-name="T955"><text:s/></text:span><text:span text:style-name="T956">pacote</text:span><text:span text:style-name="T957"><text:s/></text:span><text:span text:style-name="T958">tem</text:span></text:p>
          </table:table-cell>
        </table:table-row>
      </table:table>
      <text:soft-page-break/>
      <text:p text:style-name="P959"><draw:g draw:z-index="487381504" draw:name="Group 4" draw:id="id20" draw:style-name="a25" text:anchor-type="paragraph"><svg:title/><svg:desc/><draw:custom-shape svg:x="1.375in" svg:y="4.60208in" svg:width="6.18611in" svg:height="4.26736in" draw:id="id16" draw:style-name="a21" draw:name="AutoShape 8"><svg:title/><svg:desc/><draw:enhanced-geometry draw:type="non-primitive" svg:viewBox="0 0 8908 6145" draw:enhanced-path="M 8899 6136 L 10 6136 10 0 0 0 0 6136 0 6145 10 6145 8899 6145 8899 6136 Z M 8908 0 L 8899 0 8899 6136 8899 6145 8908 6145 8908 6136 8908 0 Z N" draw:text-areas="?f26 ?f28 ?f27 ?f29" draw:glue-points="?f19 ?f20 ?f21 ?f20 ?f21 ?f22 ?f23 ?f22 ?f23 ?f20 ?f23 ?f24 ?f21 ?f24 ?f19 ?f24 ?f19 ?f20 ?f25 ?f22 ?f19 ?f22 ?f19 ?f20 ?f19 ?f24 ?f25 ?f24 ?f25 ?f20 ?f25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8"/><draw:equation draw:name="f7" draw:formula="?f4 / 6145"/><draw:equation draw:name="f8" draw:formula="0 + 10879 - 1980"/><draw:equation draw:name="f9" draw:formula="?f8 * ?f5 / 8908"/><draw:equation draw:name="f10" draw:formula="12763 * ?f4 / 6145"/><draw:equation draw:name="f11" draw:formula="0 + 1990 - 1980"/><draw:equation draw:name="f12" draw:formula="?f11 * ?f5 / 8908"/><draw:equation draw:name="f13" draw:formula="6627 * ?f4 / 6145"/><draw:equation draw:name="f14" draw:formula="0 + 1980 - 1980"/><draw:equation draw:name="f15" draw:formula="?f14 * ?f5 / 8908"/><draw:equation draw:name="f16" draw:formula="12772 * ?f4 / 6145"/><draw:equation draw:name="f17" draw:formula="0 + 10888 - 1980"/><draw:equation draw:name="f18" draw:formula="?f17 * ?f5 / 890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17" draw:style-name="a22" draw:name="Text Box 7" svg:x="1.45347in" svg:y="4.67986in" svg:width="6.04028in" svg:height="0.54583in" style:rel-width="scale" style:rel-height="scale"><draw:text-box><text:p text:style-name="P981"><text:span text:style-name="T982">A unidade realizou pesquisa de preço mercado, obtendo os</text:span><text:span text:style-name="T983"><text:s/></text:span><text:span text:style-name="T984">seguintes valores para a licença por 12 meses com pagamento</text:span><text:span text:style-name="T985"><text:s/></text:span><text:span text:style-name="T986">parcelado:</text:span></text:p></draw:text-box><svg:title/><svg:desc/></draw:frame><draw:frame draw:id="id18" draw:style-name="a23" draw:name="Text Box 6" svg:x="1.45347in" svg:y="6.64514in" svg:width="6.04306in" svg:height="2.13958in" style:rel-width="scale" style:rel-height="scale"><draw:text-box><text:p text:style-name="P987"><text:span text:style-name="T988">As demais empresas consultadas não oferecem a possibilidade</text:span><text:span text:style-name="T989"><text:s/></text:span><text:span text:style-name="T990">de parcelamento da anuidade, conforme pesquisa de mercado</text:span><text:span text:style-name="T991"><text:s/></text:span><text:span text:style-name="T992">anexa a esse processo. Por isso, não será possível três</text:span><text:span text:style-name="T993"><text:s/></text:span><text:span text:style-name="T994">cotações</text:span><text:span text:style-name="T995"><text:s/>para a pesquisa de preços. Não obstante, os preços</text:span><text:span text:style-name="T996"><text:s/></text:span><text:span text:style-name="T997">informados pelas empresas acima estão dentro da prática de</text:span><text:span text:style-name="T998"><text:s/></text:span><text:span text:style-name="T999">mercado da concorrência, inclusive uma delas é a fornecedora</text:span><text:span text:style-name="T1000"><text:s/></text:span><text:span text:style-name="T1001">do</text:span><text:span text:style-name="T1002"><text:s/></text:span><text:span text:style-name="T1003">contrato</text:span><text:span text:style-name="T1004"><text:s/></text:span><text:span text:style-name="T1005">atual,</text:span><text:span text:style-name="T1006"><text:s/></text:span><text:span text:style-name="T1007">o</text:span><text:span text:style-name="T1008"><text:s/></text:span><text:span text:style-name="T1009">qual</text:span><text:span text:style-name="T1010"><text:s/></text:span><text:span text:style-name="T1011">não</text:span><text:span text:style-name="T1012"><text:s/></text:span><text:span text:style-name="T1013">tivemos</text:span><text:span text:style-name="T1014"><text:s/></text:span><text:span text:style-name="T1015">problemas</text:span><text:span text:style-name="T1016"><text:s/></text:span><text:span text:style-name="T1017">de</text:span><text:span text:style-name="T1018"><text:s/></text:span><text:span text:style-name="T1019">fornecimento.</text:span></text:p><text:p text:style-name="P1020"/><text:p text:style-name="P1021"><text:span text:style-name="T1022">O orçamento está p</text:span><text:span text:style-name="T1023">revisto no planejamento da unidade com o</text:span><text:span text:style-name="T1024"><text:s/></text:span><text:span text:style-name="T1025">código 151252023000171 – Banco de Imagens. PTRES: 168295</text:span><text:span text:style-name="T1026"><text:s/></text:span><text:span text:style-name="T1027">Fonte:</text:span><text:span text:style-name="T1028"><text:s/></text:span><text:span text:style-name="T1029">1000000000</text:span><text:span text:style-name="T1030"><text:s/></text:span><text:span text:style-name="T1031">ND:</text:span><text:span text:style-name="T1032"><text:s/></text:span><text:span text:style-name="T1033">3.3.90.40.</text:span></text:p></draw:text-box><svg:title/><svg:desc/></draw:frame><draw:frame draw:id="id19" draw:style-name="a24" draw:name="Text Box 5" svg:x="1.37847in" svg:y="4.40208in" svg:width="6.17986in" svg:height="0.19722in" style:rel-width="scale" style:rel-height="scale"><draw:text-box><text:p text:style-name="P1034"><text:span text:style-name="T1035">VI</text:span><text:span text:style-name="T1036"><text:s/></text:span><text:span text:style-name="T1037">-</text:span><text:span text:style-name="T1038"><text:s/></text:span><text:span text:style-name="T1039">Estimativas</text:span><text:span text:style-name="T1040"><text:s/></text:span><text:span text:style-name="T1041">de</text:span><text:span text:style-name="T1042"><text:s/></text:span><text:span text:style-name="T1043">preços</text:span><text:span text:style-name="T1044"><text:s/></text:span><text:span text:style-name="T1045">ou</text:span><text:span text:style-name="T1046"><text:s/></text:span><text:span text:style-name="T1047">preços</text:span><text:span text:style-name="T1048"><text:s/></text:span><text:span text:style-name="T1049">referenciais:</text:span></text:p></draw:text-box><svg:title/><svg:desc/></draw:frame></draw:g></text:p>
      <text:p text:style-name="P1050"/>
      <text:p text:style-name="P1051"/>
      <text:p text:style-name="P1052"/>
      <text:p text:style-name="P1053"><text:span text:style-name="T1054"><draw:frame draw:id="id21" draw:style-name="a26" draw:name="Text Box 3" text:anchor-type="as-char" svg:x="0in" svg:y="0in" svg:width="6.17986in" svg:height="1.85069in" style:rel-width="scale" style:rel-height="scale"><draw:text-box><text:p text:style-name="P1055">atendido<text:span text:style-name="T1056"><text:s/></text:span>às<text:span text:style-name="T1057"><text:s/></text:span>necessidades<text:span text:style-name="T1058"><text:s/></text:span>de<text:span text:style-name="T1059"><text:s/></text:span>trabalho.</text:p><text:p text:style-name="P1060"/><text:p text:style-name="P1061">Quanto à modalidade da contratação, adotou-se a dispensa de<text:span text:style-name="T1062"><text:s/></text:span>licitação em razão do valor do objeto, conforme pesquisa de<text:span text:style-name="T1063"><text:s/></text:span>mercado.</text:p><text:p text:style-name="P1064"/><text:p text:style-name="P1065">Para garantir a segurança da operação e evitar prejuízos<text:span text:style-name="T1066"><text:s/></text:span>financeiros aos cofres públicos, optou-se pelo parcelamento<text:span text:style-name="T1067"><text:s/></text:span>em 12 vezes mensais do pagamento da assinatura anual, sempre<text:span text:style-name="T1068"><text:s/></text:span>após<text:span text:style-name="T1069"><text:s/></text:span>a<text:span text:style-name="T1070"><text:s/></text:span>utilização<text:span text:style-name="T1071"><text:s/></text:span>do<text:span text:style-name="T1072"><text:s/></text:span>serviço<text:span text:style-name="T1073"><text:s/></text:span>mensal.</text:p></draw:text-box><svg:title/><svg:desc/></draw:frame></text:span></text:p>
      <text:p text:style-name="P1074"/>
      <text:p text:style-name="P1075"/>
      <text:p text:style-name="P1076"/>
      <text:p text:style-name="P1077"/>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MPRESA</text:p>
          </table:table-cell>
          <table:table-cell table:style-name="TableCell1089">
            <text:p text:style-name="P1090"><text:span text:style-name="T1091">Nº</text:span><text:span text:style-name="T1092"><text:tab/></text:span><text:span text:style-name="T1093">DE</text:span><text:span text:style-name="T1094"><text:s/></text:span><text:span text:style-name="T1095">ACESSOS</text:span></text:p>
          </table:table-cell>
          <table:table-cell table:style-name="TableCell1096">
            <text:p text:style-name="P1097"><text:span text:style-name="T1098">VALOR</text:span><text:span text:style-name="T1099"><text:s/></text:span><text:span text:style-name="T1100">MENSAL</text:span></text:p>
          </table:table-cell>
          <table:table-cell table:style-name="TableCell1101">
            <text:p text:style-name="P1102"><text:span text:style-name="T1103">VALOR</text:span><text:span text:style-name="T1104"><text:s/></text:span><text:span text:style-name="T1105">TOTAL</text:span></text:p>
          </table:table-cell>
        </table:table-row>
        <table:table-row table:style-name="TableRow1106">
          <table:table-cell table:style-name="TableCell1107">
            <text:p text:style-name="P1108">AGBPHOTO</text:p>
          </table:table-cell>
          <table:table-cell table:style-name="TableCell1109">
            <text:p text:style-name="P1110">1</text:p>
          </table:table-cell>
          <table:table-cell table:style-name="TableCell1111">
            <text:p text:style-name="P1112"><text:span text:style-name="T1113">R$</text:span><text:span text:style-name="T1114"><text:s/></text:span><text:span text:style-name="T1115">409,00</text:span></text:p>
          </table:table-cell>
          <table:table-cell table:style-name="TableCell1116">
            <text:p text:style-name="P1117"><text:span text:style-name="T1118">R$</text:span><text:span text:style-name="T1119"><text:s/></text:span><text:span text:style-name="T1120">4.908,00</text:span></text:p>
          </table:table-cell>
        </table:table-row>
        <table:table-row table:style-name="TableRow1121">
          <table:table-cell table:style-name="TableCell1122">
            <text:p text:style-name="P1123">INGIMAGE</text:p>
          </table:table-cell>
          <table:table-cell table:style-name="TableCell1124">
            <text:p text:style-name="P1125">1</text:p>
          </table:table-cell>
          <table:table-cell table:style-name="TableCell1126">
            <text:p text:style-name="P1127"><text:span text:style-name="T1128">R$</text:span><text:span text:style-name="T1129"><text:s/></text:span><text:span text:style-name="T1130">291,66</text:span></text:p>
          </table:table-cell>
          <table:table-cell table:style-name="TableCell1131">
            <text:p text:style-name="P1132"><text:span text:style-name="T1133">R$</text:span><text:span text:style-name="T1134"><text:s/></text:span><text:span text:style-name="T1135">3.500,00</text:span></text:p>
          </table:table-cell>
        </table:table-row>
      </table:table>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 table:style-name="Table1152">
        <table:table-columns>
          <table:table-column table:style-name="TableColumn1153"/>
        </table:table-columns>
        <table:table-row table:style-name="TableRow1154">
          <table:table-cell table:style-name="TableCell1155">
            <text:p text:style-name="P1156"><text:span text:style-name="T1157">VII</text:span><text:span text:style-name="T1158"><text:s/></text:span><text:span text:style-name="T1159">-</text:span><text:span text:style-name="T1160"><text:s/></text:span><text:span text:style-name="T1161">Descrição da solução</text:span><text:span text:style-name="T1162"><text:s/></text:span><text:span text:style-name="T1163">como um<text:s/></text:span><text:span text:style-name="T1164">todo:</text:span></text:p>
          </table:table-cell>
        </table:table-row>
        <table:table-row table:style-name="TableRow1165">
          <table:table-cell table:style-name="TableCell1166">
            <text:p text:style-name="P1167"><text:span text:style-name="T1168">Contratação de empresa que disponibilize acesso web a banco</text:span><text:span text:style-name="T1169"><text:s/></text:span><text:span text:style-name="T1170">de imagens eletrônicas para ilustração profissional com</text:span><text:span text:style-name="T1171"><text:s/></text:span><text:span text:style-name="T1172">fornecimento de 40<text:s/></text:span><text:span text:style-name="T1173">downloads<text:s/></text:span><text:span text:style-name="T1174">por mês (fotos, vetores e</text:span><text:span text:style-name="T1175"><text:s/></text:span><text:span text:style-name="T1176">ilustrações) para um acesso, de forma ininterrupta, pelo</text:span><text:span text:style-name="T1177"><text:s/></text:span><text:span text:style-name="T1178">período</text:span><text:span text:style-name="T1179"><text:s/></text:span><text:span text:style-name="T1180">de</text:span><text:span text:style-name="T1181"><text:s/></text:span><text:span text:style-name="T1182">12</text:span><text:span text:style-name="T1183"><text:s/></text:span><text:span text:style-name="T1184">meses</text:span><text:span text:style-name="T1185"><text:s/></text:span><text:span text:style-name="T1186">(a</text:span><text:span text:style-name="T1187"><text:s/></text:span><text:span text:style-name="T1188">ser</text:span><text:span text:style-name="T1189"><text:s/></text:span><text:span text:style-name="T1190">c</text:span><text:span text:style-name="T1191">ontado</text:span><text:span text:style-name="T1192"><text:s/></text:span><text:span text:style-name="T1193">após</text:span><text:span text:style-name="T1194"><text:s/></text:span><text:span text:style-name="T1195">o</text:span><text:span text:style-name="T1196"><text:s/></text:span><text:span text:style-name="T1197">término</text:span><text:span text:style-name="T1198"><text:s/></text:span><text:span text:style-name="T1199">do</text:span><text:span text:style-name="T1200"><text:s/></text:span><text:span text:style-name="T1201">contrato</text:span><text:span text:style-name="T1202"><text:s/></text:span><text:span text:style-name="T1203">atual,</text:span><text:span text:style-name="T1204"><text:s/></text:span><text:span text:style-name="T1205">a</text:span><text:span text:style-name="T1206"><text:s/></text:span><text:span text:style-name="T1207">partir</text:span><text:span text:style-name="T1208"><text:s/></text:span><text:span text:style-name="T1209">de</text:span><text:span text:style-name="T1210"><text:s/></text:span><text:span text:style-name="T1211">11.06.2022).</text:span></text:p>
          </table:table-cell>
        </table:table-row>
      </table:table>
      <text:p text:style-name="P1212"><draw:frame draw:z-index="487589888" draw:id="id22" draw:style-name="a27" draw:name="Text Box 2" text:anchor-type="paragraph" svg:x="1.37847in" svg:y="0.18125in" svg:width="6.17986in" svg:height="0.19722in" style:rel-width="scale" style:rel-height="scale"><draw:text-box><text:p text:style-name="P1213"><text:span text:style-name="T1214">VIII</text:span><text:span text:style-name="T1215"><text:s/></text:span><text:span text:style-name="T1216">-</text:span><text:span text:style-name="T1217"><text:s/></text:span><text:span text:style-name="T1218">Justificativas para o parcelamento</text:span><text:span text:style-name="T1219"><text:s/></text:span><text:span text:style-name="T1220">ou não da</text:span><text:span text:style-name="T1221"><text:s/></text:span><text:span text:style-name="T1222">solução</text:span></text:p></draw:text-box><svg:title/><svg:desc/></draw:frame></text:p>
      <text:p text:style-name="P1223"/>
      <text:p text:style-name="P1245"/>
      <text:p text:style-name="P1246"/>
      <text:p text:style-name="P1247"/>
      <table:table table:style-name="Table1248">
        <table:table-columns>
          <table:table-column table:style-name="TableColumn1249"/>
        </table:table-columns>
        <table:table-row table:style-name="TableRow1250">
          <table:table-cell table:style-name="TableCell1251">
            <text:p text:style-name="P1252"><text:span text:style-name="T1253">quando</text:span><text:span text:style-name="T1254"><text:s/></text:span><text:span text:style-name="T1255">necessária</text:span><text:span text:style-name="T1256"><text:s/></text:span><text:span text:style-name="T1257">para</text:span><text:span text:style-name="T1258"><text:s/></text:span><text:span text:style-name="T1259">individualização</text:span><text:span text:style-name="T1260"><text:s/></text:span><text:span text:style-name="T1261">do</text:span><text:span text:style-name="T1262"><text:s/></text:span><text:span text:style-name="T1263">objeto:</text:span></text:p>
          </table:table-cell>
        </table:table-row>
        <table:table-row table:style-name="TableRow1264">
          <table:table-cell table:style-name="TableCell1265">
            <text:p text:style-name="P1266"><text:span text:style-name="T1267">Item</text:span><text:span text:style-name="T1268"><text:s/></text:span><text:span text:style-name="T1269">único.</text:span></text:p>
          </table: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text:span text:style-name="T1276">IX -</text:span><text:span text:style-name="T1277"><text:s/></text:span><text:span text:style-name="T1278">Demonstrativo dos resultados pretendidos em<text:s/></text:span><text:span text:style-name="T1279">termos</text:span><text:span text:style-name="T1280"><text:s/></text:span><text:span text:style-name="T1281">de</text:span><text:span text:style-name="T1282"><text:s/></text:span><text:span text:style-name="T1283">economicidade e de melhor aproveitamento dos recursos</text:span><text:span text:style-name="T1284"><text:s/></text:span><text:span text:style-name="T1285">humanos,</text:span><text:span text:style-name="T1286"><text:s/></text:span><text:span text:style-name="T1287">materiais</text:span><text:span text:style-name="T1288"><text:s/></text:span><text:span text:style-name="T1289">ou</text:span><text:span text:style-name="T1290"><text:s/></text:span><text:span text:style-name="T1291">financeiros</text:span><text:span text:style-name="T1292"><text:s/></text:span><text:span text:style-name="T1293">disponíveis:</text:span></text:p>
          </table:table-cell>
        </table:table-row>
        <table:table-row table:style-name="TableRow1294">
          <table:table-cell table:style-name="TableCell1295">
            <text:p text:style-name="P1296"><text:span text:style-name="T1297">A</text:span><text:span text:style-name="T1298"><text:s/></text:span><text:span text:style-name="T1299">contratação</text:span><text:span text:style-name="T1300"><text:s/></text:span><text:span text:style-name="T1301">do</text:span><text:span text:style-name="T1302"><text:s/></text:span><text:span text:style-name="T1303">banco</text:span><text:span text:style-name="T1304"><text:s/></text:span><text:span text:style-name="T1305">de</text:span><text:span text:style-name="T1306"><text:s/></text:span><text:span text:style-name="T1307">imagens</text:span><text:span text:style-name="T1308"><text:s/></text:span><text:span text:style-name="T1309">é</text:span><text:span text:style-name="T1310"><text:s/></text:span><text:span text:style-name="T1311">o</text:span><text:span text:style-name="T1312"><text:s/></text:span><text:span text:style-name="T1313">meio</text:span><text:span text:style-name="T1314"><text:s/></text:span><text:span text:style-name="T1315">menos</text:span><text:span text:style-name="T1316"><text:s/></text:span><text:span text:style-name="T1317">oneroso</text:span><text:span text:style-name="T1318"><text:s/></text:span><text:span text:style-name="T1319">para se obter imagens profissionais de livre utilização,</text:span><text:span text:style-name="T1320"><text:s/></text:span><text:span text:style-name="T1321">disponíveis todos os dias, sem a necessidade de contratação</text:span><text:span text:style-name="T1322"><text:s/></text:span><text:span text:style-name="T1323">de</text:span><text:span text:style-name="T1324"><text:s/></text:span><text:span text:style-name="T1325">profissional</text:span><text:span text:style-name="T1326"><text:s/></text:span><text:span text:style-name="T1327">ou agência de publicidade e propaganda,</text:span><text:span text:style-name="T1328"><text:s/></text:span><text:span text:style-name="T1329">cujos</text:span><text:span text:style-name="T1330"><text:s/></text:span><text:span text:style-name="T1331">custos</text:span><text:span text:style-name="T1332"><text:s/></text:span><text:span text:style-name="T1333">seriam</text:span><text:span text:style-name="T1334"><text:s/></text:span><text:span text:style-name="T1335">mais</text:span><text:span text:style-name="T1336"><text:s/></text:span><text:span text:style-name="T1337">elevados.</text:span></text:p>
          </table: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text:span text:style-name="T1344">X</text:span><text:span text:style-name="T1345"><text:s/></text:span><text:span text:style-name="T1346">-</text:span><text:span text:style-name="T1347"><text:s/></text:span><text:span text:style-name="T1348">Providências</text:span><text:span text:style-name="T1349"><text:s/></text:span><text:span text:style-name="T1350">para</text:span><text:span text:style-name="T1351"><text:s/></text:span><text:span text:style-name="T1352">adequação</text:span><text:span text:style-name="T1353"><text:s/></text:span><text:span text:style-name="T1354">do</text:span><text:span text:style-name="T1355"><text:s/></text:span><text:span text:style-name="T1356">ambiente</text:span><text:span text:style-name="T1357"><text:s/></text:span><text:span text:style-name="T1358">do</text:span><text:span text:style-name="T1359"><text:s/></text:span><text:span text:style-name="T1360">Tribunal:</text:span></text:p>
          </table:table-cell>
        </table:table-row>
        <table:table-row table:style-name="TableRow1361">
          <table:table-cell table:style-name="TableCell1362">
            <text:p text:style-name="P1363"><text:span text:style-name="T1364">Não</text:span><text:span text:style-name="T1365"><text:s/></text:span><text:span text:style-name="T1366">serão</text:span><text:span text:style-name="T1367"><text:s/></text:span><text:span text:style-name="T1368">necessárias</text:span><text:span text:style-name="T1369"><text:s/></text:span><text:span text:style-name="T1370">adequações</text:span><text:span text:style-name="T1371"><text:s/></text:span><text:span text:style-name="T1372">no</text:span><text:span text:style-name="T1373"><text:s/></text:span><text:span text:style-name="T1374">ambiente</text:span><text:span text:style-name="T1375"><text:s/></text:span><text:span text:style-name="T1376">do</text:span><text:span text:style-name="T1377"><text:s/></text:span><text:span text:style-name="T1378">Tribunal.</text:span></text:p>
          </table: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XI</text:span><text:span text:style-name="T1386"><text:s/></text:span><text:span text:style-name="T1387">-</text:span><text:span text:style-name="T1388"><text:s/></text:span><text:span text:style-name="T1389">Declaração</text:span><text:span text:style-name="T1390"><text:s/></text:span><text:span text:style-name="T1391">da</text:span><text:span text:style-name="T1392"><text:s/></text:span><text:span text:style-name="T1393">viabilidade</text:span><text:span text:style-name="T1394"><text:s/></text:span><text:span text:style-name="T1395">ou</text:span><text:span text:style-name="T1396"><text:s/></text:span><text:span text:style-name="T1397">não</text:span><text:span text:style-name="T1398"><text:s/></text:span><text:span text:style-name="T1399">da</text:span><text:span text:style-name="T1400"><text:s/></text:span><text:span text:style-name="T1401">contratação:</text:span></text:p>
          </table:table-cell>
        </table:table-row>
        <table:table-row table:style-name="TableRow1402">
          <table:table-cell table:style-name="TableCell1403">
            <text:p text:style-name="P1404"><text:span text:style-name="T1405">Com base no estudo realizado, a contratação pleiteada é</text:span><text:span text:style-name="T1406"><text:s/></text:span><text:span text:style-name="T1407">viável,</text:span><text:span text:style-name="T1408"><text:s/></text:span><text:span text:style-name="T1409">necessária</text:span><text:span text:style-name="T1410"><text:s/></text:span><text:span text:style-name="T1411">e</text:span><text:span text:style-name="T1412"><text:s/></text:span><text:span text:style-name="T1413">adequada</text:span><text:span text:style-name="T1414"><text:s/></text:span><text:span text:style-name="T1415">a</text:span><text:span text:style-name="T1416"><text:s/></text:span><text:span text:style-name="T1417">esta</text:span><text:span text:style-name="T1418"><text:s/></text:span><text:span text:style-name="T1419">Instituição.</text:span></text:p>
            <text:p text:style-name="P1420"/>
            <text:p text:style-name="P1421"><text:span text:style-name="T1422">Os</text:span><text:span text:style-name="T1423"><text:s/></text:span><text:span text:style-name="T1424">recursos</text:span><text:span text:style-name="T1425"><text:s/></text:span><text:span text:style-name="T1426">estão</text:span><text:span text:style-name="T1427"><text:s/></text:span><text:span text:style-name="T1428">garantidos,</text:span><text:span text:style-name="T1429"><text:s/></text:span><text:span text:style-name="T1430">porquanto</text:span><text:span text:style-name="T1431"><text:s/></text:span><text:span text:style-name="T1432">previstos</text:span><text:span text:style-name="T1433"><text:s/></text:span><text:span text:style-name="T1434">no</text:span><text:span text:style-name="T1435"><text:s/></text:span><text:span text:style-name="T1436">orçamento</text:span><text:span text:style-name="T1437"><text:s/></text:span><text:span text:style-name="T1438">da</text:span><text:span text:style-name="T1439"><text:s/></text:span><text:span text:style-name="T1440">Coordenadoria</text:span><text:span text:style-name="T1441"><text:s/></text:span><text:span text:style-name="T1442">de</text:span><text:span text:style-name="T1443"><text:s/></text:span><text:span text:style-name="T1444">Comunicação</text:span><text:span text:style-name="T1445"><text:s/></text:span><text:span text:style-name="T1446">Social</text:span><text:span text:style-name="T1447"><text:s/></text:span><text:span text:style-name="T1448">para</text:span><text:span text:style-name="T1449"><text:s/></text:span><text:span text:style-name="T1450">serviços</text:span><text:span text:style-name="T1451"><text:s/></text:span><text:span text:style-name="T1452">de</text:span><text:span text:style-name="T1453"><text:s/></text:span><text:span text:style-name="T1454">publicidade</text:span><text:span text:style-name="T1455"><text:s/></text:span><text:span text:style-name="T1456">institucional</text:span><text:span text:style-name="T1457"><text:s/></text:span><text:span text:style-name="T1458">no</text:span><text:span text:style-name="T1459"><text:s/></text:span><text:span text:style-name="T1460">ano</text:span><text:span text:style-name="T1461"><text:s/></text:span><text:span text:style-name="T1462">de</text:span><text:span text:style-name="T1463"><text:s/></text:span><text:span text:style-name="T1464">2023.</text:span></text:p>
          </table:table-cell>
        </table:table-row>
      </table:table>
      <text:p text:style-name="P1465"/>
      <text:p text:style-name="P1466"/>
      <text:h text:style-name="P1467" text:outline-level="1">Quadro<text:span text:style-name="T1468"><text:s/></text:span>1<text:span text:style-name="T1469"><text:s/></text:span>–<text:span text:style-name="T1470"><text:s/></text:span>Soluções<text:span text:style-name="T1471"><text:s/></text:span>de<text:span text:style-name="T1472"><text:s/></text:span>mercado<text:span text:style-name="T1473"><text:s/></text:span>(produtos,<text:span text:style-name="T1474"><text:s/></text:span>fornecedores,<text:span text:style-name="T1475"><text:s/></text:span>fabricantes,<text:span text:style-name="T1476"><text:s/></text:span>etc.)<text:span text:style-name="T1477"><text:s/></text:span>que<text:span text:style-name="T1478"><text:s/></text:span>atendem<text:span text:style-name="T1479"><text:s/></text:span>aos<text:span text:style-name="T1480"><text:s/></text:span>requisitos<text:span text:style-name="T1481"><text:s/></text:span>especificados</text:h>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PRODUTOS</text:p>
          </table:table-cell>
          <table:table-cell table:style-name="TableCell1489">
            <text:p text:style-name="P1490">FORNECEDORES</text:p>
          </table:table-cell>
        </table:table-row>
        <table:table-row table:style-name="TableRow1491">
          <table:table-cell table:style-name="TableCell1492">
            <text:p text:style-name="P1493"><text:span text:style-name="T1494">Banco</text:span><text:span text:style-name="T1495"><text:s/></text:span><text:span text:style-name="T1496">de</text:span><text:span text:style-name="T1497"><text:s/></text:span><text:span text:style-name="T1498">Imagens</text:span></text:p>
          </table:table-cell>
          <table:table-cell table:style-name="TableCell1499">
            <text:p text:style-name="P1500">Depositphotos</text:p>
          </table:table-cell>
        </table:table-row>
        <table:table-row table:style-name="TableRow1501">
          <table:table-cell table:style-name="TableCell1502">
            <text:p text:style-name="P1503"><text:span text:style-name="T1504">Banco</text:span><text:span text:style-name="T1505"><text:s/></text:span><text:span text:style-name="T1506">de</text:span><text:span text:style-name="T1507"><text:s/></text:span><text:span text:style-name="T1508">Imagens</text:span></text:p>
          </table:table-cell>
          <table:table-cell table:style-name="TableCell1509">
            <text:p text:style-name="P1510">Ingimage</text:p>
          </table:table-cell>
        </table:table-row>
        <table:table-row table:style-name="TableRow1511">
          <table:table-cell table:style-name="TableCell1512">
            <text:p text:style-name="P1513"><text:span text:style-name="T1514">Banco</text:span><text:span text:style-name="T1515"><text:s/></text:span><text:span text:style-name="T1516">de</text:span><text:span text:style-name="T1517"><text:s/></text:span><text:span text:style-name="T1518">Imagens</text:span></text:p>
          </table:table-cell>
          <table:table-cell table:style-name="TableCell1519">
            <text:p text:style-name="P1520">Dreamstime</text:p>
          </table:table-cell>
        </table:table-row>
        <table:table-row table:style-name="TableRow1521">
          <table:table-cell table:style-name="TableCell1522">
            <text:p text:style-name="P1523"><text:span text:style-name="T1524">Banco</text:span><text:span text:style-name="T1525"><text:s/></text:span><text:span text:style-name="T1526">de</text:span><text:span text:style-name="T1527"><text:s/></text:span><text:span text:style-name="T1528">Imagens</text:span></text:p>
          </table:table-cell>
          <table:table-cell table:style-name="TableCell1529">
            <text:p text:style-name="P1530">Istock</text:p>
          </table:table-cell>
        </table:table-row>
      </table:table>
      <text:p text:style-name="P1531"/>
      <text:list text:style-name="LFO1" text:continue-numbering="true">
        <text:list-item>
          <text:p text:style-name="P1532"><text:span text:style-name="T1533">Membros</text:span><text:span text:style-name="T1534"><text:s/></text:span><text:span text:style-name="T1535">da</text:span><text:span text:style-name="T1536"><text:s/></text:span><text:span text:style-name="T1537">Equipe</text:span><text:span text:style-name="T1538"><text:s/></text:span><text:span text:style-name="T1539">de</text:span><text:span text:style-name="T1540"><text:s/></text:span><text:span text:style-name="T1541">Planejamento</text:span><text:span text:style-name="T1542"><text:s/></text:span><text:span text:style-name="T1543">da</text:span><text:span text:style-name="T1544"><text:s/></text:span><text:span text:style-name="T1545">Contratação</text:span><text:span text:style-name="T1546">:</text:span></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Nome:</text:span><text:span text:style-name="T1555"><text:s/></text:span><text:span text:style-name="T1556">Marcela</text:span><text:span text:style-name="T1557"><text:s/></text:span><text:span text:style-name="T1558">Albres</text:span><text:span text:style-name="T1559"><text:s/></text:span><text:span text:style-name="T1560">Telefone:</text:span><text:span text:style-name="T1561"><text:s/></text:span><text:span text:style-name="T1562">3316-1795</text:span></text:p>
            <text:p text:style-name="P1563"><text:a xlink:href="mailto:malbres@trt24.jus.br" office:target-frame-name="_top" xlink:show="replace"><text:span text:style-name="T1564">E-mail:</text:span><text:span text:style-name="T1565"><text:s/></text:span></text:a><text:a xlink:href="mailto:malbres@trt24.jus.br" office:target-frame-name="_top" xlink:show="replace"><text:span text:style-name="T1566">malbres@trt24.jus.br</text:span></text:a></text:p>
          </table:table-cell>
          <table:table-cell table:style-name="TableCell1567">
            <text:p text:style-name="P1568"><text:span text:style-name="T1569">Nome:</text:span><text:span text:style-name="T1570"><text:s/></text:span><text:span text:style-name="T1571">Gabriel</text:span><text:span text:style-name="T1572"><text:s/></text:span><text:span text:style-name="T1573">Valim</text:span><text:span text:style-name="T1574"><text:s/></text:span><text:span text:style-name="T1575">da</text:span><text:span text:style-name="T1576"><text:s/></text:span><text:span text:style-name="T1577">Silva</text:span><text:span text:style-name="T1578"><text:s/></text:span><text:span text:style-name="T1579">Telefone:</text:span><text:span text:style-name="T1580"><text:s/></text:span><text:span text:style-name="T1581">3316-1615</text:span></text:p>
            <text:p text:style-name="P1582"><text:a xlink:href="mailto:gavsilva@trt24.jus.br" office:target-frame-name="_top" xlink:show="replace"><text:span text:style-name="T1583">E-mail:</text:span><text:span text:style-name="T1584"><text:s/></text:span><text:span text:style-name="T1585">gavsilva@trt24.jus.br</text:span></text:a></text:p>
          </table:table-cell>
        </table:table-row>
      </table:table>
      <text:p text:style-name="P1586"/>
      <text:p text:style-name="P1608"/>
      <text:p text:style-name="P1609"/>
      <text:list text:style-name="LFO1" text:continue-numbering="true">
        <text:list-item>
          <text:p text:style-name="P1610"><text:span text:style-name="T1611">Membros</text:span><text:span text:style-name="T1612"><text:s/></text:span><text:span text:style-name="T1613">da</text:span><text:span text:style-name="T1614"><text:s/></text:span><text:span text:style-name="T1615">Equipe</text:span><text:span text:style-name="T1616"><text:s/></text:span><text:span text:style-name="T1617">de</text:span><text:span text:style-name="T1618"><text:s/></text:span><text:span text:style-name="T1619">Fiscalização:</text:span></text:p>
        </text:list-item>
      </text:list>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Nome: Marcela Albres</text:span><text:span text:style-name="T1629"><text:s/></text:span><text:span text:style-name="T1630">Telefone:</text:span><text:span text:style-name="T1631"><text:s/></text:span><text:span text:style-name="T1632">3316-1795</text:span></text:p>
            <text:p text:style-name="P1633"><text:span text:style-name="T1634">E-mail:</text:span><text:span text:style-name="T1635"><text:s/></text:span><text:a xlink:href="mailto:malbres@trt24.jus.br" office:target-frame-name="_top" xlink:show="replace"><text:span text:style-name="T1636">malbres@trt24.jus.br</text:span></text:a></text:p>
          </table:table-cell>
          <table:table-cell table:style-name="TableCell1637">
            <text:p text:style-name="P1638"/>
          </table:table-cell>
          <table:table-cell table:style-name="TableCell1639">
            <text:p text:style-name="P1640"><text:span text:style-name="T1641">Nome:</text:span><text:span text:style-name="T1642"><text:s/></text:span><text:span text:style-name="T1643">Gabriel</text:span><text:span text:style-name="T1644"><text:s/></text:span><text:span text:style-name="T1645">Valim</text:span><text:span text:style-name="T1646"><text:s/></text:span><text:span text:style-name="T1647">da</text:span><text:span text:style-name="T1648"><text:s/></text:span><text:span text:style-name="T1649">Silva</text:span><text:span text:style-name="T1650"><text:s/></text:span><text:span text:style-name="T1651">Telefone:</text:span><text:span text:style-name="T1652"><text:s/></text:span><text:span text:style-name="T1653">3316-1615</text:span></text:p>
            <text:p text:style-name="P1654"><text:span text:style-name="T1655">E-mail:</text:span><text:span text:style-name="T1656"><text:s/></text:span><text:a xlink:href="mailto:gavsilva@trt24.jus.br" office:target-frame-name="_top" xlink:show="replace"><text:span text:style-name="T1657">gavsilva@trt24.jus.br</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3833in" fo:text-indent="-0.1722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11in" text:min-label-width="0.1722in" text:list-level-position-and-space-mode="label-alignment">
          <style:list-level-label-alignment text:label-followed-by="listtab" fo:margin-left="0.3833in" fo:text-indent="-0.1722in"/>
        </style:list-level-properties>
      </text:list-level-style-number>
      <text:list-level-style-bullet text:level="2" text:style-name="WW_CharLFO1LVL2" text:bullet-char="•">
        <style:list-level-properties text:space-before="0.8791in" text:min-label-width="0.1722in" text:list-level-position-and-space-mode="label-alignment">
          <style:list-level-label-alignment text:label-followed-by="listtab" fo:margin-left="1.0513in" fo:text-indent="-0.1722in"/>
        </style:list-level-properties>
      </text:list-level-style-bullet>
      <text:list-level-style-bullet text:level="3" text:style-name="WW_CharLFO1LVL3" text:bullet-char="•">
        <style:list-level-properties text:space-before="1.5423in" text:min-label-width="0.1722in" text:list-level-position-and-space-mode="label-alignment">
          <style:list-level-label-alignment text:label-followed-by="listtab" fo:margin-left="1.7145in" fo:text-indent="-0.1722in"/>
        </style:list-level-properties>
      </text:list-level-style-bullet>
      <text:list-level-style-bullet text:level="4" text:style-name="WW_CharLFO1LVL4" text:bullet-char="•">
        <style:list-level-properties text:space-before="2.2048in" text:min-label-width="0.1722in" text:list-level-position-and-space-mode="label-alignment">
          <style:list-level-label-alignment text:label-followed-by="listtab" fo:margin-left="2.377in" fo:text-indent="-0.1722in"/>
        </style:list-level-properties>
      </text:list-level-style-bullet>
      <text:list-level-style-bullet text:level="5" text:style-name="WW_CharLFO1LVL5" text:bullet-char="•">
        <style:list-level-properties text:space-before="2.868in" text:min-label-width="0.1722in" text:list-level-position-and-space-mode="label-alignment">
          <style:list-level-label-alignment text:label-followed-by="listtab" fo:margin-left="3.0402in" fo:text-indent="-0.1722in"/>
        </style:list-level-properties>
      </text:list-level-style-bullet>
      <text:list-level-style-bullet text:level="6" text:style-name="WW_CharLFO1LVL6" text:bullet-char="•">
        <style:list-level-properties text:space-before="3.5312in" text:min-label-width="0.1722in" text:list-level-position-and-space-mode="label-alignment">
          <style:list-level-label-alignment text:label-followed-by="listtab" fo:margin-left="3.7034in" fo:text-indent="-0.1722in"/>
        </style:list-level-properties>
      </text:list-level-style-bullet>
      <text:list-level-style-bullet text:level="7" text:style-name="WW_CharLFO1LVL7" text:bullet-char="•">
        <style:list-level-properties text:space-before="4.1937in" text:min-label-width="0.1722in" text:list-level-position-and-space-mode="label-alignment">
          <style:list-level-label-alignment text:label-followed-by="listtab" fo:margin-left="4.3659in" fo:text-indent="-0.1722in"/>
        </style:list-level-properties>
      </text:list-level-style-bullet>
      <text:list-level-style-bullet text:level="8" text:style-name="WW_CharLFO1LVL8" text:bullet-char="•">
        <style:list-level-properties text:space-before="4.8569in" text:min-label-width="0.1722in" text:list-level-position-and-space-mode="label-alignment">
          <style:list-level-label-alignment text:label-followed-by="listtab" fo:margin-left="5.0291in" fo:text-indent="-0.1722in"/>
        </style:list-level-properties>
      </text:list-level-style-bullet>
      <text:list-level-style-bullet text:level="9" text:style-name="WW_CharLFO1LVL9" text:bullet-char="•">
        <style:list-level-properties text:space-before="5.5201in" text:min-label-width="0.1722in" text:list-level-position-and-space-mode="label-alignment">
          <style:list-level-label-alignment text:label-followed-by="listtab" fo:margin-left="5.6923in" fo:text-indent="-0.1722in"/>
        </style:list-level-properties>
      </text:list-level-style-bullet>
    </text:list-style>
    <text:list-style style:name="LFO2">
      <text:list-level-style-bullet text:level="1" text:style-name="WW_CharLFO2LVL1" text:bullet-char="-">
        <style:list-level-properties text:space-before="-0.202in" text:min-label-width="0.2736in" text:list-level-position-and-space-mode="label-alignment">
          <style:list-level-label-alignment text:label-followed-by="listtab" fo:margin-left="0.0715in" fo:text-indent="-0.2736in"/>
        </style:list-level-properties>
        <style:text-properties style:font-name="Courier New"/>
      </text:list-level-style-bullet>
      <text:list-level-style-bullet text:level="2" text:style-name="WW_CharLFO2LVL2" text:bullet-char="•">
        <style:list-level-properties text:space-before="0.4055in" text:min-label-width="0.2736in" text:list-level-position-and-space-mode="label-alignment">
          <style:list-level-label-alignment text:label-followed-by="listtab" fo:margin-left="0.6791in" fo:text-indent="-0.2736in"/>
        </style:list-level-properties>
      </text:list-level-style-bullet>
      <text:list-level-style-bullet text:level="3" text:style-name="WW_CharLFO2LVL3" text:bullet-char="•">
        <style:list-level-properties text:space-before="1.0159in" text:min-label-width="0.2736in" text:list-level-position-and-space-mode="label-alignment">
          <style:list-level-label-alignment text:label-followed-by="listtab" fo:margin-left="1.2895in" fo:text-indent="-0.2736in"/>
        </style:list-level-properties>
      </text:list-level-style-bullet>
      <text:list-level-style-bullet text:level="4" text:style-name="WW_CharLFO2LVL4" text:bullet-char="•">
        <style:list-level-properties text:space-before="1.6263in" text:min-label-width="0.2736in" text:list-level-position-and-space-mode="label-alignment">
          <style:list-level-label-alignment text:label-followed-by="listtab" fo:margin-left="1.9in" fo:text-indent="-0.2736in"/>
        </style:list-level-properties>
      </text:list-level-style-bullet>
      <text:list-level-style-bullet text:level="5" text:style-name="WW_CharLFO2LVL5" text:bullet-char="•">
        <style:list-level-properties text:space-before="2.2368in" text:min-label-width="0.2736in" text:list-level-position-and-space-mode="label-alignment">
          <style:list-level-label-alignment text:label-followed-by="listtab" fo:margin-left="2.5104in" fo:text-indent="-0.2736in"/>
        </style:list-level-properties>
      </text:list-level-style-bullet>
      <text:list-level-style-bullet text:level="6" text:style-name="WW_CharLFO2LVL6" text:bullet-char="•">
        <style:list-level-properties text:space-before="2.8472in" text:min-label-width="0.2736in" text:list-level-position-and-space-mode="label-alignment">
          <style:list-level-label-alignment text:label-followed-by="listtab" fo:margin-left="3.1208in" fo:text-indent="-0.2736in"/>
        </style:list-level-properties>
      </text:list-level-style-bullet>
      <text:list-level-style-bullet text:level="7" text:style-name="WW_CharLFO2LVL7" text:bullet-char="•">
        <style:list-level-properties text:space-before="3.4576in" text:min-label-width="0.2736in" text:list-level-position-and-space-mode="label-alignment">
          <style:list-level-label-alignment text:label-followed-by="listtab" fo:margin-left="3.7312in" fo:text-indent="-0.2736in"/>
        </style:list-level-properties>
      </text:list-level-style-bullet>
      <text:list-level-style-bullet text:level="8" text:style-name="WW_CharLFO2LVL8" text:bullet-char="•">
        <style:list-level-properties text:space-before="4.068in" text:min-label-width="0.2736in" text:list-level-position-and-space-mode="label-alignment">
          <style:list-level-label-alignment text:label-followed-by="listtab" fo:margin-left="4.3416in" fo:text-indent="-0.2736in"/>
        </style:list-level-properties>
      </text:list-level-style-bullet>
      <text:list-level-style-bullet text:level="9" text:style-name="WW_CharLFO2LVL9" text:bullet-char="•">
        <style:list-level-properties text:space-before="4.6777in" text:min-label-width="0.2736in" text:list-level-position-and-space-mode="label-alignment">
          <style:list-level-label-alignment text:label-followed-by="listtab" fo:margin-left="4.9513in" fo:text-indent="-0.2736in"/>
        </style:list-level-properties>
      </text:list-level-style-bullet>
    </text:list-style>
    <text:list-style style:name="LFO3">
      <text:list-level-style-bullet text:level="1" text:style-name="WW_CharLFO3LVL1" text:bullet-char="-">
        <style:list-level-properties text:space-before="-0.2312in" text:min-label-width="0.3055in" text:list-level-position-and-space-mode="label-alignment">
          <style:list-level-label-alignment text:label-followed-by="listtab" fo:margin-left="0.0743in" fo:text-indent="-0.3055in"/>
        </style:list-level-properties>
        <style:text-properties style:font-name="Courier New"/>
      </text:list-level-style-bullet>
      <text:list-level-style-bullet text:level="2" text:style-name="WW_CharLFO3LVL2" text:bullet-char="•">
        <style:list-level-properties text:space-before="0.3736in" text:min-label-width="0.3055in" text:list-level-position-and-space-mode="label-alignment">
          <style:list-level-label-alignment text:label-followed-by="listtab" fo:margin-left="0.6791in" fo:text-indent="-0.3055in"/>
        </style:list-level-properties>
      </text:list-level-style-bullet>
      <text:list-level-style-bullet text:level="3" text:style-name="WW_CharLFO3LVL3" text:bullet-char="•">
        <style:list-level-properties text:space-before="0.984in" text:min-label-width="0.3055in" text:list-level-position-and-space-mode="label-alignment">
          <style:list-level-label-alignment text:label-followed-by="listtab" fo:margin-left="1.2895in" fo:text-indent="-0.3055in"/>
        </style:list-level-properties>
      </text:list-level-style-bullet>
      <text:list-level-style-bullet text:level="4" text:style-name="WW_CharLFO3LVL4" text:bullet-char="•">
        <style:list-level-properties text:space-before="1.5944in" text:min-label-width="0.3055in" text:list-level-position-and-space-mode="label-alignment">
          <style:list-level-label-alignment text:label-followed-by="listtab" fo:margin-left="1.9in" fo:text-indent="-0.3055in"/>
        </style:list-level-properties>
      </text:list-level-style-bullet>
      <text:list-level-style-bullet text:level="5" text:style-name="WW_CharLFO3LVL5" text:bullet-char="•">
        <style:list-level-properties text:space-before="2.2048in" text:min-label-width="0.3055in" text:list-level-position-and-space-mode="label-alignment">
          <style:list-level-label-alignment text:label-followed-by="listtab" fo:margin-left="2.5104in" fo:text-indent="-0.3055in"/>
        </style:list-level-properties>
      </text:list-level-style-bullet>
      <text:list-level-style-bullet text:level="6" text:style-name="WW_CharLFO3LVL6" text:bullet-char="•">
        <style:list-level-properties text:space-before="2.8152in" text:min-label-width="0.3055in" text:list-level-position-and-space-mode="label-alignment">
          <style:list-level-label-alignment text:label-followed-by="listtab" fo:margin-left="3.1208in" fo:text-indent="-0.3055in"/>
        </style:list-level-properties>
      </text:list-level-style-bullet>
      <text:list-level-style-bullet text:level="7" text:style-name="WW_CharLFO3LVL7" text:bullet-char="•">
        <style:list-level-properties text:space-before="3.425in" text:min-label-width="0.3055in" text:list-level-position-and-space-mode="label-alignment">
          <style:list-level-label-alignment text:label-followed-by="listtab" fo:margin-left="3.7305in" fo:text-indent="-0.3055in"/>
        </style:list-level-properties>
      </text:list-level-style-bullet>
      <text:list-level-style-bullet text:level="8" text:style-name="WW_CharLFO3LVL8" text:bullet-char="•">
        <style:list-level-properties text:space-before="4.0354in" text:min-label-width="0.3055in" text:list-level-position-and-space-mode="label-alignment">
          <style:list-level-label-alignment text:label-followed-by="listtab" fo:margin-left="4.3409in" fo:text-indent="-0.3055in"/>
        </style:list-level-properties>
      </text:list-level-style-bullet>
      <text:list-level-style-bullet text:level="9" text:style-name="WW_CharLFO3LVL9" text:bullet-char="•">
        <style:list-level-properties text:space-before="4.6458in" text:min-label-width="0.3055in" text:list-level-position-and-space-mode="label-alignment">
          <style:list-level-label-alignment text:label-followed-by="listtab" fo:margin-left="4.9513in" fo:text-indent="-0.3055in"/>
        </style:list-level-properties>
      </text:list-level-style-bullet>
    </text:list-style>
    <text:list-style style:name="LFO4">
      <text:list-level-style-bullet text:level="1" text:style-name="WW_CharLFO4LVL1" text:bullet-char="-">
        <style:list-level-properties text:space-before="-0.1527in" text:min-label-width="0.227in" text:list-level-position-and-space-mode="label-alignment">
          <style:list-level-label-alignment text:label-followed-by="listtab" fo:margin-left="0.0743in" fo:text-indent="-0.227in"/>
        </style:list-level-properties>
        <style:text-properties style:font-name="Courier New"/>
      </text:list-level-style-bullet>
      <text:list-level-style-bullet text:level="2" text:style-name="WW_CharLFO4LVL2" text:bullet-char="•">
        <style:list-level-properties text:space-before="0.452in" text:min-label-width="0.227in" text:list-level-position-and-space-mode="label-alignment">
          <style:list-level-label-alignment text:label-followed-by="listtab" fo:margin-left="0.6791in" fo:text-indent="-0.227in"/>
        </style:list-level-properties>
      </text:list-level-style-bullet>
      <text:list-level-style-bullet text:level="3" text:style-name="WW_CharLFO4LVL3" text:bullet-char="•">
        <style:list-level-properties text:space-before="1.0625in" text:min-label-width="0.227in" text:list-level-position-and-space-mode="label-alignment">
          <style:list-level-label-alignment text:label-followed-by="listtab" fo:margin-left="1.2895in" fo:text-indent="-0.227in"/>
        </style:list-level-properties>
      </text:list-level-style-bullet>
      <text:list-level-style-bullet text:level="4" text:style-name="WW_CharLFO4LVL4" text:bullet-char="•">
        <style:list-level-properties text:space-before="1.6729in" text:min-label-width="0.227in" text:list-level-position-and-space-mode="label-alignment">
          <style:list-level-label-alignment text:label-followed-by="listtab" fo:margin-left="1.9in" fo:text-indent="-0.227in"/>
        </style:list-level-properties>
      </text:list-level-style-bullet>
      <text:list-level-style-bullet text:level="5" text:style-name="WW_CharLFO4LVL5" text:bullet-char="•">
        <style:list-level-properties text:space-before="2.2833in" text:min-label-width="0.227in" text:list-level-position-and-space-mode="label-alignment">
          <style:list-level-label-alignment text:label-followed-by="listtab" fo:margin-left="2.5104in" fo:text-indent="-0.227in"/>
        </style:list-level-properties>
      </text:list-level-style-bullet>
      <text:list-level-style-bullet text:level="6" text:style-name="WW_CharLFO4LVL6" text:bullet-char="•">
        <style:list-level-properties text:space-before="2.8937in" text:min-label-width="0.227in" text:list-level-position-and-space-mode="label-alignment">
          <style:list-level-label-alignment text:label-followed-by="listtab" fo:margin-left="3.1208in" fo:text-indent="-0.227in"/>
        </style:list-level-properties>
      </text:list-level-style-bullet>
      <text:list-level-style-bullet text:level="7" text:style-name="WW_CharLFO4LVL7" text:bullet-char="•">
        <style:list-level-properties text:space-before="3.5034in" text:min-label-width="0.227in" text:list-level-position-and-space-mode="label-alignment">
          <style:list-level-label-alignment text:label-followed-by="listtab" fo:margin-left="3.7305in" fo:text-indent="-0.227in"/>
        </style:list-level-properties>
      </text:list-level-style-bullet>
      <text:list-level-style-bullet text:level="8" text:style-name="WW_CharLFO4LVL8" text:bullet-char="•">
        <style:list-level-properties text:space-before="4.1138in" text:min-label-width="0.227in" text:list-level-position-and-space-mode="label-alignment">
          <style:list-level-label-alignment text:label-followed-by="listtab" fo:margin-left="4.3409in" fo:text-indent="-0.227in"/>
        </style:list-level-properties>
      </text:list-level-style-bullet>
      <text:list-level-style-bullet text:level="9" text:style-name="WW_CharLFO4LVL9" text:bullet-char="•">
        <style:list-level-properties text:space-before="4.7243in" text:min-label-width="0.227in" text:list-level-position-and-space-mode="label-alignment">
          <style:list-level-label-alignment text:label-followed-by="listtab" fo:margin-left="4.9513in" fo:text-indent="-0.227in"/>
        </style:list-level-properties>
      </text:list-level-style-bullet>
    </text:list-style>
    <style:page-layout style:name="PL0">
      <style:page-layout-properties fo:page-width="8.2708in" fo:page-height="11.7013in" style:print-orientation="portrait" fo:margin-top="0.5in" fo:margin-left="1.1666in" fo:margin-bottom="0.3645in" fo:margin-right="0.0833in" style:num-format="1" style:writing-mode="lr-tb">
        <style:columns fo:column-count="2">
          <style:column style:rel-width="7739*" fo:start-indent="0in" fo:end-indent="0.0138in"/>
          <style:column style:rel-width="2371*" fo:start-indent="0.0138in" fo:end-indent="0in"/>
        </style:columns>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54in"/>
      </style:footer-style>
    </style:page-layout>
    <style:style style:name="P2" style:parent-style-name="Corpodetexto"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onteparág.padrão" style:family="text">
      <style:text-properties style:font-name="Cambria" style:text-scale="120%"/>
    </style:style>
    <style:style style:name="T5" style:parent-style-name="Fonteparág.padrão" style:family="text">
      <style:text-properties style:font-name="Cambria" fo:letter-spacing="0.0104in" style:text-scale="120%"/>
    </style:style>
    <style:style style:name="T6" style:parent-style-name="Fonteparág.padrão" style:family="text">
      <style:text-properties style:font-name="Cambria" style:text-scale="120%"/>
    </style:style>
    <style:style style:name="P7" style:parent-style-name="Normal" style:family="paragraph">
      <style:paragraph-properties fo:margin-top="0.0152in" fo:margin-left="0.0138in">
        <style:tab-stops/>
      </style:paragraph-properties>
    </style:style>
    <style:style style:name="T8" style:parent-style-name="Fonteparág.padrão" style:family="text">
      <style:text-properties style:font-name="Times New Roman" fo:font-style="italic" style:font-style-asian="italic" style:text-scale="105%" fo:font-size="5pt" style:font-size-asian="5pt"/>
    </style:style>
    <style:style style:name="P9" style:parent-style-name="Corpodetexto" style:family="paragraph">
      <style:paragraph-properties fo:line-height="5%"/>
    </style:style>
    <style:style style:name="P10" style:parent-style-name="Normal" style:family="paragraph">
      <style:paragraph-properties fo:margin-top="0.0069in" fo:margin-left="0.0416in">
        <style:tab-stops/>
      </style:paragraph-properties>
    </style:style>
    <style:page-layout style:name="PL2">
      <style:page-layout-properties fo:page-width="8.2708in" fo:page-height="11.7013in" style:print-orientation="portrait" fo:margin-top="0.5in" fo:margin-left="1.1666in" fo:margin-bottom="0.3645in" fo:margin-right="0.0833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54in"/>
      </style:footer-style>
    </style:page-layout>
    <style:style style:name="P359" style:parent-style-name="Corpodetexto" style:family="paragraph">
      <style:paragraph-properties fo:line-height="5%"/>
    </style:style>
    <style:style style:name="P360" style:parent-style-name="Normal" style:family="paragraph">
      <style:paragraph-properties fo:text-align="center" fo:margin-top="0.0131in" fo:line-height="0.1784in" fo:margin-left="0.0083in" fo:margin-right="0.0076in">
        <style:tab-stops/>
      </style:paragraph-properties>
    </style:style>
    <style:style style:name="T361" style:parent-style-name="Fonteparág.padrão" style:family="text">
      <style:text-properties style:font-name="Cambria" style:text-scale="120%"/>
    </style:style>
    <style:style style:name="T362" style:parent-style-name="Fonteparág.padrão" style:family="text">
      <style:text-properties style:font-name="Cambria" fo:letter-spacing="0.009in" style:text-scale="120%"/>
    </style:style>
    <style:style style:name="T363" style:parent-style-name="Fonteparág.padrão" style:family="text">
      <style:text-properties style:font-name="Cambria" style:text-scale="120%"/>
    </style:style>
    <style:style style:name="P364" style:parent-style-name="Normal" style:family="paragraph">
      <style:paragraph-properties fo:text-align="center" fo:line-height="0.1784in" fo:margin-left="0.0083in" fo:margin-right="0.0083in">
        <style:tab-stops/>
      </style:paragraph-properties>
    </style:style>
    <style:style style:name="T365" style:parent-style-name="Fonteparág.padrão" style:family="text">
      <style:text-properties style:font-name="Cambria" style:text-scale="115%"/>
    </style:style>
    <style:style style:name="T366" style:parent-style-name="Fonteparág.padrão" style:family="text">
      <style:text-properties style:font-name="Cambria" fo:letter-spacing="0.0097in" style:text-scale="115%"/>
    </style:style>
    <style:style style:name="T367" style:parent-style-name="Fonteparág.padrão" style:family="text">
      <style:text-properties style:font-name="Cambria" style:text-scale="115%"/>
    </style:style>
    <style:style style:name="T368" style:parent-style-name="Fonteparág.padrão" style:family="text">
      <style:text-properties style:font-name="Cambria" fo:letter-spacing="0.0111in" style:text-scale="115%"/>
    </style:style>
    <style:style style:name="T369" style:parent-style-name="Fonteparág.padrão" style:family="text">
      <style:text-properties style:font-name="Cambria" style:text-scale="115%"/>
    </style:style>
    <style:style style:name="T370" style:parent-style-name="Fonteparág.padrão" style:family="text">
      <style:text-properties style:font-name="Cambria" fo:letter-spacing="0.0104in" style:text-scale="115%"/>
    </style:style>
    <style:style style:name="T371" style:parent-style-name="Fonteparág.padrão" style:family="text">
      <style:text-properties style:font-name="Cambria" style:text-scale="115%"/>
    </style:style>
    <style:style style:name="T372" style:parent-style-name="Fonteparág.padrão" style:family="text">
      <style:text-properties style:font-name="Cambria" fo:letter-spacing="0.0111in" style:text-scale="115%"/>
    </style:style>
    <style:style style:name="T373" style:parent-style-name="Fonteparág.padrão" style:family="text">
      <style:text-properties style:font-name="Cambria" style:text-scale="115%"/>
    </style:style>
    <style:style style:name="T374" style:parent-style-name="Fonteparág.padrão" style:family="text">
      <style:text-properties style:font-name="Cambria" fo:letter-spacing="0.0111in" style:text-scale="115%"/>
    </style:style>
    <style:style style:name="T375" style:parent-style-name="Fonteparág.padrão" style:family="text">
      <style:text-properties style:font-name="Cambria" style:text-scale="115%"/>
    </style:style>
    <style:style style:name="T376" style:parent-style-name="Fonteparág.padrão" style:family="text">
      <style:text-properties style:font-name="Cambria" fo:letter-spacing="0.0104in" style:text-scale="115%"/>
    </style:style>
    <style:style style:name="T377" style:parent-style-name="Fonteparág.padrão" style:family="text">
      <style:text-properties style:font-name="Cambria" style:text-scale="115%"/>
    </style:style>
    <style:style style:name="P378" style:parent-style-name="Corpodetexto" style:family="paragraph">
      <style:paragraph-properties fo:line-height="5%"/>
    </style:style>
    <style:style style:name="P379" style:parent-style-name="Normal" style:family="paragraph">
      <style:paragraph-properties fo:margin-top="0.0069in" fo:margin-left="0.0416in">
        <style:tab-stops/>
      </style:paragraph-properties>
    </style:style>
    <style:page-layout style:name="PL3">
      <style:page-layout-properties fo:page-width="8.2708in" fo:page-height="11.7013in" style:print-orientation="portrait" fo:margin-top="1.7361in" fo:margin-left="1.1666in" fo:margin-bottom="0.5in" fo:margin-right="0.0833in" style:num-format="1" style:writing-mode="lr-tb">
        <style:footnote-sep style:width="0.007in" style:rel-width="33%" style:color="#000000" style:line-style="solid" style:adjustment="left"/>
      </style:page-layout-properties>
    </style:page-layout>
    <style:style style:name="P677" style:parent-style-name="Corpodetexto" style:family="paragraph">
      <style:paragraph-properties fo:line-height="5%"/>
    </style:style>
    <style:style style:name="P678" style:parent-style-name="Normal" style:family="paragraph">
      <style:paragraph-properties fo:text-align="center" fo:margin-top="0.0131in" fo:line-height="0.1784in" fo:margin-left="0.0083in" fo:margin-right="0.0076in">
        <style:tab-stops/>
      </style:paragraph-properties>
    </style:style>
    <style:style style:name="T679" style:parent-style-name="Fonteparág.padrão" style:family="text">
      <style:text-properties style:font-name="Cambria" style:text-scale="120%"/>
    </style:style>
    <style:style style:name="T680" style:parent-style-name="Fonteparág.padrão" style:family="text">
      <style:text-properties style:font-name="Cambria" fo:letter-spacing="0.009in" style:text-scale="120%"/>
    </style:style>
    <style:style style:name="T681" style:parent-style-name="Fonteparág.padrão" style:family="text">
      <style:text-properties style:font-name="Cambria" style:text-scale="120%"/>
    </style:style>
    <style:style style:name="P682" style:parent-style-name="Normal" style:family="paragraph">
      <style:paragraph-properties fo:text-align="center" fo:line-height="0.1784in" fo:margin-left="0.0083in" fo:margin-right="0.0083in">
        <style:tab-stops/>
      </style:paragraph-properties>
    </style:style>
    <style:style style:name="T683" style:parent-style-name="Fonteparág.padrão" style:family="text">
      <style:text-properties style:font-name="Cambria" style:text-scale="115%"/>
    </style:style>
    <style:style style:name="T684" style:parent-style-name="Fonteparág.padrão" style:family="text">
      <style:text-properties style:font-name="Cambria" fo:letter-spacing="0.0097in" style:text-scale="115%"/>
    </style:style>
    <style:style style:name="T685" style:parent-style-name="Fonteparág.padrão" style:family="text">
      <style:text-properties style:font-name="Cambria" style:text-scale="115%"/>
    </style:style>
    <style:style style:name="T686" style:parent-style-name="Fonteparág.padrão" style:family="text">
      <style:text-properties style:font-name="Cambria" fo:letter-spacing="0.0111in" style:text-scale="115%"/>
    </style:style>
    <style:style style:name="T687" style:parent-style-name="Fonteparág.padrão" style:family="text">
      <style:text-properties style:font-name="Cambria" style:text-scale="115%"/>
    </style:style>
    <style:style style:name="T688" style:parent-style-name="Fonteparág.padrão" style:family="text">
      <style:text-properties style:font-name="Cambria" fo:letter-spacing="0.0104in" style:text-scale="115%"/>
    </style:style>
    <style:style style:name="T689" style:parent-style-name="Fonteparág.padrão" style:family="text">
      <style:text-properties style:font-name="Cambria" style:text-scale="115%"/>
    </style:style>
    <style:style style:name="T690" style:parent-style-name="Fonteparág.padrão" style:family="text">
      <style:text-properties style:font-name="Cambria" fo:letter-spacing="0.0111in" style:text-scale="115%"/>
    </style:style>
    <style:style style:name="T691" style:parent-style-name="Fonteparág.padrão" style:family="text">
      <style:text-properties style:font-name="Cambria" style:text-scale="115%"/>
    </style:style>
    <style:style style:name="T692" style:parent-style-name="Fonteparág.padrão" style:family="text">
      <style:text-properties style:font-name="Cambria" fo:letter-spacing="0.0111in" style:text-scale="115%"/>
    </style:style>
    <style:style style:name="T693" style:parent-style-name="Fonteparág.padrão" style:family="text">
      <style:text-properties style:font-name="Cambria" style:text-scale="115%"/>
    </style:style>
    <style:style style:name="T694" style:parent-style-name="Fonteparág.padrão" style:family="text">
      <style:text-properties style:font-name="Cambria" fo:letter-spacing="0.0104in" style:text-scale="115%"/>
    </style:style>
    <style:style style:name="T695" style:parent-style-name="Fonteparág.padrão" style:family="text">
      <style:text-properties style:font-name="Cambria" style:text-scale="115%"/>
    </style:style>
    <style:style style:name="P696" style:parent-style-name="Corpodetexto" style:family="paragraph">
      <style:paragraph-properties fo:line-height="5%"/>
    </style:style>
    <style:style style:name="P697" style:parent-style-name="Normal" style:family="paragraph">
      <style:paragraph-properties fo:margin-top="0.0069in" fo:margin-left="0.0416in">
        <style:tab-stops/>
      </style:paragraph-properties>
    </style:style>
    <style:page-layout style:name="PL4">
      <style:page-layout-properties fo:page-width="8.2708in" fo:page-height="11.7013in" style:print-orientation="portrait" fo:margin-top="1.7361in" fo:margin-left="1.1666in" fo:margin-bottom="0.5in" fo:margin-right="0.0833in" style:num-format="1" style:writing-mode="lr-tb">
        <style:footnote-sep style:width="0.007in" style:rel-width="33%" style:color="#000000" style:line-style="solid" style:adjustment="left"/>
      </style:page-layout-properties>
    </style:page-layout>
    <style:style style:name="P960" style:parent-style-name="Corpodetexto" style:family="paragraph">
      <style:paragraph-properties fo:line-height="5%"/>
    </style:style>
    <style:style style:name="P961" style:parent-style-name="Normal" style:family="paragraph">
      <style:paragraph-properties fo:text-align="center" fo:margin-top="0.0131in" fo:line-height="0.1784in" fo:margin-left="0.0083in" fo:margin-right="0.0076in">
        <style:tab-stops/>
      </style:paragraph-properties>
    </style:style>
    <style:style style:name="T962" style:parent-style-name="Fonteparág.padrão" style:family="text">
      <style:text-properties style:font-name="Cambria" style:text-scale="120%"/>
    </style:style>
    <style:style style:name="T963" style:parent-style-name="Fonteparág.padrão" style:family="text">
      <style:text-properties style:font-name="Cambria" fo:letter-spacing="0.009in" style:text-scale="120%"/>
    </style:style>
    <style:style style:name="T964" style:parent-style-name="Fonteparág.padrão" style:family="text">
      <style:text-properties style:font-name="Cambria" style:text-scale="120%"/>
    </style:style>
    <style:style style:name="P965" style:parent-style-name="Normal" style:family="paragraph">
      <style:paragraph-properties fo:text-align="center" fo:line-height="0.1784in" fo:margin-left="0.0083in" fo:margin-right="0.0083in">
        <style:tab-stops/>
      </style:paragraph-properties>
    </style:style>
    <style:style style:name="T966" style:parent-style-name="Fonteparág.padrão" style:family="text">
      <style:text-properties style:font-name="Cambria" style:text-scale="115%"/>
    </style:style>
    <style:style style:name="T967" style:parent-style-name="Fonteparág.padrão" style:family="text">
      <style:text-properties style:font-name="Cambria" fo:letter-spacing="0.0097in" style:text-scale="115%"/>
    </style:style>
    <style:style style:name="T968" style:parent-style-name="Fonteparág.padrão" style:family="text">
      <style:text-properties style:font-name="Cambria" style:text-scale="115%"/>
    </style:style>
    <style:style style:name="T969" style:parent-style-name="Fonteparág.padrão" style:family="text">
      <style:text-properties style:font-name="Cambria" fo:letter-spacing="0.0111in" style:text-scale="115%"/>
    </style:style>
    <style:style style:name="T970" style:parent-style-name="Fonteparág.padrão" style:family="text">
      <style:text-properties style:font-name="Cambria" style:text-scale="115%"/>
    </style:style>
    <style:style style:name="T971" style:parent-style-name="Fonteparág.padrão" style:family="text">
      <style:text-properties style:font-name="Cambria" fo:letter-spacing="0.0104in" style:text-scale="115%"/>
    </style:style>
    <style:style style:name="T972" style:parent-style-name="Fonteparág.padrão" style:family="text">
      <style:text-properties style:font-name="Cambria" style:text-scale="115%"/>
    </style:style>
    <style:style style:name="T973" style:parent-style-name="Fonteparág.padrão" style:family="text">
      <style:text-properties style:font-name="Cambria" fo:letter-spacing="0.0111in" style:text-scale="115%"/>
    </style:style>
    <style:style style:name="T974" style:parent-style-name="Fonteparág.padrão" style:family="text">
      <style:text-properties style:font-name="Cambria" style:text-scale="115%"/>
    </style:style>
    <style:style style:name="T975" style:parent-style-name="Fonteparág.padrão" style:family="text">
      <style:text-properties style:font-name="Cambria" fo:letter-spacing="0.0111in" style:text-scale="115%"/>
    </style:style>
    <style:style style:name="T976" style:parent-style-name="Fonteparág.padrão" style:family="text">
      <style:text-properties style:font-name="Cambria" style:text-scale="115%"/>
    </style:style>
    <style:style style:name="T977" style:parent-style-name="Fonteparág.padrão" style:family="text">
      <style:text-properties style:font-name="Cambria" fo:letter-spacing="0.0104in" style:text-scale="115%"/>
    </style:style>
    <style:style style:name="T978" style:parent-style-name="Fonteparág.padrão" style:family="text">
      <style:text-properties style:font-name="Cambria" style:text-scale="115%"/>
    </style:style>
    <style:style style:name="P979" style:parent-style-name="Corpodetexto" style:family="paragraph">
      <style:paragraph-properties fo:line-height="5%"/>
    </style:style>
    <style:style style:name="P980" style:parent-style-name="Normal" style:family="paragraph">
      <style:paragraph-properties fo:margin-top="0.0069in" fo:margin-left="0.0416in">
        <style:tab-stops/>
      </style:paragraph-properties>
    </style:style>
    <style:page-layout style:name="PL5">
      <style:page-layout-properties fo:page-width="8.2708in" fo:page-height="11.7013in" style:print-orientation="portrait" fo:margin-top="1.7361in" fo:margin-left="1.1666in" fo:margin-bottom="0.5in" fo:margin-right="0.0833in" style:num-format="1" style:writing-mode="lr-tb">
        <style:footnote-sep style:width="0.007in" style:rel-width="33%" style:color="#000000" style:line-style="solid" style:adjustment="left"/>
      </style:page-layout-properties>
    </style:page-layout>
    <style:style style:name="P1224" style:parent-style-name="Corpodetexto" style:family="paragraph">
      <style:paragraph-properties fo:line-height="5%"/>
    </style:style>
    <style:style style:name="P1225" style:parent-style-name="Normal" style:family="paragraph">
      <style:paragraph-properties fo:text-align="center" fo:margin-top="0.0131in" fo:line-height="0.1784in" fo:margin-left="0.0083in" fo:margin-right="0.0076in">
        <style:tab-stops/>
      </style:paragraph-properties>
    </style:style>
    <style:style style:name="T1226" style:parent-style-name="Fonteparág.padrão" style:family="text">
      <style:text-properties style:font-name="Cambria" style:text-scale="120%"/>
    </style:style>
    <style:style style:name="T1227" style:parent-style-name="Fonteparág.padrão" style:family="text">
      <style:text-properties style:font-name="Cambria" fo:letter-spacing="0.009in" style:text-scale="120%"/>
    </style:style>
    <style:style style:name="T1228" style:parent-style-name="Fonteparág.padrão" style:family="text">
      <style:text-properties style:font-name="Cambria" style:text-scale="120%"/>
    </style:style>
    <style:style style:name="P1229" style:parent-style-name="Normal" style:family="paragraph">
      <style:paragraph-properties fo:text-align="center" fo:line-height="0.1784in" fo:margin-left="0.0083in" fo:margin-right="0.0083in">
        <style:tab-stops/>
      </style:paragraph-properties>
    </style:style>
    <style:style style:name="T1230" style:parent-style-name="Fonteparág.padrão" style:family="text">
      <style:text-properties style:font-name="Cambria" style:text-scale="115%"/>
    </style:style>
    <style:style style:name="T1231" style:parent-style-name="Fonteparág.padrão" style:family="text">
      <style:text-properties style:font-name="Cambria" fo:letter-spacing="0.0097in" style:text-scale="115%"/>
    </style:style>
    <style:style style:name="T1232" style:parent-style-name="Fonteparág.padrão" style:family="text">
      <style:text-properties style:font-name="Cambria" style:text-scale="115%"/>
    </style:style>
    <style:style style:name="T1233" style:parent-style-name="Fonteparág.padrão" style:family="text">
      <style:text-properties style:font-name="Cambria" fo:letter-spacing="0.0111in" style:text-scale="115%"/>
    </style:style>
    <style:style style:name="T1234" style:parent-style-name="Fonteparág.padrão" style:family="text">
      <style:text-properties style:font-name="Cambria" style:text-scale="115%"/>
    </style:style>
    <style:style style:name="T1235" style:parent-style-name="Fonteparág.padrão" style:family="text">
      <style:text-properties style:font-name="Cambria" fo:letter-spacing="0.0104in" style:text-scale="115%"/>
    </style:style>
    <style:style style:name="T1236" style:parent-style-name="Fonteparág.padrão" style:family="text">
      <style:text-properties style:font-name="Cambria" style:text-scale="115%"/>
    </style:style>
    <style:style style:name="T1237" style:parent-style-name="Fonteparág.padrão" style:family="text">
      <style:text-properties style:font-name="Cambria" fo:letter-spacing="0.0111in" style:text-scale="115%"/>
    </style:style>
    <style:style style:name="T1238" style:parent-style-name="Fonteparág.padrão" style:family="text">
      <style:text-properties style:font-name="Cambria" style:text-scale="115%"/>
    </style:style>
    <style:style style:name="T1239" style:parent-style-name="Fonteparág.padrão" style:family="text">
      <style:text-properties style:font-name="Cambria" fo:letter-spacing="0.0111in" style:text-scale="115%"/>
    </style:style>
    <style:style style:name="T1240" style:parent-style-name="Fonteparág.padrão" style:family="text">
      <style:text-properties style:font-name="Cambria" style:text-scale="115%"/>
    </style:style>
    <style:style style:name="T1241" style:parent-style-name="Fonteparág.padrão" style:family="text">
      <style:text-properties style:font-name="Cambria" fo:letter-spacing="0.0104in" style:text-scale="115%"/>
    </style:style>
    <style:style style:name="T1242" style:parent-style-name="Fonteparág.padrão" style:family="text">
      <style:text-properties style:font-name="Cambria" style:text-scale="115%"/>
    </style:style>
    <style:style style:name="P1243" style:parent-style-name="Corpodetexto" style:family="paragraph">
      <style:paragraph-properties fo:line-height="5%"/>
    </style:style>
    <style:style style:name="P1244" style:parent-style-name="Normal" style:family="paragraph">
      <style:paragraph-properties fo:margin-top="0.0069in" fo:margin-left="0.0416in">
        <style:tab-stops/>
      </style:paragraph-properties>
    </style:style>
    <style:page-layout style:name="PL6">
      <style:page-layout-properties fo:page-width="8.2708in" fo:page-height="11.7013in" style:print-orientation="portrait" fo:margin-top="1.7361in" fo:margin-left="1.1666in" fo:margin-bottom="0.5in" fo:margin-right="0.0833in" style:num-format="1" style:writing-mode="lr-tb">
        <style:footnote-sep style:width="0.007in" style:rel-width="33%" style:color="#000000" style:line-style="solid" style:adjustment="left"/>
      </style:page-layout-properties>
    </style:page-layout>
    <style:style style:name="P1587" style:parent-style-name="Corpodetexto" style:family="paragraph">
      <style:paragraph-properties fo:line-height="5%"/>
    </style:style>
    <style:style style:name="P1588" style:parent-style-name="Normal" style:family="paragraph">
      <style:paragraph-properties fo:text-align="center" fo:margin-top="0.0131in" fo:line-height="0.1784in" fo:margin-left="0.0083in" fo:margin-right="0.0076in">
        <style:tab-stops/>
      </style:paragraph-properties>
    </style:style>
    <style:style style:name="T1589" style:parent-style-name="Fonteparág.padrão" style:family="text">
      <style:text-properties style:font-name="Cambria" style:text-scale="120%"/>
    </style:style>
    <style:style style:name="T1590" style:parent-style-name="Fonteparág.padrão" style:family="text">
      <style:text-properties style:font-name="Cambria" fo:letter-spacing="0.009in" style:text-scale="120%"/>
    </style:style>
    <style:style style:name="T1591" style:parent-style-name="Fonteparág.padrão" style:family="text">
      <style:text-properties style:font-name="Cambria" style:text-scale="120%"/>
    </style:style>
    <style:style style:name="P1592" style:parent-style-name="Normal" style:family="paragraph">
      <style:paragraph-properties fo:text-align="center" fo:line-height="0.1784in" fo:margin-left="0.0083in" fo:margin-right="0.0083in">
        <style:tab-stops/>
      </style:paragraph-properties>
    </style:style>
    <style:style style:name="T1593" style:parent-style-name="Fonteparág.padrão" style:family="text">
      <style:text-properties style:font-name="Cambria" style:text-scale="115%"/>
    </style:style>
    <style:style style:name="T1594" style:parent-style-name="Fonteparág.padrão" style:family="text">
      <style:text-properties style:font-name="Cambria" fo:letter-spacing="0.0097in" style:text-scale="115%"/>
    </style:style>
    <style:style style:name="T1595" style:parent-style-name="Fonteparág.padrão" style:family="text">
      <style:text-properties style:font-name="Cambria" style:text-scale="115%"/>
    </style:style>
    <style:style style:name="T1596" style:parent-style-name="Fonteparág.padrão" style:family="text">
      <style:text-properties style:font-name="Cambria" fo:letter-spacing="0.0111in" style:text-scale="115%"/>
    </style:style>
    <style:style style:name="T1597" style:parent-style-name="Fonteparág.padrão" style:family="text">
      <style:text-properties style:font-name="Cambria" style:text-scale="115%"/>
    </style:style>
    <style:style style:name="T1598" style:parent-style-name="Fonteparág.padrão" style:family="text">
      <style:text-properties style:font-name="Cambria" fo:letter-spacing="0.0104in" style:text-scale="115%"/>
    </style:style>
    <style:style style:name="T1599" style:parent-style-name="Fonteparág.padrão" style:family="text">
      <style:text-properties style:font-name="Cambria" style:text-scale="115%"/>
    </style:style>
    <style:style style:name="T1600" style:parent-style-name="Fonteparág.padrão" style:family="text">
      <style:text-properties style:font-name="Cambria" fo:letter-spacing="0.0111in" style:text-scale="115%"/>
    </style:style>
    <style:style style:name="T1601" style:parent-style-name="Fonteparág.padrão" style:family="text">
      <style:text-properties style:font-name="Cambria" style:text-scale="115%"/>
    </style:style>
    <style:style style:name="T1602" style:parent-style-name="Fonteparág.padrão" style:family="text">
      <style:text-properties style:font-name="Cambria" fo:letter-spacing="0.0111in" style:text-scale="115%"/>
    </style:style>
    <style:style style:name="T1603" style:parent-style-name="Fonteparág.padrão" style:family="text">
      <style:text-properties style:font-name="Cambria" style:text-scale="115%"/>
    </style:style>
    <style:style style:name="T1604" style:parent-style-name="Fonteparág.padrão" style:family="text">
      <style:text-properties style:font-name="Cambria" fo:letter-spacing="0.0104in" style:text-scale="115%"/>
    </style:style>
    <style:style style:name="T1605" style:parent-style-name="Fonteparág.padrão" style:family="text">
      <style:text-properties style:font-name="Cambria" style:text-scale="115%"/>
    </style:style>
    <style:style style:name="P1606" style:parent-style-name="Corpodetexto" style:family="paragraph">
      <style:paragraph-properties fo:line-height="5%"/>
    </style:style>
    <style:style style:name="P1607" style:parent-style-name="Normal" style:family="paragraph">
      <style:paragraph-properties fo:margin-top="0.0069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78944" draw:style-name="a0" draw:name="image1.jpeg" text:anchor-type="paragraph" svg:x="4.02014in" svg:y="0.5in" svg:width="0.80327in" svg:height="0.87497in" style:rel-width="scale" style:rel-height="scale"><draw:image xlink:href="media/image1.jpeg" xlink:type="simple" xlink:show="embed" xlink:actuate="onLoad"/><svg:title/><svg:desc/></draw:frame><draw:frame draw:z-index="487379456" draw:id="id0" draw:style-name="a1" draw:name="Text Box 5" text:anchor-type="paragraph" svg:x="3.67153in" svg:y="1.36528in" svg:width="1.57847in" svg:height="0.20833in" style:rel-width="scale" style:rel-height="scale"><draw:text-box><text:p text:style-name="P3"><text:span text:style-name="T4">PODER</text:span><text:span text:style-name="T5"><text:s/></text:span><text:span text:style-name="T6">JUDICIÁRIO</text:span></text:p></draw:text-box><svg:title/><svg:desc/></draw:frame><draw:frame draw:z-index="487379968" draw:id="id1" draw:style-name="a2" draw:name="Text Box 4" text:anchor-type="paragraph" svg:x="7.87083in" svg:y="1.38333in" svg:width="0.33056in" svg:height="0.11042in" style:rel-width="scale" style:rel-height="scale"><draw:text-box><text:p text:style-name="P7"><text:span text:style-name="T8">GABRIEL</text:span></text:p></draw:text-box><svg:title/><svg:desc/></draw:frame></text:p>
      </style:header>
      <style:footer>
        <text:p text:style-name="P9"><draw:frame draw:z-index="487380480" draw:id="id2" draw:style-name="a3" draw:name="Text Box 3" text:anchor-type="paragraph" svg:x="4.35417in" svg:y="11.17778in" svg:width="0.15278in" svg:height="0.18125in" style:rel-width="scale" style:rel-height="scale"><draw:text-box><text:p text:style-name="P10"><text:page-number text:fixed="false">1</text:page-number></text:p></draw:text-box><svg:title/><svg:desc/></draw:frame></text:p>
      </style:footer>
    </style:master-page>
    <style:master-page style:name="MP2" style:page-layout-name="PL2">
      <style:header>
        <text:p text:style-name="P359"><draw:frame draw:z-index="487380992" draw:style-name="a5" draw:name="image1.jpeg" text:anchor-type="paragraph" svg:x="4.02014in" svg:y="0.5in" svg:width="0.80327in" svg:height="0.87497in" style:rel-width="scale" style:rel-height="scale"><draw:image xlink:href="media/image1.jpeg" xlink:type="simple" xlink:show="embed" xlink:actuate="onLoad"/><svg:title/><svg:desc/></draw:frame><draw:frame draw:z-index="487381504" draw:id="id3" draw:style-name="a6" draw:name="Text Box 2" text:anchor-type="paragraph" svg:x="2.37986in" svg:y="1.36528in" svg:width="4.16111in" svg:height="0.38611in" style:rel-width="scale" style:rel-height="scale"><draw:text-box><text:p text:style-name="P360"><text:span text:style-name="T361">PODER</text:span><text:span text:style-name="T362"><text:s/></text:span><text:span text:style-name="T363">JUDICIÁRIO</text:span></text:p><text:p text:style-name="P364"><text:span text:style-name="T365">TRIBUNAL</text:span><text:span text:style-name="T366"><text:s/></text:span><text:span text:style-name="T367">REGIONAL</text:span><text:span text:style-name="T368"><text:s/></text:span><text:span text:style-name="T369">DO</text:span><text:span text:style-name="T370"><text:s/></text:span><text:span text:style-name="T371">TRABALHO</text:span><text:span text:style-name="T372"><text:s/></text:span><text:span text:style-name="T373">DA</text:span><text:span text:style-name="T374"><text:s/></text:span><text:span text:style-name="T375">24ª</text:span><text:span text:style-name="T376"><text:s/></text:span><text:span text:style-name="T377">REGIÃO</text:span></text:p></draw:text-box><svg:title/><svg:desc/></draw:frame></text:p>
      </style:header>
      <style:footer>
        <text:p text:style-name="P378"><draw:frame draw:z-index="487382016" draw:id="id4" draw:style-name="a7" draw:name="Text Box 1" text:anchor-type="paragraph" svg:x="4.35417in" svg:y="11.17778in" svg:width="0.15278in" svg:height="0.18125in" style:rel-width="scale" style:rel-height="scale"><draw:text-box><text:p text:style-name="P379"><text:page-number text:fixed="false">2</text:page-number></text:p></draw:text-box><svg:title/><svg:desc/></draw:frame></text:p>
      </style:footer>
    </style:master-page>
    <style:master-page style:name="MP3" style:page-layout-name="PL3">
      <style:header>
        <text:p text:style-name="P677"><draw:frame draw:z-index="487380992" draw:style-name="a14" draw:name="image1.jpeg" text:anchor-type="paragraph" svg:x="4.02014in" svg:y="0.5in" svg:width="0.80327in" svg:height="0.87497in" style:rel-width="scale" style:rel-height="scale"><draw:image xlink:href="media/image1.jpeg" xlink:type="simple" xlink:show="embed" xlink:actuate="onLoad"/><svg:title/><svg:desc/></draw:frame><draw:frame draw:z-index="487381504" draw:id="id11" draw:style-name="a15" draw:name="Text Box 2" text:anchor-type="paragraph" svg:x="2.37986in" svg:y="1.36528in" svg:width="4.16111in" svg:height="0.38611in" style:rel-width="scale" style:rel-height="scale"><draw:text-box><text:p text:style-name="P678"><text:span text:style-name="T679">PODER</text:span><text:span text:style-name="T680"><text:s/></text:span><text:span text:style-name="T681">JUDICIÁRIO</text:span></text:p><text:p text:style-name="P682"><text:span text:style-name="T683">TRIBUNAL</text:span><text:span text:style-name="T684"><text:s/></text:span><text:span text:style-name="T685">REGIONAL</text:span><text:span text:style-name="T686"><text:s/></text:span><text:span text:style-name="T687">DO</text:span><text:span text:style-name="T688"><text:s/></text:span><text:span text:style-name="T689">TRABALHO</text:span><text:span text:style-name="T690"><text:s/></text:span><text:span text:style-name="T691">DA</text:span><text:span text:style-name="T692"><text:s/></text:span><text:span text:style-name="T693">24ª</text:span><text:span text:style-name="T694"><text:s/></text:span><text:span text:style-name="T695">REGIÃO</text:span></text:p></draw:text-box><svg:title/><svg:desc/></draw:frame></text:p>
      </style:header>
      <style:footer>
        <text:p text:style-name="P696"><draw:frame draw:z-index="487382016" draw:id="id12" draw:style-name="a16" draw:name="Text Box 1" text:anchor-type="paragraph" svg:x="4.35417in" svg:y="11.17778in" svg:width="0.15278in" svg:height="0.18125in" style:rel-width="scale" style:rel-height="scale"><draw:text-box><text:p text:style-name="P697"><text:page-number text:fixed="false">2</text:page-number></text:p></draw:text-box><svg:title/><svg:desc/></draw:frame></text:p>
      </style:footer>
    </style:master-page>
    <style:master-page style:name="MP4" style:page-layout-name="PL4">
      <style:header>
        <text:p text:style-name="P960"><draw:frame draw:z-index="487380992" draw:style-name="a18" draw:name="image1.jpeg" text:anchor-type="paragraph" svg:x="4.02014in" svg:y="0.5in" svg:width="0.80327in" svg:height="0.87497in" style:rel-width="scale" style:rel-height="scale"><draw:image xlink:href="media/image1.jpeg" xlink:type="simple" xlink:show="embed" xlink:actuate="onLoad"/><svg:title/><svg:desc/></draw:frame><draw:frame draw:z-index="487381504" draw:id="id14" draw:style-name="a19" draw:name="Text Box 2" text:anchor-type="paragraph" svg:x="2.37986in" svg:y="1.36528in" svg:width="4.16111in" svg:height="0.38611in" style:rel-width="scale" style:rel-height="scale"><draw:text-box><text:p text:style-name="P961"><text:span text:style-name="T962">PODER</text:span><text:span text:style-name="T963"><text:s/></text:span><text:span text:style-name="T964">JUDICIÁRIO</text:span></text:p><text:p text:style-name="P965"><text:span text:style-name="T966">TRIBUNAL</text:span><text:span text:style-name="T967"><text:s/></text:span><text:span text:style-name="T968">REGIONAL</text:span><text:span text:style-name="T969"><text:s/></text:span><text:span text:style-name="T970">DO</text:span><text:span text:style-name="T971"><text:s/></text:span><text:span text:style-name="T972">TRABALHO</text:span><text:span text:style-name="T973"><text:s/></text:span><text:span text:style-name="T974">DA</text:span><text:span text:style-name="T975"><text:s/></text:span><text:span text:style-name="T976">24ª</text:span><text:span text:style-name="T977"><text:s/></text:span><text:span text:style-name="T978">REGIÃO</text:span></text:p></draw:text-box><svg:title/><svg:desc/></draw:frame></text:p>
      </style:header>
      <style:footer>
        <text:p text:style-name="P979"><draw:frame draw:z-index="487382016" draw:id="id15" draw:style-name="a20" draw:name="Text Box 1" text:anchor-type="paragraph" svg:x="4.35417in" svg:y="11.17778in" svg:width="0.15278in" svg:height="0.18125in" style:rel-width="scale" style:rel-height="scale"><draw:text-box><text:p text:style-name="P980"><text:page-number text:fixed="false">2</text:page-number></text:p></draw:text-box><svg:title/><svg:desc/></draw:frame></text:p>
      </style:footer>
    </style:master-page>
    <style:master-page style:name="MP5" style:page-layout-name="PL5">
      <style:header>
        <text:p text:style-name="P1224"><draw:frame draw:z-index="487380992" draw:style-name="a28" draw:name="image1.jpeg" text:anchor-type="paragraph" svg:x="4.02014in" svg:y="0.5in" svg:width="0.80327in" svg:height="0.87497in" style:rel-width="scale" style:rel-height="scale"><draw:image xlink:href="media/image1.jpeg" xlink:type="simple" xlink:show="embed" xlink:actuate="onLoad"/><svg:title/><svg:desc/></draw:frame><draw:frame draw:z-index="487381504" draw:id="id23" draw:style-name="a29" draw:name="Text Box 2" text:anchor-type="paragraph" svg:x="2.37986in" svg:y="1.36528in" svg:width="4.16111in" svg:height="0.38611in" style:rel-width="scale" style:rel-height="scale"><draw:text-box><text:p text:style-name="P1225"><text:span text:style-name="T1226">PODER</text:span><text:span text:style-name="T1227"><text:s/></text:span><text:span text:style-name="T1228">JUDICIÁRIO</text:span></text:p><text:p text:style-name="P1229"><text:span text:style-name="T1230">TRIBUNAL</text:span><text:span text:style-name="T1231"><text:s/></text:span><text:span text:style-name="T1232">REGIONAL</text:span><text:span text:style-name="T1233"><text:s/></text:span><text:span text:style-name="T1234">DO</text:span><text:span text:style-name="T1235"><text:s/></text:span><text:span text:style-name="T1236">TRABALHO</text:span><text:span text:style-name="T1237"><text:s/></text:span><text:span text:style-name="T1238">DA</text:span><text:span text:style-name="T1239"><text:s/></text:span><text:span text:style-name="T1240">24ª</text:span><text:span text:style-name="T1241"><text:s/></text:span><text:span text:style-name="T1242">REGIÃO</text:span></text:p></draw:text-box><svg:title/><svg:desc/></draw:frame></text:p>
      </style:header>
      <style:footer>
        <text:p text:style-name="P1243"><draw:frame draw:z-index="487382016" draw:id="id24" draw:style-name="a30" draw:name="Text Box 1" text:anchor-type="paragraph" svg:x="4.35417in" svg:y="11.17778in" svg:width="0.15278in" svg:height="0.18125in" style:rel-width="scale" style:rel-height="scale"><draw:text-box><text:p text:style-name="P1244"><text:page-number text:fixed="false">2</text:page-number></text:p></draw:text-box><svg:title/><svg:desc/></draw:frame></text:p>
      </style:footer>
    </style:master-page>
    <style:master-page style:name="MP6" style:page-layout-name="PL6">
      <style:header>
        <text:p text:style-name="P1587"><draw:frame draw:z-index="487380992" draw:style-name="a31" draw:name="image1.jpeg" text:anchor-type="paragraph" svg:x="4.02014in" svg:y="0.5in" svg:width="0.80327in" svg:height="0.87497in" style:rel-width="scale" style:rel-height="scale"><draw:image xlink:href="media/image1.jpeg" xlink:type="simple" xlink:show="embed" xlink:actuate="onLoad"/><svg:title/><svg:desc/></draw:frame><draw:frame draw:z-index="487381504" draw:id="id25" draw:style-name="a32" draw:name="Text Box 2" text:anchor-type="paragraph" svg:x="2.37986in" svg:y="1.36528in" svg:width="4.16111in" svg:height="0.38611in" style:rel-width="scale" style:rel-height="scale"><draw:text-box><text:p text:style-name="P1588"><text:span text:style-name="T1589">PODER</text:span><text:span text:style-name="T1590"><text:s/></text:span><text:span text:style-name="T1591">JUDICIÁRIO</text:span></text:p><text:p text:style-name="P1592"><text:span text:style-name="T1593">TRIBUNAL</text:span><text:span text:style-name="T1594"><text:s/></text:span><text:span text:style-name="T1595">REGIONAL</text:span><text:span text:style-name="T1596"><text:s/></text:span><text:span text:style-name="T1597">DO</text:span><text:span text:style-name="T1598"><text:s/></text:span><text:span text:style-name="T1599">TRABALHO</text:span><text:span text:style-name="T1600"><text:s/></text:span><text:span text:style-name="T1601">DA</text:span><text:span text:style-name="T1602"><text:s/></text:span><text:span text:style-name="T1603">24ª</text:span><text:span text:style-name="T1604"><text:s/></text:span><text:span text:style-name="T1605">REGIÃO</text:span></text:p></draw:text-box><svg:title/><svg:desc/></draw:frame></text:p>
      </style:header>
      <style:footer>
        <text:p text:style-name="P1606"><draw:frame draw:z-index="487382016" draw:id="id26" draw:style-name="a33" draw:name="Text Box 1" text:anchor-type="paragraph" svg:x="4.35417in" svg:y="11.17778in" svg:width="0.15278in" svg:height="0.18125in" style:rel-width="scale" style:rel-height="scale"><draw:text-box><text:p text:style-name="P1607"><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udos Preliminares</dc:title>
    <meta:initial-creator>TRT-24ª REGIÃO</meta:initial-creator>
    <dc:creator>Rafael Pereira Cardozo</dc:creator>
    <meta:creation-date>2023-03-15T13:54:00Z</meta:creation-date>
    <dc:date>2023-03-15T13:54:00Z</dc:date>
    <meta:template xlink:href="Normal" xlink:type="simple"/>
    <meta:editing-cycles>2</meta:editing-cycles>
    <meta:editing-duration>PT0S</meta:editing-duration>
    <meta:user-defined meta:name="Created" meta:value-type="date">2023-02-08T00:00:00Z</meta:user-defined>
    <meta:user-defined meta:name="Creator">Microsoft® Word 2019</meta:user-defined>
    <meta:user-defined meta:name="LastSaved" meta:value-type="date">2023-03-15T00:00:00Z</meta:user-defined>
    <meta:document-statistic meta:page-count="6" meta:paragraph-count="14" meta:word-count="1097" meta:character-count="7012" meta:row-count="49" meta:non-whitespace-character-count="5929"/>
  </office:meta>
</office:document-meta>
</file>