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284in" fo:margin-left="1.4979in" style:page-number="1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 fo:letter-spacing="-0.0006in"/>
    </style:style>
    <style:style style:name="T7" style:parent-style-name="Fonteparág.padrão" style:family="text">
      <style:text-properties style:font-name="Times New Roman"/>
    </style:style>
    <style:style style:name="P8" style:parent-style-name="Normal" style:family="paragraph">
      <style:paragraph-properties fo:text-align="center" fo:margin-top="0.0013in" fo:margin-left="1.4986in">
        <style:tab-stops/>
      </style:paragraph-properties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 fo:letter-spacing="-0.0027in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letter-spacing="-0.002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-0.002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-0.0027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-0.0034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-0.002in"/>
    </style:style>
    <style:style style:name="T21" style:parent-style-name="Fonteparág.padrão" style:family="text">
      <style:text-properties style:font-name="Times New Roman"/>
    </style:style>
    <style:style style:name="P22" style:parent-style-name="Corpodetexto" style:family="paragraph">
      <style:paragraph-properties fo:margin-top="0.002in"/>
      <style:text-properties style:font-name="Times New Roman" fo:font-size="11pt" style:font-size-asian="11pt"/>
    </style:style>
    <style:style style:name="P23" style:parent-style-name="Título1" style:family="paragraph">
      <style:paragraph-properties fo:margin-top="0in" fo:margin-left="2.3784in" fo:margin-right="0.9416in" fo:text-indent="0.6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" style:parent-style-name="Corpodetexto" style:family="paragraph">
      <style:paragraph-properties fo:break-before="column" fo:margin-top="0.0069in"/>
    </style:style>
    <style:style style:name="P29" style:parent-style-name="Normal" style:family="paragraph">
      <style:paragraph-properties fo:margin-top="0.0006in" fo:line-height="85%" fo:margin-left="1.6166in">
        <style:tab-stops/>
      </style:paragraph-properties>
    </style:style>
    <style:style style:name="T30" style:parent-style-name="Fonteparág.padrão" style:family="text">
      <style:text-properties style:font-name="Times New Roman" fo:font-style="italic" style:font-style-asian="italic" fo:letter-spacing="-0.002in" fo:font-size="4.5pt" style:font-size-asian="4.5pt"/>
    </style:style>
    <style:style style:name="T31" style:parent-style-name="Fonteparág.padrão" style:family="text">
      <style:text-properties style:font-name="Times New Roman" fo:font-style="italic" style:font-style-asian="italic" fo:letter-spacing="-0.0006in" fo:font-size="4.5pt" style:font-size-asian="4.5pt"/>
    </style:style>
    <style:style style:name="T32" style:parent-style-name="Fonteparág.padrão" style:family="text">
      <style:text-properties style:font-name="Times New Roman" fo:font-style="italic" style:font-style-asian="italic" fo:letter-spacing="-0.002in" fo:font-size="4.5pt" style:font-size-asian="4.5pt"/>
    </style:style>
    <style:style style:name="T33" style:parent-style-name="Fonteparág.padrão" style:family="text">
      <style:text-properties style:font-name="Times New Roman" fo:font-style="italic" style:font-style-asian="italic" fo:letter-spacing="-0.0013in" fo:font-size="4.5pt" style:font-size-asian="4.5pt"/>
    </style:style>
    <style:style style:name="T3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5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3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37" style:parent-style-name="Normal" style:family="paragraph">
      <style:paragraph-properties fo:text-align="end" fo:margin-top="0.0541in" fo:margin-right="0.1861in"/>
    </style:style>
    <style:style style:name="T3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9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4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paragraph-properties fo:margin-top="0.0048in"/>
      <style:text-properties style:font-name="Times New Roman" fo:font-style="italic" style:font-style-asian="italic" fo:font-size="7.5pt" style:font-size-asian="7.5pt"/>
    </style:style>
    <style:style style:name="P42" style:parent-style-name="Título1" style:family="paragraph">
      <style:paragraph-properties fo:text-align="justify" fo:margin-left="1.6854in">
        <style:tab-stops/>
      </style:paragraph-properties>
    </style:style>
    <style:style style:name="P43" style:parent-style-name="Corpodetexto" style:family="paragraph">
      <style:paragraph-properties fo:text-align="justify" fo:margin-top="0.0895in" fo:margin-left="0.1569in" fo:margin-right="1.0486in">
        <style:tab-stops/>
      </style:paragraph-properties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-0.098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font-style="italic" style:font-style-asian="italic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93in"/>
    </style:style>
    <style:style style:name="T66" style:parent-style-name="Fonteparág.padrão" style:family="text">
      <style:text-properties fo:letter-spacing="0.0937in"/>
    </style:style>
    <style:style style:name="T67" style:parent-style-name="Fonteparág.padrão" style:family="text">
      <style:text-properties fo:letter-spacing="0.0937in"/>
    </style:style>
    <style:style style:name="T68" style:parent-style-name="Fonteparág.padrão" style:family="text">
      <style:text-properties fo:letter-spacing="0.0937in"/>
    </style:style>
    <style:style style:name="T69" style:parent-style-name="Fonteparág.padrão" style:family="text">
      <style:text-properties fo:letter-spacing="0.0937in"/>
    </style:style>
    <style:style style:name="T70" style:parent-style-name="Fonteparág.padrão" style:family="text">
      <style:text-properties fo:letter-spacing="0.0937in"/>
    </style:style>
    <style:style style:name="T71" style:parent-style-name="Fonteparág.padrão" style:family="text">
      <style:text-properties fo:letter-spacing="0.0937in"/>
    </style:style>
    <style:style style:name="T72" style:parent-style-name="Fonteparág.padrão" style:family="text">
      <style:text-properties fo:letter-spacing="0.0958in"/>
    </style:style>
    <style:style style:name="T73" style:parent-style-name="Fonteparág.padrão" style:family="text">
      <style:text-properties fo:letter-spacing="0.0937in"/>
    </style:style>
    <style:style style:name="T74" style:parent-style-name="Fonteparág.padrão" style:family="text">
      <style:text-properties fo:letter-spacing="-0.0986in"/>
    </style:style>
    <style:style style:name="P75" style:parent-style-name="Corpodetexto" style:family="paragraph">
      <style:paragraph-properties fo:text-align="justify" fo:margin-top="0.1611in" fo:margin-left="0.1569in" fo:margin-right="1.0486in">
        <style:tab-stops/>
      </style:paragraph-properties>
    </style:style>
    <style:style style:name="T76" style:parent-style-name="Fonteparág.padrão" style:family="text">
      <style:text-properties fo:letter-spacing="-0.098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1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1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1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1in"/>
    </style:style>
    <style:style style:name="T112" style:parent-style-name="Fonteparág.padrão" style:family="text">
      <style:text-properties fo:letter-spacing="-0.098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P122" style:parent-style-name="Corpodetexto" style:family="paragraph">
      <style:paragraph-properties fo:text-align="justify" fo:margin-top="0.1555in" fo:margin-left="0.1569in" fo:margin-right="1.0493in">
        <style:tab-stops/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986in"/>
    </style:style>
    <style:style style:name="P125" style:parent-style-name="Corpodetexto" style:family="paragraph">
      <style:text-properties fo:font-size="10.5pt" style:font-size-asian="10.5pt"/>
    </style:style>
    <style:style style:name="P126" style:parent-style-name="Corpodetexto" style:family="paragraph">
      <style:paragraph-properties fo:text-align="justify" fo:margin-left="0.1569in" fo:margin-right="1.052in">
        <style:tab-stops/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P135" style:parent-style-name="Corpodetexto" style:family="paragraph">
      <style:text-properties fo:font-size="10.5pt" style:font-size-asian="10.5pt"/>
    </style:style>
    <style:style style:name="P136" style:parent-style-name="Corpodetexto" style:family="paragraph">
      <style:paragraph-properties fo:text-align="justify" fo:margin-left="0.1569in" fo:margin-right="1.052in">
        <style:tab-stops/>
      </style:paragraph-properties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-0.0006in"/>
    </style:style>
    <style:style style:name="P140" style:parent-style-name="Corpodetexto" style:family="paragraph">
      <style:paragraph-properties fo:margin-top="0.0013in"/>
      <style:text-properties fo:font-size="10.5pt" style:font-size-asian="10.5pt"/>
    </style:style>
    <style:style style:name="P141" style:parent-style-name="Corpodetexto" style:family="paragraph">
      <style:paragraph-properties fo:text-align="justify" fo:line-height="98%" fo:margin-left="0.1569in" fo:margin-right="1.0506in">
        <style:tab-stops/>
      </style:paragraph-properties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645in"/>
    </style:style>
    <style:style style:name="T151" style:parent-style-name="Fonteparág.padrão" style:family="text">
      <style:text-properties fo:letter-spacing="0.0645in"/>
    </style:style>
    <style:style style:name="T152" style:parent-style-name="Fonteparág.padrão" style:family="text">
      <style:text-properties fo:letter-spacing="0.0645in"/>
    </style:style>
    <style:style style:name="T153" style:parent-style-name="Fonteparág.padrão" style:family="text">
      <style:text-properties fo:letter-spacing="0.0659in"/>
    </style:style>
    <style:style style:name="T154" style:parent-style-name="Fonteparág.padrão" style:family="text">
      <style:text-properties fo:letter-spacing="0.0645in"/>
    </style:style>
    <style:style style:name="T155" style:parent-style-name="Fonteparág.padrão" style:family="text">
      <style:text-properties fo:letter-spacing="0.0645in"/>
    </style:style>
    <style:style style:name="T156" style:parent-style-name="Fonteparág.padrão" style:family="text">
      <style:text-properties fo:letter-spacing="0.0645in"/>
    </style:style>
    <style:style style:name="T157" style:parent-style-name="Fonteparág.padrão" style:family="text">
      <style:text-properties fo:letter-spacing="0.0645in"/>
    </style:style>
    <style:style style:name="T158" style:parent-style-name="Fonteparág.padrão" style:family="text">
      <style:text-properties fo:letter-spacing="0.0645in"/>
    </style:style>
    <style:style style:name="T159" style:parent-style-name="Fonteparág.padrão" style:family="text">
      <style:text-properties fo:letter-spacing="0.0659in"/>
    </style:style>
    <style:style style:name="P160" style:parent-style-name="Normal" style:master-page-name="MP2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 fo:letter-spacing="-0.0006in"/>
    </style:style>
    <style:style style:name="T166" style:parent-style-name="Fonteparág.padrão" style:family="text">
      <style:text-properties style:font-name="Times New Roman"/>
    </style:style>
    <style:style style:name="P167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 fo:letter-spacing="-0.0006i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 fo:letter-spacing="-0.0006i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 fo:letter-spacing="-0.0006i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letter-spacing="-0.002i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 fo:letter-spacing="-0.002in"/>
    </style:style>
    <style:style style:name="T178" style:parent-style-name="Fonteparág.padrão" style:family="text">
      <style:text-properties style:font-name="Times New Roman"/>
    </style:style>
    <style:style style:name="P179" style:parent-style-name="Corpodetexto" style:family="paragraph">
      <style:paragraph-properties fo:margin-top="0.0013in"/>
    </style:style>
    <style:style style:name="P180" style:parent-style-name="Corpodetexto" style:family="paragraph">
      <style:paragraph-properties fo:margin-top="0.0812in" fo:margin-left="0.0715in" fo:margin-right="0.0722in">
        <style:tab-stops>
          <style:tab-stop style:type="left" style:position="1.075in"/>
          <style:tab-stop style:type="left" style:position="2.152in"/>
          <style:tab-stop style:type="left" style:position="2.627in"/>
          <style:tab-stop style:type="left" style:position="3.7034in"/>
          <style:tab-stop style:type="left" style:position="4.0784in"/>
          <style:tab-stop style:type="left" style:position="5.8541in"/>
        </style:tab-stops>
      </style:paragraph-properties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986in"/>
    </style:style>
    <style:style style:name="P183" style:parent-style-name="Normal" style:family="paragraph">
      <style:paragraph-properties fo:text-align="justify" fo:margin-top="0.0826in" fo:margin-left="0.0715in" fo:margin-right="0.0687in">
        <style:tab-stops/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944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9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94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944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9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94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944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9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98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98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98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0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style:font-name="Times New Roman" fo:font-size="12pt" style:font-size-asian="12pt"/>
    </style:style>
    <style:style style:name="T265" style:parent-style-name="Fonteparág.padrão" style:family="text">
      <style:text-properties style:font-name="Times New Roman" fo:letter-spacing="0.017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Normal" style:family="paragraph">
      <style:paragraph-properties fo:line-height="0.1868in" fo:margin-left="0.1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P277" style:parent-style-name="Normal" style:family="paragraph">
      <style:paragraph-properties fo:text-align="justify" fo:margin-top="0.0826in" fo:margin-left="0.0944in" fo:margin-right="0.0708in">
        <style:tab-stops/>
      </style:paragraph-properties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98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P283" style:parent-style-name="Normal" style:family="paragraph">
      <style:text-properties fo:font-size="10.5pt" style:font-size-asian="10.5pt"/>
    </style:style>
    <style:style style:name="P284" style:parent-style-name="Normal" style:family="paragraph">
      <style:paragraph-properties fo:text-align="justify" fo:margin-left="0.0944in">
        <style:tab-stops/>
      </style:paragraph-properties>
      <style:text-properties fo:font-size="12pt" style:font-size-asian="12pt"/>
    </style:style>
    <style:style style:name="P285" style:parent-style-name="Normal" style:family="paragraph">
      <style:paragraph-properties fo:margin-top="0.0006in"/>
      <style:text-properties fo:font-size="10.5pt" style:font-size-asian="10.5pt"/>
    </style:style>
    <style:style style:name="P286" style:parent-style-name="Normal" style:family="paragraph">
      <style:paragraph-properties fo:text-align="justify" fo:margin-top="0.0006in" fo:line-height="0.1888in" fo:margin-left="0.0944in">
        <style:tab-stops/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298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277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298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277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298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277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298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27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P304" style:parent-style-name="Normal" style:family="paragraph">
      <style:paragraph-properties fo:text-align="justify" fo:margin-left="0.0944in" fo:margin-right="0.0687in">
        <style:tab-stops/>
      </style:paragraph-properties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98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98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Normal" style:family="paragraph">
      <style:paragraph-properties fo:text-align="center" fo:line-height="0.1881in" fo:margin-left="0.2375in" fo:margin-right="0.2368in">
        <style:tab-stops/>
      </style:paragraph-properties>
      <style:text-properties fo:font-weight="bold" style:font-weight-asian="bold" fo:font-size="12pt" style:font-size-asian="12pt"/>
    </style:style>
    <style:style style:name="P335" style:parent-style-name="Normal" style:family="paragraph">
      <style:paragraph-properties fo:text-align="justify" fo:margin-top="0.0812in" fo:margin-left="0.0715in" fo:margin-right="0.0687in">
        <style:tab-stops/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1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98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Normal" style:family="paragraph">
      <style:paragraph-properties fo:margin-left="1.025in" fo:margin-right="0.0722in" fo:text-indent="-0.925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8" style:parent-style-name="Fonteparág.padrão" style:family="text">
      <style:text-properties fo:font-weight="bold" style:font-weight-asian="bold" fo:font-size="12pt" style:font-size-asian="12pt"/>
    </style:style>
    <style:style style:name="T3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0" style:parent-style-name="Fonteparág.padrão" style:family="text">
      <style:text-properties fo:font-weight="bold" style:font-weight-asian="bold" fo:font-size="12pt" style:font-size-asian="12pt"/>
    </style:style>
    <style:style style:name="T3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4" style:parent-style-name="Fonteparág.padrão" style:family="text">
      <style:text-properties fo:font-weight="bold" style:font-weight-asian="bold" fo:font-size="12pt" style:font-size-asian="12pt"/>
    </style:style>
    <style:style style:name="T3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0" style:parent-style-name="Fonteparág.padrão" style:family="text">
      <style:text-properties fo:font-weight="bold" style:font-weight-asian="bold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2" style:parent-style-name="Fonteparág.padrão" style:family="text">
      <style:text-properties fo:font-weight="bold" style:font-weight-asian="bold" fo:font-size="12pt" style:font-size-asian="12pt"/>
    </style:style>
    <style:style style:name="T373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374" style:parent-style-name="Fonteparág.padrão" style:family="text">
      <style:text-properties fo:font-weight="bold" style:font-weight-asian="bold" fo:font-size="12pt" style:font-size-asian="12pt"/>
    </style:style>
    <style:style style:name="P375" style:parent-style-name="Normal" style:family="paragraph">
      <style:paragraph-properties fo:text-align="justify" fo:margin-top="0.0812in" fo:margin-left="0.0944in" fo:margin-right="0.0722in">
        <style:tab-stops/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Normal" style:family="paragraph">
      <style:paragraph-properties fo:margin-top="0.0069in"/>
      <style:text-properties fo:font-size="10pt" style:font-size-asian="10pt"/>
    </style:style>
    <style:style style:name="P382" style:parent-style-name="Normal" style:family="paragraph">
      <style:paragraph-properties fo:text-align="justify" fo:margin-left="0.0944in" fo:margin-right="0.0687in">
        <style:tab-stops/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319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32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32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32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32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32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32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Normal" style:family="paragraph">
      <style:paragraph-properties fo:margin-left="1.875in" fo:margin-right="0.0722in" fo:text-indent="-1.575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7" style:parent-style-name="Fonteparág.padrão" style:family="text">
      <style:text-properties fo:font-weight="bold" style:font-weight-asian="bold" fo:font-size="12pt" style:font-size-asian="12pt"/>
    </style:style>
    <style:style style:name="T4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421" style:parent-style-name="Fonteparág.padrão" style:family="text">
      <style:text-properties fo:font-weight="bold" style:font-weight-asian="bold" fo:font-size="12pt" style:font-size-asian="12pt"/>
    </style:style>
    <style:style style:name="P422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P42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P424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P425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P426" style:parent-style-name="Normal" style:master-page-name="MP3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 fo:letter-spacing="-0.0006in"/>
    </style:style>
    <style:style style:name="T432" style:parent-style-name="Fonteparág.padrão" style:family="text">
      <style:text-properties style:font-name="Times New Roman"/>
    </style:style>
    <style:style style:name="P433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fo:letter-spacing="-0.0006in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 fo:letter-spacing="-0.0006in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 fo:letter-spacing="-0.0006in"/>
    </style:style>
    <style:style style:name="T440" style:parent-style-name="Fonteparág.padrão" style:family="text">
      <style:text-properties style:font-name="Times New Roman"/>
    </style:style>
    <style:style style:name="T441" style:parent-style-name="Fonteparág.padrão" style:family="text">
      <style:text-properties style:font-name="Times New Roman" fo:letter-spacing="-0.002in"/>
    </style:style>
    <style:style style:name="T442" style:parent-style-name="Fonteparág.padrão" style:family="text">
      <style:text-properties style:font-name="Times New Roman"/>
    </style:style>
    <style:style style:name="T443" style:parent-style-name="Fonteparág.padrão" style:family="text">
      <style:text-properties style:font-name="Times New Roman" fo:letter-spacing="-0.002in"/>
    </style:style>
    <style:style style:name="T444" style:parent-style-name="Fonteparág.padrão" style:family="text">
      <style:text-properties style:font-name="Times New Roman"/>
    </style:style>
    <style:style style:name="P445" style:parent-style-name="Corpodetexto" style:family="paragraph">
      <style:paragraph-properties fo:margin-top="0.0069in"/>
      <style:text-properties style:font-name="Times New Roman"/>
    </style:style>
    <style:style style:name="P446" style:parent-style-name="Corpodetexto" style:family="paragraph">
      <style:paragraph-properties fo:text-align="justify" fo:margin-top="0.0694in" fo:margin-left="0.1805in" fo:margin-right="1.0486in">
        <style:tab-stops/>
      </style:paragraph-properties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-0.098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P460" style:parent-style-name="Corpodetexto" style:family="paragraph">
      <style:paragraph-properties fo:text-align="justify" fo:margin-top="0.1618in" fo:margin-left="0.1805in" fo:margin-right="1.0486in">
        <style:tab-stops/>
      </style:paragraph-properties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-0.098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-0.0986in"/>
    </style:style>
    <style:style style:name="P478" style:parent-style-name="Corpodetexto" style:family="paragraph">
      <style:paragraph-properties fo:margin-top="0.0069in"/>
      <style:text-properties fo:font-size="10pt" style:font-size-asian="10pt"/>
    </style:style>
    <style:style style:name="P479" style:parent-style-name="Corpodetexto" style:family="paragraph">
      <style:paragraph-properties fo:text-align="justify" fo:margin-left="0.1798in" fo:margin-right="1.0486in">
        <style:tab-stops/>
      </style:paragraph-properties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-0.098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-0.0986in"/>
    </style:style>
    <style:style style:name="P492" style:parent-style-name="Corpodetexto" style:family="paragraph">
      <style:paragraph-properties fo:margin-top="0.0055in"/>
      <style:text-properties fo:font-size="10pt" style:font-size-asian="10pt"/>
    </style:style>
    <style:style style:name="P493" style:parent-style-name="Corpodetexto" style:family="paragraph">
      <style:paragraph-properties fo:text-align="justify" fo:margin-left="0.1798in" fo:margin-right="1.0486in">
        <style:tab-stops/>
      </style:paragraph-properties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1006in"/>
    </style:style>
    <style:style style:name="T500" style:parent-style-name="Fonteparág.padrão" style:family="text">
      <style:text-properties fo:letter-spacing="-0.0986in"/>
    </style:style>
    <style:style style:name="T501" style:parent-style-name="Fonteparág.padrão" style:family="text">
      <style:text-properties fo:letter-spacing="-0.098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paragraph-properties fo:margin-top="0.0034in"/>
    </style:style>
    <style:style style:name="P506" style:parent-style-name="Normal" style:family="paragraph">
      <style:paragraph-properties fo:text-align="justify" fo:margin-right="0.0125in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P534" style:parent-style-name="Normal" style:family="paragraph">
      <style:text-properties fo:font-size="10.5pt" style:font-size-asian="10.5pt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P539" style:parent-style-name="Normal" style:family="paragraph">
      <style:paragraph-properties fo:margin-top="0.0006in"/>
      <style:text-properties fo:font-size="10.5pt" style:font-size-asian="10.5pt"/>
    </style:style>
    <style:style style:name="P540" style:parent-style-name="Normal" style:family="paragraph">
      <style:paragraph-properties fo:text-align="justify" fo:margin-right="0.0125in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P556" style:parent-style-name="Normal" style:family="paragraph">
      <style:paragraph-properties fo:margin-top="0.0006in"/>
      <style:text-properties fo:font-size="10.5pt" style:font-size-asian="10.5pt"/>
    </style:style>
    <style:style style:name="P557" style:parent-style-name="Normal" style:family="paragraph">
      <style:paragraph-properties fo:text-align="justify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P567" style:parent-style-name="Normal" style:family="paragraph">
      <style:paragraph-properties fo:margin-top="0.0006in"/>
      <style:text-properties fo:font-size="10.5pt" style:font-size-asian="10.5pt"/>
    </style:style>
    <style:style style:name="P568" style:parent-style-name="Normal" style:family="paragraph">
      <style:paragraph-properties fo:text-align="justify" fo:margin-right="0.0138in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98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P572" style:parent-style-name="Normal" style:family="paragraph">
      <style:paragraph-properties fo:text-align="justify" fo:margin-top="0.1618in" fo:margin-right="0.0125in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98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98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1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Normal" style:family="paragraph">
      <style:text-properties fo:font-size="12pt" style:font-size-asian="12pt"/>
    </style:style>
    <style:style style:name="P599" style:parent-style-name="Normal" style:family="paragraph">
      <style:text-properties fo:font-size="12pt" style:font-size-asian="12pt"/>
    </style:style>
    <style:style style:name="P600" style:parent-style-name="Normal" style:family="paragraph">
      <style:text-properties fo:font-size="12pt" style:font-size-asian="12pt"/>
    </style:style>
    <style:style style:name="P601" style:parent-style-name="Normal" style:family="paragraph">
      <style:text-properties fo:font-size="12pt" style:font-size-asian="12pt"/>
    </style:style>
    <style:style style:name="P602" style:parent-style-name="Normal" style:family="paragraph">
      <style:paragraph-properties>
        <style:tab-stops>
          <style:tab-stop style:type="left" style:position="0.5048in"/>
        </style:tab-stops>
      </style:paragraph-properties>
      <style:text-properties fo:font-size="12pt" style:font-size-asian="12pt"/>
    </style:style>
    <style:style style:name="P603" style:parent-style-name="Normal" style:family="paragraph">
      <style:text-properties fo:font-size="12pt" style:font-size-asian="12pt"/>
    </style:style>
    <style:style style:name="P604" style:parent-style-name="Normal" style:family="paragraph">
      <style:text-properties fo:font-size="12pt" style:font-size-asian="12pt"/>
    </style:style>
    <style:style style:name="P605" style:parent-style-name="Normal" style:family="paragraph">
      <style:paragraph-properties fo:line-height="0.1868in" fo:margin-left="0.65in">
        <style:tab-stops/>
      </style:paragraph-properties>
      <style:text-properties fo:font-weight="bold" style:font-weight-asian="bold" fo:font-size="12pt" style:font-size-asian="12pt"/>
    </style:style>
    <style:style style:name="P606" style:parent-style-name="Normal" style:master-page-name="MP4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 fo:letter-spacing="-0.0006in"/>
    </style:style>
    <style:style style:name="T612" style:parent-style-name="Fonteparág.padrão" style:family="text">
      <style:text-properties style:font-name="Times New Roman"/>
    </style:style>
    <style:style style:name="P613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614" style:parent-style-name="Fonteparág.padrão" style:family="text">
      <style:text-properties style:font-name="Times New Roman"/>
    </style:style>
    <style:style style:name="T615" style:parent-style-name="Fonteparág.padrão" style:family="text">
      <style:text-properties style:font-name="Times New Roman" fo:letter-spacing="-0.0006in"/>
    </style:style>
    <style:style style:name="T616" style:parent-style-name="Fonteparág.padrão" style:family="text">
      <style:text-properties style:font-name="Times New Roman"/>
    </style:style>
    <style:style style:name="T617" style:parent-style-name="Fonteparág.padrão" style:family="text">
      <style:text-properties style:font-name="Times New Roman" fo:letter-spacing="-0.0006in"/>
    </style:style>
    <style:style style:name="T618" style:parent-style-name="Fonteparág.padrão" style:family="text">
      <style:text-properties style:font-name="Times New Roman"/>
    </style:style>
    <style:style style:name="T619" style:parent-style-name="Fonteparág.padrão" style:family="text">
      <style:text-properties style:font-name="Times New Roman" fo:letter-spacing="-0.0006in"/>
    </style:style>
    <style:style style:name="T620" style:parent-style-name="Fonteparág.padrão" style:family="text">
      <style:text-properties style:font-name="Times New Roman"/>
    </style:style>
    <style:style style:name="T621" style:parent-style-name="Fonteparág.padrão" style:family="text">
      <style:text-properties style:font-name="Times New Roman" fo:letter-spacing="-0.002in"/>
    </style:style>
    <style:style style:name="T622" style:parent-style-name="Fonteparág.padrão" style:family="text">
      <style:text-properties style:font-name="Times New Roman"/>
    </style:style>
    <style:style style:name="T623" style:parent-style-name="Fonteparág.padrão" style:family="text">
      <style:text-properties style:font-name="Times New Roman" fo:letter-spacing="-0.002in"/>
    </style:style>
    <style:style style:name="T624" style:parent-style-name="Fonteparág.padrão" style:family="text">
      <style:text-properties style:font-name="Times New Roman"/>
    </style:style>
    <style:style style:name="P625" style:parent-style-name="Corpodetexto" style:family="paragraph">
      <style:paragraph-properties fo:margin-top="0.0013in"/>
    </style:style>
    <style:style style:name="P626" style:parent-style-name="Corpodetexto" style:family="paragraph">
      <style:paragraph-properties fo:text-align="justify" fo:margin-top="0.0812in" fo:margin-left="0.0944in" fo:margin-right="0.0687in">
        <style:tab-stops/>
      </style:paragraph-properties>
    </style:style>
    <style:style style:name="T627" style:parent-style-name="Fonteparág.padrão" style:family="text">
      <style:text-properties fo:letter-spacing="0.0465in"/>
    </style:style>
    <style:style style:name="T628" style:parent-style-name="Fonteparág.padrão" style:family="text">
      <style:text-properties fo:letter-spacing="0.0479in"/>
    </style:style>
    <style:style style:name="T629" style:parent-style-name="Fonteparág.padrão" style:family="text">
      <style:text-properties fo:letter-spacing="0.0465in"/>
    </style:style>
    <style:style style:name="T630" style:parent-style-name="Fonteparág.padrão" style:family="text">
      <style:text-properties fo:letter-spacing="0.0465in"/>
    </style:style>
    <style:style style:name="T631" style:parent-style-name="Fonteparág.padrão" style:family="text">
      <style:text-properties fo:letter-spacing="0.0479in"/>
    </style:style>
    <style:style style:name="T632" style:parent-style-name="Fonteparág.padrão" style:family="text">
      <style:text-properties fo:letter-spacing="0.0465in"/>
    </style:style>
    <style:style style:name="T633" style:parent-style-name="Fonteparág.padrão" style:family="text">
      <style:text-properties fo:letter-spacing="0.0465in"/>
    </style:style>
    <style:style style:name="T634" style:parent-style-name="Fonteparág.padrão" style:family="text">
      <style:text-properties fo:letter-spacing="-0.098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06in"/>
    </style:style>
    <style:style style:name="P653" style:parent-style-name="Corpodetexto" style:family="paragraph">
      <style:paragraph-properties fo:text-align="justify" fo:margin-top="0.1618in" fo:margin-left="0.0715in" fo:margin-right="0.0687in">
        <style:tab-stops/>
      </style:paragraph-properties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-0.0986in"/>
    </style:style>
    <style:style style:name="T664" style:parent-style-name="Fonteparág.padrão" style:family="text">
      <style:text-properties fo:letter-spacing="-0.098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1006in"/>
    </style:style>
    <style:style style:name="T671" style:parent-style-name="Fonteparág.padrão" style:family="text">
      <style:text-properties fo:letter-spacing="-0.0986in"/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P675" style:parent-style-name="Normal" style:family="paragraph">
      <style:paragraph-properties fo:text-align="justify" fo:margin-top="0.0812in" fo:margin-left="0.0715in" fo:margin-right="0.0708in">
        <style:tab-stops/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P679" style:parent-style-name="Normal" style:family="paragraph">
      <style:text-properties fo:font-size="10.5pt" style:font-size-asian="10.5pt"/>
    </style:style>
    <style:style style:name="P680" style:parent-style-name="Normal" style:family="paragraph">
      <style:paragraph-properties fo:text-align="justify" fo:margin-left="0.0715in" fo:margin-right="0.0708in">
        <style:tab-stops/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98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Normal" style:family="paragraph">
      <style:text-properties fo:font-size="10.5pt" style:font-size-asian="10.5pt"/>
    </style:style>
    <style:style style:name="P693" style:parent-style-name="Normal" style:family="paragraph">
      <style:paragraph-properties fo:text-align="justify" fo:margin-top="0.0006in" fo:margin-left="0.0715in" fo:margin-right="0.0687in">
        <style:tab-stops/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1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Normal" style:family="paragraph">
      <style:paragraph-properties fo:text-align="center" fo:line-height="0.1868in" fo:margin-left="0.2375in" fo:margin-right="0.2368in">
        <style:tab-stops/>
      </style:paragraph-properties>
      <style:text-properties fo:font-weight="bold" style:font-weight-asian="bold" fo:font-size="12pt" style:font-size-asian="12pt"/>
    </style:style>
    <style:style style:name="P712" style:parent-style-name="Normal" style:family="paragraph">
      <style:paragraph-properties fo:text-align="justify" fo:margin-top="0.084in" fo:line-height="98%" fo:margin-left="0.0715in" fo:margin-right="0.0708in">
        <style:tab-stops/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87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888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895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875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88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979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Normal" style:family="paragraph">
      <style:paragraph-properties fo:margin-top="0.0006in" fo:line-height="98%" fo:margin-left="0.775in" fo:margin-right="0.0722in" fo:text-indent="-0.575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12pt" style:font-size-asian="12pt"/>
    </style:style>
    <style:style style:name="T7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1" style:parent-style-name="Fonteparág.padrão" style:family="text">
      <style:text-properties fo:font-weight="bold" style:font-weight-asian="bold" fo:font-size="12pt" style:font-size-asian="12pt"/>
    </style:style>
    <style:style style:name="T7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3" style:parent-style-name="Fonteparág.padrão" style:family="text">
      <style:text-properties fo:font-weight="bold" style:font-weight-asian="bold" fo:font-size="12pt" style:font-size-asian="12pt"/>
    </style:style>
    <style:style style:name="T7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5" style:parent-style-name="Fonteparág.padrão" style:family="text">
      <style:text-properties fo:font-weight="bold" style:font-weight-asian="bold" fo:font-size="12pt" style:font-size-asian="12pt"/>
    </style:style>
    <style:style style:name="T7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7" style:parent-style-name="Fonteparág.padrão" style:family="text">
      <style:text-properties fo:font-weight="bold" style:font-weight-asian="bold" fo:font-size="12pt" style:font-size-asian="12pt"/>
    </style:style>
    <style:style style:name="T7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9" style:parent-style-name="Fonteparág.padrão" style:family="text">
      <style:text-properties fo:font-weight="bold" style:font-weight-asian="bold" fo:font-size="12pt" style:font-size-asian="12pt"/>
    </style:style>
    <style:style style:name="T7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41" style:parent-style-name="Fonteparág.padrão" style:family="text">
      <style:text-properties fo:font-weight="bold" style:font-weight-asian="bold" fo:font-size="12pt" style:font-size-asian="12pt"/>
    </style:style>
    <style:style style:name="T7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43" style:parent-style-name="Fonteparág.padrão" style:family="text">
      <style:text-properties fo:font-weight="bold" style:font-weight-asian="bold" fo:font-size="12pt" style:font-size-asian="12pt"/>
    </style:style>
    <style:style style:name="T7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45" style:parent-style-name="Fonteparág.padrão" style:family="text">
      <style:text-properties fo:font-weight="bold" style:font-weight-asian="bold" fo:font-size="12pt" style:font-size-asian="12pt"/>
    </style:style>
    <style:style style:name="T7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7" style:parent-style-name="Fonteparág.padrão" style:family="text">
      <style:text-properties fo:font-weight="bold" style:font-weight-asian="bold" fo:font-size="12pt" style:font-size-asian="12pt"/>
    </style:style>
    <style:style style:name="T748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749" style:parent-style-name="Fonteparág.padrão" style:family="text">
      <style:text-properties fo:font-weight="bold" style:font-weight-asian="bold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777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798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777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798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77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P761" style:parent-style-name="Normal" style:family="paragraph">
      <style:paragraph-properties>
        <style:tab-stops>
          <style:tab-stop style:type="left" style:position="1.2013in"/>
          <style:tab-stop style:type="left" style:position="2.5534in"/>
        </style:tab-stops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1493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Normal" style:family="paragraph">
      <style:text-properties fo:font-size="12pt" style:font-size-asian="12pt"/>
    </style:style>
    <style:style style:name="P768" style:parent-style-name="Normal" style:family="paragraph">
      <style:paragraph-properties fo:margin-right="0.0118in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98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66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P774" style:parent-style-name="Normal" style:family="paragraph">
      <style:paragraph-properties fo:text-align="justify" fo:margin-right="0.0125in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8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104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8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104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83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83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Normal" style:family="paragraph">
      <style:paragraph-properties fo:text-align="center" fo:margin-top="0.0006in" fo:line-height="98%" fo:margin-left="0.2611in" fo:margin-right="0.2368in">
        <style:tab-stops/>
      </style:paragraph-properties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993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P832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P833" style:parent-style-name="Corpodetexto" style:family="paragraph">
      <style:paragraph-properties fo:margin-top="0.0062in"/>
      <style:text-properties style:font-name="Times New Roman" fo:font-size="8.5pt" style:font-size-asian="8.5pt"/>
    </style:style>
    <style:style style:name="P834" style:parent-style-name="Corpodetexto" style:family="paragraph">
      <style:paragraph-properties fo:margin-top="0.0013in"/>
      <style:text-properties style:font-name="Times New Roman" fo:font-size="8.5pt" style:font-size-asian="8.5pt"/>
    </style:style>
    <style:style style:name="P835" style:parent-style-name="Normal" style:master-page-name="MP5" style:family="paragraph">
      <style:paragraph-properties fo:break-before="page" fo:text-align="center" fo:margin-top="0.0284in" fo:margin-left="1.4881in" fo:margin-right="2.0298in">
        <style:tab-stops/>
      </style:paragraph-properties>
    </style:style>
    <style:style style:name="T839" style:parent-style-name="Fonteparág.padrão" style:family="text">
      <style:text-properties style:font-name="Times New Roman"/>
    </style:style>
    <style:style style:name="T840" style:parent-style-name="Fonteparág.padrão" style:family="text">
      <style:text-properties style:font-name="Times New Roman" fo:letter-spacing="-0.0006in"/>
    </style:style>
    <style:style style:name="T841" style:parent-style-name="Fonteparág.padrão" style:family="text">
      <style:text-properties style:font-name="Times New Roman"/>
    </style:style>
    <style:style style:name="P842" style:parent-style-name="Normal" style:family="paragraph">
      <style:paragraph-properties fo:text-align="center" fo:margin-top="0.0013in" fo:margin-left="1.4888in" fo:margin-right="2.0298in">
        <style:tab-stops/>
      </style:paragraph-properties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 fo:letter-spacing="-0.0006in"/>
    </style:style>
    <style:style style:name="T845" style:parent-style-name="Fonteparág.padrão" style:family="text">
      <style:text-properties style:font-name="Times New Roman"/>
    </style:style>
    <style:style style:name="T846" style:parent-style-name="Fonteparág.padrão" style:family="text">
      <style:text-properties style:font-name="Times New Roman" fo:letter-spacing="-0.0006in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 fo:letter-spacing="-0.0006in"/>
    </style:style>
    <style:style style:name="T849" style:parent-style-name="Fonteparág.padrão" style:family="text">
      <style:text-properties style:font-name="Times New Roman"/>
    </style:style>
    <style:style style:name="T850" style:parent-style-name="Fonteparág.padrão" style:family="text">
      <style:text-properties style:font-name="Times New Roman" fo:letter-spacing="-0.002in"/>
    </style:style>
    <style:style style:name="T851" style:parent-style-name="Fonteparág.padrão" style:family="text">
      <style:text-properties style:font-name="Times New Roman"/>
    </style:style>
    <style:style style:name="T852" style:parent-style-name="Fonteparág.padrão" style:family="text">
      <style:text-properties style:font-name="Times New Roman" fo:letter-spacing="-0.002in"/>
    </style:style>
    <style:style style:name="T853" style:parent-style-name="Fonteparág.padrão" style:family="text">
      <style:text-properties style:font-name="Times New Roman"/>
    </style:style>
    <style:style style:name="P854" style:parent-style-name="Corpodetexto" style:family="paragraph">
      <style:paragraph-properties fo:margin-top="0.0013in"/>
    </style:style>
    <style:style style:name="P855" style:parent-style-name="Corpodetexto" style:family="paragraph">
      <style:paragraph-properties fo:margin-top="0.0812in" fo:margin-left="0.0715in">
        <style:tab-stops/>
      </style:paragraph-properties>
    </style:style>
    <style:style style:name="P856" style:parent-style-name="Normal" style:family="paragraph">
      <style:paragraph-properties fo:margin-top="0.0826in" fo:margin-left="0.0715in">
        <style:tab-stops/>
      </style:paragraph-properties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145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73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5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73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5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5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173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145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173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979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P878" style:parent-style-name="Normal" style:family="paragraph">
      <style:paragraph-properties fo:line-height="0.1881in" fo:margin-left="0.3611in">
        <style:tab-stops/>
      </style:paragraph-properties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T8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T8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P888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P889" style:parent-style-name="Corpodetexto" style:family="paragraph">
      <style:paragraph-properties fo:margin-top="0.0006in"/>
      <style:text-properties style:font-name="Times New Roman" fo:font-size="6.5pt" style:font-size-asian="6.5pt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06in"/>
    </style:style>
    <style:style style:name="P894" style:parent-style-name="Corpodetexto" style:family="paragraph">
      <style:paragraph-properties fo:text-align="justify" fo:margin-top="0.0895in" fo:margin-left="0.1569in">
        <style:tab-stops/>
      </style:paragraph-properties>
    </style:style>
    <style:style style:name="P895" style:parent-style-name="Corpodetexto" style:family="paragraph">
      <style:paragraph-properties fo:margin-top="0.0006in"/>
      <style:text-properties fo:font-size="10.5pt" style:font-size-asian="10.5pt"/>
    </style:style>
    <style:style style:name="P896" style:parent-style-name="Corpodetexto" style:family="paragraph">
      <style:paragraph-properties fo:text-align="justify" fo:margin-top="0.0006in" fo:margin-left="0.1569in" fo:margin-right="1.0493in">
        <style:tab-stops/>
      </style:paragraph-properties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-0.0006in"/>
    </style:style>
    <style:style style:name="T900" style:parent-style-name="Fonteparág.padrão" style:family="text">
      <style:text-properties fo:letter-spacing="-0.0006in"/>
    </style:style>
    <style:style style:name="P901" style:parent-style-name="Corpodetexto" style:family="paragraph">
      <style:text-properties fo:font-size="10.5pt" style:font-size-asian="10.5pt"/>
    </style:style>
    <style:style style:name="P902" style:parent-style-name="Corpodetexto" style:family="paragraph">
      <style:paragraph-properties fo:text-align="justify" fo:margin-left="0.1569in" fo:margin-right="1.0493in">
        <style:tab-stops/>
      </style:paragraph-properties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-0.0986in"/>
    </style:style>
    <style:style style:name="T913" style:parent-style-name="Fonteparág.padrão" style:family="text">
      <style:text-properties fo:letter-spacing="0.0006in"/>
    </style:style>
    <style:style style:name="P914" style:parent-style-name="Corpodetexto" style:family="paragraph">
      <style:paragraph-properties fo:margin-top="0.0006in"/>
      <style:text-properties fo:font-size="10.5pt" style:font-size-asian="10.5pt"/>
    </style:style>
    <style:style style:name="P915" style:parent-style-name="Corpodetexto" style:family="paragraph">
      <style:paragraph-properties fo:text-align="justify" fo:line-height="98%" fo:margin-left="0.1569in" fo:margin-right="1.0486in">
        <style:tab-stops/>
      </style:paragraph-properties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-0.0986in"/>
    </style:style>
    <style:style style:name="T924" style:parent-style-name="Fonteparág.padrão" style:family="text">
      <style:text-properties fo:letter-spacing="-0.0986in"/>
    </style:style>
    <style:style style:name="P925" style:parent-style-name="Corpodetexto" style:family="paragraph">
      <style:paragraph-properties fo:margin-top="0.0041in"/>
      <style:text-properties fo:font-size="10.5pt" style:font-size-asian="10.5pt"/>
    </style:style>
    <style:style style:name="P926" style:parent-style-name="Corpodetexto" style:family="paragraph">
      <style:paragraph-properties fo:text-align="justify" fo:margin-left="0.1569in" fo:margin-right="1.0493in">
        <style:tab-stops/>
      </style:paragraph-properties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P929" style:parent-style-name="Corpodetexto" style:family="paragraph">
      <style:text-properties fo:font-size="10.5pt" style:font-size-asian="10.5pt"/>
    </style:style>
    <style:style style:name="P930" style:parent-style-name="Corpodetexto" style:family="paragraph">
      <style:paragraph-properties fo:text-align="justify" fo:margin-left="0.1569in" fo:margin-right="1.0493in">
        <style:tab-stops/>
      </style:paragraph-properties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006in"/>
    </style:style>
    <style:style style:name="P937" style:parent-style-name="Corpodetexto" style:family="paragraph">
      <style:text-properties fo:font-size="10.5pt" style:font-size-asian="10.5pt"/>
    </style:style>
    <style:style style:name="P938" style:parent-style-name="Corpodetexto" style:family="paragraph">
      <style:paragraph-properties fo:text-align="justify" fo:margin-left="0.1569in" fo:margin-right="1.052in">
        <style:tab-stops/>
      </style:paragraph-properties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1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-0.0986in"/>
    </style:style>
    <style:style style:name="P947" style:parent-style-name="Corpodetexto" style:family="paragraph">
      <style:paragraph-properties fo:margin-top="0.0062in"/>
      <style:text-properties fo:font-size="10pt" style:font-size-asian="10pt"/>
    </style:style>
    <style:style style:name="P948" style:parent-style-name="Corpodetexto" style:family="paragraph">
      <style:paragraph-properties fo:text-align="justify" fo:margin-left="0.1569in" fo:margin-right="1.0486in">
        <style:tab-stops/>
      </style:paragraph-properties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P961" style:parent-style-name="Corpodetexto" style:family="paragraph">
      <style:paragraph-properties fo:margin-top="0.0076in"/>
      <style:text-properties fo:font-size="10pt" style:font-size-asian="10pt"/>
    </style:style>
    <style:style style:name="P962" style:parent-style-name="Corpodetexto" style:family="paragraph">
      <style:paragraph-properties fo:text-align="justify" fo:margin-left="0.1569in" fo:margin-right="1.0506in">
        <style:tab-stops/>
      </style:paragraph-properties>
    </style:style>
    <style:style style:name="T963" style:parent-style-name="Fonteparág.padrão" style:family="text">
      <style:text-properties fo:letter-spacing="0.0006in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draw:fill="solid" draw:fill-color="#bfbfbf" draw:opacity="100%" draw:stroke="none"/>
    </style:style>
    <style:style style:family="graphic" style:name="a24">
      <style:graphic-properties draw:fill="solid" draw:fill-color="#bfbfbf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bfbfbf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bfbfbf" draw:opacity="100%" draw:stroke="none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PODER</text:span><text:span text:style-name="T6"><text:s/></text:span><text:span text:style-name="T7">JUDICIÁRIO</text:span></text:p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DO</text:span><text:span text:style-name="T14"><text:s/></text:span><text:span text:style-name="T15">TRABALHO</text:span><text:span text:style-name="T16"><text:s/></text:span><text:span text:style-name="T17">DA</text:span><text:span text:style-name="T18"><text:s/></text:span><text:span text:style-name="T19">24ª</text:span><text:span text:style-name="T20"><text:s/></text:span><text:span text:style-name="T21">REGIÃO</text:span></text:p>
      <text:p text:style-name="P22"/>
      <text:h text:style-name="P23" text:outline-level="1">ANEXO II<text:span text:style-name="T24"><text:s/></text:span><text:span text:style-name="T25">ESTUDOS</text:span><text:span text:style-name="T26"><text:s/></text:span><text:span text:style-name="T27">PRELIMINARES</text:span></text:h>
      <text:p text:style-name="P28"/>
      <text:p text:style-name="P29"><text:span text:style-name="T30">THAIS</text:span><text:span text:style-name="T31"><text:s/></text:span><text:span text:style-name="T32">NUNES</text:span><text:span text:style-name="T33"><text:s/></text:span><text:span text:style-name="T34">DA SILVA</text:span><text:span text:style-name="T35"><text:s/></text:span><text:span text:style-name="T36">SANTOS</text:span></text:p>
      <text:p text:style-name="P37"><draw:frame draw:z-index="15729152" draw:style-name="a2" draw:name="image2.png" text:anchor-type="paragraph" svg:x="7.61845in" svg:y="-0.20484in" svg:width="0.17581in" svg:height="0.2706in" style:rel-width="scale" style:rel-height="scale"><draw:image xlink:href="media/image2.png" xlink:type="simple" xlink:show="embed" xlink:actuate="onLoad"/><svg:title/><svg:desc/></draw:frame><text:span text:style-name="T38">17/02/2023</text:span><text:span text:style-name="T39"><text:s/></text:span><text:span text:style-name="T40">10:33</text:span></text:p>
      <text:section text:name="Sect1" text:style-name="S1">
        <text:p text:style-name="P41"/>
        <text:h text:style-name="P42" text:outline-level="1"><draw:g draw:z-index="487442944" draw:name="Group 51" draw:id="id3" draw:style-name="a5" text:anchor-type="paragraph"><svg:title/><svg:desc/><draw:custom-shape svg:x="0.98472in" svg:y="0.06319in" svg:width="6.30694in" svg:height="0.19514in" draw:id="id1" draw:style-name="a3" draw:name="Rectangle 53"><svg:title/><svg:desc/><draw:enhanced-geometry draw:type="non-primitive" svg:viewBox="0 0 21600 21600" draw:enhanced-path="M 0 0 L 21600 0 21600 21600 0 21600 Z N"/></draw:custom-shape><draw:custom-shape svg:x="0.98125in" svg:y="0.06111in" svg:width="6.31528in" svg:height="8.46667in" draw:id="id2" draw:style-name="a4" draw:name="AutoShape 52"><svg:title/><svg:desc/><draw:enhanced-geometry draw:type="non-primitive" svg:viewBox="0 0 9094 12192" draw:enhanced-path="M 0 7 L 9093 7 M 9 288 L 9081 288 M 0 12187 L 9093 12187 M 4 0 L 4 12192 M 9086 0 L 9086 12192 N" draw:text-areas="?f36 ?f38 ?f37 ?f39" draw:glue-points="?f25 ?f26 ?f27 ?f26 ?f28 ?f29 ?f30 ?f29 ?f25 ?f31 ?f27 ?f31 ?f32 ?f33 ?f32 ?f34 ?f35 ?f33 ?f35 ?f3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4"/><draw:equation draw:name="f7" draw:formula="?f4 / 12192"/><draw:equation draw:name="f8" draw:formula="0 + 1414 - 1414"/><draw:equation draw:name="f9" draw:formula="?f8 * ?f5 / 9094"/><draw:equation draw:name="f10" draw:formula="96 * ?f4 / 12192"/><draw:equation draw:name="f11" draw:formula="0 + 10507 - 1414"/><draw:equation draw:name="f12" draw:formula="?f11 * ?f5 / 9094"/><draw:equation draw:name="f13" draw:formula="0 + 1423 - 1414"/><draw:equation draw:name="f14" draw:formula="?f13 * ?f5 / 9094"/><draw:equation draw:name="f15" draw:formula="377 * ?f4 / 12192"/><draw:equation draw:name="f16" draw:formula="0 + 10495 - 1414"/><draw:equation draw:name="f17" draw:formula="?f16 * ?f5 / 9094"/><draw:equation draw:name="f18" draw:formula="12276 * ?f4 / 12192"/><draw:equation draw:name="f19" draw:formula="0 + 1418 - 1414"/><draw:equation draw:name="f20" draw:formula="?f19 * ?f5 / 9094"/><draw:equation draw:name="f21" draw:formula="89 * ?f4 / 12192"/><draw:equation draw:name="f22" draw:formula="12281 * ?f4 / 12192"/><draw:equation draw:name="f23" draw:formula="0 + 10500 - 1414"/><draw:equation draw:name="f24" draw:formula="?f23 * ?f5 / 9094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20 / ?f6"/><draw:equation draw:name="f33" draw:formula="?f21 / ?f7"/><draw:equation draw:name="f34" draw:formula="?f22 / ?f7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I - Necessidade da contratação:</text:h>
        <text:p text:style-name="P43">Trata a presente proposição de contratação de profissionais<text:span text:style-name="T44"><text:s/></text:span>especializados<text:span text:style-name="T45"><text:s/></text:span>para<text:span text:style-name="T46"><text:s/></text:span>execução<text:span text:style-name="T47"><text:s/></text:span>de<text:span text:style-name="T48"><text:s/></text:span>palestras<text:span text:style-name="T49"><text:s/></text:span>na<text:span text:style-name="T50"><text:s/></text:span>modalidade<text:span text:style-name="T51"><text:s/></text:span>híbrida (presencial, com transmissão on line) na capacitação<text:span text:style-name="T52"><text:s/></text:span>“I Encontro Hispano-Brasileiro<text:s/><text:span text:style-name="T53">Lebrón de Quiñones<text:s/></text:span>de prática<text:span text:style-name="T54"><text:s/></text:span>jurídica: tecnologia e sistema judiciário”, a realizar-se em<text:span text:style-name="T55"><text:s/></text:span>Cáceres,<text:span text:style-name="T56"><text:s/></text:span>na<text:span text:style-name="T57"><text:s/></text:span>Espanha<text:span text:style-name="T58"><text:s/></text:span>e<text:span text:style-name="T59"><text:s/></text:span>com<text:span text:style-name="T60"><text:s/></text:span>transmissão<text:span text:style-name="T61"><text:s/></text:span>simultânea<text:span text:style-name="T62"><text:s/></text:span>pela<text:span text:style-name="T63"><text:s/></text:span>plataforma Zoom. O evento acontecerá de 1º a 3 de março de<text:span text:style-name="T64"><text:s/></text:span>2023,<text:span text:style-name="T65"><text:s/></text:span>com<text:span text:style-name="T66"><text:s/></text:span>carga<text:span text:style-name="T67"><text:s/></text:span>horária<text:span text:style-name="T68"><text:s/></text:span>de<text:span text:style-name="T69"><text:s/></text:span>15<text:span text:style-name="T70"><text:s/></text:span>h/a<text:span text:style-name="T71"><text:s/></text:span>(on<text:span text:style-name="T72"><text:s/></text:span>line),<text:span text:style-name="T73"><text:s/></text:span>conforme<text:span text:style-name="T74"><text:s/></text:span>programação de doc.1.</text:p>
        <text:p text:style-name="P75">O evento será organizado por esta Escola Judicial em parceria<text:span text:style-name="T76"><text:s/></text:span>com a Escola Judicial do TRT 14ª Região e a Academia Real de<text:span text:style-name="T77"><text:s/></text:span>Jurisprudência e Legislação da Extremadura, a fim de reduzir<text:span text:style-name="T78"><text:s/></text:span>custos e viabilizar a realização do evento. A seleção de<text:span text:style-name="T79"><text:s/></text:span>palestrantes<text:span text:style-name="T80"><text:s/></text:span>para<text:span text:style-name="T81"><text:s/></text:span>este<text:span text:style-name="T82"><text:s/></text:span>I<text:span text:style-name="T83"><text:s/></text:span>Encontro,<text:span text:style-name="T84"><text:s/></text:span>é<text:span text:style-name="T85"><text:s/></text:span>composta<text:span text:style-name="T86"><text:s/></text:span>de<text:span text:style-name="T87"><text:s/></text:span>especialistas brasileiros e espanhóis. Esta Escola Judicial<text:span text:style-name="T88"><text:s/></text:span>ficou<text:span text:style-name="T89"><text:s/></text:span>responsável<text:span text:style-name="T90"><text:s/></text:span>pela<text:span text:style-name="T91"><text:s/></text:span>contratação<text:span text:style-name="T92"><text:s/></text:span>de<text:span text:style-name="T93"><text:s/></text:span>7<text:span text:style-name="T94"><text:s/></text:span>palestrantes<text:span text:style-name="T95"><text:s/></text:span>espanhóis com conhecimento na matéria, que irá ministrar as<text:span text:style-name="T96"><text:s/></text:span>palestras interagindo<text:span text:style-name="T97"><text:s/></text:span>em conjunto<text:span text:style-name="T98"><text:s/></text:span>com outros palestrantes:<text:span text:style-name="T99"><text:s/></text:span>Dr. Jaime Cabeza Pereiro, Dr. Jesús Conde Fuentes, Dr. Jorge<text:span text:style-name="T100"><text:s/></text:span>Calvo Onsurbe, Dr. Tomás Sala Franco, Exma. Aída Maria de La<text:span text:style-name="T101"><text:s/></text:span>Cruz e de La Torre, Exmo. Javier Hernández García e Dr. Luis<text:span text:style-name="T102"><text:s/></text:span>Enrique Nores Torres. A contratação dos demais palestrantes<text:span text:style-name="T103"><text:s/></text:span>ficou a cargo da Escola Judicial do TRT 14ª Região e toda a<text:span text:style-name="T104"><text:s/></text:span>estrutura,<text:span text:style-name="T105"><text:s/></text:span>tradução<text:span text:style-name="T106"><text:s/></text:span>e<text:span text:style-name="T107"><text:s/></text:span>logística<text:span text:style-name="T108"><text:s/></text:span>para<text:span text:style-name="T109"><text:s/></text:span>execução<text:span text:style-name="T110"><text:s/></text:span>de<text:span text:style-name="T111"><text:s/></text:span>forma<text:span text:style-name="T112"><text:s/></text:span>híbrida<text:span text:style-name="T113"><text:s/></text:span>a<text:span text:style-name="T114"><text:s/></text:span>cargo<text:span text:style-name="T115"><text:s/></text:span>da<text:span text:style-name="T116"><text:s/></text:span>Academia<text:span text:style-name="T117"><text:s/></text:span>Real<text:span text:style-name="T118"><text:s/></text:span>de<text:span text:style-name="T119"><text:s/></text:span>Jurisprudência<text:span text:style-name="T120"><text:s/></text:span>e<text:span text:style-name="T121"><text:s/></text:span>Legislação da Extremadura.</text:p>
        <text:p text:style-name="P122">A atividade abordará o tema das novas tecnologias e seu<text:span text:style-name="T123"><text:s/></text:span>impacto direto e indireto no sistema judiciário e no acesso a<text:span text:style-name="T124"><text:s/></text:span>ele.</text:p>
        <text:p text:style-name="P125"/>
        <text:p text:style-name="P126">O<text:span text:style-name="T127"><text:s/></text:span>evento<text:span text:style-name="T128"><text:s/></text:span>possibilitará<text:span text:style-name="T129"><text:s/></text:span>além<text:span text:style-name="T130"><text:s/></text:span>do<text:span text:style-name="T131"><text:s/></text:span>conhecimento,<text:span text:style-name="T132"><text:s/></text:span>obter<text:span text:style-name="T133"><text:s/></text:span>experiências internacionais para a melhoria da atividade<text:span text:style-name="T134"><text:s/></text:span>judicante.</text:p>
        <text:p text:style-name="P135"/>
        <text:p text:style-name="P136">A presente contratação atende às normas estabelecidas na<text:span text:style-name="T137"><text:s/></text:span>Resolução ENAMAT nº28/2022, referente à Formação Inicial<text:span text:style-name="T138"><text:s/></text:span>Regional<text:span text:style-name="T139"><text:s/></text:span>Difusa e Formação Continuada, anexos 4 e 7.</text:p>
        <text:p text:style-name="P140"/>
        <text:p text:style-name="P141">A<text:span text:style-name="T142"><text:s/></text:span>capacitação também<text:span text:style-name="T143"><text:s/></text:span>visa<text:span text:style-name="T144"><text:s/></text:span>atender à<text:span text:style-name="T145"><text:s/></text:span>Resolução<text:span text:style-name="T146"><text:s/></text:span>CSJT N.º<text:span text:style-name="T147"><text:s/></text:span>159/2015, que dispõe sobre a Política Nacional de Educação<text:span text:style-name="T148"><text:s/></text:span>para servidores da Justiça do Trabalho de 1º e 2º Graus, bem<text:span text:style-name="T149"><text:s/></text:span>como<text:span text:style-name="T150"><text:s/></text:span>a<text:span text:style-name="T151"><text:s/></text:span>Resolução<text:span text:style-name="T152"><text:s/></text:span>nº<text:span text:style-name="T153"><text:s/></text:span>192/2014<text:span text:style-name="T154"><text:s/></text:span>do<text:span text:style-name="T155"><text:s/></text:span>CNJ,<text:span text:style-name="T156"><text:s/></text:span>que<text:span text:style-name="T157"><text:s/></text:span>dispõe<text:span text:style-name="T158"><text:s/></text:span>sobre<text:span text:style-name="T159"><text:s/></text:span>a</text:p>
      </text:section>
      <text:soft-page-break/>
      <text:p text:style-name="P160"><text:span text:style-name="T164">PODER</text:span><text:span text:style-name="T165"><text:s/></text:span><text:span text:style-name="T166">JUDICIÁRIO</text:span></text:p>
      <text:p text:style-name="P167"><text:span text:style-name="T168">TRIBUNAL</text:span><text:span text:style-name="T169"><text:s/></text:span><text:span text:style-name="T170">REGIONAL</text:span><text:span text:style-name="T171"><text:s/></text:span><text:span text:style-name="T172">DO</text:span><text:span text:style-name="T173"><text:s/></text:span><text:span text:style-name="T174">TRABALHO</text:span><text:span text:style-name="T175"><text:s/></text:span><text:span text:style-name="T176">DA</text:span><text:span text:style-name="T177"><text:s/></text:span><text:span text:style-name="T178">24ª REGIÃO</text:span></text:p>
      <text:p text:style-name="P179"><draw:frame draw:z-index="487588864" draw:id="id5" draw:style-name="a8" draw:name="Text Box 50" text:anchor-type="paragraph" svg:x="0.98472in" svg:y="0.18403in" svg:width="6.30694in" svg:height="0.55in" style:rel-width="scale" style:rel-height="scale"><draw:text-box><text:p text:style-name="P180">Política<text:tab/>Nacional<text:tab/>de<text:tab/>Formação<text:tab/>e<text:tab/>Aperfeiçoamento<text:tab/><text:span text:style-name="T181">dos</text:span><text:span text:style-name="T182"><text:s/></text:span>Servidores do Poder Judiciário.</text:p></draw:text-box><svg:title/><svg:desc/></draw:frame><draw:g draw:z-index="487589376" draw:name="Group 47" draw:id="id8" draw:style-name="a11" text:anchor-type="paragraph"><svg:title/><svg:desc/><draw:frame draw:id="id6" draw:style-name="a9" draw:name="Text Box 49" svg:x="0.98472in" svg:y="1.12153in" svg:width="6.30694in" svg:height="1.69861in" style:rel-width="scale" style:rel-height="scale"><draw:text-box><text:p text:style-name="P183"><text:span text:style-name="T184">No</text:span><text:span text:style-name="T185"><text:s/></text:span><text:span text:style-name="T186">âmbito</text:span><text:span text:style-name="T187"><text:s/></text:span><text:span text:style-name="T188">deste</text:span><text:span text:style-name="T189"><text:s/></text:span><text:span text:style-name="T190">egrégio,</text:span><text:span text:style-name="T191"><text:s/></text:span><text:span text:style-name="T192">a</text:span><text:span text:style-name="T193"><text:s/></text:span><text:span text:style-name="T194">contratação</text:span><text:span text:style-name="T195"><text:s/></text:span><text:span text:style-name="T196">está</text:span><text:span text:style-name="T197"><text:s/></text:span><text:span text:style-name="T198">alinhada</text:span><text:span text:style-name="T199"><text:s/></text:span><text:span text:style-name="T200">à</text:span><text:span text:style-name="T201"><text:s/></text:span><text:span text:style-name="T202">Resolução Administrativa nº 4/2010, que trata do Programa</text:span><text:span text:style-name="T203"><text:s/></text:span><text:span text:style-name="T204">Regional</text:span><text:span text:style-name="T205"><text:s/></text:span><text:span text:style-name="T206">de</text:span><text:span text:style-name="T207"><text:s/></text:span><text:span text:style-name="T208">Capacitação</text:span><text:span text:style-name="T209"><text:s/></text:span><text:span text:style-name="T210">Permanente</text:span><text:span text:style-name="T211"><text:s/></text:span><text:span text:style-name="T212">dos</text:span><text:span text:style-name="T213"><text:s/></text:span><text:span text:style-name="T214">Servidores</text:span><text:span text:style-name="T215"><text:s/></text:span><text:span text:style-name="T216">deste</text:span><text:span text:style-name="T217"><text:s/></text:span><text:span text:style-name="T218">Tribunal, à Resolução Administrativa nº 32/2017 – Projeto</text:span><text:span text:style-name="T219"><text:s/></text:span><text:span text:style-name="T220">Pedagógico</text:span><text:span text:style-name="T221"><text:s/></text:span><text:span text:style-name="T222">da</text:span><text:span text:style-name="T223"><text:s/></text:span><text:span text:style-name="T224">Escola</text:span><text:span text:style-name="T225"><text:s/></text:span><text:span text:style-name="T226">Judicial,</text:span><text:span text:style-name="T227"><text:s/></text:span><text:span text:style-name="T228">assim</text:span><text:span text:style-name="T229"><text:s/></text:span><text:span text:style-name="T230">como</text:span><text:span text:style-name="T231"><text:s/></text:span><text:span text:style-name="T232">com</text:span><text:span text:style-name="T233"><text:s/></text:span><text:span text:style-name="T234">o</text:span><text:span text:style-name="T235"><text:s/></text:span><text:span text:style-name="T236">Plano</text:span><text:span text:style-name="T237"><text:s/></text:span><text:span text:style-name="T238">estratégico,</text:span><text:span text:style-name="T239"><text:s/></text:span><text:span text:style-name="T240">contribuindo</text:span><text:span text:style-name="T241"><text:s/></text:span><text:span text:style-name="T242">para</text:span><text:span text:style-name="T243"><text:s/></text:span><text:span text:style-name="T244">o</text:span><text:span text:style-name="T245"><text:s/></text:span><text:span text:style-name="T246">objetivo</text:span><text:span text:style-name="T247"><text:s/></text:span><text:span text:style-name="T248">estratégico</text:span><text:span text:style-name="T249"><text:s/></text:span><text:span text:style-name="T250">“Celeridade</text:span><text:span text:style-name="T251"><text:s/></text:span><text:span text:style-name="T252">e</text:span><text:span text:style-name="T253"><text:s/></text:span><text:span text:style-name="T254">efetividade</text:span><text:span text:style-name="T255"><text:s/></text:span><text:span text:style-name="T256">da</text:span><text:span text:style-name="T257"><text:s/></text:span><text:span text:style-name="T258">prestação</text:span><text:span text:style-name="T259"><text:s/></text:span><text:span text:style-name="T260">jurisdicional.”</text:span><text:span text:style-name="T261"><text:s/></text:span><text:span text:style-name="T262">(Resolução Administrativa Nº 66/2021</text:span><text:span text:style-name="T263"><text:s/></text:span><text:span text:style-name="T264">–</text:span><text:span text:style-name="T265"><text:s/></text:span><text:span text:style-name="T266">p.35)</text:span></text:p></draw:text-box><svg:title/><svg:desc/></draw:frame><draw:frame draw:id="id7" draw:style-name="a10" draw:name="Text Box 48" svg:x="0.98472in" svg:y="0.92847in" svg:width="6.30694in" svg:height="0.19375in" style:rel-width="scale" style:rel-height="scale"><draw:text-box><text:p text:style-name="P267"><text:span text:style-name="T268">II</text:span><text:span text:style-name="T269"><text:s/></text:span><text:span text:style-name="T270">- Referência</text:span><text:span text:style-name="T271"><text:s/></text:span><text:span text:style-name="T272">a outros</text:span><text:span text:style-name="T273"><text:s/></text:span><text:span text:style-name="T274">instrumentos de planejamento</text:span><text:span text:style-name="T275"><text:s/></text:span><text:span text:style-name="T276">do TRT:</text:span></text:p></draw:text-box><svg:title/><svg:desc/></draw:frame></draw:g><draw:g draw:z-index="487589888" draw:name="Group 44" draw:id="id11" draw:style-name="a14" text:anchor-type="paragraph"><svg:title/><svg:desc/><draw:frame draw:id="id9" draw:style-name="a12" draw:name="Text Box 46" svg:x="0.98472in" svg:y="3.20833in" svg:width="6.30694in" svg:height="2.95556in" style:rel-width="scale" style:rel-height="scale"><draw:text-box><text:p text:style-name="P277"><text:span text:style-name="T278">Para a contratação é necessário que o profissional ou empresa</text:span><text:span text:style-name="T279"><text:s/></text:span><text:span text:style-name="T280">possua notória especialização no campo da especialidade da</text:span><text:span text:style-name="T281"><text:s/></text:span><text:span text:style-name="T282">matéria a ser ministrada.</text:span></text:p><text:p text:style-name="P283"/><text:p text:style-name="P284">Não se trata de serviço de natureza continuada.</text:p><text:p text:style-name="P285"/><text:p text:style-name="P286"><text:span text:style-name="T287">Para</text:span><text:span text:style-name="T288"><text:s/></text:span><text:span text:style-name="T289">o</text:span><text:span text:style-name="T290"><text:s/></text:span><text:span text:style-name="T291">atendimento</text:span><text:span text:style-name="T292"><text:s/></text:span><text:span text:style-name="T293">da</text:span><text:span text:style-name="T294"><text:s/></text:span><text:span text:style-name="T295">demanda,</text:span><text:span text:style-name="T296"><text:s/></text:span><text:span text:style-name="T297">foi</text:span><text:span text:style-name="T298"><text:s/></text:span><text:span text:style-name="T299">realizada</text:span><text:span text:style-name="T300"><text:s/></text:span><text:span text:style-name="T301">pesquisa</text:span><text:span text:style-name="T302"><text:s/></text:span><text:span text:style-name="T303">(doc.</text:span></text:p><text:p text:style-name="P304"><text:span text:style-name="T305">35 a 37) para comprovar que os preços de mercado estão</text:span><text:span text:style-name="T306"><text:s/></text:span><text:span text:style-name="T307">compatíveis</text:span><text:span text:style-name="T308"><text:s/></text:span><text:span text:style-name="T309">com</text:span><text:span text:style-name="T310"><text:s/></text:span><text:span text:style-name="T311">as</text:span><text:span text:style-name="T312"><text:s/></text:span><text:span text:style-name="T313">contratações</text:span><text:span text:style-name="T314"><text:s/></text:span><text:span text:style-name="T315">que</text:span><text:span text:style-name="T316"><text:s/></text:span><text:span text:style-name="T317">melhor</text:span><text:span text:style-name="T318"><text:s/></text:span><text:span text:style-name="T319">atendem</text:span><text:span text:style-name="T320"><text:s/></text:span><text:span text:style-name="T321">às</text:span><text:span text:style-name="T322"><text:s/></text:span><text:span text:style-name="T323">necessidades do Tribunal, considerando os conteúdos a serem</text:span><text:span text:style-name="T324"><text:s/></text:span><text:span text:style-name="T325">ministrados, conhecimento e experiências internacionais, em</text:span><text:span text:style-name="T326"><text:s/></text:span><text:span text:style-name="T327">especial da realidade da Espanha, necessários para o encontro</text:span><text:span text:style-name="T328"><text:s/></text:span><text:span text:style-name="T329">hispano-brasileiro e qualificações técnicas profissionais que</text:span><text:span text:style-name="T330"><text:s/></text:span><text:span text:style-name="T331">permitam inferir serem os mais adequados à plena satisfação</text:span><text:span text:style-name="T332"><text:s/></text:span><text:span text:style-name="T333">dos objetos do contrato.</text:span></text:p></draw:text-box><svg:title/><svg:desc/></draw:frame><draw:frame draw:id="id10" draw:style-name="a13" draw:name="Text Box 45" svg:x="0.98472in" svg:y="3.01319in" svg:width="6.30694in" svg:height="0.19514in" style:rel-width="scale" style:rel-height="scale"><draw:text-box><text:p text:style-name="P334">III - Requisitos da contratação:</text:p></draw:text-box><svg:title/><svg:desc/></draw:frame></draw:g><draw:g draw:z-index="487590400" draw:name="Group 41" draw:id="id14" draw:style-name="a17" text:anchor-type="paragraph"><svg:title/><svg:desc/><draw:frame draw:id="id12" draw:style-name="a15" draw:name="Text Box 43" svg:x="0.98472in" svg:y="6.74167in" svg:width="6.30694in" svg:height="0.73889in" style:rel-width="scale" style:rel-height="scale"><draw:text-box><text:p text:style-name="P335"><text:span text:style-name="T336">O</text:span><text:span text:style-name="T337"><text:s/></text:span><text:span text:style-name="T338">quantitativo</text:span><text:span text:style-name="T339"><text:s/></text:span><text:span text:style-name="T340">de</text:span><text:span text:style-name="T341"><text:s/></text:span><text:span text:style-name="T342">magistrados</text:span><text:span text:style-name="T343"><text:s/></text:span><text:span text:style-name="T344">e</text:span><text:span text:style-name="T345"><text:s/></text:span><text:span text:style-name="T346">servidores</text:span><text:span text:style-name="T347"><text:s/></text:span><text:span text:style-name="T348">a</text:span><text:span text:style-name="T349"><text:s/></text:span><text:span text:style-name="T350">serem</text:span><text:span text:style-name="T351"><text:s/></text:span><text:span text:style-name="T352">capacitados é aproximadamente 100 participantes (TRT14 e 24),</text:span><text:span text:style-name="T353"><text:s/></text:span><text:span text:style-name="T354">além de estagiários e público externo.</text:span></text:p></draw:text-box><svg:title/><svg:desc/></draw:frame><draw:frame draw:id="id13" draw:style-name="a16" draw:name="Text Box 42" svg:x="0.98472in" svg:y="6.35833in" svg:width="6.30694in" svg:height="0.38333in" style:rel-width="scale" style:rel-height="scale"><draw:text-box><text:p text:style-name="P355"><text:span text:style-name="T356">IV</text:span><text:span text:style-name="T357"><text:s/></text:span><text:span text:style-name="T358">-</text:span><text:span text:style-name="T359"><text:s/></text:span><text:span text:style-name="T360">Estimativa</text:span><text:span text:style-name="T361"><text:s/></text:span><text:span text:style-name="T362">das</text:span><text:span text:style-name="T363"><text:s/></text:span><text:span text:style-name="T364">quantidades,</text:span><text:span text:style-name="T365"><text:s/></text:span><text:span text:style-name="T366">acompanhadas</text:span><text:span text:style-name="T367"><text:s/></text:span><text:span text:style-name="T368">das</text:span><text:span text:style-name="T369"><text:s/></text:span><text:span text:style-name="T370">memórias</text:span><text:span text:style-name="T371"><text:s/></text:span><text:span text:style-name="T372">de</text:span><text:span text:style-name="T373"><text:s/></text:span><text:span text:style-name="T374">cálculo e dos documentos que lhe dão suporte:</text:span></text:p></draw:text-box><svg:title/><svg:desc/></draw:frame></draw:g><draw:g draw:z-index="487590912" draw:name="Group 38" draw:id="id17" draw:style-name="a20" text:anchor-type="paragraph"><svg:title/><svg:desc/><draw:frame draw:id="id15" draw:style-name="a18" draw:name="Text Box 40" svg:x="0.98472in" svg:y="8.05833in" svg:width="6.30694in" svg:height="1.19722in" style:rel-width="scale" style:rel-height="scale"><draw:text-box><text:p text:style-name="P375"><text:span text:style-name="T376">Conforme doc. 35 a 37, foi realizada pesquisa no mercado de</text:span><text:span text:style-name="T377"><text:s/></text:span><text:span text:style-name="T378">empresas que promovem palestras com temas relacionados a</text:span><text:span text:style-name="T379"><text:s/></text:span><text:span text:style-name="T380">matéria pretendida.</text:span></text:p><text:p text:style-name="P381"/><text:p text:style-name="P382"><text:span text:style-name="T383">Esta Escola Judicial ficou responsável pela contratação de 7</text:span><text:span text:style-name="T384"><text:s/></text:span><text:span text:style-name="T385">palestrantes.</text:span><text:span text:style-name="T386"><text:s/></text:span><text:span text:style-name="T387">Os</text:span><text:span text:style-name="T388"><text:s/></text:span><text:span text:style-name="T389">palestrantes</text:span><text:span text:style-name="T390"><text:s/></text:span><text:span text:style-name="T391">Dr.</text:span><text:span text:style-name="T392"><text:s/></text:span><text:span text:style-name="T393">Jaime</text:span><text:span text:style-name="T394"><text:s/></text:span><text:span text:style-name="T395">Cabeza</text:span><text:span text:style-name="T396"><text:s/></text:span><text:span text:style-name="T397">Pereiro,</text:span><text:span text:style-name="T398"><text:s/></text:span><text:span text:style-name="T399">Dr.</text:span></text:p></draw:text-box><svg:title/><svg:desc/></draw:frame><draw:frame draw:id="id16" draw:style-name="a19" draw:name="Text Box 39" svg:x="0.98472in" svg:y="7.675in" svg:width="6.30694in" svg:height="0.38333in" style:rel-width="scale" style:rel-height="scale"><draw:text-box><text:p text:style-name="P400"><text:span text:style-name="T401">V</text:span><text:span text:style-name="T402"><text:s/></text:span><text:span text:style-name="T403">-</text:span><text:span text:style-name="T404"><text:s/></text:span><text:span text:style-name="T405">Levantamento</text:span><text:span text:style-name="T406"><text:s/></text:span><text:span text:style-name="T407">de</text:span><text:span text:style-name="T408"><text:s/></text:span><text:span text:style-name="T409">mercado</text:span><text:span text:style-name="T410"><text:s/></text:span><text:span text:style-name="T411">e</text:span><text:span text:style-name="T412"><text:s/></text:span><text:span text:style-name="T413">justificativa</text:span><text:span text:style-name="T414"><text:s/></text:span><text:span text:style-name="T415">da</text:span><text:span text:style-name="T416"><text:s/></text:span><text:span text:style-name="T417">escolha</text:span><text:span text:style-name="T418"><text:s/></text:span><text:span text:style-name="T419">do</text:span><text:span text:style-name="T420"><text:s/></text:span><text:span text:style-name="T421">tipo de solução a contratar:</text:span></text:p></draw:text-box><svg:title/><svg:desc/></draw:frame></draw:g></text:p>
      <text:p text:style-name="P422"/>
      <text:p text:style-name="P423"/>
      <text:p text:style-name="P424"/>
      <text:p text:style-name="P425"/>
      <text:soft-page-break/>
      <text:p text:style-name="P426"><text:span text:style-name="T430">PODER</text:span><text:span text:style-name="T431"><text:s/></text:span><text:span text:style-name="T432">JUDICIÁRIO</text:span></text:p>
      <text:p text:style-name="P433"><text:span text:style-name="T434">TRIBUNAL</text:span><text:span text:style-name="T435"><text:s/></text:span><text:span text:style-name="T436">REGIONAL</text:span><text:span text:style-name="T437"><text:s/></text:span><text:span text:style-name="T438">DO</text:span><text:span text:style-name="T439"><text:s/></text:span><text:span text:style-name="T440">TRABALHO</text:span><text:span text:style-name="T441"><text:s/></text:span><text:span text:style-name="T442">DA</text:span><text:span text:style-name="T443"><text:s/></text:span><text:span text:style-name="T444">24ª REGIÃO</text:span></text:p>
      <text:p text:style-name="P445"/>
      <text:p text:style-name="P446"><draw:custom-shape svg:x="0.98194in" svg:y="-0.01875in" svg:width="6.31528in" svg:height="4.82014in" draw:z-index="487447040" draw:id="id19" draw:style-name="a23" draw:name="AutoShape 37" text:anchor-type="paragraph"><svg:title/><svg:desc/><draw:enhanced-geometry draw:type="non-primitive" svg:viewBox="0 0 9094 6941" draw:enhanced-path="M 0 5 L 9093 5 M 0 6936 L 9093 6936 M 4 0 L 4 6941 M 9086 0 L 9086 6941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4"/><draw:equation draw:name="f7" draw:formula="?f4 / 6941"/><draw:equation draw:name="f8" draw:formula="0 + 1414 - 1414"/><draw:equation draw:name="f9" draw:formula="?f8 * ?f5 / 9094"/><draw:equation draw:name="f10" draw:formula="-22 * ?f4 / 6941"/><draw:equation draw:name="f11" draw:formula="0 + 10507 - 1414"/><draw:equation draw:name="f12" draw:formula="?f11 * ?f5 / 9094"/><draw:equation draw:name="f13" draw:formula="6909 * ?f4 / 6941"/><draw:equation draw:name="f14" draw:formula="0 + 1418 - 1414"/><draw:equation draw:name="f15" draw:formula="?f14 * ?f5 / 9094"/><draw:equation draw:name="f16" draw:formula="-27 * ?f4 / 6941"/><draw:equation draw:name="f17" draw:formula="6914 * ?f4 / 6941"/><draw:equation draw:name="f18" draw:formula="0 + 10500 - 1414"/><draw:equation draw:name="f19" draw:formula="?f18 * ?f5 / 909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Jesús Conde Fuentes, Dr. Jorge Calvo Onsurbe, Dr. Tomás Sala<text:span text:style-name="T447"><text:s/></text:span>Franco, Exma. Aída Maria de La Cruz e de La Torre, Exmo.<text:span text:style-name="T448"><text:s/></text:span>Javier Hernández García e Dr. Luis Enrique Nores Torres foram<text:span text:style-name="T449"><text:s/></text:span>escolhidos<text:span text:style-name="T450"><text:s/></text:span>tendo<text:span text:style-name="T451"><text:s/></text:span>como<text:span text:style-name="T452"><text:s/></text:span>base<text:span text:style-name="T453"><text:s/></text:span>o<text:span text:style-name="T454"><text:s/></text:span>notório<text:span text:style-name="T455"><text:s/></text:span>conhecimento<text:span text:style-name="T456"><text:s/></text:span>nas<text:span text:style-name="T457"><text:s/></text:span>matérias, as vastas carreiras acadêmicas e as experiências<text:span text:style-name="T458"><text:s/></text:span>anteriores satisfatórias, conforme currículos acostados aos<text:span text:style-name="T459"><text:s/></text:span>autos (docs. 4,5, 7, 12, 18, 22, 28, 32).</text:p>
      <text:p text:style-name="P460">Trata-se de especialistas de alto nível na aplicação e<text:span text:style-name="T461"><text:s/></text:span>desenvolvimento<text:span text:style-name="T462"><text:s/></text:span>tecnológico<text:span text:style-name="T463"><text:s/></text:span>na<text:span text:style-name="T464"><text:s/></text:span>área<text:span text:style-name="T465"><text:s/></text:span>judiciária,<text:span text:style-name="T466"><text:s/></text:span>além<text:span text:style-name="T467"><text:s/></text:span>de<text:span text:style-name="T468"><text:s/></text:span>pessoas que vêm sendo referência na prática cotidiana das<text:span text:style-name="T469"><text:s/></text:span>tecnologias<text:span text:style-name="T470"><text:s/></text:span>nos<text:span text:style-name="T471"><text:s/></text:span>espaços<text:span text:style-name="T472"><text:s/></text:span>forenses<text:span text:style-name="T473"><text:s/></text:span>e<text:span text:style-name="T474"><text:s/></text:span>com<text:span text:style-name="T475"><text:s/></text:span>conhecimento<text:span text:style-name="T476"><text:s/></text:span>da<text:span text:style-name="T477"><text:s/></text:span>realidade hispânica, objeto do encontro.</text:p>
      <text:p text:style-name="P478"/>
      <text:p text:style-name="P479">No<text:span text:style-name="T480"><text:s/></text:span>que<text:span text:style-name="T481"><text:s/></text:span>diz<text:span text:style-name="T482"><text:s/></text:span>respeito<text:span text:style-name="T483"><text:s/></text:span>à<text:span text:style-name="T484"><text:s/></text:span>notoriedade,<text:span text:style-name="T485"><text:s/></text:span>os<text:span text:style-name="T486"><text:s/></text:span>currículos<text:span text:style-name="T487"><text:s/></text:span>dos<text:span text:style-name="T488"><text:s/></text:span>palestrantes demonstram que seus trabalhos atendem o objeto a<text:span text:style-name="T489"><text:s/></text:span>ser contratado, decorrente de elevado grau de qualificação,<text:span text:style-name="T490"><text:s/></text:span>nas áreas das palestras que ministrarão, caracterizando assim<text:span text:style-name="T491"><text:s/></text:span>as notórias especializações.</text:p>
      <text:p text:style-name="P492"/>
      <text:p text:style-name="P493">Cumpre<text:span text:style-name="T494"><text:s/></text:span>destacar<text:span text:style-name="T495"><text:s/></text:span>que<text:span text:style-name="T496"><text:s/></text:span>os<text:span text:style-name="T497"><text:s/></text:span>palestrantes<text:span text:style-name="T498"><text:s/></text:span>possuem<text:span text:style-name="T499"><text:s/></text:span>vasto<text:span text:style-name="T500"><text:s/></text:span>conhecimento nas matérias, apresentando os conteúdos de forma<text:span text:style-name="T501"><text:s/></text:span>específica às necessidades do TRT, o que nos leva a inferir<text:span text:style-name="T502"><text:s/></text:span>que possuem a solução mais adequada para a Administração,<text:span text:style-name="T503"><text:s/></text:span>preservando a relação custo-benefício.</text:p>
      <text:p text:style-name="P504"/>
      <text:p text:style-name="P505"><draw:g draw:z-index="487591424" draw:name="Group 25" draw:id="id31" draw:style-name="a35" text:anchor-type="paragraph"><svg:title/><svg:desc/><draw:custom-shape svg:x="0.98472in" svg:y="0.11875in" svg:width="6.30694in" svg:height="0.19514in" draw:id="id20" draw:style-name="a24" draw:name="Rectangle 36"><svg:title/><svg:desc/><draw:enhanced-geometry draw:type="non-primitive" svg:viewBox="0 0 21600 21600" draw:enhanced-path="M 0 0 L 21600 0 21600 21600 0 21600 Z N"/></draw:custom-shape><draw:custom-shape svg:x="0.98125in" svg:y="0.12014in" svg:width="6.31528in" svg:height="4.13681in" draw:id="id21" draw:style-name="a25" draw:name="AutoShape 35"><svg:title/><svg:desc/><draw:enhanced-geometry draw:type="non-primitive" svg:viewBox="0 0 9094 5957" draw:enhanced-path="M 9 285 L 9081 285 M 0 5952 L 9093 5952 M 4 0 L 4 5956 M 9086 0 L 9086 5956 N" draw:text-areas="?f34 ?f36 ?f35 ?f37" draw:glue-points="?f24 ?f25 ?f26 ?f25 ?f27 ?f28 ?f29 ?f28 ?f30 ?f31 ?f30 ?f32 ?f33 ?f31 ?f33 ?f3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4"/><draw:equation draw:name="f7" draw:formula="?f4 / 5957"/><draw:equation draw:name="f8" draw:formula="0 + 1423 - 1414"/><draw:equation draw:name="f9" draw:formula="?f8 * ?f5 / 9094"/><draw:equation draw:name="f10" draw:formula="459 * ?f4 / 5957"/><draw:equation draw:name="f11" draw:formula="0 + 10495 - 1414"/><draw:equation draw:name="f12" draw:formula="?f11 * ?f5 / 9094"/><draw:equation draw:name="f13" draw:formula="0 + 1414 - 1414"/><draw:equation draw:name="f14" draw:formula="?f13 * ?f5 / 9094"/><draw:equation draw:name="f15" draw:formula="6126 * ?f4 / 5957"/><draw:equation draw:name="f16" draw:formula="0 + 10507 - 1414"/><draw:equation draw:name="f17" draw:formula="?f16 * ?f5 / 9094"/><draw:equation draw:name="f18" draw:formula="0 + 1418 - 1414"/><draw:equation draw:name="f19" draw:formula="?f18 * ?f5 / 9094"/><draw:equation draw:name="f20" draw:formula="174 * ?f4 / 5957"/><draw:equation draw:name="f21" draw:formula="6130 * ?f4 / 5957"/><draw:equation draw:name="f22" draw:formula="0 + 10500 - 1414"/><draw:equation draw:name="f23" draw:formula="?f22 * ?f5 / 9094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3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frame draw:id="id22" draw:style-name="a26" draw:name="Text Box 34" svg:x="1.08333in" svg:y="0.59167in" svg:width="6.14861in" svg:height="3.65764in" style:rel-width="scale" style:rel-height="scale"><draw:text-box><text:p text:style-name="P506"><text:span text:style-name="T507">especializados</text:span><text:span text:style-name="T508"><text:s/></text:span><text:span text:style-name="T509">e</text:span><text:span text:style-name="T510"><text:s/></text:span><text:span text:style-name="T511">com</text:span><text:span text:style-name="T512"><text:s/></text:span><text:span text:style-name="T513">conhecimento</text:span><text:span text:style-name="T514"><text:s/></text:span><text:span text:style-name="T515">jurídico</text:span><text:span text:style-name="T516"><text:s/></text:span><text:span text:style-name="T517">em</text:span><text:span text:style-name="T518"><text:s/></text:span><text:span text:style-name="T519">temas</text:span><text:span text:style-name="T520"><text:s/></text:span><text:span text:style-name="T521">semelhantes,</text:span><text:span text:style-name="T522"><text:s/></text:span><text:span text:style-name="T523">foram</text:span><text:span text:style-name="T524"><text:s/></text:span><text:span text:style-name="T525">identificados</text:span><text:span text:style-name="T526"><text:s/></text:span><text:span text:style-name="T527">os</text:span><text:span text:style-name="T528"><text:s/></text:span><text:span text:style-name="T529">seguintes</text:span><text:span text:style-name="T530"><text:s/></text:span><text:span text:style-name="T531">preços</text:span><text:span text:style-name="T532"><text:s/></text:span><text:span text:style-name="T533">referenciais:</text:span></text:p><text:p text:style-name="P534"/><text:p text:style-name="P535"><text:span text:style-name="T536">-PALESTRANTE</text:span><text:span text:style-name="T537"><text:s/></text:span><text:span text:style-name="T538">TÚLIO LIMA VIANNA (doc.35): R$8.000,00.</text:span></text:p><text:p text:style-name="P539"/><text:p text:style-name="P540"><text:span text:style-name="T541">-PALESTRANTE</text:span><text:span text:style-name="T542"><text:s/></text:span><text:span text:style-name="T543">MARCOS</text:span><text:span text:style-name="T544"><text:s/></text:span><text:span text:style-name="T545">AUGUSTO</text:span><text:span text:style-name="T546"><text:s/></text:span><text:span text:style-name="T547">DE</text:span><text:span text:style-name="T548"><text:s/></text:span><text:span text:style-name="T549">ALBUQUERQUE</text:span><text:span text:style-name="T550"><text:s/></text:span><text:span text:style-name="T551">EHRHARDT</text:span><text:span text:style-name="T552"><text:s/></text:span><text:span text:style-name="T553">JR</text:span><text:span text:style-name="T554"><text:s/></text:span><text:span text:style-name="T555">(doc.36): R$10.800,00.</text:span></text:p><text:p text:style-name="P556"/><text:p text:style-name="P557"><text:span text:style-name="T558">-PALESTRANTE</text:span><text:span text:style-name="T559"><text:s/></text:span><text:span text:style-name="T560">RENAN</text:span><text:span text:style-name="T561"><text:s/></text:span><text:span text:style-name="T562">HONÓRIO</text:span><text:span text:style-name="T563"><text:s/></text:span><text:span text:style-name="T564">QUINALHA (doc.37):</text:span><text:span text:style-name="T565"><text:s/></text:span><text:span text:style-name="T566">R$12.000,00.</text:span></text:p><text:p text:style-name="P567"/><text:p text:style-name="P568"><text:span text:style-name="T569">Cumpre informar que todos os valores acima não estão inclusas</text:span><text:span text:style-name="T570"><text:s/></text:span><text:span text:style-name="T571">as despesas de hospedagem, diárias e passagens.</text:span></text:p><text:p text:style-name="P572"><text:span text:style-name="T573">As propostas acima servem como referencial de preço, tendo em</text:span><text:span text:style-name="T574"><text:s/></text:span><text:span text:style-name="T575">vista que os palestrantes indicados pela direção organizadora</text:span><text:span text:style-name="T576"><text:s/></text:span><text:span text:style-name="T577">do evento têm metodologia própria, vasta experiência em</text:span><text:span text:style-name="T578"><text:s/></text:span><text:span text:style-name="T579">palestras e atividades acadêmicas no tema da capacitação,</text:span><text:span text:style-name="T580"><text:s/></text:span><text:span text:style-name="T581">aferindo</text:span><text:span text:style-name="T582"><text:s/></text:span><text:span text:style-name="T583">assim,</text:span><text:span text:style-name="T584"><text:s/></text:span><text:span text:style-name="T585">a</text:span><text:span text:style-name="T586"><text:s/></text:span><text:span text:style-name="T587">notória</text:span><text:span text:style-name="T588"><text:s/></text:span><text:span text:style-name="T589">especialização</text:span><text:span text:style-name="T590"><text:s/></text:span><text:span text:style-name="T591">e</text:span><text:span text:style-name="T592"><text:s/></text:span><text:span text:style-name="T593">o</text:span><text:span text:style-name="T594"><text:s/></text:span><text:span text:style-name="T595">caráter</text:span><text:span text:style-name="T596"><text:s/></text:span><text:span text:style-name="T597">singular.</text:span></text:p></draw:text-box><svg:title/><svg:desc/></draw:frame><draw:frame draw:id="id23" draw:style-name="a27" draw:name="Text Box 33" svg:x="6.01667in" svg:y="0.40347in" svg:width="1.21458in" svg:height="0.18889in" style:rel-width="scale" style:rel-height="scale"><draw:text-box><text:p text:style-name="P598">palestrantes</text:p></draw:text-box><svg:title/><svg:desc/></draw:frame><draw:frame draw:id="id24" draw:style-name="a28" draw:name="Text Box 32" svg:x="5.51319in" svg:y="0.40347in" svg:width="0.21458in" svg:height="0.18889in" style:rel-width="scale" style:rel-height="scale"><draw:text-box><text:p text:style-name="P599">de</text:p></draw:text-box><svg:title/><svg:desc/></draw:frame><draw:frame draw:id="id25" draw:style-name="a29" draw:name="Text Box 31" svg:x="4.50833in" svg:y="0.40347in" svg:width="0.71458in" svg:height="0.18889in" style:rel-width="scale" style:rel-height="scale"><draw:text-box><text:p text:style-name="P600">mercado</text:p></draw:text-box><svg:title/><svg:desc/></draw:frame><draw:frame draw:id="id26" draw:style-name="a30" draw:name="Text Box 30" svg:x="4.00347in" svg:y="0.40347in" svg:width="0.21458in" svg:height="0.18889in" style:rel-width="scale" style:rel-height="scale"><draw:text-box><text:p text:style-name="P601">no</text:p></draw:text-box><svg:title/><svg:desc/></draw:frame><draw:frame draw:id="id27" draw:style-name="a31" draw:name="Text Box 29" svg:x="2.39306in" svg:y="0.40347in" svg:width="1.31944in" svg:height="0.18889in" style:rel-width="scale" style:rel-height="scale"><draw:text-box><text:p text:style-name="P602">de<text:tab/>pesquisa</text:p></draw:text-box><svg:title/><svg:desc/></draw:frame><draw:frame draw:id="id28" draw:style-name="a32" draw:name="Text Box 28" svg:x="1.68819in" svg:y="0.40347in" svg:width="0.41458in" svg:height="0.18889in" style:rel-width="scale" style:rel-height="scale"><draw:text-box><text:p text:style-name="P603">meio</text:p></draw:text-box><svg:title/><svg:desc/></draw:frame><draw:frame draw:id="id29" draw:style-name="a33" draw:name="Text Box 27" svg:x="1.08333in" svg:y="0.40347in" svg:width="0.31458in" svg:height="0.18889in" style:rel-width="scale" style:rel-height="scale"><draw:text-box><text:p text:style-name="P604">Por</text:p></draw:text-box><svg:title/><svg:desc/></draw:frame><draw:frame draw:id="id30" draw:style-name="a34" draw:name="Text Box 26" svg:x="0.98472in" svg:y="0.12361in" svg:width="6.30694in" svg:height="0.19514in" style:rel-width="scale" style:rel-height="scale"><draw:text-box><text:p text:style-name="P605">VI - Estimativas de preços ou preços referenciais:</text:p></draw:text-box><svg:title/><svg:desc/></draw:frame></draw:g></text:p>
      <text:soft-page-break/>
      <text:p text:style-name="P606"><text:span text:style-name="T610">PODER</text:span><text:span text:style-name="T611"><text:s/></text:span><text:span text:style-name="T612">JUDICIÁRIO</text:span></text:p>
      <text:p text:style-name="P613"><text:span text:style-name="T614">TRIBUNAL</text:span><text:span text:style-name="T615"><text:s/></text:span><text:span text:style-name="T616">REGIONAL</text:span><text:span text:style-name="T617"><text:s/></text:span><text:span text:style-name="T618">DO</text:span><text:span text:style-name="T619"><text:s/></text:span><text:span text:style-name="T620">TRABALHO</text:span><text:span text:style-name="T621"><text:s/></text:span><text:span text:style-name="T622">DA</text:span><text:span text:style-name="T623"><text:s/></text:span><text:span text:style-name="T624">24ª REGIÃO</text:span></text:p>
      <text:p text:style-name="P625"><draw:frame draw:z-index="487592448" draw:id="id33" draw:style-name="a38" draw:name="Text Box 24" text:anchor-type="paragraph" svg:x="0.98472in" svg:y="0.18403in" svg:width="6.30694in" svg:height="2.22222in" style:rel-width="scale" style:rel-height="scale"><draw:text-box><text:p text:style-name="P626">Cumpre<text:span text:style-name="T627"><text:s/></text:span>informar<text:span text:style-name="T628"><text:s/></text:span>que<text:span text:style-name="T629"><text:s/></text:span>parte<text:span text:style-name="T630"><text:s/></text:span>dos<text:span text:style-name="T631"><text:s/></text:span>palestrantes<text:span text:style-name="T632"><text:s/></text:span>indicados<text:span text:style-name="T633"><text:s/></text:span>ainda<text:span text:style-name="T634"><text:s/></text:span>não informaram o valor, o que ocorrerá com envio do Projeto<text:span text:style-name="T635"><text:s/></text:span>Básico.<text:span text:style-name="T636"><text:s/></text:span>Não<text:span text:style-name="T637"><text:s/></text:span>obstante,<text:span text:style-name="T638"><text:s/></text:span>os<text:span text:style-name="T639"><text:s/></text:span>palestrantes<text:span text:style-name="T640"><text:s/></text:span>indicados<text:span text:style-name="T641"><text:s/></text:span>(com<text:span text:style-name="T642"><text:s/></text:span>qualificação<text:span text:style-name="T643"><text:s/></text:span>técnica<text:span text:style-name="T644"><text:s/></text:span>necessária<text:span text:style-name="T645"><text:s/></text:span>e<text:span text:style-name="T646"><text:s/></text:span>singularidade)<text:span text:style-name="T647"><text:s/></text:span>serão<text:span text:style-name="T648"><text:s/></text:span>contratados dentro do preço referencial de mercado, conforme<text:span text:style-name="T649"><text:s/></text:span>acima,<text:span text:style-name="T650"><text:s/></text:span>e observando também<text:span text:style-name="T651"><text:s/></text:span>os preços de<text:span text:style-name="T652"><text:s/></text:span>órgãos públicos.</text:p><text:p text:style-name="P653">Cumpre<text:span text:style-name="T654"><text:s/></text:span>destacar<text:span text:style-name="T655"><text:s/></text:span>que<text:span text:style-name="T656"><text:s/></text:span>nos<text:span text:style-name="T657"><text:s/></text:span>docs.<text:span text:style-name="T658"><text:s/></text:span>38<text:span text:style-name="T659"><text:s/></text:span>a<text:span text:style-name="T660"><text:s/></text:span>42<text:span text:style-name="T661"><text:s/></text:span>foram<text:span text:style-name="T662"><text:s/></text:span>juntados<text:span text:style-name="T663"><text:s/></text:span>documentos de contratações de palestras realizadas por outros<text:span text:style-name="T664"><text:s/></text:span>órgãos<text:span text:style-name="T665"><text:s/></text:span>públicos<text:span text:style-name="T666"><text:s/></text:span>que<text:span text:style-name="T667"><text:s/></text:span>demonstram<text:span text:style-name="T668"><text:s/></text:span>os<text:span text:style-name="T669"><text:s/></text:span>preços<text:span text:style-name="T670"><text:s/></text:span>públicos<text:span text:style-name="T671"><text:s/></text:span>referenciais<text:span text:style-name="T672"><text:s/></text:span>para as<text:span text:style-name="T673"><text:s/></text:span>contratações objeto deste<text:span text:style-name="T674"><text:s/></text:span>processo.</text:p></draw:text-box><svg:title/><svg:desc/></draw:frame><draw:g draw:z-index="487592960" draw:name="Group 21" draw:id="id36" draw:style-name="a41" text:anchor-type="paragraph"><svg:title/><svg:desc/><draw:frame draw:id="id34" draw:style-name="a39" draw:name="Text Box 23" svg:x="0.98472in" svg:y="2.79514in" svg:width="6.30694in" svg:height="2.76389in" style:rel-width="scale" style:rel-height="scale"><draw:text-box><text:p text:style-name="P675"><text:span text:style-name="T676">Trata-se de sete palestras na modalidade híbrida, conforme a</text:span><text:span text:style-name="T677"><text:s/></text:span><text:span text:style-name="T678">programação doc.43.</text:span></text:p><text:p text:style-name="P679"/><text:p text:style-name="P680"><text:span text:style-name="T681">Para o atendimento da demanda, faz-se necessária capacitação,</text:span><text:span text:style-name="T682"><text:s/></text:span><text:span text:style-name="T683">com profissional de notória especialização, sobre a temática</text:span><text:span text:style-name="T684"><text:s/></text:span><text:span text:style-name="T685">do</text:span><text:span text:style-name="T686"><text:s/></text:span><text:span text:style-name="T687">evento, cuja programação</text:span><text:span text:style-name="T688"><text:s/></text:span><text:span text:style-name="T689">atende às necessidades</text:span><text:span text:style-name="T690"><text:s/></text:span><text:span text:style-name="T691">do TRT24.</text:span></text:p><text:p text:style-name="P692"/><text:p text:style-name="P693"><text:span text:style-name="T694">Dessa forma, os palestrantes Dr. Jaime Cabeza Pereiro, Dr.</text:span><text:span text:style-name="T695"><text:s/></text:span><text:span text:style-name="T696">Jesús Conde Fuentes, Dr. Jorge Calvo Onsurbe, Dr. Tomás Sala</text:span><text:span text:style-name="T697"><text:s/></text:span><text:span text:style-name="T698">Franco, Exma. Aída Maria de La Cruz e de La Torre, Exmo.</text:span><text:span text:style-name="T699"><text:s/></text:span><text:span text:style-name="T700">Javier Hernández García e Dr. Luis Enrique Nores Torres</text:span><text:span text:style-name="T701"><text:s/></text:span><text:span text:style-name="T702">possuem qualificação necessária, notória especialização e</text:span><text:span text:style-name="T703"><text:s/></text:span><text:span text:style-name="T704">domínio de</text:span><text:span text:style-name="T705"><text:s/></text:span><text:span text:style-name="T706">conteúdo, metodologia</text:span><text:span text:style-name="T707"><text:s/></text:span><text:span text:style-name="T708">e experiências anteriores</text:span><text:span text:style-name="T709"><text:s/></text:span><text:span text:style-name="T710">que melhor atendem às necessidades da capacitação.</text:span></text:p></draw:text-box><svg:title/><svg:desc/></draw:frame><draw:frame draw:id="id35" draw:style-name="a40" draw:name="Text Box 22" svg:x="0.98472in" svg:y="2.6in" svg:width="6.30694in" svg:height="0.19514in" style:rel-width="scale" style:rel-height="scale"><draw:text-box><text:p text:style-name="P711">VII - Descrição da solução como um todo:</text:p></draw:text-box><svg:title/><svg:desc/></draw:frame></draw:g><draw:g draw:z-index="487593472" draw:name="Group 18" draw:id="id39" draw:style-name="a44" text:anchor-type="paragraph"><svg:title/><svg:desc/><draw:frame draw:id="id37" draw:style-name="a42" draw:name="Text Box 20" svg:x="0.98472in" svg:y="6.13819in" svg:width="6.30694in" svg:height="0.73681in" style:rel-width="scale" style:rel-height="scale"><draw:text-box><text:p text:style-name="P712"><text:span text:style-name="T713">A capacitação executada em evento único. Não obstante, a</text:span><text:span text:style-name="T714"><text:s/></text:span><text:span text:style-name="T715">contratação</text:span><text:span text:style-name="T716"><text:s/></text:span><text:span text:style-name="T717">ocorrerá</text:span><text:span text:style-name="T718"><text:s/></text:span><text:span text:style-name="T719">individualmente</text:span><text:span text:style-name="T720"><text:s/></text:span><text:span text:style-name="T721">com</text:span><text:span text:style-name="T722"><text:s/></text:span><text:span text:style-name="T723">cada</text:span><text:span text:style-name="T724"><text:s/></text:span><text:span text:style-name="T725">palestrante</text:span><text:span text:style-name="T726"><text:s/></text:span><text:span text:style-name="T727">(por grupos).</text:span></text:p></draw:text-box><svg:title/><svg:desc/></draw:frame><draw:frame draw:id="id38" draw:style-name="a43" draw:name="Text Box 19" svg:x="0.98472in" svg:y="5.75486in" svg:width="6.30694in" svg:height="0.38333in" style:rel-width="scale" style:rel-height="scale"><draw:text-box><text:p text:style-name="P728"><text:span text:style-name="T729">VIII</text:span><text:span text:style-name="T730"><text:s/></text:span><text:span text:style-name="T731">-</text:span><text:span text:style-name="T732"><text:s/></text:span><text:span text:style-name="T733">Justificativas</text:span><text:span text:style-name="T734"><text:s/></text:span><text:span text:style-name="T735">para</text:span><text:span text:style-name="T736"><text:s/></text:span><text:span text:style-name="T737">o</text:span><text:span text:style-name="T738"><text:s/></text:span><text:span text:style-name="T739">parcelamento</text:span><text:span text:style-name="T740"><text:s/></text:span><text:span text:style-name="T741">ou</text:span><text:span text:style-name="T742"><text:s/></text:span><text:span text:style-name="T743">não</text:span><text:span text:style-name="T744"><text:s/></text:span><text:span text:style-name="T745">da</text:span><text:span text:style-name="T746"><text:s/></text:span><text:span text:style-name="T747">solução</text:span><text:span text:style-name="T748"><text:s/></text:span><text:span text:style-name="T749">quando necessária para individualização do objeto:</text:span></text:p></draw:text-box><svg:title/><svg:desc/></draw:frame></draw:g><draw:g draw:z-index="487593984" draw:name="Group 9" draw:id="id48" draw:style-name="a53" text:anchor-type="paragraph"><svg:title/><svg:desc/><draw:custom-shape svg:x="0.98472in" svg:y="7.06806in" svg:width="6.30694in" svg:height="0.57222in" draw:id="id40" draw:style-name="a45" draw:name="Rectangle 17"><svg:title/><svg:desc/><draw:enhanced-geometry draw:type="non-primitive" svg:viewBox="0 0 21600 21600" draw:enhanced-path="M 0 0 L 21600 0 21600 21600 0 21600 Z N"/></draw:custom-shape><draw:custom-shape svg:x="0.98125in" svg:y="7.06667in" svg:width="6.31528in" svg:height="2.19167in" draw:id="id41" draw:style-name="a46" draw:name="AutoShape 16"><svg:title/><svg:desc/><draw:enhanced-geometry draw:type="non-primitive" svg:viewBox="0 0 9094 3156" draw:enhanced-path="M 9 828 L 9081 828 M 0 3151 L 9093 3151 M 4 0 L 4 3156 M 9086 0 L 9086 3156 N" draw:text-areas="?f34 ?f36 ?f35 ?f37" draw:glue-points="?f24 ?f25 ?f26 ?f25 ?f27 ?f28 ?f29 ?f28 ?f30 ?f31 ?f30 ?f32 ?f33 ?f31 ?f33 ?f3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4"/><draw:equation draw:name="f7" draw:formula="?f4 / 3156"/><draw:equation draw:name="f8" draw:formula="0 + 1423 - 1414"/><draw:equation draw:name="f9" draw:formula="?f8 * ?f5 / 9094"/><draw:equation draw:name="f10" draw:formula="11004 * ?f4 / 3156"/><draw:equation draw:name="f11" draw:formula="0 + 10495 - 1414"/><draw:equation draw:name="f12" draw:formula="?f11 * ?f5 / 9094"/><draw:equation draw:name="f13" draw:formula="0 + 1414 - 1414"/><draw:equation draw:name="f14" draw:formula="?f13 * ?f5 / 9094"/><draw:equation draw:name="f15" draw:formula="13327 * ?f4 / 3156"/><draw:equation draw:name="f16" draw:formula="0 + 10507 - 1414"/><draw:equation draw:name="f17" draw:formula="?f16 * ?f5 / 9094"/><draw:equation draw:name="f18" draw:formula="0 + 1418 - 1414"/><draw:equation draw:name="f19" draw:formula="?f18 * ?f5 / 9094"/><draw:equation draw:name="f20" draw:formula="10176 * ?f4 / 3156"/><draw:equation draw:name="f21" draw:formula="13332 * ?f4 / 3156"/><draw:equation draw:name="f22" draw:formula="0 + 10500 - 1414"/><draw:equation draw:name="f23" draw:formula="?f22 * ?f5 / 9094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3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frame draw:id="id42" draw:style-name="a47" draw:name="Text Box 15" svg:x="2.91806in" svg:y="9.0625in" svg:width="4.30972in" svg:height="0.18889in" style:rel-width="scale" style:rel-height="scale"><draw:text-box><text:p text:style-name="Normal"><text:span text:style-name="T750">melhor</text:span><text:span text:style-name="T751"><text:s/></text:span><text:span text:style-name="T752">acesso</text:span><text:span text:style-name="T753"><text:s/></text:span><text:span text:style-name="T754">para</text:span><text:span text:style-name="T755"><text:s/></text:span><text:span text:style-name="T756">proteção</text:span><text:span text:style-name="T757"><text:s/></text:span><text:span text:style-name="T758">efetiva</text:span><text:span text:style-name="T759"><text:s/></text:span><text:span text:style-name="T760">dos</text:span></text:p></draw:text-box><svg:title/><svg:desc/></draw:frame><draw:frame draw:id="id43" draw:style-name="a48" draw:name="Text Box 14" svg:x="4.16389in" svg:y="8.87431in" svg:width="3.06806in" svg:height="0.18889in" style:rel-width="scale" style:rel-height="scale"><draw:text-box><text:p text:style-name="P761"><text:span text:style-name="T762">em</text:span><text:span text:style-name="T763"><text:s/></text:span><text:span text:style-name="T764">maior</text:span><text:span text:style-name="T765"><text:tab/>eficiência,</text:span><text:span text:style-name="T766"><text:tab/>maior</text:span></text:p></draw:text-box><svg:title/><svg:desc/></draw:frame><draw:frame draw:id="id44" draw:style-name="a49" draw:name="Text Box 13" svg:x="2.91181in" svg:y="8.87431in" svg:width="1.01458in" svg:height="0.18889in" style:rel-width="scale" style:rel-height="scale"><draw:text-box><text:p text:style-name="P767">resultando</text:p></draw:text-box><svg:title/><svg:desc/></draw:frame><draw:frame draw:id="id45" draw:style-name="a50" draw:name="Text Box 12" svg:x="1.05972in" svg:y="8.87431in" svg:width="1.69306in" svg:height="0.37778in" style:rel-width="scale" style:rel-height="scale"><draw:text-box><text:p text:style-name="P768"><text:span text:style-name="T769">desenvolvimento,</text:span><text:span text:style-name="T770"><text:s/></text:span><text:span text:style-name="T771">democratização</text:span><text:span text:style-name="T772"><text:s/></text:span><text:span text:style-name="T773">e</text:span></text:p></draw:text-box><svg:title/><svg:desc/></draw:frame><draw:frame draw:id="id46" draw:style-name="a51" draw:name="Text Box 11" svg:x="1.05972in" svg:y="7.72778in" svg:width="6.17222in" svg:height="1.13056in" style:rel-width="scale" style:rel-height="scale"><draw:text-box><text:p text:style-name="P774"><text:span text:style-name="T775">Em</text:span><text:span text:style-name="T776"><text:s/></text:span><text:span text:style-name="T777">termos</text:span><text:span text:style-name="T778"><text:s/></text:span><text:span text:style-name="T779">de</text:span><text:span text:style-name="T780"><text:s/></text:span><text:span text:style-name="T781">resultado,</text:span><text:span text:style-name="T782"><text:s/></text:span><text:span text:style-name="T783">pretende-se</text:span><text:span text:style-name="T784"><text:s/></text:span><text:span text:style-name="T785">discutir</text:span><text:span text:style-name="T786"><text:s/></text:span><text:span text:style-name="T787">e</text:span><text:span text:style-name="T788"><text:s/></text:span><text:span text:style-name="T789">trocar</text:span><text:span text:style-name="T790"><text:s/></text:span><text:span text:style-name="T791">conhecimentos, impressões e experiências sobre o tema dos</text:span><text:span text:style-name="T792"><text:s/></text:span><text:span text:style-name="T793">impactos da tecnologia no Judiciário brasileiro e espanhol,</text:span><text:span text:style-name="T794"><text:s/></text:span><text:span text:style-name="T795">fomentar</text:span><text:span text:style-name="T796"><text:s/></text:span><text:span text:style-name="T797">futuras</text:span><text:span text:style-name="T798"><text:s/></text:span><text:span text:style-name="T799">pesquisas</text:span><text:span text:style-name="T800"><text:s/></text:span><text:span text:style-name="T801">ou</text:span><text:span text:style-name="T802"><text:s/></text:span><text:span text:style-name="T803">estudos</text:span><text:span text:style-name="T804"><text:s/></text:span><text:span text:style-name="T805">que</text:span><text:span text:style-name="T806"><text:s/></text:span><text:span text:style-name="T807">abram</text:span><text:span text:style-name="T808"><text:s/></text:span><text:span text:style-name="T809">novos</text:span><text:span text:style-name="T810"><text:s/></text:span><text:span text:style-name="T811">horizontes no acesso à justiça, instrumentalizando de forma</text:span><text:span text:style-name="T812"><text:s/></text:span><text:span text:style-name="T813">mais</text:span><text:span text:style-name="T814"><text:s/></text:span><text:span text:style-name="T815">efetiva</text:span><text:span text:style-name="T816"><text:s/></text:span><text:span text:style-name="T817">as</text:span><text:span text:style-name="T818"><text:s/></text:span><text:span text:style-name="T819">contribuições</text:span><text:span text:style-name="T820"><text:s/></text:span><text:span text:style-name="T821">tecnológicas</text:span><text:span text:style-name="T822"><text:s/></text:span><text:span text:style-name="T823">para</text:span><text:span text:style-name="T824"><text:s/></text:span><text:span text:style-name="T825">o</text:span></text:p></draw:text-box><svg:title/><svg:desc/></draw:frame><draw:frame draw:id="id47" draw:style-name="a52" draw:name="Text Box 10" svg:x="0.98472in" svg:y="7.07153in" svg:width="6.30694in" svg:height="0.57014in" style:rel-width="scale" style:rel-height="scale"><draw:text-box><text:p text:style-name="P826"><text:span text:style-name="T827">IX - Demonstrativo dos resultados pretendidos em termos de</text:span><text:span text:style-name="T828"><text:s/></text:span><text:span text:style-name="T829">economicidade e de melhor aproveitamento dos recursos</text:span><text:span text:style-name="T830"><text:s/></text:span><text:span text:style-name="T831">humanos, materiais ou financeiros disponíveis:</text:span></text:p></draw:text-box><svg:title/><svg:desc/></draw:frame></draw:g></text:p>
      <text:p text:style-name="P832"/>
      <text:p text:style-name="P833"/>
      <text:p text:style-name="P834"/>
      <text:soft-page-break/>
      <text:p text:style-name="P835"><text:span text:style-name="T839">PODER</text:span><text:span text:style-name="T840"><text:s/></text:span><text:span text:style-name="T841">JUDICIÁRIO</text:span></text:p>
      <text:p text:style-name="P842"><text:span text:style-name="T843">TRIBUNAL</text:span><text:span text:style-name="T844"><text:s/></text:span><text:span text:style-name="T845">REGIONAL</text:span><text:span text:style-name="T846"><text:s/></text:span><text:span text:style-name="T847">DO</text:span><text:span text:style-name="T848"><text:s/></text:span><text:span text:style-name="T849">TRABALHO</text:span><text:span text:style-name="T850"><text:s/></text:span><text:span text:style-name="T851">DA</text:span><text:span text:style-name="T852"><text:s/></text:span><text:span text:style-name="T853">24ª REGIÃO</text:span></text:p>
      <text:p text:style-name="P854"><draw:frame draw:z-index="487594496" draw:id="id50" draw:style-name="a56" draw:name="Text Box 8" text:anchor-type="paragraph" svg:x="0.98472in" svg:y="0.18403in" svg:width="6.30694in" svg:height="0.36181in" style:rel-width="scale" style:rel-height="scale"><draw:text-box><text:p text:style-name="P855">direitos e concretização da justiça social.</text:p></draw:text-box><svg:title/><svg:desc/></draw:frame><draw:g draw:z-index="487595008" draw:name="Group 5" draw:id="id53" draw:style-name="a59" text:anchor-type="paragraph"><svg:title/><svg:desc/><draw:frame draw:id="id51" draw:style-name="a57" draw:name="Text Box 7" svg:x="0.98472in" svg:y="0.93333in" svg:width="6.30694in" svg:height="0.55in" style:rel-width="scale" style:rel-height="scale"><draw:text-box><text:p text:style-name="P856"><text:span text:style-name="T857">Não</text:span><text:span text:style-name="T858"><text:s/></text:span><text:span text:style-name="T859">há</text:span><text:span text:style-name="T860"><text:s/></text:span><text:span text:style-name="T861">necessidade</text:span><text:span text:style-name="T862"><text:s/></text:span><text:span text:style-name="T863">de</text:span><text:span text:style-name="T864"><text:s/></text:span><text:span text:style-name="T865">adequação</text:span><text:span text:style-name="T866"><text:s/></text:span><text:span text:style-name="T867">do</text:span><text:span text:style-name="T868"><text:s/></text:span><text:span text:style-name="T869">ambiente</text:span><text:span text:style-name="T870"><text:s/></text:span><text:span text:style-name="T871">do</text:span><text:span text:style-name="T872"><text:s/></text:span><text:span text:style-name="T873">Tribunal</text:span><text:span text:style-name="T874"><text:s/></text:span><text:span text:style-name="T875">para</text:span><text:span text:style-name="T876"><text:s/></text:span><text:span text:style-name="T877">execução da contratação.</text:span></text:p></draw:text-box><svg:title/><svg:desc/></draw:frame><draw:frame draw:id="id52" draw:style-name="a58" draw:name="Text Box 6" svg:x="0.98472in" svg:y="0.73819in" svg:width="6.30694in" svg:height="0.19514in" style:rel-width="scale" style:rel-height="scale"><draw:text-box><text:p text:style-name="P878"><text:span text:style-name="T879">X</text:span><text:span text:style-name="T880"><text:s/></text:span><text:span text:style-name="T881">- Providências</text:span><text:span text:style-name="T882"><text:s/></text:span><text:span text:style-name="T883">para adequação</text:span><text:span text:style-name="T884"><text:s/></text:span><text:span text:style-name="T885">do ambiente</text:span><text:span text:style-name="T886"><text:s/></text:span><text:span text:style-name="T887">do Tribunal:</text:span></text:p></draw:text-box><svg:title/><svg:desc/></draw:frame></draw:g></text:p>
      <text:p text:style-name="P888"/>
      <text:p text:style-name="P889"/>
      <text:h text:style-name="Título1" text:outline-level="1"><draw:g draw:z-index="487450624" draw:name="Group 2" draw:id="id56" draw:style-name="a62" text:anchor-type="paragraph"><svg:title/><svg:desc/><draw:custom-shape svg:x="0.98472in" svg:y="0.06319in" svg:width="6.30694in" svg:height="0.19514in" draw:id="id54" draw:style-name="a60" draw:name="Rectangle 4"><svg:title/><svg:desc/><draw:enhanced-geometry draw:type="non-primitive" svg:viewBox="0 0 21600 21600" draw:enhanced-path="M 0 0 L 21600 0 21600 21600 0 21600 Z N"/></draw:custom-shape><draw:custom-shape svg:x="0.98125in" svg:y="0.06319in" svg:width="6.31528in" svg:height="6.79167in" draw:id="id55" draw:style-name="a61" draw:name="AutoShape 3"><svg:title/><svg:desc/><draw:enhanced-geometry draw:type="non-primitive" svg:viewBox="0 0 9094 9780" draw:enhanced-path="M 0 7 L 9093 7 M 9 288 L 9081 288 M 0 9775 L 9093 9775 M 4 0 L 4 9780 M 9086 0 L 9086 9780 N" draw:text-areas="?f36 ?f38 ?f37 ?f39" draw:glue-points="?f25 ?f26 ?f27 ?f26 ?f28 ?f29 ?f30 ?f29 ?f25 ?f31 ?f27 ?f31 ?f32 ?f33 ?f32 ?f34 ?f35 ?f33 ?f35 ?f3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4"/><draw:equation draw:name="f7" draw:formula="?f4 / 9780"/><draw:equation draw:name="f8" draw:formula="0 + 1414 - 1414"/><draw:equation draw:name="f9" draw:formula="?f8 * ?f5 / 9094"/><draw:equation draw:name="f10" draw:formula="98 * ?f4 / 9780"/><draw:equation draw:name="f11" draw:formula="0 + 10507 - 1414"/><draw:equation draw:name="f12" draw:formula="?f11 * ?f5 / 9094"/><draw:equation draw:name="f13" draw:formula="0 + 1423 - 1414"/><draw:equation draw:name="f14" draw:formula="?f13 * ?f5 / 9094"/><draw:equation draw:name="f15" draw:formula="379 * ?f4 / 9780"/><draw:equation draw:name="f16" draw:formula="0 + 10495 - 1414"/><draw:equation draw:name="f17" draw:formula="?f16 * ?f5 / 9094"/><draw:equation draw:name="f18" draw:formula="9866 * ?f4 / 9780"/><draw:equation draw:name="f19" draw:formula="0 + 1418 - 1414"/><draw:equation draw:name="f20" draw:formula="?f19 * ?f5 / 9094"/><draw:equation draw:name="f21" draw:formula="91 * ?f4 / 9780"/><draw:equation draw:name="f22" draw:formula="9871 * ?f4 / 9780"/><draw:equation draw:name="f23" draw:formula="0 + 10500 - 1414"/><draw:equation draw:name="f24" draw:formula="?f23 * ?f5 / 9094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20 / ?f6"/><draw:equation draw:name="f33" draw:formula="?f21 / ?f7"/><draw:equation draw:name="f34" draw:formula="?f22 / ?f7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XI<text:span text:style-name="T890"><text:s/></text:span>- Declaração<text:span text:style-name="T891"><text:s/></text:span>da viabilidade<text:span text:style-name="T892"><text:s/></text:span>ou não<text:span text:style-name="T893"><text:s/></text:span>da contratação:</text:h>
      <text:p text:style-name="P894">Considerando os benefícios oriundos da capacitação,</text:p>
      <text:p text:style-name="P895"/>
      <text:p text:style-name="P896">Considerando que a ação está prevista no Plano anual de<text:span text:style-name="T897"><text:s/></text:span>Capacitação<text:span text:style-name="T898"><text:s/></text:span>e alinhada<text:span text:style-name="T899"><text:s/></text:span>com o plano<text:span text:style-name="T900"><text:s/></text:span>estratégico do Tribunal,</text:p>
      <text:p text:style-name="P901"/>
      <text:p text:style-name="P902">Considerando o convênio de cooperação e intercâmbio entre a<text:span text:style-name="T903"><text:s/></text:span>Escola Judicial do TRT 24ª Região e a Academia Real de<text:span text:style-name="T904"><text:s/></text:span>Jurisprudência<text:span text:style-name="T905"><text:s/></text:span>e<text:span text:style-name="T906"><text:s/></text:span>Legislação<text:span text:style-name="T907"><text:s/></text:span>de<text:span text:style-name="T908"><text:s/></text:span>Extremadura<text:span text:style-name="T909"><text:s/></text:span>que<text:span text:style-name="T910"><text:s/></text:span>prevê<text:span text:style-name="T911"><text:s/></text:span>a<text:span text:style-name="T912"><text:s/></text:span>promoção de ações que contribuam para o aperfeiçoamento dos<text:span text:style-name="T913"><text:s/></text:span>servidores e membros de ambas as instituições,</text:p>
      <text:p text:style-name="P914"/>
      <text:p text:style-name="P915">Considerando<text:span text:style-name="T916"><text:s/></text:span>que<text:span text:style-name="T917"><text:s/></text:span>o<text:span text:style-name="T918"><text:s/></text:span>custo-benefício<text:span text:style-name="T919"><text:s/></text:span>torna<text:span text:style-name="T920"><text:s/></text:span>favorável<text:span text:style-name="T921"><text:s/></text:span>a<text:span text:style-name="T922"><text:s/></text:span>contratação, e que será contratado dentro da faixa de mercado<text:span text:style-name="T923"><text:s/></text:span>e que, além disso, não será necessária despesa de passagens e<text:span text:style-name="T924"><text:s/></text:span>diárias internacionais para os palestrantes,</text:p>
      <text:p text:style-name="P925"/>
      <text:p text:style-name="P926">Considerando a parceria do TRT 14ª Região que custeará a<text:span text:style-name="T927"><text:s/></text:span>contratação dos demais palestrantes, permitindo um evento<text:span text:style-name="T928"><text:s/></text:span>amplo e com redução de custos,</text:p>
      <text:p text:style-name="P929"/>
      <text:p text:style-name="P930">Considerando que as despesas com a estrutura, tradução e<text:span text:style-name="T931"><text:s/></text:span>logística para execução de forma híbrida ficou a cargo da<text:span text:style-name="T932"><text:s/></text:span>Academia<text:span text:style-name="T933"><text:s/></text:span>Real de<text:span text:style-name="T934"><text:s/></text:span>Jurisprudência e<text:span text:style-name="T935"><text:s/></text:span>Legislação da<text:span text:style-name="T936"><text:s/></text:span>Extremadura,</text:p>
      <text:p text:style-name="P937"/>
      <text:p text:style-name="P938">Considerando<text:span text:style-name="T939"><text:s/></text:span>que<text:span text:style-name="T940"><text:s/></text:span>os<text:span text:style-name="T941"><text:s/></text:span>profissionais<text:span text:style-name="T942"><text:s/></text:span>que<text:span text:style-name="T943"><text:s/></text:span>ministrarão<text:span text:style-name="T944"><text:s/></text:span>as<text:span text:style-name="T945"><text:s/></text:span>palestras são especializados nas matérias, atendendo ainda ao<text:span text:style-name="T946"><text:s/></text:span>conteúdo de necessidade do Tribunal e</text:p>
      <text:p text:style-name="P947"/>
      <text:p text:style-name="P948">Considerando que se trata de uma capacitação ímpar, que<text:span text:style-name="T949"><text:s/></text:span>possibilitará<text:span text:style-name="T950"><text:s/></text:span>o<text:span text:style-name="T951"><text:s/></text:span>conhecimento<text:span text:style-name="T952"><text:s/></text:span>de<text:span text:style-name="T953"><text:s/></text:span>ferramentas/<text:span text:style-name="T954"><text:s/></text:span>práticas<text:span text:style-name="T955"><text:s/></text:span>internacionais,<text:span text:style-name="T956"><text:s/></text:span>contribuindo<text:span text:style-name="T957"><text:s/></text:span>para<text:span text:style-name="T958"><text:s/></text:span>maior<text:span text:style-name="T959"><text:s/></text:span>efetividade<text:span text:style-name="T960"><text:s/></text:span>jurisdicional,</text:p>
      <text:p text:style-name="P961"/>
      <text:p text:style-name="P962">Considerando a disponibilidade orçamentária para a ação de<text:span text:style-name="T963"><text:s/></text:span>capacitação, é viável a realização d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5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027in" fo:margin-bottom="0.3576in" fo:margin-right="0in" style:num-format="1" style:writing-mode="lr-tb">
        <style:columns fo:column-count="2">
          <style:column style:rel-width="7687*" fo:start-indent="0in" fo:end-indent="0.0138in"/>
          <style:column style:rel-width="292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Corpodetexto" style:family="paragraph">
      <style:paragraph-properties fo:line-height="5%"/>
    </style:style>
    <style:style style:name="P162" style:parent-style-name="Corpodetexto" style:family="paragraph">
      <style:paragraph-properties fo:line-height="5%"/>
    </style:style>
    <style:style style:name="P163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Corpodetexto" style:family="paragraph">
      <style:paragraph-properties fo:line-height="5%"/>
    </style:style>
    <style:style style:name="P428" style:parent-style-name="Corpodetexto" style:family="paragraph">
      <style:paragraph-properties fo:line-height="5%"/>
    </style:style>
    <style:style style:name="P429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Corpodetexto" style:family="paragraph">
      <style:paragraph-properties fo:line-height="5%"/>
    </style:style>
    <style:style style:name="P608" style:parent-style-name="Corpodetexto" style:family="paragraph">
      <style:paragraph-properties fo:line-height="5%"/>
    </style:style>
    <style:style style:name="P609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3472in" fo:margin-left="0.902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Corpodetexto" style:family="paragraph">
      <style:paragraph-properties fo:line-height="5%"/>
    </style:style>
    <style:style style:name="P837" style:parent-style-name="Corpodetexto" style:family="paragraph">
      <style:paragraph-properties fo:line-height="5%"/>
    </style:style>
    <style:style style:name="P838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3.87in" svg:y="0.5in" svg:width="0.80816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4.20833in" svg:y="11.18264in" svg:width="0.15278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161"><draw:frame draw:z-index="251657216" draw:style-name="a6" draw:name="image1.jpeg" text:anchor-type="paragraph" svg:x="3.87in" svg:y="0.5in" svg:width="0.80816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"><draw:frame draw:z-index="251658240" draw:id="id4" draw:style-name="a7" draw:name="Text Box 1" text:anchor-type="paragraph" svg:x="4.20833in" svg:y="11.18264in" svg:width="0.15278in" svg:height="0.18125in" style:rel-width="scale" style:rel-height="scale"><draw:text-box><text:p text:style-name="P163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427"><draw:frame draw:z-index="251657216" draw:style-name="a21" draw:name="image1.jpeg" text:anchor-type="paragraph" svg:x="3.87in" svg:y="0.5in" svg:width="0.80816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8"><draw:frame draw:z-index="251658240" draw:id="id18" draw:style-name="a22" draw:name="Text Box 1" text:anchor-type="paragraph" svg:x="4.20833in" svg:y="11.18264in" svg:width="0.15278in" svg:height="0.18125in" style:rel-width="scale" style:rel-height="scale"><draw:text-box><text:p text:style-name="P429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607"><draw:frame draw:z-index="251657216" draw:style-name="a36" draw:name="image1.jpeg" text:anchor-type="paragraph" svg:x="3.87in" svg:y="0.5in" svg:width="0.80816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8"><draw:frame draw:z-index="251658240" draw:id="id32" draw:style-name="a37" draw:name="Text Box 1" text:anchor-type="paragraph" svg:x="4.20833in" svg:y="11.18264in" svg:width="0.15278in" svg:height="0.18125in" style:rel-width="scale" style:rel-height="scale"><draw:text-box><text:p text:style-name="P609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836"><draw:frame draw:z-index="251657216" draw:style-name="a54" draw:name="image1.jpeg" text:anchor-type="paragraph" svg:x="3.87in" svg:y="0.5in" svg:width="0.80816in" svg:height="0.851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7"><draw:frame draw:z-index="251658240" draw:id="id49" draw:style-name="a55" draw:name="Text Box 1" text:anchor-type="paragraph" svg:x="4.20833in" svg:y="11.18264in" svg:width="0.15278in" svg:height="0.18125in" style:rel-width="scale" style:rel-height="scale"><draw:text-box><text:p text:style-name="P83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9:10:00Z</meta:creation-date>
    <dc:date>2023-03-08T19:10:00Z</dc:date>
    <meta:template xlink:href="Normal" xlink:type="simple"/>
    <meta:editing-cycles>2</meta:editing-cycles>
    <meta:editing-duration>PT0S</meta:editing-duration>
    <meta:user-defined meta:name="Created" meta:value-type="date">2023-02-17T00:00:00Z</meta:user-defined>
    <meta:user-defined meta:name="Creator">PROAD-OUV</meta:user-defined>
    <meta:user-defined meta:name="LastSaved" meta:value-type="date">2023-03-08T00:00:00Z</meta:user-defined>
    <meta:document-statistic meta:page-count="5" meta:paragraph-count="10" meta:word-count="817" meta:character-count="5221" meta:row-count="36" meta:non-whitespace-character-count="4414"/>
  </office:meta>
</office:document-meta>
</file>