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top="0.0027in" fo:margin-left="1.6763in" style:page-number="1">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27in"/>
    </style:style>
    <style:style style:name="T12" style:parent-style-name="Fonteparág.padrão" style:family="text">
      <style:text-properties fo:letter-spacing="-0.0013in"/>
    </style:style>
    <style:style style:name="P13" style:parent-style-name="Corpodetexto" style:family="paragraph">
      <style:paragraph-properties fo:margin-top="0.0006in"/>
      <style:text-properties fo:font-size="10.5pt" style:font-size-asian="10.5pt"/>
    </style:style>
    <style:style style:name="P14" style:parent-style-name="Título1" style:family="paragraph">
      <style:paragraph-properties fo:text-align="center" fo:margin-left="1.6118in">
        <style:tab-stops/>
      </style:paragraph-properties>
    </style:style>
    <style:style style:name="T15" style:parent-style-name="Fonteparág.padrão" style:family="text">
      <style:text-properties fo:letter-spacing="-0.002in"/>
    </style:style>
    <style:style style:name="P16" style:parent-style-name="Corpodetexto" style:family="paragraph">
      <style:paragraph-properties fo:break-before="column" fo:margin-top="0.0041in"/>
    </style:style>
    <style:style style:name="P17" style:parent-style-name="Normal" style:family="paragraph">
      <style:paragraph-properties fo:margin-top="0.0006in" fo:line-height="85%" fo:margin-left="1.8229in" fo:margin-right="0.0138in">
        <style:tab-stops/>
      </style:paragraph-properties>
    </style:style>
    <style:style style:name="T18" style:parent-style-name="Fonteparág.padrão" style:family="text">
      <style:text-properties style:font-name="Times New Roman" fo:font-size="5pt" style:font-size-asian="5pt"/>
    </style:style>
    <style:style style:name="T19" style:parent-style-name="Fonteparág.padrão" style:family="text">
      <style:text-properties style:font-name="Times New Roman" fo:letter-spacing="0.0006in" fo:font-size="5pt" style:font-size-asian="5pt"/>
    </style:style>
    <style:style style:name="T20" style:parent-style-name="Fonteparág.padrão" style:family="text">
      <style:text-properties style:font-name="Times New Roman" fo:font-size="5pt" style:font-size-asian="5pt"/>
    </style:style>
    <style:style style:name="T21" style:parent-style-name="Fonteparág.padrão" style:family="text">
      <style:text-properties style:font-name="Times New Roman" fo:letter-spacing="0.0006in" fo:font-size="5pt" style:font-size-asian="5pt"/>
    </style:style>
    <style:style style:name="T22" style:parent-style-name="Fonteparág.padrão" style:family="text">
      <style:text-properties style:font-name="Times New Roman" fo:letter-spacing="-0.002in" fo:font-size="5pt" style:font-size-asian="5pt"/>
    </style:style>
    <style:style style:name="T23" style:parent-style-name="Fonteparág.padrão" style:family="text">
      <style:text-properties style:font-name="Times New Roman" fo:letter-spacing="-0.0152in" fo:font-size="5pt" style:font-size-asian="5pt"/>
    </style:style>
    <style:style style:name="T24" style:parent-style-name="Fonteparág.padrão" style:family="text">
      <style:text-properties style:font-name="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25" style:parent-style-name="Corpodetexto" style:family="paragraph">
      <style:paragraph-properties fo:margin-top="0.0062in"/>
      <style:text-properties style:font-name="Times New Roman" fo:font-size="10.5pt" style:font-size-asian="10.5pt"/>
    </style:style>
    <style:style style:name="P26" style:parent-style-name="Título1" style:family="paragraph">
      <style:paragraph-properties fo:margin-top="0.0361in" fo:margin-left="2.2145in">
        <style:tab-stops/>
      </style:paragraph-properties>
    </style:style>
    <style:style style:name="T27" style:parent-style-name="Fonteparág.padrão" style:family="text">
      <style:text-properties fo:letter-spacing="-0.0006in"/>
    </style:style>
    <style:style style:name="T28" style:parent-style-name="Fonteparág.padrão" style:family="text">
      <style:text-properties fo:letter-spacing="0.0055in"/>
    </style:style>
    <style:style style:name="T29" style:parent-style-name="Fonteparág.padrão" style:family="text">
      <style:text-properties fo:letter-spacing="-0.0013in"/>
    </style:style>
    <style:style style:name="T30" style:parent-style-name="Fonteparág.padrão" style:family="text">
      <style:text-properties fo:letter-spacing="-0.0006in"/>
    </style:style>
    <style:style style:name="P31" style:parent-style-name="Corpodetexto" style:family="paragraph">
      <style:text-properties fo:font-weight="bold" style:font-weight-asian="bold" fo:font-size="10pt" style:font-size-asian="10pt"/>
    </style:style>
    <style:style style:name="P32" style:parent-style-name="Corpodetexto" style:family="paragraph">
      <style:paragraph-properties fo:margin-top="0.0062in"/>
      <style:text-properties fo:font-weight="bold" style:font-weight-asian="bold" fo:font-size="9.5pt" style:font-size-asian="9.5pt"/>
    </style:style>
    <style:style style:name="P33" style:parent-style-name="Corpodetexto" style:family="paragraph">
      <style:paragraph-properties fo:text-align="justify" fo:margin-top="0.0395in" fo:margin-left="0.2861in" fo:margin-right="0.7784in" fo:text-indent="0.3062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48in"/>
    </style:style>
    <style:style style:name="T37" style:parent-style-name="Fonteparág.padrão" style:family="text">
      <style:text-properties fo:letter-spacing="0.0055in"/>
    </style:style>
    <style:style style:name="T38" style:parent-style-name="Fonteparág.padrão" style:family="text">
      <style:text-properties fo:letter-spacing="0.0055in"/>
    </style:style>
    <style:style style:name="T39" style:parent-style-name="Fonteparág.padrão" style:family="text">
      <style:text-properties fo:letter-spacing="0.0055in"/>
    </style:style>
    <style:style style:name="T40" style:parent-style-name="Fonteparág.padrão" style:family="text">
      <style:text-properties fo:letter-spacing="0.0048in"/>
    </style:style>
    <style:style style:name="T41" style:parent-style-name="Fonteparág.padrão" style:family="text">
      <style:text-properties fo:letter-spacing="0.0055in"/>
    </style:style>
    <style:style style:name="T42" style:parent-style-name="Fonteparág.padrão" style:family="text">
      <style:text-properties fo:letter-spacing="0.0062in"/>
    </style:style>
    <style:style style:name="T43" style:parent-style-name="Fonteparág.padrão" style:family="text">
      <style:text-properties fo:letter-spacing="0.0055in"/>
    </style:style>
    <style:style style:name="T44" style:parent-style-name="Fonteparág.padrão" style:family="text">
      <style:text-properties fo:letter-spacing="0.0048in"/>
    </style:style>
    <style:style style:name="T45" style:parent-style-name="Fonteparág.padrão" style:family="text">
      <style:text-properties fo:letter-spacing="0.0048in"/>
    </style:style>
    <style:style style:name="T46" style:parent-style-name="Fonteparág.padrão" style:family="text">
      <style:text-properties fo:letter-spacing="0.0055in"/>
    </style:style>
    <style:style style:name="T47" style:parent-style-name="Fonteparág.padrão" style:family="text">
      <style:text-properties fo:letter-spacing="0.0055in"/>
    </style:style>
    <style:style style:name="T48" style:parent-style-name="Fonteparág.padrão" style:family="text">
      <style:text-properties fo:letter-spacing="0.0048in"/>
    </style:style>
    <style:style style:name="T49" style:parent-style-name="Fonteparág.padrão" style:family="text">
      <style:text-properties fo:letter-spacing="-0.032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2in"/>
    </style:style>
    <style:style style:name="T53" style:parent-style-name="Fonteparág.padrão" style:family="text">
      <style:text-properties fo:letter-spacing="-0.0013in"/>
    </style:style>
    <style:style style:name="T54" style:parent-style-name="Fonteparág.padrão" style:family="text">
      <style:text-properties fo:letter-spacing="0.0006in"/>
    </style:style>
    <style:style style:name="P55" style:parent-style-name="Corpodetexto" style:family="paragraph">
      <style:paragraph-properties fo:margin-top="0.0069in"/>
    </style:style>
    <style:style style:name="P56" style:parent-style-name="Corpodetexto" style:family="paragraph">
      <style:paragraph-properties fo:text-align="justify" fo:margin-left="0.2861in" fo:margin-right="0.7784in" fo:text-indent="0.393in">
        <style:tab-stops/>
      </style:paragraph-properties>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13in"/>
    </style:style>
    <style:style style:name="T82" style:parent-style-name="Fonteparág.padrão" style:family="text">
      <style:text-properties fo:letter-spacing="-0.0013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fo:letter-spacing="0.0006in"/>
    </style:style>
    <style:style style:name="T88" style:parent-style-name="Fonteparág.padrão" style:family="text">
      <style:text-properties fo:font-weight="bold" style:font-weight-asian="bold"/>
    </style:style>
    <style:style style:name="P89" style:parent-style-name="Corpodetexto" style:family="paragraph">
      <style:paragraph-properties fo:margin-top="0.0076in"/>
      <style:text-properties fo:font-weight="bold" style:font-weight-asian="bold"/>
    </style:style>
    <style:style style:name="P90" style:parent-style-name="Corpodetexto" style:family="paragraph">
      <style:paragraph-properties fo:text-align="justify" fo:margin-left="0.2861in" fo:margin-right="0.777in" fo:text-indent="0.393in">
        <style:tab-stops/>
      </style:paragraph-properties>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font-weight="bold" style:font-weight-asian="bold"/>
    </style:style>
    <style:style style:name="T97" style:parent-style-name="Fonteparág.padrão" style:family="text">
      <style:text-properties fo:letter-spacing="0.0006in"/>
    </style:style>
    <style:style style:name="T98" style:parent-style-name="Fonteparág.padrão" style:family="text">
      <style:text-properties fo:font-weight="bold" style:font-weight-asian="bold"/>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13in"/>
    </style:style>
    <style:style style:name="P107" style:parent-style-name="Corpodetexto" style:family="paragraph">
      <style:paragraph-properties fo:margin-top="0.0083in"/>
    </style:style>
    <style:style style:name="P108" style:parent-style-name="Corpodetexto" style:family="paragraph">
      <style:paragraph-properties fo:text-align="justify" fo:margin-left="0.2861in" fo:margin-right="0.7784in" fo:text-indent="0.393in">
        <style:tab-stops/>
      </style:paragraph-properties>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13in"/>
    </style:style>
    <style:style style:name="T114" style:parent-style-name="Fonteparág.padrão" style:family="text">
      <style:text-properties fo:letter-spacing="0.0006in"/>
    </style:style>
    <style:style style:name="P115" style:parent-style-name="Corpodetexto" style:family="paragraph">
      <style:paragraph-properties fo:margin-top="0.0076in"/>
    </style:style>
    <style:style style:name="P116" style:parent-style-name="Corpodetexto" style:family="paragraph">
      <style:paragraph-properties fo:text-align="justify" fo:margin-left="0.2861in" fo:margin-right="0.7777in" fo:text-indent="0.393in">
        <style:tab-stops/>
      </style:paragraph-properties>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13in"/>
    </style:style>
    <style:style style:name="T132" style:parent-style-name="Fonteparág.padrão" style:family="text">
      <style:text-properties fo:letter-spacing="0.0006in"/>
    </style:style>
    <style:style style:name="T133" style:parent-style-name="Fonteparág.padrão" style:family="text">
      <style:text-properties fo:letter-spacing="-0.0013in"/>
    </style:style>
    <style:style style:name="P134" style:parent-style-name="Corpodetexto" style:family="paragraph">
      <style:text-properties fo:font-size="11.5pt" style:font-size-asian="11.5pt"/>
    </style:style>
    <style:style style:name="P135" style:parent-style-name="Normal" style:family="paragraph">
      <style:paragraph-properties fo:text-align="justify" fo:margin-left="0.2861in" fo:margin-right="0.7791in" fo:text-indent="0.393in">
        <style:tab-stops/>
      </style:paragraph-properties>
    </style:style>
    <style:style style:name="T136" style:parent-style-name="Fonteparág.padrão" style:family="text">
      <style:text-properties fo:letter-spacing="0.0006in"/>
    </style:style>
    <style:style style:name="T137" style:parent-style-name="Fonteparág.padrão" style:family="text">
      <style:text-properties fo:font-weight="bold" style:font-weight-asian="bold"/>
    </style:style>
    <style:style style:name="T138" style:parent-style-name="Fonteparág.padrão" style:family="text">
      <style:text-properties fo:font-weight="bold" style:font-weight-asian="bold" fo:letter-spacing="0.0006in"/>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fo:letter-spacing="-0.0027in"/>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fo:letter-spacing="-0.0006in"/>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fo:letter-spacing="-0.0006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letter-spacing="-0.0006in"/>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fo:letter-spacing="-0.0006in"/>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fo:letter-spacing="-0.002in"/>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fo:letter-spacing="-0.0027in"/>
    </style:style>
    <style:style style:name="T154" style:parent-style-name="Fonteparág.padrão" style:family="text">
      <style:text-properties fo:font-weight="bold" style:font-weight-asian="bold"/>
    </style:style>
    <style:style style:name="P155" style:parent-style-name="Corpodetexto" style:family="paragraph">
      <style:paragraph-properties fo:margin-top="0.0076in"/>
    </style:style>
    <style:style style:name="P156" style:parent-style-name="Normal" style:family="paragraph">
      <style:paragraph-properties fo:margin-top="0.0812in" fo:margin-left="0.0944in" fo:text-indent="0.393in">
        <style:tab-stops/>
      </style:paragraph-properties>
    </style:style>
    <style:style style:name="T157" style:parent-style-name="Fonteparág.padrão" style:family="text">
      <style:text-properties fo:letter-spacing="0.0256in"/>
    </style:style>
    <style:style style:name="T158" style:parent-style-name="Fonteparág.padrão" style:family="text">
      <style:text-properties fo:letter-spacing="0.025in"/>
    </style:style>
    <style:style style:name="T159" style:parent-style-name="Fonteparág.padrão" style:family="text">
      <style:text-properties fo:letter-spacing="0.0263in"/>
    </style:style>
    <style:style style:name="T160" style:parent-style-name="Fonteparág.padrão" style:family="text">
      <style:text-properties fo:letter-spacing="0.0256in"/>
    </style:style>
    <style:style style:name="T161" style:parent-style-name="Fonteparág.padrão" style:family="text">
      <style:text-properties fo:letter-spacing="0.025in"/>
    </style:style>
    <style:style style:name="T162" style:parent-style-name="Fonteparág.padrão" style:family="text">
      <style:text-properties fo:letter-spacing="0.027in"/>
    </style:style>
    <style:style style:name="T163" style:parent-style-name="Fonteparág.padrão" style:family="text">
      <style:text-properties fo:letter-spacing="0.025in"/>
    </style:style>
    <style:style style:name="T164" style:parent-style-name="Fonteparág.padrão" style:family="text">
      <style:text-properties fo:letter-spacing="0.0263in"/>
    </style:style>
    <style:style style:name="T165" style:parent-style-name="Fonteparág.padrão" style:family="text">
      <style:text-properties fo:letter-spacing="0.025in"/>
    </style:style>
    <style:style style:name="T166" style:parent-style-name="Fonteparág.padrão" style:family="text">
      <style:text-properties fo:letter-spacing="0.025in"/>
    </style:style>
    <style:style style:name="T167" style:parent-style-name="Fonteparág.padrão" style:family="text">
      <style:text-properties fo:letter-spacing="-0.0319in"/>
    </style:style>
    <style:style style:name="T168" style:parent-style-name="Fonteparág.padrão" style:family="text">
      <style:text-properties fo:letter-spacing="-0.0013in"/>
    </style:style>
    <style:style style:name="P169" style:parent-style-name="Normal" style:family="paragraph">
      <style:paragraph-properties fo:text-align="center" fo:line-height="0.184in" fo:margin-left="0.1694in" fo:margin-right="0.1694in">
        <style:tab-stops/>
      </style:paragraph-properties>
    </style:style>
    <style:style style:name="T170" style:parent-style-name="Fonteparág.padrão" style:family="text">
      <style:text-properties fo:font-weight="bold" style:font-weight-asian="bold"/>
    </style:style>
    <style:style style:name="T171" style:parent-style-name="Fonteparág.padrão" style:family="text">
      <style:text-properties fo:font-weight="bold" style:font-weight-asian="bold" fo:letter-spacing="0.0041in"/>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fo:letter-spacing="-0.0013in"/>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fo:letter-spacing="-0.0013in"/>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fo:letter-spacing="-0.0013in"/>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fo:letter-spacing="-0.002in"/>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fo:letter-spacing="-0.0013in"/>
    </style:style>
    <style:style style:name="T182" style:parent-style-name="Fonteparág.padrão" style:family="text">
      <style:text-properties fo:font-weight="bold" style:font-weight-asian="bold"/>
    </style:style>
    <style:style style:name="P183" style:parent-style-name="Normal" style:family="paragraph">
      <style:paragraph-properties fo:text-align="justify" fo:margin-left="0.0715in" fo:margin-right="0.068in" fo:text-indent="0.2777in">
        <style:tab-stops/>
      </style:paragraph-properties>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326in"/>
    </style:style>
    <style:style style:name="T198" style:parent-style-name="Fonteparág.padrão" style:family="text">
      <style:text-properties fo:letter-spacing="0.0062in"/>
    </style:style>
    <style:style style:name="T199" style:parent-style-name="Fonteparág.padrão" style:family="text">
      <style:text-properties fo:letter-spacing="0.0069in"/>
    </style:style>
    <style:style style:name="T200" style:parent-style-name="Fonteparág.padrão" style:family="text">
      <style:text-properties fo:letter-spacing="0.0069in"/>
    </style:style>
    <style:style style:name="T201" style:parent-style-name="Fonteparág.padrão" style:family="text">
      <style:text-properties fo:letter-spacing="0.0062in"/>
    </style:style>
    <style:style style:name="T202" style:parent-style-name="Fonteparág.padrão" style:family="text">
      <style:text-properties fo:letter-spacing="0.0062in"/>
    </style:style>
    <style:style style:name="T203" style:parent-style-name="Fonteparág.padrão" style:family="text">
      <style:text-properties fo:letter-spacing="0.0055in"/>
    </style:style>
    <style:style style:name="T204" style:parent-style-name="Fonteparág.padrão" style:family="text">
      <style:text-properties fo:font-weight="bold" style:font-weight-asian="bold"/>
    </style:style>
    <style:style style:name="T205" style:parent-style-name="Fonteparág.padrão" style:family="text">
      <style:text-properties fo:font-weight="bold" style:font-weight-asian="bold" fo:letter-spacing="0.0069in"/>
    </style:style>
    <style:style style:name="T206" style:parent-style-name="Fonteparág.padrão" style:family="text">
      <style:text-properties fo:font-weight="bold" style:font-weight-asian="bold"/>
    </style:style>
    <style:style style:name="T207" style:parent-style-name="Fonteparág.padrão" style:family="text">
      <style:text-properties fo:letter-spacing="0.0062in"/>
    </style:style>
    <style:style style:name="T208" style:parent-style-name="Fonteparág.padrão" style:family="text">
      <style:text-properties fo:letter-spacing="0.0062in"/>
    </style:style>
    <style:style style:name="T209" style:parent-style-name="Fonteparág.padrão" style:family="text">
      <style:text-properties fo:letter-spacing="0.0055in"/>
    </style:style>
    <style:style style:name="T210" style:parent-style-name="Fonteparág.padrão" style:family="text">
      <style:text-properties fo:letter-spacing="0.0062in"/>
    </style:style>
    <style:style style:name="T211" style:parent-style-name="Fonteparág.padrão" style:family="text">
      <style:text-properties fo:letter-spacing="0.0041in"/>
    </style:style>
    <style:style style:name="T212" style:parent-style-name="Fonteparág.padrão" style:family="text">
      <style:text-properties fo:letter-spacing="-0.0326in"/>
    </style:style>
    <style:style style:name="T213" style:parent-style-name="Fonteparág.padrão" style:family="text">
      <style:text-properties fo:letter-spacing="-0.0013in"/>
    </style:style>
    <style:style style:name="P214" style:parent-style-name="Normal" style:family="paragraph">
      <style:paragraph-properties fo:text-align="center" fo:line-height="0.184in" fo:margin-left="0.1694in" fo:margin-right="0.1694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fo:letter-spacing="-0.0006in"/>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fo:letter-spacing="0.0048in"/>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fo:letter-spacing="-0.002in"/>
    </style:style>
    <style:style style:name="T221" style:parent-style-name="Fonteparág.padrão" style:family="text">
      <style:text-properties fo:font-weight="bold" style:font-weight-asian="bold"/>
    </style:style>
    <style:style style:name="P222" style:parent-style-name="Corpodetexto" style:family="paragraph">
      <style:paragraph-properties fo:margin-top="0.0034in"/>
      <style:text-properties fo:font-weight="bold" style:font-weight-asian="bold" fo:font-size="8pt" style:font-size-asian="8pt"/>
    </style:style>
    <style:style style:name="P223" style:parent-style-name="Corpodetexto" style:master-page-name="MP2" style:family="paragraph">
      <style:paragraph-properties fo:break-before="page"/>
      <style:text-properties fo:font-weight="bold" style:font-weight-asian="bold" fo:font-size="10pt" style:font-size-asian="10pt"/>
    </style:style>
    <style:style style:name="P236" style:parent-style-name="Corpodetexto" style:family="paragraph">
      <style:paragraph-properties fo:margin-top="0.0034in"/>
      <style:text-properties fo:font-weight="bold" style:font-weight-asian="bold" fo:font-size="10.5pt" style:font-size-asian="10.5pt"/>
    </style:style>
    <style:style style:name="P237" style:parent-style-name="Corpodetexto" style:family="paragraph">
      <style:paragraph-properties fo:margin-left="0.2076in">
        <style:tab-stops/>
      </style:paragraph-properties>
    </style:style>
    <style:style style:name="T238" style:parent-style-name="Fonteparág.padrão" style:family="text">
      <style:text-properties fo:font-size="10pt" style:font-size-asian="10pt"/>
    </style:style>
    <style:style style:name="P239" style:parent-style-name="Normal" style:family="paragraph">
      <style:paragraph-properties fo:text-align="justify" fo:margin-top="0.0812in" fo:margin-left="0.0715in" fo:margin-right="0.0673in" fo:text-indent="0.393in">
        <style:tab-stops/>
      </style:paragraph-properties>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34in"/>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2in"/>
    </style:style>
    <style:style style:name="P247" style:parent-style-name="Normal" style:family="paragraph">
      <style:paragraph-properties fo:text-align="center" fo:line-height="0.184in" fo:margin-left="0.1694in" fo:margin-right="0.1694in">
        <style:tab-stops/>
      </style:paragraph-properties>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fo:letter-spacing="-0.002in"/>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fo:letter-spacing="0.0055in"/>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fo:letter-spacing="-0.0013in"/>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fo:letter-spacing="-0.0006in"/>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fo:letter-spacing="-0.0034in"/>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fo:letter-spacing="-0.0013in"/>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fo:letter-spacing="-0.0013in"/>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fo:letter-spacing="-0.0013in"/>
    </style:style>
    <style:style style:name="T264" style:parent-style-name="Fonteparág.padrão" style:family="text">
      <style:text-properties fo:font-weight="bold" style:font-weight-asian="bold"/>
    </style:style>
    <style:style style:name="P265" style:parent-style-name="Normal" style:family="paragraph">
      <style:paragraph-properties fo:text-align="center" fo:margin-left="0.418in" fo:margin-right="0.1694in">
        <style:tab-stops/>
      </style:paragraph-properties>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fo:letter-spacing="-0.0013in"/>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fo:letter-spacing="-0.0013in"/>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letter-spacing="-0.0013in"/>
    </style:style>
    <style:style style:name="T272" style:parent-style-name="Fonteparág.padrão" style:family="text">
      <style:text-properties fo:font-weight="bold" style:font-weight-asian="bold"/>
    </style:style>
    <style:style style:name="P273" style:parent-style-name="Corpodetexto" style:family="paragraph">
      <style:text-properties fo:font-weight="bold" style:font-weight-asian="bold" fo:font-size="10pt" style:font-size-asian="10pt"/>
    </style:style>
    <style:style style:name="P274" style:parent-style-name="Corpodetexto" style:family="paragraph">
      <style:paragraph-properties fo:margin-top="0.0076in"/>
    </style:style>
    <style:style style:name="P275" style:parent-style-name="Normal" style:family="paragraph">
      <style:paragraph-properties fo:text-align="justify" fo:margin-top="0.0812in" fo:margin-left="0.0715in" fo:margin-right="0.0666in" fo:text-indent="0.393in">
        <style:tab-stops/>
      </style:paragraph-properties>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2in"/>
    </style:style>
    <style:style style:name="T279" style:parent-style-name="Fonteparág.padrão" style:family="text">
      <style:text-properties fo:letter-spacing="-0.0006in"/>
    </style:style>
    <style:style style:name="T280" style:parent-style-name="Fonteparág.padrão" style:family="text">
      <style:text-properties fo:letter-spacing="-0.0013in"/>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fo:letter-spacing="0.0006in"/>
    </style:style>
    <style:style style:name="T283" style:parent-style-name="Fonteparág.padrão" style:family="text">
      <style:text-properties fo:font-weight="bold" style:font-weight-asian="bold"/>
    </style:style>
    <style:style style:name="P284" style:parent-style-name="Normal" style:family="paragraph">
      <style:paragraph-properties fo:line-height="0.184in" fo:margin-left="0.343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fo:letter-spacing="-0.0013in"/>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fo:letter-spacing="0.0055in"/>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fo:letter-spacing="-0.0013in"/>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fo:letter-spacing="-0.0013in"/>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fo:letter-spacing="-0.0013in"/>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fo:letter-spacing="-0.0013in"/>
    </style:style>
    <style:style style:name="T297" style:parent-style-name="Fonteparág.padrão" style:family="text">
      <style:text-properties fo:font-weight="bold" style:font-weight-asian="bold"/>
    </style:style>
    <style:style style:name="T298" style:parent-style-name="Fonteparág.padrão" style:family="text">
      <style:text-properties fo:font-weight="bold" style:font-weight-asian="bold" fo:letter-spacing="-0.0013in"/>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fo:letter-spacing="-0.0006in"/>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fo:letter-spacing="-0.0013in"/>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fo:letter-spacing="-0.0013in"/>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fo:letter-spacing="-0.0013in"/>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fo:letter-spacing="-0.0013in"/>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fo:letter-spacing="-0.0013in"/>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fo:letter-spacing="-0.002in"/>
    </style:style>
    <style:style style:name="T313" style:parent-style-name="Fonteparág.padrão" style:family="text">
      <style:text-properties fo:font-weight="bold" style:font-weight-asian="bold"/>
    </style:style>
    <style:style style:name="P314" style:parent-style-name="Normal" style:family="paragraph">
      <style:paragraph-properties fo:margin-top="0.0812in" fo:margin-left="0.0715in" fo:text-indent="0.393in">
        <style:tab-stops/>
      </style:paragraph-properties>
    </style:style>
    <style:style style:name="T315" style:parent-style-name="Fonteparág.padrão" style:family="text">
      <style:text-properties fo:letter-spacing="0.0277in"/>
    </style:style>
    <style:style style:name="T316" style:parent-style-name="Fonteparág.padrão" style:family="text">
      <style:text-properties fo:letter-spacing="0.0305in"/>
    </style:style>
    <style:style style:name="T317" style:parent-style-name="Fonteparág.padrão" style:family="text">
      <style:text-properties fo:letter-spacing="0.0277in"/>
    </style:style>
    <style:style style:name="T318" style:parent-style-name="Fonteparág.padrão" style:family="text">
      <style:text-properties fo:letter-spacing="0.0305in"/>
    </style:style>
    <style:style style:name="T319" style:parent-style-name="Fonteparág.padrão" style:family="text">
      <style:text-properties fo:letter-spacing="0.0291in"/>
    </style:style>
    <style:style style:name="T320" style:parent-style-name="Fonteparág.padrão" style:family="text">
      <style:text-properties fo:letter-spacing="0.0298in"/>
    </style:style>
    <style:style style:name="T321" style:parent-style-name="Fonteparág.padrão" style:family="text">
      <style:text-properties fo:letter-spacing="0.0305in"/>
    </style:style>
    <style:style style:name="T322" style:parent-style-name="Fonteparág.padrão" style:family="text">
      <style:text-properties fo:letter-spacing="0.0298in"/>
    </style:style>
    <style:style style:name="T323" style:parent-style-name="Fonteparág.padrão" style:family="text">
      <style:text-properties fo:letter-spacing="0.0298in"/>
    </style:style>
    <style:style style:name="T324" style:parent-style-name="Fonteparág.padrão" style:family="text">
      <style:text-properties fo:letter-spacing="0.0298in"/>
    </style:style>
    <style:style style:name="T325" style:parent-style-name="Fonteparág.padrão" style:family="text">
      <style:text-properties fo:letter-spacing="0.0298in"/>
    </style:style>
    <style:style style:name="T326" style:parent-style-name="Fonteparág.padrão" style:family="text">
      <style:text-properties fo:letter-spacing="0.0298in"/>
    </style:style>
    <style:style style:name="T327" style:parent-style-name="Fonteparág.padrão" style:family="text">
      <style:text-properties fo:letter-spacing="0.0298in"/>
    </style:style>
    <style:style style:name="T328" style:parent-style-name="Fonteparág.padrão" style:family="text">
      <style:text-properties fo:letter-spacing="-0.0319in"/>
    </style:style>
    <style:style style:name="T329" style:parent-style-name="Fonteparág.padrão" style:family="text">
      <style:text-properties fo:letter-spacing="-0.002in"/>
    </style:style>
    <style:style style:name="T330" style:parent-style-name="Fonteparág.padrão" style:family="text">
      <style:text-properties fo:letter-spacing="-0.0013in"/>
    </style:style>
    <style:style style:name="T331" style:parent-style-name="Fonteparág.padrão" style:family="text">
      <style:text-properties fo:letter-spacing="-0.0013in"/>
    </style:style>
    <style:style style:name="T332" style:parent-style-name="Fonteparág.padrão" style:family="text">
      <style:text-properties fo:letter-spacing="-0.0013in"/>
    </style:style>
    <style:style style:name="T333" style:parent-style-name="Fonteparág.padrão" style:family="text">
      <style:text-properties fo:letter-spacing="0.0006in"/>
    </style:style>
    <style:style style:name="P334" style:parent-style-name="Normal" style:family="paragraph">
      <style:paragraph-properties fo:text-align="center" fo:line-height="0.184in" fo:margin-left="0.1694in" fo:margin-right="0.1694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fo:letter-spacing="-0.0006in"/>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fo:letter-spacing="0.0048in"/>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fo:letter-spacing="-0.0006in"/>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fo:letter-spacing="-0.002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fo:letter-spacing="-0.002in"/>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fo:letter-spacing="-0.002in"/>
    </style:style>
    <style:style style:name="T347" style:parent-style-name="Fonteparág.padrão" style:family="text">
      <style:text-properties fo:font-weight="bold" style:font-weight-asian="bold"/>
    </style:style>
    <style:style style:name="P348" style:parent-style-name="Normal" style:family="paragraph">
      <style:paragraph-properties fo:text-align="justify" fo:margin-top="0.0812in" fo:margin-left="0.0715in" fo:margin-right="0.0687in" fo:text-indent="0.393in">
        <style:tab-stops/>
      </style:paragraph-properties>
    </style:style>
    <style:style style:name="T349" style:parent-style-name="Fonteparág.padrão" style:family="text">
      <style:text-properties fo:letter-spacing="0.0006in"/>
    </style:style>
    <style:style style:name="T350" style:parent-style-name="Fonteparág.padrão" style:family="text">
      <style:text-properties fo:font-weight="bold" style:font-weight-asian="bold"/>
    </style:style>
    <style:style style:name="T351" style:parent-style-name="Fonteparág.padrão" style:family="text">
      <style:text-properties fo:letter-spacing="-0.0326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13in"/>
    </style:style>
    <style:style style:name="P358" style:parent-style-name="Normal" style:family="paragraph">
      <style:paragraph-properties fo:text-align="center" fo:line-height="0.184in" fo:margin-left="0.1687in" fo:margin-right="0.1694in">
        <style:tab-stops/>
      </style:paragraph-properties>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fo:letter-spacing="0.0041in"/>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fo:letter-spacing="-0.0013in"/>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fo:letter-spacing="-0.0013in"/>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fo:letter-spacing="-0.002in"/>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fo:letter-spacing="-0.0013in"/>
    </style:style>
    <style:style style:name="T369" style:parent-style-name="Fonteparág.padrão" style:family="text">
      <style:text-properties fo:font-weight="bold" style:font-weight-asian="bold"/>
    </style:style>
    <style:style style:name="P370" style:parent-style-name="Normal" style:family="paragraph">
      <style:paragraph-properties fo:margin-top="0.0812in" fo:margin-left="0.0715in" fo:text-indent="0.393in">
        <style:tab-stops/>
      </style:paragraph-properties>
    </style:style>
    <style:style style:name="T371" style:parent-style-name="Fonteparág.padrão" style:family="text">
      <style:text-properties fo:letter-spacing="0.0145in"/>
    </style:style>
    <style:style style:name="T372" style:parent-style-name="Fonteparág.padrão" style:family="text">
      <style:text-properties fo:letter-spacing="0.0145in"/>
    </style:style>
    <style:style style:name="T373" style:parent-style-name="Fonteparág.padrão" style:family="text">
      <style:text-properties fo:letter-spacing="0.0152in"/>
    </style:style>
    <style:style style:name="T374" style:parent-style-name="Fonteparág.padrão" style:family="text">
      <style:text-properties fo:letter-spacing="0.0131in"/>
    </style:style>
    <style:style style:name="T375" style:parent-style-name="Fonteparág.padrão" style:family="text">
      <style:text-properties fo:letter-spacing="0.0138in"/>
    </style:style>
    <style:style style:name="T376" style:parent-style-name="Fonteparág.padrão" style:family="text">
      <style:text-properties fo:letter-spacing="0.0138in"/>
    </style:style>
    <style:style style:name="T377" style:parent-style-name="Fonteparág.padrão" style:family="text">
      <style:text-properties fo:letter-spacing="0.0125in"/>
    </style:style>
    <style:style style:name="T378" style:parent-style-name="Fonteparág.padrão" style:family="text">
      <style:text-properties fo:letter-spacing="0.0138in"/>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fo:letter-spacing="0.0145in"/>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fo:letter-spacing="0.0138in"/>
    </style:style>
    <style:style style:name="T383" style:parent-style-name="Fonteparág.padrão" style:family="text">
      <style:text-properties fo:letter-spacing="0.0125in"/>
    </style:style>
    <style:style style:name="T384" style:parent-style-name="Fonteparág.padrão" style:family="text">
      <style:text-properties fo:letter-spacing="-0.0326in"/>
    </style:style>
    <style:style style:name="T385" style:parent-style-name="Fonteparág.padrão" style:family="text">
      <style:text-properties fo:letter-spacing="-0.0006in"/>
    </style:style>
    <style:style style:name="T386" style:parent-style-name="Fonteparág.padrão" style:family="text">
      <style:text-properties fo:letter-spacing="-0.002in"/>
    </style:style>
    <style:style style:name="T387" style:parent-style-name="Fonteparág.padrão" style:family="text">
      <style:text-properties fo:letter-spacing="-0.002in"/>
    </style:style>
    <style:style style:name="T388" style:parent-style-name="Fonteparág.padrão" style:family="text">
      <style:text-properties fo:letter-spacing="-0.0013in"/>
    </style:style>
    <style:style style:name="P389" style:parent-style-name="Normal" style:family="paragraph">
      <style:paragraph-properties fo:text-align="center" fo:line-height="0.184in" fo:margin-left="0.1687in" fo:margin-right="0.1694in">
        <style:tab-stops/>
      </style:paragraph-properties>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fo:letter-spacing="-0.0013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letter-spacing="0.0055in"/>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fo:letter-spacing="-0.0013in"/>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fo:letter-spacing="-0.0013in"/>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fo:letter-spacing="-0.0013in"/>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fo:letter-spacing="-0.0013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fo:letter-spacing="-0.0013in"/>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fo:letter-spacing="-0.0013in"/>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fo:letter-spacing="-0.0006in"/>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fo:letter-spacing="-0.0013in"/>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fo:letter-spacing="-0.0013in"/>
    </style:style>
    <style:style style:name="T412" style:parent-style-name="Fonteparág.padrão" style:family="text">
      <style:text-properties fo:font-weight="bold" style:font-weight-asian="bold"/>
    </style:style>
    <style:style style:name="P413" style:parent-style-name="Normal" style:family="paragraph">
      <style:paragraph-properties fo:text-align="center" fo:margin-left="0.4166in" fo:margin-right="0.1694in">
        <style:tab-stops/>
      </style:paragraph-properties>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fo:letter-spacing="-0.002in"/>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fo:letter-spacing="-0.0013in"/>
    </style:style>
    <style:style style:name="T418" style:parent-style-name="Fonteparág.padrão" style:family="text">
      <style:text-properties fo:font-weight="bold" style:font-weight-asian="bold"/>
    </style:style>
    <style:style style:name="P419" style:parent-style-name="Corpodetexto" style:family="paragraph">
      <style:paragraph-properties fo:margin-top="0.0034in"/>
      <style:text-properties fo:font-weight="bold" style:font-weight-asian="bold" fo:font-size="8pt" style:font-size-asian="8pt"/>
    </style:style>
    <style:style style:name="P420" style:parent-style-name="Corpodetexto" style:family="paragraph">
      <style:paragraph-properties fo:margin-top="0.0034in"/>
      <style:text-properties fo:font-weight="bold" style:font-weight-asian="bold" fo:font-size="8pt" style:font-size-asian="8pt"/>
    </style:style>
    <style:style style:name="P421" style:parent-style-name="Corpodetexto" style:family="paragraph">
      <style:paragraph-properties fo:margin-top="0.0034in"/>
      <style:text-properties fo:font-weight="bold" style:font-weight-asian="bold" fo:font-size="8pt" style:font-size-asian="8pt"/>
    </style:style>
    <style:style style:name="P422" style:parent-style-name="Corpodetexto" style:family="paragraph">
      <style:paragraph-properties fo:margin-top="0.0048in"/>
      <style:text-properties fo:font-weight="bold" style:font-weight-asian="bold" fo:font-size="9.5pt" style:font-size-asian="9.5pt"/>
    </style:style>
    <style:style style:name="TableColumn424" style:family="table-column">
      <style:table-column-properties style:column-width="3.3972in" style:use-optimal-column-width="false"/>
    </style:style>
    <style:style style:name="TableColumn425" style:family="table-column">
      <style:table-column-properties style:column-width="0.8944in" style:use-optimal-column-width="false"/>
    </style:style>
    <style:style style:name="TableColumn426" style:family="table-column">
      <style:table-column-properties style:column-width="0.3958in" style:use-optimal-column-width="false"/>
    </style:style>
    <style:style style:name="TableColumn427" style:family="table-column">
      <style:table-column-properties style:column-width="1.4895in" style:use-optimal-column-width="false"/>
    </style:style>
    <style:style style:name="Table423" style:family="table">
      <style:table-properties style:width="6.177in" fo:margin-left="0.2152in" table:align="left"/>
    </style:style>
    <style:style style:name="TableRow428" style:family="table-row">
      <style:table-row-properties style:min-row-height="0.3729in" style:use-optimal-row-height="false"/>
    </style:style>
    <style:style style:name="TableCell429" style:family="table-cell">
      <style:table-cell-properties fo:border="0.0069in solid #000000" fo:background-color="#CBCBCB" style:writing-mode="lr-tb" fo:padding-top="0in" fo:padding-left="0in" fo:padding-bottom="0in" fo:padding-right="0in"/>
    </style:style>
    <style:style style:name="P430" style:parent-style-name="TableParagraph" style:family="paragraph">
      <style:paragraph-properties fo:text-align="center" fo:margin-top="0in" fo:line-height="0.184in" fo:margin-right="0.2284in"/>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fo:letter-spacing="-0.0006in"/>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fo:letter-spacing="0.0034in"/>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fo:letter-spacing="-0.002in"/>
    </style:style>
    <style:style style:name="T437" style:parent-style-name="Fonteparág.padrão" style:family="text">
      <style:text-properties fo:font-weight="bold" style:font-weight-asian="bold"/>
    </style:style>
    <style:style style:name="T438" style:parent-style-name="Fonteparág.padrão" style:family="text">
      <style:text-properties fo:font-weight="bold" style:font-weight-asian="bold" fo:letter-spacing="-0.0013in"/>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fo:letter-spacing="-0.0006in"/>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fo:letter-spacing="-0.0006in"/>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fo:letter-spacing="-0.0006in"/>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fo:letter-spacing="-0.0013in"/>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fo:letter-spacing="-0.002in"/>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fo:letter-spacing="-0.002in"/>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fo:letter-spacing="-0.0027in"/>
    </style:style>
    <style:style style:name="T453" style:parent-style-name="Fonteparág.padrão" style:family="text">
      <style:text-properties fo:font-weight="bold" style:font-weight-asian="bold"/>
    </style:style>
    <style:style style:name="P454" style:parent-style-name="TableParagraph" style:family="paragraph">
      <style:paragraph-properties fo:text-align="center" fo:margin-top="0in" fo:line-height="0.175in" fo:margin-right="0.227in"/>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fo:letter-spacing="-0.0027in"/>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fo:letter-spacing="-0.002in"/>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fo:letter-spacing="-0.0006in"/>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fo:letter-spacing="-0.0034in"/>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fo:letter-spacing="-0.0006in"/>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fo:letter-spacing="-0.0034in"/>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fo:letter-spacing="-0.0013in"/>
    </style:style>
    <style:style style:name="T469" style:parent-style-name="Fonteparág.padrão" style:family="text">
      <style:text-properties fo:font-weight="bold" style:font-weight-asian="bold"/>
    </style:style>
    <style:style style:name="TableRow470" style:family="table-row">
      <style:table-row-properties style:min-row-height="0.5395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TableParagraph" style:family="paragraph">
      <style:paragraph-properties fo:margin-left="0.0743in" fo:text-indent="0.393in">
        <style:tab-stops/>
      </style:paragraph-properties>
    </style:style>
    <style:style style:name="T473" style:parent-style-name="Fonteparág.padrão" style:family="text">
      <style:text-properties fo:letter-spacing="0.0236in"/>
    </style:style>
    <style:style style:name="T474" style:parent-style-name="Fonteparág.padrão" style:family="text">
      <style:text-properties fo:letter-spacing="0.0229in"/>
    </style:style>
    <style:style style:name="T475" style:parent-style-name="Fonteparág.padrão" style:family="text">
      <style:text-properties fo:letter-spacing="0.0236in"/>
    </style:style>
    <style:style style:name="T476" style:parent-style-name="Fonteparág.padrão" style:family="text">
      <style:text-properties fo:letter-spacing="0.0236in"/>
    </style:style>
    <style:style style:name="T477" style:parent-style-name="Fonteparág.padrão" style:family="text">
      <style:text-properties fo:letter-spacing="0.0236in"/>
    </style:style>
    <style:style style:name="T478" style:parent-style-name="Fonteparág.padrão" style:family="text">
      <style:text-properties fo:letter-spacing="-0.0326in"/>
    </style:style>
    <style:style style:name="T479" style:parent-style-name="Fonteparág.padrão" style:family="text">
      <style:text-properties fo:letter-spacing="-0.0013in"/>
    </style:style>
    <style:style style:name="T480" style:parent-style-name="Fonteparág.padrão" style:family="text">
      <style:text-properties fo:letter-spacing="-0.0006in"/>
    </style:style>
    <style:style style:name="T481" style:parent-style-name="Fonteparág.padrão" style:family="text">
      <style:text-properties fo:letter-spacing="-0.0013in"/>
    </style:style>
    <style:style style:name="T482" style:parent-style-name="Fonteparág.padrão" style:family="text">
      <style:text-properties fo:letter-spacing="-0.0006in"/>
    </style:style>
    <style:style style:name="TableCell483" style:family="table-cell">
      <style:table-cell-properties fo:border-top="0.0069in solid #000000" fo:border-left="none" fo:border-bottom="0.0069in solid #000000" fo:border-right="none" style:writing-mode="lr-tb" fo:padding-top="0in" fo:padding-left="0in" fo:padding-bottom="0in" fo:padding-right="0in"/>
    </style:style>
    <style:style style:name="P484" style:parent-style-name="TableParagraph" style:family="paragraph">
      <style:paragraph-properties fo:margin-left="0.0673in">
        <style:tab-stops/>
      </style:paragraph-properties>
    </style:style>
    <style:style style:name="TableCell485" style:family="table-cell">
      <style:table-cell-properties fo:border-top="0.0069in solid #000000" fo:border-left="none" fo:border-bottom="0.0069in solid #000000" fo:border-right="none" style:writing-mode="lr-tb" fo:padding-top="0in" fo:padding-left="0in" fo:padding-bottom="0in" fo:padding-right="0in"/>
    </style:style>
    <style:style style:name="P486" style:parent-style-name="TableParagraph" style:family="paragraph">
      <style:paragraph-properties fo:margin-left="0.068in">
        <style:tab-stops/>
      </style:paragraph-properties>
    </style:style>
    <style:style style:name="TableCell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margin-left="0.0687in">
        <style:tab-stops/>
      </style:paragraph-properties>
    </style:style>
    <style:style style:name="T489" style:parent-style-name="Fonteparág.padrão" style:family="text">
      <style:text-properties fo:letter-spacing="0.0541in"/>
    </style:style>
    <style:style style:name="P490" style:parent-style-name="Corpodetexto" style:family="paragraph">
      <style:paragraph-properties fo:margin-top="0.0062in"/>
    </style:style>
    <style:style style:name="P491" style:parent-style-name="Normal" style:family="paragraph">
      <style:paragraph-properties fo:margin-top="0.0812in" fo:margin-left="0.0715in" fo:text-indent="0.393in">
        <style:tab-stops/>
      </style:paragraph-properties>
    </style:style>
    <style:style style:name="T492" style:parent-style-name="Fonteparág.padrão" style:family="text">
      <style:text-properties fo:letter-spacing="0.0173in"/>
    </style:style>
    <style:style style:name="T493" style:parent-style-name="Fonteparág.padrão" style:family="text">
      <style:text-properties fo:letter-spacing="0.0152in"/>
    </style:style>
    <style:style style:name="T494" style:parent-style-name="Fonteparág.padrão" style:family="text">
      <style:text-properties fo:letter-spacing="0.0152in"/>
    </style:style>
    <style:style style:name="T495" style:parent-style-name="Fonteparág.padrão" style:family="text">
      <style:text-properties fo:letter-spacing="0.0166in"/>
    </style:style>
    <style:style style:name="T496" style:parent-style-name="Fonteparág.padrão" style:family="text">
      <style:text-properties fo:letter-spacing="0.0152in"/>
    </style:style>
    <style:style style:name="T497" style:parent-style-name="Fonteparág.padrão" style:family="text">
      <style:text-properties fo:letter-spacing="0.0152in"/>
    </style:style>
    <style:style style:name="T498" style:parent-style-name="Fonteparág.padrão" style:family="text">
      <style:text-properties fo:letter-spacing="0.0166in"/>
    </style:style>
    <style:style style:name="T499" style:parent-style-name="Fonteparág.padrão" style:family="text">
      <style:text-properties fo:letter-spacing="0.0173in"/>
    </style:style>
    <style:style style:name="T500" style:parent-style-name="Fonteparág.padrão" style:family="text">
      <style:text-properties fo:letter-spacing="0.0152in"/>
    </style:style>
    <style:style style:name="T501" style:parent-style-name="Fonteparág.padrão" style:family="text">
      <style:text-properties fo:letter-spacing="0.0173in"/>
    </style:style>
    <style:style style:name="T502" style:parent-style-name="Fonteparág.padrão" style:family="text">
      <style:text-properties fo:letter-spacing="0.0152in"/>
    </style:style>
    <style:style style:name="T503" style:parent-style-name="Fonteparág.padrão" style:family="text">
      <style:text-properties fo:letter-spacing="0.0166in"/>
    </style:style>
    <style:style style:name="T504" style:parent-style-name="Fonteparág.padrão" style:family="text">
      <style:text-properties fo:letter-spacing="-0.0326in"/>
    </style:style>
    <style:style style:name="T505" style:parent-style-name="Fonteparág.padrão" style:family="text">
      <style:text-properties fo:letter-spacing="-0.0006in"/>
    </style:style>
    <style:style style:name="P506" style:parent-style-name="Normal" style:family="paragraph">
      <style:paragraph-properties fo:text-align="center" fo:line-height="0.184in" fo:margin-left="0.1694in" fo:margin-right="0.1458in">
        <style:tab-stops/>
      </style:paragraph-properties>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fo:letter-spacing="-0.0006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55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13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13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fo:letter-spacing="-0.002in"/>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letter-spacing="-0.0013in"/>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fo:letter-spacing="-0.0013in"/>
    </style:style>
    <style:style style:name="T521" style:parent-style-name="Fonteparág.padrão" style:family="text">
      <style:text-properties fo:font-weight="bold" style:font-weight-asian="bold"/>
    </style:style>
    <style:style style:name="P522" style:parent-style-name="Normal" style:family="paragraph">
      <style:paragraph-properties fo:margin-top="0.0812in" fo:margin-left="0.3215in">
        <style:tab-stops/>
      </style:paragraph-properties>
    </style:style>
    <style:style style:name="T523" style:parent-style-name="Fonteparág.padrão" style:family="text">
      <style:text-properties fo:letter-spacing="-0.0013in"/>
    </style:style>
    <style:style style:name="T524" style:parent-style-name="Fonteparág.padrão" style:family="text">
      <style:text-properties fo:letter-spacing="-0.0034in"/>
    </style:style>
    <style:style style:name="T525" style:parent-style-name="Fonteparág.padrão" style:family="text">
      <style:text-properties fo:letter-spacing="-0.0013in"/>
    </style:style>
    <style:style style:name="T526" style:parent-style-name="Fonteparág.padrão" style:family="text">
      <style:text-properties fo:letter-spacing="-0.0013in"/>
    </style:style>
    <style:style style:name="T527" style:parent-style-name="Fonteparág.padrão" style:family="text">
      <style:text-properties fo:letter-spacing="-0.0013in"/>
    </style:style>
    <style:style style:name="T528" style:parent-style-name="Fonteparág.padrão" style:family="text">
      <style:text-properties fo:letter-spacing="-0.002in"/>
    </style:style>
    <style:style style:name="T529" style:parent-style-name="Fonteparág.padrão" style:family="text">
      <style:text-properties fo:letter-spacing="-0.0034in"/>
    </style:style>
    <style:style style:name="T530" style:parent-style-name="Fonteparág.padrão" style:family="text">
      <style:text-properties fo:letter-spacing="-0.002in"/>
    </style:style>
    <style:style style:name="T531" style:parent-style-name="Fonteparág.padrão" style:family="text">
      <style:text-properties fo:letter-spacing="-0.0006in"/>
    </style:style>
    <style:style style:name="T532" style:parent-style-name="Fonteparág.padrão" style:family="text">
      <style:text-properties fo:letter-spacing="-0.0034in"/>
    </style:style>
    <style:style style:name="P533" style:parent-style-name="Normal" style:family="paragraph">
      <style:paragraph-properties fo:text-align="center" fo:line-height="0.184in" fo:margin-left="0.1687in" fo:margin-right="0.1694in">
        <style:tab-stops/>
      </style:paragraph-properties>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fo:letter-spacing="0.0041in"/>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fo:letter-spacing="-0.0006in"/>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fo:letter-spacing="-0.0013in"/>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fo:letter-spacing="-0.002in"/>
    </style:style>
    <style:style style:name="T542" style:parent-style-name="Fonteparág.padrão" style:family="text">
      <style:text-properties fo:font-weight="bold" style:font-weight-asian="bold"/>
    </style:style>
    <style:style style:name="T543" style:parent-style-name="Fonteparág.padrão" style:family="text">
      <style:text-properties fo:font-weight="bold" style:font-weight-asian="bold" fo:letter-spacing="-0.0013in"/>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fo:letter-spacing="-0.0013in"/>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fo:letter-spacing="-0.0006in"/>
    </style:style>
    <style:style style:name="T548" style:parent-style-name="Fonteparág.padrão" style:family="text">
      <style:text-properties fo:font-weight="bold" style:font-weight-asian="bold"/>
    </style:style>
    <style:style style:name="P549" style:parent-style-name="Corpodetexto" style:family="paragraph">
      <style:paragraph-properties fo:margin-top="0.0013in"/>
      <style:text-properties fo:font-weight="bold" style:font-weight-asian="bold" fo:font-size="8pt" style:font-size-asian="8pt"/>
    </style:style>
    <style:style style:name="P550" style:parent-style-name="Corpodetexto" style:master-page-name="MP3" style:family="paragraph">
      <style:paragraph-properties fo:break-before="page"/>
      <style:text-properties fo:font-weight="bold" style:font-weight-asian="bold" fo:font-size="10pt" style:font-size-asian="10pt"/>
    </style:style>
    <style:style style:name="P563" style:parent-style-name="Corpodetexto" style:family="paragraph">
      <style:text-properties fo:font-weight="bold" style:font-weight-asian="bold" fo:font-size="10pt" style:font-size-asian="10pt"/>
    </style:style>
    <style:style style:name="P564" style:parent-style-name="Corpodetexto" style:family="paragraph">
      <style:paragraph-properties fo:margin-top="0.0069in"/>
      <style:text-properties fo:font-weight="bold" style:font-weight-asian="bold" fo:font-size="7pt" style:font-size-asian="7pt"/>
    </style:style>
    <style:style style:name="P565" style:parent-style-name="Normal" style:family="paragraph">
      <style:paragraph-properties fo:margin-top="0.0375in" fo:margin-left="0.2111in">
        <style:tab-stops/>
      </style:paragraph-properties>
    </style:style>
    <style:style style:name="T566" style:parent-style-name="Fonteparág.padrão" style:family="text">
      <style:text-properties style:font-name="Arial" fo:font-weight="bold" style:font-weight-asian="bold" fo:font-size="14pt" style:font-size-asian="14pt"/>
    </style:style>
    <style:style style:name="T567" style:parent-style-name="Fonteparág.padrão" style:family="text">
      <style:text-properties style:font-name="Arial" fo:font-weight="bold" style:font-weight-asian="bold" fo:letter-spacing="-0.0041in" fo:font-size="14pt" style:font-size-asian="14pt"/>
    </style:style>
    <style:style style:name="T568" style:parent-style-name="Fonteparág.padrão" style:family="text">
      <style:text-properties style:font-name="Arial" fo:font-weight="bold" style:font-weight-asian="bold" fo:font-size="14pt" style:font-size-asian="14pt"/>
    </style:style>
    <style:style style:name="T569" style:parent-style-name="Fonteparág.padrão" style:family="text">
      <style:text-properties style:font-name="Arial" fo:font-weight="bold" style:font-weight-asian="bold" fo:letter-spacing="-0.0034in" fo:font-size="14pt" style:font-size-asian="14pt"/>
    </style:style>
    <style:style style:name="T570" style:parent-style-name="Fonteparág.padrão" style:family="text">
      <style:text-properties style:font-name="Arial" fo:font-weight="bold" style:font-weight-asian="bold" fo:font-size="14pt" style:font-size-asian="14pt"/>
    </style:style>
    <style:style style:name="T571" style:parent-style-name="Fonteparág.padrão" style:family="text">
      <style:text-properties style:font-name="Arial" fo:font-weight="bold" style:font-weight-asian="bold" fo:letter-spacing="-0.002in" fo:font-size="14pt" style:font-size-asian="14pt"/>
    </style:style>
    <style:style style:name="T572" style:parent-style-name="Fonteparág.padrão" style:family="text">
      <style:text-properties style:font-name="Arial" fo:font-weight="bold" style:font-weight-asian="bold" fo:font-size="14pt" style:font-size-asian="14pt"/>
    </style:style>
    <style:style style:name="T573" style:parent-style-name="Fonteparág.padrão" style:family="text">
      <style:text-properties style:font-name="Arial" fo:font-weight="bold" style:font-weight-asian="bold" fo:letter-spacing="-0.002in" fo:font-size="14pt" style:font-size-asian="14pt"/>
    </style:style>
    <style:style style:name="T574" style:parent-style-name="Fonteparág.padrão" style:family="text">
      <style:text-properties style:font-name="Arial" fo:font-weight="bold" style:font-weight-asian="bold" fo:font-size="14pt" style:font-size-asian="14pt"/>
    </style:style>
    <style:style style:name="T575" style:parent-style-name="Fonteparág.padrão" style:family="text">
      <style:text-properties style:font-name="Arial" fo:font-weight="bold" style:font-weight-asian="bold" fo:letter-spacing="-0.002in" fo:font-size="14pt" style:font-size-asian="14pt"/>
    </style:style>
    <style:style style:name="T576" style:parent-style-name="Fonteparág.padrão" style:family="text">
      <style:text-properties style:font-name="Arial" fo:font-weight="bold" style:font-weight-asian="bold" fo:font-size="14pt" style:font-size-asian="14pt"/>
    </style:style>
    <style:style style:name="T577" style:parent-style-name="Fonteparág.padrão" style:family="text">
      <style:text-properties style:font-name="Arial" fo:font-weight="bold" style:font-weight-asian="bold" fo:letter-spacing="-0.002in" fo:font-size="14pt" style:font-size-asian="14pt"/>
    </style:style>
    <style:style style:name="T578" style:parent-style-name="Fonteparág.padrão" style:family="text">
      <style:text-properties style:font-name="Arial" fo:font-weight="bold" style:font-weight-asian="bold" fo:font-size="14pt" style:font-size-asian="14pt"/>
    </style:style>
    <style:style style:name="P579" style:parent-style-name="Corpodetexto" style:family="paragraph">
      <style:paragraph-properties fo:margin-top="0.0041in"/>
      <style:text-properties style:font-name="Arial" fo:font-weight="bold" style:font-weight-asian="bold" fo:font-size="20pt" style:font-size-asian="20pt"/>
    </style:style>
    <style:style style:name="P580" style:parent-style-name="Título1" style:family="paragraph">
      <style:paragraph-properties>
        <style:tab-stops>
          <style:tab-stop style:type="left" style:position="3.2868in"/>
        </style:tab-stops>
      </style:paragraph-properties>
    </style:style>
    <style:style style:name="T581" style:parent-style-name="Fonteparág.padrão" style:family="text">
      <style:text-properties fo:font-weight="normal" style:font-weight-asian="normal"/>
    </style:style>
    <style:style style:name="T582" style:parent-style-name="Fonteparág.padrão" style:family="text">
      <style:text-properties fo:font-weight="normal" style:font-weight-asian="normal" fo:letter-spacing="-0.002in"/>
    </style:style>
    <style:style style:name="T583" style:parent-style-name="Fonteparág.padrão" style:family="text">
      <style:text-properties fo:letter-spacing="-0.0006in"/>
    </style:style>
    <style:style style:name="T584" style:parent-style-name="Fonteparág.padrão" style:family="text">
      <style:text-properties fo:letter-spacing="-0.002in"/>
    </style:style>
    <style:style style:name="T585" style:parent-style-name="Fonteparág.padrão" style:family="text">
      <style:text-properties fo:letter-spacing="-0.0006in"/>
    </style:style>
    <style:style style:name="T586" style:parent-style-name="Fonteparág.padrão" style:family="text">
      <style:text-properties fo:font-weight="normal" style:font-weight-asian="normal"/>
    </style:style>
    <style:style style:name="T587" style:parent-style-name="Fonteparág.padrão" style:family="text">
      <style:text-properties fo:font-weight="normal" style:font-weight-asian="normal" fo:letter-spacing="-0.0013in"/>
    </style:style>
    <style:style style:name="T588" style:parent-style-name="Fonteparág.padrão" style:family="text">
      <style:text-properties fo:letter-spacing="-0.002in"/>
    </style:style>
    <style:style style:name="T589" style:parent-style-name="Fonteparág.padrão" style:family="text">
      <style:text-properties fo:letter-spacing="-0.0027in"/>
    </style:style>
    <style:style style:name="T590" style:parent-style-name="Fonteparág.padrão" style:family="text">
      <style:text-properties fo:letter-spacing="-0.0006in"/>
    </style:style>
    <style:style style:name="P591" style:parent-style-name="Normal" style:family="paragraph">
      <style:paragraph-properties fo:margin-left="0.2111in">
        <style:tab-stops>
          <style:tab-stop style:type="left" style:position="3.2881in"/>
        </style:tab-stops>
      </style:paragraph-properties>
    </style:style>
    <style:style style:name="T592" style:parent-style-name="Fonteparág.padrão" style:family="text">
      <style:text-properties fo:font-size="12pt" style:font-size-asian="12pt"/>
    </style:style>
    <style:style style:name="T593" style:parent-style-name="Fonteparág.padrão" style:family="text">
      <style:text-properties fo:letter-spacing="-0.0027in" fo:font-size="12pt" style:font-size-asian="12pt"/>
    </style:style>
    <style:style style:name="T594" style:parent-style-name="Fonteparág.padrão" style:family="text">
      <style:text-properties fo:font-weight="bold" style:font-weight-asian="bold" fo:font-size="12pt" style:font-size-asian="12pt"/>
    </style:style>
    <style:style style:name="T595" style:parent-style-name="Fonteparág.padrão" style:family="text">
      <style:text-properties fo:font-weight="bold" style:font-weight-asian="bold"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2in" fo:font-size="12pt" style:font-size-asian="12pt"/>
    </style:style>
    <style:style style:name="T598" style:parent-style-name="Fonteparág.padrão" style:family="text">
      <style:text-properties fo:font-weight="bold" style:font-weight-asian="bold" fo:font-size="12pt" style:font-size-asian="12pt"/>
    </style:style>
    <style:style style:name="P599" style:parent-style-name="Normal" style:family="paragraph">
      <style:paragraph-properties fo:margin-left="0.2111in">
        <style:tab-stops>
          <style:tab-stop style:type="left" style:position="3.2965in"/>
        </style:tab-stops>
      </style:paragraph-properties>
    </style:style>
    <style:style style:name="T600" style:parent-style-name="Fonteparág.padrão" style:family="text">
      <style:text-properties fo:font-size="12pt" style:font-size-asian="12pt"/>
    </style:style>
    <style:style style:name="T601" style:parent-style-name="Fonteparág.padrão" style:family="text">
      <style:text-properties fo:font-style="italic" style:font-style-asian="italic"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27in" fo:font-size="12pt" style:font-size-asian="12pt"/>
    </style:style>
    <style:style style:name="T604"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T605" style:parent-style-name="Fonteparág.padrão" style:family="text">
      <style:text-properties fo:font-weight="bold" style:font-weight-asian="bold" fo:color="#0000FF"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font-style="italic" style:font-style-asian="italic" fo:font-size="12pt" style:font-size-asian="12pt"/>
    </style:style>
    <style:style style:name="T608" style:parent-style-name="Fonteparág.padrão" style:family="text">
      <style:text-properties fo:font-style="italic" style:font-style-asian="italic" fo:letter-spacing="-0.0027in" fo:font-size="12pt" style:font-size-asian="12pt"/>
    </style:style>
    <style:style style:name="T609"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TRIBUNAL<text:span text:style-name="T7"><text:s/></text:span>REGIONAL<text:span text:style-name="T8"><text:s/></text:span>DO<text:span text:style-name="T9"><text:s/></text:span>TRABALHO<text:span text:style-name="T10"><text:s/></text:span>DA<text:span text:style-name="T11"><text:s/></text:span>24ª<text:span text:style-name="T12"><text:s/></text:span>REGIÃO</text:p>
      <text:p text:style-name="Corpodetexto"/>
      <text:p text:style-name="P13"/>
      <text:h text:style-name="P14" text:outline-level="1">ESTUDOS<text:span text:style-name="T15"><text:s/></text:span>PRELIMINARES</text:h>
      <text:p text:style-name="P16"/>
      <text:p text:style-name="P17"><text:span text:style-name="T18">VIVIAN</text:span><text:span text:style-name="T19"><text:s/></text:span><text:span text:style-name="T20">REGINA</text:span><text:span text:style-name="T21"><text:s/></text:span><text:span text:style-name="T22">DA SILVA</text:span><text:span text:style-name="T23"><text:s/></text:span><text:span text:style-name="T24">SOUSA</text:span></text:p>
      <text:section text:name="Sect1" text:style-name="S1">
        <text:p text:style-name="P25"/>
        <text:h text:style-name="P26" text:outline-level="1"><draw:g draw:z-index="487476736" draw:name="Group 29" draw:id="id4" draw:style-name="a5" text:anchor-type="paragraph"><svg:title/><svg:desc/><draw:custom-shape svg:x="1.38125in" svg:y="0.03611in" svg:width="6.17222in" svg:height="0.20625in" draw:id="id2" draw:style-name="a3" draw:name="Freeform 31"><svg:title/><svg:desc/><draw:enhanced-geometry draw:type="non-primitive" svg:viewBox="0 0 8888 297" draw:enhanced-path="M 8887 0 L 8784 0 103 0 103 292 103 0 0 0 0 292 0 296 8887 296 8887 292 8887 0 Z N" draw:text-areas="?f26 ?f28 ?f27 ?f29" draw:glue-points="?f19 ?f20 ?f21 ?f20 ?f22 ?f20 ?f22 ?f23 ?f22 ?f20 ?f24 ?f20 ?f24 ?f23 ?f24 ?f25 ?f19 ?f25 ?f19 ?f23 ?f19 ?f23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97"/><draw:equation draw:name="f8" draw:formula="0 + 10877 - 1990"/><draw:equation draw:name="f9" draw:formula="?f8 * ?f5 / 8888"/><draw:equation draw:name="f10" draw:formula="53 * ?f4 / 297"/><draw:equation draw:name="f11" draw:formula="0 + 10774 - 1990"/><draw:equation draw:name="f12" draw:formula="?f11 * ?f5 / 8888"/><draw:equation draw:name="f13" draw:formula="0 + 2093 - 1990"/><draw:equation draw:name="f14" draw:formula="?f13 * ?f5 / 8888"/><draw:equation draw:name="f15" draw:formula="345 * ?f4 / 297"/><draw:equation draw:name="f16" draw:formula="0 + 1990 - 1990"/><draw:equation draw:name="f17" draw:formula="?f16 * ?f5 / 8888"/><draw:equation draw:name="f18" draw:formula="349 * ?f4 / 29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75in" svg:y="0.02917in" svg:width="6.18542in" svg:height="6.23056in" draw:id="id3" draw:style-name="a4" draw:name="AutoShape 30"><svg:title/><svg:desc/><draw:enhanced-geometry draw:type="non-primitive" svg:viewBox="0 0 8907 8972" draw:enhanced-path="M 8906 314 L 8897 314 8897 8962 10 8962 10 314 0 314 0 8962 0 8971 10 8971 8897 8971 8906 8971 8906 8962 8906 314 Z M 8906 0 L 8897 0 8897 10 8897 305 10 305 10 10 8897 10 8897 0 10 0 0 0 0 10 0 305 0 314 10 314 8897 314 8906 314 8906 305 8906 10 8906 0 Z N" draw:text-areas="?f32 ?f34 ?f33 ?f35" draw:glue-points="?f22 ?f23 ?f24 ?f23 ?f24 ?f25 ?f26 ?f25 ?f26 ?f23 ?f27 ?f23 ?f27 ?f25 ?f27 ?f28 ?f26 ?f28 ?f24 ?f28 ?f22 ?f28 ?f22 ?f25 ?f22 ?f23 ?f22 ?f29 ?f24 ?f29 ?f24 ?f30 ?f24 ?f31 ?f26 ?f31 ?f26 ?f30 ?f24 ?f30 ?f24 ?f29 ?f26 ?f29 ?f27 ?f29 ?f27 ?f30 ?f27 ?f31 ?f27 ?f23 ?f26 ?f23 ?f24 ?f23 ?f22 ?f23 ?f22 ?f31 ?f22 ?f30 ?f22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8972"/><draw:equation draw:name="f8" draw:formula="0 + 10886 - 1980"/><draw:equation draw:name="f9" draw:formula="?f8 * ?f5 / 8907"/><draw:equation draw:name="f10" draw:formula="357 * ?f4 / 8972"/><draw:equation draw:name="f11" draw:formula="0 + 10877 - 1980"/><draw:equation draw:name="f12" draw:formula="?f11 * ?f5 / 8907"/><draw:equation draw:name="f13" draw:formula="9005 * ?f4 / 8972"/><draw:equation draw:name="f14" draw:formula="0 + 1990 - 1980"/><draw:equation draw:name="f15" draw:formula="?f14 * ?f5 / 8907"/><draw:equation draw:name="f16" draw:formula="0 + 1980 - 1980"/><draw:equation draw:name="f17" draw:formula="?f16 * ?f5 / 8907"/><draw:equation draw:name="f18" draw:formula="9014 * ?f4 / 8972"/><draw:equation draw:name="f19" draw:formula="43 * ?f4 / 8972"/><draw:equation draw:name="f20" draw:formula="53 * ?f4 / 8972"/><draw:equation draw:name="f21" draw:formula="348 * ?f4 / 897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frame draw:z-index="15730176" draw:style-name="a6" draw:name="image2.png" text:anchor-type="paragraph" svg:x="7.64389in" svg:y="-0.85797in" svg:width="0.22167in" svg:height="0.26833in" style:rel-width="scale" style:rel-height="scale"><draw:image xlink:href="media/image2.png" xlink:type="simple" xlink:show="embed" xlink:actuate="onLoad"/><svg:title/><svg:desc/></draw:frame>I<text:span text:style-name="T27"><text:s/></text:span>-<text:span text:style-name="T28"><text:s/></text:span>Necessidade<text:span text:style-name="T29"><text:s/></text:span>da<text:span text:style-name="T30"><text:s/></text:span>contratação:</text:h>
        <text:p text:style-name="P31"/>
        <text:p text:style-name="P32"/>
        <text:p text:style-name="P33">O TRT da 24ª Região promoveu a implementação do Projeto “Biblioteca Digital” que trouxe<text:span text:style-name="T34"><text:s/></text:span>grandes benefícios para a Instituição, especialmente para magistrados e servidores, no que se<text:span text:style-name="T35"><text:s/></text:span>refere<text:span text:style-name="T36"><text:s/></text:span>à<text:span text:style-name="T37"><text:s/></text:span>disposição<text:span text:style-name="T38"><text:s/></text:span>de<text:span text:style-name="T39"><text:s/></text:span>diversas<text:span text:style-name="T40"><text:s/></text:span>plataformas<text:span text:style-name="T41"><text:s/></text:span>com<text:span text:style-name="T42"><text:s/></text:span>conteúdo<text:span text:style-name="T43"><text:s/></text:span>jurídico<text:span text:style-name="T44"><text:s/></text:span>on-line,<text:span text:style-name="T45"><text:s/></text:span>de<text:span text:style-name="T46"><text:s/></text:span>forma<text:span text:style-name="T47"><text:s/></text:span>a<text:span text:style-name="T48"><text:s/></text:span>propagar<text:span text:style-name="T49"><text:s/></text:span>o conhecimento<text:span text:style-name="T50"><text:s/></text:span>de<text:span text:style-name="T51"><text:s/></text:span>forma<text:span text:style-name="T52"><text:s/></text:span>rápida, objetiva<text:span text:style-name="T53"><text:s/></text:span>e<text:span text:style-name="T54"><text:s/></text:span>atualizada.</text:p>
        <text:p text:style-name="P55"/>
        <text:p text:style-name="P56">Com<text:span text:style-name="T57"><text:s/></text:span>a<text:span text:style-name="T58"><text:s/></text:span>finalidade<text:span text:style-name="T59"><text:s/></text:span>de<text:span text:style-name="T60"><text:s/></text:span>dar<text:span text:style-name="T61"><text:s/></text:span>continuidade<text:span text:style-name="T62"><text:s/></text:span>ao<text:span text:style-name="T63"><text:s/></text:span>Projeto<text:span text:style-name="T64"><text:s/></text:span>“Biblioteca<text:span text:style-name="T65"><text:s/></text:span>Digital”,<text:span text:style-name="T66"><text:s/></text:span>foi<text:span text:style-name="T67"><text:s/></text:span>proposta<text:span text:style-name="T68"><text:s/></text:span>a<text:span text:style-name="T69"><text:s/></text:span>contratação<text:span text:style-name="T70"><text:s/></text:span>da<text:span text:style-name="T71"><text:s/></text:span>empresa<text:span text:style-name="T72"><text:s/></text:span>GOSHME<text:span text:style-name="T73"><text:s/></text:span>SOLUÇÕES<text:span text:style-name="T74"><text:s/></text:span>PARA<text:span text:style-name="T75"><text:s/></text:span>A<text:span text:style-name="T76"><text:s/></text:span>INTERNET<text:span text:style-name="T77"><text:s/></text:span>LTDA,<text:span text:style-name="T78"><text:s/></text:span>responsável<text:span text:style-name="T79"><text:s/></text:span>pela<text:span text:style-name="T80"><text:s/></text:span>distribuição<text:span text:style-name="T81"><text:s/></text:span>e comercialização<text:span text:style-name="T82"><text:s/></text:span>exclusiva da<text:span text:style-name="T83"><text:s/></text:span>plataforma<text:span text:style-name="T84"><text:s/></text:span>digital<text:span text:style-name="T85"><text:s/></text:span><text:span text:style-name="T86">Jusbrasil</text:span><text:span text:style-name="T87"><text:s/></text:span><text:span text:style-name="T88">PRO.</text:span></text:p>
        <text:p text:style-name="P89"/>
        <text:p text:style-name="P90">A aquisição<text:span text:style-name="T91"><text:s/></text:span>de uma assinatura anual,<text:span text:style-name="T92"><text:s/></text:span>com acesso através<text:span text:style-name="T93"><text:s/></text:span>de e-mail e<text:span text:style-name="T94"><text:s/></text:span>senha para 70<text:span text:style-name="T95"><text:s/></text:span>(setenta) usuários, ao conteúdo do acervo da plataforma digital<text:s/><text:span text:style-name="T96">Jusbrasil PRO<text:s/></text:span>importa em: R$<text:span text:style-name="T97"><text:s/></text:span>19.488,00 (dezenove mil, quatrocentos e oitenta e oito reais). A<text:s/><text:span text:style-name="T98">Jusbrasil PRO<text:s/></text:span>é uma ferramenta<text:span text:style-name="T99"><text:s/></text:span>que visa contribuir com a celeridade, no tocante à realização das atividades desenvolvidas pelos<text:span text:style-name="T100"><text:s/></text:span>magistrados e servidores deste Tribunal, colocando à disposição um vasto conteúdo jurídico<text:span text:style-name="T101"><text:s/></text:span>atualizado. A base jurídica contempla mais de 36 milhões de jurisprudências e 20 mil modelos<text:span text:style-name="T102"><text:s/></text:span>para download, recebe cerca de 500 fontes de dados automaticamente todos os dias e abrange<text:span text:style-name="T103"><text:s/></text:span>100% das<text:span text:style-name="T104"><text:s/></text:span>legislações<text:span text:style-name="T105"><text:s/></text:span>federais<text:s/>e<text:span text:style-name="T106"><text:s/></text:span>estatais.</text:p>
        <text:p text:style-name="P107"/>
        <text:p text:style-name="P108">O acesso se dá pela conta registrada no site https://<text:a xlink:href="http://www.jusbrasil.com.br/" office:target-frame-name="_top" xlink:show="replace">www.jusbrasil.com.br/,<text:s/></text:a>cujo email e<text:span text:style-name="T109"><text:s/></text:span>senha são de escolha do usuário em questão. O produto traz a possibilidade de copiar, de forma<text:span text:style-name="T110"><text:s/></text:span>ilimitada,<text:s/>ementas para citação de jurisprudências disponíveis na plataforma que são publicadas<text:span text:style-name="T111"><text:s/></text:span>pelos<text:span text:style-name="T112"><text:s/></text:span>principais<text:span text:style-name="T113"><text:s/></text:span>tribunais do<text:span text:style-name="T114"><text:s/></text:span>país.</text:p>
        <text:p text:style-name="P115"/>
        <text:p text:style-name="P116">A plataforma digital tem um amplo conteúdo jurídico, agregando ainda mais conteúdos<text:span text:style-name="T117"><text:s/></text:span>para<text:span text:style-name="T118"><text:s/></text:span>os<text:span text:style-name="T119"><text:s/></text:span>magistrados<text:span text:style-name="T120"><text:s/></text:span>e<text:span text:style-name="T121"><text:s/></text:span>servidores<text:span text:style-name="T122"><text:s/></text:span>desse<text:span text:style-name="T123"><text:s/></text:span>Tribunal,<text:span text:style-name="T124"><text:s/></text:span>trazendo<text:span text:style-name="T125"><text:s/></text:span>mais<text:span text:style-name="T126"><text:s/></text:span>agilidade<text:span text:style-name="T127"><text:s/></text:span>e<text:span text:style-name="T128"><text:s/></text:span>eficácia<text:span text:style-name="T129"><text:s/></text:span>no<text:span text:style-name="T130"><text:s/></text:span>desenvolvimento<text:span text:style-name="T131"><text:s/></text:span>de<text:span text:style-name="T132"><text:s/></text:span>suas<text:span text:style-name="T133"><text:s/></text:span>atividades.</text:p>
        <text:p text:style-name="P134"/>
        <text:p text:style-name="P135">Considerando o que dispõe a Portaria TRT/GP/DG N. 227/2018, de 27.12.2018, salienta-se<text:span text:style-name="T136"><text:s/></text:span>que a execução da referida despesa poderá ser custeada pela rubrica<text:s/><text:span text:style-name="T137">“Manutenção do Projeto</text:span><text:span text:style-name="T138"><text:s/></text:span><text:span text:style-name="T139">Biblioteca</text:span><text:span text:style-name="T140"><text:s/></text:span><text:span text:style-name="T141">Digital</text:span><text:span text:style-name="T142"><text:s/></text:span><text:span text:style-name="T143">-</text:span><text:span text:style-name="T144"><text:s/></text:span><text:span text:style-name="T145">renovação</text:span><text:span text:style-name="T146"><text:s/></text:span><text:span text:style-name="T147">de</text:span><text:span text:style-name="T148"><text:s/></text:span><text:span text:style-name="T149">assinaturas</text:span>”<text:s/><text:span text:style-name="T150">-</text:span><text:span text:style-name="T151"><text:s/></text:span><text:span text:style-name="T152">código</text:span><text:span text:style-name="T153"><text:s/></text:span><text:span text:style-name="T154">151252022231168.</text:span></text:p>
        <text:p text:style-name="P155"><draw:g draw:z-index="487587840" draw:name="Group 26" draw:id="id7" draw:style-name="a9" text:anchor-type="paragraph"><svg:title/><svg:desc/><draw:frame draw:id="id5" draw:style-name="a7" draw:name="Text Box 28" svg:x="1.37778in" svg:y="0.39306in" svg:width="6.17847in" svg:height="0.54722in" style:rel-width="scale" style:rel-height="scale"><draw:text-box><text:p text:style-name="P156">A<text:span text:style-name="T157"><text:s/></text:span>contratação<text:span text:style-name="T158"><text:s/></text:span>está<text:span text:style-name="T159"><text:s/></text:span>integrada<text:span text:style-name="T160"><text:s/></text:span>ao<text:span text:style-name="T161"><text:s/></text:span>Planejamento<text:span text:style-name="T162"><text:s/></text:span>Estratégico<text:span text:style-name="T163"><text:s/></text:span>deste<text:span text:style-name="T164"><text:s/></text:span>Regional,<text:span text:style-name="T165"><text:s/></text:span>no<text:span text:style-name="T166"><text:s/></text:span>objetivo<text:span text:style-name="T167"><text:s/></text:span>estratégico<text:span text:style-name="T168"><text:s/></text:span>"Estruturação".</text:p></draw:text-box><svg:title/><svg:desc/></draw:frame><draw:frame draw:id="id6" draw:style-name="a8" draw:name="Text Box 27" svg:x="1.37778in" svg:y="0.19931in" svg:width="6.17847in" svg:height="0.19375in" style:rel-width="scale" style:rel-height="scale"><draw:text-box><text:p text:style-name="P169"><text:span text:style-name="T170">II -</text:span><text:span text:style-name="T171"><text:s/></text:span><text:span text:style-name="T172">Referência</text:span><text:span text:style-name="T173"><text:s/></text:span><text:span text:style-name="T174">a</text:span><text:span text:style-name="T175"><text:s/></text:span><text:span text:style-name="T176">outros instrumentos de</text:span><text:span text:style-name="T177"><text:s/></text:span><text:span text:style-name="T178">planejamento</text:span><text:span text:style-name="T179"><text:s/></text:span><text:span text:style-name="T180">do</text:span><text:span text:style-name="T181"><text:s/></text:span><text:span text:style-name="T182">TRT:</text:span></text:p></draw:text-box><svg:title/><svg:desc/></draw:frame></draw:g><draw:g draw:z-index="487588352" draw:name="Group 23" draw:id="id10" draw:style-name="a12" text:anchor-type="paragraph"><svg:title/><svg:desc/><draw:frame draw:id="id8" draw:style-name="a10" draw:name="Text Box 25" svg:x="1.37778in" svg:y="1.32639in" svg:width="6.17847in" svg:height="0.56667in" style:rel-width="scale" style:rel-height="scale"><draw:text-box><text:p text:style-name="P183">Assinatura<text:span text:style-name="T184"><text:s/></text:span>anual,<text:span text:style-name="T185"><text:s/></text:span>com<text:span text:style-name="T186"><text:s/></text:span>acesso<text:span text:style-name="T187"><text:s/></text:span>através<text:span text:style-name="T188"><text:s/></text:span>de<text:span text:style-name="T189"><text:s/></text:span>e-mail<text:span text:style-name="T190"><text:s/></text:span>e<text:span text:style-name="T191"><text:s/></text:span>senha<text:span text:style-name="T192"><text:s/></text:span>para<text:span text:style-name="T193"><text:s/></text:span>70<text:span text:style-name="T194"><text:s/></text:span>(setenta)<text:span text:style-name="T195"><text:s/></text:span>usuários<text:span text:style-name="T196"><text:s/></text:span>ao<text:span text:style-name="T197"><text:s/></text:span>conteúdo<text:span text:style-name="T198"><text:s/></text:span>do<text:span text:style-name="T199"><text:s/></text:span>acervo<text:span text:style-name="T200"><text:s/></text:span>da<text:span text:style-name="T201"><text:s/></text:span>Plataforma<text:span text:style-name="T202"><text:s/></text:span>Digital<text:span text:style-name="T203"><text:s/></text:span><text:span text:style-name="T204">Jusbrasil</text:span><text:span text:style-name="T205"><text:s/></text:span><text:span text:style-name="T206">PRO</text:span>,<text:span text:style-name="T207"><text:s/></text:span>da<text:span text:style-name="T208"><text:s/></text:span>empresa<text:span text:style-name="T209"><text:s/></text:span>GOSHME<text:span text:style-name="T210"><text:s/></text:span>SOLUÇÕES<text:span text:style-name="T211"><text:s/></text:span>PARA<text:span text:style-name="T212"><text:s/></text:span>A INTERNET<text:span text:style-name="T213"><text:s/></text:span>LTDA.</text:p></draw:text-box><svg:title/><svg:desc/></draw:frame><draw:frame draw:id="id9" draw:style-name="a11" draw:name="Text Box 24" svg:x="1.37778in" svg:y="1.13264in" svg:width="6.17847in" svg:height="0.19375in" style:rel-width="scale" style:rel-height="scale"><draw:text-box><text:p text:style-name="P214"><text:span text:style-name="T215">III</text:span><text:span text:style-name="T216"><text:s/></text:span><text:span text:style-name="T217">-</text:span><text:span text:style-name="T218"><text:s/></text:span><text:span text:style-name="T219">Requisitos da</text:span><text:span text:style-name="T220"><text:s/></text:span><text:span text:style-name="T221">contratação:</text:span></text:p></draw:text-box><svg:title/><svg:desc/></draw:frame></draw:g></text:p>
        <text:p text:style-name="P222"/>
      </text:section>
      <text:p text:style-name="P223"/>
      <text:p text:style-name="P236"/>
      <text:p text:style-name="P237"><text:span text:style-name="T238"><draw:g draw:name="Group 20" draw:id="id15" draw:style-name="a18" text:anchor-type="as-char"><svg:title/><svg:desc/><draw:frame draw:id="id13" draw:style-name="a16" draw:name="Text Box 22" svg:x="0.00278in" svg:y="0.38333in" svg:width="6.17847in" svg:height="0.92014in" style:rel-width="scale" style:rel-height="scale"><draw:text-box><text:p text:style-name="P239">O quantitativo foi estipulado pelo Gabinete de Documentação e Memória, conforme<text:span text:style-name="T240"><text:s/></text:span>Pedido de Bens e Serviços anexo, sendo uma assinatura anual, com acesso através de e-mail e<text:span text:style-name="T241"><text:s/></text:span>senha para 70 (setenta) usuários, ao conteúdo do acervo<text:span text:style-name="T242"><text:s/></text:span>da plataforma digital<text:s/><text:span text:style-name="T243">JUSBRASIL PRO</text:span><text:span text:style-name="T244"><text:s/></text:span>da<text:span text:style-name="T245"><text:s/></text:span>empresa GOSHME SOLUÇÕES PARA A INTERNET<text:span text:style-name="T246"><text:s/></text:span>LTDA.</text:p></draw:text-box><svg:title/><svg:desc/></draw:frame><draw:frame draw:id="id14" draw:style-name="a17" draw:name="Text Box 21" svg:x="0.00278in" svg:y="0.00278in" svg:width="6.17847in" svg:height="0.38056in" style:rel-width="scale" style:rel-height="scale"><draw:text-box><text:p text:style-name="P247"><text:span text:style-name="T248">IV</text:span><text:span text:style-name="T249"><text:s/></text:span><text:span text:style-name="T250">-</text:span><text:span text:style-name="T251"><text:s/></text:span><text:span text:style-name="T252">Estimativa</text:span><text:span text:style-name="T253"><text:s/></text:span><text:span text:style-name="T254">das</text:span><text:span text:style-name="T255"><text:s/></text:span><text:span text:style-name="T256">quantidades, acompanhadas das memórias de</text:span><text:span text:style-name="T257"><text:s/></text:span><text:span text:style-name="T258">cálculo</text:span><text:span text:style-name="T259"><text:s/></text:span><text:span text:style-name="T260">e</text:span><text:span text:style-name="T261"><text:s/></text:span><text:span text:style-name="T262">dos</text:span><text:span text:style-name="T263"><text:s/></text:span><text:span text:style-name="T264">documentos</text:span></text:p><text:p text:style-name="P265"><text:span text:style-name="T266">que</text:span><text:span text:style-name="T267"><text:s/></text:span><text:span text:style-name="T268">lhe</text:span><text:span text:style-name="T269"><text:s/></text:span><text:span text:style-name="T270">dão</text:span><text:span text:style-name="T271"><text:s/></text:span><text:span text:style-name="T272">suporte:</text:span></text:p></draw:text-box><svg:title/><svg:desc/></draw:frame></draw:g></text:span></text:p>
      <text:p text:style-name="P273"/>
      <text:p text:style-name="P274"><draw:g draw:z-index="487590400" draw:name="Group 17" draw:id="id18" draw:style-name="a21" text:anchor-type="paragraph"><svg:title/><svg:desc/><draw:frame draw:id="id16" draw:style-name="a19" draw:name="Text Box 19" svg:x="1.37778in" svg:y="0.39306in" svg:width="6.17847in" svg:height="0.86181in" style:rel-width="scale" style:rel-height="scale"><draw:text-box><text:p text:style-name="P275">A contratação<text:s/>visa atender à demanda mencionada com agilidade, eficiência e melhor<text:span text:style-name="T276"><text:s/></text:span>preço. Conforme apontado nos autos, a empresa GOSHME SOLUÇÕES PARA A INTERNET LTDA é<text:span text:style-name="T277"><text:s/></text:span>fornecedora<text:span text:style-name="T278"><text:s/></text:span>exclusiva da plataforma<text:span text:style-name="T279"><text:s/></text:span>digital<text:span text:style-name="T280"><text:s/></text:span><text:span text:style-name="T281">Jusbrasil</text:span><text:span text:style-name="T282"><text:s/></text:span><text:span text:style-name="T283">PRO.</text:span></text:p></draw:text-box><svg:title/><svg:desc/></draw:frame><draw:frame draw:id="id17" draw:style-name="a20" draw:name="Text Box 18" svg:x="1.37778in" svg:y="0.19931in" svg:width="6.17847in" svg:height="0.19375in" style:rel-width="scale" style:rel-height="scale"><draw:text-box><text:p text:style-name="P284"><text:span text:style-name="T285">V</text:span><text:span text:style-name="T286"><text:s/></text:span><text:span text:style-name="T287">-</text:span><text:span text:style-name="T288"><text:s/></text:span><text:span text:style-name="T289">Levantamento</text:span><text:span text:style-name="T290"><text:s/></text:span><text:span text:style-name="T291">de</text:span><text:span text:style-name="T292"><text:s/></text:span><text:span text:style-name="T293">mercado</text:span><text:span text:style-name="T294"><text:s/></text:span><text:span text:style-name="T295">e</text:span><text:span text:style-name="T296"><text:s/></text:span><text:span text:style-name="T297">justificativa</text:span><text:span text:style-name="T298"><text:s/></text:span><text:span text:style-name="T299">da</text:span><text:span text:style-name="T300"><text:s/></text:span><text:span text:style-name="T301">escolha</text:span><text:span text:style-name="T302"><text:s/></text:span><text:span text:style-name="T303">do</text:span><text:span text:style-name="T304"><text:s/></text:span><text:span text:style-name="T305">tipo</text:span><text:span text:style-name="T306"><text:s/></text:span><text:span text:style-name="T307">de</text:span><text:span text:style-name="T308"><text:s/></text:span><text:span text:style-name="T309">solução</text:span><text:span text:style-name="T310"><text:s/></text:span><text:span text:style-name="T311">a</text:span><text:span text:style-name="T312"><text:s/></text:span><text:span text:style-name="T313">contratar:</text:span></text:p></draw:text-box><svg:title/><svg:desc/></draw:frame></draw:g><draw:g draw:z-index="487590912" draw:name="Group 14" draw:id="id21" draw:style-name="a24" text:anchor-type="paragraph"><svg:title/><svg:desc/><draw:frame draw:id="id19" draw:style-name="a22" draw:name="Text Box 16" svg:x="1.37778in" svg:y="1.64097in" svg:width="6.17847in" svg:height="0.54722in" style:rel-width="scale" style:rel-height="scale"><draw:text-box><text:p text:style-name="P314">Conforme<text:span text:style-name="T315"><text:s/></text:span>orçamento<text:span text:style-name="T316"><text:s/></text:span>prévio,<text:span text:style-name="T317"><text:s/></text:span>o<text:span text:style-name="T318"><text:s/></text:span>valor<text:span text:style-name="T319"><text:s/></text:span>da<text:span text:style-name="T320"><text:s/></text:span>contratação<text:span text:style-name="T321"><text:s/></text:span>de<text:span text:style-name="T322"><text:s/></text:span>12<text:span text:style-name="T323"><text:s/></text:span>meses,<text:span text:style-name="T324"><text:s/></text:span>é<text:span text:style-name="T325"><text:s/></text:span>de<text:span text:style-name="T326"><text:s/></text:span>R$<text:span text:style-name="T327"><text:s/></text:span>19.488,00<text:span text:style-name="T328"><text:s/></text:span>(dezenove<text:span text:style-name="T329"><text:s/></text:span>mil, quatrocentos e<text:span text:style-name="T330"><text:s/></text:span>oitenta<text:span text:style-name="T331"><text:s/></text:span>e<text:span text:style-name="T332"><text:s/></text:span>oito<text:span text:style-name="T333"><text:s/></text:span>reais).</text:p></draw:text-box><svg:title/><svg:desc/></draw:frame><draw:frame draw:id="id20" draw:style-name="a23" draw:name="Text Box 15" svg:x="1.37778in" svg:y="1.44792in" svg:width="6.17847in" svg:height="0.19375in" style:rel-width="scale" style:rel-height="scale"><draw:text-box><text:p text:style-name="P334"><text:span text:style-name="T335">VI</text:span><text:span text:style-name="T336"><text:s/></text:span><text:span text:style-name="T337">-</text:span><text:span text:style-name="T338"><text:s/></text:span><text:span text:style-name="T339">Estimativas</text:span><text:span text:style-name="T340"><text:s/></text:span><text:span text:style-name="T341">de</text:span><text:span text:style-name="T342"><text:s/></text:span><text:span text:style-name="T343">preços ou</text:span><text:span text:style-name="T344"><text:s/></text:span><text:span text:style-name="T345">preços</text:span><text:span text:style-name="T346"><text:s/></text:span><text:span text:style-name="T347">referenciais:</text:span></text:p></draw:text-box><svg:title/><svg:desc/></draw:frame></draw:g><draw:g draw:z-index="487591424" draw:name="Group 11" draw:id="id24" draw:style-name="a27" text:anchor-type="paragraph"><svg:title/><svg:desc/><draw:frame draw:id="id22" draw:style-name="a25" draw:name="Text Box 13" svg:x="1.37778in" svg:y="2.57431in" svg:width="6.17847in" svg:height="0.73333in" style:rel-width="scale" style:rel-height="scale"><draw:text-box><text:p text:style-name="P348">Aquisição de assinatura anual, com acesso através de e-mail e senha para 70 (setenta)<text:span text:style-name="T349"><text:s/></text:span>usuários, ao conteúdo da plataforma digital<text:s/><text:span text:style-name="T350">Jusbrasil PRO<text:s/></text:span>da empresa GOSHME SOLUÇÕES PARA<text:span text:style-name="T351"><text:s/></text:span>A<text:span text:style-name="T352"><text:s/></text:span>INTERNET<text:span text:style-name="T353"><text:s/></text:span>LTDA, pelo<text:span text:style-name="T354"><text:s/></text:span>período<text:span text:style-name="T355"><text:s/></text:span>de 12<text:span text:style-name="T356"><text:s/></text:span>(doze)<text:span text:style-name="T357"><text:s/></text:span>meses.</text:p></draw:text-box><svg:title/><svg:desc/></draw:frame><draw:frame draw:id="id23" draw:style-name="a26" draw:name="Text Box 12" svg:x="1.37778in" svg:y="2.38125in" svg:width="6.17847in" svg:height="0.19375in" style:rel-width="scale" style:rel-height="scale"><draw:text-box><text:p text:style-name="P358"><text:span text:style-name="T359">VII -</text:span><text:span text:style-name="T360"><text:s/></text:span><text:span text:style-name="T361">Descrição</text:span><text:span text:style-name="T362"><text:s/></text:span><text:span text:style-name="T363">da</text:span><text:span text:style-name="T364"><text:s/></text:span><text:span text:style-name="T365">solução</text:span><text:span text:style-name="T366"><text:s/></text:span><text:span text:style-name="T367">como</text:span><text:span text:style-name="T368"><text:s/></text:span><text:span text:style-name="T369">um todo:</text:span></text:p></draw:text-box><svg:title/><svg:desc/></draw:frame></draw:g><draw:g draw:z-index="487591936" draw:name="Group 8" draw:id="id27" draw:style-name="a30" text:anchor-type="paragraph"><svg:title/><svg:desc/><draw:frame draw:id="id25" draw:style-name="a28" draw:name="Text Box 10" svg:x="1.37778in" svg:y="3.88125in" svg:width="6.17847in" svg:height="0.54722in" style:rel-width="scale" style:rel-height="scale"><draw:text-box><text:p text:style-name="P370">Trata-se<text:span text:style-name="T371"><text:s/></text:span>de<text:span text:style-name="T372"><text:s/></text:span>item<text:span text:style-name="T373"><text:s/></text:span>único:<text:span text:style-name="T374"><text:s/></text:span>assinatura<text:span text:style-name="T375"><text:s/></text:span>da<text:span text:style-name="T376"><text:s/></text:span>plataforma<text:span text:style-name="T377"><text:s/></text:span>digital<text:span text:style-name="T378"><text:s/></text:span><text:span text:style-name="T379">Jusbrasil</text:span><text:span text:style-name="T380"><text:s/></text:span><text:span text:style-name="T381">PRO</text:span><text:span text:style-name="T382"><text:s/></text:span>da<text:span text:style-name="T383"><text:s/></text:span>empresa<text:span text:style-name="T384"><text:s/></text:span>GOSHME<text:span text:style-name="T385"><text:s/></text:span>SOLUÇÕES<text:span text:style-name="T386"><text:s/></text:span>PARA<text:span text:style-name="T387"><text:s/></text:span>A INTERNET<text:span text:style-name="T388"><text:s/></text:span>LTDA.</text:p></draw:text-box><svg:title/><svg:desc/></draw:frame><draw:frame draw:id="id26" draw:style-name="a29" draw:name="Text Box 9" svg:x="1.37778in" svg:y="3.50139in" svg:width="6.17847in" svg:height="0.38056in" style:rel-width="scale" style:rel-height="scale"><draw:text-box><text:p text:style-name="P389"><text:span text:style-name="T390">VIII</text:span><text:span text:style-name="T391"><text:s/></text:span><text:span text:style-name="T392">-</text:span><text:span text:style-name="T393"><text:s/></text:span><text:span text:style-name="T394">Justificativas para</text:span><text:span text:style-name="T395"><text:s/></text:span><text:span text:style-name="T396">o</text:span><text:span text:style-name="T397"><text:s/></text:span><text:span text:style-name="T398">parcelamento</text:span><text:span text:style-name="T399"><text:s/></text:span><text:span text:style-name="T400">ou</text:span><text:span text:style-name="T401"><text:s/></text:span><text:span text:style-name="T402">não</text:span><text:span text:style-name="T403"><text:s/></text:span><text:span text:style-name="T404">da</text:span><text:span text:style-name="T405"><text:s/></text:span><text:span text:style-name="T406">solução</text:span><text:span text:style-name="T407"><text:s/></text:span><text:span text:style-name="T408">quando</text:span><text:span text:style-name="T409"><text:s/></text:span><text:span text:style-name="T410">necessária</text:span><text:span text:style-name="T411"><text:s/></text:span><text:span text:style-name="T412">para</text:span></text:p><text:p text:style-name="P413"><text:span text:style-name="T414">individualização</text:span><text:span text:style-name="T415"><text:s/></text:span><text:span text:style-name="T416">do</text:span><text:span text:style-name="T417"><text:s/></text:span><text:span text:style-name="T418">objeto:</text:span></text:p></draw:text-box><svg:title/><svg:desc/></draw:frame></draw:g></text:p>
      <text:p text:style-name="P419"/>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4">
            <text:p text:style-name="P430"><text:span text:style-name="T431">IX</text:span><text:span text:style-name="T432"><text:s/></text:span><text:span text:style-name="T433">-</text:span><text:span text:style-name="T434"><text:s/></text:span><text:span text:style-name="T435">Demonstrativo</text:span><text:span text:style-name="T436"><text:s/></text:span><text:span text:style-name="T437">dos</text:span><text:span text:style-name="T438"><text:s/></text:span><text:span text:style-name="T439">resultados</text:span><text:span text:style-name="T440"><text:s/></text:span><text:span text:style-name="T441">pretendidos em</text:span><text:span text:style-name="T442"><text:s/></text:span><text:span text:style-name="T443">termos</text:span><text:span text:style-name="T444"><text:s/></text:span><text:span text:style-name="T445">de</text:span><text:span text:style-name="T446"><text:s/></text:span><text:span text:style-name="T447">economicidade</text:span><text:span text:style-name="T448"><text:s/></text:span><text:span text:style-name="T449">e</text:span><text:span text:style-name="T450"><text:s/></text:span><text:span text:style-name="T451">de</text:span><text:span text:style-name="T452"><text:s/></text:span><text:span text:style-name="T453">melhor</text:span></text:p>
            <text:p text:style-name="P454"><text:span text:style-name="T455">aproveitamento</text:span><text:span text:style-name="T456"><text:s/></text:span><text:span text:style-name="T457">dos</text:span><text:span text:style-name="T458"><text:s/></text:span><text:span text:style-name="T459">recursos</text:span><text:span text:style-name="T460"><text:s/></text:span><text:span text:style-name="T461">humanos,</text:span><text:span text:style-name="T462"><text:s/></text:span><text:span text:style-name="T463">materiais</text:span><text:span text:style-name="T464"><text:s/></text:span><text:span text:style-name="T465">ou</text:span><text:span text:style-name="T466"><text:s/></text:span><text:span text:style-name="T467">financeiros</text:span><text:span text:style-name="T468"><text:s/></text:span><text:span text:style-name="T469">disponíveis:</text:span></text:p>
          </table:table-cell>
          <table:covered-table-cell/>
          <table:covered-table-cell/>
          <table:covered-table-cell/>
        </table:table-row>
        <table:table-row table:style-name="TableRow470">
          <table:table-cell table:style-name="TableCell471">
            <text:p text:style-name="P472">A<text:span text:style-name="T473"><text:s/></text:span>contratação<text:span text:style-name="T474"><text:s/></text:span>visa<text:span text:style-name="T475"><text:s/></text:span>atender<text:span text:style-name="T476"><text:s/></text:span>a<text:span text:style-name="T477"><text:s/></text:span>demanda<text:span text:style-name="T478"><text:s/></text:span>possibilitando<text:span text:style-name="T479"><text:s/></text:span>a<text:span text:style-name="T480"><text:s/></text:span>aquisição pelo<text:span text:style-name="T481"><text:s/></text:span>melhor<text:span text:style-name="T482"><text:s/></text:span>preço.</text:p>
          </table:table-cell>
          <table:table-cell table:style-name="TableCell483">
            <text:p text:style-name="P484">mencionada</text:p>
          </table:table-cell>
          <table:table-cell table:style-name="TableCell485">
            <text:p text:style-name="P486">com</text:p>
          </table:table-cell>
          <table:table-cell table:style-name="TableCell487">
            <text:p text:style-name="P488">agilidade,<text:span text:style-name="T489"><text:s/></text:span>eficiência,</text:p>
          </table:table-cell>
        </table:table-row>
      </table:table>
      <text:p text:style-name="P490"><draw:g draw:z-index="487592448" draw:name="Group 5" draw:id="id30" draw:style-name="a33" text:anchor-type="paragraph"><svg:title/><svg:desc/><draw:frame draw:id="id28" draw:style-name="a31" draw:name="Text Box 7" svg:x="1.37778in" svg:y="0.38333in" svg:width="6.17847in" svg:height="0.54861in" style:rel-width="scale" style:rel-height="scale"><draw:text-box><text:p text:style-name="P491">Não<text:span text:style-name="T492"><text:s/></text:span>se<text:span text:style-name="T493"><text:s/></text:span>vislumbra<text:span text:style-name="T494"><text:s/></text:span>necessidade<text:span text:style-name="T495"><text:s/></text:span>de<text:span text:style-name="T496"><text:s/></text:span>tomada<text:span text:style-name="T497"><text:s/></text:span>de<text:span text:style-name="T498"><text:s/></text:span>providências<text:span text:style-name="T499"><text:s/></text:span>de<text:span text:style-name="T500"><text:s/></text:span>adequação<text:span text:style-name="T501"><text:s/></text:span>para<text:span text:style-name="T502"><text:s/></text:span>a<text:span text:style-name="T503"><text:s/></text:span>solução<text:span text:style-name="T504"><text:s/></text:span>ser<text:span text:style-name="T505"><text:s/></text:span>contratada.</text:p></draw:text-box><svg:title/><svg:desc/></draw:frame><draw:frame draw:id="id29" draw:style-name="a32" draw:name="Text Box 6" svg:x="1.37778in" svg:y="0.18958in" svg:width="6.17847in" svg:height="0.19375in" style:rel-width="scale" style:rel-height="scale"><draw:text-box><text:p text:style-name="P506"><text:span text:style-name="T507">X</text:span><text:span text:style-name="T508"><text:s/></text:span><text:span text:style-name="T509">-</text:span><text:span text:style-name="T510"><text:s/></text:span><text:span text:style-name="T511">Providências para</text:span><text:span text:style-name="T512"><text:s/></text:span><text:span text:style-name="T513">adequação</text:span><text:span text:style-name="T514"><text:s/></text:span><text:span text:style-name="T515">do</text:span><text:span text:style-name="T516"><text:s/></text:span><text:span text:style-name="T517">ambiente</text:span><text:span text:style-name="T518"><text:s/></text:span><text:span text:style-name="T519">do</text:span><text:span text:style-name="T520"><text:s/></text:span><text:span text:style-name="T521">Tribunal:</text:span></text:p></draw:text-box><svg:title/><svg:desc/></draw:frame></draw:g><draw:g draw:z-index="487592960" draw:name="Group 2" draw:id="id33" draw:style-name="a36" text:anchor-type="paragraph"><svg:title/><svg:desc/><draw:frame draw:id="id31" draw:style-name="a34" draw:name="Text Box 4" svg:x="1.37778in" svg:y="1.31597in" svg:width="6.17847in" svg:height="0.38333in" style:rel-width="scale" style:rel-height="scale"><draw:text-box><text:p text:style-name="P522">Com<text:span text:style-name="T523"><text:s/></text:span>base<text:span text:style-name="T524"><text:s/></text:span>no<text:span text:style-name="T525"><text:s/></text:span>presente<text:span text:style-name="T526"><text:s/></text:span>estudo<text:span text:style-name="T527"><text:s/></text:span>preliminar,<text:span text:style-name="T528"><text:s/></text:span>constata-se<text:span text:style-name="T529"><text:s/></text:span>a<text:span text:style-name="T530"><text:s/></text:span>viabilidade<text:span text:style-name="T531"><text:s/></text:span>da<text:span text:style-name="T532"><text:s/></text:span>contratação.</text:p></draw:text-box><svg:title/><svg:desc/></draw:frame><draw:frame draw:id="id32" draw:style-name="a35" draw:name="Text Box 3" svg:x="1.37778in" svg:y="1.12222in" svg:width="6.17847in" svg:height="0.19375in" style:rel-width="scale" style:rel-height="scale"><draw:text-box><text:p text:style-name="P533"><text:span text:style-name="T534">XI -</text:span><text:span text:style-name="T535"><text:s/></text:span><text:span text:style-name="T536">Declaração</text:span><text:span text:style-name="T537"><text:s/></text:span><text:span text:style-name="T538">da</text:span><text:span text:style-name="T539"><text:s/></text:span><text:span text:style-name="T540">viabilidade</text:span><text:span text:style-name="T541"><text:s/></text:span><text:span text:style-name="T542">ou</text:span><text:span text:style-name="T543"><text:s/></text:span><text:span text:style-name="T544">não</text:span><text:span text:style-name="T545"><text:s/></text:span><text:span text:style-name="T546">da</text:span><text:span text:style-name="T547"><text:s/></text:span><text:span text:style-name="T548">contratação:</text:span></text:p></draw:text-box><svg:title/><svg:desc/></draw:frame></draw:g></text:p>
      <text:p text:style-name="P549"/>
      <text:p text:style-name="P550"/>
      <text:p text:style-name="P563"/>
      <text:p text:style-name="P564"/>
      <text:p text:style-name="P565"><text:span text:style-name="T566">Membros</text:span><text:span text:style-name="T567"><text:s/></text:span><text:span text:style-name="T568">da</text:span><text:span text:style-name="T569"><text:s/></text:span><text:span text:style-name="T570">Equipe</text:span><text:span text:style-name="T571"><text:s/></text:span><text:span text:style-name="T572">de</text:span><text:span text:style-name="T573"><text:s/></text:span><text:span text:style-name="T574">Planejamento</text:span><text:span text:style-name="T575"><text:s/></text:span><text:span text:style-name="T576">da</text:span><text:span text:style-name="T577"><text:s/></text:span><text:span text:style-name="T578">Contratação:</text:span></text:p>
      <text:p text:style-name="P579"/>
      <text:h text:style-name="P580" text:outline-level="1"><text:span text:style-name="T581">Nome:</text:span><text:span text:style-name="T582"><text:s/></text:span>Claudia<text:span text:style-name="T583"><text:s/></text:span>Torquato<text:span text:style-name="T584"><text:s/></text:span>Scorsafava<text:span text:style-name="T585"><text:s/></text:span>Farias<text:tab/><text:span text:style-name="T586">Nome:</text:span><text:span text:style-name="T587"><text:s/></text:span>Vivian Regina<text:span text:style-name="T588"><text:s/></text:span>da<text:span text:style-name="T589"><text:s/></text:span>Silva<text:span text:style-name="T590"><text:s/></text:span>Sousa</text:h>
      <text:p text:style-name="P591"><text:span text:style-name="T592">Telefone:</text:span><text:span text:style-name="T593"><text:s/></text:span><text:span text:style-name="T594">3316-1746</text:span><text:span text:style-name="T595"><text:tab/></text:span><text:span text:style-name="T596">Telefone:</text:span><text:span text:style-name="T597"><text:s/></text:span><text:span text:style-name="T598">3316-1851</text:span></text:p>
      <text:p text:style-name="P599"><text:span text:style-name="T600">E-</text:span><text:span text:style-name="T601">mail</text:span><text:span text:style-name="T602">:</text:span><text:span text:style-name="T603"><text:s/></text:span><text:a xlink:href="mailto:documentacao@trt24.jus.br" office:target-frame-name="_top" xlink:show="replace"><text:span text:style-name="T604">documentacao@trt24.jus.br</text:span></text:a><text:span text:style-name="T605"><text:tab/></text:span><text:span text:style-name="T606">E-</text:span><text:span text:style-name="T607">mail:</text:span><text:span text:style-name="T608"><text:s/></text:span><text:a xlink:href="mailto:memorial@trt24.jus.br" office:target-frame-name="_top" xlink:show="replace"><text:span text:style-name="T609">memorial@trt24.jus.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805in" fo:margin-left="0.25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51in" fo:margin-left="1.1666in" fo:margin-bottom="0.3777in" fo:margin-right="0in" style:num-format="1" style:writing-mode="lr-tb">
        <style:columns fo:column-count="2">
          <style:column style:rel-width="7095*" fo:start-indent="0in" fo:end-indent="0.0138in"/>
          <style:column style:rel-width="3125*" fo:start-indent="0.0138in" fo:end-indent="0in"/>
        </style:columns>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0.1701in" fo:margin-left="0.0138in">
        <style:tab-stops/>
      </style:paragraph-properties>
    </style:style>
    <style:style style:name="T4" style:parent-style-name="Fonteparág.padrão" style:family="text">
      <style:text-properties fo:letter-spacing="-0.002in"/>
    </style:style>
    <style:style style:name="P5" style:parent-style-name="Corpodetexto" style:family="paragraph">
      <style:paragraph-properties fo:line-height="5%"/>
    </style:style>
    <style:style style:name="P6"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0.2951in" fo:margin-left="1.1666in" fo:margin-bottom="0.3777in" fo:margin-right="0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361in"/>
      </style:footer-style>
    </style:page-layout>
    <style:style style:name="P224" style:parent-style-name="Corpodetexto" style:family="paragraph">
      <style:paragraph-properties fo:line-height="5%"/>
    </style:style>
    <style:style style:name="P225" style:parent-style-name="Corpodetexto" style:family="paragraph">
      <style:paragraph-properties fo:text-align="center" fo:line-height="0.1701in" fo:margin-left="0.0048in" fo:margin-right="0.0048in">
        <style:tab-stops/>
      </style:paragraph-properties>
    </style:style>
    <style:style style:name="T226" style:parent-style-name="Fonteparág.padrão" style:family="text">
      <style:text-properties fo:letter-spacing="-0.0013in"/>
    </style:style>
    <style:style style:name="P227" style:parent-style-name="Corpodetexto" style:family="paragraph">
      <style:paragraph-properties fo:text-align="center" fo:margin-left="0.0048in" fo:margin-right="0.0048in">
        <style:tab-stops/>
      </style:paragraph-properties>
    </style:style>
    <style:style style:name="T228" style:parent-style-name="Fonteparág.padrão" style:family="text">
      <style:text-properties fo:letter-spacing="-0.0013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13in"/>
    </style:style>
    <style:style style:name="T232" style:parent-style-name="Fonteparág.padrão" style:family="text">
      <style:text-properties fo:letter-spacing="-0.002in"/>
    </style:style>
    <style:style style:name="T233" style:parent-style-name="Fonteparág.padrão" style:family="text">
      <style:text-properties fo:letter-spacing="-0.002in"/>
    </style:style>
    <style:style style:name="P234" style:parent-style-name="Corpodetexto" style:family="paragraph">
      <style:paragraph-properties fo:line-height="5%"/>
    </style:style>
    <style:style style:name="P235"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551" style:parent-style-name="Corpodetexto" style:family="paragraph">
      <style:paragraph-properties fo:line-height="5%"/>
    </style:style>
    <style:style style:name="P552" style:parent-style-name="Corpodetexto" style:family="paragraph">
      <style:paragraph-properties fo:text-align="center" fo:line-height="0.1701in" fo:margin-left="0.0048in" fo:margin-right="0.0048in">
        <style:tab-stops/>
      </style:paragraph-properties>
    </style:style>
    <style:style style:name="T553" style:parent-style-name="Fonteparág.padrão" style:family="text">
      <style:text-properties fo:letter-spacing="-0.0013in"/>
    </style:style>
    <style:style style:name="P554" style:parent-style-name="Corpodetexto" style:family="paragraph">
      <style:paragraph-properties fo:text-align="center" fo:margin-left="0.0048in" fo:margin-right="0.0048in">
        <style:tab-stops/>
      </style:paragraph-properties>
    </style:style>
    <style:style style:name="T555" style:parent-style-name="Fonteparág.padrão" style:family="text">
      <style:text-properties fo:letter-spacing="-0.0013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13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P561" style:parent-style-name="Corpodetexto" style:family="paragraph">
      <style:paragraph-properties fo:line-height="5%"/>
    </style:style>
    <style:style style:name="P562" style:parent-style-name="Normal" style:family="paragraph">
      <style:paragraph-properties fo:margin-top="0.0194in" fo:line-height="0.1465in" fo:margin-left="0.0416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75712" draw:style-name="a0" draw:name="image1.png" text:anchor-type="paragraph" svg:x="4.02in" svg:y="0.295in" svg:width="0.78667in" svg:height="0.85333in" style:rel-width="scale" style:rel-height="scale"><draw:image xlink:href="media/image1.png" xlink:type="simple" xlink:show="embed" xlink:actuate="onLoad"/><svg:title/><svg:desc/></draw:frame><draw:frame draw:z-index="487476224" draw:id="id0" draw:style-name="a1" draw:name="Text Box 4" text:anchor-type="paragraph" svg:x="3.85764in" svg:y="1.18958in" svg:width="1.20625in" svg:height="0.18125in" style:rel-width="scale" style:rel-height="scale"><draw:text-box><text:p text:style-name="P3">PODER<text:span text:style-name="T4"><text:s/></text:span>JUDICIÁRIO</text:p></draw:text-box><svg:title/><svg:desc/></draw:frame></text:p>
      </style:header>
      <style:footer>
        <text:p text:style-name="P5"><draw:frame draw:z-index="487476736" draw:id="id1" draw:style-name="a2" draw:name="Text Box 3" text:anchor-type="paragraph" svg:x="4.35347in" svg:y="11.16389in" svg:width="0.15278in" svg:height="0.16667in" style:rel-width="scale" style:rel-height="scale"><draw:text-box><text:p text:style-name="P6"><text:page-number text:fixed="false">1</text:page-number></text:p></draw:text-box><svg:title/><svg:desc/></draw:frame></text:p>
      </style:footer>
    </style:master-page>
    <style:master-page style:name="MP2" style:page-layout-name="PL2">
      <style:header>
        <text:p text:style-name="P224"><draw:frame draw:z-index="487477248" draw:style-name="a13" draw:name="image1.png" text:anchor-type="paragraph" svg:x="4.02in" svg:y="0.295in" svg:width="0.78667in" svg:height="0.85333in" style:rel-width="scale" style:rel-height="scale"><draw:image xlink:href="media/image1.png" xlink:type="simple" xlink:show="embed" xlink:actuate="onLoad"/><svg:title/><svg:desc/></draw:frame><draw:frame draw:z-index="487477760" draw:id="id11" draw:style-name="a14" draw:name="Text Box 2" text:anchor-type="paragraph" svg:x="2.82917in" svg:y="1.18958in" svg:width="3.26458in" svg:height="0.36806in" style:rel-width="scale" style:rel-height="scale"><draw:text-box><text:p text:style-name="P225">PODER<text:span text:style-name="T226"><text:s/></text:span>JUDICIÁRIO</text:p><text:p text:style-name="P227">TRIBUNAL<text:span text:style-name="T228"><text:s/></text:span>REGIONAL<text:span text:style-name="T229"><text:s/></text:span>DO<text:span text:style-name="T230"><text:s/></text:span>TRABALHO<text:span text:style-name="T231"><text:s/></text:span>DA<text:span text:style-name="T232"><text:s/></text:span>24ª<text:span text:style-name="T233"><text:s/></text:span>REGIÃO</text:p></draw:text-box><svg:title/><svg:desc/></draw:frame></text:p>
      </style:header>
      <style:footer>
        <text:p text:style-name="P234"><draw:frame draw:z-index="487478272" draw:id="id12" draw:style-name="a15" draw:name="Text Box 1" text:anchor-type="paragraph" svg:x="4.35347in" svg:y="11.16389in" svg:width="0.15278in" svg:height="0.16667in" style:rel-width="scale" style:rel-height="scale"><draw:text-box><text:p text:style-name="P235"><text:page-number text:fixed="false">2</text:page-number></text:p></draw:text-box><svg:title/><svg:desc/></draw:frame></text:p>
      </style:footer>
    </style:master-page>
    <style:master-page style:name="MP3" style:page-layout-name="PL3">
      <style:header>
        <text:p text:style-name="P551"><draw:frame draw:z-index="487477248" draw:style-name="a37" draw:name="image1.png" text:anchor-type="paragraph" svg:x="4.02in" svg:y="0.295in" svg:width="0.78667in" svg:height="0.85333in" style:rel-width="scale" style:rel-height="scale"><draw:image xlink:href="media/image1.png" xlink:type="simple" xlink:show="embed" xlink:actuate="onLoad"/><svg:title/><svg:desc/></draw:frame><draw:frame draw:z-index="487477760" draw:id="id34" draw:style-name="a38" draw:name="Text Box 2" text:anchor-type="paragraph" svg:x="2.82917in" svg:y="1.18958in" svg:width="3.26458in" svg:height="0.36806in" style:rel-width="scale" style:rel-height="scale"><draw:text-box><text:p text:style-name="P552">PODER<text:span text:style-name="T553"><text:s/></text:span>JUDICIÁRIO</text:p><text:p text:style-name="P554">TRIBUNAL<text:span text:style-name="T555"><text:s/></text:span>REGIONAL<text:span text:style-name="T556"><text:s/></text:span>DO<text:span text:style-name="T557"><text:s/></text:span>TRABALHO<text:span text:style-name="T558"><text:s/></text:span>DA<text:span text:style-name="T559"><text:s/></text:span>24ª<text:span text:style-name="T560"><text:s/></text:span>REGIÃO</text:p></draw:text-box><svg:title/><svg:desc/></draw:frame></text:p>
      </style:header>
      <style:footer>
        <text:p text:style-name="P561"><draw:frame draw:z-index="487478272" draw:id="id35" draw:style-name="a39" draw:name="Text Box 1" text:anchor-type="paragraph" svg:x="4.35347in" svg:y="11.16389in" svg:width="0.15278in" svg:height="0.16667in" style:rel-width="scale" style:rel-height="scale"><draw:text-box><text:p text:style-name="P562"><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11T12:48:00Z</meta:creation-date>
    <dc:date>2022-11-11T12:48:00Z</dc:date>
    <meta:template xlink:href="Normal" xlink:type="simple"/>
    <meta:editing-cycles>2</meta:editing-cycles>
    <meta:editing-duration>PT0S</meta:editing-duration>
    <meta:user-defined meta:name="Created" meta:value-type="date">2022-03-09T00:00:00Z</meta:user-defined>
    <meta:user-defined meta:name="LastSaved" meta:value-type="date">2022-11-11T00:00:00Z</meta:user-defined>
    <meta:document-statistic meta:page-count="3" meta:paragraph-count="5" meta:word-count="447" meta:character-count="2857" meta:row-count="20" meta:non-whitespace-character-count="2415"/>
  </office:meta>
</office:document-meta>
</file>