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Courier New"/>
      </text:list-level-style-bullet>
      <text:list-level-style-bullet text:level="2" text:style-name="WW_CharLFO1LVL2" text:bullet-char="•">
        <style:list-level-properties text:space-before="0.5909in" text:min-label-width="0.2in" text:list-level-position-and-space-mode="label-alignment">
          <style:list-level-label-alignment text:label-followed-by="listtab" fo:margin-left="0.7909in" fo:text-indent="-0.2in"/>
        </style:list-level-properties>
      </text:list-level-style-bullet>
      <text:list-level-style-bullet text:level="3" text:style-name="WW_CharLFO1LVL3" text:bullet-char="•">
        <style:list-level-properties text:space-before="1.1881in" text:min-label-width="0.2in" text:list-level-position-and-space-mode="label-alignment">
          <style:list-level-label-alignment text:label-followed-by="listtab" fo:margin-left="1.3881in" fo:text-indent="-0.2in"/>
        </style:list-level-properties>
      </text:list-level-style-bullet>
      <text:list-level-style-bullet text:level="4" text:style-name="WW_CharLFO1LVL4" text:bullet-char="•">
        <style:list-level-properties text:space-before="1.7847in" text:min-label-width="0.2in" text:list-level-position-and-space-mode="label-alignment">
          <style:list-level-label-alignment text:label-followed-by="listtab" fo:margin-left="1.9847in" fo:text-indent="-0.2in"/>
        </style:list-level-properties>
      </text:list-level-style-bullet>
      <text:list-level-style-bullet text:level="5" text:style-name="WW_CharLFO1LVL5" text:bullet-char="•">
        <style:list-level-properties text:space-before="2.3819in" text:min-label-width="0.2in" text:list-level-position-and-space-mode="label-alignment">
          <style:list-level-label-alignment text:label-followed-by="listtab" fo:margin-left="2.5819in" fo:text-indent="-0.2in"/>
        </style:list-level-properties>
      </text:list-level-style-bullet>
      <text:list-level-style-bullet text:level="6" text:style-name="WW_CharLFO1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LVL7" text:bullet-char="•">
        <style:list-level-properties text:space-before="3.5756in" text:min-label-width="0.2in" text:list-level-position-and-space-mode="label-alignment">
          <style:list-level-label-alignment text:label-followed-by="listtab" fo:margin-left="3.7756in" fo:text-indent="-0.2in"/>
        </style:list-level-properties>
      </text:list-level-style-bullet>
      <text:list-level-style-bullet text:level="8" text:style-name="WW_CharLFO1LVL8" text:bullet-char="•">
        <style:list-level-properties text:space-before="4.1729in" text:min-label-width="0.2in" text:list-level-position-and-space-mode="label-alignment">
          <style:list-level-label-alignment text:label-followed-by="listtab" fo:margin-left="4.3729in" fo:text-indent="-0.2in"/>
        </style:list-level-properties>
      </text:list-level-style-bullet>
      <text:list-level-style-bullet text:level="9" text:style-name="WW_CharLFO1LVL9" text:bullet-char="•">
        <style:list-level-properties text:space-before="4.7694in" text:min-label-width="0.2in" text:list-level-position-and-space-mode="label-alignment">
          <style:list-level-label-alignment text:label-followed-by="listtab" fo:margin-left="4.9694in" fo:text-indent="-0.2in"/>
        </style:list-level-properties>
      </text:list-level-style-bullet>
    </text:list-style>
    <style:style style:name="P1" style:parent-style-name="Normal" style:master-page-name="MP0" style:family="paragraph">
      <style:paragraph-properties fo:text-align="center" fo:margin-top="0.0243in" fo:line-height="0.1784in" fo:margin-left="1.3437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52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3437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11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25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Corpodetexto" style:family="paragraph">
      <style:paragraph-properties fo:margin-top="0.0027in"/>
      <style:text-properties style:font-name="Cambria" fo:font-size="10pt" style:font-size-asian="10pt"/>
    </style:style>
    <style:style style:name="P23" style:parent-style-name="Título1" style:family="paragraph">
      <style:paragraph-properties fo:text-align="start" fo:margin-left="2.3784in" fo:margin-right="1.0965in" fo:text-indent="0.6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style:text-underline-type="single" style:text-underline-style="solid" style:text-underline-width="bold" style:text-underline-mode="continuous"/>
    </style:style>
    <style:style style:name="T26" style:parent-style-name="Fonteparág.padrão" style:family="text">
      <style:text-properties fo:letter-spacing="-0.0111in" style:text-underline-type="single" style:text-underline-style="solid" style:text-underline-width="bold" style:text-underline-mode="continuous"/>
    </style:style>
    <style:style style:name="T27" style:parent-style-name="Fonteparág.padrão" style:family="text">
      <style:text-properties style:text-underline-type="single" style:text-underline-style="solid" style:text-underline-width="bold" style:text-underline-mode="continuous"/>
    </style:style>
    <style:style style:name="P28" style:parent-style-name="Corpodetexto" style:family="paragraph">
      <style:paragraph-properties fo:break-before="column" fo:margin-top="0.0048in"/>
    </style:style>
    <style:style style:name="P29" style:parent-style-name="Normal" style:family="paragraph">
      <style:paragraph-properties fo:line-height="85%" fo:margin-left="1.5215in" fo:margin-right="0.0138in">
        <style:tab-stops/>
      </style:paragraph-properties>
    </style:style>
    <style:style style:name="T30" style:parent-style-name="Fonteparág.padrão" style:family="text">
      <style:text-properties style:font-name="Times New Roman" fo:font-size="5pt" style:font-size-asian="5pt"/>
    </style:style>
    <style:style style:name="T31" style:parent-style-name="Fonteparág.padrão" style:family="text">
      <style:text-properties style:font-name="Times New Roman" fo:letter-spacing="0.0006in" fo:font-size="5pt" style:font-size-asian="5pt"/>
    </style:style>
    <style:style style:name="T32" style:parent-style-name="Fonteparág.padrão" style:family="text">
      <style:text-properties style:font-name="Times New Roman" fo:font-size="5pt" style:font-size-asian="5pt"/>
    </style:style>
    <style:style style:name="T33" style:parent-style-name="Fonteparág.padrão" style:family="text">
      <style:text-properties style:font-name="Times New Roman" fo:letter-spacing="0.0006in" fo:font-size="5pt" style:font-size-asian="5pt"/>
    </style:style>
    <style:style style:name="T34" style:parent-style-name="Fonteparág.padrão" style:family="text">
      <style:text-properties style:font-name="Times New Roman" fo:letter-spacing="-0.002in" fo:font-size="5pt" style:font-size-asian="5pt"/>
    </style:style>
    <style:style style:name="T35" style:parent-style-name="Fonteparág.padrão" style:family="text">
      <style:text-properties style:font-name="Times New Roman" fo:letter-spacing="-0.0152in" fo:font-size="5pt" style:font-size-asian="5pt"/>
    </style:style>
    <style:style style:name="T36"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margin-top="0.0069in"/>
    </style:style>
    <style:style style:name="P38" style:parent-style-name="Corpodetexto" style:family="paragraph">
      <style:paragraph-properties fo:margin-left="0.0784in">
        <style:tab-stops/>
      </style:paragraph-properties>
    </style:style>
    <style:style style:name="T39" style:parent-style-name="Fonteparág.padrão" style:family="text">
      <style:text-properties style:font-name="Times New Roman" fo:font-size="10pt" style:font-size-asian="10pt"/>
    </style:style>
    <style:style style:name="P40" style:parent-style-name="Normal" style:family="paragraph">
      <style:paragraph-properties fo:line-height="0.1666in"/>
    </style:style>
    <style:style style:name="T41" style:parent-style-name="Fonteparág.padrão" style:family="text">
      <style:text-properties fo:font-size="12pt" style:font-size-asian="12pt"/>
    </style:style>
    <style:style style:name="T42" style:parent-style-name="Fonteparág.padrão" style:family="text">
      <style:text-properties fo:letter-spacing="-0.0006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06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06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P52" style:parent-style-name="Normal" style:family="paragraph">
      <style:paragraph-properties fo:text-align="justify" fo:margin-top="0.0013in" fo:line-height="93%" fo:margin-right="0.0125in" fo:text-indent="0.0194in"/>
    </style:style>
    <style:style style:name="T53" style:parent-style-name="Fonteparág.padrão" style:family="text">
      <style:text-properties fo:font-size="12pt" style:font-size-asian="12pt"/>
    </style:style>
    <style:style style:name="T54" style:parent-style-name="Fonteparág.padrão" style:family="text">
      <style:text-properties fo:letter-spacing="-0.0986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986in" fo:font-size="12pt" style:font-size-asian="12pt"/>
    </style:style>
    <style:style style:name="T57" style:parent-style-name="Fonteparág.padrão" style:family="text">
      <style:text-properties fo:font-size="12pt" style:font-size-asian="12pt"/>
    </style:style>
    <style:style style:name="T58" style:parent-style-name="Fonteparág.padrão" style:family="text">
      <style:text-properties fo:letter-spacing="0.0312in" fo:font-size="12pt" style:font-size-asian="12pt"/>
    </style:style>
    <style:style style:name="T59" style:parent-style-name="Fonteparág.padrão" style:family="text">
      <style:text-properties fo:font-size="12pt" style:font-size-asian="12pt"/>
    </style:style>
    <style:style style:name="T60" style:parent-style-name="Fonteparág.padrão" style:family="text">
      <style:text-properties fo:letter-spacing="0.0319in"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fo:letter-spacing="0.0319in"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fo:letter-spacing="0.0319in" fo:font-size="12pt" style:font-size-asian="12pt"/>
    </style:style>
    <style:style style:name="T65" style:parent-style-name="Fonteparág.padrão" style:family="text">
      <style:text-properties fo:font-size="12pt" style:font-size-asian="12pt"/>
    </style:style>
    <style:style style:name="P66" style:parent-style-name="Normal" style:family="paragraph">
      <style:paragraph-properties fo:text-align="justify" fo:margin-top="0.0013in" fo:line-height="93%" fo:margin-right="0.0125in" fo:text-indent="0.043in"/>
    </style:style>
    <style:style style:name="T67" style:parent-style-name="Fonteparág.padrão" style:family="text">
      <style:text-properties fo:font-size="12pt" style:font-size-asian="12pt"/>
    </style:style>
    <style:style style:name="T68" style:parent-style-name="Fonteparág.padrão" style:family="text">
      <style:text-properties fo:letter-spacing="-0.0986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986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34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347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34in" fo:font-size="12pt" style:font-size-asian="12pt"/>
    </style:style>
    <style:style style:name="T77" style:parent-style-name="Fonteparág.padrão" style:family="text">
      <style:text-properties fo:font-size="12pt" style:font-size-asian="12pt"/>
    </style:style>
    <style:style style:name="P78" style:parent-style-name="Normal" style:family="paragraph">
      <style:paragraph-properties fo:line-height="0.1666in"/>
    </style:style>
    <style:style style:name="T79" style:parent-style-name="Fonteparág.padrão" style:family="text">
      <style:text-properties fo:font-size="12pt" style:font-size-asian="12pt"/>
    </style:style>
    <style:style style:name="T80" style:parent-style-name="Fonteparág.padrão" style:family="text">
      <style:text-properties fo:letter-spacing="0.0409in"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letter-spacing="0.0416in"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409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416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388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395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388in" fo:font-size="12pt" style:font-size-asian="12pt"/>
    </style:style>
    <style:style style:name="T93" style:parent-style-name="Fonteparág.padrão" style:family="text">
      <style:text-properties fo:font-size="12pt" style:font-size-asian="12pt"/>
    </style:style>
    <style:style style:name="T94" style:parent-style-name="Fonteparág.padrão" style:family="text">
      <style:text-properties fo:letter-spacing="0.0395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388in" fo:font-size="12pt" style:font-size-asian="12pt"/>
    </style:style>
    <style:style style:name="T97" style:parent-style-name="Fonteparág.padrão" style:family="text">
      <style:text-properties fo:font-size="12pt" style:font-size-asian="12pt"/>
    </style:style>
    <style:style style:name="P98" style:parent-style-name="Normal" style:family="paragraph">
      <style:paragraph-properties fo:margin-top="0.0041in" fo:line-height="93%" fo:margin-right="0.0062in"/>
    </style:style>
    <style:style style:name="T99" style:parent-style-name="Fonteparág.padrão" style:family="text">
      <style:text-properties fo:font-size="12pt" style:font-size-asian="12pt"/>
    </style:style>
    <style:style style:name="T100" style:parent-style-name="Fonteparág.padrão" style:family="text">
      <style:text-properties fo:letter-spacing="0.0006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06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062in" fo:font-size="12pt" style:font-size-asian="12pt"/>
    </style:style>
    <style:style style:name="T105" style:parent-style-name="Fonteparág.padrão" style:family="text">
      <style:text-properties fo:font-size="12pt" style:font-size-asian="12pt"/>
    </style:style>
    <style:style style:name="P106" style:parent-style-name="Normal" style:family="paragraph">
      <style:paragraph-properties fo:line-height="93%" fo:margin-right="0.0062in"/>
    </style:style>
    <style:style style:name="T107" style:parent-style-name="Fonteparág.padrão" style:family="text">
      <style:text-properties fo:font-size="12pt" style:font-size-asian="12pt"/>
    </style:style>
    <style:style style:name="T108" style:parent-style-name="Fonteparág.padrão" style:family="text">
      <style:text-properties fo:letter-spacing="-0.0986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034in" fo:font-size="12pt" style:font-size-asian="12pt"/>
    </style:style>
    <style:style style:name="T111" style:parent-style-name="Fonteparág.padrão" style:family="text">
      <style:text-properties fo:font-size="12pt" style:font-size-asian="12pt"/>
    </style:style>
    <style:style style:name="P112" style:parent-style-name="Normal" style:family="paragraph">
      <style:paragraph-properties fo:text-align="justify" fo:margin-top="0.0041in" fo:line-height="93%" fo:margin-right="0.0125in"/>
    </style:style>
    <style:style style:name="T113" style:parent-style-name="Fonteparág.padrão" style:family="text">
      <style:text-properties fo:font-size="12pt" style:font-size-asian="12pt"/>
    </style:style>
    <style:style style:name="T114" style:parent-style-name="Fonteparág.padrão" style:family="text">
      <style:text-properties fo:letter-spacing="-0.0986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194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201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194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201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194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201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173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986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06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06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06in" fo:font-size="12pt" style:font-size-asian="12pt"/>
    </style:style>
    <style:style style:name="T137" style:parent-style-name="Fonteparág.padrão" style:family="text">
      <style:text-properties fo:font-size="12pt" style:font-size-asian="12pt"/>
    </style:style>
    <style:style style:name="P138" style:parent-style-name="Normal" style:family="paragraph">
      <style:paragraph-properties fo:margin-top="0.0048in"/>
      <style:text-properties fo:font-size="10.5pt" style:font-size-asian="10.5pt"/>
    </style:style>
    <style:style style:name="P139" style:parent-style-name="Normal" style:family="paragraph">
      <style:paragraph-properties fo:text-align="justify" fo:line-height="93%" fo:margin-right="0.0125in"/>
    </style:style>
    <style:style style:name="T140" style:parent-style-name="Fonteparág.padrão" style:family="text">
      <style:text-properties fo:font-size="12pt" style:font-size-asian="12pt"/>
    </style:style>
    <style:style style:name="T141" style:parent-style-name="Fonteparág.padrão" style:family="text">
      <style:text-properties fo:letter-spacing="0.0006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06in" fo:font-size="12pt" style:font-size-asian="12pt"/>
    </style:style>
    <style:style style:name="T144" style:parent-style-name="Fonteparág.padrão" style:family="text">
      <style:text-properties fo:font-size="12pt" style:font-size-asian="12pt"/>
    </style:style>
    <style:style style:name="P145" style:parent-style-name="Normal" style:family="paragraph">
      <style:paragraph-properties fo:margin-top="0.0034in"/>
      <style:text-properties fo:font-size="10pt" style:font-size-asian="10pt"/>
    </style:style>
    <style:style style:name="P146" style:parent-style-name="Normal" style:family="paragraph">
      <style:paragraph-properties fo:text-align="justify" fo:line-height="0.1708in"/>
    </style:style>
    <style:style style:name="T147" style:parent-style-name="Fonteparág.padrão" style:family="text">
      <style:text-properties fo:font-size="12pt" style:font-size-asian="12pt"/>
    </style:style>
    <style:style style:name="T148" style:parent-style-name="Fonteparág.padrão" style:family="text">
      <style:text-properties fo:letter-spacing="0.0437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437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43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423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423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43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423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423in" fo:font-size="12pt" style:font-size-asian="12pt"/>
    </style:style>
    <style:style style:name="T163" style:parent-style-name="Fonteparág.padrão" style:family="text">
      <style:text-properties fo:font-size="12pt" style:font-size-asian="12pt"/>
    </style:style>
    <style:style style:name="P164" style:parent-style-name="Normal" style:family="paragraph">
      <style:paragraph-properties fo:margin-top="0.0013in" fo:line-height="93%" fo:text-indent="0.0194in"/>
    </style:style>
    <style:style style:name="T165" style:parent-style-name="Fonteparág.padrão" style:family="text">
      <style:text-properties fo:font-size="12pt" style:font-size-asian="12pt"/>
    </style:style>
    <style:style style:name="T166" style:parent-style-name="Fonteparág.padrão" style:family="text">
      <style:text-properties fo:letter-spacing="0.0027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27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27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27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34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27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986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06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06in" fo:font-size="12pt" style:font-size-asian="12pt"/>
    </style:style>
    <style:style style:name="T183" style:parent-style-name="Fonteparág.padrão" style:family="text">
      <style:text-properties fo:font-size="12pt" style:font-size-asian="12pt"/>
    </style:style>
    <style:style style:name="P184" style:parent-style-name="Normal" style:family="paragraph">
      <style:paragraph-properties fo:line-height="0.1666in"/>
    </style:style>
    <style:style style:name="T185" style:parent-style-name="Fonteparág.padrão" style:family="text">
      <style:text-properties fo:font-size="12pt" style:font-size-asian="12pt"/>
    </style:style>
    <style:style style:name="T186" style:parent-style-name="Fonteparág.padrão" style:family="text">
      <style:text-properties fo:letter-spacing="-0.0006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06in" fo:font-size="12pt" style:font-size-asian="12pt"/>
    </style:style>
    <style:style style:name="T189" style:parent-style-name="Fonteparág.padrão" style:family="text">
      <style:text-properties fo:font-size="12pt" style:font-size-asian="12pt"/>
    </style:style>
    <style:style style:name="P190" style:parent-style-name="Normal" style:family="paragraph">
      <style:paragraph-properties fo:text-align="justify" fo:margin-top="0.0013in" fo:line-height="93%" fo:margin-left="0.0326in" fo:margin-right="0.0125in" fo:text-indent="-0.0333in">
        <style:tab-stops/>
      </style:paragraph-properties>
    </style:style>
    <style:style style:name="T191" style:parent-style-name="Fonteparág.padrão" style:family="text">
      <style:text-properties fo:font-size="12pt" style:font-size-asian="12pt"/>
    </style:style>
    <style:style style:name="T192" style:parent-style-name="Fonteparág.padrão" style:family="text">
      <style:text-properties fo:letter-spacing="0.0006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986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62in" fo:font-size="12pt" style:font-size-asian="12pt"/>
    </style:style>
    <style:style style:name="T197" style:parent-style-name="Fonteparág.padrão" style:family="text">
      <style:text-properties fo:font-size="12pt" style:font-size-asian="12pt"/>
    </style:style>
    <style:style style:name="P198" style:parent-style-name="Normal" style:family="paragraph">
      <style:paragraph-properties fo:line-height="0.1666in"/>
    </style:style>
    <style:style style:name="T199" style:parent-style-name="Fonteparág.padrão" style:family="text">
      <style:text-properties fo:font-size="12pt" style:font-size-asian="12pt"/>
    </style:style>
    <style:style style:name="T200" style:parent-style-name="Fonteparág.padrão" style:family="text">
      <style:text-properties fo:letter-spacing="0.1048in" fo:font-size="12pt" style:font-size-asian="12pt"/>
    </style:style>
    <style:style style:name="T201" style:parent-style-name="Fonteparág.padrão" style:family="text">
      <style:text-properties fo:font-size="12pt" style:font-size-asian="12pt"/>
    </style:style>
    <style:style style:name="P202" style:parent-style-name="Normal" style:family="paragraph">
      <style:paragraph-properties fo:line-height="0.1666in"/>
      <style:text-properties fo:font-size="12pt" style:font-size-asian="12pt"/>
    </style:style>
    <style:style style:name="P203" style:parent-style-name="Normal" style:family="paragraph">
      <style:paragraph-properties fo:margin-top="0.0013in" fo:line-height="93%" fo:margin-right="-0.0006in" fo:text-indent="0.0027in"/>
    </style:style>
    <style:style style:name="T204" style:parent-style-name="Fonteparág.padrão" style:family="text">
      <style:text-properties fo:font-size="12pt" style:font-size-asian="12pt"/>
    </style:style>
    <style:style style:name="T205" style:parent-style-name="Fonteparág.padrão" style:family="text">
      <style:text-properties fo:letter-spacing="-0.0986in" fo:font-size="12pt" style:font-size-asian="12pt"/>
    </style:style>
    <style:style style:name="T206" style:parent-style-name="Fonteparág.padrão" style:family="text">
      <style:text-properties fo:font-size="12pt" style:font-size-asian="12pt"/>
    </style:style>
    <style:style style:name="P207" style:parent-style-name="Normal" style:family="paragraph">
      <style:paragraph-properties fo:line-height="0.1666in"/>
    </style:style>
    <style:style style:name="T208" style:parent-style-name="Fonteparág.padrão" style:family="text">
      <style:text-properties fo:font-size="12pt" style:font-size-asian="12pt"/>
    </style:style>
    <style:style style:name="T209" style:parent-style-name="Fonteparág.padrão" style:family="text">
      <style:text-properties fo:letter-spacing="0.0423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423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423in" fo:font-size="12pt" style:font-size-asian="12pt"/>
    </style:style>
    <style:style style:name="T214" style:parent-style-name="Fonteparág.padrão" style:family="text">
      <style:text-properties fo:font-size="12pt" style:font-size-asian="12pt"/>
    </style:style>
    <style:style style:name="P215" style:parent-style-name="Normal" style:family="paragraph">
      <style:paragraph-properties fo:margin-top="0.0013in" fo:line-height="93%" fo:margin-right="0.0118in"/>
    </style:style>
    <style:style style:name="T216" style:parent-style-name="Fonteparág.padrão" style:family="text">
      <style:text-properties fo:font-size="12pt" style:font-size-asian="12pt"/>
    </style:style>
    <style:style style:name="T217" style:parent-style-name="Fonteparág.padrão" style:family="text">
      <style:text-properties fo:letter-spacing="0.0326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986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83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0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48in" fo:font-size="12pt" style:font-size-asian="12pt"/>
    </style:style>
    <style:style style:name="T226" style:parent-style-name="Fonteparág.padrão" style:family="text">
      <style:text-properties fo:font-size="12pt" style:font-size-asian="12pt"/>
    </style:style>
    <style:style style:name="P227" style:parent-style-name="Normal" style:family="paragraph">
      <style:paragraph-properties fo:line-height="0.1666in"/>
    </style:style>
    <style:style style:name="T228" style:parent-style-name="Fonteparág.padrão" style:family="text">
      <style:text-properties fo:font-size="12pt" style:font-size-asian="12pt"/>
    </style:style>
    <style:style style:name="T229" style:parent-style-name="Fonteparág.padrão" style:family="text">
      <style:text-properties fo:letter-spacing="0.1208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1208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1208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1208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1215in" fo:font-size="12pt" style:font-size-asian="12pt"/>
    </style:style>
    <style:style style:name="T238" style:parent-style-name="Fonteparág.padrão" style:family="text">
      <style:text-properties fo:font-size="12pt" style:font-size-asian="12pt"/>
    </style:style>
    <style:style style:name="P239" style:parent-style-name="Normal" style:family="paragraph">
      <style:paragraph-properties fo:text-align="center" fo:margin-top="0.0006in" fo:margin-left="0.2597in" fo:margin-right="0.2597in">
        <style:tab-stops/>
      </style:paragraph-properties>
    </style:style>
    <style:style style:name="T240" style:parent-style-name="Fonteparág.padrão" style:family="text">
      <style:text-properties fo:font-weight="bold" style:font-weight-asian="bold" style:text-scale="95%" fo:font-size="12pt" style:font-size-asian="12pt"/>
    </style:style>
    <style:style style:name="T241" style:parent-style-name="Fonteparág.padrão" style:family="text">
      <style:text-properties fo:font-weight="bold" style:font-weight-asian="bold" fo:letter-spacing="0.0375in" style:text-scale="95%" fo:font-size="12pt" style:font-size-asian="12pt"/>
    </style:style>
    <style:style style:name="T242" style:parent-style-name="Fonteparág.padrão" style:family="text">
      <style:text-properties fo:font-weight="bold" style:font-weight-asian="bold" style:text-scale="95%" fo:font-size="12pt" style:font-size-asian="12pt"/>
    </style:style>
    <style:style style:name="T243" style:parent-style-name="Fonteparág.padrão" style:family="text">
      <style:text-properties fo:font-weight="bold" style:font-weight-asian="bold" fo:letter-spacing="-0.0326in" style:text-scale="95%" fo:font-size="12pt" style:font-size-asian="12pt"/>
    </style:style>
    <style:style style:name="T244" style:parent-style-name="Fonteparág.padrão" style:family="text">
      <style:text-properties fo:font-weight="bold" style:font-weight-asian="bold" style:text-scale="95%" fo:font-size="12pt" style:font-size-asian="12pt"/>
    </style:style>
    <style:style style:name="T245" style:parent-style-name="Fonteparág.padrão" style:family="text">
      <style:text-properties fo:font-weight="bold" style:font-weight-asian="bold" fo:letter-spacing="0.0381in" style:text-scale="95%" fo:font-size="12pt" style:font-size-asian="12pt"/>
    </style:style>
    <style:style style:name="T246" style:parent-style-name="Fonteparág.padrão" style:family="text">
      <style:text-properties fo:font-weight="bold" style:font-weight-asian="bold" style:text-scale="95%" fo:font-size="12pt" style:font-size-asian="12pt"/>
    </style:style>
    <style:style style:name="T247" style:parent-style-name="Fonteparág.padrão" style:family="text">
      <style:text-properties fo:font-weight="bold" style:font-weight-asian="bold" fo:letter-spacing="0.0375in" style:text-scale="95%" fo:font-size="12pt" style:font-size-asian="12pt"/>
    </style:style>
    <style:style style:name="T248" style:parent-style-name="Fonteparág.padrão" style:family="text">
      <style:text-properties fo:font-weight="bold" style:font-weight-asian="bold" style:text-scale="95%" fo:font-size="12pt" style:font-size-asian="12pt"/>
    </style:style>
    <style:style style:name="P249" style:parent-style-name="Corpodetexto" style:family="paragraph">
      <style:paragraph-properties fo:margin-top="0.0062in"/>
    </style:style>
    <style:style style:name="P250" style:parent-style-name="Normal" style:family="paragraph">
      <style:paragraph-properties fo:text-align="justify" fo:margin-top="0.0013in" fo:line-height="93%" fo:margin-right="0.0125in"/>
    </style:style>
    <style:style style:name="T251" style:parent-style-name="Fonteparág.padrão" style:family="text">
      <style:text-properties fo:font-size="12pt" style:font-size-asian="12pt"/>
    </style:style>
    <style:style style:name="T252" style:parent-style-name="Fonteparág.padrão" style:family="text">
      <style:text-properties fo:letter-spacing="0.0472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472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472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472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472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979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06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0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06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06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06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06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1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P290" style:parent-style-name="Normal" style:family="paragraph">
      <style:paragraph-properties fo:text-align="justify" fo:margin-top="0.0013in" fo:line-height="93%" fo:margin-left="0.0111in" fo:margin-right="0.0125in" fo:text-indent="-0.0118in">
        <style:tab-stops/>
      </style:paragraph-properties>
    </style:style>
    <style:style style:name="T291" style:parent-style-name="Fonteparág.padrão" style:family="text">
      <style:text-properties fo:font-size="12pt" style:font-size-asian="12pt"/>
    </style:style>
    <style:style style:name="T292" style:parent-style-name="Fonteparág.padrão" style:family="text">
      <style:text-properties fo:letter-spacing="-0.098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06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0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34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34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34in" fo:font-size="12pt" style:font-size-asian="12pt"/>
    </style:style>
    <style:style style:name="T303" style:parent-style-name="Fonteparág.padrão" style:family="text">
      <style:text-properties fo:font-size="12pt" style:font-size-asian="12pt"/>
    </style:style>
    <style:style style:name="P304" style:parent-style-name="Normal" style:family="paragraph">
      <style:paragraph-properties fo:line-height="0.1666in"/>
    </style:style>
    <style:style style:name="T305" style:parent-style-name="Fonteparág.padrão" style:family="text">
      <style:text-properties fo:font-size="12pt" style:font-size-asian="12pt"/>
    </style:style>
    <style:style style:name="T306" style:parent-style-name="Fonteparág.padrão" style:family="text">
      <style:text-properties fo:letter-spacing="0.0354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354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354in" fo:font-size="12pt" style:font-size-asian="12pt"/>
    </style:style>
    <style:style style:name="T311" style:parent-style-name="Fonteparág.padrão" style:family="text">
      <style:text-properties fo:font-size="12pt" style:font-size-asian="12pt"/>
    </style:style>
    <style:style style:name="P312" style:parent-style-name="Normal" style:family="paragraph">
      <style:paragraph-properties fo:margin-top="0.0041in" fo:line-height="93%"/>
    </style:style>
    <style:style style:name="T313" style:parent-style-name="Fonteparág.padrão" style:family="text">
      <style:text-properties fo:font-size="12pt" style:font-size-asian="12pt"/>
    </style:style>
    <style:style style:name="T314" style:parent-style-name="Fonteparág.padrão" style:family="text">
      <style:text-properties fo:letter-spacing="0.093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93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91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916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916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91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916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916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979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208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215in" fo:font-size="12pt" style:font-size-asian="12pt"/>
    </style:style>
    <style:style style:name="T335" style:parent-style-name="Fonteparág.padrão" style:family="text">
      <style:text-properties fo:font-size="12pt" style:font-size-asian="12pt"/>
    </style:style>
    <style:style style:name="P336" style:parent-style-name="Normal" style:family="paragraph">
      <style:paragraph-properties fo:line-height="93%" fo:margin-right="2.5472in"/>
    </style:style>
    <style:style style:name="T337" style:parent-style-name="Fonteparág.padrão" style:family="text">
      <style:text-properties fo:font-size="12pt" style:font-size-asian="12pt"/>
    </style:style>
    <style:style style:name="T338" style:parent-style-name="Fonteparág.padrão" style:family="text">
      <style:text-properties fo:letter-spacing="0.0437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437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423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979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298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305in" fo:font-size="12pt" style:font-size-asian="12pt"/>
    </style:style>
    <style:style style:name="T349" style:parent-style-name="Fonteparág.padrão" style:family="text">
      <style:text-properties fo:font-size="12pt" style:font-size-asian="12pt"/>
    </style:style>
    <style:style style:name="P350" style:parent-style-name="Normal" style:family="paragraph">
      <style:paragraph-properties fo:margin-top="0.0006in" fo:margin-left="0.1229in">
        <style:tab-stops/>
      </style:paragraph-properties>
    </style:style>
    <style:style style:name="T351" style:parent-style-name="Fonteparág.padrão" style:family="text">
      <style:text-properties fo:font-weight="bold" style:font-weight-asian="bold" style:text-scale="95%" fo:font-size="12pt" style:font-size-asian="12pt"/>
    </style:style>
    <style:style style:name="T352" style:parent-style-name="Fonteparág.padrão" style:family="text">
      <style:text-properties fo:font-weight="bold" style:font-weight-asian="bold" fo:letter-spacing="0.0333in" style:text-scale="95%" fo:font-size="12pt" style:font-size-asian="12pt"/>
    </style:style>
    <style:style style:name="T353" style:parent-style-name="Fonteparág.padrão" style:family="text">
      <style:text-properties fo:font-weight="bold" style:font-weight-asian="bold" style:text-scale="95%" fo:font-size="12pt" style:font-size-asian="12pt"/>
    </style:style>
    <style:style style:name="T354" style:parent-style-name="Fonteparág.padrão" style:family="text">
      <style:text-properties fo:font-weight="bold" style:font-weight-asian="bold" fo:letter-spacing="-0.0354in" style:text-scale="95%" fo:font-size="12pt" style:font-size-asian="12pt"/>
    </style:style>
    <style:style style:name="T355" style:parent-style-name="Fonteparág.padrão" style:family="text">
      <style:text-properties fo:font-weight="bold" style:font-weight-asian="bold" style:text-scale="95%" fo:font-size="12pt" style:font-size-asian="12pt"/>
    </style:style>
    <style:style style:name="T356" style:parent-style-name="Fonteparág.padrão" style:family="text">
      <style:text-properties fo:font-weight="bold" style:font-weight-asian="bold" fo:letter-spacing="0.0333in" style:text-scale="95%" fo:font-size="12pt" style:font-size-asian="12pt"/>
    </style:style>
    <style:style style:name="T357" style:parent-style-name="Fonteparág.padrão" style:family="text">
      <style:text-properties fo:font-weight="bold" style:font-weight-asian="bold" style:text-scale="95%" fo:font-size="12pt" style:font-size-asian="12pt"/>
    </style:style>
    <style:style style:name="T358" style:parent-style-name="Fonteparág.padrão" style:family="text">
      <style:text-properties fo:font-weight="bold" style:font-weight-asian="bold" fo:letter-spacing="0.0333in" style:text-scale="95%" fo:font-size="12pt" style:font-size-asian="12pt"/>
    </style:style>
    <style:style style:name="T359" style:parent-style-name="Fonteparág.padrão" style:family="text">
      <style:text-properties fo:font-weight="bold" style:font-weight-asian="bold" style:text-scale="95%" fo:font-size="12pt" style:font-size-asian="12pt"/>
    </style:style>
    <style:style style:name="T360" style:parent-style-name="Fonteparág.padrão" style:family="text">
      <style:text-properties fo:font-weight="bold" style:font-weight-asian="bold" fo:letter-spacing="0.0333in" style:text-scale="95%" fo:font-size="12pt" style:font-size-asian="12pt"/>
    </style:style>
    <style:style style:name="T361" style:parent-style-name="Fonteparág.padrão" style:family="text">
      <style:text-properties fo:font-weight="bold" style:font-weight-asian="bold" style:text-scale="95%" fo:font-size="12pt" style:font-size-asian="12pt"/>
    </style:style>
    <style:style style:name="T362" style:parent-style-name="Fonteparág.padrão" style:family="text">
      <style:text-properties fo:font-weight="bold" style:font-weight-asian="bold" fo:letter-spacing="0.0333in" style:text-scale="95%" fo:font-size="12pt" style:font-size-asian="12pt"/>
    </style:style>
    <style:style style:name="T363" style:parent-style-name="Fonteparág.padrão" style:family="text">
      <style:text-properties fo:font-weight="bold" style:font-weight-asian="bold" style:text-scale="95%" fo:font-size="12pt" style:font-size-asian="12pt"/>
    </style:style>
    <style:style style:name="T364" style:parent-style-name="Fonteparág.padrão" style:family="text">
      <style:text-properties fo:font-weight="bold" style:font-weight-asian="bold" fo:letter-spacing="0.0333in" style:text-scale="95%" fo:font-size="12pt" style:font-size-asian="12pt"/>
    </style:style>
    <style:style style:name="T365" style:parent-style-name="Fonteparág.padrão" style:family="text">
      <style:text-properties fo:font-weight="bold" style:font-weight-asian="bold" style:text-scale="95%" fo:font-size="12pt" style:font-size-asian="12pt"/>
    </style:style>
    <style:style style:name="T366" style:parent-style-name="Fonteparág.padrão" style:family="text">
      <style:text-properties fo:font-weight="bold" style:font-weight-asian="bold" fo:letter-spacing="0.0333in" style:text-scale="95%" fo:font-size="12pt" style:font-size-asian="12pt"/>
    </style:style>
    <style:style style:name="T367" style:parent-style-name="Fonteparág.padrão" style:family="text">
      <style:text-properties fo:font-weight="bold" style:font-weight-asian="bold" style:text-scale="95%" fo:font-size="12pt" style:font-size-asian="12pt"/>
    </style:style>
    <style:style style:name="T368" style:parent-style-name="Fonteparág.padrão" style:family="text">
      <style:text-properties fo:font-weight="bold" style:font-weight-asian="bold" fo:letter-spacing="0.0333in" style:text-scale="95%" fo:font-size="12pt" style:font-size-asian="12pt"/>
    </style:style>
    <style:style style:name="T369" style:parent-style-name="Fonteparág.padrão" style:family="text">
      <style:text-properties fo:font-weight="bold" style:font-weight-asian="bold" style:text-scale="95%" fo:font-size="12pt" style:font-size-asian="12pt"/>
    </style:style>
    <style:style style:name="P370" style:parent-style-name="Normal" style:family="paragraph">
      <style:paragraph-properties fo:line-height="0.1666in"/>
      <style:text-properties fo:font-size="12pt" style:font-size-asian="12pt"/>
    </style:style>
    <style:style style:name="P371" style:parent-style-name="Normal" style:family="paragraph">
      <style:paragraph-properties fo:line-height="0.1666in"/>
    </style:style>
    <style:style style:name="T372" style:parent-style-name="Fonteparág.padrão" style:family="text">
      <style:text-properties style:text-scale="99%" fo:font-size="12pt" style:font-size-asian="12pt"/>
    </style:style>
    <style:style style:name="P373" style:parent-style-name="Normal" style:family="paragraph">
      <style:paragraph-properties fo:line-height="0.1666in"/>
      <style:text-properties fo:font-size="12pt" style:font-size-asian="12pt"/>
    </style:style>
    <style:style style:name="P374" style:parent-style-name="Normal" style:family="paragraph">
      <style:paragraph-properties fo:line-height="0.1666in"/>
    </style:style>
    <style:style style:name="T375" style:parent-style-name="Fonteparág.padrão" style:family="text">
      <style:text-properties style:text-scale="99%" fo:font-size="12pt" style:font-size-asian="12pt"/>
    </style:style>
    <style:style style:name="P376" style:parent-style-name="Normal" style:family="paragraph">
      <style:paragraph-properties fo:line-height="0.1666in"/>
      <style:text-properties fo:font-size="12pt" style:font-size-asian="12pt"/>
    </style:style>
    <style:style style:name="P377" style:parent-style-name="Normal" style:family="paragraph">
      <style:paragraph-properties fo:line-height="0.1666in"/>
      <style:text-properties fo:font-size="12pt" style:font-size-asian="12pt"/>
    </style:style>
    <style:style style:name="P378" style:parent-style-name="Normal" style:family="paragraph">
      <style:paragraph-properties fo:line-height="0.1666in"/>
    </style:style>
    <style:style style:name="T379" style:parent-style-name="Fonteparág.padrão" style:family="text">
      <style:text-properties fo:font-size="12pt" style:font-size-asian="12pt"/>
    </style:style>
    <style:style style:name="T380" style:parent-style-name="Fonteparág.padrão" style:family="text">
      <style:text-properties fo:letter-spacing="0.0888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888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888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881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875in" fo:font-size="12pt" style:font-size-asian="12pt"/>
    </style:style>
    <style:style style:name="T389" style:parent-style-name="Fonteparág.padrão" style:family="text">
      <style:text-properties fo:font-size="12pt" style:font-size-asian="12pt"/>
    </style:style>
    <style:style style:name="P390" style:parent-style-name="Normal" style:family="paragraph">
      <style:paragraph-properties fo:line-height="0.1666in"/>
      <style:text-properties fo:font-size="12pt" style:font-size-asian="12pt"/>
    </style:style>
    <style:style style:name="P391" style:parent-style-name="Normal" style:family="paragraph">
      <style:paragraph-properties fo:margin-top="0.0013in" fo:line-height="93%" fo:margin-right="-0.0006in"/>
    </style:style>
    <style:style style:name="T392" style:parent-style-name="Fonteparág.padrão" style:family="text">
      <style:text-properties fo:font-size="12pt" style:font-size-asian="12pt"/>
    </style:style>
    <style:style style:name="T393" style:parent-style-name="Fonteparág.padrão" style:family="text">
      <style:text-properties style:text-scale="99%" fo:font-size="12pt" style:font-size-asian="12pt"/>
    </style:style>
    <style:style style:name="T394" style:parent-style-name="Fonteparág.padrão" style:family="text">
      <style:text-properties fo:font-size="12pt" style:font-size-asian="12pt"/>
    </style:style>
    <style:style style:name="P395" style:parent-style-name="Normal" style:family="paragraph">
      <style:paragraph-properties fo:margin-top="0.0041in" fo:line-height="93%" fo:margin-right="-0.0006in" fo:text-indent="0.1in"/>
    </style:style>
    <style:style style:name="T396" style:parent-style-name="Fonteparág.padrão" style:family="text">
      <style:text-properties fo:font-size="12pt" style:font-size-asian="12pt"/>
    </style:style>
    <style:style style:name="T397" style:parent-style-name="Fonteparág.padrão" style:family="text">
      <style:text-properties style:text-scale="99%" fo:font-size="12pt" style:font-size-asian="12pt"/>
    </style:style>
    <style:style style:name="T398" style:parent-style-name="Fonteparág.padrão" style:family="text">
      <style:text-properties fo:font-size="12pt" style:font-size-asian="12pt"/>
    </style:style>
    <style:style style:name="P399" style:parent-style-name="Normal" style:family="paragraph">
      <style:paragraph-properties fo:line-height="0.1645in"/>
      <style:text-properties fo:font-size="12pt" style:font-size-asian="12pt"/>
    </style:style>
    <style:style style:name="P400" style:parent-style-name="Normal" style:family="paragraph">
      <style:paragraph-properties fo:line-height="0.1666in"/>
    </style:style>
    <style:style style:name="T401" style:parent-style-name="Fonteparág.padrão" style:family="text">
      <style:text-properties fo:font-size="12pt" style:font-size-asian="12pt"/>
    </style:style>
    <style:style style:name="T402" style:parent-style-name="Fonteparág.padrão" style:family="text">
      <style:text-properties fo:letter-spacing="0.0923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909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916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909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916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909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916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909in" fo:font-size="12pt" style:font-size-asian="12pt"/>
    </style:style>
    <style:style style:name="T417" style:parent-style-name="Fonteparág.padrão" style:family="text">
      <style:text-properties fo:font-size="12pt" style:font-size-asian="12pt"/>
    </style:style>
    <style:style style:name="P418" style:parent-style-name="Normal" style:family="paragraph">
      <style:paragraph-properties fo:text-align="justify" fo:margin-top="0.0041in" fo:line-height="93%" fo:margin-right="0.0125in"/>
    </style:style>
    <style:style style:name="T419" style:parent-style-name="Fonteparág.padrão" style:family="text">
      <style:text-properties fo:font-size="12pt" style:font-size-asian="12pt"/>
    </style:style>
    <style:style style:name="T420" style:parent-style-name="Fonteparág.padrão" style:family="text">
      <style:text-properties fo:letter-spacing="-0.0986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006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06in" fo:font-size="12pt" style:font-size-asian="12pt"/>
    </style:style>
    <style:style style:name="T425" style:parent-style-name="Fonteparág.padrão" style:family="text">
      <style:text-properties fo:font-size="12pt" style:font-size-asian="12pt"/>
    </style:style>
    <style:style style:name="P426" style:parent-style-name="Normal" style:family="paragraph">
      <style:paragraph-properties fo:margin-top="0.0013in"/>
      <style:text-properties fo:font-size="10.5pt" style:font-size-asian="10.5pt"/>
    </style:style>
    <style:style style:name="P427" style:parent-style-name="Normal" style:family="paragraph">
      <style:paragraph-properties fo:line-height="93%"/>
    </style:style>
    <style:style style:name="T428" style:parent-style-name="Fonteparág.padrão" style:family="text">
      <style:text-properties fo:font-size="12pt" style:font-size-asian="12pt"/>
    </style:style>
    <style:style style:name="T429" style:parent-style-name="Fonteparág.padrão" style:family="text">
      <style:text-properties fo:letter-spacing="0.0798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798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798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798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784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784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784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784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979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256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243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25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243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243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25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243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25in" fo:font-size="12pt" style:font-size-asian="12pt"/>
    </style:style>
    <style:style style:name="T462" style:parent-style-name="Fonteparág.padrão" style:family="text">
      <style:text-properties fo:font-size="12pt" style:font-size-asian="12pt"/>
    </style:style>
    <style:style style:name="P463" style:parent-style-name="Normal" style:family="paragraph">
      <style:paragraph-properties fo:text-align="center" fo:margin-top="0.0006in" fo:margin-left="0.2597in" fo:margin-right="0.2597in">
        <style:tab-stops/>
      </style:paragraph-properties>
    </style:style>
    <style:style style:name="T464" style:parent-style-name="Fonteparág.padrão" style:family="text">
      <style:text-properties fo:font-weight="bold" style:font-weight-asian="bold" style:text-scale="95%" fo:font-size="12pt" style:font-size-asian="12pt"/>
    </style:style>
    <style:style style:name="T465" style:parent-style-name="Fonteparág.padrão" style:family="text">
      <style:text-properties fo:font-weight="bold" style:font-weight-asian="bold" fo:letter-spacing="0.0388in" style:text-scale="95%" fo:font-size="12pt" style:font-size-asian="12pt"/>
    </style:style>
    <style:style style:name="T466" style:parent-style-name="Fonteparág.padrão" style:family="text">
      <style:text-properties fo:font-weight="bold" style:font-weight-asian="bold" style:text-scale="95%" fo:font-size="12pt" style:font-size-asian="12pt"/>
    </style:style>
    <style:style style:name="T467" style:parent-style-name="Fonteparág.padrão" style:family="text">
      <style:text-properties fo:font-weight="bold" style:font-weight-asian="bold" fo:letter-spacing="-0.0326in" style:text-scale="95%" fo:font-size="12pt" style:font-size-asian="12pt"/>
    </style:style>
    <style:style style:name="T468" style:parent-style-name="Fonteparág.padrão" style:family="text">
      <style:text-properties fo:font-weight="bold" style:font-weight-asian="bold" style:text-scale="95%" fo:font-size="12pt" style:font-size-asian="12pt"/>
    </style:style>
    <style:style style:name="T469" style:parent-style-name="Fonteparág.padrão" style:family="text">
      <style:text-properties fo:font-weight="bold" style:font-weight-asian="bold" fo:letter-spacing="0.0395in" style:text-scale="95%" fo:font-size="12pt" style:font-size-asian="12pt"/>
    </style:style>
    <style:style style:name="T470" style:parent-style-name="Fonteparág.padrão" style:family="text">
      <style:text-properties fo:font-weight="bold" style:font-weight-asian="bold" style:text-scale="95%" fo:font-size="12pt" style:font-size-asian="12pt"/>
    </style:style>
    <style:style style:name="T471" style:parent-style-name="Fonteparág.padrão" style:family="text">
      <style:text-properties fo:font-weight="bold" style:font-weight-asian="bold" fo:letter-spacing="0.0388in" style:text-scale="95%" fo:font-size="12pt" style:font-size-asian="12pt"/>
    </style:style>
    <style:style style:name="T472" style:parent-style-name="Fonteparág.padrão" style:family="text">
      <style:text-properties fo:font-weight="bold" style:font-weight-asian="bold" style:text-scale="95%" fo:font-size="12pt" style:font-size-asian="12pt"/>
    </style:style>
    <style:style style:name="P473" style:parent-style-name="Corpodetexto" style:family="paragraph">
      <style:paragraph-properties fo:margin-top="0.0027in"/>
      <style:text-properties style:font-name="Times New Roman" fo:font-size="8pt" style:font-size-asian="8pt"/>
    </style:style>
    <style:style style:name="P474" style:parent-style-name="Normal" style:master-page-name="MP2" style:family="paragraph">
      <style:paragraph-properties fo:break-before="page" fo:text-align="center" fo:margin-top="0.0243in" fo:line-height="0.1784in" fo:margin-left="1.3368in" fo:margin-right="1.8743in">
        <style:tab-stops/>
      </style:paragraph-properties>
    </style:style>
    <style:style style:name="T478" style:parent-style-name="Fonteparág.padrão" style:family="text">
      <style:text-properties style:font-name="Cambria" style:text-scale="120%"/>
    </style:style>
    <style:style style:name="T479" style:parent-style-name="Fonteparág.padrão" style:family="text">
      <style:text-properties style:font-name="Cambria" fo:letter-spacing="0.0111in" style:text-scale="120%"/>
    </style:style>
    <style:style style:name="T480" style:parent-style-name="Fonteparág.padrão" style:family="text">
      <style:text-properties style:font-name="Cambria" style:text-scale="120%"/>
    </style:style>
    <style:style style:name="P481" style:parent-style-name="Normal" style:family="paragraph">
      <style:paragraph-properties fo:text-align="center" fo:line-height="0.1784in" fo:margin-left="1.3368in" fo:margin-right="1.8743in">
        <style:tab-stops/>
      </style:paragraph-properties>
    </style:style>
    <style:style style:name="T482" style:parent-style-name="Fonteparág.padrão" style:family="text">
      <style:text-properties style:font-name="Cambria" style:text-scale="115%"/>
    </style:style>
    <style:style style:name="T483" style:parent-style-name="Fonteparág.padrão" style:family="text">
      <style:text-properties style:font-name="Cambria" fo:letter-spacing="0.0104in" style:text-scale="115%"/>
    </style:style>
    <style:style style:name="T484" style:parent-style-name="Fonteparág.padrão" style:family="text">
      <style:text-properties style:font-name="Cambria" style:text-scale="115%"/>
    </style:style>
    <style:style style:name="T485" style:parent-style-name="Fonteparág.padrão" style:family="text">
      <style:text-properties style:font-name="Cambria" fo:letter-spacing="0.0104in" style:text-scale="115%"/>
    </style:style>
    <style:style style:name="T486" style:parent-style-name="Fonteparág.padrão" style:family="text">
      <style:text-properties style:font-name="Cambria" style:text-scale="115%"/>
    </style:style>
    <style:style style:name="T487" style:parent-style-name="Fonteparág.padrão" style:family="text">
      <style:text-properties style:font-name="Cambria" fo:letter-spacing="0.0118in" style:text-scale="115%"/>
    </style:style>
    <style:style style:name="T488" style:parent-style-name="Fonteparág.padrão" style:family="text">
      <style:text-properties style:font-name="Cambria" style:text-scale="115%"/>
    </style:style>
    <style:style style:name="T489" style:parent-style-name="Fonteparág.padrão" style:family="text">
      <style:text-properties style:font-name="Cambria" fo:letter-spacing="0.0125in" style:text-scale="115%"/>
    </style:style>
    <style:style style:name="T490" style:parent-style-name="Fonteparág.padrão" style:family="text">
      <style:text-properties style:font-name="Cambria" style:text-scale="115%"/>
    </style:style>
    <style:style style:name="T491" style:parent-style-name="Fonteparág.padrão" style:family="text">
      <style:text-properties style:font-name="Cambria" fo:letter-spacing="0.0118in" style:text-scale="115%"/>
    </style:style>
    <style:style style:name="T492" style:parent-style-name="Fonteparág.padrão" style:family="text">
      <style:text-properties style:font-name="Cambria" style:text-scale="115%"/>
    </style:style>
    <style:style style:name="T493" style:parent-style-name="Fonteparág.padrão" style:family="text">
      <style:text-properties style:font-name="Cambria" fo:letter-spacing="0.0118in" style:text-scale="115%"/>
    </style:style>
    <style:style style:name="T494" style:parent-style-name="Fonteparág.padrão" style:family="text">
      <style:text-properties style:font-name="Cambria" style:text-scale="115%"/>
    </style:style>
    <style:style style:name="P495" style:parent-style-name="Corpodetexto" style:family="paragraph">
      <style:paragraph-properties fo:margin-top="0.0069in"/>
    </style:style>
    <style:style style:name="P496" style:parent-style-name="Corpodetexto" style:family="paragraph">
      <style:paragraph-properties fo:margin-top="0.0027in" fo:line-height="93%" fo:margin-left="0.0944in" fo:margin-right="0.0701in">
        <style:tab-stops/>
      </style:paragraph-properties>
    </style:style>
    <style:style style:name="T497" style:parent-style-name="Fonteparág.padrão" style:family="text">
      <style:text-properties fo:letter-spacing="0.0152in"/>
    </style:style>
    <style:style style:name="T498" style:parent-style-name="Fonteparág.padrão" style:family="text">
      <style:text-properties fo:letter-spacing="0.0152in"/>
    </style:style>
    <style:style style:name="T499" style:parent-style-name="Fonteparág.padrão" style:family="text">
      <style:text-properties fo:letter-spacing="0.0152in"/>
    </style:style>
    <style:style style:name="T500" style:parent-style-name="Fonteparág.padrão" style:family="text">
      <style:text-properties fo:letter-spacing="0.0152in"/>
    </style:style>
    <style:style style:name="T501" style:parent-style-name="Fonteparág.padrão" style:family="text">
      <style:text-properties fo:letter-spacing="0.0131in"/>
    </style:style>
    <style:style style:name="T502" style:parent-style-name="Fonteparág.padrão" style:family="text">
      <style:text-properties fo:letter-spacing="0.0131in"/>
    </style:style>
    <style:style style:name="T503" style:parent-style-name="Fonteparág.padrão" style:family="text">
      <style:text-properties fo:letter-spacing="0.0131in"/>
    </style:style>
    <style:style style:name="T504" style:parent-style-name="Fonteparág.padrão" style:family="text">
      <style:text-properties fo:letter-spacing="0.0131in"/>
    </style:style>
    <style:style style:name="T505" style:parent-style-name="Fonteparág.padrão" style:family="text">
      <style:text-properties fo:letter-spacing="-0.0979in"/>
    </style:style>
    <style:style style:name="T506" style:parent-style-name="Fonteparág.padrão" style:family="text">
      <style:text-properties fo:letter-spacing="-0.0006in"/>
    </style:style>
    <style:style style:name="P507" style:parent-style-name="Normal" style:family="paragraph">
      <style:paragraph-properties fo:text-align="justify" fo:margin-top="0.0861in" fo:line-height="93%" fo:margin-left="0.0715in" fo:margin-right="0.0701in">
        <style:tab-stops/>
      </style:paragraph-properties>
    </style:style>
    <style:style style:name="T508" style:parent-style-name="Fonteparág.padrão" style:family="text">
      <style:text-properties fo:font-size="12pt" style:font-size-asian="12pt"/>
    </style:style>
    <style:style style:name="T509" style:parent-style-name="Fonteparág.padrão" style:family="text">
      <style:text-properties fo:letter-spacing="0.0006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06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06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06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06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006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006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006in" fo:font-size="12pt" style:font-size-asian="12pt"/>
    </style:style>
    <style:style style:name="T524" style:parent-style-name="Fonteparág.padrão" style:family="text">
      <style:text-properties fo:font-size="12pt" style:font-size-asian="12pt"/>
    </style:style>
    <style:style style:name="P525" style:parent-style-name="Normal" style:family="paragraph">
      <style:paragraph-properties fo:margin-top="0.0006in" fo:margin-left="1.0194in" fo:text-indent="-0.8972in">
        <style:tab-stops/>
      </style:paragraph-properties>
    </style:style>
    <style:style style:name="T526" style:parent-style-name="Fonteparág.padrão" style:family="text">
      <style:text-properties fo:font-weight="bold" style:font-weight-asian="bold" style:text-scale="95%" fo:font-size="12pt" style:font-size-asian="12pt"/>
    </style:style>
    <style:style style:name="T527" style:parent-style-name="Fonteparág.padrão" style:family="text">
      <style:text-properties fo:font-weight="bold" style:font-weight-asian="bold" fo:letter-spacing="0.0381in" style:text-scale="95%" fo:font-size="12pt" style:font-size-asian="12pt"/>
    </style:style>
    <style:style style:name="T528" style:parent-style-name="Fonteparág.padrão" style:family="text">
      <style:text-properties fo:font-weight="bold" style:font-weight-asian="bold" style:text-scale="95%" fo:font-size="12pt" style:font-size-asian="12pt"/>
    </style:style>
    <style:style style:name="T529" style:parent-style-name="Fonteparág.padrão" style:family="text">
      <style:text-properties fo:font-weight="bold" style:font-weight-asian="bold" fo:letter-spacing="-0.0333in" style:text-scale="95%" fo:font-size="12pt" style:font-size-asian="12pt"/>
    </style:style>
    <style:style style:name="T530" style:parent-style-name="Fonteparág.padrão" style:family="text">
      <style:text-properties fo:font-weight="bold" style:font-weight-asian="bold" style:text-scale="95%" fo:font-size="12pt" style:font-size-asian="12pt"/>
    </style:style>
    <style:style style:name="T531" style:parent-style-name="Fonteparág.padrão" style:family="text">
      <style:text-properties fo:font-weight="bold" style:font-weight-asian="bold" fo:letter-spacing="0.0381in" style:text-scale="95%" fo:font-size="12pt" style:font-size-asian="12pt"/>
    </style:style>
    <style:style style:name="T532" style:parent-style-name="Fonteparág.padrão" style:family="text">
      <style:text-properties fo:font-weight="bold" style:font-weight-asian="bold" style:text-scale="95%" fo:font-size="12pt" style:font-size-asian="12pt"/>
    </style:style>
    <style:style style:name="T533" style:parent-style-name="Fonteparág.padrão" style:family="text">
      <style:text-properties fo:font-weight="bold" style:font-weight-asian="bold" fo:letter-spacing="0.0381in" style:text-scale="95%" fo:font-size="12pt" style:font-size-asian="12pt"/>
    </style:style>
    <style:style style:name="T534" style:parent-style-name="Fonteparág.padrão" style:family="text">
      <style:text-properties fo:font-weight="bold" style:font-weight-asian="bold" style:text-scale="95%" fo:font-size="12pt" style:font-size-asian="12pt"/>
    </style:style>
    <style:style style:name="T535" style:parent-style-name="Fonteparág.padrão" style:family="text">
      <style:text-properties fo:font-weight="bold" style:font-weight-asian="bold" fo:letter-spacing="0.0388in" style:text-scale="95%" fo:font-size="12pt" style:font-size-asian="12pt"/>
    </style:style>
    <style:style style:name="T536" style:parent-style-name="Fonteparág.padrão" style:family="text">
      <style:text-properties fo:font-weight="bold" style:font-weight-asian="bold" style:text-scale="95%" fo:font-size="12pt" style:font-size-asian="12pt"/>
    </style:style>
    <style:style style:name="T537" style:parent-style-name="Fonteparág.padrão" style:family="text">
      <style:text-properties fo:font-weight="bold" style:font-weight-asian="bold" fo:letter-spacing="0.0381in" style:text-scale="95%" fo:font-size="12pt" style:font-size-asian="12pt"/>
    </style:style>
    <style:style style:name="T538" style:parent-style-name="Fonteparág.padrão" style:family="text">
      <style:text-properties fo:font-weight="bold" style:font-weight-asian="bold" style:text-scale="95%" fo:font-size="12pt" style:font-size-asian="12pt"/>
    </style:style>
    <style:style style:name="T539" style:parent-style-name="Fonteparág.padrão" style:family="text">
      <style:text-properties fo:font-weight="bold" style:font-weight-asian="bold" fo:letter-spacing="0.0381in" style:text-scale="95%" fo:font-size="12pt" style:font-size-asian="12pt"/>
    </style:style>
    <style:style style:name="T540" style:parent-style-name="Fonteparág.padrão" style:family="text">
      <style:text-properties fo:font-weight="bold" style:font-weight-asian="bold" style:text-scale="95%" fo:font-size="12pt" style:font-size-asian="12pt"/>
    </style:style>
    <style:style style:name="T541" style:parent-style-name="Fonteparág.padrão" style:family="text">
      <style:text-properties fo:font-weight="bold" style:font-weight-asian="bold" fo:letter-spacing="0.0381in" style:text-scale="95%" fo:font-size="12pt" style:font-size-asian="12pt"/>
    </style:style>
    <style:style style:name="T542" style:parent-style-name="Fonteparág.padrão" style:family="text">
      <style:text-properties fo:font-weight="bold" style:font-weight-asian="bold" style:text-scale="95%" fo:font-size="12pt" style:font-size-asian="12pt"/>
    </style:style>
    <style:style style:name="T543" style:parent-style-name="Fonteparág.padrão" style:family="text">
      <style:text-properties fo:font-weight="bold" style:font-weight-asian="bold" fo:letter-spacing="-0.093in" style:text-scale="95%" fo:font-size="12pt" style:font-size-asian="12pt"/>
    </style:style>
    <style:style style:name="T544" style:parent-style-name="Fonteparág.padrão" style:family="text">
      <style:text-properties fo:font-weight="bold" style:font-weight-asian="bold" fo:font-size="12pt" style:font-size-asian="12pt"/>
    </style:style>
    <style:style style:name="T545" style:parent-style-name="Fonteparág.padrão" style:family="text">
      <style:text-properties fo:font-weight="bold" style:font-weight-asian="bold" fo:letter-spacing="-0.0006in" fo:font-size="12pt" style:font-size-asian="12pt"/>
    </style:style>
    <style:style style:name="T546" style:parent-style-name="Fonteparág.padrão" style:family="text">
      <style:text-properties fo:font-weight="bold" style:font-weight-asian="bold" fo:font-size="12pt" style:font-size-asian="12pt"/>
    </style:style>
    <style:style style:name="T547" style:parent-style-name="Fonteparág.padrão" style:family="text">
      <style:text-properties fo:font-weight="bold" style:font-weight-asian="bold" fo:letter-spacing="-0.0006in" fo:font-size="12pt" style:font-size-asian="12pt"/>
    </style:style>
    <style:style style:name="T548" style:parent-style-name="Fonteparág.padrão" style:family="text">
      <style:text-properties fo:font-weight="bold" style:font-weight-asian="bold" fo:font-size="12pt" style:font-size-asian="12pt"/>
    </style:style>
    <style:style style:name="T549" style:parent-style-name="Fonteparág.padrão" style:family="text">
      <style:text-properties fo:font-weight="bold" style:font-weight-asian="bold" fo:letter-spacing="-0.0006in" fo:font-size="12pt" style:font-size-asian="12pt"/>
    </style:style>
    <style:style style:name="T550" style:parent-style-name="Fonteparág.padrão" style:family="text">
      <style:text-properties fo:font-weight="bold" style:font-weight-asian="bold" fo:font-size="12pt" style:font-size-asian="12pt"/>
    </style:style>
    <style:style style:name="P551" style:parent-style-name="Corpodetexto" style:family="paragraph">
      <style:text-properties style:font-name="Cambria" fo:font-size="8pt" style:font-size-asian="8pt"/>
    </style:style>
    <style:style style:name="P552" style:parent-style-name="Corpodetexto" style:family="paragraph">
      <style:paragraph-properties fo:margin-top="0.0034in"/>
      <style:text-properties style:font-name="Cambria" fo:font-size="6.5pt" style:font-size-asian="6.5pt"/>
    </style:style>
    <style:style style:name="P553" style:parent-style-name="Título1" style:family="paragraph">
      <style:paragraph-properties fo:margin-top="0.0562in"/>
    </style:style>
    <style:style style:name="T554" style:parent-style-name="Fonteparág.padrão" style:family="text">
      <style:text-properties style:text-scale="95%"/>
    </style:style>
    <style:style style:name="T555" style:parent-style-name="Fonteparág.padrão" style:family="text">
      <style:text-properties fo:letter-spacing="0.0305in" style:text-scale="95%"/>
    </style:style>
    <style:style style:name="T556" style:parent-style-name="Fonteparág.padrão" style:family="text">
      <style:text-properties style:text-scale="95%"/>
    </style:style>
    <style:style style:name="T557" style:parent-style-name="Fonteparág.padrão" style:family="text">
      <style:text-properties fo:letter-spacing="-0.0368in" style:text-scale="95%"/>
    </style:style>
    <style:style style:name="T558" style:parent-style-name="Fonteparág.padrão" style:family="text">
      <style:text-properties style:text-scale="95%"/>
    </style:style>
    <style:style style:name="T559" style:parent-style-name="Fonteparág.padrão" style:family="text">
      <style:text-properties fo:letter-spacing="0.0305in" style:text-scale="95%"/>
    </style:style>
    <style:style style:name="T560" style:parent-style-name="Fonteparág.padrão" style:family="text">
      <style:text-properties style:text-scale="95%"/>
    </style:style>
    <style:style style:name="T561" style:parent-style-name="Fonteparág.padrão" style:family="text">
      <style:text-properties fo:letter-spacing="0.0305in" style:text-scale="95%"/>
    </style:style>
    <style:style style:name="T562" style:parent-style-name="Fonteparág.padrão" style:family="text">
      <style:text-properties style:text-scale="95%"/>
    </style:style>
    <style:style style:name="T563" style:parent-style-name="Fonteparág.padrão" style:family="text">
      <style:text-properties fo:letter-spacing="0.0305in" style:text-scale="95%"/>
    </style:style>
    <style:style style:name="T564" style:parent-style-name="Fonteparág.padrão" style:family="text">
      <style:text-properties style:text-scale="95%"/>
    </style:style>
    <style:style style:name="T565" style:parent-style-name="Fonteparág.padrão" style:family="text">
      <style:text-properties fo:letter-spacing="0.0305in" style:text-scale="95%"/>
    </style:style>
    <style:style style:name="T566" style:parent-style-name="Fonteparág.padrão" style:family="text">
      <style:text-properties style:text-scale="95%"/>
    </style:style>
    <style:style style:name="T567" style:parent-style-name="Fonteparág.padrão" style:family="text">
      <style:text-properties fo:letter-spacing="0.0305in" style:text-scale="95%"/>
    </style:style>
    <style:style style:name="T568" style:parent-style-name="Fonteparág.padrão" style:family="text">
      <style:text-properties style:text-scale="95%"/>
    </style:style>
    <style:style style:name="T569" style:parent-style-name="Fonteparág.padrão" style:family="text">
      <style:text-properties fo:letter-spacing="0.0305in" style:text-scale="95%"/>
    </style:style>
    <style:style style:name="T570" style:parent-style-name="Fonteparág.padrão" style:family="text">
      <style:text-properties style:text-scale="95%"/>
    </style:style>
    <style:style style:name="T571" style:parent-style-name="Fonteparág.padrão" style:family="text">
      <style:text-properties fo:letter-spacing="0.0305in" style:text-scale="95%"/>
    </style:style>
    <style:style style:name="T572" style:parent-style-name="Fonteparág.padrão" style:family="text">
      <style:text-properties style:text-scale="95%"/>
    </style:style>
    <style:style style:name="T573" style:parent-style-name="Fonteparág.padrão" style:family="text">
      <style:text-properties fo:letter-spacing="0.0305in" style:text-scale="95%"/>
    </style:style>
    <style:style style:name="T574" style:parent-style-name="Fonteparág.padrão" style:family="text">
      <style:text-properties style:text-scale="95%"/>
    </style:style>
    <style:style style:name="P575" style:parent-style-name="Normal" style:family="paragraph">
      <style:paragraph-properties fo:text-align="justify" fo:margin-top="0.0013in" fo:margin-left="2.2055in">
        <style:tab-stops/>
      </style:paragraph-properties>
    </style:style>
    <style:style style:name="T576" style:parent-style-name="Fonteparág.padrão" style:family="text">
      <style:text-properties fo:font-weight="bold" style:font-weight-asian="bold" fo:font-size="12pt" style:font-size-asian="12pt"/>
    </style:style>
    <style:style style:name="T577" style:parent-style-name="Fonteparág.padrão" style:family="text">
      <style:text-properties fo:font-weight="bold" style:font-weight-asian="bold" fo:letter-spacing="-0.0006in" fo:font-size="12pt" style:font-size-asian="12pt"/>
    </style:style>
    <style:style style:name="T578" style:parent-style-name="Fonteparág.padrão" style:family="text">
      <style:text-properties fo:font-weight="bold" style:font-weight-asian="bold" fo:font-size="12pt" style:font-size-asian="12pt"/>
    </style:style>
    <style:style style:name="T579" style:parent-style-name="Fonteparág.padrão" style:family="text">
      <style:text-properties fo:font-weight="bold" style:font-weight-asian="bold" fo:letter-spacing="-0.0006in" fo:font-size="12pt" style:font-size-asian="12pt"/>
    </style:style>
    <style:style style:name="T580" style:parent-style-name="Fonteparág.padrão" style:family="text">
      <style:text-properties fo:font-weight="bold" style:font-weight-asian="bold" fo:font-size="12pt" style:font-size-asian="12pt"/>
    </style:style>
    <style:style style:name="P581" style:parent-style-name="Corpodetexto" style:family="paragraph">
      <style:paragraph-properties fo:text-align="justify" fo:margin-top="0.093in" fo:line-height="93%" fo:margin-left="0.1805in" fo:margin-right="1.052in">
        <style:tab-stops/>
      </style:paragraph-properties>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P585" style:parent-style-name="Corpodetexto" style:family="paragraph">
      <style:paragraph-properties fo:margin-top="0.0034in"/>
      <style:text-properties fo:font-size="10.5pt" style:font-size-asian="10.5pt"/>
    </style:style>
    <style:style style:name="P586" style:parent-style-name="Corpodetexto" style:family="paragraph">
      <style:paragraph-properties fo:text-align="justify" fo:margin-top="0.0006in" fo:line-height="93%" fo:margin-left="0.1805in" fo:margin-right="1.052in">
        <style:tab-stops/>
      </style:paragraph-properties>
    </style:style>
    <style:style style:name="T587" style:parent-style-name="Fonteparág.padrão" style:family="text">
      <style:text-properties fo:letter-spacing="-0.098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P595" style:parent-style-name="Corpodetexto" style:family="paragraph">
      <style:paragraph-properties fo:margin-top="0.0062in"/>
      <style:text-properties fo:font-size="10.5pt" style:font-size-asian="10.5pt"/>
    </style:style>
    <style:style style:name="P596" style:parent-style-name="Corpodetexto" style:family="paragraph">
      <style:paragraph-properties fo:text-align="justify" fo:line-height="93%" fo:margin-left="0.1805in" fo:margin-right="1.052in">
        <style:tab-stops/>
      </style:paragraph-properties>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1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P615" style:parent-style-name="Corpodetexto" style:family="paragraph">
      <style:paragraph-properties fo:margin-top="0.0055in"/>
      <style:text-properties fo:font-size="10.5pt" style:font-size-asian="10.5pt"/>
    </style:style>
    <style:style style:name="P616" style:parent-style-name="Corpodetexto" style:family="paragraph">
      <style:paragraph-properties fo:text-align="justify" fo:line-height="93%" fo:margin-left="0.1805in" fo:margin-right="1.052in">
        <style:tab-stops/>
      </style:paragraph-properties>
    </style:style>
    <style:style style:name="T617" style:parent-style-name="Fonteparág.padrão" style:family="text">
      <style:text-properties fo:letter-spacing="0.0312in"/>
    </style:style>
    <style:style style:name="T618" style:parent-style-name="Fonteparág.padrão" style:family="text">
      <style:text-properties fo:letter-spacing="0.0319in"/>
    </style:style>
    <style:style style:name="T619" style:parent-style-name="Fonteparág.padrão" style:family="text">
      <style:text-properties fo:letter-spacing="0.0319in"/>
    </style:style>
    <style:style style:name="T620" style:parent-style-name="Fonteparág.padrão" style:family="text">
      <style:text-properties fo:letter-spacing="0.0291in"/>
    </style:style>
    <style:style style:name="T621" style:parent-style-name="Fonteparág.padrão" style:family="text">
      <style:text-properties fo:letter-spacing="0.0298in"/>
    </style:style>
    <style:style style:name="T622" style:parent-style-name="Fonteparág.padrão" style:family="text">
      <style:text-properties fo:letter-spacing="0.0298in"/>
    </style:style>
    <style:style style:name="T623" style:parent-style-name="Fonteparág.padrão" style:family="text">
      <style:text-properties fo:letter-spacing="0.0291in"/>
    </style:style>
    <style:style style:name="T624" style:parent-style-name="Fonteparág.padrão" style:family="text">
      <style:text-properties fo:letter-spacing="-0.0979in"/>
    </style:style>
    <style:style style:name="T625" style:parent-style-name="Fonteparág.padrão" style:family="text">
      <style:text-properties fo:letter-spacing="0.0006in"/>
    </style:style>
    <style:style style:name="T626" style:parent-style-name="Fonteparág.padrão" style:family="text">
      <style:text-properties fo:letter-spacing="0.0312in"/>
    </style:style>
    <style:style style:name="T627" style:parent-style-name="Fonteparág.padrão" style:family="text">
      <style:text-properties fo:letter-spacing="0.0319in"/>
    </style:style>
    <style:style style:name="T628" style:parent-style-name="Fonteparág.padrão" style:family="text">
      <style:text-properties fo:letter-spacing="0.0319in"/>
    </style:style>
    <style:style style:name="T629" style:parent-style-name="Fonteparág.padrão" style:family="text">
      <style:text-properties fo:letter-spacing="0.0291in"/>
    </style:style>
    <style:style style:name="T630" style:parent-style-name="Fonteparág.padrão" style:family="text">
      <style:text-properties fo:letter-spacing="0.0298in"/>
    </style:style>
    <style:style style:name="T631" style:parent-style-name="Fonteparág.padrão" style:family="text">
      <style:text-properties fo:letter-spacing="0.0298in"/>
    </style:style>
    <style:style style:name="T632" style:parent-style-name="Fonteparág.padrão" style:family="text">
      <style:text-properties fo:letter-spacing="0.0291in"/>
    </style:style>
    <style:style style:name="T633" style:parent-style-name="Fonteparág.padrão" style:family="text">
      <style:text-properties fo:letter-spacing="-0.0979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P636" style:parent-style-name="Corpodetexto" style:family="paragraph">
      <style:paragraph-properties fo:margin-top="0.0069in"/>
      <style:text-properties fo:font-size="10.5pt" style:font-size-asian="10.5pt"/>
    </style:style>
    <style:style style:name="P637" style:parent-style-name="Corpodetexto" style:family="paragraph">
      <style:paragraph-properties fo:text-align="justify" fo:line-height="93%" fo:margin-left="0.1805in" fo:margin-right="1.052in">
        <style:tab-stops/>
      </style:paragraph-properties>
    </style:style>
    <style:style style:name="T638" style:parent-style-name="Fonteparág.padrão" style:family="text">
      <style:text-properties fo:letter-spacing="0.0444in"/>
    </style:style>
    <style:style style:name="T639" style:parent-style-name="Fonteparág.padrão" style:family="text">
      <style:text-properties fo:letter-spacing="0.0451in"/>
    </style:style>
    <style:style style:name="T640" style:parent-style-name="Fonteparág.padrão" style:family="text">
      <style:text-properties fo:letter-spacing="0.0444in"/>
    </style:style>
    <style:style style:name="T641" style:parent-style-name="Fonteparág.padrão" style:family="text">
      <style:text-properties fo:letter-spacing="0.0451in"/>
    </style:style>
    <style:style style:name="T642" style:parent-style-name="Fonteparág.padrão" style:family="text">
      <style:text-properties fo:letter-spacing="0.0444in"/>
    </style:style>
    <style:style style:name="T643" style:parent-style-name="Fonteparág.padrão" style:family="text">
      <style:text-properties fo:letter-spacing="0.0451in"/>
    </style:style>
    <style:style style:name="T644" style:parent-style-name="Fonteparág.padrão" style:family="text">
      <style:text-properties fo:letter-spacing="0.0444in"/>
    </style:style>
    <style:style style:name="T645" style:parent-style-name="Fonteparág.padrão" style:family="text">
      <style:text-properties fo:letter-spacing="-0.0979in"/>
    </style:style>
    <style:style style:name="T646" style:parent-style-name="Fonteparág.padrão" style:family="text">
      <style:text-properties fo:letter-spacing="-0.0006in"/>
    </style:style>
    <style:style style:name="P647" style:parent-style-name="Corpodetexto" style:family="paragraph">
      <style:text-properties fo:font-size="10pt" style:font-size-asian="10pt"/>
    </style:style>
    <style:style style:name="P648" style:parent-style-name="Corpodetexto" style:family="paragraph">
      <style:paragraph-properties fo:margin-top="0.0034in"/>
    </style:style>
    <style:style style:name="P649" style:parent-style-name="Normal" style:family="paragraph">
      <style:paragraph-properties fo:text-align="justify" fo:margin-top="0.0861in" fo:line-height="93%" fo:margin-left="0.0944in" fo:margin-right="0.0701in">
        <style:tab-stops/>
      </style:paragraph-properties>
    </style:style>
    <style:style style:name="T650" style:parent-style-name="Fonteparág.padrão" style:family="text">
      <style:text-properties fo:font-size="12pt" style:font-size-asian="12pt"/>
    </style:style>
    <style:style style:name="T651" style:parent-style-name="Fonteparág.padrão" style:family="text">
      <style:text-properties fo:letter-spacing="0.0006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986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06in" fo:font-size="12pt" style:font-size-asian="12pt"/>
    </style:style>
    <style:style style:name="T656" style:parent-style-name="Fonteparág.padrão" style:family="text">
      <style:text-properties fo:font-size="12pt" style:font-size-asian="12pt"/>
    </style:style>
    <style:style style:name="P657" style:parent-style-name="Normal" style:family="paragraph">
      <style:paragraph-properties fo:margin-top="0.0034in"/>
      <style:text-properties fo:font-size="10pt" style:font-size-asian="10pt"/>
    </style:style>
    <style:style style:name="P658" style:parent-style-name="Normal" style:family="paragraph">
      <style:paragraph-properties fo:text-align="justify" fo:margin-left="0.0715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006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06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06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06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06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06in" fo:font-size="12pt" style:font-size-asian="12pt"/>
    </style:style>
    <style:style style:name="T672" style:parent-style-name="Fonteparág.padrão" style:family="text">
      <style:text-properties fo:font-size="12pt" style:font-size-asian="12pt"/>
    </style:style>
    <style:style style:name="P673" style:parent-style-name="Normal" style:family="paragraph">
      <style:paragraph-properties fo:margin-top="0.0069in"/>
      <style:text-properties fo:font-size="9.5pt" style:font-size-asian="9.5pt"/>
    </style:style>
    <style:style style:name="P674" style:parent-style-name="Normal" style:family="paragraph">
      <style:paragraph-properties fo:text-align="justify" fo:margin-left="0.0715in">
        <style:tab-stops/>
      </style:paragraph-properties>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06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06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P684" style:parent-style-name="Normal" style:family="paragraph">
      <style:paragraph-properties fo:margin-top="0.0013in" fo:margin-left="0.6729in">
        <style:tab-stops/>
      </style:paragraph-properties>
    </style:style>
    <style:style style:name="T685" style:parent-style-name="Fonteparág.padrão" style:family="text">
      <style:text-properties fo:font-weight="bold" style:font-weight-asian="bold" style:text-scale="95%" fo:font-size="12pt" style:font-size-asian="12pt"/>
    </style:style>
    <style:style style:name="T686" style:parent-style-name="Fonteparág.padrão" style:family="text">
      <style:text-properties fo:font-weight="bold" style:font-weight-asian="bold" fo:letter-spacing="0.0347in" style:text-scale="95%" fo:font-size="12pt" style:font-size-asian="12pt"/>
    </style:style>
    <style:style style:name="T687" style:parent-style-name="Fonteparág.padrão" style:family="text">
      <style:text-properties fo:font-weight="bold" style:font-weight-asian="bold" style:text-scale="95%" fo:font-size="12pt" style:font-size-asian="12pt"/>
    </style:style>
    <style:style style:name="T688" style:parent-style-name="Fonteparág.padrão" style:family="text">
      <style:text-properties fo:font-weight="bold" style:font-weight-asian="bold" fo:letter-spacing="-0.034in" style:text-scale="95%" fo:font-size="12pt" style:font-size-asian="12pt"/>
    </style:style>
    <style:style style:name="T689" style:parent-style-name="Fonteparág.padrão" style:family="text">
      <style:text-properties fo:font-weight="bold" style:font-weight-asian="bold" style:text-scale="95%" fo:font-size="12pt" style:font-size-asian="12pt"/>
    </style:style>
    <style:style style:name="T690" style:parent-style-name="Fonteparág.padrão" style:family="text">
      <style:text-properties fo:font-weight="bold" style:font-weight-asian="bold" fo:letter-spacing="0.0347in" style:text-scale="95%" fo:font-size="12pt" style:font-size-asian="12pt"/>
    </style:style>
    <style:style style:name="T691" style:parent-style-name="Fonteparág.padrão" style:family="text">
      <style:text-properties fo:font-weight="bold" style:font-weight-asian="bold" style:text-scale="95%" fo:font-size="12pt" style:font-size-asian="12pt"/>
    </style:style>
    <style:style style:name="T692" style:parent-style-name="Fonteparág.padrão" style:family="text">
      <style:text-properties fo:font-weight="bold" style:font-weight-asian="bold" fo:letter-spacing="0.0354in" style:text-scale="95%" fo:font-size="12pt" style:font-size-asian="12pt"/>
    </style:style>
    <style:style style:name="T693" style:parent-style-name="Fonteparág.padrão" style:family="text">
      <style:text-properties fo:font-weight="bold" style:font-weight-asian="bold" style:text-scale="95%" fo:font-size="12pt" style:font-size-asian="12pt"/>
    </style:style>
    <style:style style:name="T694" style:parent-style-name="Fonteparág.padrão" style:family="text">
      <style:text-properties fo:font-weight="bold" style:font-weight-asian="bold" fo:letter-spacing="0.0354in" style:text-scale="95%" fo:font-size="12pt" style:font-size-asian="12pt"/>
    </style:style>
    <style:style style:name="T695" style:parent-style-name="Fonteparág.padrão" style:family="text">
      <style:text-properties fo:font-weight="bold" style:font-weight-asian="bold" style:text-scale="95%" fo:font-size="12pt" style:font-size-asian="12pt"/>
    </style:style>
    <style:style style:name="T696" style:parent-style-name="Fonteparág.padrão" style:family="text">
      <style:text-properties fo:font-weight="bold" style:font-weight-asian="bold" fo:letter-spacing="0.0347in" style:text-scale="95%" fo:font-size="12pt" style:font-size-asian="12pt"/>
    </style:style>
    <style:style style:name="T697" style:parent-style-name="Fonteparág.padrão" style:family="text">
      <style:text-properties fo:font-weight="bold" style:font-weight-asian="bold" style:text-scale="95%" fo:font-size="12pt" style:font-size-asian="12pt"/>
    </style:style>
    <style:style style:name="T698" style:parent-style-name="Fonteparág.padrão" style:family="text">
      <style:text-properties fo:font-weight="bold" style:font-weight-asian="bold" fo:letter-spacing="0.0354in" style:text-scale="95%" fo:font-size="12pt" style:font-size-asian="12pt"/>
    </style:style>
    <style:style style:name="T699" style:parent-style-name="Fonteparág.padrão" style:family="text">
      <style:text-properties fo:font-weight="bold" style:font-weight-asian="bold" style:text-scale="95%" fo:font-size="12pt" style:font-size-asian="12pt"/>
    </style:style>
    <style:style style:name="P700" style:parent-style-name="Normal" style:master-page-name="MP3" style:family="paragraph">
      <style:paragraph-properties fo:break-before="page" fo:text-align="center" fo:margin-top="0.0243in" fo:line-height="0.1784in" fo:margin-left="1.3368in" fo:margin-right="1.8743in">
        <style:tab-stops/>
      </style:paragraph-properties>
    </style:style>
    <style:style style:name="T704" style:parent-style-name="Fonteparág.padrão" style:family="text">
      <style:text-properties style:font-name="Cambria" style:text-scale="120%"/>
    </style:style>
    <style:style style:name="T705" style:parent-style-name="Fonteparág.padrão" style:family="text">
      <style:text-properties style:font-name="Cambria" fo:letter-spacing="0.0111in" style:text-scale="120%"/>
    </style:style>
    <style:style style:name="T706" style:parent-style-name="Fonteparág.padrão" style:family="text">
      <style:text-properties style:font-name="Cambria" style:text-scale="120%"/>
    </style:style>
    <style:style style:name="P707" style:parent-style-name="Normal" style:family="paragraph">
      <style:paragraph-properties fo:text-align="center" fo:line-height="0.1784in" fo:margin-left="1.3368in" fo:margin-right="1.8743in">
        <style:tab-stops/>
      </style:paragraph-properties>
    </style:style>
    <style:style style:name="T708" style:parent-style-name="Fonteparág.padrão" style:family="text">
      <style:text-properties style:font-name="Cambria" style:text-scale="115%"/>
    </style:style>
    <style:style style:name="T709" style:parent-style-name="Fonteparág.padrão" style:family="text">
      <style:text-properties style:font-name="Cambria" fo:letter-spacing="0.0104in" style:text-scale="115%"/>
    </style:style>
    <style:style style:name="T710" style:parent-style-name="Fonteparág.padrão" style:family="text">
      <style:text-properties style:font-name="Cambria" style:text-scale="115%"/>
    </style:style>
    <style:style style:name="T711" style:parent-style-name="Fonteparág.padrão" style:family="text">
      <style:text-properties style:font-name="Cambria" fo:letter-spacing="0.0104in" style:text-scale="115%"/>
    </style:style>
    <style:style style:name="T712" style:parent-style-name="Fonteparág.padrão" style:family="text">
      <style:text-properties style:font-name="Cambria" style:text-scale="115%"/>
    </style:style>
    <style:style style:name="T713" style:parent-style-name="Fonteparág.padrão" style:family="text">
      <style:text-properties style:font-name="Cambria" fo:letter-spacing="0.0118in" style:text-scale="115%"/>
    </style:style>
    <style:style style:name="T714" style:parent-style-name="Fonteparág.padrão" style:family="text">
      <style:text-properties style:font-name="Cambria" style:text-scale="115%"/>
    </style:style>
    <style:style style:name="T715" style:parent-style-name="Fonteparág.padrão" style:family="text">
      <style:text-properties style:font-name="Cambria" fo:letter-spacing="0.0125in" style:text-scale="115%"/>
    </style:style>
    <style:style style:name="T716" style:parent-style-name="Fonteparág.padrão" style:family="text">
      <style:text-properties style:font-name="Cambria" style:text-scale="115%"/>
    </style:style>
    <style:style style:name="T717" style:parent-style-name="Fonteparág.padrão" style:family="text">
      <style:text-properties style:font-name="Cambria" fo:letter-spacing="0.0118in" style:text-scale="115%"/>
    </style:style>
    <style:style style:name="T718" style:parent-style-name="Fonteparág.padrão" style:family="text">
      <style:text-properties style:font-name="Cambria" style:text-scale="115%"/>
    </style:style>
    <style:style style:name="T719" style:parent-style-name="Fonteparág.padrão" style:family="text">
      <style:text-properties style:font-name="Cambria" fo:letter-spacing="0.0118in" style:text-scale="115%"/>
    </style:style>
    <style:style style:name="T720" style:parent-style-name="Fonteparág.padrão" style:family="text">
      <style:text-properties style:font-name="Cambria" style:text-scale="115%"/>
    </style:style>
    <style:style style:name="P721" style:parent-style-name="Corpodetexto" style:family="paragraph">
      <style:paragraph-properties fo:margin-top="0.0069in"/>
    </style:style>
    <style:style style:name="P722" style:parent-style-name="Normal" style:family="paragraph">
      <style:paragraph-properties fo:line-height="0.1847in">
        <style:tab-stops>
          <style:tab-stop style:type="left" style:position="0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013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06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06in" fo:font-size="12pt" style:font-size-asian="12pt"/>
    </style:style>
    <style:style style:name="T729" style:parent-style-name="Fonteparág.padrão" style:family="text">
      <style:text-properties fo:font-size="12pt" style:font-size-asian="12pt"/>
    </style:style>
    <style:style style:name="P730" style:parent-style-name="Normal" style:family="paragraph">
      <style:paragraph-properties fo:margin-top="0.0062in"/>
      <style:text-properties fo:font-size="9.5pt" style:font-size-asian="9.5pt"/>
    </style:style>
    <style:style style:name="P731" style:parent-style-name="Normal" style:family="paragraph">
      <style:paragraph-properties>
        <style:tab-stops>
          <style:tab-stop style:type="left" style:position="0in"/>
        </style:tab-stops>
      </style:paragraph-properties>
    </style:style>
    <style:style style:name="T732" style:parent-style-name="Fonteparág.padrão" style:family="text">
      <style:text-properties fo:font-size="12pt" style:font-size-asian="12pt"/>
    </style:style>
    <style:style style:name="T733" style:parent-style-name="Fonteparág.padrão" style:family="text">
      <style:text-properties fo:letter-spacing="-0.0013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06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06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06in" fo:font-size="12pt" style:font-size-asian="12pt"/>
    </style:style>
    <style:style style:name="T740" style:parent-style-name="Fonteparág.padrão" style:family="text">
      <style:text-properties fo:font-size="12pt" style:font-size-asian="12pt"/>
    </style:style>
    <style:style style:name="P741" style:parent-style-name="Normal" style:family="paragraph">
      <style:paragraph-properties fo:margin-top="0.0069in"/>
      <style:text-properties fo:font-size="9.5pt" style:font-size-asian="9.5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06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06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06in" fo:font-size="12pt" style:font-size-asian="12pt"/>
    </style:style>
    <style:style style:name="T748" style:parent-style-name="Fonteparág.padrão" style:family="text">
      <style:text-properties fo:font-size="12pt" style:font-size-asian="12pt"/>
    </style:style>
    <style:style style:name="P749" style:parent-style-name="Normal" style:family="paragraph">
      <style:paragraph-properties fo:margin-top="0.0069in"/>
      <style:text-properties fo:font-size="9.5pt" style:font-size-asian="9.5pt"/>
    </style:style>
    <style:style style:name="P750" style:parent-style-name="Normal" style:family="paragraph">
      <style:paragraph-properties>
        <style:tab-stops>
          <style:tab-stop style:type="left" style:position="0in"/>
        </style:tab-stops>
      </style:paragraph-properties>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0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06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06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06in" fo:font-size="12pt" style:font-size-asian="12pt"/>
    </style:style>
    <style:style style:name="T761" style:parent-style-name="Fonteparág.padrão" style:family="text">
      <style:text-properties fo:font-size="12pt" style:font-size-asian="12pt"/>
    </style:style>
    <style:style style:name="P762" style:parent-style-name="Normal" style:family="paragraph">
      <style:paragraph-properties fo:margin-top="0.0041in"/>
      <style:text-properties fo:font-size="10pt" style:font-size-asian="10pt"/>
    </style:style>
    <style:style style:name="P763" style:parent-style-name="Normal" style:family="paragraph">
      <style:paragraph-properties fo:text-align="justify" fo:line-height="93%" fo:margin-right="0.0125in"/>
    </style:style>
    <style:style style:name="T764" style:parent-style-name="Fonteparág.padrão" style:family="text">
      <style:text-properties fo:font-size="12pt" style:font-size-asian="12pt"/>
    </style:style>
    <style:style style:name="T765" style:parent-style-name="Fonteparág.padrão" style:family="text">
      <style:text-properties fo:letter-spacing="-0.0986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06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06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06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06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06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06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06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69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69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48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48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48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48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48in" fo:font-size="12pt" style:font-size-asian="12pt"/>
    </style:style>
    <style:style style:name="T795" style:parent-style-name="Fonteparág.padrão" style:family="text">
      <style:text-properties fo:font-size="12pt" style:font-size-asian="12pt"/>
    </style:style>
    <style:style style:name="P796" style:parent-style-name="Normal" style:family="paragraph">
      <style:paragraph-properties fo:margin-top="0.0013in" fo:line-height="93%"/>
    </style:style>
    <style:style style:name="T797" style:parent-style-name="Fonteparág.padrão" style:family="text">
      <style:text-properties fo:font-size="12pt" style:font-size-asian="12pt"/>
    </style:style>
    <style:style style:name="T798" style:parent-style-name="Fonteparág.padrão" style:family="text">
      <style:text-properties fo:letter-spacing="0.025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986in" fo:font-size="12pt" style:font-size-asian="12pt"/>
    </style:style>
    <style:style style:name="T801" style:parent-style-name="Fonteparág.padrão" style:family="text">
      <style:text-properties fo:font-size="12pt" style:font-size-asian="12pt"/>
    </style:style>
    <style:style style:name="P802" style:parent-style-name="Normal" style:family="paragraph">
      <style:paragraph-properties fo:line-height="0.1666in"/>
    </style:style>
    <style:style style:name="T803" style:parent-style-name="Fonteparág.padrão" style:family="text">
      <style:text-properties style:text-scale="99%" fo:font-size="12pt" style:font-size-asian="12pt"/>
    </style:style>
    <style:style style:name="P804" style:parent-style-name="Normal" style:family="paragraph">
      <style:paragraph-properties fo:line-height="0.1666in"/>
    </style:style>
    <style:style style:name="T805" style:parent-style-name="Fonteparág.padrão" style:family="text">
      <style:text-properties fo:font-size="12pt" style:font-size-asian="12pt"/>
    </style:style>
    <style:style style:name="T806" style:parent-style-name="Fonteparág.padrão" style:family="text">
      <style:text-properties fo:letter-spacing="0.134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134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134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134in" fo:font-size="12pt" style:font-size-asian="12pt"/>
    </style:style>
    <style:style style:name="T813" style:parent-style-name="Fonteparág.padrão" style:family="text">
      <style:text-properties fo:font-size="12pt" style:font-size-asian="12pt"/>
    </style:style>
    <style:style style:name="P814" style:parent-style-name="Normal" style:family="paragraph">
      <style:paragraph-properties fo:margin-top="0.0041in" fo:line-height="93%"/>
    </style:style>
    <style:style style:name="T815" style:parent-style-name="Fonteparág.padrão" style:family="text">
      <style:text-properties fo:font-size="12pt" style:font-size-asian="12pt"/>
    </style:style>
    <style:style style:name="T816" style:parent-style-name="Fonteparág.padrão" style:family="text">
      <style:text-properties fo:letter-spacing="0.0388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395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395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395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395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388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979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48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48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48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34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34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41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34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34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34in" fo:font-size="12pt" style:font-size-asian="12pt"/>
    </style:style>
    <style:style style:name="T847" style:parent-style-name="Fonteparág.padrão" style:family="text">
      <style:text-properties fo:font-size="12pt" style:font-size-asian="12pt"/>
    </style:style>
    <style:style style:name="P848" style:parent-style-name="Normal" style:family="paragraph">
      <style:paragraph-properties fo:line-height="93%" fo:margin-right="0.0069in"/>
    </style:style>
    <style:style style:name="T849" style:parent-style-name="Fonteparág.padrão" style:family="text">
      <style:text-properties fo:font-size="12pt" style:font-size-asian="12pt"/>
    </style:style>
    <style:style style:name="T850" style:parent-style-name="Fonteparág.padrão" style:family="text">
      <style:text-properties fo:letter-spacing="0.0138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138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145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138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145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138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145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138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145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138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979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06in" fo:font-size="12pt" style:font-size-asian="12pt"/>
    </style:style>
    <style:style style:name="T873" style:parent-style-name="Fonteparág.padrão" style:family="text">
      <style:text-properties fo:font-size="12pt" style:font-size-asian="12pt"/>
    </style:style>
    <style:style style:name="P874" style:parent-style-name="Normal" style:family="paragraph">
      <style:paragraph-properties fo:text-align="justify" fo:margin-top="0.0013in" fo:line-height="93%" fo:margin-right="0.0125in"/>
    </style:style>
    <style:style style:name="T875" style:parent-style-name="Fonteparág.padrão" style:family="text">
      <style:text-properties fo:font-size="12pt" style:font-size-asian="12pt"/>
    </style:style>
    <style:style style:name="T876" style:parent-style-name="Fonteparág.padrão" style:family="text">
      <style:text-properties fo:letter-spacing="0.0006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06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06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06in" fo:font-size="12pt" style:font-size-asian="12pt"/>
    </style:style>
    <style:style style:name="T883" style:parent-style-name="Fonteparág.padrão" style:family="text">
      <style:text-properties fo:font-size="12pt" style:font-size-asian="12pt"/>
    </style:style>
    <style:style style:name="P884" style:parent-style-name="Normal" style:family="paragraph">
      <style:paragraph-properties fo:line-height="0.1666in"/>
    </style:style>
    <style:style style:name="T885" style:parent-style-name="Fonteparág.padrão" style:family="text">
      <style:text-properties fo:font-size="12pt" style:font-size-asian="12pt"/>
    </style:style>
    <style:style style:name="T886" style:parent-style-name="Fonteparág.padrão" style:family="text">
      <style:text-properties fo:letter-spacing="-0.0013in" fo:font-size="12pt" style:font-size-asian="12pt"/>
    </style:style>
    <style:style style:name="T887" style:parent-style-name="Fonteparág.padrão" style:family="text">
      <style:text-properties fo:font-size="12pt" style:font-size-asian="12pt"/>
    </style:style>
    <style:style style:name="P888" style:parent-style-name="Normal" style:family="paragraph">
      <style:paragraph-properties fo:line-height="0.1666in"/>
      <style:text-properties fo:font-size="12pt" style:font-size-asian="12pt"/>
    </style:style>
    <style:style style:name="P889" style:parent-style-name="Normal" style:family="paragraph">
      <style:paragraph-properties fo:line-height="0.1666in"/>
      <style:text-properties fo:font-size="12pt" style:font-size-asian="12pt"/>
    </style:style>
    <style:style style:name="P890" style:parent-style-name="Normal" style:family="paragraph">
      <style:paragraph-properties fo:line-height="0.1666in"/>
      <style:text-properties fo:font-size="12pt" style:font-size-asian="12pt"/>
    </style:style>
    <style:style style:name="P891" style:parent-style-name="Normal" style:family="paragraph">
      <style:paragraph-properties fo:margin-top="0.0013in" fo:line-height="93%" fo:margin-right="0.0125in" fo:text-indent="0.1361in">
        <style:tab-stops>
          <style:tab-stop style:type="left" style:position="1.4145in"/>
        </style:tab-stops>
      </style:paragraph-properties>
    </style:style>
    <style:style style:name="T892" style:parent-style-name="Fonteparág.padrão" style:family="text">
      <style:text-properties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letter-spacing="-0.0986in" fo:font-size="12pt" style:font-size-asian="12pt"/>
    </style:style>
    <style:style style:name="T896" style:parent-style-name="Fonteparág.padrão" style:family="text">
      <style:text-properties fo:font-size="12pt" style:font-size-asian="12pt"/>
    </style:style>
    <style:style style:name="P897" style:parent-style-name="Normal" style:family="paragraph">
      <style:paragraph-properties fo:line-height="0.1666in">
        <style:tab-stops>
          <style:tab-stop style:type="left" style:position="0.6798in"/>
          <style:tab-stop style:type="left" style:position="1.3576in"/>
        </style:tab-stops>
      </style:paragraph-properties>
      <style:text-properties fo:font-size="12pt" style:font-size-asian="12pt"/>
    </style:style>
    <style:style style:name="P898" style:parent-style-name="Normal" style:family="paragraph">
      <style:paragraph-properties fo:text-align="justify" fo:margin-top="0.0041in" fo:line-height="93%" fo:margin-right="0.0125in"/>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0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0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0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06in" fo:font-size="12pt" style:font-size-asian="12pt"/>
    </style:style>
    <style:style style:name="T909" style:parent-style-name="Fonteparág.padrão" style:family="text">
      <style:text-properties fo:font-size="12pt" style:font-size-asian="12pt"/>
    </style:style>
    <style:style style:name="P910" style:parent-style-name="Normal" style:family="paragraph">
      <style:paragraph-properties fo:margin-top="0.0013in"/>
      <style:text-properties fo:font-size="10.5pt" style:font-size-asian="10.5pt"/>
    </style:style>
    <style:style style:name="P911" style:parent-style-name="Normal" style:family="paragraph">
      <style:paragraph-properties fo:text-align="justify" fo:line-height="93%" fo:margin-right="0.0125in"/>
    </style:style>
    <style:style style:name="T912" style:parent-style-name="Fonteparág.padrão" style:family="text">
      <style:text-properties fo:font-size="12pt" style:font-size-asian="12pt"/>
    </style:style>
    <style:style style:name="T913" style:parent-style-name="Fonteparág.padrão" style:family="text">
      <style:text-properties fo:letter-spacing="-0.0986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388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395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395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395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395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388in" fo:font-size="12pt" style:font-size-asian="12pt"/>
    </style:style>
    <style:style style:name="T926" style:parent-style-name="Fonteparág.padrão" style:family="text">
      <style:text-properties fo:font-size="12pt" style:font-size-asian="12pt"/>
    </style:style>
    <style:style style:name="P927" style:parent-style-name="Normal" style:family="paragraph">
      <style:paragraph-properties fo:text-align="center" fo:margin-top="0.0006in" fo:margin-left="0.2597in" fo:margin-right="0.2597in">
        <style:tab-stops/>
      </style:paragraph-properties>
    </style:style>
    <style:style style:name="T928" style:parent-style-name="Fonteparág.padrão" style:family="text">
      <style:text-properties fo:font-weight="bold" style:font-weight-asian="bold" style:text-scale="95%" fo:font-size="12pt" style:font-size-asian="12pt"/>
    </style:style>
    <style:style style:name="T929" style:parent-style-name="Fonteparág.padrão" style:family="text">
      <style:text-properties fo:font-weight="bold" style:font-weight-asian="bold" fo:letter-spacing="0.0277in" style:text-scale="95%" fo:font-size="12pt" style:font-size-asian="12pt"/>
    </style:style>
    <style:style style:name="T930" style:parent-style-name="Fonteparág.padrão" style:family="text">
      <style:text-properties fo:font-weight="bold" style:font-weight-asian="bold" style:text-scale="95%" fo:font-size="12pt" style:font-size-asian="12pt"/>
    </style:style>
    <style:style style:name="T931" style:parent-style-name="Fonteparág.padrão" style:family="text">
      <style:text-properties fo:font-weight="bold" style:font-weight-asian="bold" fo:letter-spacing="-0.0375in" style:text-scale="95%" fo:font-size="12pt" style:font-size-asian="12pt"/>
    </style:style>
    <style:style style:name="T932" style:parent-style-name="Fonteparág.padrão" style:family="text">
      <style:text-properties fo:font-weight="bold" style:font-weight-asian="bold" style:text-scale="95%" fo:font-size="12pt" style:font-size-asian="12pt"/>
    </style:style>
    <style:style style:name="T933" style:parent-style-name="Fonteparág.padrão" style:family="text">
      <style:text-properties fo:font-weight="bold" style:font-weight-asian="bold" fo:letter-spacing="0.0277in" style:text-scale="95%" fo:font-size="12pt" style:font-size-asian="12pt"/>
    </style:style>
    <style:style style:name="T934" style:parent-style-name="Fonteparág.padrão" style:family="text">
      <style:text-properties fo:font-weight="bold" style:font-weight-asian="bold" style:text-scale="95%" fo:font-size="12pt" style:font-size-asian="12pt"/>
    </style:style>
    <style:style style:name="T935" style:parent-style-name="Fonteparág.padrão" style:family="text">
      <style:text-properties fo:font-weight="bold" style:font-weight-asian="bold" fo:letter-spacing="0.0284in" style:text-scale="95%" fo:font-size="12pt" style:font-size-asian="12pt"/>
    </style:style>
    <style:style style:name="T936" style:parent-style-name="Fonteparág.padrão" style:family="text">
      <style:text-properties fo:font-weight="bold" style:font-weight-asian="bold" style:text-scale="95%" fo:font-size="12pt" style:font-size-asian="12pt"/>
    </style:style>
    <style:style style:name="T937" style:parent-style-name="Fonteparág.padrão" style:family="text">
      <style:text-properties fo:font-weight="bold" style:font-weight-asian="bold" fo:letter-spacing="0.0277in" style:text-scale="95%" fo:font-size="12pt" style:font-size-asian="12pt"/>
    </style:style>
    <style:style style:name="T938" style:parent-style-name="Fonteparág.padrão" style:family="text">
      <style:text-properties fo:font-weight="bold" style:font-weight-asian="bold" style:text-scale="95%" fo:font-size="12pt" style:font-size-asian="12pt"/>
    </style:style>
    <style:style style:name="T939" style:parent-style-name="Fonteparág.padrão" style:family="text">
      <style:text-properties fo:font-weight="bold" style:font-weight-asian="bold" fo:letter-spacing="0.0284in" style:text-scale="95%" fo:font-size="12pt" style:font-size-asian="12pt"/>
    </style:style>
    <style:style style:name="T940" style:parent-style-name="Fonteparág.padrão" style:family="text">
      <style:text-properties fo:font-weight="bold" style:font-weight-asian="bold" style:text-scale="95%" fo:font-size="12pt" style:font-size-asian="12pt"/>
    </style:style>
    <style:style style:name="T941" style:parent-style-name="Fonteparág.padrão" style:family="text">
      <style:text-properties fo:font-weight="bold" style:font-weight-asian="bold" fo:letter-spacing="0.0277in" style:text-scale="95%" fo:font-size="12pt" style:font-size-asian="12pt"/>
    </style:style>
    <style:style style:name="T942" style:parent-style-name="Fonteparág.padrão" style:family="text">
      <style:text-properties fo:font-weight="bold" style:font-weight-asian="bold" style:text-scale="95%" fo:font-size="12pt" style:font-size-asian="12pt"/>
    </style:style>
    <style:style style:name="P943" style:parent-style-name="Normal" style:family="paragraph">
      <style:paragraph-properties fo:margin-top="0.0861in" fo:line-height="93%" fo:margin-left="0.0715in" fo:margin-right="0.0701in">
        <style:tab-stops/>
      </style:paragraph-properties>
    </style:style>
    <style:style style:name="T944" style:parent-style-name="Fonteparág.padrão" style:family="text">
      <style:text-properties fo:font-size="12pt" style:font-size-asian="12pt"/>
    </style:style>
    <style:style style:name="T945" style:parent-style-name="Fonteparág.padrão" style:family="text">
      <style:text-properties fo:letter-spacing="0.0145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152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152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152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152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152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152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152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152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979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06in" fo:font-size="12pt" style:font-size-asian="12pt"/>
    </style:style>
    <style:style style:name="T966" style:parent-style-name="Fonteparág.padrão" style:family="text">
      <style:text-properties fo:font-size="12pt" style:font-size-asian="12pt"/>
    </style:style>
    <style:style style:name="P967" style:parent-style-name="Normal" style:family="paragraph">
      <style:paragraph-properties fo:margin-top="0.0006in" fo:margin-left="0.7694in" fo:text-indent="-0.5472in">
        <style:tab-stops/>
      </style:paragraph-properties>
    </style:style>
    <style:style style:name="T968" style:parent-style-name="Fonteparág.padrão" style:family="text">
      <style:text-properties fo:font-weight="bold" style:font-weight-asian="bold" style:text-scale="95%" fo:font-size="12pt" style:font-size-asian="12pt"/>
    </style:style>
    <style:style style:name="T969" style:parent-style-name="Fonteparág.padrão" style:family="text">
      <style:text-properties fo:font-weight="bold" style:font-weight-asian="bold" fo:letter-spacing="0.0326in" style:text-scale="95%" fo:font-size="12pt" style:font-size-asian="12pt"/>
    </style:style>
    <style:style style:name="T970" style:parent-style-name="Fonteparág.padrão" style:family="text">
      <style:text-properties fo:font-weight="bold" style:font-weight-asian="bold" style:text-scale="95%" fo:font-size="12pt" style:font-size-asian="12pt"/>
    </style:style>
    <style:style style:name="T971" style:parent-style-name="Fonteparág.padrão" style:family="text">
      <style:text-properties fo:font-weight="bold" style:font-weight-asian="bold" fo:letter-spacing="-0.0361in" style:text-scale="95%" fo:font-size="12pt" style:font-size-asian="12pt"/>
    </style:style>
    <style:style style:name="T972" style:parent-style-name="Fonteparág.padrão" style:family="text">
      <style:text-properties fo:font-weight="bold" style:font-weight-asian="bold" style:text-scale="95%" fo:font-size="12pt" style:font-size-asian="12pt"/>
    </style:style>
    <style:style style:name="T973" style:parent-style-name="Fonteparág.padrão" style:family="text">
      <style:text-properties fo:font-weight="bold" style:font-weight-asian="bold" fo:letter-spacing="0.0326in" style:text-scale="95%" fo:font-size="12pt" style:font-size-asian="12pt"/>
    </style:style>
    <style:style style:name="T974" style:parent-style-name="Fonteparág.padrão" style:family="text">
      <style:text-properties fo:font-weight="bold" style:font-weight-asian="bold" style:text-scale="95%" fo:font-size="12pt" style:font-size-asian="12pt"/>
    </style:style>
    <style:style style:name="T975" style:parent-style-name="Fonteparág.padrão" style:family="text">
      <style:text-properties fo:font-weight="bold" style:font-weight-asian="bold" fo:letter-spacing="0.0326in" style:text-scale="95%" fo:font-size="12pt" style:font-size-asian="12pt"/>
    </style:style>
    <style:style style:name="T976" style:parent-style-name="Fonteparág.padrão" style:family="text">
      <style:text-properties fo:font-weight="bold" style:font-weight-asian="bold" style:text-scale="95%" fo:font-size="12pt" style:font-size-asian="12pt"/>
    </style:style>
    <style:style style:name="T977" style:parent-style-name="Fonteparág.padrão" style:family="text">
      <style:text-properties fo:font-weight="bold" style:font-weight-asian="bold" fo:letter-spacing="0.0333in" style:text-scale="95%" fo:font-size="12pt" style:font-size-asian="12pt"/>
    </style:style>
    <style:style style:name="T978" style:parent-style-name="Fonteparág.padrão" style:family="text">
      <style:text-properties fo:font-weight="bold" style:font-weight-asian="bold" style:text-scale="95%" fo:font-size="12pt" style:font-size-asian="12pt"/>
    </style:style>
    <style:style style:name="T979" style:parent-style-name="Fonteparág.padrão" style:family="text">
      <style:text-properties fo:font-weight="bold" style:font-weight-asian="bold" fo:letter-spacing="0.0326in" style:text-scale="95%" fo:font-size="12pt" style:font-size-asian="12pt"/>
    </style:style>
    <style:style style:name="T980" style:parent-style-name="Fonteparág.padrão" style:family="text">
      <style:text-properties fo:font-weight="bold" style:font-weight-asian="bold" style:text-scale="95%" fo:font-size="12pt" style:font-size-asian="12pt"/>
    </style:style>
    <style:style style:name="T981" style:parent-style-name="Fonteparág.padrão" style:family="text">
      <style:text-properties fo:font-weight="bold" style:font-weight-asian="bold" fo:letter-spacing="0.0326in" style:text-scale="95%" fo:font-size="12pt" style:font-size-asian="12pt"/>
    </style:style>
    <style:style style:name="T982" style:parent-style-name="Fonteparág.padrão" style:family="text">
      <style:text-properties fo:font-weight="bold" style:font-weight-asian="bold" style:text-scale="95%" fo:font-size="12pt" style:font-size-asian="12pt"/>
    </style:style>
    <style:style style:name="T983" style:parent-style-name="Fonteparág.padrão" style:family="text">
      <style:text-properties fo:font-weight="bold" style:font-weight-asian="bold" fo:letter-spacing="0.0326in" style:text-scale="95%" fo:font-size="12pt" style:font-size-asian="12pt"/>
    </style:style>
    <style:style style:name="T984" style:parent-style-name="Fonteparág.padrão" style:family="text">
      <style:text-properties fo:font-weight="bold" style:font-weight-asian="bold" style:text-scale="95%" fo:font-size="12pt" style:font-size-asian="12pt"/>
    </style:style>
    <style:style style:name="T985" style:parent-style-name="Fonteparág.padrão" style:family="text">
      <style:text-properties fo:font-weight="bold" style:font-weight-asian="bold" fo:letter-spacing="0.0326in" style:text-scale="95%" fo:font-size="12pt" style:font-size-asian="12pt"/>
    </style:style>
    <style:style style:name="T986" style:parent-style-name="Fonteparág.padrão" style:family="text">
      <style:text-properties fo:font-weight="bold" style:font-weight-asian="bold" style:text-scale="95%" fo:font-size="12pt" style:font-size-asian="12pt"/>
    </style:style>
    <style:style style:name="T987" style:parent-style-name="Fonteparág.padrão" style:family="text">
      <style:text-properties fo:font-weight="bold" style:font-weight-asian="bold" fo:letter-spacing="-0.093in" style:text-scale="95%" fo:font-size="12pt" style:font-size-asian="12pt"/>
    </style:style>
    <style:style style:name="T988" style:parent-style-name="Fonteparág.padrão" style:family="text">
      <style:text-properties fo:font-weight="bold" style:font-weight-asian="bold" fo:font-size="12pt" style:font-size-asian="12pt"/>
    </style:style>
    <style:style style:name="T989" style:parent-style-name="Fonteparág.padrão" style:family="text">
      <style:text-properties fo:font-weight="bold" style:font-weight-asian="bold" fo:letter-spacing="-0.0006in" fo:font-size="12pt" style:font-size-asian="12pt"/>
    </style:style>
    <style:style style:name="T990" style:parent-style-name="Fonteparág.padrão" style:family="text">
      <style:text-properties fo:font-weight="bold" style:font-weight-asian="bold" fo:font-size="12pt" style:font-size-asian="12pt"/>
    </style:style>
    <style:style style:name="T991" style:parent-style-name="Fonteparág.padrão" style:family="text">
      <style:text-properties fo:font-weight="bold" style:font-weight-asian="bold" fo:letter-spacing="-0.0006in" fo:font-size="12pt" style:font-size-asian="12pt"/>
    </style:style>
    <style:style style:name="T992" style:parent-style-name="Fonteparág.padrão" style:family="text">
      <style:text-properties fo:font-weight="bold" style:font-weight-asian="bold" fo:font-size="12pt" style:font-size-asian="12pt"/>
    </style:style>
    <style:style style:name="T993" style:parent-style-name="Fonteparág.padrão" style:family="text">
      <style:text-properties fo:font-weight="bold" style:font-weight-asian="bold" fo:letter-spacing="-0.0006in" fo:font-size="12pt" style:font-size-asian="12pt"/>
    </style:style>
    <style:style style:name="T994" style:parent-style-name="Fonteparág.padrão" style:family="text">
      <style:text-properties fo:font-weight="bold" style:font-weight-asian="bold" fo:font-size="12pt" style:font-size-asian="12pt"/>
    </style:style>
    <style:style style:name="T995" style:parent-style-name="Fonteparág.padrão" style:family="text">
      <style:text-properties fo:font-weight="bold" style:font-weight-asian="bold" fo:letter-spacing="-0.0006in" fo:font-size="12pt" style:font-size-asian="12pt"/>
    </style:style>
    <style:style style:name="T996" style:parent-style-name="Fonteparág.padrão" style:family="text">
      <style:text-properties fo:font-weight="bold" style:font-weight-asian="bold" fo:font-size="12pt" style:font-size-asian="12pt"/>
    </style:style>
    <style:style style:name="P997" style:parent-style-name="Normal" style:family="paragraph">
      <style:paragraph-properties fo:text-align="justify" fo:margin-top="0.0861in" fo:line-height="93%" fo:margin-left="0.0715in" fo:margin-right="0.0701in">
        <style:tab-stops/>
      </style:paragraph-properties>
    </style:style>
    <style:style style:name="T998" style:parent-style-name="Fonteparág.padrão" style:family="text">
      <style:text-properties fo:font-size="12pt" style:font-size-asian="12pt"/>
    </style:style>
    <style:style style:name="T999" style:parent-style-name="Fonteparág.padrão" style:family="text">
      <style:text-properties fo:letter-spacing="-0.0986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06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06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06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06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06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06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986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06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194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201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194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201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194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201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18in" fo:font-size="12pt" style:font-size-asian="12pt"/>
    </style:style>
    <style:style style:name="T1030" style:parent-style-name="Fonteparág.padrão" style:family="text">
      <style:text-properties fo:font-size="12pt" style:font-size-asian="12pt"/>
    </style:style>
    <style:style style:name="P1031" style:parent-style-name="Normal" style:family="paragraph">
      <style:paragraph-properties fo:text-align="center" fo:margin-top="0.0006in" fo:margin-left="0.2847in" fo:margin-right="0.2597in">
        <style:tab-stops/>
      </style:paragraph-properties>
    </style:style>
    <style:style style:name="T1032" style:parent-style-name="Fonteparág.padrão" style:family="text">
      <style:text-properties fo:font-weight="bold" style:font-weight-asian="bold" style:text-scale="95%" fo:font-size="12pt" style:font-size-asian="12pt"/>
    </style:style>
    <style:style style:name="T1033" style:parent-style-name="Fonteparág.padrão" style:family="text">
      <style:text-properties fo:font-weight="bold" style:font-weight-asian="bold" fo:letter-spacing="0.0361in" style:text-scale="95%" fo:font-size="12pt" style:font-size-asian="12pt"/>
    </style:style>
    <style:style style:name="T1034" style:parent-style-name="Fonteparág.padrão" style:family="text">
      <style:text-properties fo:font-weight="bold" style:font-weight-asian="bold" style:text-scale="95%" fo:font-size="12pt" style:font-size-asian="12pt"/>
    </style:style>
    <style:style style:name="T1035" style:parent-style-name="Fonteparág.padrão" style:family="text">
      <style:text-properties fo:font-weight="bold" style:font-weight-asian="bold" fo:letter-spacing="-0.034in" style:text-scale="95%" fo:font-size="12pt" style:font-size-asian="12pt"/>
    </style:style>
    <style:style style:name="T1036" style:parent-style-name="Fonteparág.padrão" style:family="text">
      <style:text-properties fo:font-weight="bold" style:font-weight-asian="bold" style:text-scale="95%" fo:font-size="12pt" style:font-size-asian="12pt"/>
    </style:style>
    <style:style style:name="T1037" style:parent-style-name="Fonteparág.padrão" style:family="text">
      <style:text-properties fo:font-weight="bold" style:font-weight-asian="bold" fo:letter-spacing="0.0361in" style:text-scale="95%" fo:font-size="12pt" style:font-size-asian="12pt"/>
    </style:style>
    <style:style style:name="T1038" style:parent-style-name="Fonteparág.padrão" style:family="text">
      <style:text-properties fo:font-weight="bold" style:font-weight-asian="bold" style:text-scale="95%" fo:font-size="12pt" style:font-size-asian="12pt"/>
    </style:style>
    <style:style style:name="T1039" style:parent-style-name="Fonteparág.padrão" style:family="text">
      <style:text-properties fo:font-weight="bold" style:font-weight-asian="bold" fo:letter-spacing="0.0361in" style:text-scale="95%" fo:font-size="12pt" style:font-size-asian="12pt"/>
    </style:style>
    <style:style style:name="T1040" style:parent-style-name="Fonteparág.padrão" style:family="text">
      <style:text-properties fo:font-weight="bold" style:font-weight-asian="bold" style:text-scale="95%" fo:font-size="12pt" style:font-size-asian="12pt"/>
    </style:style>
    <style:style style:name="T1041" style:parent-style-name="Fonteparág.padrão" style:family="text">
      <style:text-properties fo:font-weight="bold" style:font-weight-asian="bold" fo:letter-spacing="0.0361in" style:text-scale="95%" fo:font-size="12pt" style:font-size-asian="12pt"/>
    </style:style>
    <style:style style:name="T1042" style:parent-style-name="Fonteparág.padrão" style:family="text">
      <style:text-properties fo:font-weight="bold" style:font-weight-asian="bold" style:text-scale="95%" fo:font-size="12pt" style:font-size-asian="12pt"/>
    </style:style>
    <style:style style:name="T1043" style:parent-style-name="Fonteparág.padrão" style:family="text">
      <style:text-properties fo:font-weight="bold" style:font-weight-asian="bold" fo:letter-spacing="0.0368in" style:text-scale="95%" fo:font-size="12pt" style:font-size-asian="12pt"/>
    </style:style>
    <style:style style:name="T1044" style:parent-style-name="Fonteparág.padrão" style:family="text">
      <style:text-properties fo:font-weight="bold" style:font-weight-asian="bold" style:text-scale="95%" fo:font-size="12pt" style:font-size-asian="12pt"/>
    </style:style>
    <style:style style:name="T1045" style:parent-style-name="Fonteparág.padrão" style:family="text">
      <style:text-properties fo:font-weight="bold" style:font-weight-asian="bold" fo:letter-spacing="0.0361in" style:text-scale="95%" fo:font-size="12pt" style:font-size-asian="12pt"/>
    </style:style>
    <style:style style:name="T1046" style:parent-style-name="Fonteparág.padrão" style:family="text">
      <style:text-properties fo:font-weight="bold" style:font-weight-asian="bold" style:text-scale="95%" fo:font-size="12pt" style:font-size-asian="12pt"/>
    </style:style>
    <style:style style:name="T1047" style:parent-style-name="Fonteparág.padrão" style:family="text">
      <style:text-properties fo:font-weight="bold" style:font-weight-asian="bold" fo:letter-spacing="0.0361in" style:text-scale="95%" fo:font-size="12pt" style:font-size-asian="12pt"/>
    </style:style>
    <style:style style:name="T1048" style:parent-style-name="Fonteparág.padrão" style:family="text">
      <style:text-properties fo:font-weight="bold" style:font-weight-asian="bold" style:text-scale="95%" fo:font-size="12pt" style:font-size-asian="12pt"/>
    </style:style>
    <style:style style:name="T1049" style:parent-style-name="Fonteparág.padrão" style:family="text">
      <style:text-properties fo:font-weight="bold" style:font-weight-asian="bold" fo:letter-spacing="-0.093in" style:text-scale="95%" fo:font-size="12pt" style:font-size-asian="12pt"/>
    </style:style>
    <style:style style:name="T1050" style:parent-style-name="Fonteparág.padrão" style:family="text">
      <style:text-properties fo:font-weight="bold" style:font-weight-asian="bold" fo:font-size="12pt" style:font-size-asian="12pt"/>
    </style:style>
    <style:style style:name="T1051" style:parent-style-name="Fonteparág.padrão" style:family="text">
      <style:text-properties fo:font-weight="bold" style:font-weight-asian="bold" fo:letter-spacing="0.0006in" fo:font-size="12pt" style:font-size-asian="12pt"/>
    </style:style>
    <style:style style:name="T1052" style:parent-style-name="Fonteparág.padrão" style:family="text">
      <style:text-properties fo:font-weight="bold" style:font-weight-asian="bold" fo:font-size="12pt" style:font-size-asian="12pt"/>
    </style:style>
    <style:style style:name="T1053" style:parent-style-name="Fonteparág.padrão" style:family="text">
      <style:text-properties fo:font-weight="bold" style:font-weight-asian="bold" fo:letter-spacing="-0.0006in" fo:font-size="12pt" style:font-size-asian="12pt"/>
    </style:style>
    <style:style style:name="T1054" style:parent-style-name="Fonteparág.padrão" style:family="text">
      <style:text-properties fo:font-weight="bold" style:font-weight-asian="bold" fo:font-size="12pt" style:font-size-asian="12pt"/>
    </style:style>
    <style:style style:name="T1055" style:parent-style-name="Fonteparág.padrão" style:family="text">
      <style:text-properties fo:font-weight="bold" style:font-weight-asian="bold" fo:letter-spacing="-0.0006in" fo:font-size="12pt" style:font-size-asian="12pt"/>
    </style:style>
    <style:style style:name="T1056" style:parent-style-name="Fonteparág.padrão" style:family="text">
      <style:text-properties fo:font-weight="bold" style:font-weight-asian="bold" fo:font-size="12pt" style:font-size-asian="12pt"/>
    </style:style>
    <style:style style:name="P1057" style:parent-style-name="Corpodetexto" style:family="paragraph">
      <style:paragraph-properties fo:margin-top="0.0006in"/>
      <style:text-properties style:font-name="Cambria" fo:font-size="8pt" style:font-size-asian="8pt"/>
    </style:style>
    <style:style style:name="P1058" style:parent-style-name="Corpodetexto" style:family="paragraph">
      <style:paragraph-properties fo:margin-top="0.0006in"/>
      <style:text-properties style:font-name="Cambria" fo:font-size="8pt" style:font-size-asian="8pt"/>
    </style:style>
    <style:style style:name="P1059" style:parent-style-name="Corpodetexto" style:family="paragraph">
      <style:text-properties style:font-name="Cambria" fo:font-size="8pt" style:font-size-asian="8pt"/>
    </style:style>
    <style:style style:name="P1060" style:parent-style-name="Normal" style:master-page-name="MP4" style:family="paragraph">
      <style:paragraph-properties fo:break-before="page" fo:text-align="center" fo:margin-top="0.0243in" fo:line-height="0.1784in" fo:margin-left="1.3368in" fo:margin-right="1.8743in">
        <style:tab-stops/>
      </style:paragraph-properties>
    </style:style>
    <style:style style:name="T1064" style:parent-style-name="Fonteparág.padrão" style:family="text">
      <style:text-properties style:font-name="Cambria" style:text-scale="120%"/>
    </style:style>
    <style:style style:name="T1065" style:parent-style-name="Fonteparág.padrão" style:family="text">
      <style:text-properties style:font-name="Cambria" fo:letter-spacing="0.0111in" style:text-scale="120%"/>
    </style:style>
    <style:style style:name="T1066" style:parent-style-name="Fonteparág.padrão" style:family="text">
      <style:text-properties style:font-name="Cambria" style:text-scale="120%"/>
    </style:style>
    <style:style style:name="P1067" style:parent-style-name="Normal" style:family="paragraph">
      <style:paragraph-properties fo:text-align="center" fo:line-height="0.1784in" fo:margin-left="1.3368in" fo:margin-right="1.8743in">
        <style:tab-stops/>
      </style:paragraph-properties>
    </style:style>
    <style:style style:name="T1068" style:parent-style-name="Fonteparág.padrão" style:family="text">
      <style:text-properties style:font-name="Cambria" style:text-scale="115%"/>
    </style:style>
    <style:style style:name="T1069" style:parent-style-name="Fonteparág.padrão" style:family="text">
      <style:text-properties style:font-name="Cambria" fo:letter-spacing="0.0104in" style:text-scale="115%"/>
    </style:style>
    <style:style style:name="T1070" style:parent-style-name="Fonteparág.padrão" style:family="text">
      <style:text-properties style:font-name="Cambria" style:text-scale="115%"/>
    </style:style>
    <style:style style:name="T1071" style:parent-style-name="Fonteparág.padrão" style:family="text">
      <style:text-properties style:font-name="Cambria" fo:letter-spacing="0.0104in" style:text-scale="115%"/>
    </style:style>
    <style:style style:name="T1072" style:parent-style-name="Fonteparág.padrão" style:family="text">
      <style:text-properties style:font-name="Cambria" style:text-scale="115%"/>
    </style:style>
    <style:style style:name="T1073" style:parent-style-name="Fonteparág.padrão" style:family="text">
      <style:text-properties style:font-name="Cambria" fo:letter-spacing="0.0118in" style:text-scale="115%"/>
    </style:style>
    <style:style style:name="T1074" style:parent-style-name="Fonteparág.padrão" style:family="text">
      <style:text-properties style:font-name="Cambria" style:text-scale="115%"/>
    </style:style>
    <style:style style:name="T1075" style:parent-style-name="Fonteparág.padrão" style:family="text">
      <style:text-properties style:font-name="Cambria" fo:letter-spacing="0.0125in" style:text-scale="115%"/>
    </style:style>
    <style:style style:name="T1076" style:parent-style-name="Fonteparág.padrão" style:family="text">
      <style:text-properties style:font-name="Cambria" style:text-scale="115%"/>
    </style:style>
    <style:style style:name="T1077" style:parent-style-name="Fonteparág.padrão" style:family="text">
      <style:text-properties style:font-name="Cambria" fo:letter-spacing="0.0118in" style:text-scale="115%"/>
    </style:style>
    <style:style style:name="T1078" style:parent-style-name="Fonteparág.padrão" style:family="text">
      <style:text-properties style:font-name="Cambria" style:text-scale="115%"/>
    </style:style>
    <style:style style:name="T1079" style:parent-style-name="Fonteparág.padrão" style:family="text">
      <style:text-properties style:font-name="Cambria" fo:letter-spacing="0.0118in" style:text-scale="115%"/>
    </style:style>
    <style:style style:name="T1080" style:parent-style-name="Fonteparág.padrão" style:family="text">
      <style:text-properties style:font-name="Cambria" style:text-scale="115%"/>
    </style:style>
    <style:style style:name="P1081" style:parent-style-name="Corpodetexto" style:family="paragraph">
      <style:paragraph-properties fo:margin-top="0.0069in"/>
    </style:style>
    <style:style style:name="P1082" style:parent-style-name="Corpodetexto" style:family="paragraph">
      <style:paragraph-properties fo:text-align="justify" fo:margin-top="0.0027in" fo:line-height="93%" fo:margin-left="0.0715in" fo:margin-right="0.0701in">
        <style:tab-stops/>
      </style:paragraph-properties>
    </style:style>
    <style:style style:name="T1083" style:parent-style-name="Fonteparág.padrão" style:family="text">
      <style:text-properties fo:letter-spacing="0.0006in"/>
    </style:style>
    <style:style style:name="T1084" style:parent-style-name="Fonteparág.padrão" style:family="text">
      <style:text-properties fo:letter-spacing="-0.0986in"/>
    </style:style>
    <style:style style:name="T1085" style:parent-style-name="Fonteparág.padrão" style:family="text">
      <style:text-properties fo:letter-spacing="0.0006in"/>
    </style:style>
    <style:style style:name="P1086" style:parent-style-name="Normal" style:family="paragraph">
      <style:paragraph-properties fo:margin-top="0.0861in" fo:line-height="93%" fo:margin-left="0.0715in" fo:margin-right="0.0701in">
        <style:tab-stops/>
      </style:paragraph-properties>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145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152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152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152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152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152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152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152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152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979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06in" fo:font-size="12pt" style:font-size-asian="12pt"/>
    </style:style>
    <style:style style:name="T1109" style:parent-style-name="Fonteparág.padrão" style:family="text">
      <style:text-properties fo:font-size="12pt" style:font-size-asian="12pt"/>
    </style:style>
    <style:style style:name="P1110" style:parent-style-name="Normal" style:family="paragraph">
      <style:paragraph-properties fo:margin-top="0.0013in" fo:margin-left="0.3847in">
        <style:tab-stops/>
      </style:paragraph-properties>
    </style:style>
    <style:style style:name="T1111" style:parent-style-name="Fonteparág.padrão" style:family="text">
      <style:text-properties fo:font-weight="bold" style:font-weight-asian="bold" style:text-scale="95%" fo:font-size="12pt" style:font-size-asian="12pt"/>
    </style:style>
    <style:style style:name="T1112" style:parent-style-name="Fonteparág.padrão" style:family="text">
      <style:text-properties fo:font-weight="bold" style:font-weight-asian="bold" fo:letter-spacing="0.034in" style:text-scale="95%" fo:font-size="12pt" style:font-size-asian="12pt"/>
    </style:style>
    <style:style style:name="T1113" style:parent-style-name="Fonteparág.padrão" style:family="text">
      <style:text-properties fo:font-weight="bold" style:font-weight-asian="bold" style:text-scale="95%" fo:font-size="12pt" style:font-size-asian="12pt"/>
    </style:style>
    <style:style style:name="T1114" style:parent-style-name="Fonteparág.padrão" style:family="text">
      <style:text-properties fo:font-weight="bold" style:font-weight-asian="bold" fo:letter-spacing="-0.0347in" style:text-scale="95%" fo:font-size="12pt" style:font-size-asian="12pt"/>
    </style:style>
    <style:style style:name="T1115" style:parent-style-name="Fonteparág.padrão" style:family="text">
      <style:text-properties fo:font-weight="bold" style:font-weight-asian="bold" style:text-scale="95%" fo:font-size="12pt" style:font-size-asian="12pt"/>
    </style:style>
    <style:style style:name="T1116" style:parent-style-name="Fonteparág.padrão" style:family="text">
      <style:text-properties fo:font-weight="bold" style:font-weight-asian="bold" fo:letter-spacing="0.0347in" style:text-scale="95%" fo:font-size="12pt" style:font-size-asian="12pt"/>
    </style:style>
    <style:style style:name="T1117" style:parent-style-name="Fonteparág.padrão" style:family="text">
      <style:text-properties fo:font-weight="bold" style:font-weight-asian="bold" style:text-scale="95%" fo:font-size="12pt" style:font-size-asian="12pt"/>
    </style:style>
    <style:style style:name="T1118" style:parent-style-name="Fonteparág.padrão" style:family="text">
      <style:text-properties fo:font-weight="bold" style:font-weight-asian="bold" fo:letter-spacing="0.034in" style:text-scale="95%" fo:font-size="12pt" style:font-size-asian="12pt"/>
    </style:style>
    <style:style style:name="T1119" style:parent-style-name="Fonteparág.padrão" style:family="text">
      <style:text-properties fo:font-weight="bold" style:font-weight-asian="bold" style:text-scale="95%" fo:font-size="12pt" style:font-size-asian="12pt"/>
    </style:style>
    <style:style style:name="T1120" style:parent-style-name="Fonteparág.padrão" style:family="text">
      <style:text-properties fo:font-weight="bold" style:font-weight-asian="bold" fo:letter-spacing="0.0347in" style:text-scale="95%" fo:font-size="12pt" style:font-size-asian="12pt"/>
    </style:style>
    <style:style style:name="T1121" style:parent-style-name="Fonteparág.padrão" style:family="text">
      <style:text-properties fo:font-weight="bold" style:font-weight-asian="bold" style:text-scale="95%" fo:font-size="12pt" style:font-size-asian="12pt"/>
    </style:style>
    <style:style style:name="T1122" style:parent-style-name="Fonteparág.padrão" style:family="text">
      <style:text-properties fo:font-weight="bold" style:font-weight-asian="bold" fo:letter-spacing="0.0347in" style:text-scale="95%" fo:font-size="12pt" style:font-size-asian="12pt"/>
    </style:style>
    <style:style style:name="T1123" style:parent-style-name="Fonteparág.padrão" style:family="text">
      <style:text-properties fo:font-weight="bold" style:font-weight-asian="bold" style:text-scale="95%" fo:font-size="12pt" style:font-size-asian="12pt"/>
    </style:style>
    <style:style style:name="T1124" style:parent-style-name="Fonteparág.padrão" style:family="text">
      <style:text-properties fo:font-weight="bold" style:font-weight-asian="bold" fo:letter-spacing="0.034in" style:text-scale="95%" fo:font-size="12pt" style:font-size-asian="12pt"/>
    </style:style>
    <style:style style:name="T1125" style:parent-style-name="Fonteparág.padrão" style:family="text">
      <style:text-properties fo:font-weight="bold" style:font-weight-asian="bold" style:text-scale="95%" fo:font-size="12pt" style:font-size-asian="12pt"/>
    </style:style>
    <style:style style:name="T1126" style:parent-style-name="Fonteparág.padrão" style:family="text">
      <style:text-properties fo:font-weight="bold" style:font-weight-asian="bold" fo:letter-spacing="0.0347in" style:text-scale="95%" fo:font-size="12pt" style:font-size-asian="12pt"/>
    </style:style>
    <style:style style:name="T1127" style:parent-style-name="Fonteparág.padrão" style:family="text">
      <style:text-properties fo:font-weight="bold" style:font-weight-asian="bold" style:text-scale="95%" fo:font-size="12pt" style:font-size-asian="12pt"/>
    </style:style>
    <style:style style:name="P1128" style:parent-style-name="Normal" style:family="paragraph">
      <style:paragraph-properties fo:text-align="justify" fo:margin-top="0.0013in" fo:line-height="93%" fo:margin-right="0.0125in"/>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305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305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305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312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305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305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298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291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986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06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22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229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229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229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229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222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979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98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06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0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0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986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06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0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06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06in" fo:font-size="12pt" style:font-size-asian="12pt"/>
    </style:style>
    <style:style style:name="T1182" style:parent-style-name="Fonteparág.padrão" style:family="text">
      <style:text-properties fo:font-size="12pt" style:font-size-asian="12pt"/>
    </style:style>
    <style:style style:name="P1183" style:parent-style-name="Normal" style:family="paragraph">
      <style:paragraph-properties fo:line-height="0.1666in"/>
      <style:text-properties fo:font-size="12pt" style:font-size-asian="12pt"/>
    </style:style>
    <style:style style:name="P1184" style:parent-style-name="Normal" style:family="paragraph">
      <style:paragraph-properties fo:line-height="0.1666in"/>
      <style:text-properties fo:font-size="12pt" style:font-size-asian="12pt"/>
    </style:style>
    <style:style style:name="P1185" style:parent-style-name="Normal" style:family="paragraph">
      <style:paragraph-properties fo:line-height="0.1666in"/>
      <style:text-properties fo:font-size="12pt" style:font-size-asian="12pt"/>
    </style:style>
    <style:style style:name="P1186" style:parent-style-name="Normal" style:family="paragraph">
      <style:paragraph-properties fo:line-height="0.1666in"/>
      <style:text-properties fo:font-size="12pt" style:font-size-asian="12pt"/>
    </style:style>
    <style:style style:name="P1187" style:parent-style-name="Normal" style:family="paragraph">
      <style:paragraph-properties fo:line-height="0.1666in">
        <style:tab-stops>
          <style:tab-stop style:type="left" style:position="1.5097in"/>
        </style:tab-stops>
      </style:paragraph-properties>
      <style:text-properties fo:font-size="12pt" style:font-size-asian="12pt"/>
    </style:style>
    <style:style style:name="P1188" style:parent-style-name="Normal" style:family="paragraph">
      <style:paragraph-properties fo:margin-top="0.0006in" fo:margin-left="0.5229in">
        <style:tab-stops/>
      </style:paragraph-properties>
    </style:style>
    <style:style style:name="T1189" style:parent-style-name="Fonteparág.padrão" style:family="text">
      <style:text-properties fo:font-weight="bold" style:font-weight-asian="bold" style:text-scale="95%" fo:font-size="12pt" style:font-size-asian="12pt"/>
    </style:style>
    <style:style style:name="T1190" style:parent-style-name="Fonteparág.padrão" style:family="text">
      <style:text-properties fo:font-weight="bold" style:font-weight-asian="bold" fo:letter-spacing="0.0326in" style:text-scale="95%" fo:font-size="12pt" style:font-size-asian="12pt"/>
    </style:style>
    <style:style style:name="T1191" style:parent-style-name="Fonteparág.padrão" style:family="text">
      <style:text-properties fo:font-weight="bold" style:font-weight-asian="bold" style:text-scale="95%" fo:font-size="12pt" style:font-size-asian="12pt"/>
    </style:style>
    <style:style style:name="T1192" style:parent-style-name="Fonteparág.padrão" style:family="text">
      <style:text-properties fo:font-weight="bold" style:font-weight-asian="bold" fo:letter-spacing="-0.0361in" style:text-scale="95%" fo:font-size="12pt" style:font-size-asian="12pt"/>
    </style:style>
    <style:style style:name="T1193" style:parent-style-name="Fonteparág.padrão" style:family="text">
      <style:text-properties fo:font-weight="bold" style:font-weight-asian="bold" style:text-scale="95%" fo:font-size="12pt" style:font-size-asian="12pt"/>
    </style:style>
    <style:style style:name="T1194" style:parent-style-name="Fonteparág.padrão" style:family="text">
      <style:text-properties fo:font-weight="bold" style:font-weight-asian="bold" fo:letter-spacing="0.0326in" style:text-scale="95%" fo:font-size="12pt" style:font-size-asian="12pt"/>
    </style:style>
    <style:style style:name="T1195" style:parent-style-name="Fonteparág.padrão" style:family="text">
      <style:text-properties fo:font-weight="bold" style:font-weight-asian="bold" style:text-scale="95%" fo:font-size="12pt" style:font-size-asian="12pt"/>
    </style:style>
    <style:style style:name="T1196" style:parent-style-name="Fonteparág.padrão" style:family="text">
      <style:text-properties fo:font-weight="bold" style:font-weight-asian="bold" fo:letter-spacing="0.0326in" style:text-scale="95%" fo:font-size="12pt" style:font-size-asian="12pt"/>
    </style:style>
    <style:style style:name="T1197" style:parent-style-name="Fonteparág.padrão" style:family="text">
      <style:text-properties fo:font-weight="bold" style:font-weight-asian="bold" style:text-scale="95%" fo:font-size="12pt" style:font-size-asian="12pt"/>
    </style:style>
    <style:style style:name="T1198" style:parent-style-name="Fonteparág.padrão" style:family="text">
      <style:text-properties fo:font-weight="bold" style:font-weight-asian="bold" fo:letter-spacing="0.0326in" style:text-scale="95%" fo:font-size="12pt" style:font-size-asian="12pt"/>
    </style:style>
    <style:style style:name="T1199" style:parent-style-name="Fonteparág.padrão" style:family="text">
      <style:text-properties fo:font-weight="bold" style:font-weight-asian="bold" style:text-scale="95%" fo:font-size="12pt" style:font-size-asian="12pt"/>
    </style:style>
    <style:style style:name="T1200" style:parent-style-name="Fonteparág.padrão" style:family="text">
      <style:text-properties fo:font-weight="bold" style:font-weight-asian="bold" fo:letter-spacing="0.0326in" style:text-scale="95%" fo:font-size="12pt" style:font-size-asian="12pt"/>
    </style:style>
    <style:style style:name="T1201" style:parent-style-name="Fonteparág.padrão" style:family="text">
      <style:text-properties fo:font-weight="bold" style:font-weight-asian="bold" style:text-scale="95%" fo:font-size="12pt" style:font-size-asian="12pt"/>
    </style:style>
    <style:style style:name="T1202" style:parent-style-name="Fonteparág.padrão" style:family="text">
      <style:text-properties fo:font-weight="bold" style:font-weight-asian="bold" fo:letter-spacing="0.0326in" style:text-scale="95%" fo:font-size="12pt" style:font-size-asian="12pt"/>
    </style:style>
    <style:style style:name="T1203" style:parent-style-name="Fonteparág.padrão" style:family="text">
      <style:text-properties fo:font-weight="bold" style:font-weight-asian="bold" style:text-scale="95%" fo:font-size="12pt" style:font-size-asian="12pt"/>
    </style:style>
    <style:style style:name="T1204" style:parent-style-name="Fonteparág.padrão" style:family="text">
      <style:text-properties fo:font-weight="bold" style:font-weight-asian="bold" fo:letter-spacing="0.0326in" style:text-scale="95%" fo:font-size="12pt" style:font-size-asian="12pt"/>
    </style:style>
    <style:style style:name="T1205" style:parent-style-name="Fonteparág.padrão" style:family="text">
      <style:text-properties fo:font-weight="bold" style:font-weight-asian="bold" style:text-scale="95%" fo:font-size="12pt" style:font-size-asian="12pt"/>
    </style:style>
    <style:style style:name="P1206" style:parent-style-name="Corpodetexto" style:family="paragraph">
      <style:text-properties style:font-name="Cambria" fo:font-size="8pt" style:font-size-asian="8pt"/>
    </style:style>
    <style:style style:name="P1207" style:parent-style-name="Corpodetexto" style:family="paragraph">
      <style:text-properties style:font-name="Cambria" fo:font-size="8pt" style:font-size-asian="8pt"/>
    </style:style>
    <style:style style:family="graphic" style:name="a8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solid" draw:fill-color="#cbcbcb" draw:opacity="100%" draw:stroke="none"/>
    </style:style>
    <style:style style:family="graphic" style:name="a53">
      <style:graphic-properties draw:fill="solid" draw:fill-color="#000000" draw:opacity="100%" draw:stroke="none"/>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draw:fill="solid" draw:fill-color="#cbcbcb" draw:opacity="100%" draw:stroke="none"/>
    </style:style>
    <style:style style:family="graphic" style:name="a23">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90">
      <style:graphic-properties style:wrap="none" style:horizontal-rel="page" style:vertical-rel="paragraph" style:horizontal-pos="from-left" style:vertical-pos="from-top"/>
    </style:style>
    <style:style style:family="graphic" style:name="a91">
      <style:graphic-properties draw:fill="solid" draw:fill-color="#cbcbcb" draw:opacity="100%" draw:stroke="none"/>
    </style:style>
    <style:style style:family="graphic" style:name="a92">
      <style:graphic-properties draw:fill="solid" draw:fill-color="#000000"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none" style:horizontal-rel="page" style:vertical-rel="paragraph"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graphic-properties draw:fill="solid" draw:fill-color="#cbcbcb" draw:opacity="100%" draw:stroke="none"/>
    </style:style>
    <style:style style:family="graphic" style:name="a3">
      <style:graphic-properties draw:fill="solid" draw:fill-color="#cbcbcb" draw:opacity="100%" draw:stroke="none"/>
    </style:style>
    <style:style style:family="graphic" style:name="a30">
      <style:graphic-properties draw:fill="solid" draw:fill-color="#cbcbcb" draw:opacity="100%" draw:stroke="none"/>
    </style:style>
    <style:style style:family="graphic" style:name="a4">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none" style:horizontal-rel="page" style:vertical-rel="paragraph"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none" style:horizontal-rel="page" style:vertical-rel="paragraph" style:horizontal-pos="from-left" style:vertical-pos="from-top"/>
    </style:style>
  </office:automatic-styles>
  <office:body>
    <office:text text:use-soft-page-breaks="true">
      <text:p text:style-name="P1"><text:bookmark-start text:name="Ir_para_página_1"/><text:bookmark-end text:name="Ir_para_página_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h text:style-name="P23" text:outline-level="1">ANEXO II<text:span text:style-name="T24"><text:s/></text:span><text:span text:style-name="T25">ESTUDOS</text:span><text:span text:style-name="T26"><text:s/></text:span><text:span text:style-name="T27">PRELIMINARES</text:span></text:h>
      <text:p text:style-name="P28"/>
      <text:p text:style-name="P29"><text:span text:style-name="T30">THAIS</text:span><text:span text:style-name="T31"><text:s/></text:span><text:span text:style-name="T32">NUNES</text:span><text:span text:style-name="T33"><text:s/></text:span><text:span text:style-name="T34">DA SILVA</text:span><text:span text:style-name="T35"><text:s/></text:span><text:span text:style-name="T36">SANTOS</text:span></text:p>
      <text:section text:name="Sect1" text:style-name="S1">
        <text:p text:style-name="P37"><draw:frame draw:z-index="15730176" draw:style-name="a2" draw:name="image2.png" text:anchor-type="paragraph" svg:x="7.64389in" svg:y="1.43056in" svg:width="0.22167in" svg:height="0.26833in" style:rel-width="scale" style:rel-height="scale"><draw:image xlink:href="media/image2.png" xlink:type="simple" xlink:show="embed" xlink:actuate="onLoad"/><svg:title/><svg:desc/></draw:frame></text:p>
        <text:p text:style-name="P38"><text:span text:style-name="T39"><draw:g draw:name="Group 75" draw:id="id19" draw:style-name="a21" text:anchor-type="as-char"><svg:title/><svg:desc/><draw:custom-shape svg:x="0.00625in" svg:y="0.00625in" svg:width="6.29375in" svg:height="0.19028in" draw:id="id1" draw:style-name="a3" draw:name="Freeform 93"><svg:title/><svg:desc/><draw:enhanced-geometry draw:type="non-primitive" svg:viewBox="0 0 9063 274" draw:enhanced-path="M 9062 0 L 8959 0 103 0 0 0 0 273 103 273 8959 273 9062 273 906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274"/><draw:equation draw:name="f8" draw:formula="0 + 9072 - 10"/><draw:equation draw:name="f9" draw:formula="?f8 * ?f5 / 9063"/><draw:equation draw:name="f10" draw:formula="0 + 10 - 10"/><draw:equation draw:name="f11" draw:formula="10 * ?f4 / 274"/><draw:equation draw:name="f12" draw:formula="0 + 8969 - 10"/><draw:equation draw:name="f13" draw:formula="?f12 * ?f5 / 9063"/><draw:equation draw:name="f14" draw:formula="0 + 113 - 10"/><draw:equation draw:name="f15" draw:formula="?f14 * ?f5 / 9063"/><draw:equation draw:name="f16" draw:formula="?f10 * ?f5 / 9063"/><draw:equation draw:name="f17" draw:formula="283 * ?f4 / 274"/><draw:equation draw:name="f18" draw:formula="?f9 / ?f6"/><draw:equation draw:name="f19" draw:formula="?f11 / ?f7"/><draw:equation draw:name="f20" draw:formula="?f13 / ?f6"/><draw:equation draw:name="f21" draw:formula="?f15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in" svg:y="0in" svg:width="6.30694in" svg:height="4.08681in" draw:id="id2" draw:style-name="a4" draw:name="Freeform 92"><svg:title/><svg:desc/><draw:enhanced-geometry draw:type="non-primitive" svg:viewBox="0 0 9082 5885" draw:enhanced-path="M 9082 0 L 9072 0 9072 10 9072 283 9072 293 9072 5875 10 5875 10 293 9072 293 9072 283 10 283 10 10 10 0 0 0 0 10 0 283 0 293 0 5875 0 5885 10 5885 9072 5885 9082 5885 9082 5875 9082 293 9082 283 9082 10 9082 0 Z N" draw:text-areas="?f28 ?f30 ?f29 ?f31" draw:glue-points="?f18 ?f19 ?f20 ?f19 ?f20 ?f21 ?f20 ?f22 ?f20 ?f23 ?f20 ?f24 ?f25 ?f24 ?f25 ?f23 ?f20 ?f23 ?f20 ?f22 ?f25 ?f22 ?f25 ?f21 ?f25 ?f19 ?f26 ?f19 ?f26 ?f21 ?f26 ?f22 ?f26 ?f23 ?f26 ?f24 ?f26 ?f27 ?f25 ?f27 ?f20 ?f27 ?f18 ?f27 ?f18 ?f24 ?f18 ?f23 ?f18 ?f22 ?f18 ?f21 ?f18 ?f1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5885"/><draw:equation draw:name="f8" draw:formula="9082 * ?f5 / 9082"/><draw:equation draw:name="f9" draw:formula="0 * ?f4 / 5885"/><draw:equation draw:name="f10" draw:formula="9072 * ?f5 / 9082"/><draw:equation draw:name="f11" draw:formula="10 * ?f4 / 5885"/><draw:equation draw:name="f12" draw:formula="283 * ?f4 / 5885"/><draw:equation draw:name="f13" draw:formula="293 * ?f4 / 5885"/><draw:equation draw:name="f14" draw:formula="5875 * ?f4 / 5885"/><draw:equation draw:name="f15" draw:formula="10 * ?f5 / 9082"/><draw:equation draw:name="f16" draw:formula="0 * ?f5 / 9082"/><draw:equation draw:name="f17" draw:formula="5885 * ?f4 / 588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id="id3" draw:style-name="a5" draw:name="Text Box 91" svg:x="0.07778in" svg:y="3.81667in" svg:width="5.11389in" svg:height="0.16667in" style:rel-width="scale" style:rel-height="scale"><draw:text-box><text:p text:style-name="P40"><text:span text:style-name="T41">Aperfeiçoamento</text:span><text:span text:style-name="T42"><text:s/></text:span><text:span text:style-name="T43">dos</text:span><text:span text:style-name="T44"><text:s/></text:span><text:span text:style-name="T45">Servidores</text:span><text:span text:style-name="T46"><text:s/></text:span><text:span text:style-name="T47">do</text:span><text:span text:style-name="T48"><text:s/></text:span><text:span text:style-name="T49">Poder</text:span><text:span text:style-name="T50"><text:s/></text:span><text:span text:style-name="T51">Judiciário.</text:span></text:p></draw:text-box><svg:title/><svg:desc/></draw:frame><draw:frame draw:id="id4" draw:style-name="a6" draw:name="Text Box 90" svg:x="2.98819in" svg:y="3.28194in" svg:width="3.25417in" svg:height="0.52361in" style:rel-width="scale" style:rel-height="scale"><draw:text-box><text:p text:style-name="P52"><text:span text:style-name="T53">da capacitação para ocupantes de</text:span><text:span text:style-name="T54"><text:s/></text:span><text:span text:style-name="T55">bem como a Resolução nº 192/2014</text:span><text:span text:style-name="T56"><text:s/></text:span><text:span text:style-name="T57">Política</text:span><text:span text:style-name="T58"><text:s/></text:span><text:span text:style-name="T59">Nacional</text:span><text:span text:style-name="T60"><text:s/></text:span><text:span text:style-name="T61">de</text:span><text:span text:style-name="T62"><text:s/></text:span><text:span text:style-name="T63">Formação</text:span><text:span text:style-name="T64"><text:s/></text:span><text:span text:style-name="T65">e</text:span></text:p></draw:text-box><svg:title/><svg:desc/></draw:frame><draw:frame draw:id="id5" draw:style-name="a7" draw:name="Text Box 89" svg:x="0.94792in" svg:y="3.28194in" svg:width="1.96944in" svg:height="0.52361in" style:rel-width="scale" style:rel-height="scale"><draw:text-box><text:p text:style-name="P66"><text:span text:style-name="T67">159/2015, que trata</text:span><text:span text:style-name="T68"><text:s/></text:span><text:span text:style-name="T69">funções gerenciais,</text:span><text:span text:style-name="T70"><text:s/></text:span><text:span text:style-name="T71">que</text:span><text:span text:style-name="T72"><text:s/></text:span><text:span text:style-name="T73">dispõe</text:span><text:span text:style-name="T74"><text:s/></text:span><text:span text:style-name="T75">sobre</text:span><text:span text:style-name="T76"><text:s/></text:span><text:span text:style-name="T77">a</text:span></text:p></draw:text-box><svg:title/><svg:desc/></draw:frame><draw:frame draw:id="id6" draw:style-name="a8" draw:name="Text Box 88" svg:x="0.96111in" svg:y="3.10347in" svg:width="5.28056in" svg:height="0.16667in" style:rel-width="scale" style:rel-height="scale"><draw:text-box><text:p text:style-name="P78"><text:span text:style-name="T79">da</text:span><text:span text:style-name="T80"><text:s/></text:span><text:span text:style-name="T81">Lei</text:span><text:span text:style-name="T82"><text:s/></text:span><text:span text:style-name="T83">nº</text:span><text:span text:style-name="T84"><text:s/></text:span><text:span text:style-name="T85">11.416/2006</text:span><text:span text:style-name="T86"><text:s/></text:span><text:span text:style-name="T87">e</text:span><text:span text:style-name="T88"><text:s/></text:span><text:span text:style-name="T89">do</text:span><text:span text:style-name="T90"><text:s/></text:span><text:span text:style-name="T91">art.</text:span><text:span text:style-name="T92"><text:s/></text:span><text:span text:style-name="T93">8º,</text:span><text:span text:style-name="T94"><text:s/></text:span><text:span text:style-name="T95">§2º</text:span><text:span text:style-name="T96"><text:s/></text:span><text:span text:style-name="T97">Resolução</text:span></text:p></draw:text-box><svg:title/><svg:desc/></draw:frame><draw:frame draw:id="id7" draw:style-name="a9" draw:name="Text Box 87" svg:x="0.07778in" svg:y="3.10347in" svg:width="0.82083in" svg:height="0.70208in" style:rel-width="scale" style:rel-height="scale"><draw:text-box><text:p text:style-name="P98"><text:span text:style-name="T99">5º,</text:span><text:span text:style-name="T100"><text:s/></text:span><text:span text:style-name="T101">§5º</text:span><text:span text:style-name="T102"><text:s/></text:span><text:span text:style-name="T103">CSJT</text:span><text:span text:style-name="T104"><text:s/></text:span><text:span text:style-name="T105">N.º</text:span></text:p><text:p text:style-name="P106"><text:span text:style-name="T107">cargos e</text:span><text:span text:style-name="T108"><text:s/></text:span><text:span text:style-name="T109">do</text:span><text:span text:style-name="T110"><text:s/></text:span><text:span text:style-name="T111">CNJ,</text:span></text:p></draw:text-box><svg:title/><svg:desc/></draw:frame><draw:frame draw:id="id8" draw:style-name="a10" draw:name="Text Box 86" svg:x="0.07778in" svg:y="1.34375in" svg:width="6.16389in" svg:height="1.74861in" style:rel-width="scale" style:rel-height="scale"><draw:text-box><text:p text:style-name="P112"><text:span text:style-name="T113">A palestra visa promover reflexões que auxiliem o processo de</text:span><text:span text:style-name="T114"><text:s/></text:span><text:span text:style-name="T115">autoconhecimento</text:span><text:span text:style-name="T116"><text:s/></text:span><text:span text:style-name="T117">do</text:span><text:span text:style-name="T118"><text:s/></text:span><text:span text:style-name="T119">indivíduo,</text:span><text:span text:style-name="T120"><text:s/></text:span><text:span text:style-name="T121">seus</text:span><text:span text:style-name="T122"><text:s/></text:span><text:span text:style-name="T123">valores</text:span><text:span text:style-name="T124"><text:s/></text:span><text:span text:style-name="T125">e</text:span><text:span text:style-name="T126"><text:s/></text:span><text:span text:style-name="T127">potenciais</text:span><text:span text:style-name="T128"><text:s/></text:span><text:span text:style-name="T129">com</text:span><text:span text:style-name="T130"><text:s/></text:span><text:span text:style-name="T131">o objetivo de favorecer a saúde mental, o alcance da</text:span><text:span text:style-name="T132"><text:s/></text:span><text:span text:style-name="T133">plenitude,</text:span><text:span text:style-name="T134"><text:s/></text:span><text:span text:style-name="T135">a motivação e</text:span><text:span text:style-name="T136"><text:s/></text:span><text:span text:style-name="T137">a produtividade funcional.</text:span></text:p><text:p text:style-name="P138"/><text:p text:style-name="P139"><text:span text:style-name="T140">A presente contratação atende à tabela de competências</text:span><text:span text:style-name="T141"><text:s/></text:span><text:span text:style-name="T142">estabelecidas pela ENAMAT na Resolução nº25/2020 e Resolução</text:span><text:span text:style-name="T143"><text:s/></text:span><text:span text:style-name="T144">nº1/2008.</text:span></text:p><text:p text:style-name="P145"/><text:p text:style-name="P146"><text:span text:style-name="T147">A</text:span><text:span text:style-name="T148"><text:s/></text:span><text:span text:style-name="T149">capacitação</text:span><text:span text:style-name="T150"><text:s/></text:span><text:span text:style-name="T151">também</text:span><text:span text:style-name="T152"><text:s/></text:span><text:span text:style-name="T153">visa</text:span><text:span text:style-name="T154"><text:s/></text:span><text:span text:style-name="T155">atender</text:span><text:span text:style-name="T156"><text:s/></text:span><text:span text:style-name="T157">às</text:span><text:span text:style-name="T158"><text:s/></text:span><text:span text:style-name="T159">determinações</text:span><text:span text:style-name="T160"><text:s/></text:span><text:span text:style-name="T161">do</text:span><text:span text:style-name="T162"><text:s/></text:span><text:span text:style-name="T163">art.</text:span></text:p></draw:text-box><svg:title/><svg:desc/></draw:frame><draw:frame draw:id="id9" draw:style-name="a11" draw:name="Text Box 85" svg:x="2.27778in" svg:y="0.82014in" svg:width="3.96389in" svg:height="0.34514in" style:rel-width="scale" style:rel-height="scale"><draw:text-box><text:p text:style-name="P164"><text:span text:style-name="T165">Equilíbrio</text:span><text:span text:style-name="T166"><text:s/></text:span><text:span text:style-name="T167">entre</text:span><text:span text:style-name="T168"><text:s/></text:span><text:span text:style-name="T169">Vida</text:span><text:span text:style-name="T170"><text:s/></text:span><text:span text:style-name="T171">e</text:span><text:span text:style-name="T172"><text:s/></text:span><text:span text:style-name="T173">Trabalho”</text:span><text:span text:style-name="T174"><text:s/></text:span><text:span text:style-name="T175">a</text:span><text:span text:style-name="T176"><text:s/></text:span><text:span text:style-name="T177">ser</text:span><text:span text:style-name="T178"><text:s/></text:span><text:span text:style-name="T179">junho</text:span><text:span text:style-name="T180"><text:s/></text:span><text:span text:style-name="T181">de 2022, das</text:span><text:span text:style-name="T182"><text:s/></text:span><text:span text:style-name="T183">13h30 às 15h30.</text:span></text:p></draw:text-box><svg:title/><svg:desc/></draw:frame><draw:frame draw:id="id10" draw:style-name="a12" draw:name="Text Box 84" svg:x="0.07778in" svg:y="0.99861in" svg:width="2.11389in" svg:height="0.16667in" style:rel-width="scale" style:rel-height="scale"><draw:text-box><text:p text:style-name="P184"><text:span text:style-name="T185">executada</text:span><text:span text:style-name="T186"><text:s/></text:span><text:span text:style-name="T187">no dia</text:span><text:span text:style-name="T188"><text:s/></text:span><text:span text:style-name="T189">3 de</text:span></text:p></draw:text-box><svg:title/><svg:desc/></draw:frame><draw:frame draw:id="id11" draw:style-name="a13" draw:name="Text Box 83" svg:x="5.10833in" svg:y="0.28542in" svg:width="1.13403in" svg:height="0.52361in" style:rel-width="scale" style:rel-height="scale"><draw:text-box><text:p text:style-name="P190"><text:span text:style-name="T191">de empresa</text:span><text:span text:style-name="T192"><text:s/></text:span><text:span text:style-name="T193">com o tema</text:span><text:span text:style-name="T194"><text:s/></text:span><text:span text:style-name="T195">evento</text:span><text:span text:style-name="T196"><text:s/></text:span><text:span text:style-name="T197">de</text:span></text:p></draw:text-box><svg:title/><svg:desc/></draw:frame><draw:frame draw:id="id12" draw:style-name="a14" draw:name="Text Box 82" svg:x="3.60833in" svg:y="0.64167in" svg:width="1.42083in" svg:height="0.16667in" style:rel-width="scale" style:rel-height="scale"><draw:text-box><text:p text:style-name="P198"><text:span text:style-name="T199">integrante</text:span><text:span text:style-name="T200"><text:s/></text:span><text:span text:style-name="T201">do</text:span></text:p></draw:text-box><svg:title/><svg:desc/></draw:frame><draw:frame draw:id="id13" draw:style-name="a15" draw:name="Text Box 81" svg:x="2.30139in" svg:y="0.64167in" svg:width="1.11389in" svg:height="0.16667in" style:rel-width="scale" style:rel-height="scale"><draw:text-box><text:p text:style-name="P202">Profissão”,</text:p></draw:text-box><svg:title/><svg:desc/></draw:frame><draw:frame draw:id="id14" draw:style-name="a16" draw:name="Text Box 80" svg:x="1.99167in" svg:y="0.64167in" svg:width="0.21389in" svg:height="0.34514in" style:rel-width="scale" style:rel-height="scale"><draw:text-box><text:p text:style-name="P203"><text:span text:style-name="T204">e</text:span><text:span text:style-name="T205"><text:s/></text:span><text:span text:style-name="T206">de</text:span></text:p></draw:text-box><svg:title/><svg:desc/></draw:frame><draw:frame draw:id="id15" draw:style-name="a17" draw:name="Text Box 79" svg:x="2.06806in" svg:y="0.46319in" svg:width="2.94444in" svg:height="0.16667in" style:rel-width="scale" style:rel-height="scale"><draw:text-box><text:p text:style-name="P207"><text:span text:style-name="T208">execução</text:span><text:span text:style-name="T209"><text:s/></text:span><text:span text:style-name="T210">da</text:span><text:span text:style-name="T211"><text:s/></text:span><text:span text:style-name="T212">palestra</text:span><text:span text:style-name="T213"><text:s/></text:span><text:span text:style-name="T214">on-line</text:span></text:p></draw:text-box><svg:title/><svg:desc/></draw:frame><draw:frame draw:id="id16" draw:style-name="a18" draw:name="Text Box 78" svg:x="0.07778in" svg:y="0.46319in" svg:width="1.85903in" svg:height="0.52361in" style:rel-width="scale" style:rel-height="scale"><draw:text-box><text:p text:style-name="P215"><text:span text:style-name="T216">especializada</text:span><text:span text:style-name="T217"><text:s/></text:span><text:span text:style-name="T218">para</text:span><text:span text:style-name="T219"><text:s/></text:span><text:span text:style-name="T220">“Plenitude:</text:span><text:span text:style-name="T221"><text:s/></text:span><text:span text:style-name="T222">Vida</text:span><text:span text:style-name="T223"><text:s/></text:span><text:span text:style-name="T224">capacitação</text:span><text:span text:style-name="T225"><text:s/></text:span><text:span text:style-name="T226">“Ponto</text:span></text:p></draw:text-box><svg:title/><svg:desc/></draw:frame><draw:frame draw:id="id17" draw:style-name="a19" draw:name="Text Box 77" svg:x="0.07778in" svg:y="0.28542in" svg:width="4.82222in" svg:height="0.16667in" style:rel-width="scale" style:rel-height="scale"><draw:text-box><text:p text:style-name="P227"><text:span text:style-name="T228">Trata</text:span><text:span text:style-name="T229"><text:s/></text:span><text:span text:style-name="T230">a</text:span><text:span text:style-name="T231"><text:s/></text:span><text:span text:style-name="T232">presente</text:span><text:span text:style-name="T233"><text:s/></text:span><text:span text:style-name="T234">proposição</text:span><text:span text:style-name="T235"><text:s/></text:span><text:span text:style-name="T236">de</text:span><text:span text:style-name="T237"><text:s/></text:span><text:span text:style-name="T238">contratação</text:span></text:p></draw:text-box><svg:title/><svg:desc/></draw:frame><draw:frame draw:id="id18" draw:style-name="a20" draw:name="Text Box 76" svg:x="0.00278in" svg:y="0.00278in" svg:width="6.3in" svg:height="0.19722in" style:rel-width="scale" style:rel-height="scale"><draw:text-box><text:p text:style-name="P239"><text:span text:style-name="T240">I</text:span><text:span text:style-name="T241"><text:s/></text:span><text:span text:style-name="T242">-</text:span><text:span text:style-name="T243"><text:s/></text:span><text:span text:style-name="T244">Necessidade</text:span><text:span text:style-name="T245"><text:s/></text:span><text:span text:style-name="T246">da</text:span><text:span text:style-name="T247"><text:s/></text:span><text:span text:style-name="T248">contratação:</text:span></text:p></draw:text-box><svg:title/><svg:desc/></draw:frame></draw:g></text:span></text:p>
        <text:p text:style-name="P249"><draw:g draw:z-index="487588352" draw:name="Group 67" draw:id="id27" draw:style-name="a29" text:anchor-type="paragraph"><svg:title/><svg:desc/><draw:custom-shape svg:x="0.98819in" svg:y="0.16042in" svg:width="6.29375in" svg:height="0.19028in" draw:id="id20" draw:style-name="a22" draw:name="Freeform 74"><svg:title/><svg:desc/><draw:enhanced-geometry draw:type="non-primitive" svg:viewBox="0 0 9063 274" draw:enhanced-path="M 9063 0 L 8959 0 103 0 0 0 0 274 103 274 8959 274 9063 274 90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274"/><draw:equation draw:name="f8" draw:formula="0 + 10486 - 1423"/><draw:equation draw:name="f9" draw:formula="?f8 * ?f5 / 9063"/><draw:equation draw:name="f10" draw:formula="231 * ?f4 / 274"/><draw:equation draw:name="f11" draw:formula="0 + 10382 - 1423"/><draw:equation draw:name="f12" draw:formula="?f11 * ?f5 / 9063"/><draw:equation draw:name="f13" draw:formula="0 + 1526 - 1423"/><draw:equation draw:name="f14" draw:formula="?f13 * ?f5 / 9063"/><draw:equation draw:name="f15" draw:formula="0 + 1423 - 1423"/><draw:equation draw:name="f16" draw:formula="?f15 * ?f5 / 9063"/><draw:equation draw:name="f17" draw:formula="505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125in" svg:y="0.15347in" svg:width="6.30694in" svg:height="1.98194in" draw:id="id21" draw:style-name="a23" draw:name="Freeform 73"><svg:title/><svg:desc/><draw:enhanced-geometry draw:type="non-primitive" svg:viewBox="0 0 9082 2854" draw:enhanced-path="M 9081 0 L 9072 0 9072 10 9072 284 9072 293 9072 2844 9 2844 9 293 9072 293 9072 284 9 284 9 10 9 0 0 0 0 10 0 284 0 293 0 2844 0 2854 9 2854 9072 2854 9081 2854 9081 2844 9081 293 9081 284 9081 10 9081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2854"/><draw:equation draw:name="f8" draw:formula="0 + 10495 - 1414"/><draw:equation draw:name="f9" draw:formula="?f8 * ?f5 / 9082"/><draw:equation draw:name="f10" draw:formula="221 * ?f4 / 2854"/><draw:equation draw:name="f11" draw:formula="0 + 10486 - 1414"/><draw:equation draw:name="f12" draw:formula="?f11 * ?f5 / 9082"/><draw:equation draw:name="f13" draw:formula="231 * ?f4 / 2854"/><draw:equation draw:name="f14" draw:formula="505 * ?f4 / 2854"/><draw:equation draw:name="f15" draw:formula="514 * ?f4 / 2854"/><draw:equation draw:name="f16" draw:formula="3065 * ?f4 / 2854"/><draw:equation draw:name="f17" draw:formula="0 + 1423 - 1414"/><draw:equation draw:name="f18" draw:formula="?f17 * ?f5 / 9082"/><draw:equation draw:name="f19" draw:formula="0 + 1414 - 1414"/><draw:equation draw:name="f20" draw:formula="?f19 * ?f5 / 9082"/><draw:equation draw:name="f21" draw:formula="3075 * ?f4 / 2854"/><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22" draw:style-name="a24" draw:name="Text Box 72" svg:x="1.05972in" svg:y="1.33056in" svg:width="6.16389in" svg:height="0.70208in" style:rel-width="scale" style:rel-height="scale"><draw:text-box><text:p text:style-name="P250"><text:span text:style-name="T251">contribuindo</text:span><text:span text:style-name="T252"><text:s/></text:span><text:span text:style-name="T253">para</text:span><text:span text:style-name="T254"><text:s/></text:span><text:span text:style-name="T255">a</text:span><text:span text:style-name="T256"><text:s/></text:span><text:span text:style-name="T257">orientação</text:span><text:span text:style-name="T258"><text:s/></text:span><text:span text:style-name="T259">estratégica</text:span><text:span text:style-name="T260"><text:s/></text:span><text:span text:style-name="T261">“desenvolvimento</text:span><text:span text:style-name="T262"><text:s/></text:span><text:span text:style-name="T263">de perfis profissionais vinculados à estratégica e ações</text:span><text:span text:style-name="T264"><text:s/></text:span><text:span text:style-name="T265">voltadas</text:span><text:span text:style-name="T266"><text:s/></text:span><text:span text:style-name="T267">à</text:span><text:span text:style-name="T268"><text:s/></text:span><text:span text:style-name="T269">saúde</text:span><text:span text:style-name="T270"><text:s/></text:span><text:span text:style-name="T271">física</text:span><text:span text:style-name="T272"><text:s/></text:span><text:span text:style-name="T273">e</text:span><text:span text:style-name="T274"><text:s/></text:span><text:span text:style-name="T275">mental</text:span><text:span text:style-name="T276"><text:s/></text:span><text:span text:style-name="T277">dos</text:span><text:span text:style-name="T278"><text:s/></text:span><text:span text:style-name="T279">magistrados</text:span><text:span text:style-name="T280"><text:s/></text:span><text:span text:style-name="T281">e</text:span><text:span text:style-name="T282"><text:s/></text:span><text:span text:style-name="T283">servidores”</text:span><text:span text:style-name="T284"><text:s/></text:span><text:span text:style-name="T285">(Resolução Administrativa</text:span><text:span text:style-name="T286"><text:s/></text:span><text:span text:style-name="T287">Nº 66/2021</text:span><text:span text:style-name="T288"><text:s/></text:span><text:span text:style-name="T289">– p.53)</text:span></text:p></draw:text-box><svg:title/><svg:desc/></draw:frame><draw:frame draw:id="id23" draw:style-name="a25" draw:name="Text Box 71" svg:x="3.925in" svg:y="0.61736in" svg:width="3.29931in" svg:height="0.70208in" style:rel-width="scale" style:rel-height="scale"><draw:text-box><text:p text:style-name="P290"><text:span text:style-name="T291">4/2010, que trata da capacitação</text:span><text:span text:style-name="T292"><text:s/></text:span><text:span text:style-name="T293">cargos de natureza gerencial, à</text:span><text:span text:style-name="T294"><text:s/></text:span><text:span text:style-name="T295">32/2017 – Projeto Pedagógico da</text:span><text:span text:style-name="T296"><text:s/></text:span><text:span text:style-name="T297">com</text:span><text:span text:style-name="T298"><text:s/></text:span><text:span text:style-name="T299">o</text:span><text:span text:style-name="T300"><text:s/></text:span><text:span text:style-name="T301">Planejamento</text:span><text:span text:style-name="T302"><text:s/></text:span><text:span text:style-name="T303">estratégico,</text:span></text:p></draw:text-box><svg:title/><svg:desc/></draw:frame><draw:frame draw:id="id24" draw:style-name="a26" draw:name="Text Box 70" svg:x="1.05972in" svg:y="1.15208in" svg:width="2.82431in" svg:height="0.16667in" style:rel-width="scale" style:rel-height="scale"><draw:text-box><text:p text:style-name="P304"><text:span text:style-name="T305">Escola</text:span><text:span text:style-name="T306"><text:s/></text:span><text:span text:style-name="T307">Judicial,</text:span><text:span text:style-name="T308"><text:s/></text:span><text:span text:style-name="T309">assim</text:span><text:span text:style-name="T310"><text:s/></text:span><text:span text:style-name="T311">como</text:span></text:p></draw:text-box><svg:title/><svg:desc/></draw:frame><draw:frame draw:id="id25" draw:style-name="a27" draw:name="Text Box 69" svg:x="1.05972in" svg:y="0.43889in" svg:width="6.16389in" svg:height="0.70208in" style:rel-width="scale" style:rel-height="scale"><draw:text-box><text:p text:style-name="P312"><text:span text:style-name="T313">No</text:span><text:span text:style-name="T314"><text:s/></text:span><text:span text:style-name="T315">âmbito</text:span><text:span text:style-name="T316"><text:s/></text:span><text:span text:style-name="T317">deste</text:span><text:span text:style-name="T318"><text:s/></text:span><text:span text:style-name="T319">egrégio,</text:span><text:span text:style-name="T320"><text:s/></text:span><text:span text:style-name="T321">a</text:span><text:span text:style-name="T322"><text:s/></text:span><text:span text:style-name="T323">contratação</text:span><text:span text:style-name="T324"><text:s/></text:span><text:span text:style-name="T325">está</text:span><text:span text:style-name="T326"><text:s/></text:span><text:span text:style-name="T327">alinhada</text:span><text:span text:style-name="T328"><text:s/></text:span><text:span text:style-name="T329">a</text:span><text:span text:style-name="T330"><text:s/></text:span><text:span text:style-name="T331">Resolução</text:span><text:span text:style-name="T332"><text:s/></text:span><text:span text:style-name="T333">Administrativa</text:span><text:span text:style-name="T334"><text:s/></text:span><text:span text:style-name="T335">nº</text:span></text:p><text:p text:style-name="P336"><text:span text:style-name="T337">de</text:span><text:span text:style-name="T338"><text:s/></text:span><text:span text:style-name="T339">servidores</text:span><text:span text:style-name="T340"><text:s/></text:span><text:span text:style-name="T341">ocupantes</text:span><text:span text:style-name="T342"><text:s/></text:span><text:span text:style-name="T343">de</text:span><text:span text:style-name="T344"><text:s/></text:span><text:span text:style-name="T345">Resolução</text:span><text:span text:style-name="T346"><text:s/></text:span><text:span text:style-name="T347">Administrativa</text:span><text:span text:style-name="T348"><text:s/></text:span><text:span text:style-name="T349">nº</text:span></text:p></draw:text-box><svg:title/><svg:desc/></draw:frame><draw:frame draw:id="id26" draw:style-name="a28" draw:name="Text Box 68" svg:x="0.98472in" svg:y="0.15694in" svg:width="6.3in" svg:height="0.19722in" style:rel-width="scale" style:rel-height="scale"><draw:text-box><text:p text:style-name="P350"><text:span text:style-name="T351">II</text:span><text:span text:style-name="T352"><text:s/></text:span><text:span text:style-name="T353">-</text:span><text:span text:style-name="T354"><text:s/></text:span><text:span text:style-name="T355">Referência</text:span><text:span text:style-name="T356"><text:s/></text:span><text:span text:style-name="T357">a</text:span><text:span text:style-name="T358"><text:s/></text:span><text:span text:style-name="T359">outros</text:span><text:span text:style-name="T360"><text:s/></text:span><text:span text:style-name="T361">instrumentos</text:span><text:span text:style-name="T362"><text:s/></text:span><text:span text:style-name="T363">de</text:span><text:span text:style-name="T364"><text:s/></text:span><text:span text:style-name="T365">planejamento</text:span><text:span text:style-name="T366"><text:s/></text:span><text:span text:style-name="T367">do</text:span><text:span text:style-name="T368"><text:s/></text:span><text:span text:style-name="T369">TRT:</text:span></text:p></draw:text-box><svg:title/><svg:desc/></draw:frame></draw:g><draw:g draw:z-index="487588864" draw:name="Group 51" draw:id="id43" draw:style-name="a45" text:anchor-type="paragraph"><svg:title/><svg:desc/><draw:custom-shape svg:x="0.98819in" svg:y="2.31944in" svg:width="6.29375in" svg:height="0.19028in" draw:id="id28" draw:style-name="a30" draw:name="Freeform 66"><svg:title/><svg:desc/><draw:enhanced-geometry draw:type="non-primitive" svg:viewBox="0 0 9063 274" draw:enhanced-path="M 9063 0 L 8959 0 103 0 0 0 0 273 103 273 8959 273 9063 273 90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274"/><draw:equation draw:name="f8" draw:formula="0 + 10486 - 1423"/><draw:equation draw:name="f9" draw:formula="?f8 * ?f5 / 9063"/><draw:equation draw:name="f10" draw:formula="3341 * ?f4 / 274"/><draw:equation draw:name="f11" draw:formula="0 + 10382 - 1423"/><draw:equation draw:name="f12" draw:formula="?f11 * ?f5 / 9063"/><draw:equation draw:name="f13" draw:formula="0 + 1526 - 1423"/><draw:equation draw:name="f14" draw:formula="?f13 * ?f5 / 9063"/><draw:equation draw:name="f15" draw:formula="0 + 1423 - 1423"/><draw:equation draw:name="f16" draw:formula="?f15 * ?f5 / 9063"/><draw:equation draw:name="f17" draw:formula="3614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125in" svg:y="2.31319in" svg:width="6.30694in" svg:height="1.88681in" draw:id="id29" draw:style-name="a31" draw:name="AutoShape 65"><svg:title/><svg:desc/><draw:enhanced-geometry draw:type="non-primitive" svg:viewBox="0 0 9082 2717" draw:enhanced-path="M 9081 2707 L 9072 2707 9 2707 0 2707 0 2717 9 2717 9072 2717 9081 2717 9081 2707 Z M 9081 0 L 9072 0 9072 10 9072 283 9 283 9 10 9 0 0 0 0 10 0 283 0 293 0 2707 9 2707 9 293 9072 293 9072 2707 9081 2707 9081 293 9081 283 9081 10 9081 0 Z N" draw:text-areas="?f32 ?f34 ?f33 ?f35" draw:glue-points="?f22 ?f23 ?f24 ?f23 ?f25 ?f23 ?f26 ?f23 ?f26 ?f27 ?f25 ?f27 ?f24 ?f27 ?f22 ?f27 ?f22 ?f23 ?f22 ?f28 ?f24 ?f28 ?f24 ?f29 ?f24 ?f30 ?f25 ?f30 ?f25 ?f29 ?f25 ?f28 ?f26 ?f28 ?f26 ?f29 ?f26 ?f30 ?f26 ?f31 ?f26 ?f23 ?f25 ?f23 ?f25 ?f31 ?f24 ?f31 ?f24 ?f23 ?f22 ?f23 ?f22 ?f31 ?f22 ?f30 ?f22 ?f29 ?f22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2717"/><draw:equation draw:name="f8" draw:formula="0 + 10495 - 1414"/><draw:equation draw:name="f9" draw:formula="?f8 * ?f5 / 9082"/><draw:equation draw:name="f10" draw:formula="6038 * ?f4 / 2717"/><draw:equation draw:name="f11" draw:formula="0 + 10486 - 1414"/><draw:equation draw:name="f12" draw:formula="?f11 * ?f5 / 9082"/><draw:equation draw:name="f13" draw:formula="0 + 1423 - 1414"/><draw:equation draw:name="f14" draw:formula="?f13 * ?f5 / 9082"/><draw:equation draw:name="f15" draw:formula="0 + 1414 - 1414"/><draw:equation draw:name="f16" draw:formula="?f15 * ?f5 / 9082"/><draw:equation draw:name="f17" draw:formula="6048 * ?f4 / 2717"/><draw:equation draw:name="f18" draw:formula="3331 * ?f4 / 2717"/><draw:equation draw:name="f19" draw:formula="3341 * ?f4 / 2717"/><draw:equation draw:name="f20" draw:formula="3614 * ?f4 / 2717"/><draw:equation draw:name="f21" draw:formula="3624 * ?f4 / 2717"/><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30" draw:style-name="a32" draw:name="Text Box 64" svg:x="6.00972in" svg:y="4.01319in" svg:width="1.21389in" svg:height="0.16667in" style:rel-width="scale" style:rel-height="scale"><draw:text-box><text:p text:style-name="P370">qualificação</text:p></draw:text-box><svg:title/><svg:desc/></draw:frame><draw:frame draw:id="id31" draw:style-name="a33" draw:name="Text Box 63" svg:x="5.73958in" svg:y="4.01319in" svg:width="0.11389in" svg:height="0.16667in" style:rel-width="scale" style:rel-height="scale"><draw:text-box><text:p text:style-name="P371"><text:span text:style-name="T372">e</text:span></text:p></draw:text-box><svg:title/><svg:desc/></draw:frame><draw:frame draw:id="id32" draw:style-name="a34" draw:name="Text Box 62" svg:x="4.36944in" svg:y="4.01319in" svg:width="1.21389in" svg:height="0.16667in" style:rel-width="scale" style:rel-height="scale"><draw:text-box><text:p text:style-name="P373">treinamento,</text:p></draw:text-box><svg:title/><svg:desc/></draw:frame><draw:frame draw:id="id33" draw:style-name="a35" draw:name="Text Box 61" svg:x="4.09792in" svg:y="4.01319in" svg:width="0.11389in" svg:height="0.16667in" style:rel-width="scale" style:rel-height="scale"><draw:text-box><text:p text:style-name="P374"><text:span text:style-name="T375">o</text:span></text:p></draw:text-box><svg:title/><svg:desc/></draw:frame><draw:frame draw:id="id34" draw:style-name="a36" draw:name="Text Box 60" svg:x="3.52639in" svg:y="4.01319in" svg:width="0.41389in" svg:height="0.16667in" style:rel-width="scale" style:rel-height="scale"><draw:text-box><text:p text:style-name="P376">para</text:p></draw:text-box><svg:title/><svg:desc/></draw:frame><draw:frame draw:id="id35" draw:style-name="a37" draw:name="Text Box 59" svg:x="2.35486in" svg:y="4.01319in" svg:width="1.01389in" svg:height="0.16667in" style:rel-width="scale" style:rel-height="scale"><draw:text-box><text:p text:style-name="P377">necessário</text:p></draw:text-box><svg:title/><svg:desc/></draw:frame><draw:frame draw:id="id36" draw:style-name="a38" draw:name="Text Box 58" svg:x="2.86319in" svg:y="3.83542in" svg:width="4.36111in" svg:height="0.16667in" style:rel-width="scale" style:rel-height="scale"><draw:text-box><text:p text:style-name="P378"><text:span text:style-name="T379">Tribunal,</text:span><text:span text:style-name="T380"><text:s/></text:span><text:span text:style-name="T381">considerando</text:span><text:span text:style-name="T382"><text:s/></text:span><text:span text:style-name="T383">o</text:span><text:span text:style-name="T384"><text:s/></text:span><text:span text:style-name="T385">conteúdo</text:span><text:span text:style-name="T386"><text:s/></text:span><text:span text:style-name="T387">a</text:span><text:span text:style-name="T388"><text:s/></text:span><text:span text:style-name="T389">ser</text:span></text:p></draw:text-box><svg:title/><svg:desc/></draw:frame><draw:frame draw:id="id37" draw:style-name="a39" draw:name="Text Box 57" svg:x="2.47292in" svg:y="3.83542in" svg:width="0.21389in" svg:height="0.16667in" style:rel-width="scale" style:rel-height="scale"><draw:text-box><text:p text:style-name="P390">do</text:p></draw:text-box><svg:title/><svg:desc/></draw:frame><draw:frame draw:id="id38" draw:style-name="a40" draw:name="Text Box 56" svg:x="1.08333in" svg:y="3.83542in" svg:width="1.21389in" svg:height="0.34514in" style:rel-width="scale" style:rel-height="scale"><draw:text-box><text:p text:style-name="P391"><text:span text:style-name="T392">necessidades</text:span><text:span text:style-name="T393"><text:s/></text:span><text:span text:style-name="T394">ministrado,</text:span></text:p></draw:text-box><svg:title/><svg:desc/></draw:frame><draw:frame draw:id="id39" draw:style-name="a41" draw:name="Text Box 55" svg:x="7.00972in" svg:y="3.3in" svg:width="0.21389in" svg:height="0.52361in" style:rel-width="scale" style:rel-height="scale"><draw:text-box><text:p text:style-name="P395"><text:span text:style-name="T396">o</text:span><text:span text:style-name="T397"><text:s/></text:span><text:span text:style-name="T398">7)</text:span></text:p><text:p text:style-name="P399">às</text:p></draw:text-box><svg:title/><svg:desc/></draw:frame><draw:frame draw:id="id40" draw:style-name="a42" draw:name="Text Box 54" svg:x="1.08333in" svg:y="3.65694in" svg:width="5.74931in" svg:height="0.16667in" style:rel-width="scale" style:rel-height="scale"><draw:text-box><text:p text:style-name="P400"><text:span text:style-name="T401">para</text:span><text:span text:style-name="T402"><text:s/></text:span><text:span text:style-name="T403">buscar</text:span><text:span text:style-name="T404"><text:s/></text:span><text:span text:style-name="T405">a</text:span><text:span text:style-name="T406"><text:s/></text:span><text:span text:style-name="T407">solução</text:span><text:span text:style-name="T408"><text:s/></text:span><text:span text:style-name="T409">do</text:span><text:span text:style-name="T410"><text:s/></text:span><text:span text:style-name="T411">mercado</text:span><text:span text:style-name="T412"><text:s/></text:span><text:span text:style-name="T413">que</text:span><text:span text:style-name="T414"><text:s/></text:span><text:span text:style-name="T415">melhor</text:span><text:span text:style-name="T416"><text:s/></text:span><text:span text:style-name="T417">atenda</text:span></text:p></draw:text-box><svg:title/><svg:desc/></draw:frame><draw:frame draw:id="id41" draw:style-name="a43" draw:name="Text Box 53" svg:x="1.08333in" svg:y="2.59861in" svg:width="6.14097in" svg:height="1.04722in" style:rel-width="scale" style:rel-height="scale"><draw:text-box><text:p text:style-name="P418"><text:span text:style-name="T419">Para a contratação é necessário que o profissional ou empresa</text:span><text:span text:style-name="T420"><text:s/></text:span><text:span text:style-name="T421">possua notória especialização no campo da especialidade da</text:span><text:span text:style-name="T422"><text:s/></text:span><text:span text:style-name="T423">matéria</text:span><text:span text:style-name="T424"><text:s/></text:span><text:span text:style-name="T425">a ser ministrada.</text:span></text:p><text:p text:style-name="P426"/><text:p text:style-name="P427"><text:span text:style-name="T428">Não</text:span><text:span text:style-name="T429"><text:s/></text:span><text:span text:style-name="T430">se</text:span><text:span text:style-name="T431"><text:s/></text:span><text:span text:style-name="T432">trata</text:span><text:span text:style-name="T433"><text:s/></text:span><text:span text:style-name="T434">de</text:span><text:span text:style-name="T435"><text:s/></text:span><text:span text:style-name="T436">serviço</text:span><text:span text:style-name="T437"><text:s/></text:span><text:span text:style-name="T438">de</text:span><text:span text:style-name="T439"><text:s/></text:span><text:span text:style-name="T440">natureza</text:span><text:span text:style-name="T441"><text:s/></text:span><text:span text:style-name="T442">continuada.</text:span><text:span text:style-name="T443"><text:s/></text:span><text:span text:style-name="T444">Para</text:span><text:span text:style-name="T445"><text:s/></text:span><text:span text:style-name="T446">atendimento</text:span><text:span text:style-name="T447"><text:s/></text:span><text:span text:style-name="T448">da</text:span><text:span text:style-name="T449"><text:s/></text:span><text:span text:style-name="T450">demanda,</text:span><text:span text:style-name="T451"><text:s/></text:span><text:span text:style-name="T452">foi</text:span><text:span text:style-name="T453"><text:s/></text:span><text:span text:style-name="T454">realizada</text:span><text:span text:style-name="T455"><text:s/></text:span><text:span text:style-name="T456">pesquisa</text:span><text:span text:style-name="T457"><text:s/></text:span><text:span text:style-name="T458">(doc.</text:span><text:span text:style-name="T459"><text:s/></text:span><text:span text:style-name="T460">2</text:span><text:span text:style-name="T461"><text:s/></text:span><text:span text:style-name="T462">a</text:span></text:p></draw:text-box><svg:title/><svg:desc/></draw:frame><draw:frame draw:id="id42" draw:style-name="a44" draw:name="Text Box 52" svg:x="0.98472in" svg:y="2.31597in" svg:width="6.3in" svg:height="0.19722in" style:rel-width="scale" style:rel-height="scale"><draw:text-box><text:p text:style-name="P463"><text:span text:style-name="T464">III</text:span><text:span text:style-name="T465"><text:s/></text:span><text:span text:style-name="T466">-</text:span><text:span text:style-name="T467"><text:s/></text:span><text:span text:style-name="T468">Requisitos</text:span><text:span text:style-name="T469"><text:s/></text:span><text:span text:style-name="T470">da</text:span><text:span text:style-name="T471"><text:s/></text:span><text:span text:style-name="T472">contratação:</text:span></text:p></draw:text-box><svg:title/><svg:desc/></draw:frame></draw:g></text:p>
        <text:p text:style-name="P473"/>
      </text:section>
      <text:soft-page-break/>
      <text:p text:style-name="P474"><text:span text:style-name="T478">PODER</text:span><text:span text:style-name="T479"><text:s/></text:span><text:span text:style-name="T480">JUDICIÁRIO</text:span></text:p>
      <text:p text:style-name="P481"><text:span text:style-name="T482">TRIBUNAL</text:span><text:span text:style-name="T483"><text:s/></text:span><text:span text:style-name="T484">REGIONAL</text:span><text:span text:style-name="T485"><text:s/></text:span><text:span text:style-name="T486">DO</text:span><text:span text:style-name="T487"><text:s/></text:span><text:span text:style-name="T488">TRABALHO</text:span><text:span text:style-name="T489"><text:s/></text:span><text:span text:style-name="T490">DA</text:span><text:span text:style-name="T491"><text:s/></text:span><text:span text:style-name="T492">24ª</text:span><text:span text:style-name="T493"><text:s/></text:span><text:span text:style-name="T494">REGIÃO</text:span></text:p>
      <text:p text:style-name="P495"><draw:frame draw:z-index="487589888" draw:id="id45" draw:style-name="a48" draw:name="Text Box 50" text:anchor-type="paragraph" svg:x="0.98472in" svg:y="0.16806in" svg:width="6.3in" svg:height="0.44722in" style:rel-width="scale" style:rel-height="scale"><draw:text-box><text:p text:style-name="P496">técnica<text:span text:style-name="T497"><text:s/></text:span>profissional<text:span text:style-name="T498"><text:s/></text:span>que<text:span text:style-name="T499"><text:s/></text:span>permita<text:span text:style-name="T500"><text:s/></text:span>inferir<text:span text:style-name="T501"><text:s/></text:span>ser<text:span text:style-name="T502"><text:s/></text:span>o<text:span text:style-name="T503"><text:s/></text:span>mais<text:span text:style-name="T504"><text:s/></text:span>adequado<text:span text:style-name="T505"><text:s/></text:span>à<text:span text:style-name="T506"><text:s/></text:span>plena satisfação do objeto do contrato.</text:p></draw:text-box><svg:title/><svg:desc/></draw:frame><draw:g draw:z-index="487590400" draw:name="Group 47" draw:id="id48" draw:style-name="a51" text:anchor-type="paragraph"><svg:title/><svg:desc/><draw:frame draw:id="id46" draw:style-name="a49" draw:name="Text Box 49" svg:x="0.98472in" svg:y="1.18611in" svg:width="6.3in" svg:height="0.70833in" style:rel-width="scale" style:rel-height="scale"><draw:text-box><text:p text:style-name="P507"><text:span text:style-name="T508">O quantitativo de magistrados, servidores, estagiários e</text:span><text:span text:style-name="T509"><text:s/></text:span><text:span text:style-name="T510">convidados</text:span><text:span text:style-name="T511"><text:s/></text:span><text:span text:style-name="T512">a</text:span><text:span text:style-name="T513"><text:s/></text:span><text:span text:style-name="T514">serem</text:span><text:span text:style-name="T515"><text:s/></text:span><text:span text:style-name="T516">capacitados</text:span><text:span text:style-name="T517"><text:s/></text:span><text:span text:style-name="T518">é</text:span><text:span text:style-name="T519"><text:s/></text:span><text:span text:style-name="T520">aproximadamente</text:span><text:span text:style-name="T521"><text:s/></text:span><text:span text:style-name="T522">80</text:span><text:span text:style-name="T523"><text:s/></text:span><text:span text:style-name="T524">participantes.</text:span></text:p></draw:text-box><svg:title/><svg:desc/></draw:frame><draw:frame draw:id="id47" draw:style-name="a50" draw:name="Text Box 48" svg:x="0.98472in" svg:y="0.79931in" svg:width="6.3in" svg:height="0.38681in" style:rel-width="scale" style:rel-height="scale"><draw:text-box><text:p text:style-name="P525"><text:span text:style-name="T526">IV</text:span><text:span text:style-name="T527"><text:s/></text:span><text:span text:style-name="T528">-</text:span><text:span text:style-name="T529"><text:s/></text:span><text:span text:style-name="T530">Estimativa</text:span><text:span text:style-name="T531"><text:s/></text:span><text:span text:style-name="T532">das</text:span><text:span text:style-name="T533"><text:s/></text:span><text:span text:style-name="T534">quantidades,</text:span><text:span text:style-name="T535"><text:s/></text:span><text:span text:style-name="T536">acompanhadas</text:span><text:span text:style-name="T537"><text:s/></text:span><text:span text:style-name="T538">das</text:span><text:span text:style-name="T539"><text:s/></text:span><text:span text:style-name="T540">memórias</text:span><text:span text:style-name="T541"><text:s/></text:span><text:span text:style-name="T542">de</text:span><text:span text:style-name="T543"><text:s/></text:span><text:span text:style-name="T544">cálculo</text:span><text:span text:style-name="T545"><text:s/></text:span><text:span text:style-name="T546">e dos documentos</text:span><text:span text:style-name="T547"><text:s/></text:span><text:span text:style-name="T548">que lhe dão</text:span><text:span text:style-name="T549"><text:s/></text:span><text:span text:style-name="T550">suporte:</text:span></text:p></draw:text-box><svg:title/><svg:desc/></draw:frame></draw:g></text:p>
      <text:p text:style-name="P551"/>
      <text:p text:style-name="P552"/>
      <text:h text:style-name="P553" text:outline-level="1"><draw:g draw:z-index="487384064" draw:name="Group 44" draw:id="id51" draw:style-name="a54" text:anchor-type="paragraph"><svg:title/><svg:desc/><draw:custom-shape svg:x="0.98819in" svg:y="0.05486in" svg:width="6.29375in" svg:height="0.38056in" draw:id="id49" draw:style-name="a52" draw:name="Freeform 46"><svg:title/><svg:desc/><draw:enhanced-geometry draw:type="non-primitive" svg:viewBox="0 0 9063 548" draw:enhanced-path="M 9063 0 L 8959 0 103 0 0 0 0 547 103 547 8959 547 9063 547 90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548"/><draw:equation draw:name="f8" draw:formula="0 + 10486 - 1423"/><draw:equation draw:name="f9" draw:formula="?f8 * ?f5 / 9063"/><draw:equation draw:name="f10" draw:formula="79 * ?f4 / 548"/><draw:equation draw:name="f11" draw:formula="0 + 10382 - 1423"/><draw:equation draw:name="f12" draw:formula="?f11 * ?f5 / 9063"/><draw:equation draw:name="f13" draw:formula="0 + 1526 - 1423"/><draw:equation draw:name="f14" draw:formula="?f13 * ?f5 / 9063"/><draw:equation draw:name="f15" draw:formula="0 + 1423 - 1423"/><draw:equation draw:name="f16" draw:formula="?f15 * ?f5 / 9063"/><draw:equation draw:name="f17" draw:formula="626 * ?f4 / 548"/><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125in" svg:y="0.04792in" svg:width="6.30694in" svg:height="5.15694in" draw:id="id50" draw:style-name="a53" draw:name="AutoShape 45"><svg:title/><svg:desc/><draw:enhanced-geometry draw:type="non-primitive" svg:viewBox="0 0 9082 7426" draw:enhanced-path="M 9081 7416 L 9072 7416 9 7416 0 7416 0 7425 9 7425 9072 7425 9081 7425 9081 7416 Z M 9081 0 L 9072 0 9072 9 9072 556 9 556 9 9 9072 9 9072 0 9 0 0 0 0 9 0 556 0 566 0 7416 9 7416 9 566 9072 566 9072 7416 9081 7416 9081 566 9081 556 9081 9 9081 0 Z N" draw:text-areas="?f32 ?f34 ?f33 ?f35" draw:glue-points="?f22 ?f23 ?f24 ?f23 ?f25 ?f23 ?f26 ?f23 ?f26 ?f27 ?f25 ?f27 ?f24 ?f27 ?f22 ?f27 ?f22 ?f23 ?f22 ?f28 ?f24 ?f28 ?f24 ?f29 ?f24 ?f30 ?f25 ?f30 ?f25 ?f29 ?f24 ?f29 ?f24 ?f28 ?f25 ?f28 ?f26 ?f28 ?f26 ?f29 ?f26 ?f30 ?f26 ?f31 ?f26 ?f31 ?f26 ?f23 ?f25 ?f23 ?f25 ?f31 ?f24 ?f31 ?f24 ?f23 ?f22 ?f23 ?f22 ?f31 ?f22 ?f31 ?f22 ?f30 ?f22 ?f29 ?f22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7426"/><draw:equation draw:name="f8" draw:formula="0 + 10495 - 1414"/><draw:equation draw:name="f9" draw:formula="?f8 * ?f5 / 9082"/><draw:equation draw:name="f10" draw:formula="7486 * ?f4 / 7426"/><draw:equation draw:name="f11" draw:formula="0 + 10486 - 1414"/><draw:equation draw:name="f12" draw:formula="?f11 * ?f5 / 9082"/><draw:equation draw:name="f13" draw:formula="0 + 1423 - 1414"/><draw:equation draw:name="f14" draw:formula="?f13 * ?f5 / 9082"/><draw:equation draw:name="f15" draw:formula="0 + 1414 - 1414"/><draw:equation draw:name="f16" draw:formula="?f15 * ?f5 / 9082"/><draw:equation draw:name="f17" draw:formula="7495 * ?f4 / 7426"/><draw:equation draw:name="f18" draw:formula="70 * ?f4 / 7426"/><draw:equation draw:name="f19" draw:formula="79 * ?f4 / 7426"/><draw:equation draw:name="f20" draw:formula="626 * ?f4 / 7426"/><draw:equation draw:name="f21" draw:formula="636 * ?f4 / 7426"/><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554">V</text:span><text:span text:style-name="T555"><text:s/></text:span><text:span text:style-name="T556">-</text:span><text:span text:style-name="T557"><text:s/></text:span><text:span text:style-name="T558">Levantamento</text:span><text:span text:style-name="T559"><text:s/></text:span><text:span text:style-name="T560">de</text:span><text:span text:style-name="T561"><text:s/></text:span><text:span text:style-name="T562">mercado</text:span><text:span text:style-name="T563"><text:s/></text:span><text:span text:style-name="T564">e</text:span><text:span text:style-name="T565"><text:s/></text:span><text:span text:style-name="T566">justificativa</text:span><text:span text:style-name="T567"><text:s/></text:span><text:span text:style-name="T568">da</text:span><text:span text:style-name="T569"><text:s/></text:span><text:span text:style-name="T570">escolha</text:span><text:span text:style-name="T571"><text:s/></text:span><text:span text:style-name="T572">do</text:span><text:span text:style-name="T573"><text:s/></text:span><text:span text:style-name="T574">tipo</text:span></text:h>
      <text:p text:style-name="P575"><text:span text:style-name="T576">de</text:span><text:span text:style-name="T577"><text:s/></text:span><text:span text:style-name="T578">solução</text:span><text:span text:style-name="T579"><text:s/></text:span><text:span text:style-name="T580">a contratar:</text:span></text:p>
      <text:p text:style-name="P581">Conforme doc. 2 a 7, foi realizada pesquisa no mercado de<text:span text:style-name="T582"><text:s/></text:span>empresas que promovem palestras com temas relacionados a<text:span text:style-name="T583"><text:s/></text:span>matéria<text:span text:style-name="T584"><text:s/></text:span>pretendida.</text:p>
      <text:p text:style-name="P585"/>
      <text:p text:style-name="P586">Conforme doc. 8, o palestrante Haroldo Dutra Dias, da empresa<text:span text:style-name="T587"><text:s/></text:span>HDD DESENVOLVIMENTO PESSOAL EIRELI, foi escolhido pela Juíza<text:span text:style-name="T588"><text:s/></text:span>Déa Marisa Brandão Cubel Yule, representante dos magistrados<text:span text:style-name="T589"><text:s/></text:span>de 1Æ Instância do Conselho Executivo da Escola Judicial,<text:span text:style-name="T590"><text:s/></text:span>tendo como base as experiências anteriores satisfatórias e o<text:span text:style-name="T591"><text:s/></text:span>notório<text:span text:style-name="T592"><text:s/></text:span>conhecimento do<text:span text:style-name="T593"><text:s/></text:span>instrutor na matéria<text:span text:style-name="T594"><text:s/></text:span>(doc.10).</text:p>
      <text:p text:style-name="P595"/>
      <text:p text:style-name="P596">O palestrante é Juiz de Direito do Estado de Minas Gerais,<text:span text:style-name="T597"><text:s/></text:span>pós-graduado em Neurociências e Comportamento pela PUC/RS,<text:span text:style-name="T598"><text:s/></text:span>Mestre<text:span text:style-name="T599"><text:s/></text:span>em<text:span text:style-name="T600"><text:s/></text:span>Neurociências<text:span text:style-name="T601"><text:s/></text:span>pela<text:span text:style-name="T602"><text:s/></text:span>UFMG,<text:span text:style-name="T603"><text:s/></text:span>Doutorando<text:span text:style-name="T604"><text:s/></text:span>em<text:span text:style-name="T605"><text:s/></text:span>Neurociências<text:span text:style-name="T606"><text:s/></text:span>pela<text:span text:style-name="T607"><text:s/></text:span>UFMG,<text:span text:style-name="T608"><text:s/></text:span>Graduando<text:span text:style-name="T609"><text:s/></text:span>em<text:span text:style-name="T610"><text:s/></text:span>Psicologia<text:span text:style-name="T611"><text:s/></text:span>pela<text:span text:style-name="T612"><text:s/></text:span>Universidade<text:span text:style-name="T613"><text:s/></text:span>FUMEC/MG, conforme currículo<text:span text:style-name="T614"><text:s/></text:span>de doc. 9.</text:p>
      <text:p text:style-name="P615"/>
      <text:p text:style-name="P616">Cumpre<text:span text:style-name="T617"><text:s/></text:span>destacar<text:span text:style-name="T618"><text:s/></text:span>que<text:span text:style-name="T619"><text:s/></text:span>o<text:span text:style-name="T620"><text:s/></text:span>palestrante<text:span text:style-name="T621"><text:s/></text:span>possui<text:span text:style-name="T622"><text:s/></text:span>vasto<text:span text:style-name="T623"><text:s/></text:span>conhecimento<text:span text:style-name="T624"><text:s/></text:span>na<text:s/>matéria com um enfoque voltado ao poder judiciário,<text:span text:style-name="T625"><text:s/></text:span>apresentando<text:span text:style-name="T626"><text:s/></text:span>o<text:span text:style-name="T627"><text:s/></text:span>conteúdo<text:span text:style-name="T628"><text:s/></text:span>de<text:span text:style-name="T629"><text:s/></text:span>forma<text:span text:style-name="T630"><text:s/></text:span>específica<text:span text:style-name="T631"><text:s/></text:span>às<text:span text:style-name="T632"><text:s/></text:span>necessidades<text:span text:style-name="T633"><text:s/></text:span>do TRT, o que nos leva a inferir que possui a solução mais<text:span text:style-name="T634"><text:s/></text:span>adequada para a Administração, preservando a relação custo-<text:span text:style-name="T635"><text:s/></text:span>benefício.</text:p>
      <text:p text:style-name="P636"/>
      <text:p text:style-name="P637">A<text:span text:style-name="T638"><text:s/></text:span>referida<text:span text:style-name="T639"><text:s/></text:span>empresa<text:span text:style-name="T640"><text:s/></text:span>também<text:span text:style-name="T641"><text:s/></text:span>apresentou<text:span text:style-name="T642"><text:s/></text:span>atestado<text:span text:style-name="T643"><text:s/></text:span>que<text:span text:style-name="T644"><text:s/></text:span>comprova<text:span text:style-name="T645"><text:s/></text:span>sua<text:span text:style-name="T646"><text:s/></text:span>capacidade técnica (doc.11).</text:p>
      <text:p text:style-name="P647"/>
      <text:p text:style-name="P648"><draw:g draw:z-index="487590912" draw:name="Group 41" draw:id="id54" draw:style-name="a57" text:anchor-type="paragraph"><svg:title/><svg:desc/><draw:frame draw:id="id52" draw:style-name="a55" draw:name="Text Box 43" svg:x="0.98472in" svg:y="0.30903in" svg:width="6.3in" svg:height="1.39861in" style:rel-width="scale" style:rel-height="scale"><draw:text-box><text:p text:style-name="P649"><text:span text:style-name="T650">Por meio de pesquisa no mercado de palestras com temas</text:span><text:span text:style-name="T651"><text:s/></text:span><text:span text:style-name="T652">semelhantes e modalidade telepresencial ao vivo, identificou-</text:span><text:span text:style-name="T653"><text:s/></text:span><text:span text:style-name="T654">se</text:span><text:span text:style-name="T655"><text:s/></text:span><text:span text:style-name="T656">os seguintes preços referenciais:</text:span></text:p><text:p text:style-name="P657"/><text:p text:style-name="P658"><text:span text:style-name="T659">-</text:span><text:span text:style-name="T660"><text:s/></text:span><text:span text:style-name="T661">HDD</text:span><text:span text:style-name="T662"><text:s/></text:span><text:span text:style-name="T663">DESENVOLVI</text:span><text:span text:style-name="T664">MENTO</text:span><text:span text:style-name="T665"><text:s/></text:span><text:span text:style-name="T666">PESSOAL</text:span><text:span text:style-name="T667"><text:s/></text:span><text:span text:style-name="T668">EIRELI</text:span><text:span text:style-name="T669"><text:s/></text:span><text:span text:style-name="T670">(doc.2):</text:span><text:span text:style-name="T671"><text:s/></text:span><text:span text:style-name="T672">R$10.000,00.</text:span></text:p><text:p text:style-name="P673"/><text:p text:style-name="P674"><text:span text:style-name="T675">-</text:span><text:span text:style-name="T676"><text:s/></text:span><text:span text:style-name="T677">ESPAÇO</text:span><text:span text:style-name="T678"><text:s/></text:span><text:span text:style-name="T679">ÉTICA</text:span><text:span text:style-name="T680"><text:s/></text:span><text:span text:style-name="T681">(doc.3):</text:span><text:span text:style-name="T682"><text:s/></text:span><text:span text:style-name="T683">R$25.000,00.</text:span></text:p></draw:text-box><svg:title/><svg:desc/></draw:frame><draw:frame draw:id="id53" draw:style-name="a56" draw:name="Text Box 42" svg:x="0.98472in" svg:y="0.1125in" svg:width="6.3in" svg:height="0.19722in" style:rel-width="scale" style:rel-height="scale"><draw:text-box><text:p text:style-name="P684"><text:span text:style-name="T685">VI</text:span><text:span text:style-name="T686"><text:s/></text:span><text:span text:style-name="T687">-</text:span><text:span text:style-name="T688"><text:s/></text:span><text:span text:style-name="T689">Estimativas</text:span><text:span text:style-name="T690"><text:s/></text:span><text:span text:style-name="T691">de</text:span><text:span text:style-name="T692"><text:s/></text:span><text:span text:style-name="T693">preços</text:span><text:span text:style-name="T694"><text:s/></text:span><text:span text:style-name="T695">ou</text:span><text:span text:style-name="T696"><text:s/></text:span><text:span text:style-name="T697">preços</text:span><text:span text:style-name="T698"><text:s/></text:span><text:span text:style-name="T699">referenciais:</text:span></text:p></draw:text-box><svg:title/><svg:desc/></draw:frame></draw:g></text:p>
      <text:soft-page-break/>
      <text:p text:style-name="P700"><text:span text:style-name="T704">PODER</text:span><text:span text:style-name="T705"><text:s/></text:span><text:span text:style-name="T706">JUDICIÁRIO</text:span></text:p>
      <text:p text:style-name="P707"><text:span text:style-name="T708">TRIBUNAL</text:span><text:span text:style-name="T709"><text:s/></text:span><text:span text:style-name="T710">REGIONAL</text:span><text:span text:style-name="T711"><text:s/></text:span><text:span text:style-name="T712">DO</text:span><text:span text:style-name="T713"><text:s/></text:span><text:span text:style-name="T714">TRABALHO</text:span><text:span text:style-name="T715"><text:s/></text:span><text:span text:style-name="T716">DA</text:span><text:span text:style-name="T717"><text:s/></text:span><text:span text:style-name="T718">24ª</text:span><text:span text:style-name="T719"><text:s/></text:span><text:span text:style-name="T720">REGIÃO</text:span></text:p>
      <text:p text:style-name="P721"><draw:g draw:z-index="487591936" draw:name="Group 34" draw:id="id62" draw:style-name="a66" text:anchor-type="paragraph"><svg:title/><svg:desc/><draw:custom-shape svg:x="0.98125in" svg:y="0.16458in" svg:width="6.30694in" svg:height="3.33194in" draw:id="id56" draw:style-name="a60" draw:name="Freeform 40"><svg:title/><svg:desc/><draw:enhanced-geometry draw:type="non-primitive" svg:viewBox="0 0 9082 4798" draw:enhanced-path="M 9081 0 L 9072 0 9072 10 9072 4788 9 4788 9 10 9072 10 9072 0 9 0 0 0 0 10 0 4788 0 4798 9 4798 9072 4798 9081 4798 9081 4788 9081 10 9081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4798"/><draw:equation draw:name="f8" draw:formula="0 + 10495 - 1414"/><draw:equation draw:name="f9" draw:formula="?f8 * ?f5 / 9082"/><draw:equation draw:name="f10" draw:formula="237 * ?f4 / 4798"/><draw:equation draw:name="f11" draw:formula="0 + 10486 - 1414"/><draw:equation draw:name="f12" draw:formula="?f11 * ?f5 / 9082"/><draw:equation draw:name="f13" draw:formula="247 * ?f4 / 4798"/><draw:equation draw:name="f14" draw:formula="5025 * ?f4 / 4798"/><draw:equation draw:name="f15" draw:formula="0 + 1423 - 1414"/><draw:equation draw:name="f16" draw:formula="?f15 * ?f5 / 9082"/><draw:equation draw:name="f17" draw:formula="0 + 1414 - 1414"/><draw:equation draw:name="f18" draw:formula="?f17 * ?f5 / 9082"/><draw:equation draw:name="f19" draw:formula="5035 * ?f4 / 479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7" draw:style-name="a61" draw:name="Text Box 39" svg:x="1.05972in" svg:y="0.25347in" svg:width="6.16389in" svg:height="1.90347in" style:rel-width="scale" style:rel-height="scale"><draw:text-box><text:list text:style-name="LFO1" text:continue-numbering="true"><text:list-item><text:p text:style-name="P722"><text:span text:style-name="T723">INSTITUTO</text:span><text:span text:style-name="T724"><text:s/></text:span><text:span text:style-name="T725">FELICIÊNCIA</text:span><text:span text:style-name="T726"><text:s/></text:span><text:span text:style-name="T727">(doc.4):</text:span><text:span text:style-name="T728"><text:s/></text:span><text:span text:style-name="T729">R$10.000,00.</text:span></text:p></text:list-item></text:list><text:p text:style-name="P730"/><text:list text:style-name="LFO1" text:continue-numbering="true"><text:list-item><text:p text:style-name="P731"><text:span text:style-name="T732">DIALETHOS</text:span><text:span text:style-name="T733"><text:s/></text:span><text:span text:style-name="T734">EDUCAÇÃO</text:span><text:span text:style-name="T735"><text:s/></text:span><text:span text:style-name="T736">CORPORATIVA</text:span><text:span text:style-name="T737"><text:s/></text:span><text:span text:style-name="T738">(doc.5):</text:span><text:span text:style-name="T739"><text:s/></text:span><text:span text:style-name="T740">R$10.000,00.</text:span></text:p></text:list-item></text:list><text:p text:style-name="P741"/><text:p text:style-name="Normal"><text:span text:style-name="T742">-</text:span><text:span text:style-name="T743"><text:s/></text:span><text:span text:style-name="T744">MOTIVEAÇÃO</text:span><text:span text:style-name="T745"><text:s/></text:span><text:span text:style-name="T746">(doc.6):</text:span><text:span text:style-name="T747"><text:s/></text:span><text:span text:style-name="T748">R$25.500,00.</text:span></text:p><text:p text:style-name="P749"/><text:list text:style-name="LFO1" text:continue-numbering="true"><text:list-item><text:p text:style-name="P750"><text:span text:style-name="T751">ISABELLA</text:span><text:span text:style-name="T752"><text:s/></text:span><text:span text:style-name="T753">GALVAO</text:span><text:span text:style-name="T754"><text:s/></text:span><text:span text:style-name="T755">ARRUDA</text:span><text:span text:style-name="T756"><text:s/></text:span><text:span text:style-name="T757">LTDA (doc.7)</text:span><text:span text:style-name="T758"><text:s/></text:span><text:span text:style-name="T759">–</text:span><text:span text:style-name="T760"><text:s/></text:span><text:span text:style-name="T761">R$15.000,00.</text:span></text:p></text:list-item></text:list><text:p text:style-name="P762"/><text:p text:style-name="P763"><text:span text:style-name="T764">Apesar das propostas terem conteúdos semelhantes, a empresa e</text:span><text:span text:style-name="T765"><text:s/></text:span><text:span text:style-name="T766">o</text:span><text:span text:style-name="T767"><text:s/></text:span><text:span text:style-name="T768">palestrante</text:span><text:span text:style-name="T769"><text:s/></text:span><text:span text:style-name="T770">indicados</text:span><text:span text:style-name="T771"><text:s/></text:span><text:span text:style-name="T772">têm</text:span><text:span text:style-name="T773"><text:s/></text:span><text:span text:style-name="T774">metodologi</text:span><text:span text:style-name="T775">a</text:span><text:span text:style-name="T776"><text:s/></text:span><text:span text:style-name="T777">própria,</text:span><text:span text:style-name="T778"><text:s/></text:span><text:span text:style-name="T779">vasta</text:span><text:span text:style-name="T780"><text:s/></text:span><text:span text:style-name="T781">experiência</text:span><text:span text:style-name="T782"><text:s/></text:span><text:span text:style-name="T783">em</text:span><text:span text:style-name="T784"><text:s/></text:span><text:span text:style-name="T785">palestras</text:span><text:span text:style-name="T786"><text:s/></text:span><text:span text:style-name="T787">e</text:span><text:span text:style-name="T788"><text:s/></text:span><text:span text:style-name="T789">cursos</text:span><text:span text:style-name="T790"><text:s/></text:span><text:span text:style-name="T791">para</text:span><text:span text:style-name="T792"><text:s/></text:span><text:span text:style-name="T793">diversos</text:span><text:span text:style-name="T794"><text:s/></text:span><text:span text:style-name="T795">órgãos</text:span></text:p></draw:text-box><svg:title/><svg:desc/></draw:frame><draw:frame draw:id="id58" draw:style-name="a62" draw:name="Text Box 38" svg:x="1.05972in" svg:y="2.16806in" svg:width="1.65069in" svg:height="0.34514in" style:rel-width="scale" style:rel-height="scale"><draw:text-box><text:p text:style-name="P796"><text:span text:style-name="T797">aferindo</text:span><text:span text:style-name="T798"><text:s/></text:span><text:span text:style-name="T799">assim,</text:span><text:span text:style-name="T800"><text:s/></text:span><text:span text:style-name="T801">singular.</text:span></text:p></draw:text-box><svg:title/><svg:desc/></draw:frame><draw:frame draw:id="id59" draw:style-name="a63" draw:name="Text Box 37" svg:x="2.93333in" svg:y="2.16806in" svg:width="0.11389in" svg:height="0.16667in" style:rel-width="scale" style:rel-height="scale"><draw:text-box><text:p text:style-name="P802"><text:span text:style-name="T803">a</text:span></text:p></draw:text-box><svg:title/><svg:desc/></draw:frame><draw:frame draw:id="id60" draw:style-name="a64" draw:name="Text Box 36" svg:x="3.26944in" svg:y="2.16806in" svg:width="3.95417in" svg:height="0.16667in" style:rel-width="scale" style:rel-height="scale"><draw:text-box><text:p text:style-name="P804"><text:span text:style-name="T805">notória</text:span><text:span text:style-name="T806"><text:s/></text:span><text:span text:style-name="T807">especialização</text:span><text:span text:style-name="T808"><text:s/></text:span><text:span text:style-name="T809">e</text:span><text:span text:style-name="T810"><text:s/></text:span><text:span text:style-name="T811">o</text:span><text:span text:style-name="T812"><text:s/></text:span><text:span text:style-name="T813">caráter</text:span></text:p></draw:text-box><svg:title/><svg:desc/></draw:frame><draw:frame draw:id="id61" draw:style-name="a65" draw:name="Text Box 35" svg:x="1.05972in" svg:y="2.69167in" svg:width="6.16389in" svg:height="0.70208in" style:rel-width="scale" style:rel-height="scale"><draw:text-box><text:p text:style-name="P814"><text:span text:style-name="T815">Também</text:span><text:span text:style-name="T816"><text:s/></text:span><text:span text:style-name="T817">foram</text:span><text:span text:style-name="T818"><text:s/></text:span><text:span text:style-name="T819">juntados</text:span><text:span text:style-name="T820"><text:s/></text:span><text:span text:style-name="T821">documentos</text:span><text:span text:style-name="T822"><text:s/></text:span><text:span text:style-name="T823">de</text:span><text:span text:style-name="T824"><text:s/></text:span><text:span text:style-name="T825">contratações</text:span><text:span text:style-name="T826"><text:s/></text:span><text:span text:style-name="T827">anteriores</text:span><text:span text:style-name="T828"><text:s/></text:span><text:span text:style-name="T829">da</text:span><text:span text:style-name="T830"><text:s/></text:span><text:span text:style-name="T831">empresa</text:span><text:span text:style-name="T832"><text:s/></text:span><text:span text:style-name="T833">HDD</text:span><text:span text:style-name="T834"><text:s/></text:span><text:span text:style-name="T835">DESENVOLVIMENTO</text:span><text:span text:style-name="T836"><text:s/></text:span><text:span text:style-name="T837">PESSOAL</text:span><text:span text:style-name="T838"><text:s/></text:span><text:span text:style-name="T839">EIRELI</text:span><text:span text:style-name="T840"><text:s/></text:span><text:span text:style-name="T841">(docs.</text:span><text:span text:style-name="T842"><text:s/></text:span><text:span text:style-name="T843">11</text:span><text:span text:style-name="T844"><text:s/></text:span><text:span text:style-name="T845">a</text:span><text:span text:style-name="T846"><text:s/></text:span><text:span text:style-name="T847">16)</text:span></text:p><text:p text:style-name="P848"><text:span text:style-name="T849">que</text:span><text:span text:style-name="T850"><text:s/></text:span><text:span text:style-name="T851">comprovam</text:span><text:span text:style-name="T852"><text:s/></text:span><text:span text:style-name="T853">tanto</text:span><text:span text:style-name="T854"><text:s/></text:span><text:span text:style-name="T855">o</text:span><text:span text:style-name="T856"><text:s/></text:span><text:span text:style-name="T857">preço</text:span><text:span text:style-name="T858"><text:s/></text:span><text:span text:style-name="T859">que</text:span><text:span text:style-name="T860"><text:s/></text:span><text:span text:style-name="T861">a</text:span><text:span text:style-name="T862"><text:s/></text:span><text:span text:style-name="T863">empresa</text:span><text:span text:style-name="T864"><text:s/></text:span><text:span text:style-name="T865">pratica</text:span><text:span text:style-name="T866"><text:s/></text:span><text:span text:style-name="T867">no</text:span><text:span text:style-name="T868"><text:s/></text:span><text:span text:style-name="T869">mercado</text:span><text:span text:style-name="T870"><text:s/></text:span><text:span text:style-name="T871">como</text:span><text:span text:style-name="T872"><text:s/></text:span><text:span text:style-name="T873">junto a outros órgãos públicos.</text:span></text:p></draw:text-box><svg:title/><svg:desc/></draw:frame></draw:g><draw:g draw:z-index="487592448" draw:name="Group 22" draw:id="id74" draw:style-name="a78" text:anchor-type="paragraph"><svg:title/><svg:desc/><draw:custom-shape svg:x="0.98819in" svg:y="3.68125in" svg:width="6.29375in" svg:height="0.19028in" draw:id="id63" draw:style-name="a67" draw:name="Freeform 33"><svg:title/><svg:desc/><draw:enhanced-geometry draw:type="non-primitive" svg:viewBox="0 0 9063 274" draw:enhanced-path="M 9063 0 L 8959 0 103 0 0 0 0 274 103 274 8959 274 9063 274 90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274"/><draw:equation draw:name="f8" draw:formula="0 + 10486 - 1423"/><draw:equation draw:name="f9" draw:formula="?f8 * ?f5 / 9063"/><draw:equation draw:name="f10" draw:formula="5301 * ?f4 / 274"/><draw:equation draw:name="f11" draw:formula="0 + 10382 - 1423"/><draw:equation draw:name="f12" draw:formula="?f11 * ?f5 / 9063"/><draw:equation draw:name="f13" draw:formula="0 + 1526 - 1423"/><draw:equation draw:name="f14" draw:formula="?f13 * ?f5 / 9063"/><draw:equation draw:name="f15" draw:formula="0 + 1423 - 1423"/><draw:equation draw:name="f16" draw:formula="?f15 * ?f5 / 9063"/><draw:equation draw:name="f17" draw:formula="5575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125in" svg:y="3.67431in" svg:width="6.30694in" svg:height="2.67222in" draw:id="id64" draw:style-name="a68" draw:name="Freeform 32"><svg:title/><svg:desc/><draw:enhanced-geometry draw:type="non-primitive" svg:viewBox="0 0 9082 3848" draw:enhanced-path="M 9081 0 L 9072 0 9072 9 9072 283 9072 293 9072 3837 9 3837 9 293 9072 293 9072 283 9 283 9 9 9 0 0 0 0 9 0 283 0 293 0 3837 0 3847 9 3847 9072 3847 9081 3847 9081 3837 9081 293 9081 283 9081 9 9081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3848"/><draw:equation draw:name="f8" draw:formula="0 + 10495 - 1414"/><draw:equation draw:name="f9" draw:formula="?f8 * ?f5 / 9082"/><draw:equation draw:name="f10" draw:formula="5292 * ?f4 / 3848"/><draw:equation draw:name="f11" draw:formula="0 + 10486 - 1414"/><draw:equation draw:name="f12" draw:formula="?f11 * ?f5 / 9082"/><draw:equation draw:name="f13" draw:formula="5301 * ?f4 / 3848"/><draw:equation draw:name="f14" draw:formula="5575 * ?f4 / 3848"/><draw:equation draw:name="f15" draw:formula="5585 * ?f4 / 3848"/><draw:equation draw:name="f16" draw:formula="9129 * ?f4 / 3848"/><draw:equation draw:name="f17" draw:formula="0 + 1423 - 1414"/><draw:equation draw:name="f18" draw:formula="?f17 * ?f5 / 9082"/><draw:equation draw:name="f19" draw:formula="0 + 1414 - 1414"/><draw:equation draw:name="f20" draw:formula="?f19 * ?f5 / 9082"/><draw:equation draw:name="f21" draw:formula="9139 * ?f4 / 384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65" draw:style-name="a69" draw:name="Text Box 31" svg:x="1.05972in" svg:y="5.54167in" svg:width="6.16389in" svg:height="0.70208in" style:rel-width="scale" style:rel-height="scale"><draw:text-box><text:p text:style-name="P874"><text:span text:style-name="T875">Dessa forma, a empresa HDD DESENVOLVIMENTO PESSOAL EIRELI</text:span><text:span text:style-name="T876"><text:s/></text:span><text:span text:style-name="T877">possui qualificação necessária, com profissional de notória</text:span><text:span text:style-name="T878"><text:s/></text:span><text:span text:style-name="T879">especialização que ministra treinamento cujo conteúdo é que</text:span><text:span text:style-name="T880"><text:s/></text:span><text:span text:style-name="T881">melhor</text:span><text:span text:style-name="T882"><text:s/></text:span><text:span text:style-name="T883">atende às necessidades de capacitação.</text:span></text:p></draw:text-box><svg:title/><svg:desc/></draw:frame><draw:frame draw:id="id66" draw:style-name="a70" draw:name="Text Box 30" svg:x="1.05972in" svg:y="5.19653in" svg:width="1.51389in" svg:height="0.16667in" style:rel-width="scale" style:rel-height="scale"><draw:text-box><text:p text:style-name="P884"><text:span text:style-name="T885">necessidades</text:span><text:span text:style-name="T886"><text:s/></text:span><text:span text:style-name="T887">do</text:span></text:p></draw:text-box><svg:title/><svg:desc/></draw:frame><draw:frame draw:id="id67" draw:style-name="a71" draw:name="Text Box 29" svg:x="7.00972in" svg:y="5.01806in" svg:width="0.21389in" svg:height="0.16667in" style:rel-width="scale" style:rel-height="scale"><draw:text-box><text:p text:style-name="P888">às</text:p></draw:text-box><svg:title/><svg:desc/></draw:frame><draw:frame draw:id="id68" draw:style-name="a72" draw:name="Text Box 28" svg:x="6.13125in" svg:y="5.01806in" svg:width="0.61389in" svg:height="0.16667in" style:rel-width="scale" style:rel-height="scale"><draw:text-box><text:p text:style-name="P889">atende</text:p></draw:text-box><svg:title/><svg:desc/></draw:frame><draw:frame draw:id="id69" draw:style-name="a73" draw:name="Text Box 27" svg:x="4.75278in" svg:y="5.01806in" svg:width="1.11389in" svg:height="0.16667in" style:rel-width="scale" style:rel-height="scale"><draw:text-box><text:p text:style-name="P890">programação</text:p></draw:text-box><svg:title/><svg:desc/></draw:frame><draw:frame draw:id="id70" draw:style-name="a74" draw:name="Text Box 26" svg:x="2.65972in" svg:y="5.01806in" svg:width="1.82917in" svg:height="0.34514in" style:rel-width="scale" style:rel-height="scale"><draw:text-box><text:p text:style-name="P891"><text:span text:style-name="T892">profissão,</text:span><text:span text:style-name="T893"><text:tab/></text:span><text:span text:style-name="T894">cuja</text:span><text:span text:style-name="T895"><text:s/></text:span><text:span text:style-name="T896">TRT24.</text:span></text:p></draw:text-box><svg:title/><svg:desc/></draw:frame><draw:frame draw:id="id71" draw:style-name="a75" draw:name="Text Box 25" svg:x="1.05972in" svg:y="5.01806in" svg:width="1.47222in" svg:height="0.16667in" style:rel-width="scale" style:rel-height="scale"><draw:text-box><text:p text:style-name="P897">tema<text:tab/>vida<text:tab/>e</text:p></draw:text-box><svg:title/><svg:desc/></draw:frame><draw:frame draw:id="id72" draw:style-name="a76" draw:name="Text Box 24" svg:x="1.05972in" svg:y="3.95972in" svg:width="6.16389in" svg:height="1.04722in" style:rel-width="scale" style:rel-height="scale"><draw:text-box><text:p text:style-name="P898"><text:span text:style-name="T899">Trata-se de uma palestra na modalidade telepresencial, com</text:span><text:span text:style-name="T900"><text:s/></text:span><text:span text:style-name="T901">carga</text:span><text:span text:style-name="T902"><text:s/></text:span><text:span text:style-name="T903">horária</text:span><text:span text:style-name="T904"><text:s/></text:span><text:span text:style-name="T905">de 2 horas-aula. Sendo 1,5h de atividade</text:span><text:span text:style-name="T906"><text:s/></text:span><text:span text:style-name="T907">expositiva</text:span><text:span text:style-name="T908"><text:s/></text:span><text:span text:style-name="T909">e 30 minutos para debates.</text:span></text:p><text:p text:style-name="P910"/><text:p text:style-name="P911"><text:span text:style-name="T912">Para o atendimento da demanda, faz-se necessária capacitação,</text:span><text:span text:style-name="T913"><text:s/></text:span><text:span text:style-name="T914">com</text:span><text:span text:style-name="T915"><text:s/></text:span><text:span text:style-name="T916">empresa/profissional</text:span><text:span text:style-name="T917"><text:s/></text:span><text:span text:style-name="T918">de</text:span><text:span text:style-name="T919"><text:s/></text:span><text:span text:style-name="T920">notória</text:span><text:span text:style-name="T921"><text:s/></text:span><text:span text:style-name="T922">especialização,</text:span><text:span text:style-name="T923"><text:s/></text:span><text:span text:style-name="T924">sobre</text:span><text:span text:style-name="T925"><text:s/></text:span><text:span text:style-name="T926">o</text:span></text:p></draw:text-box><svg:title/><svg:desc/></draw:frame><draw:frame draw:id="id73" draw:style-name="a77" draw:name="Text Box 23" svg:x="0.98472in" svg:y="3.67778in" svg:width="6.3in" svg:height="0.19722in" style:rel-width="scale" style:rel-height="scale"><draw:text-box><text:p text:style-name="P927"><text:span text:style-name="T928">VII</text:span><text:span text:style-name="T929"><text:s/></text:span><text:span text:style-name="T930">-</text:span><text:span text:style-name="T931"><text:s/></text:span><text:span text:style-name="T932">Descrição</text:span><text:span text:style-name="T933"><text:s/></text:span><text:span text:style-name="T934">da</text:span><text:span text:style-name="T935"><text:s/></text:span><text:span text:style-name="T936">solução</text:span><text:span text:style-name="T937"><text:s/></text:span><text:span text:style-name="T938">como</text:span><text:span text:style-name="T939"><text:s/></text:span><text:span text:style-name="T940">um</text:span><text:span text:style-name="T941"><text:s/></text:span><text:span text:style-name="T942">todo:</text:span></text:p></draw:text-box><svg:title/><svg:desc/></draw:frame></draw:g><draw:g draw:z-index="487592960" draw:name="Group 19" draw:id="id77" draw:style-name="a81" text:anchor-type="paragraph"><svg:title/><svg:desc/><draw:frame draw:id="id75" draw:style-name="a79" draw:name="Text Box 21" svg:x="0.98472in" svg:y="6.91458in" svg:width="6.3in" svg:height="0.53056in" style:rel-width="scale" style:rel-height="scale"><draw:text-box><text:p text:style-name="P943"><text:span text:style-name="T944">Por</text:span><text:span text:style-name="T945"><text:s/></text:span><text:span text:style-name="T946">se</text:span><text:span text:style-name="T947"><text:s/></text:span><text:span text:style-name="T948">tratar</text:span><text:span text:style-name="T949"><text:s/></text:span><text:span text:style-name="T950">de</text:span><text:span text:style-name="T951"><text:s/></text:span><text:span text:style-name="T952">capacitação</text:span><text:span text:style-name="T953"><text:s/></text:span><text:span text:style-name="T954">executada</text:span><text:span text:style-name="T955"><text:s/></text:span><text:span text:style-name="T956">em</text:span><text:span text:style-name="T957"><text:s/></text:span><text:span text:style-name="T958">período</text:span><text:span text:style-name="T959"><text:s/></text:span><text:span text:style-name="T960">único,</text:span><text:span text:style-name="T961"><text:s/></text:span><text:span text:style-name="T962">não</text:span><text:span text:style-name="T963"><text:s/></text:span><text:span text:style-name="T964">há</text:span><text:span text:style-name="T965"><text:s/></text:span><text:span text:style-name="T966">parcelamento do objeto.</text:span></text:p></draw:text-box><svg:title/><svg:desc/></draw:frame><draw:frame draw:id="id76" draw:style-name="a80" draw:name="Text Box 20" svg:x="0.98472in" svg:y="6.52778in" svg:width="6.3in" svg:height="0.38681in" style:rel-width="scale" style:rel-height="scale"><draw:text-box><text:p text:style-name="P967"><text:span text:style-name="T968">VIII</text:span><text:span text:style-name="T969"><text:s/></text:span><text:span text:style-name="T970">-</text:span><text:span text:style-name="T971"><text:s/></text:span><text:span text:style-name="T972">Justificativas</text:span><text:span text:style-name="T973"><text:s/></text:span><text:span text:style-name="T974">para</text:span><text:span text:style-name="T975"><text:s/></text:span><text:span text:style-name="T976">o</text:span><text:span text:style-name="T977"><text:s/></text:span><text:span text:style-name="T978">parcelamento</text:span><text:span text:style-name="T979"><text:s/></text:span><text:span text:style-name="T980">ou</text:span><text:span text:style-name="T981"><text:s/></text:span><text:span text:style-name="T982">não</text:span><text:span text:style-name="T983"><text:s/></text:span><text:span text:style-name="T984">da</text:span><text:span text:style-name="T985"><text:s/></text:span><text:span text:style-name="T986">solução</text:span><text:span text:style-name="T987"><text:s/></text:span><text:span text:style-name="T988">quando</text:span><text:span text:style-name="T989"><text:s/></text:span><text:span text:style-name="T990">necessária</text:span><text:span text:style-name="T991"><text:s/></text:span><text:span text:style-name="T992">para individualização</text:span><text:span text:style-name="T993"><text:s/></text:span><text:span text:style-name="T994">do</text:span><text:span text:style-name="T995"><text:s/></text:span><text:span text:style-name="T996">objeto:</text:span></text:p></draw:text-box><svg:title/><svg:desc/></draw:frame></draw:g><draw:g draw:z-index="487593472" draw:name="Group 16" draw:id="id80" draw:style-name="a84" text:anchor-type="paragraph"><svg:title/><svg:desc/><draw:frame draw:id="id78" draw:style-name="a82" draw:name="Text Box 18" svg:x="0.98472in" svg:y="8.20556in" svg:width="6.3in" svg:height="0.80347in" style:rel-width="scale" style:rel-height="scale"><draw:text-box><text:p text:style-name="P997"><text:span text:style-name="T998">Em termos de resultado, o objetivo do treinamento é favorecer</text:span><text:span text:style-name="T999"><text:s/></text:span><text:span text:style-name="T1000">o</text:span><text:span text:style-name="T1001"><text:s/></text:span><text:span text:style-name="T1002">processo</text:span><text:span text:style-name="T1003"><text:s/></text:span><text:span text:style-name="T1004">de</text:span><text:span text:style-name="T1005"><text:s/></text:span><text:span text:style-name="T1006">autoconhecimento</text:span><text:span text:style-name="T1007"><text:s/></text:span><text:span text:style-name="T1008">do</text:span><text:span text:style-name="T1009"><text:s/></text:span><text:span text:style-name="T1010">indivíduo,</text:span><text:span text:style-name="T1011"><text:s/></text:span><text:span text:style-name="T1012">provocando</text:span><text:span text:style-name="T1013"><text:s/></text:span><text:span text:style-name="T1014">reflexões sobre seus valores e potenciais. Dessa forma,</text:span><text:span text:style-name="T1015"><text:s/></text:span><text:span text:style-name="T1016">pretende-se</text:span><text:span text:style-name="T1017"><text:s/></text:span><text:span text:style-name="T1018">facilitar</text:span><text:span text:style-name="T1019"><text:s/></text:span><text:span text:style-name="T1020">ao</text:span><text:span text:style-name="T1021"><text:s/></text:span><text:span text:style-name="T1022">participante</text:span><text:span text:style-name="T1023"><text:s/></text:span><text:span text:style-name="T1024">o</text:span><text:span text:style-name="T1025"><text:s/></text:span><text:span text:style-name="T1026">alcance</text:span><text:span text:style-name="T1027"><text:s/></text:span><text:span text:style-name="T1028">da</text:span><text:span text:style-name="T1029"><text:s/></text:span><text:span text:style-name="T1030">plenitude</text:span></text:p></draw:text-box><svg:title/><svg:desc/></draw:frame><draw:frame draw:id="id79" draw:style-name="a83" draw:name="Text Box 17" svg:x="0.98472in" svg:y="7.62917in" svg:width="6.3in" svg:height="0.57708in" style:rel-width="scale" style:rel-height="scale"><draw:text-box><text:p text:style-name="P1031"><text:span text:style-name="T1032">IX</text:span><text:span text:style-name="T1033"><text:s/></text:span><text:span text:style-name="T1034">-</text:span><text:span text:style-name="T1035"><text:s/></text:span><text:span text:style-name="T1036">Demonstrativo</text:span><text:span text:style-name="T1037"><text:s/></text:span><text:span text:style-name="T1038">dos</text:span><text:span text:style-name="T1039"><text:s/></text:span><text:span text:style-name="T1040">resultados</text:span><text:span text:style-name="T1041"><text:s/></text:span><text:span text:style-name="T1042">pretendidos</text:span><text:span text:style-name="T1043"><text:s/></text:span><text:span text:style-name="T1044">em</text:span><text:span text:style-name="T1045"><text:s/></text:span><text:span text:style-name="T1046">termos</text:span><text:span text:style-name="T1047"><text:s/></text:span><text:span text:style-name="T1048">de</text:span><text:span text:style-name="T1049"><text:s/></text:span><text:span text:style-name="T1050">economicidade e de melhor aproveitamento dos recursos</text:span><text:span text:style-name="T1051"><text:s/></text:span><text:span text:style-name="T1052">humanos,</text:span><text:span text:style-name="T1053"><text:s/></text:span><text:span text:style-name="T1054">materiais ou financeiros</text:span><text:span text:style-name="T1055"><text:s/></text:span><text:span text:style-name="T1056">disponíveis:</text:span></text:p></draw:text-box><svg:title/><svg:desc/></draw:frame></draw:g></text:p>
      <text:p text:style-name="P1057"/>
      <text:p text:style-name="P1058"/>
      <text:p text:style-name="P1059"/>
      <text:soft-page-break/>
      <text:p text:style-name="P1060"><text:span text:style-name="T1064">PODER</text:span><text:span text:style-name="T1065"><text:s/></text:span><text:span text:style-name="T1066">JUDICIÁRIO</text:span></text:p>
      <text:p text:style-name="P1067"><text:span text:style-name="T1068">TRIBUNAL</text:span><text:span text:style-name="T1069"><text:s/></text:span><text:span text:style-name="T1070">REGIONAL</text:span><text:span text:style-name="T1071"><text:s/></text:span><text:span text:style-name="T1072">DO</text:span><text:span text:style-name="T1073"><text:s/></text:span><text:span text:style-name="T1074">TRABALHO</text:span><text:span text:style-name="T1075"><text:s/></text:span><text:span text:style-name="T1076">DA</text:span><text:span text:style-name="T1077"><text:s/></text:span><text:span text:style-name="T1078">24ª</text:span><text:span text:style-name="T1079"><text:s/></text:span><text:span text:style-name="T1080">REGIÃO</text:span></text:p>
      <text:p text:style-name="P1081"><draw:frame draw:z-index="487593984" draw:id="id82" draw:style-name="a87" draw:name="Text Box 15" text:anchor-type="paragraph" svg:x="0.98472in" svg:y="0.16806in" svg:width="6.3in" svg:height="0.80347in" style:rel-width="scale" style:rel-height="scale"><draw:text-box><text:p text:style-name="P1082">em sua profissão, a melhoria nas relações interpessoais no<text:span text:style-name="T1083"><text:s/></text:span>trabalho, inclusive frente às novas demandas que a tecnologia<text:span text:style-name="T1084"><text:s/></text:span>e a agilidade requer dos colaboradores, resultando em maior<text:span text:style-name="T1085"><text:s/></text:span>efetividade.</text:p></draw:text-box><svg:title/><svg:desc/></draw:frame><draw:g draw:z-index="487594496" draw:name="Group 12" draw:id="id85" draw:style-name="a90" text:anchor-type="paragraph"><svg:title/><svg:desc/><draw:frame draw:id="id83" draw:style-name="a88" draw:name="Text Box 14" svg:x="0.98472in" svg:y="1.35278in" svg:width="6.3in" svg:height="0.53056in" style:rel-width="scale" style:rel-height="scale"><draw:text-box><text:p text:style-name="P1086"><text:span text:style-name="T1087">Não</text:span><text:span text:style-name="T1088"><text:s/></text:span><text:span text:style-name="T1089">há</text:span><text:span text:style-name="T1090"><text:s/></text:span><text:span text:style-name="T1091">necessidade</text:span><text:span text:style-name="T1092"><text:s/></text:span><text:span text:style-name="T1093">de</text:span><text:span text:style-name="T1094"><text:s/></text:span><text:span text:style-name="T1095">adequação</text:span><text:span text:style-name="T1096"><text:s/></text:span><text:span text:style-name="T1097">do</text:span><text:span text:style-name="T1098"><text:s/></text:span><text:span text:style-name="T1099">ambiente</text:span><text:span text:style-name="T1100"><text:s/></text:span><text:span text:style-name="T1101">do</text:span><text:span text:style-name="T1102"><text:s/></text:span><text:span text:style-name="T1103">Tribunal</text:span><text:span text:style-name="T1104"><text:s/></text:span><text:span text:style-name="T1105">para</text:span><text:span text:style-name="T1106"><text:s/></text:span><text:span text:style-name="T1107">execução</text:span><text:span text:style-name="T1108"><text:s/></text:span><text:span text:style-name="T1109">da contratação.</text:span></text:p></draw:text-box><svg:title/><svg:desc/></draw:frame><draw:frame draw:id="id84" draw:style-name="a89" draw:name="Text Box 13" svg:x="0.98472in" svg:y="1.15625in" svg:width="6.3in" svg:height="0.19722in" style:rel-width="scale" style:rel-height="scale"><draw:text-box><text:p text:style-name="P1110"><text:span text:style-name="T1111">X</text:span><text:span text:style-name="T1112"><text:s/></text:span><text:span text:style-name="T1113">-</text:span><text:span text:style-name="T1114"><text:s/></text:span><text:span text:style-name="T1115">Providências</text:span><text:span text:style-name="T1116"><text:s/></text:span><text:span text:style-name="T1117">para</text:span><text:span text:style-name="T1118"><text:s/></text:span><text:span text:style-name="T1119">adequação</text:span><text:span text:style-name="T1120"><text:s/></text:span><text:span text:style-name="T1121">do</text:span><text:span text:style-name="T1122"><text:s/></text:span><text:span text:style-name="T1123">ambiente</text:span><text:span text:style-name="T1124"><text:s/></text:span><text:span text:style-name="T1125">do</text:span><text:span text:style-name="T1126"><text:s/></text:span><text:span text:style-name="T1127">Tribunal:</text:span></text:p></draw:text-box><svg:title/><svg:desc/></draw:frame></draw:g><draw:g draw:z-index="487595008" draw:name="Group 2" draw:id="id95" draw:style-name="a100" text:anchor-type="paragraph"><svg:title/><svg:desc/><draw:custom-shape svg:x="0.98819in" svg:y="2.07083in" svg:width="6.29375in" svg:height="0.19028in" draw:id="id86" draw:style-name="a91" draw:name="Freeform 11"><svg:title/><svg:desc/><draw:enhanced-geometry draw:type="non-primitive" svg:viewBox="0 0 9063 274" draw:enhanced-path="M 9063 0 L 8959 0 103 0 0 0 0 274 103 274 8959 274 9063 274 906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274"/><draw:equation draw:name="f8" draw:formula="0 + 10486 - 1423"/><draw:equation draw:name="f9" draw:formula="?f8 * ?f5 / 9063"/><draw:equation draw:name="f10" draw:formula="2982 * ?f4 / 274"/><draw:equation draw:name="f11" draw:formula="0 + 10382 - 1423"/><draw:equation draw:name="f12" draw:formula="?f11 * ?f5 / 9063"/><draw:equation draw:name="f13" draw:formula="0 + 1526 - 1423"/><draw:equation draw:name="f14" draw:formula="?f13 * ?f5 / 9063"/><draw:equation draw:name="f15" draw:formula="0 + 1423 - 1423"/><draw:equation draw:name="f16" draw:formula="?f15 * ?f5 / 9063"/><draw:equation draw:name="f17" draw:formula="3256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125in" svg:y="2.06389in" svg:width="6.30694in" svg:height="2.16042in" draw:id="id87" draw:style-name="a92" draw:name="Freeform 10"><svg:title/><svg:desc/><draw:enhanced-geometry draw:type="non-primitive" svg:viewBox="0 0 9082 3111" draw:enhanced-path="M 9081 0 L 9072 0 9072 9 9072 283 9072 292 9072 3100 9 3100 9 292 9072 292 9072 283 9 283 9 9 9 0 0 0 0 9 0 283 0 292 0 3100 0 3110 9 3110 9072 3110 9081 3110 9081 3100 9081 292 9081 283 9081 9 9081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draw:equation draw:name="f7" draw:formula="?f4 / 3111"/><draw:equation draw:name="f8" draw:formula="0 + 10495 - 1414"/><draw:equation draw:name="f9" draw:formula="?f8 * ?f5 / 9082"/><draw:equation draw:name="f10" draw:formula="2973 * ?f4 / 3111"/><draw:equation draw:name="f11" draw:formula="0 + 10486 - 1414"/><draw:equation draw:name="f12" draw:formula="?f11 * ?f5 / 9082"/><draw:equation draw:name="f13" draw:formula="2982 * ?f4 / 3111"/><draw:equation draw:name="f14" draw:formula="3256 * ?f4 / 3111"/><draw:equation draw:name="f15" draw:formula="3265 * ?f4 / 3111"/><draw:equation draw:name="f16" draw:formula="6073 * ?f4 / 3111"/><draw:equation draw:name="f17" draw:formula="0 + 1423 - 1414"/><draw:equation draw:name="f18" draw:formula="?f17 * ?f5 / 9082"/><draw:equation draw:name="f19" draw:formula="0 + 1414 - 1414"/><draw:equation draw:name="f20" draw:formula="?f19 * ?f5 / 9082"/><draw:equation draw:name="f21" draw:formula="6083 * ?f4 / 311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88" draw:style-name="a93" draw:name="Text Box 9" svg:x="1.05972in" svg:y="2.52778in" svg:width="6.16389in" svg:height="1.59375in" style:rel-width="scale" style:rel-height="scale"><draw:text-box><text:p text:style-name="P1128"><text:span text:style-name="T1129">considerando</text:span><text:span text:style-name="T1130"><text:s/></text:span><text:span text:style-name="T1131">que</text:span><text:span text:style-name="T1132"><text:s/></text:span><text:span text:style-name="T1133">essas</text:span><text:span text:style-name="T1134"><text:s/></text:span><text:span text:style-name="T1135">ações</text:span><text:span text:style-name="T1136"><text:s/></text:span><text:span text:style-name="T1137">estão</text:span><text:span text:style-name="T1138"><text:s/></text:span><text:span text:style-name="T1139">previstas</text:span><text:span text:style-name="T1140"><text:s/></text:span><text:span text:style-name="T1141">no</text:span><text:span text:style-name="T1142"><text:s/></text:span><text:span text:style-name="T1143">Plano</text:span><text:span text:style-name="T1144"><text:s/></text:span><text:span text:style-name="T1145">anual</text:span><text:span text:style-name="T1146"><text:s/></text:span><text:span text:style-name="T1147">de Capacitação e alinhadas com o planejamento estratégico do</text:span><text:span text:style-name="T1148"><text:s/></text:span><text:span text:style-name="T1149">Tribunal,</text:span><text:span text:style-name="T1150"><text:s/></text:span><text:span text:style-name="T1151">considerando</text:span><text:span text:style-name="T1152"><text:s/></text:span><text:span text:style-name="T1153">que</text:span><text:span text:style-name="T1154"><text:s/></text:span><text:span text:style-name="T1155">o</text:span><text:span text:style-name="T1156"><text:s/></text:span><text:span text:style-name="T1157">custo-benefício</text:span><text:span text:style-name="T1158"><text:s/></text:span><text:span text:style-name="T1159">torna</text:span><text:span text:style-name="T1160"><text:s/></text:span><text:span text:style-name="T1161">favorável</text:span><text:span text:style-name="T1162"><text:s/></text:span><text:span text:style-name="T1163">a contratação, considerando que o valor a ser contratado está</text:span><text:span text:style-name="T1164"><text:s/></text:span><text:span text:style-name="T1165">compatível com o praticado no mercado, considerando que o</text:span><text:span text:style-name="T1166"><text:s/></text:span><text:span text:style-name="T1167">profissional que irá ministrar o treinamento é especializado</text:span><text:span text:style-name="T1168"><text:s/></text:span><text:span text:style-name="T1169">na matéria, atendendo ainda ao conteúdo d</text:span><text:span text:style-name="T1170">e necessidade do</text:span><text:span text:style-name="T1171"><text:s/></text:span><text:span text:style-name="T1172">Tribunal e considerando a disponibilidade orçamentária para a</text:span><text:span text:style-name="T1173"><text:s/></text:span><text:span text:style-name="T1174">ação</text:span><text:span text:style-name="T1175"><text:s/></text:span><text:span text:style-name="T1176">de capacitação,</text:span><text:span text:style-name="T1177"><text:s/></text:span><text:span text:style-name="T1178">é viável</text:span><text:span text:style-name="T1179"><text:s/></text:span><text:span text:style-name="T1180">a realização</text:span><text:span text:style-name="T1181"><text:s/></text:span><text:span text:style-name="T1182">da contratação.</text:span></text:p></draw:text-box><svg:title/><svg:desc/></draw:frame><draw:frame draw:id="id89" draw:style-name="a94" draw:name="Text Box 8" svg:x="6.00972in" svg:y="2.34931in" svg:width="1.21389in" svg:height="0.16667in" style:rel-width="scale" style:rel-height="scale"><draw:text-box><text:p text:style-name="P1183">capacitação,</text:p></draw:text-box><svg:title/><svg:desc/></draw:frame><draw:frame draw:id="id90" draw:style-name="a95" draw:name="Text Box 7" svg:x="5.5in" svg:y="2.34931in" svg:width="0.21389in" svg:height="0.16667in" style:rel-width="scale" style:rel-height="scale"><draw:text-box><text:p text:style-name="P1184">da</text:p></draw:text-box><svg:title/><svg:desc/></draw:frame><draw:frame draw:id="id91" draw:style-name="a96" draw:name="Text Box 6" svg:x="4.38958in" svg:y="2.34931in" svg:width="0.81389in" svg:height="0.16667in" style:rel-width="scale" style:rel-height="scale"><draw:text-box><text:p text:style-name="P1185">oriundos</text:p></draw:text-box><svg:title/><svg:desc/></draw:frame><draw:frame draw:id="id92" draw:style-name="a97" draw:name="Text Box 5" svg:x="3.07986in" svg:y="2.34931in" svg:width="1.01389in" svg:height="0.16667in" style:rel-width="scale" style:rel-height="scale"><draw:text-box><text:p text:style-name="P1186">benefícios</text:p></draw:text-box><svg:title/><svg:desc/></draw:frame><draw:frame draw:id="id93" draw:style-name="a98" draw:name="Text Box 4" svg:x="1.05972in" svg:y="2.34931in" svg:width="1.72431in" svg:height="0.16667in" style:rel-width="scale" style:rel-height="scale"><draw:text-box><text:p text:style-name="P1187">Considerando<text:tab/>os</text:p></draw:text-box><svg:title/><svg:desc/></draw:frame><draw:frame draw:id="id94" draw:style-name="a99" draw:name="Text Box 3" svg:x="0.98472in" svg:y="2.06736in" svg:width="6.3in" svg:height="0.19722in" style:rel-width="scale" style:rel-height="scale"><draw:text-box><text:p text:style-name="P1188"><text:span text:style-name="T1189">XI</text:span><text:span text:style-name="T1190"><text:s/></text:span><text:span text:style-name="T1191">-</text:span><text:span text:style-name="T1192"><text:s/></text:span><text:span text:style-name="T1193">Declaração</text:span><text:span text:style-name="T1194"><text:s/></text:span><text:span text:style-name="T1195">da</text:span><text:span text:style-name="T1196"><text:s/></text:span><text:span text:style-name="T1197">viabilidade</text:span><text:span text:style-name="T1198"><text:s/></text:span><text:span text:style-name="T1199">ou</text:span><text:span text:style-name="T1200"><text:s/></text:span><text:span text:style-name="T1201">não</text:span><text:span text:style-name="T1202"><text:s/></text:span><text:span text:style-name="T1203">da</text:span><text:span text:style-name="T1204"><text:s/></text:span><text:span text:style-name="T1205">contratação:</text:span></text:p></draw:text-box><svg:title/><svg:desc/></draw:frame></draw:g></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006in" fo:margin-left="0.158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Courier New"/>
      </text:list-level-style-bullet>
      <text:list-level-style-bullet text:level="2" text:style-name="WW_CharLFO1LVL2" text:bullet-char="•">
        <style:list-level-properties text:space-before="0.5909in" text:min-label-width="0.2in" text:list-level-position-and-space-mode="label-alignment">
          <style:list-level-label-alignment text:label-followed-by="listtab" fo:margin-left="0.7909in" fo:text-indent="-0.2in"/>
        </style:list-level-properties>
      </text:list-level-style-bullet>
      <text:list-level-style-bullet text:level="3" text:style-name="WW_CharLFO1LVL3" text:bullet-char="•">
        <style:list-level-properties text:space-before="1.1881in" text:min-label-width="0.2in" text:list-level-position-and-space-mode="label-alignment">
          <style:list-level-label-alignment text:label-followed-by="listtab" fo:margin-left="1.3881in" fo:text-indent="-0.2in"/>
        </style:list-level-properties>
      </text:list-level-style-bullet>
      <text:list-level-style-bullet text:level="4" text:style-name="WW_CharLFO1LVL4" text:bullet-char="•">
        <style:list-level-properties text:space-before="1.7847in" text:min-label-width="0.2in" text:list-level-position-and-space-mode="label-alignment">
          <style:list-level-label-alignment text:label-followed-by="listtab" fo:margin-left="1.9847in" fo:text-indent="-0.2in"/>
        </style:list-level-properties>
      </text:list-level-style-bullet>
      <text:list-level-style-bullet text:level="5" text:style-name="WW_CharLFO1LVL5" text:bullet-char="•">
        <style:list-level-properties text:space-before="2.3819in" text:min-label-width="0.2in" text:list-level-position-and-space-mode="label-alignment">
          <style:list-level-label-alignment text:label-followed-by="listtab" fo:margin-left="2.5819in" fo:text-indent="-0.2in"/>
        </style:list-level-properties>
      </text:list-level-style-bullet>
      <text:list-level-style-bullet text:level="6" text:style-name="WW_CharLFO1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LVL7" text:bullet-char="•">
        <style:list-level-properties text:space-before="3.5756in" text:min-label-width="0.2in" text:list-level-position-and-space-mode="label-alignment">
          <style:list-level-label-alignment text:label-followed-by="listtab" fo:margin-left="3.7756in" fo:text-indent="-0.2in"/>
        </style:list-level-properties>
      </text:list-level-style-bullet>
      <text:list-level-style-bullet text:level="8" text:style-name="WW_CharLFO1LVL8" text:bullet-char="•">
        <style:list-level-properties text:space-before="4.1729in" text:min-label-width="0.2in" text:list-level-position-and-space-mode="label-alignment">
          <style:list-level-label-alignment text:label-followed-by="listtab" fo:margin-left="4.3729in" fo:text-indent="-0.2in"/>
        </style:list-level-properties>
      </text:list-level-style-bullet>
      <text:list-level-style-bullet text:level="9" text:style-name="WW_CharLFO1LVL9" text:bullet-char="•">
        <style:list-level-properties text:space-before="4.7694in" text:min-label-width="0.2in" text:list-level-position-and-space-mode="label-alignment">
          <style:list-level-label-alignment text:label-followed-by="listtab" fo:margin-left="4.9694in" fo:text-indent="-0.2in"/>
        </style:list-level-properties>
      </text:list-level-style-bullet>
    </text:list-style>
    <style:page-layout style:name="PL0">
      <style:page-layout-properties fo:page-width="8.2638in" fo:page-height="11.6944in" style:print-orientation="portrait" fo:margin-top="0.5in" fo:margin-left="0.9027in" fo:margin-bottom="0.3763in" fo:margin-right="0in" style:num-format="1" style:writing-mode="lr-tb">
        <style:columns fo:column-count="2">
          <style:column style:rel-width="7909*" fo:start-indent="0in" fo:end-indent="0.0138in"/>
          <style:column style:rel-width="2691*"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0.9027in" fo:margin-bottom="0.5138in" fo:margin-right="0in" style:num-format="1" style:writing-mode="lr-tb">
        <style:footnote-sep style:width="0.007in" style:rel-width="33%" style:color="#000000" style:line-style="solid" style:adjustment="left"/>
      </style:page-layout-properties>
    </style:page-layout>
    <style:style style:name="P475" style:parent-style-name="Corpodetexto" style:family="paragraph">
      <style:paragraph-properties fo:line-height="5%"/>
    </style:style>
    <style:style style:name="P476" style:parent-style-name="Corpodetexto" style:family="paragraph">
      <style:paragraph-properties fo:line-height="5%"/>
    </style:style>
    <style:style style:name="P477"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0.9027in" fo:margin-bottom="0.5138in" fo:margin-right="0in" style:num-format="1" style:writing-mode="lr-tb">
        <style:footnote-sep style:width="0.007in" style:rel-width="33%" style:color="#000000" style:line-style="solid" style:adjustment="left"/>
      </style:page-layout-properties>
    </style:page-layout>
    <style:style style:name="P701" style:parent-style-name="Corpodetexto" style:family="paragraph">
      <style:paragraph-properties fo:line-height="5%"/>
    </style:style>
    <style:style style:name="P702" style:parent-style-name="Corpodetexto" style:family="paragraph">
      <style:paragraph-properties fo:line-height="5%"/>
    </style:style>
    <style:style style:name="P703"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3472in" fo:margin-left="0.9027in" fo:margin-bottom="0.5138in" fo:margin-right="0in" style:num-format="1" style:writing-mode="lr-tb">
        <style:footnote-sep style:width="0.007in" style:rel-width="33%" style:color="#000000" style:line-style="solid" style:adjustment="left"/>
      </style:page-layout-properties>
    </style:page-layout>
    <style:style style:name="P1061" style:parent-style-name="Corpodetexto" style:family="paragraph">
      <style:paragraph-properties fo:line-height="5%"/>
    </style:style>
    <style:style style:name="P1062" style:parent-style-name="Corpodetexto" style:family="paragraph">
      <style:paragraph-properties fo:line-height="5%"/>
    </style:style>
    <style:style style:name="P1063" style:parent-style-name="Normal" style:family="paragraph">
      <style:paragraph-properties fo:margin-top="0.0194in" fo:line-height="0.1465in" fo:margin-left="0.0416in">
        <style:tab-stops/>
      </style:paragraph-properties>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3.87333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20486in" svg:y="11.16528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475"><draw:frame draw:z-index="251657216" draw:style-name="a46" draw:name="image1.png" text:anchor-type="paragraph" svg:x="3.87333in" svg:y="0.5in" svg:width="0.78667in" svg:height="0.85333in" style:rel-width="scale" style:rel-height="scale"><draw:image xlink:href="media/image1.png" xlink:type="simple" xlink:show="embed" xlink:actuate="onLoad"/><svg:title/><svg:desc/></draw:frame></text:p>
      </style:header>
      <style:footer>
        <text:p text:style-name="P476"><draw:frame draw:z-index="251658240" draw:id="id44" draw:style-name="a47" draw:name="Text Box 1" text:anchor-type="paragraph" svg:x="4.20486in" svg:y="11.16528in" svg:width="0.15278in" svg:height="0.16667in" style:rel-width="scale" style:rel-height="scale"><draw:text-box><text:p text:style-name="P477"><text:page-number text:fixed="false">1</text:page-number></text:p></draw:text-box><svg:title/><svg:desc/></draw:frame></text:p>
      </style:footer>
    </style:master-page>
    <style:master-page style:name="MP3" style:page-layout-name="PL3">
      <style:header>
        <text:p text:style-name="P701"><draw:frame draw:z-index="251657216" draw:style-name="a58" draw:name="image1.png" text:anchor-type="paragraph" svg:x="3.87333in" svg:y="0.5in" svg:width="0.78667in" svg:height="0.85333in" style:rel-width="scale" style:rel-height="scale"><draw:image xlink:href="media/image1.png" xlink:type="simple" xlink:show="embed" xlink:actuate="onLoad"/><svg:title/><svg:desc/></draw:frame></text:p>
      </style:header>
      <style:footer>
        <text:p text:style-name="P702"><draw:frame draw:z-index="251658240" draw:id="id55" draw:style-name="a59" draw:name="Text Box 1" text:anchor-type="paragraph" svg:x="4.20486in" svg:y="11.16528in" svg:width="0.15278in" svg:height="0.16667in" style:rel-width="scale" style:rel-height="scale"><draw:text-box><text:p text:style-name="P703"><text:page-number text:fixed="false">1</text:page-number></text:p></draw:text-box><svg:title/><svg:desc/></draw:frame></text:p>
      </style:footer>
    </style:master-page>
    <style:master-page style:name="MP4" style:page-layout-name="PL4">
      <style:header>
        <text:p text:style-name="P1061"><draw:frame draw:z-index="251657216" draw:style-name="a85" draw:name="image1.png" text:anchor-type="paragraph" svg:x="3.87333in" svg:y="0.5in" svg:width="0.78667in" svg:height="0.85333in" style:rel-width="scale" style:rel-height="scale"><draw:image xlink:href="media/image1.png" xlink:type="simple" xlink:show="embed" xlink:actuate="onLoad"/><svg:title/><svg:desc/></draw:frame></text:p>
      </style:header>
      <style:footer>
        <text:p text:style-name="P1062"><draw:frame draw:z-index="251658240" draw:id="id81" draw:style-name="a86" draw:name="Text Box 1" text:anchor-type="paragraph" svg:x="4.20486in" svg:y="11.16528in" svg:width="0.15278in" svg:height="0.16667in" style:rel-width="scale" style:rel-height="scale"><draw:text-box><text:p text:style-name="P106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8:04:00Z</meta:creation-date>
    <dc:date>2023-03-16T18:04:00Z</dc:date>
    <meta:template xlink:href="Normal" xlink:type="simple"/>
    <meta:editing-cycles>2</meta:editing-cycles>
    <meta:editing-duration>PT0S</meta:editing-duration>
    <meta:user-defined meta:name="Created" meta:value-type="date">2022-05-26T00:00:00Z</meta:user-defined>
    <meta:user-defined meta:name="LastSaved" meta:value-type="date">2023-03-16T00:00:00Z</meta:user-defined>
    <meta:document-statistic meta:page-count="4" meta:paragraph-count="3" meta:word-count="249" meta:character-count="1592" meta:row-count="11" meta:non-whitespace-character-count="1346"/>
  </office:meta>
</office:document-meta>
</file>