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left="1.6763in" style:page-number="1">
        <style:tab-stops/>
      </style:paragraph-properties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13in"/>
    </style:style>
    <style:style style:name="P13" style:parent-style-name="Normal" style:family="paragraph">
      <style:paragraph-properties fo:margin-top="0.0006in"/>
      <style:text-properties fo:font-size="10.5pt" style:font-size-asian="10.5pt"/>
    </style:style>
    <style:style style:name="P14" style:parent-style-name="Título1" style:family="paragraph">
      <style:paragraph-properties fo:text-align="center" fo:margin-left="1.6118in">
        <style:tab-stops/>
      </style:paragraph-properties>
    </style:style>
    <style:style style:name="T15" style:parent-style-name="Fonteparág.padrão" style:family="text">
      <style:text-properties fo:letter-spacing="-0.002in"/>
    </style:style>
    <style:style style:name="P16" style:parent-style-name="Normal" style:family="paragraph">
      <style:paragraph-properties fo:break-before="column" fo:margin-top="0.0041in"/>
    </style:style>
    <style:style style:name="P17" style:parent-style-name="Normal" style:family="paragraph">
      <style:paragraph-properties fo:margin-top="0.0006in" fo:line-height="85%" fo:margin-left="1.8229in" fo:margin-right="0.0138in">
        <style:tab-stops/>
      </style:paragraph-properties>
    </style:style>
    <style:style style:name="T18" style:parent-style-name="Fonteparág.padrão" style:family="text">
      <style:text-properties style:font-name="Times New Roman" fo:font-size="5pt" style:font-size-asian="5pt"/>
    </style:style>
    <style:style style:name="T19" style:parent-style-name="Fonteparág.padrão" style:family="text">
      <style:text-properties style:font-name="Times New Roman" fo:letter-spacing="0.0006in" fo:font-size="5pt" style:font-size-asian="5pt"/>
    </style:style>
    <style:style style:name="T20" style:parent-style-name="Fonteparág.padrão" style:family="text">
      <style:text-properties style:font-name="Times New Roman" fo:font-size="5pt" style:font-size-asian="5pt"/>
    </style:style>
    <style:style style:name="T21" style:parent-style-name="Fonteparág.padrão" style:family="text">
      <style:text-properties style:font-name="Times New Roman" fo:letter-spacing="0.0006in" fo:font-size="5pt" style:font-size-asian="5pt"/>
    </style:style>
    <style:style style:name="T22" style:parent-style-name="Fonteparág.padrão" style:family="text">
      <style:text-properties style:font-name="Times New Roman" fo:letter-spacing="-0.002in" fo:font-size="5pt" style:font-size-asian="5pt"/>
    </style:style>
    <style:style style:name="T23" style:parent-style-name="Fonteparág.padrão" style:family="text">
      <style:text-properties style:font-name="Times New Roman" fo:letter-spacing="-0.0152in" fo:font-size="5pt" style:font-size-asian="5pt"/>
    </style:style>
    <style:style style:name="T24" style:parent-style-name="Fonteparág.padrão" style:family="text"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" style:parent-style-name="Corpodetexto" style:family="paragraph">
      <style:paragraph-properties fo:margin-top="0.0034in"/>
    </style:style>
    <style:style style:name="P26" style:parent-style-name="Corpodetexto" style:family="paragraph">
      <style:paragraph-properties fo:margin-top="0in" fo:margin-left="0.2076in">
        <style:tab-stops/>
      </style:paragraph-properties>
    </style:style>
    <style:style style:name="T27" style:parent-style-name="Fonteparág.padrão" style:family="text">
      <style:text-properties style:font-name="Times New Roman" fo:font-size="10pt" style:font-size-asian="10pt"/>
    </style:style>
    <style:style style:name="P28" style:parent-style-name="Normal" style:family="paragraph">
      <style:paragraph-properties fo:text-align="justify" fo:margin-left="0.0715in" fo:margin-right="0.0687in" fo:text-indent="0.393in">
        <style:tab-stops/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06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2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027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02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2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02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2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2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2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27in" fo:font-size="12pt" style:font-size-asian="12pt"/>
    </style:style>
    <style:style style:name="T49" style:parent-style-name="Fonteparág.padrão" style:family="text">
      <style:text-properties fo:font-style="italic" style:font-style-asian="italic" fo:font-size="12pt" style:font-size-asian="12pt"/>
    </style:style>
    <style:style style:name="T50" style:parent-style-name="Fonteparág.padrão" style:family="text">
      <style:text-properties fo:font-style="italic" style:font-style-asian="italic" fo:letter-spacing="0.0013in" fo:font-size="12pt" style:font-size-asian="12pt"/>
    </style:style>
    <style:style style:name="T51" style:parent-style-name="Fonteparág.padrão" style:family="text">
      <style:text-properties fo:font-style="italic" style:font-style-asian="italic" fo:font-size="12pt" style:font-size-asian="12pt"/>
    </style:style>
    <style:style style:name="P52" style:parent-style-name="Normal" style:family="paragraph">
      <style:paragraph-properties fo:margin-left="0.0715in">
        <style:tab-stops/>
      </style:paragraph-properties>
    </style:style>
    <style:style style:name="T53" style:parent-style-name="Fonteparág.padrão" style:family="text">
      <style:text-properties fo:font-style="italic" style:font-style-asian="italic" fo:font-size="12pt" style:font-size-asian="12pt"/>
    </style:style>
    <style:style style:name="T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" style:parent-style-name="Fonteparág.padrão" style:family="text">
      <style:text-properties fo:font-style="italic" style:font-style-asian="italic" fo:font-size="12pt" style:font-size-asian="12pt"/>
    </style:style>
    <style:style style:name="T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2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13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margin-top="0.0055in"/>
    </style:style>
    <style:style style:name="P78" style:parent-style-name="Normal" style:family="paragraph">
      <style:paragraph-properties fo:text-align="justify" fo:margin-left="0.0944in" fo:margin-right="0.068in" fo:text-indent="0.4312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P87" style:parent-style-name="Normal" style:family="paragraph">
      <style:text-properties fo:font-size="11.5pt" style:font-size-asian="11.5pt"/>
    </style:style>
    <style:style style:name="P88" style:parent-style-name="Normal" style:family="paragraph">
      <style:paragraph-properties fo:text-align="justify" fo:margin-left="0.0944in" fo:margin-right="0.0673in" fo:text-indent="0.393in">
        <style:tab-stops/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13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P105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P115" style:parent-style-name="Corpodetexto" style:family="paragraph">
      <style:paragraph-properties fo:margin-top="0.0006in"/>
    </style:style>
    <style:style style:name="P116" style:parent-style-name="Normal" style:family="paragraph">
      <style:paragraph-properties fo:margin-top="0.0826in" fo:margin-left="0.0944in" fo:text-indent="0.393in">
        <style:tab-stops/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48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34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2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48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34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34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34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48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27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361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P140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P160" style:parent-style-name="Normal" style:family="paragraph">
      <style:paragraph-properties fo:text-align="justify" fo:margin-left="0.0715in" fo:margin-right="0.0687in" fo:text-indent="0.3027in">
        <style:tab-stops/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style="italic" style:font-style-asian="italic" fo:font-size="12pt" style:font-size-asian="12pt"/>
    </style:style>
    <style:style style:name="T17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71" style:parent-style-name="Fonteparág.padrão" style:family="text">
      <style:text-properties fo:font-style="italic" style:font-style-asian="italic" fo:font-size="12pt" style:font-size-asian="12pt"/>
    </style:style>
    <style:style style:name="T17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73" style:parent-style-name="Fonteparág.padrão" style:family="text">
      <style:text-properties fo:font-style="italic" style:font-style-asian="italic" fo:font-size="12pt" style:font-size-asian="12pt"/>
    </style:style>
    <style:style style:name="P174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P184" style:parent-style-name="Normal" style:family="paragraph">
      <style:paragraph-properties fo:margin-top="0.0826in" fo:margin-left="0.4645in">
        <style:tab-stops/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1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27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1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2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P202" style:parent-style-name="Normal" style:family="paragraph">
      <style:paragraph-properties fo:text-align="center" fo:line-height="0.2027in" fo:margin-left="0.2319in" fo:margin-right="0.2319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P224" style:parent-style-name="Normal" style:family="paragraph">
      <style:paragraph-properties fo:text-align="center" fo:margin-left="0.3569in" fo:margin-right="0.1111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P232" style:parent-style-name="Normal" style:family="paragraph">
      <style:paragraph-properties fo:text-align="justify" fo:margin-top="0.0826in" fo:margin-left="0.0715in" fo:margin-right="0.0687in" fo:text-indent="0.393in">
        <style:tab-stops/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06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006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006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375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style="italic" style:font-style-asian="italic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361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13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006in" fo:font-size="12pt" style:font-size-asian="12pt"/>
    </style:style>
    <style:style style:name="T25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line-height="0.2027in" fo:margin-left="0.0909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5" style:parent-style-name="Fonteparág.padrão" style:family="text">
      <style:text-properties fo:font-weight="bold" style:font-weight-asian="bold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7" style:parent-style-name="Fonteparág.padrão" style:family="text">
      <style:text-properties fo:font-weight="bold" style:font-weight-asian="bold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9" style:parent-style-name="Fonteparág.padrão" style:family="text">
      <style:text-properties fo:font-weight="bold" style:font-weight-asian="bold" fo:font-size="12pt" style:font-size-asian="12pt"/>
    </style:style>
    <style:style style:name="T2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T2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P286" style:parent-style-name="Corpodetexto" style:family="paragraph">
      <style:paragraph-properties fo:margin-top="0.0034in"/>
      <style:text-properties style:font-name="Times New Roman" fo:font-size="9.5pt" style:font-size-asian="9.5pt"/>
    </style:style>
    <style:style style:name="P287" style:parent-style-name="Corpodetexto" style:family="paragraph">
      <style:paragraph-properties fo:margin-top="0.0034in"/>
      <style:text-properties style:font-name="Times New Roman" fo:font-size="9.5pt" style:font-size-asian="9.5pt"/>
    </style:style>
    <style:style style:name="P288" style:parent-style-name="Corpodetexto" style:family="paragraph">
      <style:paragraph-properties fo:margin-top="0.0034in"/>
      <style:text-properties style:font-name="Times New Roman" fo:font-size="9.5pt" style:font-size-asian="9.5pt"/>
    </style:style>
    <style:style style:name="P289" style:parent-style-name="Corpodetexto" style:master-page-name="MP2" style:family="paragraph">
      <style:paragraph-properties fo:break-before="page" fo:margin-left="1.6763in">
        <style:tab-stops/>
      </style:paragraph-properties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P301" style:parent-style-name="Normal" style:family="paragraph">
      <style:paragraph-properties fo:margin-top="0.0076in"/>
    </style:style>
    <style:style style:name="P302" style:parent-style-name="Normal" style:family="paragraph">
      <style:paragraph-properties fo:text-align="justify" fo:margin-top="0.0826in" fo:margin-left="0.0715in" fo:margin-right="0.0687in" fo:text-indent="0.393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P316" style:parent-style-name="Normal" style:family="paragraph">
      <style:paragraph-properties fo:text-align="justify" fo:margin-top="0.0847in" fo:margin-left="0.0715in" fo:margin-right="0.0687in" fo:text-indent="0.393in">
        <style:tab-stops/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361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13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7" style:parent-style-name="Fonteparág.padrão" style:family="text">
      <style:text-properties fo:font-weight="bold" style:font-weight-asian="bold" fo:font-size="12pt" style:font-size-asian="12pt"/>
    </style:style>
    <style:style style:name="T338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39" style:parent-style-name="Fonteparág.padrão" style:family="text">
      <style:text-properties fo:font-weight="bold" style:font-weight-asian="bold" fo:font-size="12pt" style:font-size-asian="12pt"/>
    </style:style>
    <style:style style:name="T3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1" style:parent-style-name="Fonteparág.padrão" style:family="text">
      <style:text-properties fo:font-weight="bold" style:font-weight-asian="bold" fo:font-size="12pt" style:font-size-asian="12pt"/>
    </style:style>
    <style:style style:name="T3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43" style:parent-style-name="Fonteparág.padrão" style:family="text">
      <style:text-properties fo:font-weight="bold" style:font-weight-asian="bold" fo:font-size="12pt" style:font-size-asian="12pt"/>
    </style:style>
    <style:style style:name="T3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P346" style:parent-style-name="Normal" style:family="paragraph">
      <style:paragraph-properties fo:text-align="justify" fo:margin-top="0.0826in" fo:margin-left="0.0715in" fo:margin-right="0.068in" fo:text-indent="0.393in">
        <style:tab-stops/>
      </style:paragraph-properties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131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131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145in" fo:font-size="12pt" style:font-size-asian="12pt"/>
    </style:style>
    <style:style style:name="T377" style:parent-style-name="Fonteparág.padrão" style:family="text">
      <style:text-properties fo:font-style="italic" style:font-style-asian="italic" fo:font-size="12pt" style:font-size-asian="12pt"/>
    </style:style>
    <style:style style:name="T378" style:parent-style-name="Fonteparág.padrão" style:family="text">
      <style:text-properties fo:font-style="italic" style:font-style-asian="italic" fo:letter-spacing="0.0125in" fo:font-size="12pt" style:font-size-asian="12pt"/>
    </style:style>
    <style:style style:name="T379" style:parent-style-name="Fonteparág.padrão" style:family="text">
      <style:text-properties fo:font-style="italic" style:font-style-asian="italic" fo:font-size="12pt" style:font-size-asian="12pt"/>
    </style:style>
    <style:style style:name="T380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381" style:parent-style-name="Fonteparág.padrão" style:family="text">
      <style:text-properties fo:font-style="italic" style:font-style-asian="italic" fo:font-size="12pt" style:font-size-asian="12pt"/>
    </style:style>
    <style:style style:name="T382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383" style:parent-style-name="Fonteparág.padrão" style:family="text">
      <style:text-properties fo:font-style="italic" style:font-style-asian="italic" fo:font-size="12pt" style:font-size-asian="12pt"/>
    </style:style>
    <style:style style:name="T384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145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138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145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138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P394" style:parent-style-name="Normal" style:family="paragraph">
      <style:paragraph-properties fo:line-height="0.2027in" fo:margin-left="0.0715in">
        <style:tab-stops/>
      </style:paragraph-properties>
      <style:text-properties fo:font-size="12pt" style:font-size-asian="12pt"/>
    </style:style>
    <style:style style:name="P395" style:parent-style-name="Normal" style:family="paragraph">
      <style:paragraph-properties fo:text-align="center" fo:line-height="0.2027in" fo:margin-left="0.2319in" fo:margin-right="0.2319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12pt" style:font-size-asian="12pt"/>
    </style:style>
    <style:style style:name="T3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98" style:parent-style-name="Fonteparág.padrão" style:family="text">
      <style:text-properties fo:font-weight="bold" style:font-weight-asian="bold" fo:font-size="12pt" style:font-size-asian="12pt"/>
    </style:style>
    <style:style style:name="T399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400" style:parent-style-name="Fonteparág.padrão" style:family="text">
      <style:text-properties fo:font-weight="bold" style:font-weight-asian="bold" fo:font-size="12pt" style:font-size-asian="12pt"/>
    </style:style>
    <style:style style:name="T4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04" style:parent-style-name="Fonteparág.padrão" style:family="text">
      <style:text-properties fo:font-weight="bold" style:font-weight-asian="bold" fo:font-size="12pt" style:font-size-asian="12pt"/>
    </style:style>
    <style:style style:name="T4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6" style:parent-style-name="Fonteparág.padrão" style:family="text">
      <style:text-properties fo:font-weight="bold" style:font-weight-asian="bold" fo:font-size="12pt" style:font-size-asian="12pt"/>
    </style:style>
    <style:style style:name="P407" style:parent-style-name="Normal" style:family="paragraph">
      <style:paragraph-properties fo:margin-top="0.0826in" fo:margin-left="0.0715in" fo:text-indent="0.393in">
        <style:tab-stops/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305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30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291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291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298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291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305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305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298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298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361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font-style="italic" style:font-style-asian="italic" fo:font-size="12pt" style:font-size-asian="12pt"/>
    </style:style>
    <style:style style:name="T43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37" style:parent-style-name="Fonteparág.padrão" style:family="text">
      <style:text-properties fo:font-style="italic" style:font-style-asian="italic" fo:font-size="12pt" style:font-size-asian="12pt"/>
    </style:style>
    <style:style style:name="T4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39" style:parent-style-name="Fonteparág.padrão" style:family="text">
      <style:text-properties fo:font-style="italic" style:font-style-asian="italic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P441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8" style:parent-style-name="Fonteparág.padrão" style:family="text">
      <style:text-properties fo:font-weight="bold" style:font-weight-asian="bold" fo:font-size="12pt" style:font-size-asian="12pt"/>
    </style:style>
    <style:style style:name="T4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T45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2" style:parent-style-name="Fonteparág.padrão" style:family="text">
      <style:text-properties fo:font-weight="bold" style:font-weight-asian="bold" fo:font-size="12pt" style:font-size-asian="12pt"/>
    </style:style>
    <style:style style:name="T4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54" style:parent-style-name="Fonteparág.padrão" style:family="text">
      <style:text-properties fo:font-weight="bold" style:font-weight-asian="bold" fo:font-size="12pt" style:font-size-asian="12pt"/>
    </style:style>
    <style:style style:name="T4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56" style:parent-style-name="Fonteparág.padrão" style:family="text">
      <style:text-properties fo:font-weight="bold" style:font-weight-asian="bold" fo:font-size="12pt" style:font-size-asian="12pt"/>
    </style:style>
    <style:style style:name="T4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58" style:parent-style-name="Fonteparág.padrão" style:family="text">
      <style:text-properties fo:font-weight="bold" style:font-weight-asian="bold" fo:font-size="12pt" style:font-size-asian="12pt"/>
    </style:style>
    <style:style style:name="T4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0" style:parent-style-name="Fonteparág.padrão" style:family="text">
      <style:text-properties fo:font-weight="bold" style:font-weight-asian="bold" fo:font-size="12pt" style:font-size-asian="12pt"/>
    </style:style>
    <style:style style:name="T4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2" style:parent-style-name="Fonteparág.padrão" style:family="text">
      <style:text-properties fo:font-weight="bold" style:font-weight-asian="bold" fo:font-size="12pt" style:font-size-asian="12pt"/>
    </style:style>
    <style:style style:name="T4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64" style:parent-style-name="Fonteparág.padrão" style:family="text">
      <style:text-properties fo:font-weight="bold" style:font-weight-asian="bold" fo:font-size="12pt" style:font-size-asian="12pt"/>
    </style:style>
    <style:style style:name="T4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P467" style:parent-style-name="Normal" style:family="paragraph">
      <style:paragraph-properties fo:text-align="center" fo:margin-left="0.3569in" fo:margin-right="0.1111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0" style:parent-style-name="Fonteparág.padrão" style:family="text">
      <style:text-properties fo:font-weight="bold" style:font-weight-asian="bold" fo:font-size="12pt" style:font-size-asian="12pt"/>
    </style:style>
    <style:style style:name="T4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2" style:parent-style-name="Fonteparág.padrão" style:family="text">
      <style:text-properties fo:font-weight="bold" style:font-weight-asian="bold" fo:font-size="12pt" style:font-size-asian="12pt"/>
    </style:style>
    <style:style style:name="P473" style:parent-style-name="Normal" style:family="paragraph">
      <style:paragraph-properties fo:margin-top="0.0826in" fo:margin-left="0.0715in" fo:text-indent="0.393in">
        <style:tab-stops/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69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7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69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69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55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69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69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69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69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361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P503" style:parent-style-name="Normal" style:family="paragraph">
      <style:paragraph-properties fo:margin-left="0.1694in" fo:text-indent="0.0979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12pt" style:font-size-asian="12pt"/>
    </style:style>
    <style:style style:name="T5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06" style:parent-style-name="Fonteparág.padrão" style:family="text">
      <style:text-properties fo:font-weight="bold" style:font-weight-asian="bold" fo:font-size="12pt" style:font-size-asian="12pt"/>
    </style:style>
    <style:style style:name="T5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8" style:parent-style-name="Fonteparág.padrão" style:family="text">
      <style:text-properties fo:font-weight="bold" style:font-weight-asian="bold" fo:font-size="12pt" style:font-size-asian="12pt"/>
    </style:style>
    <style:style style:name="T5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0" style:parent-style-name="Fonteparág.padrão" style:family="text">
      <style:text-properties fo:font-weight="bold" style:font-weight-asian="bold" fo:font-size="12pt" style:font-size-asian="12pt"/>
    </style:style>
    <style:style style:name="T51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12" style:parent-style-name="Fonteparág.padrão" style:family="text">
      <style:text-properties fo:font-weight="bold" style:font-weight-asian="bold" fo:font-size="12pt" style:font-size-asian="12pt"/>
    </style:style>
    <style:style style:name="T5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4" style:parent-style-name="Fonteparág.padrão" style:family="text">
      <style:text-properties fo:font-weight="bold" style:font-weight-asian="bold" fo:font-size="12pt" style:font-size-asian="12pt"/>
    </style:style>
    <style:style style:name="T5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6" style:parent-style-name="Fonteparág.padrão" style:family="text">
      <style:text-properties fo:font-weight="bold" style:font-weight-asian="bold" fo:font-size="12pt" style:font-size-asian="12pt"/>
    </style:style>
    <style:style style:name="T5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8" style:parent-style-name="Fonteparág.padrão" style:family="text">
      <style:text-properties fo:font-weight="bold" style:font-weight-asian="bold" fo:font-size="12pt" style:font-size-asian="12pt"/>
    </style:style>
    <style:style style:name="T5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20" style:parent-style-name="Fonteparág.padrão" style:family="text">
      <style:text-properties fo:font-weight="bold" style:font-weight-asian="bold" fo:font-size="12pt" style:font-size-asian="12pt"/>
    </style:style>
    <style:style style:name="T52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22" style:parent-style-name="Fonteparág.padrão" style:family="text">
      <style:text-properties fo:font-weight="bold" style:font-weight-asian="bold" fo:font-size="12pt" style:font-size-asian="12pt"/>
    </style:style>
    <style:style style:name="P523" style:parent-style-name="Normal" style:family="paragraph">
      <style:paragraph-properties fo:margin-top="0.0826in" fo:margin-left="0.0715in" fo:text-indent="0.393in">
        <style:tab-stops/>
      </style:paragraph-properties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138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138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138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138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138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138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125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131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138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138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361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P559" style:parent-style-name="Normal" style:family="paragraph">
      <style:paragraph-properties fo:text-align="center" fo:line-height="0.2027in" fo:margin-left="0.2541in" fo:margin-right="0.2319in">
        <style:tab-stops/>
      </style:paragraph-properties>
    </style:style>
    <style:style style:name="T560" style:parent-style-name="Fonteparág.padrão" style:family="text">
      <style:text-properties fo:font-weight="bold" style:font-weight-asian="bold" fo:font-size="12pt" style:font-size-asian="12pt"/>
    </style:style>
    <style:style style:name="T5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563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564" style:parent-style-name="Fonteparág.padrão" style:family="text">
      <style:text-properties fo:font-weight="bold" style:font-weight-asian="bold" fo:font-size="12pt" style:font-size-asian="12pt"/>
    </style:style>
    <style:style style:name="T5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66" style:parent-style-name="Fonteparág.padrão" style:family="text">
      <style:text-properties fo:font-weight="bold" style:font-weight-asian="bold" fo:font-size="12pt" style:font-size-asian="12pt"/>
    </style:style>
    <style:style style:name="T5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68" style:parent-style-name="Fonteparág.padrão" style:family="text">
      <style:text-properties fo:font-weight="bold" style:font-weight-asian="bold" fo:font-size="12pt" style:font-size-asian="12pt"/>
    </style:style>
    <style:style style:name="T5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70" style:parent-style-name="Fonteparág.padrão" style:family="text">
      <style:text-properties fo:font-weight="bold" style:font-weight-asian="bold" fo:font-size="12pt" style:font-size-asian="12pt"/>
    </style:style>
    <style:style style:name="T5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72" style:parent-style-name="Fonteparág.padrão" style:family="text">
      <style:text-properties fo:font-weight="bold" style:font-weight-asian="bold" fo:font-size="12pt" style:font-size-asian="12pt"/>
    </style:style>
    <style:style style:name="T5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74" style:parent-style-name="Fonteparág.padrão" style:family="text">
      <style:text-properties fo:font-weight="bold" style:font-weight-asian="bold" fo:font-size="12pt" style:font-size-asian="12pt"/>
    </style:style>
    <style:style style:name="P575" style:parent-style-name="Normal" style:family="paragraph">
      <style:paragraph-properties fo:margin-top="0.0826in" fo:margin-left="0.0715in" fo:text-indent="0.3in">
        <style:tab-stops/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159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159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159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159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16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159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159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159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159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16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159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354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P601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602" style:parent-style-name="Fonteparág.padrão" style:family="text">
      <style:text-properties fo:font-weight="bold" style:font-weight-asian="bold" fo:font-size="12pt" style:font-size-asian="12pt"/>
    </style:style>
    <style:style style:name="T6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04" style:parent-style-name="Fonteparág.padrão" style:family="text">
      <style:text-properties fo:font-weight="bold" style:font-weight-asian="bold" fo:font-size="12pt" style:font-size-asian="12pt"/>
    </style:style>
    <style:style style:name="T605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606" style:parent-style-name="Fonteparág.padrão" style:family="text">
      <style:text-properties fo:font-weight="bold" style:font-weight-asian="bold" fo:font-size="12pt" style:font-size-asian="12pt"/>
    </style:style>
    <style:style style:name="T6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08" style:parent-style-name="Fonteparág.padrão" style:family="text">
      <style:text-properties fo:font-weight="bold" style:font-weight-asian="bold" fo:font-size="12pt" style:font-size-asian="12pt"/>
    </style:style>
    <style:style style:name="T6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0" style:parent-style-name="Fonteparág.padrão" style:family="text">
      <style:text-properties fo:font-weight="bold" style:font-weight-asian="bold" fo:font-size="12pt" style:font-size-asian="12pt"/>
    </style:style>
    <style:style style:name="T6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2" style:parent-style-name="Fonteparág.padrão" style:family="text">
      <style:text-properties fo:font-weight="bold" style:font-weight-asian="bold" fo:font-size="12pt" style:font-size-asian="12pt"/>
    </style:style>
    <style:style style:name="T6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14" style:parent-style-name="Fonteparág.padrão" style:family="text">
      <style:text-properties fo:font-weight="bold" style:font-weight-asian="bold" fo:font-size="12pt" style:font-size-asian="12pt"/>
    </style:style>
    <style:style style:name="T6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6" style:parent-style-name="Fonteparág.padrão" style:family="text">
      <style:text-properties fo:font-weight="bold" style:font-weight-asian="bold" fo:font-size="12pt" style:font-size-asian="12pt"/>
    </style:style>
    <style:style style:name="P617" style:parent-style-name="Normal" style:family="paragraph">
      <style:paragraph-properties fo:margin-top="0.0027in"/>
      <style:text-properties fo:font-size="9pt" style:font-size-asian="9pt"/>
    </style:style>
    <style:style style:name="P618" style:parent-style-name="Normal" style:family="paragraph">
      <style:paragraph-properties fo:margin-top="0.0027in"/>
      <style:text-properties fo:font-size="9pt" style:font-size-asian="9pt"/>
    </style:style>
    <style:style style:name="P619" style:parent-style-name="Normal" style:family="paragraph">
      <style:paragraph-properties fo:margin-top="0.0027in"/>
      <style:text-properties fo:font-size="9pt" style:font-size-asian="9pt"/>
    </style:style>
    <style:style style:name="P620" style:parent-style-name="Normal" style:family="paragraph">
      <style:paragraph-properties fo:margin-top="0.0027in"/>
      <style:text-properties fo:font-size="9pt" style:font-size-asian="9pt"/>
    </style:style>
    <style:style style:name="P621" style:parent-style-name="Normal" style:family="paragraph">
      <style:paragraph-properties fo:margin-top="0.0027in"/>
      <style:text-properties fo:font-size="9pt" style:font-size-asian="9pt"/>
    </style:style>
    <style:style style:name="P622" style:parent-style-name="Normal" style:family="paragraph">
      <style:paragraph-properties fo:margin-top="0.0604in" fo:margin-left="0.2111in">
        <style:tab-stops/>
      </style:paragraph-properties>
    </style:style>
    <style:style style:name="T623" style:parent-style-name="Fonteparág.padrão" style:family="text">
      <style:text-properties style:font-name="Arial" fo:font-weight="bold" style:font-weight-asian="bold" fo:font-size="14pt" style:font-size-asian="14pt"/>
    </style:style>
    <style:style style:name="T624" style:parent-style-name="Fonteparág.padrão" style:family="text">
      <style:text-properties style:font-name="Arial" fo:font-weight="bold" style:font-weight-asian="bold" fo:letter-spacing="-0.0041in" fo:font-size="14pt" style:font-size-asian="14pt"/>
    </style:style>
    <style:style style:name="T625" style:parent-style-name="Fonteparág.padrão" style:family="text">
      <style:text-properties style:font-name="Arial" fo:font-weight="bold" style:font-weight-asian="bold" fo:font-size="14pt" style:font-size-asian="14pt"/>
    </style:style>
    <style:style style:name="T626" style:parent-style-name="Fonteparág.padrão" style:family="text">
      <style:text-properties style:font-name="Arial" fo:font-weight="bold" style:font-weight-asian="bold" fo:letter-spacing="-0.0034in" fo:font-size="14pt" style:font-size-asian="14pt"/>
    </style:style>
    <style:style style:name="T627" style:parent-style-name="Fonteparág.padrão" style:family="text">
      <style:text-properties style:font-name="Arial" fo:font-weight="bold" style:font-weight-asian="bold" fo:font-size="14pt" style:font-size-asian="14pt"/>
    </style:style>
    <style:style style:name="T628" style:parent-style-name="Fonteparág.padrão" style:family="text">
      <style:text-properties style:font-name="Arial" fo:font-weight="bold" style:font-weight-asian="bold" fo:letter-spacing="-0.002in" fo:font-size="14pt" style:font-size-asian="14pt"/>
    </style:style>
    <style:style style:name="T629" style:parent-style-name="Fonteparág.padrão" style:family="text">
      <style:text-properties style:font-name="Arial" fo:font-weight="bold" style:font-weight-asian="bold" fo:font-size="14pt" style:font-size-asian="14pt"/>
    </style:style>
    <style:style style:name="T630" style:parent-style-name="Fonteparág.padrão" style:family="text">
      <style:text-properties style:font-name="Arial" fo:font-weight="bold" style:font-weight-asian="bold" fo:letter-spacing="-0.002in" fo:font-size="14pt" style:font-size-asian="14pt"/>
    </style:style>
    <style:style style:name="T631" style:parent-style-name="Fonteparág.padrão" style:family="text">
      <style:text-properties style:font-name="Arial" fo:font-weight="bold" style:font-weight-asian="bold" fo:font-size="14pt" style:font-size-asian="14pt"/>
    </style:style>
    <style:style style:name="T632" style:parent-style-name="Fonteparág.padrão" style:family="text">
      <style:text-properties style:font-name="Arial" fo:font-weight="bold" style:font-weight-asian="bold" fo:letter-spacing="-0.002in" fo:font-size="14pt" style:font-size-asian="14pt"/>
    </style:style>
    <style:style style:name="T633" style:parent-style-name="Fonteparág.padrão" style:family="text">
      <style:text-properties style:font-name="Arial" fo:font-weight="bold" style:font-weight-asian="bold" fo:font-size="14pt" style:font-size-asian="14pt"/>
    </style:style>
    <style:style style:name="T634" style:parent-style-name="Fonteparág.padrão" style:family="text">
      <style:text-properties style:font-name="Arial" fo:font-weight="bold" style:font-weight-asian="bold" fo:letter-spacing="-0.002in" fo:font-size="14pt" style:font-size-asian="14pt"/>
    </style:style>
    <style:style style:name="T635" style:parent-style-name="Fonteparág.padrão" style:family="text">
      <style:text-properties style:font-name="Arial" fo:font-weight="bold" style:font-weight-asian="bold" fo:font-size="14pt" style:font-size-asian="14pt"/>
    </style:style>
    <style:style style:name="P636" style:parent-style-name="Título1" style:family="paragraph">
      <style:paragraph-properties fo:margin-top="0.1187in">
        <style:tab-stops>
          <style:tab-stop style:type="left" style:position="3.2868in"/>
        </style:tab-stops>
      </style:paragraph-properties>
    </style:style>
    <style:style style:name="T637" style:parent-style-name="Fonteparág.padrão" style:family="text">
      <style:text-properties fo:font-weight="normal" style:font-weight-asian="normal"/>
    </style:style>
    <style:style style:name="T638" style:parent-style-name="Fonteparág.padrão" style:family="text">
      <style:text-properties fo:font-weight="normal" style:font-weight-asian="normal" fo:letter-spacing="-0.002in"/>
    </style:style>
    <style:style style:name="T639" style:parent-style-name="Fonteparág.padrão" style:family="text">
      <style:text-properties fo:letter-spacing="-0.0006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font-weight="normal" style:font-weight-asian="normal"/>
    </style:style>
    <style:style style:name="T643" style:parent-style-name="Fonteparág.padrão" style:family="text">
      <style:text-properties fo:font-weight="normal" style:font-weight-asian="normal" fo:letter-spacing="-0.0013in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27in"/>
    </style:style>
    <style:style style:name="T646" style:parent-style-name="Fonteparág.padrão" style:family="text">
      <style:text-properties fo:letter-spacing="-0.0006in"/>
    </style:style>
    <style:style style:name="P647" style:parent-style-name="Normal" style:family="paragraph">
      <style:paragraph-properties fo:margin-left="0.2111in">
        <style:tab-stops>
          <style:tab-stop style:type="left" style:position="3.2881in"/>
        </style:tab-stops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7in" fo:font-size="12pt" style:font-size-asian="12pt"/>
    </style:style>
    <style:style style:name="T650" style:parent-style-name="Fonteparág.padrão" style:family="text">
      <style:text-properties fo:font-weight="bold" style:font-weight-asian="bold" fo:font-size="12pt" style:font-size-asian="12pt"/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weight="bold" style:font-weight-asian="bold" fo:font-size="12pt" style:font-size-asian="12pt"/>
    </style:style>
    <style:style style:name="P655" style:parent-style-name="Normal" style:family="paragraph">
      <style:paragraph-properties fo:margin-left="0.2111in">
        <style:tab-stops>
          <style:tab-stop style:type="left" style:position="3.2965in"/>
        </style:tab-stops>
      </style:paragraph-properties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font-style="italic" style:font-style-asian="italic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7in" fo:font-size="12pt" style:font-size-asian="12pt"/>
    </style:style>
    <style:style style:name="T660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661" style:parent-style-name="Fonteparág.padrão" style:family="text">
      <style:text-properties fo:font-weight="bold" style:font-weight-asian="bold" fo:color="#0000FF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font-style="italic" style:font-style-asian="italic" fo:font-size="12pt" style:font-size-asian="12pt"/>
    </style:style>
    <style:style style:name="T66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65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TRIBUNAL<text:span text:style-name="T7"><text:s/></text:span>REGIONAL<text:span text:style-name="T8"><text:s/></text:span>DO<text:span text:style-name="T9"><text:s/></text:span>TRABALHO<text:span text:style-name="T10"><text:s/></text:span>DA<text:span text:style-name="T11"><text:s/></text:span>24ª<text:span text:style-name="T12"><text:s/></text:span>REGIÃO</text:p>
      <text:p text:style-name="Normal"/>
      <text:p text:style-name="P13"/>
      <text:h text:style-name="P14" text:outline-level="1">ESTUDOS<text:span text:style-name="T15"><text:s/></text:span>PRELIMINARES</text:h>
      <text:p text:style-name="P16"/>
      <text:p text:style-name="P17"><text:span text:style-name="T18">VIVIAN</text:span><text:span text:style-name="T19"><text:s/></text:span><text:span text:style-name="T20">REGINA</text:span><text:span text:style-name="T21"><text:s/></text:span><text:span text:style-name="T22">DA SILVA</text:span><text:span text:style-name="T23"><text:s/></text:span><text:span text:style-name="T24">SOUSA</text:span></text:p>
      <text:section text:name="Sect1" text:style-name="S1">
        <text:p text:style-name="P25"><draw:frame draw:z-index="15731200" draw:style-name="a3" draw:name="image2.png" text:anchor-type="paragraph" svg:x="7.64389in" svg:y="1.43056in" svg:width="0.22167in" svg:height="0.26833in" style:rel-width="scale" style:rel-height="scale"><draw:image xlink:href="media/image2.png" xlink:type="simple" xlink:show="embed" xlink:actuate="onLoad"/><svg:title/><svg:desc/></draw:frame></text:p>
        <text:p text:style-name="P26"><text:span text:style-name="T27"><draw:g draw:name="Group 32" draw:id="id4" draw:style-name="a6" text:anchor-type="as-char"><svg:title/><svg:desc/><draw:frame draw:id="id2" draw:style-name="a4" draw:name="Text Box 34" svg:x="0.00278in" svg:y="0.21458in" svg:width="6.17847in" svg:height="2.92014in" style:rel-width="scale" style:rel-height="scale"><draw:text-box><text:p text:style-name="P28"><text:span text:style-name="T29">Com a finalidade de dar continuidade ao Projeto “Biblioteca Digital”, foi proposta</text:span><text:span text:style-name="T30"><text:s/></text:span><text:span text:style-name="T31">nova</text:span><text:span text:style-name="T32"><text:s/></text:span><text:span text:style-name="T33">contratação</text:span><text:span text:style-name="T34"><text:s/></text:span><text:span text:style-name="T35">da</text:span><text:span text:style-name="T36"><text:s/></text:span><text:span text:style-name="T37">EDITORA</text:span><text:span text:style-name="T38"><text:s/></text:span><text:span text:style-name="T39">REVISTA</text:span><text:span text:style-name="T40"><text:s/></text:span><text:span text:style-name="T41">DOS</text:span><text:span text:style-name="T42"><text:s/></text:span><text:span text:style-name="T43">TRIBUNAIS</text:span><text:span text:style-name="T44"><text:s/></text:span><text:span text:style-name="T45">LTDA</text:span><text:span text:style-name="T46"><text:s/></text:span><text:span text:style-name="T47">-</text:span><text:span text:style-name="T48"><text:s/></text:span><text:span text:style-name="T49">THOMSON</text:span><text:span text:style-name="T50"><text:s/></text:span><text:span text:style-name="T51">REUTERS</text:span></text:p><text:p text:style-name="P52"><text:span text:style-name="T53">GLOBAL</text:span><text:span text:style-name="T54"><text:s/></text:span><text:span text:style-name="T55">RESOURCES,</text:span><text:span text:style-name="T56"><text:s/></text:span><text:span text:style-name="T57">responsável</text:span><text:span text:style-name="T58"><text:s/></text:span><text:span text:style-name="T59">pela</text:span><text:span text:style-name="T60"><text:s/></text:span><text:span text:style-name="T61">distribuição</text:span><text:span text:style-name="T62"><text:s/></text:span><text:span text:style-name="T63">e</text:span><text:span text:style-name="T64"><text:s/></text:span><text:span text:style-name="T65">comercialização</text:span><text:span text:style-name="T66"><text:s/></text:span><text:span text:style-name="T67">exclusiva</text:span><text:span text:style-name="T68"><text:s/></text:span><text:span text:style-name="T69">da</text:span><text:span text:style-name="T70"><text:s/></text:span><text:span text:style-name="T71">plataforma</text:span><text:span text:style-name="T72"><text:s/></text:span><text:span text:style-name="T73">digital</text:span><text:span text:style-name="T74"><text:s/></text:span><text:span text:style-name="T75">Pr</text:span><text:span text:style-name="T76">oView™.</text:span></text:p><text:p text:style-name="P77"/><text:p text:style-name="P78"><text:span text:style-name="T79">A “ProView™” é uma ferramenta que visa contribuir com a celeridade, no tocante</text:span><text:span text:style-name="T80"><text:s/></text:span><text:span text:style-name="T81">à realização das atividades desenvolvidas pelos magistrados e servidores deste Tribunal,</text:span><text:span text:style-name="T82"><text:s/></text:span><text:span text:style-name="T83">colocando à disposição um vasto conteúdo jurídico atualizado de doutrina e</text:span><text:span text:style-name="T84"><text:s/></text:span><text:span text:style-name="T85">juri</text:span><text:span text:style-name="T86">sprudência.</text:span></text:p><text:p text:style-name="P87"/><text:p text:style-name="P88"><text:span text:style-name="T89">Para o exercício de 2022, a empresa foi contratada por meio do PROAD</text:span><text:span text:style-name="T90"><text:s/></text:span><text:span text:style-name="T91">20.792/2021, enriquecendo o acervo da Biblioteca Digital, proporcionando informação</text:span><text:span text:style-name="T92"><text:s/></text:span><text:span text:style-name="T93">aos membros atuantes nas áreas fim e meio deste Tribunal, trazendo mais agilidade e</text:span><text:span text:style-name="T94"><text:s/></text:span><text:span text:style-name="T95">eficác</text:span><text:span text:style-name="T96">ia no</text:span><text:span text:style-name="T97"><text:s/></text:span><text:span text:style-name="T98">desenvolvimento</text:span><text:span text:style-name="T99"><text:s/></text:span><text:span text:style-name="T100">de</text:span><text:span text:style-name="T101"><text:s/></text:span><text:span text:style-name="T102">suas</text:span><text:span text:style-name="T103"><text:s/></text:span><text:span text:style-name="T104">atividades.</text:span></text:p></draw:text-box><svg:title/><svg:desc/></draw:frame><draw:frame draw:id="id3" draw:style-name="a5" draw:name="Text Box 33" svg:x="0.00278in" svg:y="0.00278in" svg:width="6.17847in" svg:height="0.21181in" style:rel-width="scale" style:rel-height="scale"><draw:text-box><text:p text:style-name="P105"><text:span text:style-name="T106">I</text:span><text:span text:style-name="T107"><text:s/></text:span><text:span text:style-name="T108">-</text:span><text:span text:style-name="T109"><text:s/></text:span><text:span text:style-name="T110">Necessidade</text:span><text:span text:style-name="T111"><text:s/></text:span><text:span text:style-name="T112">da</text:span><text:span text:style-name="T113"><text:s/></text:span><text:span text:style-name="T114">contratação:</text:span></text:p></draw:text-box><svg:title/><svg:desc/></draw:frame></draw:g></text:span></text:p>
        <text:p text:style-name="P115"><draw:g draw:z-index="487588352" draw:name="Group 29" draw:id="id7" draw:style-name="a9" text:anchor-type="paragraph"><svg:title/><svg:desc/><draw:frame draw:id="id5" draw:style-name="a7" draw:name="Text Box 31" svg:x="1.37778in" svg:y="0.40903in" svg:width="6.17847in" svg:height="0.58194in" style:rel-width="scale" style:rel-height="scale"><draw:text-box><text:p text:style-name="P116"><text:span text:style-name="T117">A</text:span><text:span text:style-name="T118"><text:s/></text:span><text:span text:style-name="T119">contratação</text:span><text:span text:style-name="T120"><text:s/></text:span><text:span text:style-name="T121">está</text:span><text:span text:style-name="T122"><text:s/></text:span><text:span text:style-name="T123">integrada</text:span><text:span text:style-name="T124"><text:s/></text:span><text:span text:style-name="T125">ao</text:span><text:span text:style-name="T126"><text:s/></text:span><text:span text:style-name="T127">Planejamento</text:span><text:span text:style-name="T128"><text:s/></text:span><text:span text:style-name="T129">Estratégico</text:span><text:span text:style-name="T130"><text:s/></text:span><text:span text:style-name="T131">deste</text:span><text:span text:style-name="T132"><text:s/></text:span><text:span text:style-name="T133">Regional,</text:span><text:span text:style-name="T134"><text:s/></text:span><text:span text:style-name="T135">no</text:span><text:span text:style-name="T136"><text:s/></text:span><text:span text:style-name="T137">objetivo estratégico</text:span><text:span text:style-name="T138"><text:s/></text:span><text:span text:style-name="T139">"Estruturação".</text:span></text:p></draw:text-box><svg:title/><svg:desc/></draw:frame><draw:frame draw:id="id6" draw:style-name="a8" draw:name="Text Box 30" svg:x="1.37778in" svg:y="0.19861in" svg:width="6.17847in" svg:height="0.21042in" style:rel-width="scale" style:rel-height="scale"><draw:text-box><text:p text:style-name="P140"><text:span text:style-name="T141">II</text:span><text:span text:style-name="T142"><text:s/></text:span><text:span text:style-name="T143">-</text:span><text:span text:style-name="T144"><text:s/></text:span><text:span text:style-name="T145">Referência</text:span><text:span text:style-name="T146"><text:s/></text:span><text:span text:style-name="T147">a</text:span><text:span text:style-name="T148"><text:s/></text:span><text:span text:style-name="T149">outros</text:span><text:span text:style-name="T150"><text:s/></text:span><text:span text:style-name="T151">instrumentos</text:span><text:span text:style-name="T152"><text:s/></text:span><text:span text:style-name="T153">de</text:span><text:span text:style-name="T154"><text:s/></text:span><text:span text:style-name="T155">planejamento</text:span><text:span text:style-name="T156"><text:s/></text:span><text:span text:style-name="T157">do</text:span><text:span text:style-name="T158"><text:s/></text:span><text:span text:style-name="T159">TRT:</text:span></text:p></draw:text-box><svg:title/><svg:desc/></draw:frame></draw:g><draw:g draw:z-index="487588864" draw:name="Group 26" draw:id="id10" draw:style-name="a12" text:anchor-type="paragraph"><svg:title/><svg:desc/><draw:frame draw:id="id8" draw:style-name="a10" draw:name="Text Box 28" svg:x="1.37778in" svg:y="1.41042in" svg:width="6.17847in" svg:height="0.61875in" style:rel-width="scale" style:rel-height="scale"><draw:text-box><text:p text:style-name="P160"><text:span text:style-name="T161">Assinatura anual, com acesso simultâneo para 100 (cem) usuários ao conteúdo do</text:span><text:span text:style-name="T162"><text:s/></text:span><text:span text:style-name="T163">acervo permanente da Biblioteca Digital Proview da EDITORA REVISTA DOS TRIBUNAIS</text:span><text:span text:style-name="T164"><text:s/></text:span><text:span text:style-name="T165">LTDA</text:span><text:span text:style-name="T166"><text:s/></text:span><text:span text:style-name="T167">-</text:span><text:span text:style-name="T168"><text:s/></text:span><text:span text:style-name="T169">THOMSON</text:span><text:span text:style-name="T170"><text:s/></text:span><text:span text:style-name="T171">REUTERS GLOBAL</text:span><text:span text:style-name="T172"><text:s/></text:span><text:span text:style-name="T173">RESOURCES.</text:span></text:p></draw:text-box><svg:title/><svg:desc/></draw:frame><draw:frame draw:id="id9" draw:style-name="a11" draw:name="Text Box 27" svg:x="1.37778in" svg:y="1.20069in" svg:width="6.17847in" svg:height="0.21042in" style:rel-width="scale" style:rel-height="scale"><draw:text-box><text:p text:style-name="P174"><text:span text:style-name="T175">III</text:span><text:span text:style-name="T176"><text:s/></text:span><text:span text:style-name="T177">-</text:span><text:span text:style-name="T178"><text:s/></text:span><text:span text:style-name="T179">Requisitos</text:span><text:span text:style-name="T180"><text:s/></text:span><text:span text:style-name="T181">da</text:span><text:span text:style-name="T182"><text:s/></text:span><text:span text:style-name="T183">contratação:</text:span></text:p></draw:text-box><svg:title/><svg:desc/></draw:frame></draw:g><draw:g draw:z-index="487589376" draw:name="Group 23" draw:id="id13" draw:style-name="a15" text:anchor-type="paragraph"><svg:title/><svg:desc/><draw:frame draw:id="id11" draw:style-name="a13" draw:name="Text Box 25" svg:x="1.37778in" svg:y="2.65208in" svg:width="6.17847in" svg:height="0.37708in" style:rel-width="scale" style:rel-height="scale"><draw:text-box><text:p text:style-name="P184"><text:span text:style-name="T185">O</text:span><text:span text:style-name="T186"><text:s/></text:span><text:span text:style-name="T187">quantitativo</text:span><text:span text:style-name="T188"><text:s/></text:span><text:span text:style-name="T189">foi estipulado</text:span><text:span text:style-name="T190"><text:s/></text:span><text:span text:style-name="T191">pela</text:span><text:span text:style-name="T192"><text:s/></text:span><text:span text:style-name="T193">Divisão</text:span><text:span text:style-name="T194"><text:s/></text:span><text:span text:style-name="T195">de</text:span><text:span text:style-name="T196"><text:s/></text:span><text:span text:style-name="T197">Documentação</text:span><text:span text:style-name="T198"><text:s/></text:span><text:span text:style-name="T199">e</text:span><text:span text:style-name="T200"><text:s/></text:span><text:span text:style-name="T201">Memória.</text:span></text:p></draw:text-box><svg:title/><svg:desc/></draw:frame><draw:frame draw:id="id12" draw:style-name="a14" draw:name="Text Box 24" svg:x="1.37778in" svg:y="2.23889in" svg:width="6.17847in" svg:height="0.41389in" style:rel-width="scale" style:rel-height="scale"><draw:text-box><text:p text:style-name="P202"><text:span text:style-name="T203">IV</text:span><text:span text:style-name="T204"><text:s/></text:span><text:span text:style-name="T205">-</text:span><text:span text:style-name="T206"><text:s/></text:span><text:span text:style-name="T207">Estimativa</text:span><text:span text:style-name="T208"><text:s/></text:span><text:span text:style-name="T209">das</text:span><text:span text:style-name="T210"><text:s/></text:span><text:span text:style-name="T211">quantidades, acompanhadas</text:span><text:span text:style-name="T212"><text:s/></text:span><text:span text:style-name="T213">das</text:span><text:span text:style-name="T214"><text:s/></text:span><text:span text:style-name="T215">memórias</text:span><text:span text:style-name="T216"><text:s/></text:span><text:span text:style-name="T217">de</text:span><text:span text:style-name="T218"><text:s/></text:span><text:span text:style-name="T219">cálculo</text:span><text:span text:style-name="T220"><text:s/></text:span><text:span text:style-name="T221">e</text:span><text:span text:style-name="T222"><text:s/></text:span><text:span text:style-name="T223">dos</text:span></text:p><text:p text:style-name="P224"><text:span text:style-name="T225">documentos</text:span><text:span text:style-name="T226"><text:s/></text:span><text:span text:style-name="T227">que</text:span><text:span text:style-name="T228"><text:s/></text:span><text:span text:style-name="T229">lhe</text:span><text:span text:style-name="T230"><text:s/></text:span><text:span text:style-name="T231">dão suporte:</text:span></text:p></draw:text-box><svg:title/><svg:desc/></draw:frame></draw:g><draw:g draw:z-index="487589888" draw:name="Group 20" draw:id="id16" draw:style-name="a18" text:anchor-type="paragraph"><svg:title/><svg:desc/><draw:frame draw:id="id14" draw:style-name="a16" draw:name="Text Box 22" svg:x="1.37778in" svg:y="3.45in" svg:width="6.17847in" svg:height="0.98681in" style:rel-width="scale" style:rel-height="scale"><draw:text-box><text:p text:style-name="P232"><text:span text:style-name="T233">A contratação visa atender a demanda mencionada com agilidade, eficiência e</text:span><text:span text:style-name="T234"><text:s/></text:span><text:span text:style-name="T235">melhor preço. Conforme</text:span><text:span text:style-name="T236"><text:s/></text:span><text:span text:style-name="T237">Declaração</text:span><text:span text:style-name="T238"><text:s/></text:span><text:span text:style-name="T239">de</text:span><text:span text:style-name="T240"><text:s/></text:span><text:span text:style-name="T241">Exclusividade em</text:span><text:span text:style-name="T242"><text:s/></text:span><text:span text:style-name="T243">anexo, a</text:span><text:span text:style-name="T244"><text:s/></text:span><text:span text:style-name="T245">EDITORA</text:span><text:span text:style-name="T246"><text:s/></text:span><text:span text:style-name="T247">REVISTA</text:span><text:span text:style-name="T248"><text:s/></text:span><text:span text:style-name="T249">DOS TRIBUNAIS LTDA -<text:s/></text:span><text:span text:style-name="T250">THOMSON REUTERS GLOBAL RESOURCES<text:s/></text:span><text:span text:style-name="T251">é fornecedora exclusiva</text:span><text:span text:style-name="T252"><text:s/></text:span><text:span text:style-name="T253">da plataforma</text:span><text:span text:style-name="T254"><text:s/></text:span><text:span text:style-name="T255">digital</text:span><text:span text:style-name="T256"><text:s/></text:span><text:span text:style-name="T257">ProView™.</text:span></text:p></draw:text-box><svg:title/><svg:desc/></draw:frame><draw:frame draw:id="id15" draw:style-name="a17" draw:name="Text Box 21" svg:x="1.37778in" svg:y="3.23819in" svg:width="6.17847in" svg:height="0.21181in" style:rel-width="scale" style:rel-height="scale"><draw:text-box><text:p text:style-name="P258"><text:span text:style-name="T259">V</text:span><text:span text:style-name="T260"><text:s/></text:span><text:span text:style-name="T261">-</text:span><text:span text:style-name="T262"><text:s/></text:span><text:span text:style-name="T263">Levantamento</text:span><text:span text:style-name="T264"><text:s/></text:span><text:span text:style-name="T265">de</text:span><text:span text:style-name="T266"><text:s/></text:span><text:span text:style-name="T267">mercado</text:span><text:span text:style-name="T268"><text:s/></text:span><text:span text:style-name="T269">e</text:span><text:span text:style-name="T270"><text:s/></text:span><text:span text:style-name="T271">justificativa</text:span><text:span text:style-name="T272"><text:s/></text:span><text:span text:style-name="T273">da</text:span><text:span text:style-name="T274"><text:s/></text:span><text:span text:style-name="T275">escolha</text:span><text:span text:style-name="T276"><text:s/></text:span><text:span text:style-name="T277">do</text:span><text:span text:style-name="T278"><text:s/></text:span><text:span text:style-name="T279">tipo</text:span><text:span text:style-name="T280"><text:s/></text:span><text:span text:style-name="T281">de</text:span><text:span text:style-name="T282"><text:s/></text:span><text:span text:style-name="T283">solução a</text:span><text:span text:style-name="T284"><text:s/></text:span><text:span text:style-name="T285">contratar:</text:span></text:p></draw:text-box><svg:title/><svg:desc/></draw:frame></draw:g></text:p>
        <text:p text:style-name="P286"/>
        <text:p text:style-name="P287"/>
        <text:p text:style-name="P288"/>
      </text:section>
      <text:soft-page-break/>
      <text:p text:style-name="P289">TRIBUNAL<text:span text:style-name="T295"><text:s/></text:span>REGIONAL<text:span text:style-name="T296"><text:s/></text:span>DO<text:span text:style-name="T297"><text:s/></text:span>TRABALHO<text:span text:style-name="T298"><text:s/></text:span>DA<text:span text:style-name="T299"><text:s/></text:span>24ª<text:span text:style-name="T300"><text:s/></text:span>REGIÃO</text:p>
      <text:p text:style-name="P301"><draw:g draw:z-index="487590912" draw:name="Group 17" draw:id="id21" draw:style-name="a24" text:anchor-type="paragraph"><svg:title/><svg:desc/><draw:frame draw:id="id19" draw:style-name="a22" draw:name="Text Box 19" svg:x="1.37778in" svg:y="0.37569in" svg:width="6.17847in" svg:height="1.275in" style:rel-width="scale" style:rel-height="scale"><draw:text-box><text:p text:style-name="P302"><text:span text:style-name="T303">Conforme orçamento prévio, o valor da contratação de 12 meses, contados de</text:span><text:span text:style-name="T304"><text:s/></text:span><text:span text:style-name="T305">janeiro a dezembro de 2023, é de R$ 36.923,32 (trinta e seis mil, novecentos e vinte e</text:span><text:span text:style-name="T306"><text:s/></text:span><text:span text:style-name="T307">três</text:span><text:span text:style-name="T308"><text:s/></text:span><text:span text:style-name="T309">reais e</text:span><text:span text:style-name="T310"><text:s/></text:span><text:span text:style-name="T311">trinta</text:span><text:span text:style-name="T312"><text:s/></text:span><text:span text:style-name="T313">e</text:span><text:span text:style-name="T314"><text:s/></text:span><text:span text:style-name="T315">dois centavos).</text:span></text:p><text:p text:style-name="P316"><text:span text:style-name="T317">O pagamento será realizado mensalmente, as 12 (doze) parcelas importarão em R$</text:span><text:span text:style-name="T318"><text:s/></text:span><text:span text:style-name="T319">3.076,94 (três</text:span><text:span text:style-name="T320"><text:s/></text:span><text:span text:style-name="T321">mil</text:span><text:span text:style-name="T322"><text:s/></text:span><text:span text:style-name="T323">e setenta</text:span><text:span text:style-name="T324"><text:s/></text:span><text:span text:style-name="T325">e seis</text:span><text:span text:style-name="T326"><text:s/></text:span><text:span text:style-name="T327">reais</text:span><text:span text:style-name="T328"><text:s/></text:span><text:span text:style-name="T329">e</text:span><text:span text:style-name="T330"><text:s/></text:span><text:span text:style-name="T331">noventa e</text:span><text:span text:style-name="T332"><text:s/></text:span><text:span text:style-name="T333">quatro centavos).</text:span></text:p></draw:text-box><svg:title/><svg:desc/></draw:frame><draw:frame draw:id="id20" draw:style-name="a23" draw:name="Text Box 18" svg:x="1.37778in" svg:y="0.16528in" svg:width="6.17847in" svg:height="0.21042in" style:rel-width="scale" style:rel-height="scale"><draw:text-box><text:p text:style-name="P334"><text:span text:style-name="T335">VI</text:span><text:span text:style-name="T336"><text:s/></text:span><text:span text:style-name="T337">-</text:span><text:span text:style-name="T338"><text:s/></text:span><text:span text:style-name="T339">Estimativas de</text:span><text:span text:style-name="T340"><text:s/></text:span><text:span text:style-name="T341">preços</text:span><text:span text:style-name="T342"><text:s/></text:span><text:span text:style-name="T343">ou</text:span><text:span text:style-name="T344"><text:s/></text:span><text:span text:style-name="T345">preços referenciais:</text:span></text:p></draw:text-box><svg:title/><svg:desc/></draw:frame></draw:g><draw:g draw:z-index="487591424" draw:name="Group 14" draw:id="id24" draw:style-name="a27" text:anchor-type="paragraph"><svg:title/><svg:desc/><draw:frame draw:id="id22" draw:style-name="a25" draw:name="Text Box 16" svg:x="1.37778in" svg:y="2.07014in" svg:width="6.17847in" svg:height="0.98889in" style:rel-width="scale" style:rel-height="scale"><draw:text-box><text:p text:style-name="P346"><text:span text:style-name="T347">Aquisição de assinatura anual, com acesso simultâneo para 100 (cem usuários),</text:span><text:span text:style-name="T348"><text:s/></text:span><text:span text:style-name="T349">ilimitado</text:span><text:span text:style-name="T350"><text:s/></text:span><text:span text:style-name="T351">ao</text:span><text:span text:style-name="T352"><text:s/></text:span><text:span text:style-name="T353">conteúdo</text:span><text:span text:style-name="T354"><text:s/></text:span><text:span text:style-name="T355">da</text:span><text:span text:style-name="T356"><text:s/></text:span><text:span text:style-name="T357">plataforma</text:span><text:span text:style-name="T358"><text:s/></text:span><text:span text:style-name="T359">digital</text:span><text:span text:style-name="T360"><text:s/></text:span><text:span text:style-name="T361">ProView™</text:span><text:span text:style-name="T362"><text:s/></text:span><text:span text:style-name="T363">da</text:span><text:span text:style-name="T364"><text:s/></text:span><text:span text:style-name="T365">EDITORA</text:span><text:span text:style-name="T366"><text:s/></text:span><text:span text:style-name="T367">REVISTA</text:span><text:span text:style-name="T368"><text:s/></text:span><text:span text:style-name="T369">DOS</text:span><text:span text:style-name="T370"><text:s/></text:span><text:span text:style-name="T371">TRIBUNAIS</text:span><text:span text:style-name="T372"><text:s/></text:span><text:span text:style-name="T373">LTDA</text:span><text:span text:style-name="T374"><text:s/></text:span><text:span text:style-name="T375">-</text:span><text:span text:style-name="T376"><text:s/></text:span><text:span text:style-name="T377">THOMSON</text:span><text:span text:style-name="T378"><text:s/></text:span><text:span text:style-name="T379">REUTERS</text:span><text:span text:style-name="T380"><text:s/></text:span><text:span text:style-name="T381">GLOBAL</text:span><text:span text:style-name="T382"><text:s/></text:span><text:span text:style-name="T383">RESOURCES,</text:span><text:span text:style-name="T384"><text:s/></text:span><text:span text:style-name="T385">pelo</text:span><text:span text:style-name="T386"><text:s/></text:span><text:span text:style-name="T387">período</text:span><text:span text:style-name="T388"><text:s/></text:span><text:span text:style-name="T389">de</text:span><text:span text:style-name="T390"><text:s/></text:span><text:span text:style-name="T391">12</text:span><text:span text:style-name="T392"><text:s/></text:span><text:span text:style-name="T393">(doze)</text:span></text:p><text:p text:style-name="P394">meses.</text:p></draw:text-box><svg:title/><svg:desc/></draw:frame><draw:frame draw:id="id23" draw:style-name="a26" draw:name="Text Box 15" svg:x="1.37778in" svg:y="1.86042in" svg:width="6.17847in" svg:height="0.21042in" style:rel-width="scale" style:rel-height="scale"><draw:text-box><text:p text:style-name="P395"><text:span text:style-name="T396">VII</text:span><text:span text:style-name="T397"><text:s/></text:span><text:span text:style-name="T398">-</text:span><text:span text:style-name="T399"><text:s/></text:span><text:span text:style-name="T400">Descrição</text:span><text:span text:style-name="T401"><text:s/></text:span><text:span text:style-name="T402">da</text:span><text:span text:style-name="T403"><text:s/></text:span><text:span text:style-name="T404">solução como um</text:span><text:span text:style-name="T405"><text:s/></text:span><text:span text:style-name="T406">todo:</text:span></text:p></draw:text-box><svg:title/><svg:desc/></draw:frame></draw:g><draw:g draw:z-index="487591936" draw:name="Group 11" draw:id="id27" draw:style-name="a30" text:anchor-type="paragraph"><svg:title/><svg:desc/><draw:frame draw:id="id25" draw:style-name="a28" draw:name="Text Box 13" svg:x="1.37778in" svg:y="3.68194in" svg:width="6.17847in" svg:height="0.58194in" style:rel-width="scale" style:rel-height="scale"><draw:text-box><text:p text:style-name="P407"><text:span text:style-name="T408">Trata-se</text:span><text:span text:style-name="T409"><text:s/></text:span><text:span text:style-name="T410">de</text:span><text:span text:style-name="T411"><text:s/></text:span><text:span text:style-name="T412">item</text:span><text:span text:style-name="T413"><text:s/></text:span><text:span text:style-name="T414">único:</text:span><text:span text:style-name="T415"><text:s/></text:span><text:span text:style-name="T416">assinatura</text:span><text:span text:style-name="T417"><text:s/></text:span><text:span text:style-name="T418">da</text:span><text:span text:style-name="T419"><text:s/></text:span><text:span text:style-name="T420">plataforma</text:span><text:span text:style-name="T421"><text:s/></text:span><text:span text:style-name="T422">digital</text:span><text:span text:style-name="T423"><text:s/></text:span><text:span text:style-name="T424">ProView™</text:span><text:span text:style-name="T425"><text:s/></text:span><text:span text:style-name="T426">da</text:span><text:span text:style-name="T427"><text:s/></text:span><text:span text:style-name="T428">EDITORA</text:span><text:span text:style-name="T429"><text:s/></text:span><text:span text:style-name="T430">REVISTA DOS</text:span><text:span text:style-name="T431"><text:s/></text:span><text:span text:style-name="T432">TRIBUNAIS LTDA</text:span><text:span text:style-name="T433"><text:s/></text:span><text:span text:style-name="T434">-<text:s/></text:span><text:span text:style-name="T435">THOMSON</text:span><text:span text:style-name="T436"><text:s/></text:span><text:span text:style-name="T437">REUTERS GLOBAL</text:span><text:span text:style-name="T438"><text:s/></text:span><text:span text:style-name="T439">RESOURCES</text:span><text:span text:style-name="T440">.</text:span></text:p></draw:text-box><svg:title/><svg:desc/></draw:frame><draw:frame draw:id="id26" draw:style-name="a29" draw:name="Text Box 12" svg:x="1.37778in" svg:y="3.26875in" svg:width="6.17847in" svg:height="0.41389in" style:rel-width="scale" style:rel-height="scale"><draw:text-box><text:p text:style-name="P441"><text:span text:style-name="T442">VIII</text:span><text:span text:style-name="T443"><text:s/></text:span><text:span text:style-name="T444">-</text:span><text:span text:style-name="T445"><text:s/></text:span><text:span text:style-name="T446">Justificativas</text:span><text:span text:style-name="T447"><text:s/></text:span><text:span text:style-name="T448">para</text:span><text:span text:style-name="T449"><text:s/></text:span><text:span text:style-name="T450">o</text:span><text:span text:style-name="T451"><text:s/></text:span><text:span text:style-name="T452">parcelamento</text:span><text:span text:style-name="T453"><text:s/></text:span><text:span text:style-name="T454">ou</text:span><text:span text:style-name="T455"><text:s/></text:span><text:span text:style-name="T456">não</text:span><text:span text:style-name="T457"><text:s/></text:span><text:span text:style-name="T458">da</text:span><text:span text:style-name="T459"><text:s/></text:span><text:span text:style-name="T460">solução</text:span><text:span text:style-name="T461"><text:s/></text:span><text:span text:style-name="T462">quando</text:span><text:span text:style-name="T463"><text:s/></text:span><text:span text:style-name="T464">necessária</text:span><text:span text:style-name="T465"><text:s/></text:span><text:span text:style-name="T466">para</text:span></text:p><text:p text:style-name="P467"><text:span text:style-name="T468">individualização</text:span><text:span text:style-name="T469"><text:s/></text:span><text:span text:style-name="T470">do</text:span><text:span text:style-name="T471"><text:s/></text:span><text:span text:style-name="T472">objeto:</text:span></text:p></draw:text-box><svg:title/><svg:desc/></draw:frame></draw:g><draw:g draw:z-index="487592448" draw:name="Group 8" draw:id="id30" draw:style-name="a33" text:anchor-type="paragraph"><svg:title/><svg:desc/><draw:frame draw:id="id28" draw:style-name="a31" draw:name="Text Box 10" svg:x="1.37778in" svg:y="4.88681in" svg:width="6.17847in" svg:height="0.58194in" style:rel-width="scale" style:rel-height="scale"><draw:text-box><text:p text:style-name="P473"><text:span text:style-name="T474">A</text:span><text:span text:style-name="T475"><text:s/></text:span><text:span text:style-name="T476">contratação</text:span><text:span text:style-name="T477"><text:s/></text:span><text:span text:style-name="T478">visa</text:span><text:span text:style-name="T479"><text:s/></text:span><text:span text:style-name="T480">atender</text:span><text:span text:style-name="T481"><text:s/></text:span><text:span text:style-name="T482">à</text:span><text:span text:style-name="T483"><text:s/></text:span><text:span text:style-name="T484">demanda</text:span><text:span text:style-name="T485"><text:s/></text:span><text:span text:style-name="T486">mencionada</text:span><text:span text:style-name="T487"><text:s/></text:span><text:span text:style-name="T488">com</text:span><text:span text:style-name="T489"><text:s/></text:span><text:span text:style-name="T490">agilidade,</text:span><text:span text:style-name="T491"><text:s/></text:span><text:span text:style-name="T492">eficiência,</text:span><text:span text:style-name="T493"><text:s/></text:span><text:span text:style-name="T494">possibilitando a</text:span><text:span text:style-name="T495"><text:s/></text:span><text:span text:style-name="T496">aquisição</text:span><text:span text:style-name="T497"><text:s/></text:span><text:span text:style-name="T498">pelo</text:span><text:span text:style-name="T499"><text:s/></text:span><text:span text:style-name="T500">melhor</text:span><text:span text:style-name="T501"><text:s/></text:span><text:span text:style-name="T502">preço.</text:span></text:p></draw:text-box><svg:title/><svg:desc/></draw:frame><draw:frame draw:id="id29" draw:style-name="a32" draw:name="Text Box 9" svg:x="1.37778in" svg:y="4.47361in" svg:width="6.17847in" svg:height="0.41389in" style:rel-width="scale" style:rel-height="scale"><draw:text-box><text:p text:style-name="P503"><text:span text:style-name="T504">IX - Demonstrativo dos resultados pretendidos em termos de economicidade e de</text:span><text:span text:style-name="T505"><text:s/></text:span><text:span text:style-name="T506">melhor</text:span><text:span text:style-name="T507"><text:s/></text:span><text:span text:style-name="T508">aproveitamento</text:span><text:span text:style-name="T509"><text:s/></text:span><text:span text:style-name="T510">dos</text:span><text:span text:style-name="T511"><text:s/></text:span><text:span text:style-name="T512">recursos</text:span><text:span text:style-name="T513"><text:s/></text:span><text:span text:style-name="T514">humanos,</text:span><text:span text:style-name="T515"><text:s/></text:span><text:span text:style-name="T516">materiais</text:span><text:span text:style-name="T517"><text:s/></text:span><text:span text:style-name="T518">ou</text:span><text:span text:style-name="T519"><text:s/></text:span><text:span text:style-name="T520">financeiros</text:span><text:span text:style-name="T521"><text:s/></text:span><text:span text:style-name="T522">disponíveis:</text:span></text:p></draw:text-box><svg:title/><svg:desc/></draw:frame></draw:g><draw:g draw:z-index="487592960" draw:name="Group 5" draw:id="id33" draw:style-name="a36" text:anchor-type="paragraph"><svg:title/><svg:desc/><draw:frame draw:id="id31" draw:style-name="a34" draw:name="Text Box 7" svg:x="1.37778in" svg:y="5.88889in" svg:width="6.17847in" svg:height="0.58056in" style:rel-width="scale" style:rel-height="scale"><draw:text-box><text:p text:style-name="P523"><text:span text:style-name="T524">Não</text:span><text:span text:style-name="T525"><text:s/></text:span><text:span text:style-name="T526">se</text:span><text:span text:style-name="T527"><text:s/></text:span><text:span text:style-name="T528">vislumbra</text:span><text:span text:style-name="T529"><text:s/></text:span><text:span text:style-name="T530">necessidade</text:span><text:span text:style-name="T531"><text:s/></text:span><text:span text:style-name="T532">de</text:span><text:span text:style-name="T533"><text:s/></text:span><text:span text:style-name="T534">tomada</text:span><text:span text:style-name="T535"><text:s/></text:span><text:span text:style-name="T536">de</text:span><text:span text:style-name="T537"><text:s/></text:span><text:span text:style-name="T538">providências</text:span><text:span text:style-name="T539"><text:s/></text:span><text:span text:style-name="T540">de</text:span><text:span text:style-name="T541"><text:s/></text:span><text:span text:style-name="T542">adequação</text:span><text:span text:style-name="T543"><text:s/></text:span><text:span text:style-name="T544">do</text:span><text:span text:style-name="T545"><text:s/></text:span><text:span text:style-name="T546">ambiente</text:span><text:span text:style-name="T547"><text:s/></text:span><text:span text:style-name="T548">do</text:span><text:span text:style-name="T549"><text:s/></text:span><text:span text:style-name="T550">Tribunal para</text:span><text:span text:style-name="T551"><text:s/></text:span><text:span text:style-name="T552">a</text:span><text:span text:style-name="T553"><text:s/></text:span><text:span text:style-name="T554">contratação</text:span><text:span text:style-name="T555"><text:s/></text:span><text:span text:style-name="T556">da</text:span><text:span text:style-name="T557"><text:s/></text:span><text:span text:style-name="T558">referida plataforma.</text:span></text:p></draw:text-box><svg:title/><svg:desc/></draw:frame><draw:frame draw:id="id32" draw:style-name="a35" draw:name="Text Box 6" svg:x="1.37778in" svg:y="5.67847in" svg:width="6.17847in" svg:height="0.21042in" style:rel-width="scale" style:rel-height="scale"><draw:text-box><text:p text:style-name="P559"><text:span text:style-name="T560">X</text:span><text:span text:style-name="T561"><text:s/></text:span><text:span text:style-name="T562">-</text:span><text:span text:style-name="T563"><text:s/></text:span><text:span text:style-name="T564">Providências</text:span><text:span text:style-name="T565"><text:s/></text:span><text:span text:style-name="T566">para</text:span><text:span text:style-name="T567"><text:s/></text:span><text:span text:style-name="T568">adequação</text:span><text:span text:style-name="T569"><text:s/></text:span><text:span text:style-name="T570">do ambiente</text:span><text:span text:style-name="T571"><text:s/></text:span><text:span text:style-name="T572">do</text:span><text:span text:style-name="T573"><text:s/></text:span><text:span text:style-name="T574">Tribunal:</text:span></text:p></draw:text-box><svg:title/><svg:desc/></draw:frame></draw:g><draw:g draw:z-index="487593472" draw:name="Group 2" draw:id="id36" draw:style-name="a39" text:anchor-type="paragraph"><svg:title/><svg:desc/><draw:frame draw:id="id34" draw:style-name="a37" draw:name="Text Box 4" svg:x="1.37778in" svg:y="6.89028in" svg:width="6.17847in" svg:height="0.59028in" style:rel-width="scale" style:rel-height="scale"><draw:text-box><text:p text:style-name="P575"><text:span text:style-name="T576">Com</text:span><text:span text:style-name="T577"><text:s/></text:span><text:span text:style-name="T578">base</text:span><text:span text:style-name="T579"><text:s/></text:span><text:span text:style-name="T580">no</text:span><text:span text:style-name="T581"><text:s/></text:span><text:span text:style-name="T582">presente</text:span><text:span text:style-name="T583"><text:s/></text:span><text:span text:style-name="T584">estudo</text:span><text:span text:style-name="T585"><text:s/></text:span><text:span text:style-name="T586">preliminar,</text:span><text:span text:style-name="T587"><text:s/></text:span><text:span text:style-name="T588">declara-se</text:span><text:span text:style-name="T589"><text:s/></text:span><text:span text:style-name="T590">a</text:span><text:span text:style-name="T591"><text:s/></text:span><text:span text:style-name="T592">necessidade</text:span><text:span text:style-name="T593"><text:s/></text:span><text:span text:style-name="T594">e</text:span><text:span text:style-name="T595"><text:s/></text:span><text:span text:style-name="T596">a</text:span><text:span text:style-name="T597"><text:s/></text:span><text:span text:style-name="T598">viabilidade</text:span><text:span text:style-name="T599"><text:s/></text:span><text:span text:style-name="T600">da contratação.</text:span></text:p></draw:text-box><svg:title/><svg:desc/></draw:frame><draw:frame draw:id="id35" draw:style-name="a38" draw:name="Text Box 3" svg:x="1.37778in" svg:y="6.67847in" svg:width="6.17847in" svg:height="0.21181in" style:rel-width="scale" style:rel-height="scale"><draw:text-box><text:p text:style-name="P601"><text:span text:style-name="T602">XI</text:span><text:span text:style-name="T603"><text:s/></text:span><text:span text:style-name="T604">-</text:span><text:span text:style-name="T605"><text:s/></text:span><text:span text:style-name="T606">Declaração</text:span><text:span text:style-name="T607"><text:s/></text:span><text:span text:style-name="T608">da</text:span><text:span text:style-name="T609"><text:s/></text:span><text:span text:style-name="T610">viabilidade</text:span><text:span text:style-name="T611"><text:s/></text:span><text:span text:style-name="T612">ou não</text:span><text:span text:style-name="T613"><text:s/></text:span><text:span text:style-name="T614">da</text:span><text:span text:style-name="T615"><text:s/></text:span><text:span text:style-name="T616">contratação:</text:span></text:p></draw:text-box><svg:title/><svg:desc/></draw:frame></draw:g></text:p>
      <text:p text:style-name="P617"/>
      <text:p text:style-name="P618"/>
      <text:p text:style-name="P619"/>
      <text:p text:style-name="P620"/>
      <text:p text:style-name="P621"/>
      <text:p text:style-name="P622"><text:span text:style-name="T623">Membros</text:span><text:span text:style-name="T624"><text:s/></text:span><text:span text:style-name="T625">da</text:span><text:span text:style-name="T626"><text:s/></text:span><text:span text:style-name="T627">Equipe</text:span><text:span text:style-name="T628"><text:s/></text:span><text:span text:style-name="T629">de</text:span><text:span text:style-name="T630"><text:s/></text:span><text:span text:style-name="T631">Planejamento</text:span><text:span text:style-name="T632"><text:s/></text:span><text:span text:style-name="T633">da</text:span><text:span text:style-name="T634"><text:s/></text:span><text:span text:style-name="T635">Contratação:</text:span></text:p>
      <text:h text:style-name="P636" text:outline-level="1"><text:span text:style-name="T637">Nome:</text:span><text:span text:style-name="T638"><text:s/></text:span>Claudia<text:span text:style-name="T639"><text:s/></text:span>Torquato<text:span text:style-name="T640"><text:s/></text:span>Scorsafava<text:span text:style-name="T641"><text:s/></text:span>Farias<text:tab/><text:span text:style-name="T642">Nome:</text:span><text:span text:style-name="T643"><text:s/></text:span>Vivian Regina<text:span text:style-name="T644"><text:s/></text:span>da<text:span text:style-name="T645"><text:s/></text:span>Silva<text:span text:style-name="T646"><text:s/></text:span>Sousa</text:h>
      <text:p text:style-name="P647"><text:span text:style-name="T648">Telefone:</text:span><text:span text:style-name="T649"><text:s/></text:span><text:span text:style-name="T650">3316-1746</text:span><text:span text:style-name="T651"><text:tab/></text:span><text:span text:style-name="T652">Telefone:</text:span><text:span text:style-name="T653"><text:s/></text:span><text:span text:style-name="T654">3316-1851</text:span></text:p>
      <text:p text:style-name="P655"><text:span text:style-name="T656">E-</text:span><text:span text:style-name="T657">mail</text:span><text:span text:style-name="T658">:</text:span><text:span text:style-name="T659"><text:s/></text:span><text:a xlink:href="mailto:documentacao@trt24.jus.br" office:target-frame-name="_top" xlink:show="replace"><text:span text:style-name="T660">documentacao@trt24.jus.br</text:span></text:a><text:span text:style-name="T661"><text:tab/></text:span><text:span text:style-name="T662">E-</text:span><text:span text:style-name="T663">mail:</text:span><text:span text:style-name="T664"><text:s/></text:span><text:a xlink:href="mailto:memorial@trt24.jus.br" office:target-frame-name="_top" xlink:show="replace"><text:span text:style-name="T665">memorial@trt24.jus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1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666in" fo:margin-bottom="0.3805in" fo:margin-right="0in" style:num-format="1" style:writing-mode="lr-tb">
        <style:columns fo:column-count="2">
          <style:column style:rel-width="7095*" fo:start-indent="0in" fo:end-indent="0.0138in"/>
          <style:column style:rel-width="312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P3" style:parent-style-name="Corpodetexto" style:family="paragraph">
      <style:paragraph-properties fo:margin-top="0in" fo:line-height="0.1701in" fo:margin-left="0.0138in">
        <style:tab-stops/>
      </style:paragraph-properties>
    </style:style>
    <style:style style:name="T4" style:parent-style-name="Fonteparág.padrão" style:family="text">
      <style:text-properties fo:letter-spacing="-0.002in"/>
    </style:style>
    <style:style style:name="P5" style:parent-style-name="Corpodetexto" style:family="paragraph">
      <style:paragraph-properties fo:margin-top="0in" fo:line-height="5%"/>
    </style:style>
    <style:style style:name="P6" style:parent-style-name="Normal" style:family="paragraph">
      <style:paragraph-properties fo:margin-top="0.0222in" fo:line-height="0.1437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3472in" fo:margin-left="1.1666in" fo:margin-bottom="0.5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Corpodetexto" style:family="paragraph">
      <style:paragraph-properties fo:margin-top="0in" fo:line-height="5%"/>
    </style:style>
    <style:style style:name="P291" style:parent-style-name="Corpodetexto" style:family="paragraph">
      <style:paragraph-properties fo:margin-top="0in" fo:line-height="0.1701in" fo:margin-left="0.0138in">
        <style:tab-stops/>
      </style:paragraph-properties>
    </style:style>
    <style:style style:name="T292" style:parent-style-name="Fonteparág.padrão" style:family="text">
      <style:text-properties fo:letter-spacing="-0.002in"/>
    </style:style>
    <style:style style:name="P293" style:parent-style-name="Corpodetexto" style:family="paragraph">
      <style:paragraph-properties fo:margin-top="0in" fo:line-height="5%"/>
    </style:style>
    <style:style style:name="P294" style:parent-style-name="Normal" style:family="paragraph">
      <style:paragraph-properties fo:margin-top="0.0222in" fo:line-height="0.1437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95680" draw:style-name="a0" draw:name="image1.png" text:anchor-type="paragraph" svg:x="4.02in" svg:y="0.295in" svg:width="0.78667in" svg:height="0.85333in" style:rel-width="scale" style:rel-height="scale"><draw:image xlink:href="media/image1.png" xlink:type="simple" xlink:show="embed" xlink:actuate="onLoad"/><svg:title/><svg:desc/></draw:frame><draw:frame draw:z-index="487496192" draw:id="id0" draw:style-name="a1" draw:name="Text Box 2" text:anchor-type="paragraph" svg:x="3.85764in" svg:y="1.18958in" svg:width="1.20625in" svg:height="0.18125in" style:rel-width="scale" style:rel-height="scale"><draw:text-box><text:p text:style-name="P3">PODER<text:span text:style-name="T4"><text:s/></text:span>JUDICIÁRIO</text:p></draw:text-box><svg:title/><svg:desc/></draw:frame></text:p>
      </style:header>
      <style:footer>
        <text:p text:style-name="P5"><draw:frame draw:z-index="487496704" draw:id="id1" draw:style-name="a2" draw:name="Text Box 1" text:anchor-type="paragraph" svg:x="4.35347in" svg:y="11.16111in" svg:width="0.15278in" svg:height="0.16667in" style:rel-width="scale" style:rel-height="scale"><draw:text-box><text:p text:style-name="P6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290"><draw:frame draw:z-index="487495680" draw:style-name="a19" draw:name="image1.png" text:anchor-type="paragraph" svg:x="4.02in" svg:y="0.295in" svg:width="0.78667in" svg:height="0.85333in" style:rel-width="scale" style:rel-height="scale"><draw:image xlink:href="media/image1.png" xlink:type="simple" xlink:show="embed" xlink:actuate="onLoad"/><svg:title/><svg:desc/></draw:frame><draw:frame draw:z-index="487496192" draw:id="id17" draw:style-name="a20" draw:name="Text Box 2" text:anchor-type="paragraph" svg:x="3.85764in" svg:y="1.18958in" svg:width="1.20625in" svg:height="0.18125in" style:rel-width="scale" style:rel-height="scale"><draw:text-box><text:p text:style-name="P291">PODER<text:span text:style-name="T292"><text:s/></text:span>JUDICIÁRIO</text:p></draw:text-box><svg:title/><svg:desc/></draw:frame></text:p>
      </style:header>
      <style:footer>
        <text:p text:style-name="P293"><draw:frame draw:z-index="487496704" draw:id="id18" draw:style-name="a21" draw:name="Text Box 1" text:anchor-type="paragraph" svg:x="4.35347in" svg:y="11.16111in" svg:width="0.15278in" svg:height="0.16667in" style:rel-width="scale" style:rel-height="scale"><draw:text-box><text:p text:style-name="P29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8T18:14:00Z</meta:creation-date>
    <dc:date>2023-01-18T18:14:00Z</dc:date>
    <meta:template xlink:href="Normal" xlink:type="simple"/>
    <meta:editing-cycles>2</meta:editing-cycles>
    <meta:editing-duration>PT0S</meta:editing-duration>
    <meta:user-defined meta:name="Created" meta:value-type="date">2022-09-16T00:00:00Z</meta:user-defined>
    <meta:user-defined meta:name="LastSaved" meta:value-type="date">2023-01-18T00:00:00Z</meta:user-defined>
    <meta:document-statistic meta:page-count="2" meta:paragraph-count="1" meta:word-count="77" meta:character-count="497" meta:row-count="3" meta:non-whitespace-character-count="421"/>
  </office:meta>
</office:document-meta>
</file>