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59in" text:min-label-width="0.25in" text:list-level-position-and-space-mode="label-alignment">
          <style:list-level-label-alignment text:label-followed-by="listtab" fo:margin-left="3.7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8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0" style:family="table-column">
      <style:table-column-properties style:column-width="6.1777in"/>
    </style:style>
    <style:style style:name="Table9" style:family="table">
      <style:table-properties style:width="6.177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0" style:family="table-column">
      <style:table-column-properties style:column-width="6.1777in"/>
    </style:style>
    <style:style style:name="Table19" style:family="table">
      <style:table-properties style:width="6.1777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7" style:parent-style-name="Fonteparág.padrão" style:family="text">
      <style:text-properties style:font-name="Courier New"/>
    </style:style>
    <style:style style:name="T28" style:parent-style-name="Fonteparág.padrão" style:family="text">
      <style:text-properties style:font-name="Courier New"/>
    </style:style>
    <style:style style:name="T29" style:parent-style-name="Fonteparág.padrão" style:family="text">
      <style:text-properties style:font-name="Courier New"/>
    </style:style>
    <style:style style:name="P3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2" style:family="table-column">
      <style:table-column-properties style:column-width="6.1777in"/>
    </style:style>
    <style:style style:name="Table31" style:family="table">
      <style:table-properties style:width="6.177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39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0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1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</style:style>
    <style:style style:name="T42" style:parent-style-name="Fonteparág.padrão" style:family="text">
      <style:text-properties style:font-name="Courier New" style:font-name-complex="Courier New"/>
    </style:style>
    <style:style style:name="T43" style:parent-style-name="Fonteparág.padrão" style:family="text">
      <style:text-properties style:font-name="Courier New" style:font-name-complex="Courier New"/>
    </style:style>
    <style:style style:name="T44" style:parent-style-name="Fonteparág.padrão" style:family="text">
      <style:text-properties style:font-name="Courier New" style:font-name-complex="Courier New"/>
    </style:style>
    <style:style style:name="T45" style:parent-style-name="Fonteparág.padrão" style:family="text">
      <style:text-properties style:font-name="Courier New" style:font-name-complex="Courier New"/>
    </style:style>
    <style:style style:name="T46" style:parent-style-name="Fonteparág.padrão" style:family="text">
      <style:text-properties style:font-name="Courier New" style:font-name-complex="Courier New"/>
    </style:style>
    <style:style style:name="T47" style:parent-style-name="Fonteparág.padrão" style:family="text">
      <style:text-properties style:font-name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T49" style:parent-style-name="Fonteparág.padrão" style:family="text">
      <style:text-properties style:font-name="Courier New" style:font-name-complex="Courier New"/>
    </style:style>
    <style:style style:name="P50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1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2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</style:style>
    <style:style style:name="T53" style:parent-style-name="Fonteparág.padrão" style:family="text">
      <style:text-properties style:font-name="Courier New" style:font-name-complex="Courier New"/>
    </style:style>
    <style:style style:name="T54" style:parent-style-name="Fonteparág.padrão" style:family="text">
      <style:text-properties style:font-name="Courier New" style:font-name-complex="Courier New"/>
    </style:style>
    <style:style style:name="T55" style:parent-style-name="Fonteparág.padrão" style:family="text">
      <style:text-properties style:font-name="Courier New" style:font-name-complex="Courier New"/>
    </style:style>
    <style:style style:name="P56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7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8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/>
    </style:style>
    <style:style style:name="P59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60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61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62" style:parent-style-name="Normal" style:family="paragraph">
      <style:paragraph-properties fo:widows="0" fo:orphans="0" fo:text-align="justify" fo:margin-top="0.0833in" fo:margin-bottom="0.0833in" fo:margin-right="0.0493in">
        <style:tab-stops>
          <style:tab-stop style:type="left" style:position="-0.5in"/>
        </style:tab-stops>
      </style:paragraph-properties>
    </style:style>
    <style:style style:name="T6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 fo:margin-top="0.0833in" fo:margin-bottom="0.0833in" fo:margin-right="0.0493in">
        <style:tab-stops>
          <style:tab-stop style:type="left" style:position="-0.5in"/>
        </style:tab-stops>
      </style:paragraph-properties>
    </style:style>
    <style:style style:name="T7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7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9" style:family="table-column">
      <style:table-column-properties style:column-width="6.1777in"/>
    </style:style>
    <style:style style:name="Table78" style:family="table">
      <style:table-properties style:width="6.1777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8" style:family="table-column">
      <style:table-column-properties style:column-width="6.1777in"/>
    </style:style>
    <style:style style:name="Table87" style:family="table">
      <style:table-properties style:width="6.1777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8" style:family="table-column">
      <style:table-column-properties style:column-width="6.1777in"/>
    </style:style>
    <style:style style:name="Table97" style:family="table">
      <style:table-properties style:width="6.1777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7" style:family="table-column">
      <style:table-column-properties style:column-width="6.1777in"/>
    </style:style>
    <style:style style:name="Table106" style:family="table">
      <style:table-properties style:width="6.1777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6" style:family="table-column">
      <style:table-column-properties style:column-width="6.1777in"/>
    </style:style>
    <style:style style:name="Table115" style:family="table">
      <style:table-properties style:width="6.1777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7" style:family="table-column">
      <style:table-column-properties style:column-width="6.1777in"/>
    </style:style>
    <style:style style:name="Table126" style:family="table">
      <style:table-properties style:width="6.1777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38" style:family="table-column">
      <style:table-column-properties style:column-width="6.1777in"/>
    </style:style>
    <style:style style:name="Table137" style:family="table">
      <style:table-properties style:width="6.1777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4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47" style:family="table-column">
      <style:table-column-properties style:column-width="6.1777in"/>
    </style:style>
    <style:style style:name="Table146" style:family="table">
      <style:table-properties style:width="6.1777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54" style:parent-style-name="Nivel1" style:family="paragraph">
      <style:paragraph-properties fo:margin-top="0.0833in" fo:margin-left="0in" fo:text-indent="0in">
        <style:tab-stops/>
      </style:paragraph-properties>
    </style:style>
    <style:style style:name="T155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58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60" style:family="table-column">
      <style:table-column-properties style:column-width="3.0145in"/>
    </style:style>
    <style:style style:name="TableColumn161" style:family="table-column">
      <style:table-column-properties style:column-width="3.2381in"/>
    </style:style>
    <style:style style:name="Table159" style:family="table">
      <style:table-properties style:width="6.252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6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7" style:parent-style-name="Normal" style:family="paragraph">
      <style:paragraph-properties style:text-autospace="none" fo:text-align="justify"/>
    </style:style>
    <style:style style:name="T16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7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77" style:parent-style-name="Normal" style:family="paragraph">
      <style:paragraph-properties style:text-autospace="none" fo:text-align="justify"/>
    </style:style>
    <style:style style:name="T17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80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81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82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8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8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86" style:family="table-column">
      <style:table-column-properties style:column-width="3.2395in"/>
    </style:style>
    <style:style style:name="TableColumn187" style:family="table-column">
      <style:table-column-properties style:column-width="3.0131in"/>
    </style:style>
    <style:style style:name="Table185" style:family="table">
      <style:table-properties style:width="6.252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9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201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3" text:continue-numbering="true">
              <text:list-item>
                <text:p text:style-name="P13">Necessidade da contratação: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Contratação<text:s/>para<text:s/>fornecimento de água mineral,<text:s/>em atendimento a todos os setores que compõem esta Corte, bem como do público em geral.</text:p>
            <text:p text:style-name="P17">Não obstante este Tribunal ter adquirido e instalado purificadores de água para o público interno, no entanto para o exercício de<text:s/>2023, estamos prevendo que ainda será necessário o atendimento para o público externo, uma vez que a instalação de purificadores de coluna, ideal para suprir essa última demanda, demorará mais um pouco para que todas as unidades jurisdicionadas estejam equipadas com esse dispositivo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3" text:continue-numbering="true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Este Processo Administrativo está alinhado com o Planejamento Estratégico, nos termos da Resolução Administrativa 66/2021, com o objetivo Estratégico “Aperfeiçoar a gestão orçamentária e financeira:<text:s/></text:span><text:span text:style-name="T28">Assegurar a eficiência da gestão de custos vinculada à estratégia, por meio do funcionamento aperfeiçoado e universal de mecanismos de administração orçamentária e financeira, com dados íntegros sobre o planejamento e a qualidade da execução do orçamento</text:span><text:span text:style-name="T29">”.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3" text:continue-numbering="true">
              <text:list-item>
                <text:p text:style-name="P35">Requisitos da contratação: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A especificação da água mineral deverá ser fornecida ao nível de Ph exigido, na faixa de 6,0 a 8,0.</text:p>
            <text:p text:style-name="P39">A contratação dar-se-á mediante a formalização de contrato entre este Tribunal e a licitante vencedora.</text:p>
            <text:p text:style-name="P40">Serão exigidos, no decorrer do período da contratação, 2 (dois) laudos técnicos de<text:s/>análise microbiológica emitido por laboratório ligado à instituição oficial, referentes à qualidade da água mineral cotada (bombonas de 20 litros).</text:p>
            <text:p text:style-name="P41"><text:span text:style-name="T42">Tendo em vista que a água é considerada um alimento pelo Ministério da Saúde, faz-se necessário exigir que o licitante/contratada apresente laudos técnicos da análise microbiológica emitido, por livre escolha, por laboratório ligado à instituição oficial, atestando que a água mineral é apropriada para o consumo humano, a ser apresentado por ocasião da licitação e posteriormente<text:s/></text:span><text:soft-page-break/><text:span text:style-name="T43">durante a execução do contrato, em consonância com a previsão contida na Tabela de Padrão Microbiológico da Água para Consumo Humano - Anexo 1 do Anexo XX da Portaria de Consolidação nº 5, de 28 de setembro de 2017 - Ministério da Saúde, e nas Resoluções da Agência Nacional de Vigilância Sanitária:<text:s/></text:span><text:a xlink:href="http://bvsms.saude.gov.br/bvs/saudelegis/anvisa/2006/rdc0173_13_09_2006.html" office:target-frame-name="_top" xlink:show="replace"><text:span text:style-name="T44">RDC n° 173/2006</text:span></text:a><text:span text:style-name="T45">, RDC n° 174/2006,<text:s/></text:span><text:a xlink:href="http://bvsms.saude.gov.br/bvs/saudelegis/anvisa/2002/rdc0275_21_10_2002.html" office:target-frame-name="_top" xlink:show="replace"><text:span text:style-name="T46">RDC n° 275/2002</text:span></text:a><text:span text:style-name="T47">,<text:s/></text:span><text:a xlink:href="http://bvsms.saude.gov.br/bvs/saudelegis/anvisa/2005/rdc0275_22_09_2005.html" office:target-frame-name="_top" xlink:show="replace"><text:span text:style-name="T48">RDC n° 275/2005</text:span></text:a><text:span text:style-name="T49"><text:s/>e RDC n° 274/2005.</text:span></text:p>
            <text:p text:style-name="P50">As referidas resoluções da ANVISA possuem regulamento técnico de industrialização e comercialização de Água Mineral, de procedimentos operacionais aplicados aos produtores e/ou industrializadores de alimentos, também possui regulamento técnico sobre as características microbiológicas da água mineral natural e água natural, e sobre características mínimas de qualidade de água envasada.</text:p>
            <text:p text:style-name="P51">Considerando que o descumprimento das normas estabelecidas nas Resoluções da Agência Nacional de Vigilância Sanitária constitui infração sujeita as penalidades previstas na Lei nº 6.437/77, o licitante vencedor não pode deixar de observá-las, uma vez que a Análise Bacteriológica, assim como de Certificação de limites para substâncias químicas representam risco à saúde.</text:p>
            <text:p text:style-name="P52"><text:span text:style-name="T53">O regulamento do<text:s/></text:span><text:a xlink:href="http://bvsms.saude.gov.br/bvs/saudelegis/anvisa/2002/rdc0275_21_10_2002.html" office:target-frame-name="_top" xlink:show="replace"><text:span text:style-name="T54">RDC n° 275/2002</text:span></text:a><text:span text:style-name="T55"><text:s/>prevê procedimentos para controle de qualidade da água. Ele dispõe sobre a existência de laudo laboratorial atestando o controle de qualidade do produto final, assinado pelo técnico da empresa responsável pela análise ou expedido por empresa terceirizada. O RDC 275/2005 define o padrão de qualidade que o laudo deverá observar para atestar se a água está ou não em conformidade com as características microbiológicas.</text:span></text:p>
            <text:p text:style-name="P56">O referido laudo também deve certificar que a água não contém concentração de substâncias químicas que representam risco à saúde acima dos limites máximos definidos na RDC n° 274/2005 que dispões sobre o regulamento técnico para água envasada e gelo.</text:p>
            <text:p text:style-name="P57">Ao término da contratação, a contratada deverá substituir todos os garrafões plásticos de 20 litros (vasilhames) de propriedade deste Tribunal, cuja validade da embalagem seja inferior a 6 (seis) meses.</text:p>
            <text:p text:style-name="P58"><text:bookmark-start text:name="_Hlk114758259"/>Em<text:s/>atenção à Resolução CSJT n.º 310, de 24 de setembro de 2021, que dispõe sobre os critérios de sustentabilidade nas contratações no âmbito da Justiça do Trabalho, a CONTRATADA deverá observar o seguinte:</text:p>
            <text:soft-page-break/>
            <text:p text:style-name="P59">-<text:s/>Quando fornecidos novos, os vasilhames devem atender às normas constantes da ABNT NBR 14222 e 14328,<text:s/>em suas versões mais recentes,<text:s/>que dispõem sobre embalagem plástica para água mineral e potável de mesa – garrafão retornável, conforme Portarias DNPM n.º 387/2008 e n.º 128/2011. Devem, ainda, trazer impressa a data limite de 3 (três) anos de sua vida útil e o número de certificação da embalagem que atesta a sua conformidade com as normas técnicas acima referidas, bem como o nome do instituto técnico responsável pela emissão do certificado;</text:p>
            <text:p text:style-name="P60">- Os rótulos dos produtos devem possuir as informações previstas na Portaria MME n.º 470/1999;<text:s/></text:p>
            <text:p text:style-name="P61">- A apresentação, por ocasião da aceitabilidade da proposta, de:</text:p>
            <text:list text:style-name="LFO28" text:continue-numbering="true">
              <text:list-item>
                <text:p text:style-name="P62"><text:span text:style-name="T63">Laudo técnico da análise microbiológica emitido, por livre escolha, por laboratório ligado à instituição oficial, atestando que a água mineral é apropriada para o consumo humano (Tabela de Padrão Microbiológico da Água para Consumo Humano - Anexo 1 do Anexo XX da Portaria de Consolidação nº 5, de 28 de setembro de 2017 - Ministério da Saúde), em observância as Resoluções da Agência Nacional de Vigilância Sanitária:<text:s/></text:span><text:a xlink:href="http://bvsms.saude.gov.br/bvs/saudelegis/anvisa/2006/rdc0173_13_09_2006.html" office:target-frame-name="_top" xlink:show="replace"><text:span text:style-name="T64">RDC n° 173/2006</text:span></text:a><text:span text:style-name="T65">, RDC n° 174/2006,<text:s/></text:span><text:a xlink:href="http://bvsms.saude.gov.br/bvs/saudelegis/anvisa/2002/rdc0275_21_10_2002.html" office:target-frame-name="_top" xlink:show="replace"><text:span text:style-name="T66">RDC n° 275/2002</text:span></text:a><text:span text:style-name="T67">,<text:s/></text:span><text:a xlink:href="http://bvsms.saude.gov.br/bvs/saudelegis/anvisa/2005/rdc0275_22_09_2005.html" office:target-frame-name="_top" xlink:show="replace"><text:span text:style-name="T68">RDC n° 275/2005</text:span></text:a><text:span text:style-name="T69"><text:s/>e RDC n° 274/200</text:span><text:span text:style-name="T70">;</text:span></text:p>
              </text:list-item>
              <text:list-item>
                <text:p text:style-name="P71"><text:span text:style-name="T72">Portaria de concessão de lavra, expedida pelo Ministério das Minas e Energia</text:span><text:span text:style-name="T73"><text:s/>ou pela Agência Nacional de Mineração</text:span><text:span text:style-name="T74">, devidamente publicada no Diário Oficial da União</text:span><text:span text:style-name="T75"><text:s/>(Decreto-Lei n.º 227/1997 e Lei n.º 13.575/2017)</text:span><text:span text:style-name="T76">;</text:span><text:bookmark-end text:name="_Hlk114758259"/></text:p>
              </text:list-item>
            </text:list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3" text:continue-numbering="true">
              <text:list-item>
                <text:p text:style-name="P82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Os quantitativos<text:s/>foram<text:s/>estimados com<text:s/>base no histórico do consumo levando-se em conta os meses de janeiro a setembro de 2022, conforme planilha juntada aos autos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3" text:continue-numbering="true">
              <text:list-item>
                <text:p text:style-name="P91">Levantamento de mercado e justificativa da escolha do tipo de solução a contratar: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Considerando<text:s/>a necessidade<text:s/>de fornecimento contínuo de água mineral para este Tribunal e suas unidades jurisdicionadas,<text:s/>sugerimos que seja mantido o<text:s/>seu<text:s/><text:soft-page-break/>fornecimento em garrafões de 20 litros para o próximo exercício.</text:p>
            <text:p text:style-name="P95">Insta registrar que<text:s/>não está previsto em nosso planejamento a aquisição de itens no nível da subclasse Cnae<text:s/>4635-4/01<text:s/>(Comércio atacadista de água mineral) cujo somatório ultrapasse,<text:s/>no próximo<text:s/>exercício, o valor legal para aquisição por dispensa de licitação, conforme<text:s/>dispõe o<text:s/>art. 75, inciso II da Lei 14133/2021.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3" text:continue-numbering="true">
              <text:list-item>
                <text:p text:style-name="P101">Estimativas de preços ou preços referenciais: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A pesquisa de preços<text:s/>será<text:s/>realizada conforme as diretrizes definidas no Manual de Aquisições do TRT da 24ª Região,<text:s/>com a elaboração do Mapa Comparativo para Estimativa de Preços,<text:s/>tão logo<text:s/>tenhamos a<text:s/>aprovação<text:s/>pela Diretoria Geral<text:s/>dos documentos<text:s/>iniciais da instrução do respectivo procedimento administrativo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3" text:continue-numbering="true">
              <text:list-item>
                <text:p text:style-name="P110">Descrição da solução como um todo: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Contratação de empresa especializada para o fornecimento de água mineral, acondicionada em garrafões de 20 litros e para a aquisição de garrafões de 20 litros (somente o vasilhame) para este Tribunal e suas unidades jurisdicionadas, no Estado de Mato Grosso do Sul, no decorrer do exercício de<text:s/>2023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3" text:continue-numbering="true">
              <text:list-item>
                <text:p text:style-name="P11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Sugerimos o agrupamento dos<text:s/>itens, de acordo com características e similaridades do mercado, nos moldes das contratações anteriores, visando ampliar a competitividade.</text:p>
            <text:p text:style-name="P123">Tendo em vista que a contratação prevê fornecimento em diversas unidades do interior, com pouco quantitativo estimado, o agrupamento também<text:s/>visa<text:s/>evitar que<text:s/>esses<text:s/>itens de menor valor tenham a aquisição prejudicada pela ausência de interesse dos licitantes.<text:s/></text:p>
            <text:p text:style-name="P124">É importante destacar a eficiência procedimental<text:s/>neste processo<text:s/>decorrente de um único grupo, possibilitando melhor gestão operacional nas etapas de licitação,<text:s/>e fiscalização da contratação.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3" text:continue-numbering="true">
              <text:list-item>
                <text:p text:style-name="P130">Demonstrativo dos resultados pretendidos em termos de<text:s/><text:soft-page-break/>economicidade e de melhor aproveitamento dos recursos humanos, materiais ou financeiros disponíveis: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Trata-se de contratação visando o fornecimento de água mineral<text:s/>para<text:s/>atendimento dos servidores e<text:s/>o<text:s/>público em geral.</text:p>
            <text:p text:style-name="P134">Os quantitativos foram estimados com base no histórico do consumo deste Tribunal.</text:p>
            <text:p text:style-name="P135">A<text:s/>contratação<text:s/>de dispensa de licitação<text:s/>por<text:s/>intermédio<text:s/>de Empenho<text:s/>Estimativo<text:s/>proporciona vantagens efetivas e práticas, permitindo ampla concorrência, agilidade na ora da aquisição dos produtos, atendimento de demandas imprevisíveis, redução dos custos da licitação e maior transparência das aquisições. A escolha por essa formatação<text:s/>promove, assim, o melhor aproveitamento dos recursos humanos, materiais e financeiros disponíveis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3" text:continue-numbering="true">
              <text:list-item>
                <text:p text:style-name="P141">Providências para adequação do ambiente do Tribunal: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Não há necessidade de adequação do ambiente da organização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3" text:continue-numbering="true">
              <text:list-item>
                <text:p text:style-name="P150">Declaração da viabilidade ou não da contratação: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54" text:outline-level="1"><text:span text:style-name="T155">Membros da Equipe de<text:s/></text:span><text:span text:style-name="T156">Planejamento da Contratação</text:span><text:span text:style-name="T157">:</text:span></text:h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Nome:<text:s/></text:span><text:span text:style-name="T166">João Márcio H. Talarico</text:span></text:p>
            <text:p text:style-name="P167"><text:span text:style-name="T168">Telefone:<text:s/></text:span><text:span text:style-name="T169">3316-1843</text:span></text:p>
            <text:p text:style-name="P170"><text:span text:style-name="T171">E-mail:<text:s/></text:span><text:span text:style-name="T172">material@trt24.jus.br</text:span></text:p>
          </table:table-cell>
          <table:table-cell table:style-name="TableCell173">
            <text:p text:style-name="P174"><text:span text:style-name="T175">Nome:<text:s/></text:span><text:span text:style-name="T176">Mateus Cominetti</text:span></text:p>
            <text:p text:style-name="P177"><text:span text:style-name="T178">Telefone:<text:s/></text:span><text:span text:style-name="T179">3316-1891</text:span></text:p>
            <text:p text:style-name="P180">E-mail:<text:s/></text:p>
            <text:p text:style-name="P181">socioambiental@trt24.jus.br</text:p>
          </table:table-cell>
        </table:table-row>
      </table:table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Nome:<text:s/></text:span><text:span text:style-name="T192">Rafael Pereira Cardozo</text:span></text:p>
            <text:p text:style-name="P193"><text:span text:style-name="T194">Telefone:<text:s/></text:span><text:span text:style-name="T195">3316-1843</text:span></text:p>
            <text:p text:style-name="P196"><text:span text:style-name="T197">E-mail:<text:s/></text:span><text:span text:style-name="T198">material@trt24.jus.br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dotexto" style:display-name="Corpo do texto" style:family="paragraph" style:parent-style-name="Normal">
      <style:paragraph-properties fo:text-align="justify" fo:margin-top="0.0833in" fo:line-height="0.25in"/>
      <style:text-properties fo:font-style="italic" style:font-style-asian="italic" fo:color="#00000A" fo:letter-spacing="0.0166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20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20LVL3" style:family="text">
      <style:text-properties style:font-name="Arial" style:font-name-complex="Arial"/>
    </style:style>
    <style:style style:name="WW_CharLFO20LVL4" style:family="text">
      <style:text-properties style:font-name-complex="Times New Roman" fo:font-size="10pt" style:font-size-asian="10pt" style:font-size-complex="10pt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1LVL3" style:family="text">
      <style:text-properties fo:font-weight="normal" style:font-weight-asian="normal" fo:font-size="10pt" style:font-size-asian="10pt" style:font-size-complex="10pt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7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27LVL3" style:family="text">
      <style:text-properties style:font-name="Arial" style:font-name-asian="Times New Roman" style:font-name-complex="Arial" style:text-position="0% 100%"/>
    </style:style>
    <style:style style:name="WW_CharLFO27LVL4" style:family="text">
      <style:text-properties style:font-name-complex="Times New Roman" style:text-position="0% 100%"/>
    </style:style>
    <style:style style:name="WW_CharLFO27LVL5" style:family="text">
      <style:text-properties style:font-name-complex="Times New Roman" style:text-position="0% 100%"/>
    </style:style>
    <style:style style:name="WW_CharLFO27LVL6" style:family="text">
      <style:text-properties style:font-name-complex="Times New Roman" style:text-position="0% 100%"/>
    </style:style>
    <style:style style:name="WW_CharLFO27LVL7" style:family="text">
      <style:text-properties style:font-name-complex="Times New Roman" style:text-position="0% 100%"/>
    </style:style>
    <style:style style:name="WW_CharLFO27LVL8" style:family="text">
      <style:text-properties style:font-name-complex="Times New Roman" style:text-position="0% 100%"/>
    </style:style>
    <style:style style:name="WW_CharLFO27LVL9" style:family="text">
      <style:text-properties style:font-name-complex="Times New Roman" style:text-position="0% 100%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59in" text:min-label-width="0.25in" text:list-level-position-and-space-mode="label-alignment">
          <style:list-level-label-alignment text:label-followed-by="listtab" fo:margin-left="3.7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Rafael Pereira Cardozo</dc:creator>
    <meta:creation-date>2022-11-16T18:21:00Z</meta:creation-date>
    <dc:date>2022-11-16T18:22:00Z</dc:date>
    <meta:print-date>2022-09-28T17:37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89" meta:character-count="10150" meta:row-count="71" meta:non-whitespace-character-count="8581"/>
  </office:meta>
</office:document-meta>
</file>