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7597in" text:min-label-width="0.0819in" text:list-level-position-and-space-mode="label-alignment">
          <style:list-level-label-alignment text:label-followed-by="listtab" fo:margin-left="0.8416in" fo:text-indent="-0.0819in"/>
        </style:list-level-properties>
      </text:list-level-style-number>
      <text:list-level-style-bullet text:level="2" text:style-name="WW_CharLFO1LVL2" text:bullet-char="•">
        <style:list-level-properties text:space-before="1.3118in" text:min-label-width="0.0819in" text:list-level-position-and-space-mode="label-alignment">
          <style:list-level-label-alignment text:label-followed-by="listtab" fo:margin-left="1.3937in" fo:text-indent="-0.0819in"/>
        </style:list-level-properties>
      </text:list-level-style-bullet>
      <text:list-level-style-bullet text:level="3" text:style-name="WW_CharLFO1LVL3" text:bullet-char="•">
        <style:list-level-properties text:space-before="1.859in" text:min-label-width="0.0819in" text:list-level-position-and-space-mode="label-alignment">
          <style:list-level-label-alignment text:label-followed-by="listtab" fo:margin-left="1.9409in" fo:text-indent="-0.0819in"/>
        </style:list-level-properties>
      </text:list-level-style-bullet>
      <text:list-level-style-bullet text:level="4" text:style-name="WW_CharLFO1LVL4" text:bullet-char="•">
        <style:list-level-properties text:space-before="2.4062in" text:min-label-width="0.0819in" text:list-level-position-and-space-mode="label-alignment">
          <style:list-level-label-alignment text:label-followed-by="listtab" fo:margin-left="2.4881in" fo:text-indent="-0.0819in"/>
        </style:list-level-properties>
      </text:list-level-style-bullet>
      <text:list-level-style-bullet text:level="5" text:style-name="WW_CharLFO1LVL5" text:bullet-char="•">
        <style:list-level-properties text:space-before="2.9534in" text:min-label-width="0.0819in" text:list-level-position-and-space-mode="label-alignment">
          <style:list-level-label-alignment text:label-followed-by="listtab" fo:margin-left="3.0354in" fo:text-indent="-0.0819in"/>
        </style:list-level-properties>
      </text:list-level-style-bullet>
      <text:list-level-style-bullet text:level="6" text:style-name="WW_CharLFO1LVL6" text:bullet-char="•">
        <style:list-level-properties text:space-before="3.5006in" text:min-label-width="0.0819in" text:list-level-position-and-space-mode="label-alignment">
          <style:list-level-label-alignment text:label-followed-by="listtab" fo:margin-left="3.5826in" fo:text-indent="-0.0819in"/>
        </style:list-level-properties>
      </text:list-level-style-bullet>
      <text:list-level-style-bullet text:level="7" text:style-name="WW_CharLFO1LVL7" text:bullet-char="•">
        <style:list-level-properties text:space-before="4.0479in" text:min-label-width="0.0819in" text:list-level-position-and-space-mode="label-alignment">
          <style:list-level-label-alignment text:label-followed-by="listtab" fo:margin-left="4.1298in" fo:text-indent="-0.0819in"/>
        </style:list-level-properties>
      </text:list-level-style-bullet>
      <text:list-level-style-bullet text:level="8" text:style-name="WW_CharLFO1LVL8" text:bullet-char="•">
        <style:list-level-properties text:space-before="4.5951in" text:min-label-width="0.0819in" text:list-level-position-and-space-mode="label-alignment">
          <style:list-level-label-alignment text:label-followed-by="listtab" fo:margin-left="4.677in" fo:text-indent="-0.0819in"/>
        </style:list-level-properties>
      </text:list-level-style-bullet>
      <text:list-level-style-bullet text:level="9" text:style-name="WW_CharLFO1LVL9" text:bullet-char="•">
        <style:list-level-properties text:space-before="5.1416in" text:min-label-width="0.0819in" text:list-level-position-and-space-mode="label-alignment">
          <style:list-level-label-alignment text:label-followed-by="listtab" fo:margin-left="5.2236in" fo:text-indent="-0.0819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027in" fo:margin-left="1.6673in" fo:margin-right="1.3965in" style:page-number="1">
        <style:tab-stops/>
      </style:paragraph-properties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-0.002in"/>
    </style:style>
    <style:style style:name="P13" style:parent-style-name="Corpodetexto" style:family="paragraph">
      <style:paragraph-properties fo:margin-top="0.0076in" fo:margin-left="0in">
        <style:tab-stops/>
      </style:paragraph-properties>
      <style:text-properties fo:font-size="9pt" style:font-size-asian="9pt"/>
    </style:style>
    <style:style style:name="T14" style:parent-style-name="Fonteparág.padrão" style:family="text">
      <style:text-properties fo:letter-spacing="-0.0034in"/>
    </style:style>
    <style:style style:name="P15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6" style:parent-style-name="Títul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fo:letter-spacing="-0.002in"/>
    </style:style>
    <style:style style:name="P18" style:parent-style-name="Corpodetexto" style:family="paragraph">
      <style:paragraph-properties fo:text-align="justify" fo:margin-top="0.102in" fo:line-height="150%" fo:margin-right="0.0006in" fo:text-indent="0.5097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381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-0.0034in"/>
    </style:style>
    <style:style style:name="P39" style:parent-style-name="Corpodetexto" style:family="paragraph">
      <style:paragraph-properties fo:text-align="justify" fo:line-height="150%" fo:text-indent="0.4715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69in"/>
    </style:style>
    <style:style style:name="T43" style:parent-style-name="Fonteparág.padrão" style:family="text">
      <style:text-properties fo:letter-spacing="0.0062in"/>
    </style:style>
    <style:style style:name="T44" style:parent-style-name="Fonteparág.padrão" style:family="text">
      <style:text-properties fo:letter-spacing="0.0083in"/>
    </style:style>
    <style:style style:name="T45" style:parent-style-name="Fonteparág.padrão" style:family="text">
      <style:text-properties fo:letter-spacing="0.0076in"/>
    </style:style>
    <style:style style:name="T46" style:parent-style-name="Fonteparág.padrão" style:family="text">
      <style:text-properties fo:letter-spacing="0.0083in"/>
    </style:style>
    <style:style style:name="T47" style:parent-style-name="Fonteparág.padrão" style:family="text">
      <style:text-properties fo:letter-spacing="0.0069in"/>
    </style:style>
    <style:style style:name="T48" style:parent-style-name="Fonteparág.padrão" style:family="text">
      <style:text-properties fo:letter-spacing="0.0069in"/>
    </style:style>
    <style:style style:name="T49" style:parent-style-name="Fonteparág.padrão" style:family="text">
      <style:text-properties fo:letter-spacing="0.0062in"/>
    </style:style>
    <style:style style:name="T50" style:parent-style-name="Fonteparág.padrão" style:family="text">
      <style:text-properties fo:letter-spacing="0.0076in"/>
    </style:style>
    <style:style style:name="T51" style:parent-style-name="Fonteparág.padrão" style:family="text">
      <style:text-properties fo:letter-spacing="0.0055in"/>
    </style:style>
    <style:style style:name="T52" style:parent-style-name="Fonteparág.padrão" style:family="text">
      <style:text-properties fo:letter-spacing="0.0062in"/>
    </style:style>
    <style:style style:name="T53" style:parent-style-name="Fonteparág.padrão" style:family="text">
      <style:text-properties fo:letter-spacing="0.007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361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-0.0361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006in"/>
    </style:style>
    <style:style style:name="P71" style:parent-style-name="Corpodetexto" style:family="paragraph">
      <style:paragraph-properties fo:text-align="justify" fo:margin-top="0.0826in" fo:line-height="150%" fo:margin-right="0.077in" fo:text-indent="0.2493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-0.0361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0.0006in"/>
    </style:style>
    <style:style style:name="P94" style:parent-style-name="Corpodetexto" style:family="paragraph">
      <style:paragraph-properties fo:text-align="justify" fo:line-height="150%" fo:text-indent="0.5097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-0.0361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06in"/>
    </style:style>
    <style:style style:name="P123" style:parent-style-name="Corpodetexto" style:family="paragraph">
      <style:paragraph-properties fo:break-before="column" fo:margin-top="0.0013in" fo:margin-left="0in">
        <style:tab-stops/>
      </style:paragraph-properties>
    </style:style>
    <style:style style:name="P124" style:parent-style-name="Normal" style:family="paragraph">
      <style:paragraph-properties fo:line-height="85%" fo:margin-left="0.3534in">
        <style:tab-stops/>
      </style:paragraph-properties>
    </style:style>
    <style:style style:name="T125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126" style:parent-style-name="Fonteparág.padrão" style:family="text">
      <style:text-properties style:font-name="Times New Roman" fo:font-style="italic" style:font-style-asian="italic" fo:letter-spacing="0.0006in" fo:font-size="4.5pt" style:font-size-asian="4.5pt"/>
    </style:style>
    <style:style style:name="T127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128" style:parent-style-name="Fonteparág.padrão" style:family="text">
      <style:text-properties style:font-name="Times New Roman" fo:font-style="italic" style:font-style-asian="italic" fo:letter-spacing="0.0006in" fo:font-size="4.5pt" style:font-size-asian="4.5pt"/>
    </style:style>
    <style:style style:name="T129" style:parent-style-name="Fonteparág.padrão" style:family="text">
      <style:text-properties style:font-name="Times New Roman" fo:font-style="italic" style:font-style-asian="italic" fo:letter-spacing="-0.002in" fo:font-size="4.5pt" style:font-size-asian="4.5pt"/>
    </style:style>
    <style:style style:name="T130" style:parent-style-name="Fonteparág.padrão" style:family="text">
      <style:text-properties style:font-name="Times New Roman" fo:font-style="italic" style:font-style-asian="italic" fo:letter-spacing="-0.0006in" fo:font-size="4.5pt" style:font-size-asian="4.5pt"/>
    </style:style>
    <style:style style:name="T131" style:parent-style-name="Fonteparág.padrão" style:family="text">
      <style:text-properties style:font-name="Times New Roman" fo:font-style="italic" style:font-style-asian="italic" fo:letter-spacing="-0.002in" fo:font-size="4.5pt" style:font-size-asian="4.5pt"/>
    </style:style>
    <style:style style:name="P132" style:parent-style-name="Normal" style:family="paragraph">
      <style:paragraph-properties fo:margin-top="0.0541in" fo:margin-left="0.1118in">
        <style:tab-stops/>
      </style:paragraph-properties>
    </style:style>
    <style:style style:name="T133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134" style:parent-style-name="Fonteparág.padrão" style:family="text">
      <style:text-properties style:font-name="Times New Roman" fo:font-style="italic" style:font-style-asian="italic" fo:letter-spacing="0.0013in" fo:font-size="4.5pt" style:font-size-asian="4.5pt"/>
    </style:style>
    <style:style style:name="T135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P136" style:parent-style-name="Corpodetexto" style:master-page-name="MP1" style:family="paragraph">
      <style:paragraph-properties fo:break-before="page" fo:margin-top="0.0069in" fo:margin-left="0in">
        <style:tab-stops/>
      </style:paragraph-properties>
      <style:text-properties style:font-name="Times New Roman" fo:font-style="italic" style:font-style-asian="italic" fo:font-size="7.5pt" style:font-size-asian="7.5pt"/>
    </style:style>
    <style:style style:name="P149" style:parent-style-name="Corpodetexto" style:family="paragraph">
      <style:paragraph-properties fo:text-align="justify" fo:margin-top="0.0361in" fo:line-height="150%" fo:margin-right="0.7791in" fo:text-indent="0.0381in"/>
    </style:style>
    <style:style style:name="T150" style:parent-style-name="Fonteparág.padrão" style:family="text">
      <style:text-properties fo:letter-spacing="-0.0361in"/>
    </style:style>
    <style:style style:name="T151" style:parent-style-name="Fonteparág.padrão" style:family="text">
      <style:text-properties fo:letter-spacing="0.0263in"/>
    </style:style>
    <style:style style:name="T152" style:parent-style-name="Fonteparág.padrão" style:family="text">
      <style:text-properties fo:letter-spacing="0.0263in"/>
    </style:style>
    <style:style style:name="T153" style:parent-style-name="Fonteparág.padrão" style:family="text">
      <style:text-properties fo:letter-spacing="0.0229in"/>
    </style:style>
    <style:style style:name="T154" style:parent-style-name="Fonteparág.padrão" style:family="text">
      <style:text-properties fo:letter-spacing="0.0263in"/>
    </style:style>
    <style:style style:name="T155" style:parent-style-name="Fonteparág.padrão" style:family="text">
      <style:text-properties fo:letter-spacing="0.025in"/>
    </style:style>
    <style:style style:name="T156" style:parent-style-name="Fonteparág.padrão" style:family="text">
      <style:text-properties fo:letter-spacing="0.0263in"/>
    </style:style>
    <style:style style:name="T157" style:parent-style-name="Fonteparág.padrão" style:family="text">
      <style:text-properties fo:letter-spacing="0.0263in"/>
    </style:style>
    <style:style style:name="T158" style:parent-style-name="Fonteparág.padrão" style:family="text">
      <style:text-properties fo:letter-spacing="0.0236in"/>
    </style:style>
    <style:style style:name="T159" style:parent-style-name="Fonteparág.padrão" style:family="text">
      <style:text-properties fo:letter-spacing="0.027in"/>
    </style:style>
    <style:style style:name="T160" style:parent-style-name="Fonteparág.padrão" style:family="text">
      <style:text-properties fo:letter-spacing="0.0256in"/>
    </style:style>
    <style:style style:name="T161" style:parent-style-name="Fonteparág.padrão" style:family="text">
      <style:text-properties fo:letter-spacing="0.0243in"/>
    </style:style>
    <style:style style:name="T162" style:parent-style-name="Fonteparág.padrão" style:family="text">
      <style:text-properties fo:letter-spacing="0.0263in"/>
    </style:style>
    <style:style style:name="T163" style:parent-style-name="Fonteparág.padrão" style:family="text">
      <style:text-properties fo:letter-spacing="0.025in"/>
    </style:style>
    <style:style style:name="T164" style:parent-style-name="Fonteparág.padrão" style:family="text">
      <style:text-properties fo:letter-spacing="0.0263in"/>
    </style:style>
    <style:style style:name="T165" style:parent-style-name="Fonteparág.padrão" style:family="text">
      <style:text-properties fo:letter-spacing="-0.0361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-0.0361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375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-0.0361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375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-0.0006in"/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-0.0034in"/>
    </style:style>
    <style:style style:name="T203" style:parent-style-name="Fonteparág.padrão" style:family="text">
      <style:text-properties fo:letter-spacing="0.0006in"/>
    </style:style>
    <style:style style:name="P204" style:parent-style-name="Corpodetexto" style:family="paragraph">
      <style:paragraph-properties fo:margin-left="0in">
        <style:tab-stops/>
      </style:paragraph-properties>
    </style:style>
    <style:style style:name="P205" style:parent-style-name="Título1" style:family="paragraph">
      <style:paragraph-properties fo:text-align="justify" fo:margin-top="0.102in" fo:margin-left="0.8111in" fo:text-indent="-0.1291in">
        <style:tab-stops>
          <style:tab-stop style:type="left" style:position="0.0006in"/>
        </style:tab-stops>
      </style:paragraph-properties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27in"/>
    </style:style>
    <style:style style:name="P214" style:parent-style-name="Corpodetexto" style:family="paragraph">
      <style:paragraph-properties fo:text-align="justify" fo:margin-top="0.1013in" fo:line-height="150%" fo:margin-right="0.7812in" fo:text-indent="0.4715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P226" style:parent-style-name="Corpodetexto" style:family="paragraph">
      <style:paragraph-properties fo:margin-top="0.0076in" fo:margin-left="0in">
        <style:tab-stops/>
      </style:paragraph-properties>
      <style:text-properties fo:font-size="17.5pt" style:font-size-asian="17.5pt"/>
    </style:style>
    <style:style style:name="P227" style:parent-style-name="Título1" style:family="paragraph">
      <style:paragraph-properties fo:text-align="justify" fo:margin-left="0.8548in" fo:text-indent="-0.1722in">
        <style:tab-stops>
          <style:tab-stop style:type="left" style:position="0.0006in"/>
        </style:tab-stops>
      </style:paragraph-properties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7in"/>
    </style:style>
    <style:style style:name="P231" style:parent-style-name="Corpodetexto" style:family="paragraph">
      <style:paragraph-properties fo:text-align="justify" fo:margin-top="0.1034in" fo:line-height="150%" fo:margin-right="0.7784in" fo:text-indent="0.4715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-0.0013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P249" style:parent-style-name="Corpodetexto" style:family="paragraph">
      <style:paragraph-properties fo:text-align="justify" fo:line-height="150%" fo:margin-right="0.7791in" fo:text-indent="0.5097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P253" style:parent-style-name="Corpodetexto" style:family="paragraph">
      <style:paragraph-properties fo:text-align="justify" fo:line-height="150%" fo:margin-right="0.7791in" fo:text-indent="0.4715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P270" style:parent-style-name="Corpodetexto" style:family="paragraph">
      <style:paragraph-properties fo:text-align="justify" fo:line-height="150%" fo:margin-right="0.7791in" fo:text-indent="0.4715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fo:letter-spacing="0.0006in"/>
    </style:style>
    <style:style style:name="P288" style:parent-style-name="Corpodetexto" style:master-page-name="MP2" style:family="paragraph">
      <style:paragraph-properties fo:break-before="page" fo:margin-left="0in">
        <style:tab-stops/>
      </style:paragraph-properties>
      <style:text-properties fo:font-size="7.5pt" style:font-size-asian="7.5pt"/>
    </style:style>
    <style:style style:name="P301" style:parent-style-name="Corpodetexto" style:family="paragraph">
      <style:paragraph-properties fo:text-align="justify" fo:margin-top="0.0354in" fo:line-height="150%" fo:margin-right="0.7791in" fo:text-indent="0.4715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-0.0361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P327" style:parent-style-name="Corpodetexto" style:family="paragraph">
      <style:paragraph-properties fo:text-align="justify" fo:line-height="150%" fo:margin-right="0.7791in" fo:text-indent="0.5097in"/>
    </style:style>
    <style:style style:name="T328" style:parent-style-name="Fonteparág.padrão" style:family="text">
      <style:text-properties fo:font-style="italic" style:font-style-asian="italic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font-style="italic" style:font-style-asian="italic"/>
    </style:style>
    <style:style style:name="T336" style:parent-style-name="Fonteparág.padrão" style:family="text">
      <style:text-properties fo:letter-spacing="0.0006in"/>
    </style:style>
    <style:style style:name="P337" style:parent-style-name="Corpodetexto" style:family="paragraph">
      <style:paragraph-properties fo:text-align="justify" fo:line-height="150%" fo:margin-right="0.7805in" fo:text-indent="0.4715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letter-spacing="-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06in"/>
    </style:style>
    <style:style style:name="P344" style:parent-style-name="Corpodetexto" style:family="paragraph">
      <style:paragraph-properties fo:margin-top="0.0083in" fo:margin-left="0in">
        <style:tab-stops/>
      </style:paragraph-properties>
      <style:text-properties fo:font-size="17.5pt" style:font-size-asian="17.5pt"/>
    </style:style>
    <style:style style:name="P345" style:parent-style-name="Título1" style:family="paragraph">
      <style:paragraph-properties fo:text-align="justify" fo:line-height="150%" fo:margin-left="0.2111in" fo:margin-right="0.7791in" fo:text-indent="0.5097in">
        <style:tab-stops>
          <style:tab-stop style:type="left" style:position="0.7055in"/>
        </style:tab-stops>
      </style:paragraph-properties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0.0006in"/>
    </style:style>
    <style:style style:name="P351" style:parent-style-name="Corpodetexto" style:family="paragraph">
      <style:paragraph-properties fo:text-align="justify" fo:margin-top="0.0013in" fo:line-height="150%" fo:margin-right="0.7791in" fo:text-indent="0.4715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-0.0006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06in"/>
    </style:style>
    <style:style style:name="P372" style:parent-style-name="Corpodetexto" style:family="paragraph">
      <style:paragraph-properties fo:margin-top="0.0076in" fo:margin-left="0in">
        <style:tab-stops/>
      </style:paragraph-properties>
      <style:text-properties fo:font-size="17.5pt" style:font-size-asian="17.5pt"/>
    </style:style>
    <style:style style:name="P373" style:parent-style-name="Título1" style:family="paragraph">
      <style:paragraph-properties fo:text-align="justify" fo:line-height="150%" fo:margin-left="0.2111in" fo:margin-right="0.7784in" fo:text-indent="0.5097in">
        <style:tab-stops>
          <style:tab-stop style:type="left" style:position="0.6743in"/>
        </style:tab-stops>
      </style:paragraph-properties>
    </style:style>
    <style:style style:name="T374" style:parent-style-name="Fonteparág.padrão" style:family="text">
      <style:text-properties fo:letter-spacing="0.0006in"/>
    </style:style>
    <style:style style:name="P375" style:parent-style-name="Corpodetexto" style:family="paragraph">
      <style:paragraph-properties fo:text-align="justify" fo:line-height="150%" fo:margin-right="0.7791in" fo:text-indent="0.5097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-0.0013in"/>
    </style:style>
    <style:style style:name="P378" style:parent-style-name="Corpodetexto" style:family="paragraph">
      <style:paragraph-properties fo:margin-top="0.0076in" fo:margin-left="0in">
        <style:tab-stops/>
      </style:paragraph-properties>
      <style:text-properties fo:font-size="17.5pt" style:font-size-asian="17.5pt"/>
    </style:style>
    <style:style style:name="P379" style:parent-style-name="Título1" style:family="paragraph">
      <style:paragraph-properties fo:text-align="justify" fo:margin-left="0.8645in" fo:text-indent="-0.1826in">
        <style:tab-stops>
          <style:tab-stop style:type="left" style:position="0.0006in"/>
        </style:tab-stops>
      </style:paragraph-properties>
    </style:style>
    <style:style style:name="T380" style:parent-style-name="Fonteparág.padrão" style:family="text">
      <style:text-properties fo:letter-spacing="-0.0013in"/>
    </style:style>
    <style:style style:name="T381" style:parent-style-name="Fonteparág.padrão" style:family="text">
      <style:text-properties fo:letter-spacing="-0.0006in"/>
    </style:style>
    <style:style style:name="T382" style:parent-style-name="Fonteparág.padrão" style:family="text">
      <style:text-properties fo:letter-spacing="-0.0034in"/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-0.002in"/>
    </style:style>
    <style:style style:name="T385" style:parent-style-name="Fonteparág.padrão" style:family="text">
      <style:text-properties fo:letter-spacing="-0.0013in"/>
    </style:style>
    <style:style style:name="P386" style:parent-style-name="Corpodetexto" style:family="paragraph">
      <style:paragraph-properties fo:text-align="justify" fo:margin-top="0.1027in" fo:line-height="150%" fo:margin-right="0.7805in" fo:text-indent="0.5097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375in"/>
    </style:style>
    <style:style style:name="T391" style:parent-style-name="Fonteparág.padrão" style:family="text">
      <style:text-properties fo:letter-spacing="0.0375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-0.0013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-0.0013in"/>
    </style:style>
    <style:style style:name="T397" style:parent-style-name="Fonteparág.padrão" style:family="text">
      <style:text-properties fo:letter-spacing="-0.0006in"/>
    </style:style>
    <style:style style:name="P398" style:parent-style-name="Normal" style:family="paragraph">
      <style:paragraph-properties fo:text-align="justify" fo:line-height="150%" fo:margin-left="0.2111in" fo:margin-right="0.7784in" fo:text-indent="0.5097in">
        <style:tab-stops/>
      </style:paragraph-properties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font-weight="bold" style:font-weight-asian="bold"/>
    </style:style>
    <style:style style:name="T405" style:parent-style-name="Fonteparág.padrão" style:family="text">
      <style:text-properties fo:font-weight="bold" style:font-weight-asian="bold" fo:letter-spacing="0.0006in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 fo:letter-spacing="-0.0013in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 fo:letter-spacing="-0.0013in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 fo:letter-spacing="-0.002in"/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font-weight="bold" style:font-weight-asian="bold" fo:letter-spacing="-0.0013in"/>
    </style:style>
    <style:style style:name="T414" style:parent-style-name="Fonteparág.padrão" style:family="text">
      <style:text-properties fo:font-weight="bold" style:font-weight-asian="bold"/>
    </style:style>
    <style:style style:name="T415" style:parent-style-name="Fonteparág.padrão" style:family="text">
      <style:text-properties fo:font-weight="bold" style:font-weight-asian="bold" fo:letter-spacing="-0.0013in"/>
    </style:style>
    <style:style style:name="T416" style:parent-style-name="Fonteparág.padrão" style:family="text">
      <style:text-properties fo:font-weight="bold" style:font-weight-asian="bold"/>
    </style:style>
    <style:style style:name="T417" style:parent-style-name="Fonteparág.padrão" style:family="text">
      <style:text-properties fo:font-weight="bold" style:font-weight-asian="bold" fo:letter-spacing="-0.0006in"/>
    </style:style>
    <style:style style:name="T418" style:parent-style-name="Fonteparág.padrão" style:family="text">
      <style:text-properties fo:font-weight="bold" style:font-weight-asian="bold"/>
    </style:style>
    <style:style style:name="T419" style:parent-style-name="Fonteparág.padrão" style:family="text">
      <style:text-properties fo:font-weight="bold" style:font-weight-asian="bold" fo:letter-spacing="-0.0013in"/>
    </style:style>
    <style:style style:name="T420" style:parent-style-name="Fonteparág.padrão" style:family="text">
      <style:text-properties fo:font-weight="bold" style:font-weight-asian="bold"/>
    </style:style>
    <style:style style:name="T421" style:parent-style-name="Fonteparág.padrão" style:family="text">
      <style:text-properties fo:font-weight="bold" style:font-weight-asian="bold" fo:letter-spacing="-0.0013in"/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font-weight="bold" style:font-weight-asian="bold" fo:letter-spacing="-0.0006in"/>
    </style:style>
    <style:style style:name="T424" style:parent-style-name="Fonteparág.padrão" style:family="text">
      <style:text-properties fo:font-weight="bold" style:font-weight-asian="bold"/>
    </style:style>
    <style:style style:name="T425" style:parent-style-name="Fonteparág.padrão" style:family="text">
      <style:text-properties fo:font-weight="bold" style:font-weight-asian="bold" fo:letter-spacing="-0.0013in"/>
    </style:style>
    <style:style style:name="T426" style:parent-style-name="Fonteparág.padrão" style:family="text">
      <style:text-properties fo:font-weight="bold" style:font-weight-asian="bold"/>
    </style:style>
    <style:style style:name="P427" style:parent-style-name="Corpodetexto" style:master-page-name="MP3" style:family="paragraph">
      <style:paragraph-properties fo:break-before="page" fo:margin-left="0in">
        <style:tab-stops/>
      </style:paragraph-properties>
      <style:text-properties fo:font-weight="bold" style:font-weight-asian="bold" fo:font-size="7.5pt" style:font-size-asian="7.5pt"/>
    </style:style>
    <style:style style:name="P440" style:parent-style-name="Título1" style:family="paragraph">
      <style:paragraph-properties fo:text-align="justify" fo:margin-top="0.0354in" fo:margin-left="0.9097in" fo:text-indent="-0.2277in">
        <style:tab-stops>
          <style:tab-stop style:type="left" style:position="0.0006in"/>
        </style:tab-stops>
      </style:paragraph-properties>
    </style:style>
    <style:style style:name="T441" style:parent-style-name="Fonteparág.padrão" style:family="text">
      <style:text-properties fo:letter-spacing="-0.002in"/>
    </style:style>
    <style:style style:name="T442" style:parent-style-name="Fonteparág.padrão" style:family="text">
      <style:text-properties fo:letter-spacing="-0.0006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-0.002in"/>
    </style:style>
    <style:style style:name="T446" style:parent-style-name="Fonteparág.padrão" style:family="text">
      <style:text-properties fo:letter-spacing="-0.0013in"/>
    </style:style>
    <style:style style:name="P447" style:parent-style-name="Corpodetexto" style:family="paragraph">
      <style:paragraph-properties fo:text-align="justify" fo:margin-top="0.102in" fo:line-height="150%" fo:margin-right="0.777in" fo:text-indent="0.4715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381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0.0006in"/>
    </style:style>
    <style:style style:name="T473" style:parent-style-name="Fonteparág.padrão" style:family="text">
      <style:text-properties fo:letter-spacing="0.0006in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0.0375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215in"/>
    </style:style>
    <style:style style:name="T483" style:parent-style-name="Fonteparág.padrão" style:family="text">
      <style:text-properties fo:letter-spacing="0.0215in"/>
    </style:style>
    <style:style style:name="T484" style:parent-style-name="Fonteparág.padrão" style:family="text">
      <style:text-properties fo:letter-spacing="0.0201in"/>
    </style:style>
    <style:style style:name="T485" style:parent-style-name="Fonteparág.padrão" style:family="text">
      <style:text-properties fo:letter-spacing="0.0194in"/>
    </style:style>
    <style:style style:name="T486" style:parent-style-name="Fonteparág.padrão" style:family="text">
      <style:text-properties fo:letter-spacing="0.0208in"/>
    </style:style>
    <style:style style:name="T487" style:parent-style-name="Fonteparág.padrão" style:family="text">
      <style:text-properties fo:letter-spacing="0.0201in"/>
    </style:style>
    <style:style style:name="T488" style:parent-style-name="Fonteparág.padrão" style:family="text">
      <style:text-properties fo:letter-spacing="0.0208in"/>
    </style:style>
    <style:style style:name="T489" style:parent-style-name="Fonteparág.padrão" style:family="text">
      <style:text-properties fo:letter-spacing="0.0215in"/>
    </style:style>
    <style:style style:name="T490" style:parent-style-name="Fonteparág.padrão" style:family="text">
      <style:text-properties fo:letter-spacing="0.0215in"/>
    </style:style>
    <style:style style:name="T491" style:parent-style-name="Fonteparág.padrão" style:family="text">
      <style:text-properties fo:letter-spacing="0.0194in"/>
    </style:style>
    <style:style style:name="T492" style:parent-style-name="Fonteparág.padrão" style:family="text">
      <style:text-properties fo:letter-spacing="-0.0361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166in"/>
    </style:style>
    <style:style style:name="T507" style:parent-style-name="Fonteparág.padrão" style:family="text">
      <style:text-properties fo:letter-spacing="0.0194in"/>
    </style:style>
    <style:style style:name="T508" style:parent-style-name="Fonteparág.padrão" style:family="text">
      <style:text-properties fo:letter-spacing="0.0166in"/>
    </style:style>
    <style:style style:name="T509" style:parent-style-name="Fonteparág.padrão" style:family="text">
      <style:text-properties fo:letter-spacing="0.0194in"/>
    </style:style>
    <style:style style:name="T510" style:parent-style-name="Fonteparág.padrão" style:family="text">
      <style:text-properties fo:letter-spacing="0.0166in"/>
    </style:style>
    <style:style style:name="T511" style:parent-style-name="Fonteparág.padrão" style:family="text">
      <style:text-properties fo:letter-spacing="0.0173in"/>
    </style:style>
    <style:style style:name="T512" style:parent-style-name="Fonteparág.padrão" style:family="text">
      <style:text-properties fo:letter-spacing="0.0173in"/>
    </style:style>
    <style:style style:name="T513" style:parent-style-name="Fonteparág.padrão" style:family="text">
      <style:text-properties fo:letter-spacing="0.0173in"/>
    </style:style>
    <style:style style:name="T514" style:parent-style-name="Fonteparág.padrão" style:family="text">
      <style:text-properties fo:letter-spacing="0.0173in"/>
    </style:style>
    <style:style style:name="T515" style:parent-style-name="Fonteparág.padrão" style:family="text">
      <style:text-properties fo:letter-spacing="0.0173in"/>
    </style:style>
    <style:style style:name="T516" style:parent-style-name="Fonteparág.padrão" style:family="text">
      <style:text-properties fo:letter-spacing="0.0159in"/>
    </style:style>
    <style:style style:name="T517" style:parent-style-name="Fonteparág.padrão" style:family="text">
      <style:text-properties fo:letter-spacing="-0.0361in"/>
    </style:style>
    <style:style style:name="T518" style:parent-style-name="Fonteparág.padrão" style:family="text">
      <style:text-properties fo:letter-spacing="-0.002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-0.0013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-0.0006in"/>
    </style:style>
    <style:style style:name="P523" style:parent-style-name="Corpodetexto" style:family="paragraph">
      <style:paragraph-properties fo:text-align="justify" fo:line-height="150%" fo:margin-right="0.7791in" fo:text-indent="0.4715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-0.002in"/>
    </style:style>
    <style:style style:name="T564" style:parent-style-name="Fonteparág.padrão" style:family="text">
      <style:text-properties fo:letter-spacing="-0.0013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-0.0013in"/>
    </style:style>
    <style:style style:name="T567" style:parent-style-name="Fonteparág.padrão" style:family="text">
      <style:text-properties fo:letter-spacing="-0.0006in"/>
    </style:style>
    <style:style style:name="P568" style:parent-style-name="Corpodetexto" style:family="paragraph">
      <style:paragraph-properties fo:text-align="justify" fo:margin-top="0.0006in" fo:line-height="150%" fo:margin-right="0.7784in" fo:text-indent="0.5097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0.0006in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0.0006in"/>
    </style:style>
    <style:style style:name="T582" style:parent-style-name="Fonteparág.padrão" style:family="text">
      <style:text-properties fo:letter-spacing="0.0006in"/>
    </style:style>
    <style:style style:name="T583" style:parent-style-name="Fonteparág.padrão" style:family="text">
      <style:text-properties fo:letter-spacing="-0.0006in"/>
    </style:style>
    <style:style style:name="T584" style:parent-style-name="Fonteparág.padrão" style:family="text">
      <style:text-properties fo:letter-spacing="-0.0006in"/>
    </style:style>
    <style:style style:name="T585" style:parent-style-name="Fonteparág.padrão" style:family="text">
      <style:text-properties fo:letter-spacing="-0.0006in"/>
    </style:style>
    <style:style style:name="P586" style:parent-style-name="Corpodetexto" style:family="paragraph">
      <style:paragraph-properties fo:margin-top="0.0076in" fo:margin-left="0in">
        <style:tab-stops/>
      </style:paragraph-properties>
      <style:text-properties fo:font-size="17.5pt" style:font-size-asian="17.5pt"/>
    </style:style>
    <style:style style:name="P587" style:parent-style-name="Título1" style:family="paragraph">
      <style:paragraph-properties fo:text-align="justify" fo:line-height="150%" fo:margin-left="0.2111in" fo:margin-right="0.7812in" fo:text-indent="0.4715in">
        <style:tab-stops>
          <style:tab-stop style:type="left" style:position="0.7694in"/>
        </style:tab-stops>
      </style:paragraph-properties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-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-0.0006in"/>
    </style:style>
    <style:style style:name="P592" style:parent-style-name="Normal" style:family="paragraph">
      <style:paragraph-properties fo:text-align="justify" fo:line-height="150%" fo:margin-left="0.2111in" fo:margin-right="0.7777in" fo:text-indent="0.4715in">
        <style:tab-stops/>
      </style:paragraph-properties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006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006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27in" fo:font-size="12pt" style:font-size-asian="12pt"/>
    </style:style>
    <style:style style:name="T62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2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62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8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62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4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63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6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8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639" style:parent-style-name="Título1" style:family="paragraph">
      <style:paragraph-properties fo:margin-top="0.1361in" fo:line-height="150%" fo:margin-left="0.2111in" fo:margin-right="0.7784in" fo:text-indent="0.4715in">
        <style:tab-stops>
          <style:tab-stop style:type="left" style:position="0.6673in"/>
        </style:tab-stops>
      </style:paragraph-properties>
    </style:style>
    <style:style style:name="T640" style:parent-style-name="Fonteparág.padrão" style:family="text">
      <style:text-properties fo:letter-spacing="0.018in"/>
    </style:style>
    <style:style style:name="T641" style:parent-style-name="Fonteparág.padrão" style:family="text">
      <style:text-properties fo:letter-spacing="0.0173in"/>
    </style:style>
    <style:style style:name="T642" style:parent-style-name="Fonteparág.padrão" style:family="text">
      <style:text-properties fo:letter-spacing="0.0159in"/>
    </style:style>
    <style:style style:name="T643" style:parent-style-name="Fonteparág.padrão" style:family="text">
      <style:text-properties fo:letter-spacing="0.018in"/>
    </style:style>
    <style:style style:name="T644" style:parent-style-name="Fonteparág.padrão" style:family="text">
      <style:text-properties fo:letter-spacing="0.0159in"/>
    </style:style>
    <style:style style:name="T645" style:parent-style-name="Fonteparág.padrão" style:family="text">
      <style:text-properties fo:letter-spacing="0.018in"/>
    </style:style>
    <style:style style:name="T646" style:parent-style-name="Fonteparág.padrão" style:family="text">
      <style:text-properties fo:letter-spacing="0.0187in"/>
    </style:style>
    <style:style style:name="T647" style:parent-style-name="Fonteparág.padrão" style:family="text">
      <style:text-properties fo:letter-spacing="0.0166in"/>
    </style:style>
    <style:style style:name="T648" style:parent-style-name="Fonteparág.padrão" style:family="text">
      <style:text-properties fo:letter-spacing="0.0187in"/>
    </style:style>
    <style:style style:name="T649" style:parent-style-name="Fonteparág.padrão" style:family="text">
      <style:text-properties fo:letter-spacing="-0.0361in"/>
    </style:style>
    <style:style style:name="T650" style:parent-style-name="Fonteparág.padrão" style:family="text">
      <style:text-properties fo:letter-spacing="-0.002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27in"/>
    </style:style>
    <style:style style:name="T653" style:parent-style-name="Fonteparág.padrão" style:family="text">
      <style:text-properties fo:letter-spacing="-0.0027in"/>
    </style:style>
    <style:style style:name="T654" style:parent-style-name="Fonteparág.padrão" style:family="text">
      <style:text-properties fo:letter-spacing="-0.0027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-0.0027in"/>
    </style:style>
    <style:style style:name="T657" style:parent-style-name="Fonteparág.padrão" style:family="text">
      <style:text-properties fo:letter-spacing="-0.0027in"/>
    </style:style>
    <style:style style:name="T658" style:parent-style-name="Fonteparág.padrão" style:family="text">
      <style:text-properties fo:letter-spacing="-0.0027in"/>
    </style:style>
    <style:style style:name="P659" style:parent-style-name="Corpodetexto" style:family="paragraph">
      <style:paragraph-properties fo:text-align="end" fo:line-height="150%" fo:margin-right="0.7791in" fo:text-indent="0.5097in"/>
    </style:style>
    <style:style style:name="T660" style:parent-style-name="Fonteparág.padrão" style:family="text">
      <style:text-properties fo:letter-spacing="0.0319in"/>
    </style:style>
    <style:style style:name="T661" style:parent-style-name="Fonteparág.padrão" style:family="text">
      <style:text-properties fo:letter-spacing="0.0333in"/>
    </style:style>
    <style:style style:name="T662" style:parent-style-name="Fonteparág.padrão" style:family="text">
      <style:text-properties fo:letter-spacing="0.0312in"/>
    </style:style>
    <style:style style:name="T663" style:parent-style-name="Fonteparág.padrão" style:family="text">
      <style:text-properties fo:letter-spacing="0.0305in"/>
    </style:style>
    <style:style style:name="T664" style:parent-style-name="Fonteparág.padrão" style:family="text">
      <style:text-properties fo:letter-spacing="0.0333in"/>
    </style:style>
    <style:style style:name="T665" style:parent-style-name="Fonteparág.padrão" style:family="text">
      <style:text-properties fo:letter-spacing="0.0333in"/>
    </style:style>
    <style:style style:name="T666" style:parent-style-name="Fonteparág.padrão" style:family="text">
      <style:text-properties fo:letter-spacing="0.0312in"/>
    </style:style>
    <style:style style:name="T667" style:parent-style-name="Fonteparág.padrão" style:family="text">
      <style:text-properties fo:letter-spacing="0.0319in"/>
    </style:style>
    <style:style style:name="T668" style:parent-style-name="Fonteparág.padrão" style:family="text">
      <style:text-properties fo:letter-spacing="0.0333in"/>
    </style:style>
    <style:style style:name="T669" style:parent-style-name="Fonteparág.padrão" style:family="text">
      <style:text-properties fo:letter-spacing="0.0305in"/>
    </style:style>
    <style:style style:name="T670" style:parent-style-name="Fonteparág.padrão" style:family="text">
      <style:text-properties fo:letter-spacing="0.0319in"/>
    </style:style>
    <style:style style:name="T671" style:parent-style-name="Fonteparág.padrão" style:family="text">
      <style:text-properties fo:letter-spacing="0.0333in"/>
    </style:style>
    <style:style style:name="T672" style:parent-style-name="Fonteparág.padrão" style:family="text">
      <style:text-properties fo:letter-spacing="0.0305in"/>
    </style:style>
    <style:style style:name="T673" style:parent-style-name="Fonteparág.padrão" style:family="text">
      <style:text-properties fo:letter-spacing="-0.0354in"/>
    </style:style>
    <style:style style:name="T674" style:parent-style-name="Fonteparág.padrão" style:family="text">
      <style:text-properties fo:letter-spacing="0.0208in"/>
    </style:style>
    <style:style style:name="T675" style:parent-style-name="Fonteparág.padrão" style:family="text">
      <style:text-properties fo:letter-spacing="0.0208in"/>
    </style:style>
    <style:style style:name="T676" style:parent-style-name="Fonteparág.padrão" style:family="text">
      <style:text-properties fo:letter-spacing="0.0208in"/>
    </style:style>
    <style:style style:name="T677" style:parent-style-name="Fonteparág.padrão" style:family="text">
      <style:text-properties fo:letter-spacing="0.0222in"/>
    </style:style>
    <style:style style:name="T678" style:parent-style-name="Fonteparág.padrão" style:family="text">
      <style:text-properties fo:letter-spacing="0.0215in"/>
    </style:style>
    <style:style style:name="T679" style:parent-style-name="Fonteparág.padrão" style:family="text">
      <style:text-properties fo:letter-spacing="0.0222in"/>
    </style:style>
    <style:style style:name="T680" style:parent-style-name="Fonteparág.padrão" style:family="text">
      <style:text-properties fo:letter-spacing="0.0208in"/>
    </style:style>
    <style:style style:name="T681" style:parent-style-name="Fonteparág.padrão" style:family="text">
      <style:text-properties fo:letter-spacing="0.0208in"/>
    </style:style>
    <style:style style:name="T682" style:parent-style-name="Fonteparág.padrão" style:family="text">
      <style:text-properties fo:letter-spacing="0.0208in"/>
    </style:style>
    <style:style style:name="T683" style:parent-style-name="Fonteparág.padrão" style:family="text">
      <style:text-properties fo:letter-spacing="0.0215in"/>
    </style:style>
    <style:style style:name="T684" style:parent-style-name="Fonteparág.padrão" style:family="text">
      <style:text-properties fo:letter-spacing="0.0208in"/>
    </style:style>
    <style:style style:name="P685" style:parent-style-name="Corpodetexto" style:master-page-name="MP4" style:family="paragraph">
      <style:paragraph-properties fo:break-before="page" fo:margin-left="0in">
        <style:tab-stops/>
      </style:paragraph-properties>
      <style:text-properties fo:font-size="7.5pt" style:font-size-asian="7.5pt"/>
    </style:style>
    <style:style style:name="P698" style:parent-style-name="Corpodetexto" style:family="paragraph">
      <style:paragraph-properties fo:text-align="justify" fo:margin-top="0.0354in" fo:line-height="150%" fo:margin-right="0.7791in"/>
    </style:style>
    <style:style style:name="T699" style:parent-style-name="Fonteparág.padrão" style:family="text">
      <style:text-properties fo:letter-spacing="0.0006in"/>
    </style:style>
    <style:style style:name="T700" style:parent-style-name="Fonteparág.padrão" style:family="text">
      <style:text-properties fo:letter-spacing="-0.0013in"/>
    </style:style>
    <style:style style:name="T701" style:parent-style-name="Fonteparág.padrão" style:family="text">
      <style:text-properties fo:letter-spacing="0.0006in"/>
    </style:style>
    <style:style style:name="P702" style:parent-style-name="Corpodetexto" style:family="paragraph">
      <style:paragraph-properties fo:text-align="justify" fo:line-height="150%" fo:margin-right="0.777in" fo:text-indent="0.4715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-0.0361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-0.0013in"/>
    </style:style>
    <style:style style:name="P722" style:parent-style-name="Corpodetexto" style:family="paragraph">
      <style:paragraph-properties fo:margin-top="0.0083in" fo:margin-left="0in">
        <style:tab-stops/>
      </style:paragraph-properties>
      <style:text-properties fo:font-size="17.5pt" style:font-size-asian="17.5pt"/>
    </style:style>
    <style:style style:name="P723" style:parent-style-name="Título1" style:family="paragraph">
      <style:paragraph-properties fo:text-align="justify" fo:margin-left="0.8131in" fo:text-indent="-0.1312in">
        <style:tab-stops>
          <style:tab-stop style:type="left" style:position="0.0006in"/>
        </style:tab-stops>
      </style:paragraph-properties>
    </style:style>
    <style:style style:name="T724" style:parent-style-name="Fonteparág.padrão" style:family="text">
      <style:text-properties fo:letter-spacing="-0.0013in"/>
    </style:style>
    <style:style style:name="T725" style:parent-style-name="Fonteparág.padrão" style:family="text">
      <style:text-properties fo:letter-spacing="-0.0013in"/>
    </style:style>
    <style:style style:name="T726" style:parent-style-name="Fonteparág.padrão" style:family="text">
      <style:text-properties fo:letter-spacing="-0.002in"/>
    </style:style>
    <style:style style:name="T727" style:parent-style-name="Fonteparág.padrão" style:family="text">
      <style:text-properties fo:letter-spacing="-0.0006in"/>
    </style:style>
    <style:style style:name="T728" style:parent-style-name="Fonteparág.padrão" style:family="text">
      <style:text-properties fo:letter-spacing="-0.0013in"/>
    </style:style>
    <style:style style:name="T729" style:parent-style-name="Fonteparág.padrão" style:family="text">
      <style:text-properties fo:letter-spacing="-0.002in"/>
    </style:style>
    <style:style style:name="T730" style:parent-style-name="Fonteparág.padrão" style:family="text">
      <style:text-properties fo:letter-spacing="-0.0013in"/>
    </style:style>
    <style:style style:name="P731" style:parent-style-name="Corpodetexto" style:family="paragraph">
      <style:paragraph-properties fo:text-align="justify" fo:margin-top="0.1013in" fo:line-height="150%" fo:margin-right="0.7791in" fo:text-indent="0.4715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0.0375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-0.0361in"/>
    </style:style>
    <style:style style:name="T746" style:parent-style-name="Fonteparág.padrão" style:family="text">
      <style:text-properties fo:letter-spacing="-0.0361in"/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0.0006in"/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06in"/>
    </style:style>
    <style:style style:name="P758" style:parent-style-name="Corpodetexto" style:family="paragraph">
      <style:paragraph-properties fo:margin-left="0in">
        <style:tab-stops/>
      </style:paragraph-properties>
    </style:style>
    <style:style style:name="P759" style:parent-style-name="Título1" style:family="paragraph">
      <style:paragraph-properties fo:text-align="start" fo:margin-top="0.102in" fo:margin-left="0.6826in">
        <style:tab-stops/>
      </style:paragraph-properties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fo:letter-spacing="-0.002in"/>
    </style:style>
    <style:style style:name="T762" style:parent-style-name="Fonteparág.padrão" style:family="text">
      <style:text-properties fo:letter-spacing="-0.0013in"/>
    </style:style>
    <style:style style:name="T763" style:parent-style-name="Fonteparág.padrão" style:family="text">
      <style:text-properties fo:letter-spacing="-0.0013in"/>
    </style:style>
    <style:style style:name="T764" style:parent-style-name="Fonteparág.padrão" style:family="text">
      <style:text-properties fo:letter-spacing="-0.002in"/>
    </style:style>
    <style:style style:name="T765" style:parent-style-name="Fonteparág.padrão" style:family="text">
      <style:text-properties fo:letter-spacing="-0.0006in"/>
    </style:style>
    <style:style style:name="T766" style:parent-style-name="Fonteparág.padrão" style:family="text">
      <style:text-properties fo:letter-spacing="-0.0013in"/>
    </style:style>
    <style:style style:name="P767" style:parent-style-name="Corpodetexto" style:family="paragraph">
      <style:paragraph-properties fo:text-align="justify" fo:margin-top="0.1013in" fo:line-height="150%" fo:margin-right="0.7826in" fo:text-indent="0.5097in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381in"/>
    </style:style>
    <style:style style:name="T777" style:parent-style-name="Fonteparág.padrão" style:family="text">
      <style:text-properties fo:letter-spacing="0.0006in"/>
    </style:style>
    <style:style style:name="P778" style:parent-style-name="Corpodetexto" style:family="paragraph">
      <style:paragraph-properties fo:margin-left="0in">
        <style:tab-stops/>
      </style:paragraph-properties>
    </style:style>
    <style:style style:name="P779" style:parent-style-name="Corpodetexto" style:family="paragraph">
      <style:paragraph-properties fo:margin-left="0in">
        <style:tab-stops/>
      </style:paragraph-properties>
      <style:text-properties fo:font-size="11pt" style:font-size-asian="11pt"/>
    </style:style>
    <style:style style:name="T780" style:parent-style-name="Fonteparág.padrão" style:family="text">
      <style:text-properties fo:letter-spacing="-0.0013in"/>
    </style:style>
    <style:style style:name="T781" style:parent-style-name="Fonteparág.padrão" style:family="text">
      <style:text-properties fo:letter-spacing="-0.0013in"/>
    </style:style>
    <style:style style:name="T782" style:parent-style-name="Fonteparág.padrão" style:family="text">
      <style:text-properties fo:letter-spacing="-0.0034in"/>
    </style:style>
    <style:style style:name="T783" style:parent-style-name="Fonteparág.padrão" style:family="text">
      <style:text-properties fo:letter-spacing="-0.0034in"/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-0.0013in"/>
    </style:style>
    <style:style style:name="P786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 fo:font-size="6.5pt" style:font-size-asian="6.5pt"/>
    </style:style>
    <style:style style:name="P787" style:parent-style-name="Corpodetexto" style:family="paragraph">
      <style:paragraph-properties fo:line-height="0.0138in" fo:margin-left="3.6131in">
        <style:tab-stops/>
      </style:paragraph-properties>
    </style:style>
    <style:style style:name="T788" style:parent-style-name="Fonteparág.padrão" style:family="text">
      <style:text-properties fo:font-size="1pt" style:font-size-asian="1pt"/>
    </style:style>
    <style:style style:name="S5" style:family="section">
      <style:section-properties fo:margin-left="0in" fo:margin-right="0in" style:writing-mode="lr-tb">
        <style:columns fo:column-count="2">
          <style:column style:rel-width="4732*" fo:start-indent="0in" fo:end-indent="0.1347in"/>
          <style:column style:rel-width="5488*" fo:start-indent="0.1354in" fo:end-indent="0in"/>
        </style:columns>
      </style:section-properties>
    </style:style>
    <style:style style:name="P789" style:parent-style-name="Normal" style:family="paragraph">
      <style:paragraph-properties fo:line-height="0.1888in" fo:margin-left="0.2111in">
        <style:tab-stops/>
      </style:paragraph-properties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2in" fo:font-size="12pt" style:font-size-asian="12pt"/>
    </style:style>
    <style:style style:name="T792" style:parent-style-name="Fonteparág.padrão" style:family="text">
      <style:text-properties fo:font-weight="bold" style:font-weight-asian="bold" fo:font-size="12pt" style:font-size-asian="12pt"/>
    </style:style>
    <style:style style:name="T7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94" style:parent-style-name="Fonteparág.padrão" style:family="text">
      <style:text-properties fo:font-weight="bold" style:font-weight-asian="bold" fo:font-size="12pt" style:font-size-asian="12pt"/>
    </style:style>
    <style:style style:name="T79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96" style:parent-style-name="Fonteparág.padrão" style:family="text">
      <style:text-properties fo:font-weight="bold" style:font-weight-asian="bold" fo:font-size="12pt" style:font-size-asian="12pt"/>
    </style:style>
    <style:style style:name="T7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98" style:parent-style-name="Fonteparág.padrão" style:family="text">
      <style:text-properties fo:font-weight="bold" style:font-weight-asian="bold" fo:font-size="12pt" style:font-size-asian="12pt"/>
    </style:style>
    <style:style style:name="P799" style:parent-style-name="Normal" style:family="paragraph">
      <style:paragraph-properties fo:margin-left="0.2111in">
        <style:tab-stops/>
      </style:paragraph-properties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34in" fo:font-size="12pt" style:font-size-asian="12pt"/>
    </style:style>
    <style:style style:name="T802" style:parent-style-name="Fonteparág.padrão" style:family="text">
      <style:text-properties fo:font-weight="bold" style:font-weight-asian="bold" fo:font-size="12pt" style:font-size-asian="12pt"/>
    </style:style>
    <style:style style:name="P803" style:parent-style-name="Normal" style:family="paragraph">
      <style:paragraph-properties fo:margin-left="0.2111in">
        <style:tab-stops/>
      </style:paragraph-properties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font-style="italic" style:font-style-asian="italic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41in" fo:font-size="12pt" style:font-size-asian="12pt"/>
    </style:style>
    <style:style style:name="T808" style:parent-style-name="Fonteparág.padrão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809" style:parent-style-name="Título1" style:family="paragraph">
      <style:paragraph-properties fo:break-before="column" fo:text-align="start" fo:margin-top="0.0069in"/>
    </style:style>
    <style:style style:name="T810" style:parent-style-name="Fonteparág.padrão" style:family="text">
      <style:text-properties fo:font-weight="normal" style:font-weight-asian="normal"/>
    </style:style>
    <style:style style:name="T811" style:parent-style-name="Fonteparág.padrão" style:family="text">
      <style:text-properties fo:font-weight="normal" style:font-weight-asian="normal" fo:letter-spacing="-0.0013in"/>
    </style:style>
    <style:style style:name="T812" style:parent-style-name="Fonteparág.padrão" style:family="text">
      <style:text-properties fo:letter-spacing="-0.0027in"/>
    </style:style>
    <style:style style:name="T813" style:parent-style-name="Fonteparág.padrão" style:family="text">
      <style:text-properties fo:letter-spacing="-0.0027in"/>
    </style:style>
    <style:style style:name="T814" style:parent-style-name="Fonteparág.padrão" style:family="text">
      <style:text-properties fo:letter-spacing="-0.0006in"/>
    </style:style>
    <style:style style:name="P815" style:parent-style-name="Normal" style:family="paragraph">
      <style:paragraph-properties fo:margin-left="0.2111in">
        <style:tab-stops/>
      </style:paragraph-properties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34in" fo:font-size="12pt" style:font-size-asian="12pt"/>
    </style:style>
    <style:style style:name="T818" style:parent-style-name="Fonteparág.padrão" style:family="text">
      <style:text-properties fo:font-weight="bold" style:font-weight-asian="bold" fo:font-size="12pt" style:font-size-asian="12pt"/>
    </style:style>
    <style:style style:name="P819" style:parent-style-name="Normal" style:family="paragraph">
      <style:paragraph-properties fo:margin-left="0.2111in">
        <style:tab-stops/>
      </style:paragraph-properties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font-style="italic" style:font-style-asian="italic" fo:font-size="12pt" style:font-size-asian="12pt"/>
    </style:style>
    <style:style style:name="T82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23" style:parent-style-name="Fonteparág.padrão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family="graphic" style:name="a16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TRIBUNAL<text:span text:style-name="T7"><text:s/></text:span>REGIONAL<text:span text:style-name="T8"><text:s/></text:span>DO<text:span text:style-name="T9"><text:s/></text:span>TRABALHO<text:span text:style-name="T10"><text:s/></text:span>DA<text:span text:style-name="T11"><text:s/></text:span>24ª<text:span text:style-name="T12"><text:s/></text:span>REGIÃO</text:p>
      <text:p text:style-name="P13"/>
      <text:p text:style-name="Título">ESTUDOS<text:span text:style-name="T14"><text:s/></text:span>PRELIMINARES</text:p>
      <text:p text:style-name="P15"/>
      <text:list text:style-name="LFO1" text:continue-numbering="true">
        <text:list-item>
          <text:p text:style-name="P16">-<text:span text:style-name="T17"><text:s/></text:span>Justificativa:</text:p>
        </text:list-item>
      </text:list>
      <text:p text:style-name="P18">O TRT da 24ª Região promoveu a implementação do Projeto Biblioteca Digital que<text:span text:style-name="T19"><text:s/></text:span>trouxe<text:span text:style-name="T20"><text:s/></text:span>grandes<text:span text:style-name="T21"><text:s/></text:span>benefícios<text:span text:style-name="T22"><text:s/></text:span>para<text:span text:style-name="T23"><text:s/></text:span>a<text:span text:style-name="T24"><text:s/></text:span>Instituição,<text:span text:style-name="T25"><text:s/></text:span>especialmente<text:span text:style-name="T26"><text:s/></text:span>para<text:span text:style-name="T27"><text:s/></text:span>magistrados<text:span text:style-name="T28"><text:s/></text:span>e<text:span text:style-name="T29"><text:s/></text:span>servidores, no que se refere à disposição de diversas plataformas com conteúdo jurídico<text:span text:style-name="T30"><text:s/></text:span>on-line,<text:span text:style-name="T31"><text:s/></text:span>de<text:span text:style-name="T32"><text:s/></text:span>forma a<text:span text:style-name="T33"><text:s/></text:span>propagar o conhecimento<text:span text:style-name="T34"><text:s/></text:span>de<text:span text:style-name="T35"><text:s/></text:span>forma<text:span text:style-name="T36"><text:s/></text:span>rápida,<text:span text:style-name="T37"><text:s/></text:span>objetiva e<text:span text:style-name="T38"><text:s/></text:span>atualizada.</text:p>
      <text:p text:style-name="P39">Por meio do Processo Administrativo n. 21048/2021, o TRT contratou o Grupo<text:span text:style-name="T40"><text:s/></text:span>Zênite para o acesso às plataforma digital “Zênite Fácil”, pelo período de doze meses,<text:span text:style-name="T41"><text:s/></text:span>contados<text:span text:style-name="T42"><text:s/></text:span>a<text:span text:style-name="T43"><text:s/></text:span>partir<text:span text:style-name="T44"><text:s/></text:span>de<text:span text:style-name="T45"><text:s/></text:span>março<text:span text:style-name="T46"><text:s/></text:span>de<text:span text:style-name="T47"><text:s/></text:span>2022.<text:span text:style-name="T48"><text:s/></text:span>Tais<text:span text:style-name="T49"><text:s/></text:span>produtos<text:span text:style-name="T50"><text:s/></text:span>foram<text:span text:style-name="T51"><text:s/></text:span>utilizados<text:span text:style-name="T52"><text:s/></text:span>pelos<text:span text:style-name="T53"><text:s/></text:span>setores<text:span text:style-name="T54"><text:s/></text:span>ligados<text:span text:style-name="T55"><text:s/></text:span>à Administração do Tribunal, como Assessoria Jurídica da Diretoria-Geral de Coordenação<text:span text:style-name="T56"><text:s/></text:span>Administrativa<text:span text:style-name="T57"><text:s/></text:span>e<text:span text:style-name="T58"><text:s/></text:span>Gabinete<text:span text:style-name="T59"><text:s/></text:span>de<text:span text:style-name="T60"><text:s/></text:span>Licitação<text:span text:style-name="T61"><text:s/></text:span>e<text:span text:style-name="T62"><text:s/></text:span>Contrato,<text:span text:style-name="T63"><text:s/></text:span>favorecendo<text:span text:style-name="T64"><text:s/></text:span>o<text:span text:style-name="T65"><text:s/></text:span>enriquecimento<text:span text:style-name="T66"><text:s/></text:span>às<text:span text:style-name="T67"><text:s/></text:span>consultas realizadas e provendo de informação todos os membros atuantes na área meio<text:span text:style-name="T68"><text:s/></text:span>deste Tribunal, além de proporcionar mais agilidade e eficácia no desenvolvimento de<text:span text:style-name="T69"><text:s/></text:span>suas<text:span text:style-name="T70"><text:s/></text:span>atividades.</text:p>
      <text:p text:style-name="P71">Com a finalidade de dar continuidade ao Projeto “Biblioteca Digital” deste Tribunal<text:span text:style-name="T72"><text:s/></text:span>propomos a renovação da contratação da empresa<text:s/><text:span text:style-name="T73">Zênite Informação e Consultoria S/A</text:span><text:span text:style-name="T74"><text:s/></text:span>para fins de utilização da plataforma digital<text:s/><text:span text:style-name="T75">“Zênite Fácil – Contratação Pública</text:span>” sobre o<text:span text:style-name="T76"><text:s/></text:span>qual detém exclusividade. Tal produto é uma ferramenta diferenciada, que disponibiliza<text:span text:style-name="T77"><text:s/></text:span>todo o acervo do Grupo Zênite sobre contratação pública, contemplando informações<text:span text:style-name="T78"><text:s/></text:span>sobre a Lei n. 8.666/1993, Lei n. 10.520/2002, o novo decreto do pregão eletrônico n.<text:span text:style-name="T79"><text:s/></text:span>10.024/2019 e o decreto do pregão presencial n. 3.555/2000, Lei n. 12.462/2011(RDC),<text:span text:style-name="T80"><text:s/></text:span>Lei n. 13.303/2016 (Estatuto Jurídico das Estatais), dentre outros. É possível navegar de<text:span text:style-name="T81"><text:s/></text:span>duas formas no Zênite Fácil: por meio de pesquisa de palavras e expressões ou pela<text:span text:style-name="T82"><text:s/></text:span>consulta<text:span text:style-name="T83"><text:s/></text:span>direta<text:span text:style-name="T84"><text:s/></text:span>à<text:span text:style-name="T85"><text:s/></text:span>base<text:span text:style-name="T86"><text:s/></text:span>de<text:span text:style-name="T87"><text:s/></text:span>leis, modelos<text:span text:style-name="T88"><text:s/></text:span>de<text:span text:style-name="T89"><text:s/></text:span>documentos,<text:span text:style-name="T90"><text:s/></text:span>manuais<text:span text:style-name="T91"><text:s/></text:span>e Revista<text:span text:style-name="T92"><text:s/></text:span>Zênite<text:span text:style-name="T93"><text:s/></text:span>ILC.</text:p>
      <text:p text:style-name="P94">O valor para aquisição importa em R$ 11.635,00 (onze mil, seiscentos e trinta e<text:span text:style-name="T95"><text:s/></text:span>cinco<text:span text:style-name="T96"><text:s/></text:span>reais).<text:span text:style-name="T97"><text:s/></text:span>Nesse<text:span text:style-name="T98"><text:s/></text:span>sentido,<text:span text:style-name="T99"><text:s/></text:span>a<text:span text:style-name="T100"><text:s/></text:span>aquisição<text:span text:style-name="T101"><text:s/></text:span>desses<text:span text:style-name="T102"><text:s/></text:span>produtos,<text:span text:style-name="T103"><text:s/></text:span>além<text:span text:style-name="T104"><text:s/></text:span>de<text:span text:style-name="T105"><text:s/></text:span>contribuir<text:span text:style-name="T106"><text:s/></text:span>para<text:span text:style-name="T107"><text:s/></text:span>enriquecer<text:span text:style-name="T108"><text:s/></text:span>o<text:span text:style-name="T109"><text:s/></text:span>acervo<text:span text:style-name="T110"><text:s/></text:span>da<text:span text:style-name="T111"><text:s/></text:span>Biblioteca<text:span text:style-name="T112"><text:s/></text:span>Digital,<text:span text:style-name="T113"><text:s/></text:span>também<text:span text:style-name="T114"><text:s/></text:span>auxilia<text:span text:style-name="T115"><text:s/></text:span>no<text:span text:style-name="T116"><text:s/></text:span>desenvolvimento<text:span text:style-name="T117"><text:s/></text:span>de<text:span text:style-name="T118"><text:s/></text:span>atividades realizadas pelos setores ligados à administração do Tribunal, promovendo uma<text:span text:style-name="T119"><text:s/></text:span>entrega de<text:span text:style-name="T120"><text:s/></text:span>informações<text:span text:style-name="T121"><text:s/></text:span>de<text:span text:style-name="T122"><text:s/></text:span>qualidade.</text:p>
      <text:p text:style-name="P123"/>
      <text:p text:style-name="P124"><text:span text:style-name="T125">VIVIAN</text:span><text:span text:style-name="T126"><text:s/></text:span><text:span text:style-name="T127">REGINA DA</text:span><text:span text:style-name="T128"><text:s/></text:span><text:span text:style-name="T129">SILVA</text:span><text:span text:style-name="T130"><text:s/></text:span><text:span text:style-name="T131">SOUSA</text:span></text:p>
      <text:p text:style-name="P132"><draw:frame draw:z-index="15728640" draw:style-name="a3" draw:name="image2.png" text:anchor-type="paragraph" svg:x="7.614in" svg:y="-0.20484in" svg:width="0.17581in" svg:height="0.2706in" style:rel-width="scale" style:rel-height="scale"><draw:image xlink:href="media/image2.png" xlink:type="simple" xlink:show="embed" xlink:actuate="onLoad"/><svg:title/><svg:desc/></draw:frame><text:span text:style-name="T133">16/12/2022</text:span><text:span text:style-name="T134"><text:s/></text:span><text:span text:style-name="T135">12:36</text:span></text:p>
      <text:p text:style-name="P136"/>
      <text:p text:style-name="P149">Considerando o que dispõe a Portaria TRT/GP/DG N. 227/2018, de 27.12.2018, solicita-se<text:span text:style-name="T150"><text:s/></text:span>nova<text:span text:style-name="T151"><text:s/></text:span>contratação,<text:span text:style-name="T152"><text:s/></text:span>para<text:span text:style-name="T153"><text:s/></text:span>o<text:span text:style-name="T154"><text:s/></text:span>período<text:span text:style-name="T155"><text:s/></text:span>de<text:span text:style-name="T156"><text:s/></text:span>12<text:span text:style-name="T157"><text:s/></text:span>(doze)<text:span text:style-name="T158"><text:s/></text:span>meses,<text:span text:style-name="T159"><text:s/></text:span>contados<text:span text:style-name="T160"><text:s/></text:span>a<text:span text:style-name="T161"><text:s/></text:span>partir<text:span text:style-name="T162"><text:s/></text:span>de<text:span text:style-name="T163"><text:s/></text:span>março<text:span text:style-name="T164"><text:s/></text:span>de<text:span text:style-name="T165"><text:s/></text:span>2023,<text:span text:style-name="T166"><text:s/></text:span>salientando-se<text:span text:style-name="T167"><text:s/></text:span>que<text:span text:style-name="T168"><text:s/></text:span>a<text:span text:style-name="T169"><text:s/></text:span>execução<text:span text:style-name="T170"><text:s/></text:span>da<text:span text:style-name="T171"><text:s/></text:span>referida<text:span text:style-name="T172"><text:s/></text:span>despesa<text:span text:style-name="T173"><text:s/></text:span>poderá<text:span text:style-name="T174"><text:s/></text:span>ser<text:span text:style-name="T175"><text:s/></text:span>custeada<text:span text:style-name="T176"><text:s/></text:span>pela<text:span text:style-name="T177"><text:s/></text:span>despesa “Renovação de assinaturas - Manutenção do Projeto Biblioteca Digital” conforme<text:span text:style-name="T178"><text:s/></text:span>consta<text:span text:style-name="T179"><text:s/></text:span>no<text:span text:style-name="T180"><text:s/></text:span>Sistema<text:span text:style-name="T181"><text:s/></text:span>Integrado<text:span text:style-name="T182"><text:s/></text:span>de<text:span text:style-name="T183"><text:s/></text:span>Gestão<text:span text:style-name="T184"><text:s/></text:span>Orçamentária<text:span text:style-name="T185"><text:s/></text:span>e<text:span text:style-name="T186"><text:s/></text:span>Financeira<text:span text:style-name="T187"><text:s/></text:span>da<text:span text:style-name="T188"><text:s/></text:span>Justiça<text:span text:style-name="T189"><text:s/></text:span>do<text:span text:style-name="T190"><text:s/></text:span>Trabalho– SIGEO – JT /<text:span text:style-name="T191"><text:s/></text:span>Planejamento e Acompanhamento / Planejamento Orçamentário/<text:span text:style-name="T192"><text:s/></text:span>Proposta Orçamentária /<text:span text:style-name="T193"><text:s/></text:span>Itens/<text:span text:style-name="T194"><text:s/></text:span>código 151252023252996,<text:span text:style-name="T195"><text:s/></text:span>constante do demonstrativo<text:span text:style-name="T196"><text:s/></text:span>da Programação<text:span text:style-name="T197"><text:s/></text:span>e<text:span text:style-name="T198"><text:s/></text:span>da<text:span text:style-name="T199"><text:s/></text:span>Execução de<text:span text:style-name="T200"><text:s/></text:span>Itens por<text:span text:style-name="T201"><text:s/></text:span>Setor<text:span text:style-name="T202"><text:s/></text:span>–<text:span text:style-name="T203"><text:s/></text:span>2023.</text:p>
      <text:p text:style-name="P204"/>
      <text:list text:style-name="LFO1" text:continue-numbering="true">
        <text:list-item>
          <text:p text:style-name="P205">-<text:span text:style-name="T206"><text:s/></text:span>Indicação<text:span text:style-name="T207"><text:s/></text:span>do<text:span text:style-name="T208"><text:s/></text:span>enquadramento<text:span text:style-name="T209"><text:s/></text:span>no<text:span text:style-name="T210"><text:s/></text:span>Planejamento<text:span text:style-name="T211"><text:s/></text:span>Estratégico<text:span text:style-name="T212"><text:s/></text:span>do<text:span text:style-name="T213"><text:s/></text:span>Tribunal:</text:p>
        </text:list-item>
      </text:list>
      <text:p text:style-name="P214">A<text:span text:style-name="T215"><text:s/></text:span>contratação<text:span text:style-name="T216"><text:s/></text:span>está<text:span text:style-name="T217"><text:s/></text:span>integrada<text:span text:style-name="T218"><text:s/></text:span>ao<text:span text:style-name="T219"><text:s/></text:span>Planejamento<text:span text:style-name="T220"><text:s/></text:span>Estratégico<text:span text:style-name="T221"><text:s/></text:span>deste<text:span text:style-name="T222"><text:s/></text:span>Regional,<text:span text:style-name="T223"><text:s/></text:span>no<text:span text:style-name="T224"><text:s/></text:span>objetivo estratégico<text:span text:style-name="T225"><text:s/></text:span>"Estruturação."</text:p>
      <text:p text:style-name="P226"/>
      <text:list text:style-name="LFO1" text:continue-numbering="true">
        <text:list-item>
          <text:p text:style-name="P227">–<text:span text:style-name="T228"><text:s/></text:span>Requisitos<text:span text:style-name="T229"><text:s/></text:span>da<text:span text:style-name="T230"><text:s/></text:span>Contratação:</text:p>
        </text:list-item>
      </text:list>
      <text:p text:style-name="P231">Nos termos constantes da Descrição do Produto apresentado pela empresa, em<text:span text:style-name="T232"><text:s/></text:span>anexo,<text:span text:style-name="T233"><text:s/></text:span>a<text:span text:style-name="T234"><text:s/></text:span>plataforma<text:span text:style-name="T235"><text:s/></text:span>digital<text:span text:style-name="T236"><text:s/></text:span>“Zênite<text:span text:style-name="T237"><text:s/></text:span>Fácil<text:span text:style-name="T238"><text:s/></text:span>–<text:span text:style-name="T239"><text:s/></text:span>Contratação<text:span text:style-name="T240"><text:s/></text:span>Pública”<text:span text:style-name="T241"><text:s/></text:span>disponibilizará<text:span text:style-name="T242"><text:s/></text:span>a<text:span text:style-name="T243"><text:s/></text:span>funcionalidade de reconhecer a palavra pesquisada e sugerirá, automaticamente, termos<text:span text:style-name="T244"><text:s/></text:span>ou<text:span text:style-name="T245"><text:s/></text:span>expressões<text:span text:style-name="T246"><text:s/></text:span>a<text:span text:style-name="T247"><text:s/></text:span>serem<text:span text:style-name="T248"><text:s/></text:span>pesquisados.</text:p>
      <text:p text:style-name="P249">O campo de pesquisa da página inicial permitirá que a busca seja realizada por<text:span text:style-name="T250"><text:s/></text:span>palavras ou expressões em toda a base de documentos. Por RESULTADOS (Organização,<text:span text:style-name="T251"><text:s/></text:span>Glossário e Visualização) e por ABAS DE RESULTADOS (Anotações, Produção Zênite e<text:span text:style-name="T252"><text:s/></text:span>Doutrina).</text:p>
      <text:p text:style-name="P253">O campo de pesquisa também ocorrerá pela Navegação pelo conteúdo. Na página<text:span text:style-name="T254"><text:s/></text:span>inicial da ferramenta, também será possível consultar, independentemente da realização<text:span text:style-name="T255"><text:s/></text:span>de uma pesquisa, as seguintes bases do Zênite Fácil: Lei Seca &amp; Lei Anotada, Modelos,<text:span text:style-name="T256"><text:s/></text:span>Manuais,<text:span text:style-name="T257"><text:s/></text:span>Revista<text:span text:style-name="T258"><text:s/></text:span>Zênite<text:span text:style-name="T259"><text:s/></text:span>ILC<text:span text:style-name="T260"><text:s/></text:span>e<text:span text:style-name="T261"><text:s/></text:span>Atualizações,<text:span text:style-name="T262"><text:s/></text:span>tudo<text:span text:style-name="T263"><text:s/></text:span>isso<text:span text:style-name="T264"><text:s/></text:span>apresentado<text:span text:style-name="T265"><text:s/></text:span>em<text:span text:style-name="T266"><text:s/></text:span>um<text:span text:style-name="T267"><text:s/></text:span>layout<text:span text:style-name="T268"><text:s/></text:span>descomplicado, que propiciará a navegação intuitiva, pois a consulta é realizada em um<text:span text:style-name="T269"><text:s/></text:span>único campo.</text:p>
      <text:p text:style-name="P270">A empresa contratada deverá fornecer o acesso a uma licença do produto “Zênite<text:span text:style-name="T271"><text:s/></text:span>Fácil<text:span text:style-name="T272"><text:s/></text:span>–<text:span text:style-name="T273"><text:s/></text:span>Contratação<text:span text:style-name="T274"><text:s/></text:span>Pública”.<text:span text:style-name="T275"><text:s/></text:span>O<text:span text:style-name="T276"><text:s/></text:span>número<text:span text:style-name="T277"><text:s/></text:span>de<text:span text:style-name="T278"><text:s/></text:span>usuários<text:span text:style-name="T279"><text:s/></text:span>que<text:span text:style-name="T280"><text:s/></text:span>poderá<text:span text:style-name="T281"><text:s/></text:span>acessar<text:span text:style-name="T282"><text:s/></text:span>o<text:span text:style-name="T283"><text:s/></text:span>sistema<text:span text:style-name="T284"><text:s/></text:span>simultaneamente<text:span text:style-name="T285"><text:s/></text:span>será<text:span text:style-name="T286"><text:s/></text:span>05<text:span text:style-name="T287"><text:s/></text:span>(cinco).</text:p>
      <text:p text:style-name="P288"/>
      <text:p text:style-name="P301">O<text:span text:style-name="T302"><text:s/></text:span>acesso<text:span text:style-name="T303"><text:s/></text:span>ao<text:span text:style-name="T304"><text:s/></text:span>Zênite<text:span text:style-name="T305"><text:s/></text:span>Fácil<text:span text:style-name="T306"><text:s/></text:span>deverá<text:span text:style-name="T307"><text:s/></text:span>ser<text:span text:style-name="T308"><text:s/></text:span>realizado<text:span text:style-name="T309"><text:s/></text:span>tão<text:span text:style-name="T310"><text:s/></text:span>somente<text:span text:style-name="T311"><text:s/></text:span>por<text:span text:style-name="T312"><text:s/></text:span>servidores<text:span text:style-name="T313"><text:s/></text:span>e<text:span text:style-name="T314"><text:s/></text:span>colaboradores vinculados e autorizados pelo Tribunal, sendo vedada a liberação de senha,<text:span text:style-name="T315"><text:s/></text:span>autorização<text:span text:style-name="T316"><text:s/></text:span>ou<text:span text:style-name="T317"><text:s/></text:span>o<text:span text:style-name="T318"><text:s/></text:span>acesso<text:span text:style-name="T319"><text:s/></text:span>por<text:span text:style-name="T320"><text:s/></text:span>terceiros<text:span text:style-name="T321"><text:s/></text:span>ou<text:span text:style-name="T322"><text:s/></text:span>servidores/colaboradores<text:span text:style-name="T323"><text:s/></text:span>não<text:span text:style-name="T324"><text:s/></text:span>vinculados<text:span text:style-name="T325"><text:s/></text:span>à<text:span text:style-name="T326"><text:s/></text:span>contratante.</text:p>
      <text:p text:style-name="P327">A guarda, autorização e utilização do<text:s/><text:span text:style-name="T328">login<text:s/></text:span>e da senha serão de responsabilidade<text:span text:style-name="T329"><text:s/></text:span>do contratante, sendo intransferíveis a terceiros sob qualquer pretexto. A contratação é<text:span text:style-name="T330"><text:s/></text:span>formalizada mediante instrumento de contrato ou seu substitutivo nos termos legais e na<text:span text:style-name="T331"><text:s/></text:span>sequência, é emitida a Nota Fiscal correspondente e disponibilizado o acesso aos serviços<text:span text:style-name="T332"><text:s/></text:span>por meio<text:span text:style-name="T333"><text:s/></text:span>de<text:span text:style-name="T334"><text:s/></text:span><text:span text:style-name="T335">login<text:s/></text:span>e<text:span text:style-name="T336"><text:s/></text:span>senha.</text:p>
      <text:p text:style-name="P337">O pagamento deverá acontecer em até 30 (trinta) dias do recebimento da nota<text:span text:style-name="T338"><text:s/></text:span>fiscal, salvo<text:span text:style-name="T339"><text:s/></text:span>prazo<text:span text:style-name="T340"><text:s/></text:span>diverso<text:span text:style-name="T341"><text:s/></text:span>acordado<text:span text:style-name="T342"><text:s/></text:span>entre<text:span text:style-name="T343"><text:s/></text:span>as partes.</text:p>
      <text:p text:style-name="P344"/>
      <text:list text:style-name="LFO1" text:continue-numbering="true">
        <text:list-item>
          <text:p text:style-name="P345">- Estimativa das quantidades, acompanhadas das memórias de cálculo e dos<text:span text:style-name="T346"><text:s/></text:span>documentos<text:span text:style-name="T347"><text:s/></text:span>que<text:span text:style-name="T348"><text:s/></text:span>lhe<text:span text:style-name="T349"><text:s/></text:span>dão<text:span text:style-name="T350"><text:s/></text:span>suporte:</text:p>
        </text:list-item>
      </text:list>
      <text:p text:style-name="P351">A empresa contratada deverá fornecer o acesso a uma licença do produto “Zênite<text:span text:style-name="T352"><text:s/></text:span>Fácil<text:span text:style-name="T353"><text:s/></text:span>–<text:span text:style-name="T354"><text:s/></text:span>Contratação<text:span text:style-name="T355"><text:s/></text:span>Pública”.<text:span text:style-name="T356"><text:s/></text:span>O<text:span text:style-name="T357"><text:s/></text:span>número<text:span text:style-name="T358"><text:s/></text:span>de<text:span text:style-name="T359"><text:s/></text:span>usuários<text:span text:style-name="T360"><text:s/></text:span>que<text:span text:style-name="T361"><text:s/></text:span>poderá<text:span text:style-name="T362"><text:s/></text:span>acessar<text:span text:style-name="T363"><text:s/></text:span>o<text:span text:style-name="T364"><text:s/></text:span>sistema<text:span text:style-name="T365"><text:s/></text:span>simultaneamente<text:span text:style-name="T366"><text:s/></text:span>será<text:span text:style-name="T367"><text:s/></text:span>05<text:span text:style-name="T368"><text:s/></text:span>(cinco) indicado<text:span text:style-name="T369"><text:s/></text:span>no<text:span text:style-name="T370"><text:s/></text:span>campo<text:span text:style-name="T371"><text:s/></text:span>quantidade.</text:p>
      <text:p text:style-name="P372"/>
      <text:list text:style-name="LFO1" text:continue-numbering="true">
        <text:list-item>
          <text:p text:style-name="P373">- Levantamento de mercado e justificativa da escolha do tipo de solução a<text:span text:style-name="T374"><text:s/></text:span>contratar:</text:p>
        </text:list-item>
      </text:list>
      <text:p text:style-name="P375">A contratação visa atender a demanda mencionada com agilidade, eficiência e<text:span text:style-name="T376"><text:s/></text:span>melhor<text:span text:style-name="T377"><text:s/></text:span>preço.</text:p>
      <text:p text:style-name="P378"/>
      <text:list text:style-name="LFO1" text:continue-numbering="true">
        <text:list-item>
          <text:p text:style-name="P379">–<text:span text:style-name="T380"><text:s/></text:span>Estimativas<text:span text:style-name="T381"><text:s/></text:span>de<text:span text:style-name="T382"><text:s/></text:span>preços<text:span text:style-name="T383"><text:s/></text:span>ou<text:span text:style-name="T384"><text:s/></text:span>preços<text:span text:style-name="T385"><text:s/></text:span>referenciais:</text:p>
        </text:list-item>
      </text:list>
      <text:p text:style-name="P386">As<text:span text:style-name="T387"><text:s/></text:span>estimativas<text:span text:style-name="T388"><text:s/></text:span>estão<text:span text:style-name="T389"><text:s/></text:span>compatíveis<text:span text:style-name="T390"><text:s/></text:span>com os quantitativos levantados no<text:span text:style-name="T391"><text:s/></text:span>projeto,<text:span text:style-name="T392"><text:s/></text:span>bem como<text:span text:style-name="T393"><text:s/></text:span>através<text:span text:style-name="T394"><text:s/></text:span>de<text:span text:style-name="T395"><text:s/></text:span>consultas<text:span text:style-name="T396"><text:s/></text:span>de<text:span text:style-name="T397"><text:s/></text:span>mercado.</text:p>
      <text:p text:style-name="P398"><text:span text:style-name="T399">Conforme preço referencial, o valor da contratação para utilização de 5 (cinco)</text:span><text:span text:style-name="T400"><text:s/></text:span><text:span text:style-name="T401">acessos simultâneos da plataforma digital é de R$ R$ 11.635,00 (onze mil, seiscentos e</text:span><text:span text:style-name="T402"><text:s/></text:span><text:span text:style-name="T403">trinta e cinco reais), conforme consta da proposta comercial.<text:s/></text:span><text:span text:style-name="T404">O pagamento será único e</text:span><text:span text:style-name="T405"><text:s/></text:span><text:span text:style-name="T406">antecipado</text:span><text:span text:style-name="T407"><text:s/></text:span><text:span text:style-name="T408">tendo</text:span><text:span text:style-name="T409"><text:s/></text:span><text:span text:style-name="T410">em vista</text:span><text:span text:style-name="T411"><text:s/></text:span><text:span text:style-name="T412">que</text:span><text:span text:style-name="T413"><text:s/></text:span><text:span text:style-name="T414">a</text:span><text:span text:style-name="T415"><text:s/></text:span><text:span text:style-name="T416">empresa</text:span><text:span text:style-name="T417"><text:s/></text:span><text:span text:style-name="T418">não</text:span><text:span text:style-name="T419"><text:s/></text:span><text:span text:style-name="T420">trabalha</text:span><text:span text:style-name="T421"><text:s/></text:span><text:span text:style-name="T422">com pagamento</text:span><text:span text:style-name="T423"><text:s/></text:span><text:span text:style-name="T424">mensal (Doc.</text:span><text:span text:style-name="T425"><text:s/></text:span><text:span text:style-name="T426">03).</text:span></text:p>
      <text:p text:style-name="P427"/>
      <text:list text:style-name="LFO1" text:continue-numbering="true">
        <text:list-item>
          <text:p text:style-name="P440">-<text:span text:style-name="T441"><text:s/></text:span>Descrição<text:span text:style-name="T442"><text:s/></text:span>da<text:span text:style-name="T443"><text:s/></text:span>solução<text:span text:style-name="T444"><text:s/></text:span>como<text:span text:style-name="T445"><text:s/></text:span>um<text:span text:style-name="T446"><text:s/></text:span>todo:</text:p>
        </text:list-item>
      </text:list>
      <text:p text:style-name="P447">O<text:span text:style-name="T448"><text:s/></text:span>Grupo<text:span text:style-name="T449"><text:s/></text:span>Zênite<text:span text:style-name="T450"><text:s/></text:span>encaminhou<text:span text:style-name="T451"><text:s/></text:span>a<text:span text:style-name="T452"><text:s/></text:span>proposta<text:span text:style-name="T453"><text:s/></text:span>financeira<text:span text:style-name="T454"><text:s/></text:span>para<text:span text:style-name="T455"><text:s/></text:span>a<text:span text:style-name="T456"><text:s/></text:span>renovação<text:span text:style-name="T457"><text:s/></text:span>da<text:span text:style-name="T458"><text:s/></text:span>contratação<text:span text:style-name="T459"><text:s/></text:span>do<text:span text:style-name="T460"><text:s/></text:span>produto<text:span text:style-name="T461"><text:s/></text:span>“Zênite<text:span text:style-name="T462"><text:s/></text:span>Fácil<text:span text:style-name="T463"><text:s/></text:span>–<text:span text:style-name="T464"><text:s/></text:span>Contratação<text:span text:style-name="T465"><text:s/></text:span>Pública”,<text:span text:style-name="T466"><text:s/></text:span>sobre<text:span text:style-name="T467"><text:s/></text:span>o<text:span text:style-name="T468"><text:s/></text:span>qual<text:span text:style-name="T469"><text:s/></text:span>detém<text:span text:style-name="T470"><text:s/></text:span>exclusividade.<text:span text:style-name="T471"><text:s/></text:span>Tal<text:span text:style-name="T472"><text:s/></text:span>produto<text:span text:style-name="T473"><text:s/></text:span>é<text:span text:style-name="T474"><text:s/></text:span>uma<text:span text:style-name="T475"><text:s/></text:span>ferramenta<text:span text:style-name="T476"><text:s/></text:span>diferenciada,<text:span text:style-name="T477"><text:s/></text:span>que<text:span text:style-name="T478"><text:s/></text:span>disponibiliza<text:span text:style-name="T479"><text:s/></text:span>todo<text:span text:style-name="T480"><text:s/></text:span>o<text:span text:style-name="T481"><text:s/></text:span>acervo<text:span text:style-name="T482"><text:s/></text:span>do<text:span text:style-name="T483"><text:s/></text:span>Grupo<text:span text:style-name="T484"><text:s/></text:span>Zênite<text:span text:style-name="T485"><text:s/></text:span>sobre<text:span text:style-name="T486"><text:s/></text:span>contratação<text:span text:style-name="T487"><text:s/></text:span>pública,<text:span text:style-name="T488"><text:s/></text:span>contemplando<text:span text:style-name="T489"><text:s/></text:span>informações<text:span text:style-name="T490"><text:s/></text:span>sobre<text:span text:style-name="T491"><text:s/></text:span>a<text:span text:style-name="T492"><text:s/></text:span>Lei<text:span text:style-name="T493"><text:s/></text:span>n.<text:span text:style-name="T494"><text:s/></text:span>8.666/1993,<text:span text:style-name="T495"><text:s/></text:span>Lei<text:span text:style-name="T496"><text:s/></text:span>n.<text:span text:style-name="T497"><text:s/></text:span>10.520/2002,<text:span text:style-name="T498"><text:s/></text:span>o<text:span text:style-name="T499"><text:s/></text:span>novo<text:span text:style-name="T500"><text:s/></text:span>decreto<text:span text:style-name="T501"><text:s/></text:span>do<text:span text:style-name="T502"><text:s/></text:span>pregão<text:span text:style-name="T503"><text:s/></text:span>eletrônico<text:span text:style-name="T504"><text:s/></text:span>n.<text:span text:style-name="T505"><text:s/></text:span>10.024/2019<text:span text:style-name="T506"><text:s/></text:span>e<text:span text:style-name="T507"><text:s/></text:span>o<text:span text:style-name="T508"><text:s/></text:span>decreto<text:span text:style-name="T509"><text:s/></text:span>do<text:span text:style-name="T510"><text:s/></text:span>pregão<text:span text:style-name="T511"><text:s/></text:span>presencial<text:span text:style-name="T512"><text:s/></text:span>n.<text:span text:style-name="T513"><text:s/></text:span>3.555/2000,<text:span text:style-name="T514"><text:s/></text:span>Lei<text:span text:style-name="T515"><text:s/></text:span>n.<text:span text:style-name="T516"><text:s/></text:span>12.462/2011(RDC),<text:span text:style-name="T517"><text:s/></text:span>Lei n.<text:span text:style-name="T518"><text:s/></text:span>13.303/2016<text:span text:style-name="T519"><text:s/></text:span>(Estatuto<text:span text:style-name="T520"><text:s/></text:span>Jurídico<text:span text:style-name="T521"><text:s/></text:span>das Estatais), dentre<text:span text:style-name="T522"><text:s/></text:span>outros.</text:p>
      <text:p text:style-name="P523">É<text:span text:style-name="T524"><text:s/></text:span>possível<text:span text:style-name="T525"><text:s/></text:span>navegar<text:span text:style-name="T526"><text:s/></text:span>de<text:span text:style-name="T527"><text:s/></text:span>duas<text:span text:style-name="T528"><text:s/></text:span>formas<text:span text:style-name="T529"><text:s/></text:span>no<text:span text:style-name="T530"><text:s/></text:span>Zênite<text:span text:style-name="T531"><text:s/></text:span>Fácil:<text:span text:style-name="T532"><text:s/></text:span>por<text:span text:style-name="T533"><text:s/></text:span>meio<text:span text:style-name="T534"><text:s/></text:span>de<text:span text:style-name="T535"><text:s/></text:span>pesquisa<text:span text:style-name="T536"><text:s/></text:span>de<text:span text:style-name="T537"><text:s/></text:span>palavras e expressões ou pela consulta direta à base de leis, modelos de documentos,<text:span text:style-name="T538"><text:s/></text:span>manuais e Revista Zênite ILC. A empresa deverá atender às condições do Projeto Básico.<text:span text:style-name="T539"><text:s/></text:span>Caberá à empresa cumprir os prazos e demais condições estabelecidas no Projeto Básico,<text:span text:style-name="T540"><text:s/></text:span>informando<text:span text:style-name="T541"><text:s/></text:span>ao<text:span text:style-name="T542"><text:s/></text:span>TRT/MS<text:span text:style-name="T543"><text:s/></text:span>a<text:span text:style-name="T544"><text:s/></text:span>ocorrência<text:span text:style-name="T545"><text:s/></text:span>de<text:span text:style-name="T546"><text:s/></text:span>alteração<text:span text:style-name="T547"><text:s/></text:span>de<text:span text:style-name="T548"><text:s/></text:span>endereço<text:span text:style-name="T549"><text:s/></text:span>e<text:span text:style-name="T550"><text:s/></text:span>telefone<text:span text:style-name="T551"><text:s/></text:span>e<text:span text:style-name="T552"><text:s/></text:span>responsabilizando-se<text:span text:style-name="T553"><text:s/></text:span>por<text:span text:style-name="T554"><text:s/></text:span>danos<text:span text:style-name="T555"><text:s/></text:span>ou<text:span text:style-name="T556"><text:s/></text:span>prejuízos<text:span text:style-name="T557"><text:s/></text:span>diretos<text:span text:style-name="T558"><text:s/></text:span>causados<text:span text:style-name="T559"><text:s/></text:span>ao<text:span text:style-name="T560"><text:s/></text:span>TRT ou<text:span text:style-name="T561"><text:s/></text:span>a terceiros,<text:span text:style-name="T562"><text:s/></text:span>ocorridos<text:span text:style-name="T563"><text:s/></text:span>em<text:span text:style-name="T564"><text:s/></text:span>decorrência<text:span text:style-name="T565"><text:s/></text:span>da<text:span text:style-name="T566"><text:s/></text:span>execução<text:span text:style-name="T567"><text:s/></text:span>do contrato.</text:p>
      <text:p text:style-name="P568">Outrossim, deverá a empresa manter, durante todo o período de vigência da<text:span text:style-name="T569"><text:s/></text:span>contratação, em compatibilidade com as obrigações assumidas, todas as condições de<text:span text:style-name="T570"><text:s/></text:span>habilitação<text:span text:style-name="T571"><text:s/></text:span>e<text:span text:style-name="T572"><text:s/></text:span>de<text:span text:style-name="T573"><text:s/></text:span>qualificação<text:span text:style-name="T574"><text:s/></text:span>exigidas<text:span text:style-name="T575"><text:s/></text:span>na<text:span text:style-name="T576"><text:s/></text:span>contratação,<text:span text:style-name="T577"><text:s/></text:span>sob<text:span text:style-name="T578"><text:s/></text:span>pena<text:span text:style-name="T579"><text:s/></text:span>de<text:span text:style-name="T580"><text:s/></text:span>aplicação<text:span text:style-name="T581"><text:s/></text:span>das<text:span text:style-name="T582"><text:s/></text:span>penalidades<text:span text:style-name="T583"><text:s/></text:span>estabelecidas no<text:span text:style-name="T584"><text:s/></text:span>Projeto<text:span text:style-name="T585"><text:s/></text:span>Básico.</text:p>
      <text:p text:style-name="P586"/>
      <text:list text:style-name="LFO1" text:continue-numbering="true">
        <text:list-item>
          <text:p text:style-name="P587">- Justificativas para o parcelamento ou não da solução quando necessária<text:span text:style-name="T588"><text:s/></text:span>para<text:span text:style-name="T589"><text:s/></text:span>individualização<text:span text:style-name="T590"><text:s/></text:span>do<text:span text:style-name="T591"><text:s/></text:span>objeto:</text:p>
        </text:list-item>
      </text:list>
      <text:p text:style-name="P592"><text:span text:style-name="T593">Trata-se</text:span><text:span text:style-name="T594"><text:s/></text:span><text:span text:style-name="T595">de</text:span><text:span text:style-name="T596"><text:s/></text:span><text:span text:style-name="T597">contratação</text:span><text:span text:style-name="T598"><text:s/></text:span><text:span text:style-name="T599">da</text:span><text:span text:style-name="T600"><text:s/></text:span><text:span text:style-name="T601">empresa</text:span><text:span text:style-name="T602"><text:s/></text:span><text:span text:style-name="T603">Grupo</text:span><text:span text:style-name="T604"><text:s/></text:span><text:span text:style-name="T605">Zênite,</text:span><text:span text:style-name="T606"><text:s/></text:span><text:span text:style-name="T607">para</text:span><text:span text:style-name="T608"><text:s/></text:span><text:span text:style-name="T609">aquisição</text:span><text:span text:style-name="T610"><text:s/></text:span><text:span text:style-name="T611">de</text:span><text:span text:style-name="T612"><text:s/></text:span><text:span text:style-name="T613">uma</text:span><text:span text:style-name="T614"><text:s/></text:span><text:span text:style-name="T615">assinatura anual, para utilização por 05 (cinco) usuários simultâneos, ao conteúdo do</text:span><text:span text:style-name="T616"><text:s/></text:span><text:span text:style-name="T617">acervo da plataforma digital “Zênite Fácil – Contratação Pública”, a contar de março de</text:span><text:span text:style-name="T618"><text:s/></text:span><text:span text:style-name="T619">2022,</text:span><text:span text:style-name="T620"><text:s/></text:span><text:span text:style-name="T621">quando encerrará</text:span><text:span text:style-name="T622"><text:s/></text:span><text:span text:style-name="T623">a</text:span><text:span text:style-name="T624"><text:s/></text:span><text:span text:style-name="T625">vigência</text:span><text:span text:style-name="T626"><text:s/></text:span><text:span text:style-name="T627">da</text:span><text:span text:style-name="T628"><text:s/></text:span><text:span text:style-name="T629">contratação</text:span><text:span text:style-name="T630"><text:s/></text:span><text:span text:style-name="T631">realizada</text:span><text:span text:style-name="T632"><text:s/></text:span><text:span text:style-name="T633">no</text:span><text:span text:style-name="T634"><text:s/></text:span><text:span text:style-name="T635">PROAD</text:span><text:span text:style-name="T636"><text:s/></text:span><text:span text:style-name="T637">21048/2021.</text:span></text:p>
      <text:p text:style-name="P638"/>
      <text:list text:style-name="LFO1" text:continue-numbering="true">
        <text:list-item>
          <text:p text:style-name="P639">-<text:span text:style-name="T640"><text:s/></text:span>Demonstrativo<text:span text:style-name="T641"><text:s/></text:span>dos<text:span text:style-name="T642"><text:s/></text:span>resultados<text:span text:style-name="T643"><text:s/></text:span>pretendidos<text:span text:style-name="T644"><text:s/></text:span>em<text:span text:style-name="T645"><text:s/></text:span>termos<text:span text:style-name="T646"><text:s/></text:span>de<text:span text:style-name="T647"><text:s/></text:span>economicidade<text:span text:style-name="T648"><text:s/></text:span>e<text:span text:style-name="T649"><text:s/></text:span>de<text:span text:style-name="T650"><text:s/></text:span>melhor<text:span text:style-name="T651"><text:s/></text:span>aproveitamento<text:span text:style-name="T652"><text:s/></text:span>dos<text:span text:style-name="T653"><text:s/></text:span>recursos<text:span text:style-name="T654"><text:s/></text:span>humanos,<text:span text:style-name="T655"><text:s/></text:span>materiais<text:span text:style-name="T656"><text:s/></text:span>ou<text:span text:style-name="T657"><text:s/></text:span>financeiros<text:span text:style-name="T658"><text:s/></text:span>disponíveis:</text:p>
        </text:list-item>
      </text:list>
      <text:p text:style-name="P659">O<text:span text:style-name="T660"><text:s/></text:span>que<text:span text:style-name="T661"><text:s/></text:span>se<text:span text:style-name="T662"><text:s/></text:span>pretende<text:span text:style-name="T663"><text:s/></text:span>com<text:span text:style-name="T664"><text:s/></text:span>a<text:span text:style-name="T665"><text:s/></text:span>aquisição<text:span text:style-name="T666"><text:s/></text:span>do<text:span text:style-name="T667"><text:s/></text:span>objeto<text:span text:style-name="T668"><text:s/></text:span>em<text:span text:style-name="T669"><text:s/></text:span>questão<text:span text:style-name="T670"><text:s/></text:span>é<text:span text:style-name="T671"><text:s/></text:span>continuidade<text:span text:style-name="T672"><text:s/></text:span>da<text:span text:style-name="T673"><text:s/></text:span>oferta<text:span text:style-name="T674"><text:s/></text:span>da<text:span text:style-name="T675"><text:s/></text:span>plataforma<text:span text:style-name="T676"><text:s/></text:span>digital<text:span text:style-name="T677"><text:s/></text:span>“Zênite<text:span text:style-name="T678"><text:s/></text:span>Fácil<text:span text:style-name="T679"><text:s/></text:span>–<text:span text:style-name="T680"><text:s/></text:span>Contratação<text:span text:style-name="T681"><text:s/></text:span>Pública”<text:span text:style-name="T682"><text:s/></text:span>no<text:span text:style-name="T683"><text:s/></text:span>Projeto<text:span text:style-name="T684"><text:s/></text:span>“Biblioteca</text:p>
      <text:p text:style-name="P685"/>
      <text:p text:style-name="P698">Digital” do TRT, para que tal ferramenta prossiga sendo utilizada pelos setores ligados à<text:span text:style-name="T699"><text:s/></text:span>Administração<text:span text:style-name="T700"><text:s/></text:span>deste<text:span text:style-name="T701"><text:s/></text:span>Tribunal.</text:p>
      <text:p text:style-name="P702">Tal produto é uma ferramenta diferenciada, que disponibiliza todo o acervo do<text:span text:style-name="T703"><text:s/></text:span>Grupo<text:span text:style-name="T704"><text:s/></text:span>Zênite<text:span text:style-name="T705"><text:s/></text:span>sobre<text:span text:style-name="T706"><text:s/></text:span>contratação<text:span text:style-name="T707"><text:s/></text:span>pública,<text:span text:style-name="T708"><text:s/></text:span>contemplando<text:span text:style-name="T709"><text:s/></text:span>informações<text:span text:style-name="T710"><text:s/></text:span>sobre<text:span text:style-name="T711"><text:s/></text:span>a<text:span text:style-name="T712"><text:s/></text:span>Lei<text:span text:style-name="T713"><text:s/></text:span>n.<text:span text:style-name="T714"><text:s/></text:span>8.666/1993, Lei n. 10.520/2002, o novo decreto do pregão eletrônico n. 10.024/2019 e o<text:span text:style-name="T715"><text:s/></text:span>decreto do pregão presencial n. 3.555/2000, Lei n. 12.462/2011(RDC), Lei n. 13.303/2016<text:span text:style-name="T716"><text:s/></text:span>(Estatuto Jurídico das Estatais), dentre outros. É possível navegar de duas formas no<text:span text:style-name="T717"><text:s/></text:span>Zênite Fácil: por meio de pesquisa de palavras e expressões ou pela consulta direta à base<text:span text:style-name="T718"><text:s/></text:span>de leis, modelos de documentos, manuais e Revista Zênite ILC. Assim, a contratação visa<text:span text:style-name="T719"><text:s/></text:span>atender a demanda mencionada com agilidade, eficiência, possibilitando a aquisição pelo<text:span text:style-name="T720"><text:s/></text:span>melhor<text:span text:style-name="T721"><text:s/></text:span>preço.</text:p>
      <text:p text:style-name="P722"/>
      <text:list text:style-name="LFO1" text:continue-numbering="true">
        <text:list-item>
          <text:p text:style-name="P723">-<text:span text:style-name="T724"><text:s/></text:span>Providências<text:span text:style-name="T725"><text:s/></text:span>para<text:span text:style-name="T726"><text:s/></text:span>adequação<text:span text:style-name="T727"><text:s/></text:span>do<text:span text:style-name="T728"><text:s/></text:span>ambiente<text:span text:style-name="T729"><text:s/></text:span>do<text:span text:style-name="T730"><text:s/></text:span>Tribunal:</text:p>
        </text:list-item>
      </text:list>
      <text:p text:style-name="P731">Não se vislumbra necessidade de tomada de providências para alguma adequação<text:span text:style-name="T732"><text:s/></text:span>do<text:span text:style-name="T733"><text:s/></text:span>ambiente<text:span text:style-name="T734"><text:s/></text:span>do<text:span text:style-name="T735"><text:s/></text:span>Tribunal.<text:span text:style-name="T736"><text:s/></text:span>As<text:span text:style-name="T737"><text:s/></text:span>providências<text:span text:style-name="T738"><text:s/></text:span>necessárias<text:span text:style-name="T739"><text:s/></text:span>à<text:span text:style-name="T740"><text:s/></text:span>utilização<text:span text:style-name="T741"><text:s/></text:span>da<text:span text:style-name="T742"><text:s/></text:span>licença<text:span text:style-name="T743"><text:s/></text:span>da<text:span text:style-name="T744"><text:s/></text:span>plataforma digital “Zênite Fácil – Contratação Pública” não carecem de alguma adequação<text:span text:style-name="T745"><text:s/></text:span>específica, bastando as providências técnicas normalmente executadas pela CTIC, como já<text:span text:style-name="T746"><text:s/></text:span>ocorre<text:span text:style-name="T747"><text:s/></text:span>em<text:span text:style-name="T748"><text:s/></text:span>relação<text:span text:style-name="T749"><text:s/></text:span>às<text:span text:style-name="T750"><text:s/></text:span>demais<text:span text:style-name="T751"><text:s/></text:span>plataformas<text:span text:style-name="T752"><text:s/></text:span>digitais<text:span text:style-name="T753"><text:s/></text:span>utilizadas<text:span text:style-name="T754"><text:s/></text:span>pelo<text:span text:style-name="T755"><text:s/></text:span>Projeto<text:span text:style-name="T756"><text:s/></text:span>“Biblioteca<text:span text:style-name="T757"><text:s/></text:span>Digital”.</text:p>
      <text:p text:style-name="P758"/>
      <text:h text:style-name="P759" text:outline-level="1">XI.<text:span text:style-name="T760"><text:s/></text:span>Declaração<text:span text:style-name="T761"><text:s/></text:span>da<text:span text:style-name="T762"><text:s/></text:span>viabilidade<text:span text:style-name="T763"><text:s/></text:span>ou<text:span text:style-name="T764"><text:s/></text:span>não<text:span text:style-name="T765"><text:s/></text:span>da<text:span text:style-name="T766"><text:s/></text:span>contratação:</text:h>
      <text:p text:style-name="P767">Com<text:span text:style-name="T768"><text:s/></text:span>base<text:span text:style-name="T769"><text:s/></text:span>no<text:span text:style-name="T770"><text:s/></text:span>presente<text:span text:style-name="T771"><text:s/></text:span>estudo<text:span text:style-name="T772"><text:s/></text:span>preliminar,<text:span text:style-name="T773"><text:s/></text:span>constata-se<text:span text:style-name="T774"><text:s/></text:span>a<text:span text:style-name="T775"><text:s/></text:span>viabilidade<text:span text:style-name="T776"><text:s/></text:span>da<text:span text:style-name="T777"><text:s/></text:span>contratação.</text:p>
      <text:p text:style-name="P778"/>
      <text:p text:style-name="P779"/>
      <text:h text:style-name="Título1" text:outline-level="1">Membros<text:span text:style-name="T780"><text:s/></text:span>da<text:span text:style-name="T781"><text:s/></text:span>Equipe<text:span text:style-name="T782"><text:s/></text:span>de<text:span text:style-name="T783"><text:s/></text:span>Planejamento<text:span text:style-name="T784"><text:s/></text:span>da<text:span text:style-name="T785"><text:s/></text:span>Contratação:</text:h>
      <text:p text:style-name="P786"/>
      <text:p text:style-name="P787"><text:span text:style-name="T788"><draw:custom-shape svg:x="0in" svg:y="0in" svg:width="2.72014in" svg:height="0.00694in" draw:id="id10" draw:style-name="a16" draw:name="Group 2"><svg:title/><svg:desc/><draw:enhanced-geometry draw:type="non-primitive" svg:viewBox="0 0 21600 21600" draw:enhanced-path="M 0 0 L 21600 0 21600 21600 0 21600 Z N"/></draw:custom-shape></text:span></text:p>
      <text:section text:name="Sect5" text:style-name="S5">
        <text:p text:style-name="P789"><text:span text:style-name="T790">Nome:</text:span><text:span text:style-name="T791"><text:s/></text:span><text:span text:style-name="T792">Claudia</text:span><text:span text:style-name="T793"><text:s/></text:span><text:span text:style-name="T794">Torquato</text:span><text:span text:style-name="T795"><text:s/></text:span><text:span text:style-name="T796">Scorsafava</text:span><text:span text:style-name="T797"><text:s/></text:span><text:span text:style-name="T798">Farias</text:span></text:p>
        <text:p text:style-name="P799"><text:span text:style-name="T800">Telefone:</text:span><text:span text:style-name="T801"><text:s/></text:span><text:span text:style-name="T802">3316-1746</text:span></text:p>
        <text:p text:style-name="P803"><text:span text:style-name="T804">E-</text:span><text:span text:style-name="T805">mail</text:span><text:span text:style-name="T806">:</text:span><text:span text:style-name="T807"><text:s/></text:span><text:a xlink:href="mailto:documentacao@trt24.jus.br" office:target-frame-name="_top" xlink:show="replace"><text:span text:style-name="T808">documentacao@trt24.jus.br</text:span></text:a></text:p>
        <text:h text:style-name="P809" text:outline-level="1"><text:span text:style-name="T810">Nome:</text:span><text:span text:style-name="T811"><text:s/></text:span>Vivian Regina<text:span text:style-name="T812"><text:s/></text:span>da<text:span text:style-name="T813"><text:s/></text:span>Silva<text:span text:style-name="T814"><text:s/></text:span>Sousa</text:h>
        <text:p text:style-name="P815"><text:span text:style-name="T816">Telefone:</text:span><text:span text:style-name="T817"><text:s/></text:span><text:span text:style-name="T818">3316-1851</text:span></text:p>
        <text:p text:style-name="P819"><text:span text:style-name="T820">E-</text:span><text:span text:style-name="T821">mail:</text:span><text:span text:style-name="T822"><text:s/></text:span><text:a xlink:href="mailto:memorial@trt24.jus.br" office:target-frame-name="_top" xlink:show="replace"><text:span text:style-name="T823">memorial@trt24.jus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21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2111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6048in" fo:margin-right="1.396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left="0.2111in" fo:text-indent="0.47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7597in" text:min-label-width="0.0819in" text:list-level-position-and-space-mode="label-alignment">
          <style:list-level-label-alignment text:label-followed-by="listtab" fo:margin-left="0.8416in" fo:text-indent="-0.0819in"/>
        </style:list-level-properties>
      </text:list-level-style-number>
      <text:list-level-style-bullet text:level="2" text:style-name="WW_CharLFO1LVL2" text:bullet-char="•">
        <style:list-level-properties text:space-before="1.3118in" text:min-label-width="0.0819in" text:list-level-position-and-space-mode="label-alignment">
          <style:list-level-label-alignment text:label-followed-by="listtab" fo:margin-left="1.3937in" fo:text-indent="-0.0819in"/>
        </style:list-level-properties>
      </text:list-level-style-bullet>
      <text:list-level-style-bullet text:level="3" text:style-name="WW_CharLFO1LVL3" text:bullet-char="•">
        <style:list-level-properties text:space-before="1.859in" text:min-label-width="0.0819in" text:list-level-position-and-space-mode="label-alignment">
          <style:list-level-label-alignment text:label-followed-by="listtab" fo:margin-left="1.9409in" fo:text-indent="-0.0819in"/>
        </style:list-level-properties>
      </text:list-level-style-bullet>
      <text:list-level-style-bullet text:level="4" text:style-name="WW_CharLFO1LVL4" text:bullet-char="•">
        <style:list-level-properties text:space-before="2.4062in" text:min-label-width="0.0819in" text:list-level-position-and-space-mode="label-alignment">
          <style:list-level-label-alignment text:label-followed-by="listtab" fo:margin-left="2.4881in" fo:text-indent="-0.0819in"/>
        </style:list-level-properties>
      </text:list-level-style-bullet>
      <text:list-level-style-bullet text:level="5" text:style-name="WW_CharLFO1LVL5" text:bullet-char="•">
        <style:list-level-properties text:space-before="2.9534in" text:min-label-width="0.0819in" text:list-level-position-and-space-mode="label-alignment">
          <style:list-level-label-alignment text:label-followed-by="listtab" fo:margin-left="3.0354in" fo:text-indent="-0.0819in"/>
        </style:list-level-properties>
      </text:list-level-style-bullet>
      <text:list-level-style-bullet text:level="6" text:style-name="WW_CharLFO1LVL6" text:bullet-char="•">
        <style:list-level-properties text:space-before="3.5006in" text:min-label-width="0.0819in" text:list-level-position-and-space-mode="label-alignment">
          <style:list-level-label-alignment text:label-followed-by="listtab" fo:margin-left="3.5826in" fo:text-indent="-0.0819in"/>
        </style:list-level-properties>
      </text:list-level-style-bullet>
      <text:list-level-style-bullet text:level="7" text:style-name="WW_CharLFO1LVL7" text:bullet-char="•">
        <style:list-level-properties text:space-before="4.0479in" text:min-label-width="0.0819in" text:list-level-position-and-space-mode="label-alignment">
          <style:list-level-label-alignment text:label-followed-by="listtab" fo:margin-left="4.1298in" fo:text-indent="-0.0819in"/>
        </style:list-level-properties>
      </text:list-level-style-bullet>
      <text:list-level-style-bullet text:level="8" text:style-name="WW_CharLFO1LVL8" text:bullet-char="•">
        <style:list-level-properties text:space-before="4.5951in" text:min-label-width="0.0819in" text:list-level-position-and-space-mode="label-alignment">
          <style:list-level-label-alignment text:label-followed-by="listtab" fo:margin-left="4.677in" fo:text-indent="-0.0819in"/>
        </style:list-level-properties>
      </text:list-level-style-bullet>
      <text:list-level-style-bullet text:level="9" text:style-name="WW_CharLFO1LVL9" text:bullet-char="•">
        <style:list-level-properties text:space-before="5.1416in" text:min-label-width="0.0819in" text:list-level-position-and-space-mode="label-alignment">
          <style:list-level-label-alignment text:label-followed-by="listtab" fo:margin-left="5.2236in" fo:text-indent="-0.08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951in" fo:margin-left="1.1666in" fo:margin-bottom="0.3763in" fo:margin-right="0in" style:num-format="1" style:writing-mode="lr-tb">
        <style:columns fo:column-count="2">
          <style:column style:rel-width="9119*" fo:start-indent="0in" fo:end-indent="0.0138in"/>
          <style:column style:rel-width="1101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line-height="0.1701in" fo:margin-left="0.0138in">
        <style:tab-stops/>
      </style:paragraph-properties>
    </style:style>
    <style:style style:name="T4" style:parent-style-name="Fonteparág.padrão" style:family="text">
      <style:text-properties fo:letter-spacing="-0.002in"/>
    </style:style>
    <style:style style:name="P5" style:parent-style-name="Corpodetexto" style:family="paragraph">
      <style:paragraph-properties fo:line-height="5%" fo:margin-left="0in">
        <style:tab-stops/>
      </style:paragraph-properties>
    </style:style>
    <style:style style:name="P6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1">
      <style:page-layout-properties fo:page-width="8.2638in" fo:page-height="11.6944in" style:print-orientation="portrait" fo:margin-top="0.2951in" fo:margin-left="1.1666in" fo:margin-bottom="0.376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65in"/>
      </style:header-style>
      <style:footer-style>
        <style:header-footer-properties style:dynamic-spacing="true" fo:min-height="0.1375in"/>
      </style:footer-style>
    </style:page-layout>
    <style:style style:name="P137" style:parent-style-name="Corpodetexto" style:family="paragraph">
      <style:paragraph-properties fo:line-height="5%" fo:margin-left="0in">
        <style:tab-stops/>
      </style:paragraph-properties>
    </style:style>
    <style:style style:name="P138" style:parent-style-name="Normal" style:family="paragraph">
      <style:paragraph-properties fo:text-align="center" fo:line-height="0.1701in" fo:margin-left="0.0048in" fo:margin-right="0.0034in">
        <style:tab-stops/>
      </style:paragraph-properties>
    </style:style>
    <style:style style:name="T139" style:parent-style-name="Fonteparág.padrão" style:family="text">
      <style:text-properties fo:letter-spacing="-0.0013in"/>
    </style:style>
    <style:style style:name="P140" style:parent-style-name="Normal" style:family="paragraph">
      <style:paragraph-properties fo:text-align="center" fo:margin-left="0.0048in" fo:margin-right="0.0048in">
        <style:tab-stops/>
      </style:paragraph-properties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2in"/>
    </style:style>
    <style:style style:name="P147" style:parent-style-name="Corpodetexto" style:family="paragraph">
      <style:paragraph-properties fo:line-height="5%" fo:margin-left="0in">
        <style:tab-stops/>
      </style:paragraph-properties>
    </style:style>
    <style:style style:name="P148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1.5416in" fo:margin-left="1.1666in" fo:margin-bottom="0.5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Corpodetexto" style:family="paragraph">
      <style:paragraph-properties fo:line-height="5%" fo:margin-left="0in">
        <style:tab-stops/>
      </style:paragraph-properties>
    </style:style>
    <style:style style:name="P290" style:parent-style-name="Normal" style:family="paragraph">
      <style:paragraph-properties fo:text-align="center" fo:line-height="0.1701in" fo:margin-left="0.0048in" fo:margin-right="0.0034in">
        <style:tab-stops/>
      </style:paragraph-properties>
    </style:style>
    <style:style style:name="T291" style:parent-style-name="Fonteparág.padrão" style:family="text">
      <style:text-properties fo:letter-spacing="-0.0013in"/>
    </style:style>
    <style:style style:name="P292" style:parent-style-name="Normal" style:family="paragraph">
      <style:paragraph-properties fo:text-align="center" fo:margin-left="0.0048in" fo:margin-right="0.0048in">
        <style:tab-stops/>
      </style:paragraph-properties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006in"/>
    </style:style>
    <style:style style:name="T296" style:parent-style-name="Fonteparág.padrão" style:family="text">
      <style:text-properties fo:letter-spacing="-0.0013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-0.002in"/>
    </style:style>
    <style:style style:name="P299" style:parent-style-name="Corpodetexto" style:family="paragraph">
      <style:paragraph-properties fo:line-height="5%" fo:margin-left="0in">
        <style:tab-stops/>
      </style:paragraph-properties>
    </style:style>
    <style:style style:name="P300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5416in" fo:margin-left="1.1666in" fo:margin-bottom="0.5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Corpodetexto" style:family="paragraph">
      <style:paragraph-properties fo:line-height="5%" fo:margin-left="0in">
        <style:tab-stops/>
      </style:paragraph-properties>
    </style:style>
    <style:style style:name="P429" style:parent-style-name="Normal" style:family="paragraph">
      <style:paragraph-properties fo:text-align="center" fo:line-height="0.1701in" fo:margin-left="0.0048in" fo:margin-right="0.0034in">
        <style:tab-stops/>
      </style:paragraph-properties>
    </style:style>
    <style:style style:name="T430" style:parent-style-name="Fonteparág.padrão" style:family="text">
      <style:text-properties fo:letter-spacing="-0.0013in"/>
    </style:style>
    <style:style style:name="P431" style:parent-style-name="Normal" style:family="paragraph">
      <style:paragraph-properties fo:text-align="center" fo:margin-left="0.0048in" fo:margin-right="0.0048in">
        <style:tab-stops/>
      </style:paragraph-properties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-0.0006in"/>
    </style:style>
    <style:style style:name="T435" style:parent-style-name="Fonteparág.padrão" style:family="text">
      <style:text-properties fo:letter-spacing="-0.0013in"/>
    </style:style>
    <style:style style:name="T436" style:parent-style-name="Fonteparág.padrão" style:family="text">
      <style:text-properties fo:letter-spacing="-0.002in"/>
    </style:style>
    <style:style style:name="T437" style:parent-style-name="Fonteparág.padrão" style:family="text">
      <style:text-properties fo:letter-spacing="-0.002in"/>
    </style:style>
    <style:style style:name="P438" style:parent-style-name="Corpodetexto" style:family="paragraph">
      <style:paragraph-properties fo:line-height="5%" fo:margin-left="0in">
        <style:tab-stops/>
      </style:paragraph-properties>
    </style:style>
    <style:style style:name="P439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5416in" fo:margin-left="1.1666in" fo:margin-bottom="0.5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" style:parent-style-name="Corpodetexto" style:family="paragraph">
      <style:paragraph-properties fo:line-height="5%" fo:margin-left="0in">
        <style:tab-stops/>
      </style:paragraph-properties>
    </style:style>
    <style:style style:name="P687" style:parent-style-name="Normal" style:family="paragraph">
      <style:paragraph-properties fo:text-align="center" fo:line-height="0.1701in" fo:margin-left="0.0048in" fo:margin-right="0.0034in">
        <style:tab-stops/>
      </style:paragraph-properties>
    </style:style>
    <style:style style:name="T688" style:parent-style-name="Fonteparág.padrão" style:family="text">
      <style:text-properties fo:letter-spacing="-0.0013in"/>
    </style:style>
    <style:style style:name="P689" style:parent-style-name="Normal" style:family="paragraph">
      <style:paragraph-properties fo:text-align="center" fo:margin-left="0.0048in" fo:margin-right="0.0048in">
        <style:tab-stops/>
      </style:paragraph-properties>
    </style:style>
    <style:style style:name="T690" style:parent-style-name="Fonteparág.padrão" style:family="text">
      <style:text-properties fo:letter-spacing="-0.0013in"/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-0.0013in"/>
    </style:style>
    <style:style style:name="T694" style:parent-style-name="Fonteparág.padrão" style:family="text">
      <style:text-properties fo:letter-spacing="-0.002in"/>
    </style:style>
    <style:style style:name="T695" style:parent-style-name="Fonteparág.padrão" style:family="text">
      <style:text-properties fo:letter-spacing="-0.002in"/>
    </style:style>
    <style:style style:name="P696" style:parent-style-name="Corpodetexto" style:family="paragraph">
      <style:paragraph-properties fo:line-height="5%" fo:margin-left="0in">
        <style:tab-stops/>
      </style:paragraph-properties>
    </style:style>
    <style:style style:name="P697" style:parent-style-name="Normal" style:family="paragraph">
      <style:paragraph-properties fo:margin-top="0.0194in" fo:line-height="0.1465in" fo:margin-left="0.0416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14112" draw:style-name="a0" draw:name="image1.png" text:anchor-type="paragraph" svg:x="4.02in" svg:y="0.295in" svg:width="0.78827in" svg:height="0.85333in" style:rel-width="scale" style:rel-height="scale"><draw:image xlink:href="media/image1.png" xlink:type="simple" xlink:show="embed" xlink:actuate="onLoad"/><svg:title/><svg:desc/></draw:frame><draw:frame draw:z-index="487514624" draw:id="id0" draw:style-name="a1" draw:name="Text Box 4" text:anchor-type="paragraph" svg:x="3.85972in" svg:y="1.19097in" svg:width="1.20625in" svg:height="0.18125in" style:rel-width="scale" style:rel-height="scale"><draw:text-box><text:p text:style-name="P3">PODER<text:span text:style-name="T4"><text:s/></text:span>JUDICIÁRIO</text:p></draw:text-box><svg:title/><svg:desc/></draw:frame></text:p>
      </style:header>
      <style:footer>
        <text:p text:style-name="P5"><draw:frame draw:z-index="487515136" draw:id="id1" draw:style-name="a2" draw:name="Text Box 3" text:anchor-type="paragraph" svg:x="4.35347in" svg:y="11.16528in" svg:width="0.15278in" svg:height="0.16667in" style:rel-width="scale" style:rel-height="scale"><draw:text-box><text:p text:style-name="P6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137"><draw:frame draw:z-index="487515648" draw:style-name="a4" draw:name="image1.png" text:anchor-type="paragraph" svg:x="4.02in" svg:y="0.295in" svg:width="0.78827in" svg:height="0.85333in" style:rel-width="scale" style:rel-height="scale"><draw:image xlink:href="media/image1.png" xlink:type="simple" xlink:show="embed" xlink:actuate="onLoad"/><svg:title/><svg:desc/></draw:frame><draw:frame draw:z-index="487516160" draw:id="id2" draw:style-name="a5" draw:name="Text Box 2" text:anchor-type="paragraph" svg:x="2.82917in" svg:y="1.19097in" svg:width="3.26458in" svg:height="0.36806in" style:rel-width="scale" style:rel-height="scale"><draw:text-box><text:p text:style-name="P138">PODER<text:span text:style-name="T139"><text:s/></text:span>JUDICIÁRIO</text:p><text:p text:style-name="P140">TRIBUNAL<text:span text:style-name="T141"><text:s/></text:span>REGIONAL<text:span text:style-name="T142"><text:s/></text:span>DO<text:span text:style-name="T143"><text:s/></text:span>TRABALHO<text:span text:style-name="T144"><text:s/></text:span>DA<text:span text:style-name="T145"><text:s/></text:span>24ª<text:span text:style-name="T146"><text:s/></text:span>REGIÃO</text:p></draw:text-box><svg:title/><svg:desc/></draw:frame></text:p>
      </style:header>
      <style:footer>
        <text:p text:style-name="P147"><draw:frame draw:z-index="487516672" draw:id="id3" draw:style-name="a6" draw:name="Text Box 1" text:anchor-type="paragraph" svg:x="4.35347in" svg:y="11.16528in" svg:width="0.15278in" svg:height="0.16667in" style:rel-width="scale" style:rel-height="scale"><draw:text-box><text:p text:style-name="P148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289"><draw:frame draw:z-index="487515648" draw:style-name="a7" draw:name="image1.png" text:anchor-type="paragraph" svg:x="4.02in" svg:y="0.295in" svg:width="0.78827in" svg:height="0.85333in" style:rel-width="scale" style:rel-height="scale"><draw:image xlink:href="media/image1.png" xlink:type="simple" xlink:show="embed" xlink:actuate="onLoad"/><svg:title/><svg:desc/></draw:frame><draw:frame draw:z-index="487516160" draw:id="id4" draw:style-name="a8" draw:name="Text Box 2" text:anchor-type="paragraph" svg:x="2.82917in" svg:y="1.19097in" svg:width="3.26458in" svg:height="0.36806in" style:rel-width="scale" style:rel-height="scale"><draw:text-box><text:p text:style-name="P290">PODER<text:span text:style-name="T291"><text:s/></text:span>JUDICIÁRIO</text:p><text:p text:style-name="P292">TRIBUNAL<text:span text:style-name="T293"><text:s/></text:span>REGIONAL<text:span text:style-name="T294"><text:s/></text:span>DO<text:span text:style-name="T295"><text:s/></text:span>TRABALHO<text:span text:style-name="T296"><text:s/></text:span>DA<text:span text:style-name="T297"><text:s/></text:span>24ª<text:span text:style-name="T298"><text:s/></text:span>REGIÃO</text:p></draw:text-box><svg:title/><svg:desc/></draw:frame></text:p>
      </style:header>
      <style:footer>
        <text:p text:style-name="P299"><draw:frame draw:z-index="487516672" draw:id="id5" draw:style-name="a9" draw:name="Text Box 1" text:anchor-type="paragraph" svg:x="4.35347in" svg:y="11.16528in" svg:width="0.15278in" svg:height="0.16667in" style:rel-width="scale" style:rel-height="scale"><draw:text-box><text:p text:style-name="P300"><text:page-number text:fixed="false">2</text:page-number></text:p></draw:text-box><svg:title/><svg:desc/></draw:frame></text:p>
      </style:footer>
    </style:master-page>
    <style:master-page style:name="MP3" style:page-layout-name="PL3">
      <style:header>
        <text:p text:style-name="P428"><draw:frame draw:z-index="487515648" draw:style-name="a10" draw:name="image1.png" text:anchor-type="paragraph" svg:x="4.02in" svg:y="0.295in" svg:width="0.78827in" svg:height="0.85333in" style:rel-width="scale" style:rel-height="scale"><draw:image xlink:href="media/image1.png" xlink:type="simple" xlink:show="embed" xlink:actuate="onLoad"/><svg:title/><svg:desc/></draw:frame><draw:frame draw:z-index="487516160" draw:id="id6" draw:style-name="a11" draw:name="Text Box 2" text:anchor-type="paragraph" svg:x="2.82917in" svg:y="1.19097in" svg:width="3.26458in" svg:height="0.36806in" style:rel-width="scale" style:rel-height="scale"><draw:text-box><text:p text:style-name="P429">PODER<text:span text:style-name="T430"><text:s/></text:span>JUDICIÁRIO</text:p><text:p text:style-name="P431">TRIBUNAL<text:span text:style-name="T432"><text:s/></text:span>REGIONAL<text:span text:style-name="T433"><text:s/></text:span>DO<text:span text:style-name="T434"><text:s/></text:span>TRABALHO<text:span text:style-name="T435"><text:s/></text:span>DA<text:span text:style-name="T436"><text:s/></text:span>24ª<text:span text:style-name="T437"><text:s/></text:span>REGIÃO</text:p></draw:text-box><svg:title/><svg:desc/></draw:frame></text:p>
      </style:header>
      <style:footer>
        <text:p text:style-name="P438"><draw:frame draw:z-index="487516672" draw:id="id7" draw:style-name="a12" draw:name="Text Box 1" text:anchor-type="paragraph" svg:x="4.35347in" svg:y="11.16528in" svg:width="0.15278in" svg:height="0.16667in" style:rel-width="scale" style:rel-height="scale"><draw:text-box><text:p text:style-name="P439"><text:page-number text:fixed="false">2</text:page-number></text:p></draw:text-box><svg:title/><svg:desc/></draw:frame></text:p>
      </style:footer>
    </style:master-page>
    <style:master-page style:name="MP4" style:page-layout-name="PL4">
      <style:header>
        <text:p text:style-name="P686"><draw:frame draw:z-index="487515648" draw:style-name="a13" draw:name="image1.png" text:anchor-type="paragraph" svg:x="4.02in" svg:y="0.295in" svg:width="0.78827in" svg:height="0.85333in" style:rel-width="scale" style:rel-height="scale"><draw:image xlink:href="media/image1.png" xlink:type="simple" xlink:show="embed" xlink:actuate="onLoad"/><svg:title/><svg:desc/></draw:frame><draw:frame draw:z-index="487516160" draw:id="id8" draw:style-name="a14" draw:name="Text Box 2" text:anchor-type="paragraph" svg:x="2.82917in" svg:y="1.19097in" svg:width="3.26458in" svg:height="0.36806in" style:rel-width="scale" style:rel-height="scale"><draw:text-box><text:p text:style-name="P687">PODER<text:span text:style-name="T688"><text:s/></text:span>JUDICIÁRIO</text:p><text:p text:style-name="P689">TRIBUNAL<text:span text:style-name="T690"><text:s/></text:span>REGIONAL<text:span text:style-name="T691"><text:s/></text:span>DO<text:span text:style-name="T692"><text:s/></text:span>TRABALHO<text:span text:style-name="T693"><text:s/></text:span>DA<text:span text:style-name="T694"><text:s/></text:span>24ª<text:span text:style-name="T695"><text:s/></text:span>REGIÃO</text:p></draw:text-box><svg:title/><svg:desc/></draw:frame></text:p>
      </style:header>
      <style:footer>
        <text:p text:style-name="P696"><draw:frame draw:z-index="487516672" draw:id="id9" draw:style-name="a15" draw:name="Text Box 1" text:anchor-type="paragraph" svg:x="4.35347in" svg:y="11.16528in" svg:width="0.15278in" svg:height="0.16667in" style:rel-width="scale" style:rel-height="scale"><draw:text-box><text:p text:style-name="P697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2-27T18:33:00Z</meta:creation-date>
    <dc:date>2023-02-27T18:33:00Z</dc:date>
    <meta:template xlink:href="Normal" xlink:type="simple"/>
    <meta:editing-cycles>2</meta:editing-cycles>
    <meta:editing-duration>PT0S</meta:editing-duration>
    <meta:user-defined meta:name="Created" meta:value-type="date">2022-12-16T00:00:00Z</meta:user-defined>
    <meta:user-defined meta:name="Creator">PROAD-OUV</meta:user-defined>
    <meta:user-defined meta:name="LastSaved" meta:value-type="date">2023-02-27T00:00:00Z</meta:user-defined>
    <meta:document-statistic meta:page-count="5" meta:paragraph-count="19" meta:word-count="1564" meta:character-count="9993" meta:row-count="70" meta:non-whitespace-character-count="8448"/>
  </office:meta>
</office:document-meta>
</file>