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style:font-size-complex="12pt"/>
    </style:style>
    <style:style style:name="P10" style:parent-style-name="Título" style:family="paragraph">
      <style:paragraph-properties fo:widows="0" fo:orphans="0"/>
      <style:text-properties style:font-name="Courier New" style:font-name-complex="Courier New" style:font-size-complex="12pt"/>
    </style:style>
    <style:style style:name="TableColumn12" style:family="table-column">
      <style:table-column-properties style:column-width="6.1777in"/>
    </style:style>
    <style:style style:name="Table11" style:family="table">
      <style:table-properties style:width="6.177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2" style:family="table-column">
      <style:table-column-properties style:column-width="6.1777in"/>
    </style:style>
    <style:style style:name="Table21" style:family="table">
      <style:table-properties style:width="6.1777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29" style:parent-style-name="Fonteparág.padrão" style:family="text">
      <style:text-properties style:font-name="Courier New"/>
    </style:style>
    <style:style style:name="P3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2" style:family="table-column">
      <style:table-column-properties style:column-width="6.1777in"/>
    </style:style>
    <style:style style:name="Table31" style:family="table">
      <style:table-properties style:width="6.1777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41" style:family="table-column">
      <style:table-column-properties style:column-width="6.1777in"/>
    </style:style>
    <style:style style:name="Table40" style:family="table">
      <style:table-properties style:width="6.1777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0" style:family="table-column">
      <style:table-column-properties style:column-width="6.1777in"/>
    </style:style>
    <style:style style:name="Table49" style:family="table">
      <style:table-properties style:width="6.1777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9" style:family="table-column">
      <style:table-column-properties style:column-width="6.1777in"/>
    </style:style>
    <style:style style:name="Table58" style:family="table">
      <style:table-properties style:width="6.1777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0" style:family="table-column">
      <style:table-column-properties style:column-width="6.1777in"/>
    </style:style>
    <style:style style:name="Table69" style:family="table">
      <style:table-properties style:width="6.1777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9" style:family="table-column">
      <style:table-column-properties style:column-width="6.1777in"/>
    </style:style>
    <style:style style:name="Table78" style:family="table">
      <style:table-properties style:width="6.1777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8" style:family="table-column">
      <style:table-column-properties style:column-width="6.1777in"/>
    </style:style>
    <style:style style:name="Table87" style:family="table">
      <style:table-properties style:width="6.1777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9" style:family="table-column">
      <style:table-column-properties style:column-width="6.1777in"/>
    </style:style>
    <style:style style:name="Table98" style:family="table">
      <style:table-properties style:width="6.1777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8" style:family="table-column">
      <style:table-column-properties style:column-width="6.1777in"/>
    </style:style>
    <style:style style:name="Table107" style:family="table">
      <style:table-properties style:width="6.1777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5" style:parent-style-name="Nivel1" style:family="paragraph">
      <style:paragraph-properties fo:margin-top="0in" fo:margin-bottom="0in" fo:line-height="100%"/>
      <style:text-properties style:font-name="Courier New" style:font-name-complex="Courier New" style:use-window-font-color="true" fo:font-size="12pt" style:font-size-asian="12pt" style:font-size-complex="12pt"/>
    </style:style>
    <style:style style:name="P116" style:parent-style-name="Nivel1" style:family="paragraph">
      <style:paragraph-properties fo:margin-top="0.0833in" fo:margin-left="0in" fo:text-indent="0in">
        <style:tab-stops/>
      </style:paragraph-properties>
    </style:style>
    <style:style style:name="T117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18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P120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22" style:family="table-column">
      <style:table-column-properties style:column-width="3.1375in"/>
    </style:style>
    <style:style style:name="TableColumn123" style:family="table-column">
      <style:table-column-properties style:column-width="3.1152in"/>
    </style:style>
    <style:style style:name="Table121" style:family="table">
      <style:table-properties style:width="6.252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27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2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29" style:parent-style-name="Normal" style:family="paragraph">
      <style:paragraph-properties style:text-autospace="none" fo:text-align="justify"/>
    </style:style>
    <style:style style:name="T130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1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3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33" style:parent-style-name="Normal" style:family="paragraph">
      <style:paragraph-properties style:text-autospace="none" fo:text-align="justify"/>
    </style:style>
    <style:style style:name="T134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3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9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40" style:parent-style-name="Normal" style:family="paragraph">
      <style:paragraph-properties style:text-autospace="none" fo:text-align="justify"/>
    </style:style>
    <style:style style:name="T14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3" style:parent-style-name="Normal" style:family="paragraph">
      <style:paragraph-properties style:text-autospace="none" fo:text-align="justify"/>
    </style:style>
    <style:style style:name="T144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46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47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49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0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51" style:parent-style-name="Normal" style:family="paragraph">
      <style:paragraph-properties style:text-autospace="none" fo:text-align="justify"/>
    </style:style>
    <style:style style:name="T15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54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5" style:parent-style-name="Normal" style:family="paragraph">
      <style:paragraph-properties fo:text-align="justify" fo:margin-left="-0.0041in" fo:margin-right="-0.0118in">
        <style:tab-stops/>
      </style:paragraph-properties>
    </style:style>
    <style:style style:name="T156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7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158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</office:automatic-styles>
  <office:body>
    <office:text text:use-soft-page-breaks="true">
      <text:p text:style-name="P1">ESTUDOS<text:s/>PRELIMINARE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3" text:continue-numbering="true">
              <text:list-item>
                <text:p text:style-name="P15">Necessidade da contratação: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O setor demandante<text:s/>justificou a contratação<text:s/>pela necessidade de substituição dos tapetes existentes que<text:s/>apresentam desgastes naturais decorrentes do uso diário, e pela necessidade de<text:s/>fornecimento para<text:s/>as novas<text:s/>unidades<text:s/>a serem<text:s/>inauguradas<text:s/>neste<text:s/>exercício.</text:p>
            <text:p text:style-name="P19">No Pedido, o<text:s/>setor demandante<text:s/>esclareceu que a aquisição<text:s/>de<text:s/>tapetes<text:s/>visa<text:s/>garantir a<text:s/>higienização e<text:s/>limpeza<text:s/>das<text:s/>dependências<text:s/>deste<text:s/>Regional.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list text:style-name="LFO3" text:continue-numbering="true">
              <text:list-item>
                <text:p text:style-name="P25">Referência a outros instrumentos de planejamento do TRT: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<text:span text:style-name="T29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list text:style-name="LFO3" text:continue-numbering="true">
              <text:list-item>
                <text:p text:style-name="P35">Requisitos da contratação: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A especificação,<text:s/>as condições de entrega e recebimento constantes do<text:s/>Projeto Básico<text:s/>observarão as mesmas diretrizes utilizadas nas<text:s/>últimas<text:s/>contratações de mesmo objeto, observando as especificações constantes no Pedido de Bens e Serviços, juntado aos autos.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list text:style-name="LFO3" text:continue-numbering="true">
              <text:list-item>
                <text:p text:style-name="P44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O quantitativo<text:s/>foi<text:s/>estabelecido<text:s/>pelo setor demandante<text:s/>com base<text:s/>na expectativa de demanda, observando o limite orçamentário do exercício de 2022, conforme Pedido de Bens e Serviços, juntado aos autos.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list text:style-name="LFO3" text:continue-numbering="true">
              <text:list-item>
                <text:p text:style-name="P53">Levantamento de mercado e justificativa da escolha do tipo de solução a contratar: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Com a necessidade da aquisição, considerando o<text:s/><text:soft-page-break/>quantitativo<text:s/>demandado, nos termos do art. 75, inciso II da Lei 14.133/2021, faz-se necessária a contratação mediante dispensa de Licitação.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list text:style-name="LFO3" text:continue-numbering="true">
              <text:list-item>
                <text:p text:style-name="P62">Estimativas de preços ou preços referenciais: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A pesquisa de preços<text:s/>foi<text:s/>realizada conforme<text:s/>definido na<text:s/>Instrução Normativa SEGES/ME<text:s/>65, de<text:s/>7<text:s/>de julho de 2021, nos termos da Lei 14.133/2021,<text:s/>de acordo com<text:s/>planilha juntada aos autos.</text:p>
            <text:p text:style-name="P66">A estimativa também englobou<text:s/>potenciais fornecedores constantes em nossos cadastros, incluindo empresas que participam de contratações públicas anteriores de mesmo objeto, consoante relação de empresas consultadas juntada aos autos.</text:p>
            <text:p text:style-name="P67">A despesa total foi estimada em<text:s/>R$ 5.314,10 (cinco mil, trezentos e quatorze reais e dez centavos.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list text:style-name="LFO3" text:continue-numbering="true">
              <text:list-item>
                <text:p text:style-name="P73">Descrição da solução como um todo: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O objeto da presente operação consiste na aquisição de Tapetes Personalizados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3" text:continue-numbering="true">
              <text:list-item>
                <text:p text:style-name="P82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A competição será realizada por item, visando ampliar a competitividade. Ressalta-se que atualmente o sistema de Dispensa Eletrônica do Sistema de Compras do Governo Federal não permite a<text:s/>concorrência<text:s/>por grupo.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LFO3" text:continue-numbering="true">
              <text:list-item>
                <text:p text:style-name="P91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A contratação visa<text:s/>garantir a<text:s/>higienização e<text:s/>limpeza<text:s/>das<text:s/>dependências<text:s/>deste<text:s/>Regional.</text:p>
            <text:p text:style-name="P95">O quantitativo foi estimado com base<text:s/>na expectativa de demanda, conforme documento juntado aos autos.</text:p>
            <text:p text:style-name="P96">A Administração pugnará pelo binômio preço-qualidade, estabelecendo o julgamento pelo menor preço, sob a estrita obediência das condições pré-estabelecidas no<text:s/><text:soft-page-break/>Projeto Básico.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list text:style-name="LFO3" text:continue-numbering="true">
              <text:list-item>
                <text:p text:style-name="P102">Providências para adequação do ambiente do Tribunal: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Não são<text:s/>necessárias à adequação do ambiente da organização para que a contratação surta seus efeitos e com os responsáveis por esses ajustes nos diversos setores.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list text:style-name="LFO3" text:continue-numbering="true">
              <text:list-item>
                <text:p text:style-name="P111">Declaração da viabilidade ou não da contratação: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O presente estudo preliminar evidencia a viabilidade da<text:s/>aquisição de café,<text:s/>açúcar e adoçante<text:s/>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115" text:outline-level="1"/>
      <text:h text:style-name="P116" text:outline-level="1"><text:span text:style-name="T117">Membros da Equipe de<text:s/></text:span><text:span text:style-name="T118">Planejamento da Contratação</text:span><text:span text:style-name="T119">:</text:span></text:h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Nome:<text:s/></text:span><text:span text:style-name="T128">João Marcio Hidalgo Talarico</text:span></text:p>
            <text:p text:style-name="P129"><text:span text:style-name="T130">Telefone:<text:s/></text:span><text:span text:style-name="T131">3316-18</text:span><text:span text:style-name="T132">26</text:span></text:p>
            <text:p text:style-name="P133"><text:span text:style-name="T134">E-mail:<text:s/></text:span><text:span text:style-name="T135">material@trt24.jus.br</text:span></text:p>
          </table:table-cell>
          <table:table-cell table:style-name="TableCell136">
            <text:p text:style-name="P137"><text:span text:style-name="T138">Nome:<text:s/></text:span><text:span text:style-name="T139">Rafael Pereira Cardozo</text:span></text:p>
            <text:p text:style-name="P140"><text:span text:style-name="T141">Telefone:<text:s/></text:span><text:span text:style-name="T142">3316-1846</text:span></text:p>
            <text:p text:style-name="P143"><text:span text:style-name="T144">E-mail:<text:s/></text:span><text:span text:style-name="T145">compras@trt24.jus.br</text:span></text:p>
          </table:table-cell>
        </table:table-row>
      </table:table>
      <text:p text:style-name="P146"/>
      <text:p text:style-name="P147"/>
      <text:p text:style-name="P148"><text:span text:style-name="T149">Nome:<text:s/></text:span><text:span text:style-name="T150">Renata Aparecida da Silva</text:span></text:p>
      <text:p text:style-name="P151"><text:span text:style-name="T152">Telefone:<text:s/></text:span><text:span text:style-name="T153">3316-</text:span><text:span text:style-name="T154">1734</text:span></text:p>
      <text:p text:style-name="P155"><text:span text:style-name="T156">E-mail:<text:s/></text:span><text:span text:style-name="T157">rasilva</text:span><text:span text:style-name="T158">@trt24.jus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0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0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0LVL4" style:family="text">
      <style:text-properties style:font-name-complex="Times New Roman" fo:font-weight="bold" style:font-weight-asian="bold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3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4402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P7" style:parent-style-name="Normal" style:family="paragraph">
      <style:paragraph-properties style:text-autospace="none"/>
      <style:text-properties style:font-name="Bookman Old Style" fo:font-size="11pt" style:font-size-asian="11pt" style:font-size-complex="11pt"/>
    </style:style>
    <style:style style:name="P8" style:parent-style-name="Cabeçalho" style:family="paragraph">
      <style:text-properties fo:font-size="11pt" style:font-size-asian="11pt" style:font-size-complex="11pt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  <text:p text:style-name="P7"/>
        <text:p text:style-name="P8"/>
      </style:header>
      <style:footer>
        <text:p text:style-name="Rodapé"><draw:frame draw:style-name="F9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Rafael Pereira Cardozo</dc:creator>
    <meta:creation-date>2022-07-01T15:06:00Z</meta:creation-date>
    <dc:date>2022-07-01T15:06:00Z</dc:date>
    <meta:print-date>2022-03-29T13:5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2" meta:character-count="4230" meta:row-count="29" meta:non-whitespace-character-count="3576"/>
  </office:meta>
</office:document-meta>
</file>