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08in" text:min-label-width="0.1652in" text:list-level-position-and-space-mode="label-alignment">
          <style:list-level-label-alignment text:label-followed-by="listtab" fo:margin-left="0.2861in" fo:text-indent="-0.1652in"/>
        </style:list-level-properties>
        <style:text-properties style:font-name="Calibri"/>
      </text:list-level-style-bullet>
      <text:list-level-style-bullet text:level="2" text:style-name="WW_CharLFO1LVL2" text:bullet-char="•">
        <style:list-level-properties text:space-before="0.8069in" text:min-label-width="0.1652in" text:list-level-position-and-space-mode="label-alignment">
          <style:list-level-label-alignment text:label-followed-by="listtab" fo:margin-left="0.9722in" fo:text-indent="-0.1652in"/>
        </style:list-level-properties>
      </text:list-level-style-bullet>
      <text:list-level-style-bullet text:level="3" text:style-name="WW_CharLFO1LVL3" text:bullet-char="•">
        <style:list-level-properties text:space-before="1.4875in" text:min-label-width="0.1652in" text:list-level-position-and-space-mode="label-alignment">
          <style:list-level-label-alignment text:label-followed-by="listtab" fo:margin-left="1.6527in" fo:text-indent="-0.1652in"/>
        </style:list-level-properties>
      </text:list-level-style-bullet>
      <text:list-level-style-bullet text:level="4" text:style-name="WW_CharLFO1LVL4" text:bullet-char="•">
        <style:list-level-properties text:space-before="2.168in" text:min-label-width="0.1652in" text:list-level-position-and-space-mode="label-alignment">
          <style:list-level-label-alignment text:label-followed-by="listtab" fo:margin-left="2.3333in" fo:text-indent="-0.1652in"/>
        </style:list-level-properties>
      </text:list-level-style-bullet>
      <text:list-level-style-bullet text:level="5" text:style-name="WW_CharLFO1LVL5" text:bullet-char="•">
        <style:list-level-properties text:space-before="2.8486in" text:min-label-width="0.1652in" text:list-level-position-and-space-mode="label-alignment">
          <style:list-level-label-alignment text:label-followed-by="listtab" fo:margin-left="3.0138in" fo:text-indent="-0.1652in"/>
        </style:list-level-properties>
      </text:list-level-style-bullet>
      <text:list-level-style-bullet text:level="6" text:style-name="WW_CharLFO1LVL6" text:bullet-char="•">
        <style:list-level-properties text:space-before="3.5291in" text:min-label-width="0.1652in" text:list-level-position-and-space-mode="label-alignment">
          <style:list-level-label-alignment text:label-followed-by="listtab" fo:margin-left="3.6944in" fo:text-indent="-0.1652in"/>
        </style:list-level-properties>
      </text:list-level-style-bullet>
      <text:list-level-style-bullet text:level="7" text:style-name="WW_CharLFO1LVL7" text:bullet-char="•">
        <style:list-level-properties text:space-before="4.2097in" text:min-label-width="0.1652in" text:list-level-position-and-space-mode="label-alignment">
          <style:list-level-label-alignment text:label-followed-by="listtab" fo:margin-left="4.375in" fo:text-indent="-0.1652in"/>
        </style:list-level-properties>
      </text:list-level-style-bullet>
      <text:list-level-style-bullet text:level="8" text:style-name="WW_CharLFO1LVL8" text:bullet-char="•">
        <style:list-level-properties text:space-before="4.8902in" text:min-label-width="0.1652in" text:list-level-position-and-space-mode="label-alignment">
          <style:list-level-label-alignment text:label-followed-by="listtab" fo:margin-left="5.0555in" fo:text-indent="-0.1652in"/>
        </style:list-level-properties>
      </text:list-level-style-bullet>
      <text:list-level-style-bullet text:level="9" text:style-name="WW_CharLFO1LVL9" text:bullet-char="•">
        <style:list-level-properties text:space-before="5.5708in" text:min-label-width="0.1652in" text:list-level-position-and-space-mode="label-alignment">
          <style:list-level-label-alignment text:label-followed-by="listtab" fo:margin-left="5.7361in" fo:text-indent="-0.1652in"/>
        </style:list-level-properties>
      </text:list-level-style-bullet>
    </text:list-style>
    <style:style style:name="P1" style:parent-style-name="Normal" style:master-page-name="MP0" style:family="paragraph">
      <style:paragraph-properties fo:text-align="center" fo:margin-top="0.0027in" fo:margin-left="1.6763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06in"/>
      <style:text-properties fo:font-size="9.5pt" style:font-size-asian="9.5pt"/>
    </style:style>
    <style:style style:name="P14" style:parent-style-name="Título1" style:family="paragraph">
      <style:paragraph-properties fo:text-align="center" fo:margin-left="1.6138in">
        <style:tab-stops/>
      </style:paragraph-properties>
    </style:style>
    <style:style style:name="T15" style:parent-style-name="Fonteparág.padrão" style:family="text">
      <style:text-properties fo:letter-spacing="-0.002in"/>
    </style:style>
    <style:style style:name="T16" style:parent-style-name="Fonteparág.padrão" style:family="text">
      <style:text-properties fo:letter-spacing="-0.0013in"/>
    </style:style>
    <style:style style:name="P17" style:parent-style-name="Corpodetexto" style:family="paragraph">
      <style:paragraph-properties fo:break-before="column" fo:margin-top="0.0041in"/>
    </style:style>
    <style:style style:name="P18" style:parent-style-name="Normal" style:family="paragraph">
      <style:paragraph-properties fo:margin-top="0.0006in" fo:line-height="85%" fo:margin-left="1.8229in" fo:margin-right="0.0138in">
        <style:tab-stops/>
      </style:paragraph-properties>
    </style:style>
    <style:style style:name="T19" style:parent-style-name="Fonteparág.padrão" style:family="text">
      <style:text-properties style:font-name="Times New Roman" fo:font-size="5pt" style:font-size-asian="5pt"/>
    </style:style>
    <style:style style:name="T20" style:parent-style-name="Fonteparág.padrão" style:family="text">
      <style:text-properties style:font-name="Times New Roman" fo:letter-spacing="0.0006in" fo:font-size="5pt" style:font-size-asian="5pt"/>
    </style:style>
    <style:style style:name="T21" style:parent-style-name="Fonteparág.padrão" style:family="text">
      <style:text-properties style:font-name="Times New Roman" fo:font-size="5pt" style:font-size-asian="5pt"/>
    </style:style>
    <style:style style:name="T22" style:parent-style-name="Fonteparág.padrão" style:family="text">
      <style:text-properties style:font-name="Times New Roman" fo:letter-spacing="0.0006in" fo:font-size="5pt" style:font-size-asian="5pt"/>
    </style:style>
    <style:style style:name="T23" style:parent-style-name="Fonteparág.padrão" style:family="text">
      <style:text-properties style:font-name="Times New Roman" fo:letter-spacing="-0.002in" fo:font-size="5pt" style:font-size-asian="5pt"/>
    </style:style>
    <style:style style:name="T24" style:parent-style-name="Fonteparág.padrão" style:family="text">
      <style:text-properties style:font-name="Times New Roman" fo:letter-spacing="-0.0152in" fo:font-size="5pt" style:font-size-asian="5pt"/>
    </style:style>
    <style:style style:name="T25"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26" style:parent-style-name="Corpodetexto" style:family="paragraph">
      <style:paragraph-properties fo:margin-top="0.0062in"/>
    </style:style>
    <style:style style:name="P27" style:parent-style-name="Título1" style:family="paragraph">
      <style:paragraph-properties fo:margin-top="0.0361in" fo:margin-left="2.2145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55in"/>
    </style:style>
    <style:style style:name="T30" style:parent-style-name="Fonteparág.padrão" style:family="text">
      <style:text-properties fo:letter-spacing="-0.0013in"/>
    </style:style>
    <style:style style:name="T31" style:parent-style-name="Fonteparág.padrão" style:family="text">
      <style:text-properties fo:letter-spacing="-0.0006in"/>
    </style:style>
    <style:style style:name="P32" style:parent-style-name="Corpodetexto" style:family="paragraph">
      <style:paragraph-properties fo:margin-top="0.0062in"/>
      <style:text-properties fo:font-weight="bold" style:font-weight-asian="bold" fo:font-size="10pt" style:font-size-asian="10pt"/>
    </style:style>
    <style:style style:name="P33" style:parent-style-name="Corpodetexto" style:family="paragraph">
      <style:paragraph-properties fo:text-align="justify" fo:margin-top="0.0354in" fo:margin-left="0.2861in" fo:margin-right="0.777in" fo:text-indent="0.6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361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P39" style:parent-style-name="Corpodetexto" style:family="paragraph">
      <style:paragraph-properties fo:text-align="justify" fo:margin-left="0.2861in" fo:margin-right="0.7791in" fo:text-indent="0.625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P54" style:parent-style-name="Corpodetexto" style:family="paragraph">
      <style:paragraph-properties fo:text-align="justify" fo:margin-left="0.2861in" fo:margin-right="0.7791in" fo:text-indent="0.6243in">
        <style:tab-stops/>
      </style:paragraph-properties>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13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13in"/>
    </style:style>
    <style:style style:name="T81" style:parent-style-name="Fonteparág.padrão" style:family="text">
      <style:text-properties fo:letter-spacing="-0.0013in"/>
    </style:style>
    <style:style style:name="P82" style:parent-style-name="Corpodetexto" style:family="paragraph">
      <style:paragraph-properties fo:text-align="justify" fo:margin-left="0.2861in" fo:margin-right="0.7791in" fo:text-indent="0.6243in">
        <style:tab-stops/>
      </style:paragraph-properties>
    </style:style>
    <style:style style:name="T83" style:parent-style-name="Fonteparág.padrão" style:family="text">
      <style:text-properties fo:letter-spacing="-0.0361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2in"/>
    </style:style>
    <style:style style:name="T95" style:parent-style-name="Fonteparág.padrão" style:family="text">
      <style:text-properties fo:letter-spacing="-0.0013in"/>
    </style:style>
    <style:style style:name="T96" style:parent-style-name="Fonteparág.padrão" style:family="text">
      <style:text-properties fo:letter-spacing="-0.0013in"/>
    </style:style>
    <style:style style:name="T97" style:parent-style-name="Fonteparág.padrão" style:family="text">
      <style:text-properties fo:letter-spacing="-0.0006in"/>
    </style:style>
    <style:style style:name="T98" style:parent-style-name="Fonteparág.padrão" style:family="text">
      <style:text-properties fo:letter-spacing="-0.0013in"/>
    </style:style>
    <style:style style:name="T99" style:parent-style-name="Fonteparág.padrão" style:family="text">
      <style:text-properties fo:letter-spacing="-0.0013in"/>
    </style:style>
    <style:style style:name="P100" style:parent-style-name="Corpodetexto" style:family="paragraph">
      <style:paragraph-properties fo:text-align="justify" fo:margin-left="0.2861in" fo:margin-right="0.777in" fo:text-indent="0.625in">
        <style:tab-stops/>
      </style:paragraph-properties>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P115" style:parent-style-name="Corpodetexto" style:family="paragraph">
      <style:paragraph-properties fo:text-align="justify" fo:margin-left="0.2861in" fo:margin-right="0.7777in" fo:text-indent="0.6243in">
        <style:tab-stops/>
      </style:paragraph-properties>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375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13in"/>
    </style:style>
    <style:style style:name="T148" style:parent-style-name="Fonteparág.padrão" style:family="text">
      <style:text-properties fo:letter-spacing="-0.002in"/>
    </style:style>
    <style:style style:name="T149" style:parent-style-name="Fonteparág.padrão" style:family="text">
      <style:text-properties fo:letter-spacing="-0.0006in"/>
    </style:style>
    <style:style style:name="T150" style:parent-style-name="Fonteparág.padrão" style:family="text">
      <style:text-properties fo:letter-spacing="-0.002in"/>
    </style:style>
    <style:style style:name="T151" style:parent-style-name="Fonteparág.padrão" style:family="text">
      <style:text-properties fo:letter-spacing="-0.002in"/>
    </style:style>
    <style:style style:name="T152" style:parent-style-name="Fonteparág.padrão" style:family="text">
      <style:text-properties fo:letter-spacing="-0.0027in"/>
    </style:style>
    <style:style style:name="P153" style:parent-style-name="Corpodetexto" style:family="paragraph">
      <style:paragraph-properties fo:text-align="justify" fo:margin-left="0.9111in">
        <style:tab-stops/>
      </style:paragraph-properties>
    </style:style>
    <style:style style:name="T154" style:parent-style-name="Fonteparág.padrão" style:family="text">
      <style:text-properties fo:letter-spacing="-0.0013in"/>
    </style:style>
    <style:style style:name="T155" style:parent-style-name="Fonteparág.padrão" style:family="text">
      <style:text-properties fo:letter-spacing="-0.0013in"/>
    </style:style>
    <style:style style:name="T156" style:parent-style-name="Fonteparág.padrão" style:family="text">
      <style:text-properties fo:letter-spacing="-0.002in"/>
    </style:style>
    <style:style style:name="T157" style:parent-style-name="Fonteparág.padrão" style:family="text">
      <style:text-properties fo:letter-spacing="-0.0013in"/>
    </style:style>
    <style:style style:name="T158" style:parent-style-name="Fonteparág.padrão" style:family="text">
      <style:text-properties fo:letter-spacing="-0.0013in"/>
    </style:style>
    <style:style style:name="P159" style:parent-style-name="ParágrafodaLista" style:family="paragraph">
      <style:paragraph-properties fo:text-indent="0.6243in">
        <style:tab-stops>
          <style:tab-stop style:type="left" style:position="0.7909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06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0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06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06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06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06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06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06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06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0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34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06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13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13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06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13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13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0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in" fo:font-size="12pt" style:font-size-asian="12pt"/>
    </style:style>
    <style:style style:name="T210" style:parent-style-name="Fonteparág.padrão" style:family="text">
      <style:text-properties fo:font-size="12pt" style:font-size-asian="12pt"/>
    </style:style>
    <style:style style:name="P211" style:parent-style-name="ParágrafodaLista" style:family="paragraph">
      <style:paragraph-properties fo:text-indent="0.6243in">
        <style:tab-stops>
          <style:tab-stop style:type="left" style:position="0.7875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fo:letter-spacing="0.000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06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06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06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06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06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06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06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06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06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0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P248" style:parent-style-name="Corpodetexto" style:family="paragraph">
      <style:paragraph-properties fo:text-align="justify" fo:margin-left="0.2861in" fo:margin-right="0.7791in" fo:text-indent="0.625in">
        <style:tab-stops/>
      </style:paragraph-properties>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361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375in"/>
    </style:style>
    <style:style style:name="T271" style:parent-style-name="Fonteparág.padrão" style:family="text">
      <style:text-properties fo:letter-spacing="0.0006in"/>
    </style:style>
    <style:style style:name="T272" style:parent-style-name="Fonteparág.padrão" style:family="text">
      <style:text-properties fo:letter-spacing="0.0041in"/>
    </style:style>
    <style:style style:name="T273" style:parent-style-name="Fonteparág.padrão" style:family="text">
      <style:text-properties fo:letter-spacing="0.0062in"/>
    </style:style>
    <style:style style:name="T274" style:parent-style-name="Fonteparág.padrão" style:family="text">
      <style:text-properties fo:letter-spacing="0.0041in"/>
    </style:style>
    <style:style style:name="T275" style:parent-style-name="Fonteparág.padrão" style:family="text">
      <style:text-properties fo:letter-spacing="0.0055in"/>
    </style:style>
    <style:style style:name="T276" style:parent-style-name="Fonteparág.padrão" style:family="text">
      <style:text-properties fo:letter-spacing="0.0041in"/>
    </style:style>
    <style:style style:name="T277" style:parent-style-name="Fonteparág.padrão" style:family="text">
      <style:text-properties fo:letter-spacing="0.0055in"/>
    </style:style>
    <style:style style:name="T278" style:parent-style-name="Fonteparág.padrão" style:family="text">
      <style:text-properties fo:letter-spacing="0.0048in"/>
    </style:style>
    <style:style style:name="T279" style:parent-style-name="Fonteparág.padrão" style:family="text">
      <style:text-properties fo:letter-spacing="0.0041in"/>
    </style:style>
    <style:style style:name="T280" style:parent-style-name="Fonteparág.padrão" style:family="text">
      <style:text-properties fo:letter-spacing="0.0048in"/>
    </style:style>
    <style:style style:name="T281" style:parent-style-name="Fonteparág.padrão" style:family="text">
      <style:text-properties fo:letter-spacing="0.0041in"/>
    </style:style>
    <style:style style:name="T282" style:parent-style-name="Fonteparág.padrão" style:family="text">
      <style:text-properties fo:letter-spacing="0.0069in"/>
    </style:style>
    <style:style style:name="T283" style:parent-style-name="Fonteparág.padrão" style:family="text">
      <style:text-properties fo:letter-spacing="0.0041in"/>
    </style:style>
    <style:style style:name="T284" style:parent-style-name="Fonteparág.padrão" style:family="text">
      <style:text-properties fo:letter-spacing="0.0048in"/>
    </style:style>
    <style:style style:name="P285" style:parent-style-name="Corpodetexto" style:master-page-name="MP2" style:family="paragraph">
      <style:paragraph-properties fo:break-before="page" fo:margin-top="0.0083in"/>
      <style:text-properties fo:font-size="7.5pt" style:font-size-asian="7.5pt"/>
    </style:style>
    <style:style style:name="P298" style:parent-style-name="Corpodetexto" style:family="paragraph">
      <style:paragraph-properties fo:text-align="justify" fo:margin-top="0.0354in" fo:margin-left="0.2861in" fo:margin-right="0.777in">
        <style:tab-stops/>
      </style:paragraph-properties>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368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P307" style:parent-style-name="Corpodetexto" style:family="paragraph">
      <style:paragraph-properties fo:text-align="justify" fo:margin-left="0.2861in" fo:margin-right="0.7791in" fo:text-indent="0.6243in">
        <style:tab-stops/>
      </style:paragraph-properties>
    </style:style>
    <style:style style:name="T308" style:parent-style-name="Fonteparág.padrão" style:family="text">
      <style:text-properties fo:letter-spacing="0.0006in"/>
    </style:style>
    <style:style style:name="T309" style:parent-style-name="Fonteparág.padrão" style:family="text">
      <style:text-properties fo:letter-spacing="0.0326in"/>
    </style:style>
    <style:style style:name="T310" style:parent-style-name="Fonteparág.padrão" style:family="text">
      <style:text-properties fo:letter-spacing="0.034in"/>
    </style:style>
    <style:style style:name="T311" style:parent-style-name="Fonteparág.padrão" style:family="text">
      <style:text-properties fo:letter-spacing="0.0347in"/>
    </style:style>
    <style:style style:name="T312" style:parent-style-name="Fonteparág.padrão" style:family="text">
      <style:text-properties fo:letter-spacing="0.0333in"/>
    </style:style>
    <style:style style:name="T313" style:parent-style-name="Fonteparág.padrão" style:family="text">
      <style:text-properties fo:letter-spacing="0.0333in"/>
    </style:style>
    <style:style style:name="T314" style:parent-style-name="Fonteparág.padrão" style:family="text">
      <style:text-properties fo:letter-spacing="0.0333in"/>
    </style:style>
    <style:style style:name="T315" style:parent-style-name="Fonteparág.padrão" style:family="text">
      <style:text-properties fo:letter-spacing="0.0347in"/>
    </style:style>
    <style:style style:name="T316" style:parent-style-name="Fonteparág.padrão" style:family="text">
      <style:text-properties fo:letter-spacing="0.0347in"/>
    </style:style>
    <style:style style:name="T317" style:parent-style-name="Fonteparág.padrão" style:family="text">
      <style:text-properties fo:letter-spacing="0.0326in"/>
    </style:style>
    <style:style style:name="T318" style:parent-style-name="Fonteparág.padrão" style:family="text">
      <style:text-properties fo:letter-spacing="0.034in"/>
    </style:style>
    <style:style style:name="T319" style:parent-style-name="Fonteparág.padrão" style:family="text">
      <style:text-properties fo:letter-spacing="0.0333in"/>
    </style:style>
    <style:style style:name="T320" style:parent-style-name="Fonteparág.padrão" style:family="text">
      <style:text-properties fo:letter-spacing="-0.0361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13in"/>
    </style:style>
    <style:style style:name="T336" style:parent-style-name="Fonteparág.padrão" style:family="text">
      <style:text-properties fo:letter-spacing="-0.0006in"/>
    </style:style>
    <style:style style:name="T337" style:parent-style-name="Fonteparág.padrão" style:family="text">
      <style:text-properties fo:letter-spacing="-0.0027in"/>
    </style:style>
    <style:style style:name="T338" style:parent-style-name="Fonteparág.padrão" style:family="text">
      <style:text-properties fo:letter-spacing="0.0006in"/>
    </style:style>
    <style:style style:name="P339" style:parent-style-name="Corpodetexto" style:family="paragraph">
      <style:paragraph-properties fo:text-align="justify" fo:margin-top="0.0006in" fo:margin-left="0.2861in" fo:margin-right="0.777in" fo:text-indent="0.6243in">
        <style:tab-stops/>
      </style:paragraph-properties>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2in"/>
    </style:style>
    <style:style style:name="P345" style:parent-style-name="Corpodetexto" style:family="paragraph">
      <style:paragraph-properties fo:text-align="justify" fo:margin-top="0.0826in" fo:margin-left="0.2861in" fo:margin-right="0.7777in" fo:text-indent="0.625in">
        <style:tab-stops/>
      </style:paragraph-properties>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13in"/>
    </style:style>
    <style:style style:name="T371" style:parent-style-name="Fonteparág.padrão" style:family="text">
      <style:text-properties fo:letter-spacing="0.0006in"/>
    </style:style>
    <style:style style:name="P372" style:parent-style-name="Corpodetexto" style:family="paragraph">
      <style:paragraph-properties fo:text-align="justify" fo:margin-top="0.0833in" fo:margin-left="0.2861in" fo:margin-right="0.7791in" fo:text-indent="0.625in">
        <style:tab-stops/>
      </style:paragraph-properties>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P397" style:parent-style-name="Corpodetexto" style:family="paragraph">
      <style:text-properties fo:font-size="10pt" style:font-size-asian="10pt"/>
    </style:style>
    <style:style style:name="P398" style:parent-style-name="Corpodetexto" style:family="paragraph">
      <style:paragraph-properties fo:margin-top="0.0041in"/>
    </style:style>
    <style:style style:name="P399" style:parent-style-name="Normal" style:family="paragraph">
      <style:paragraph-properties fo:margin-top="0.0826in" fo:margin-left="0.0944in" fo:margin-right="0.027in">
        <style:tab-stops/>
      </style:paragraph-properties>
    </style:style>
    <style:style style:name="T400" style:parent-style-name="Fonteparág.padrão" style:family="text">
      <style:text-properties fo:font-size="12pt" style:font-size-asian="12pt"/>
    </style:style>
    <style:style style:name="T401" style:parent-style-name="Fonteparág.padrão" style:family="text">
      <style:text-properties fo:letter-spacing="0.0131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145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138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138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131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138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145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138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145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145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354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06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P427" style:parent-style-name="Normal" style:family="paragraph">
      <style:paragraph-properties fo:text-align="center" fo:line-height="0.2027in" fo:margin-left="0.2312in" fo:margin-right="0.2319in">
        <style:tab-stops/>
      </style:paragraph-properties>
    </style:style>
    <style:style style:name="T428" style:parent-style-name="Fonteparág.padrão" style:family="text">
      <style:text-properties fo:font-weight="bold" style:font-weight-asian="bold" fo:font-size="12pt" style:font-size-asian="12pt"/>
    </style:style>
    <style:style style:name="T429" style:parent-style-name="Fonteparág.padrão" style:family="text">
      <style:text-properties fo:font-weight="bold" style:font-weight-asian="bold" fo:letter-spacing="-0.0013in" fo:font-size="12pt" style:font-size-asian="12pt"/>
    </style:style>
    <style:style style:name="T430" style:parent-style-name="Fonteparág.padrão" style:family="text">
      <style:text-properties fo:font-weight="bold" style:font-weight-asian="bold" fo:font-size="12pt" style:font-size-asian="12pt"/>
    </style:style>
    <style:style style:name="T431" style:parent-style-name="Fonteparág.padrão" style:family="text">
      <style:text-properties fo:font-weight="bold" style:font-weight-asian="bold" fo:letter-spacing="0.0048in" fo:font-size="12pt" style:font-size-asian="12pt"/>
    </style:style>
    <style:style style:name="T432" style:parent-style-name="Fonteparág.padrão" style:family="text">
      <style:text-properties fo:font-weight="bold" style:font-weight-asian="bold" fo:font-size="12pt" style:font-size-asian="12pt"/>
    </style:style>
    <style:style style:name="T433" style:parent-style-name="Fonteparág.padrão" style:family="text">
      <style:text-properties fo:font-weight="bold" style:font-weight-asian="bold" fo:letter-spacing="-0.0013in" fo:font-size="12pt" style:font-size-asian="12pt"/>
    </style:style>
    <style:style style:name="T434" style:parent-style-name="Fonteparág.padrão" style:family="text">
      <style:text-properties fo:font-weight="bold" style:font-weight-asian="bold" fo:font-size="12pt" style:font-size-asian="12pt"/>
    </style:style>
    <style:style style:name="T435" style:parent-style-name="Fonteparág.padrão" style:family="text">
      <style:text-properties fo:font-weight="bold" style:font-weight-asian="bold" fo:letter-spacing="-0.0013in" fo:font-size="12pt" style:font-size-asian="12pt"/>
    </style:style>
    <style:style style:name="T436" style:parent-style-name="Fonteparág.padrão" style:family="text">
      <style:text-properties fo:font-weight="bold" style:font-weight-asian="bold" fo:font-size="12pt" style:font-size-asian="12pt"/>
    </style:style>
    <style:style style:name="T437" style:parent-style-name="Fonteparág.padrão" style:family="text">
      <style:text-properties fo:font-weight="bold" style:font-weight-asian="bold" fo:letter-spacing="-0.0027in" fo:font-size="12pt" style:font-size-asian="12pt"/>
    </style:style>
    <style:style style:name="T438" style:parent-style-name="Fonteparág.padrão" style:family="text">
      <style:text-properties fo:font-weight="bold" style:font-weight-asian="bold" fo:font-size="12pt" style:font-size-asian="12pt"/>
    </style:style>
    <style:style style:name="T439" style:parent-style-name="Fonteparág.padrão" style:family="text">
      <style:text-properties fo:font-weight="bold" style:font-weight-asian="bold" fo:letter-spacing="-0.0006in" fo:font-size="12pt" style:font-size-asian="12pt"/>
    </style:style>
    <style:style style:name="T440" style:parent-style-name="Fonteparág.padrão" style:family="text">
      <style:text-properties fo:font-weight="bold" style:font-weight-asian="bold" fo:font-size="12pt" style:font-size-asian="12pt"/>
    </style:style>
    <style:style style:name="T441" style:parent-style-name="Fonteparág.padrão" style:family="text">
      <style:text-properties fo:font-weight="bold" style:font-weight-asian="bold" fo:letter-spacing="-0.0034in" fo:font-size="12pt" style:font-size-asian="12pt"/>
    </style:style>
    <style:style style:name="T442" style:parent-style-name="Fonteparág.padrão" style:family="text">
      <style:text-properties fo:font-weight="bold" style:font-weight-asian="bold" fo:font-size="12pt" style:font-size-asian="12pt"/>
    </style:style>
    <style:style style:name="T443" style:parent-style-name="Fonteparág.padrão" style:family="text">
      <style:text-properties fo:font-weight="bold" style:font-weight-asian="bold" fo:letter-spacing="-0.0006in" fo:font-size="12pt" style:font-size-asian="12pt"/>
    </style:style>
    <style:style style:name="T444" style:parent-style-name="Fonteparág.padrão" style:family="text">
      <style:text-properties fo:font-weight="bold" style:font-weight-asian="bold" fo:font-size="12pt" style:font-size-asian="12pt"/>
    </style:style>
    <style:style style:name="T445" style:parent-style-name="Fonteparág.padrão" style:family="text">
      <style:text-properties fo:font-weight="bold" style:font-weight-asian="bold" fo:letter-spacing="-0.0006in" fo:font-size="12pt" style:font-size-asian="12pt"/>
    </style:style>
    <style:style style:name="T446" style:parent-style-name="Fonteparág.padrão" style:family="text">
      <style:text-properties fo:font-weight="bold" style:font-weight-asian="bold" fo:font-size="12pt" style:font-size-asian="12pt"/>
    </style:style>
    <style:style style:name="P447" style:parent-style-name="Corpodetexto" style:family="paragraph">
      <style:text-properties fo:font-size="10pt" style:font-size-asian="10pt"/>
    </style:style>
    <style:style style:name="P448" style:parent-style-name="Corpodetexto" style:family="paragraph">
      <style:paragraph-properties fo:margin-top="0.0027in"/>
    </style:style>
    <style:style style:name="P449" style:parent-style-name="Normal" style:family="paragraph">
      <style:paragraph-properties fo:margin-top="0.0076in"/>
      <style:text-properties fo:font-size="11.5pt" style:font-size-asian="11.5pt"/>
    </style:style>
    <style:style style:name="P450" style:parent-style-name="Normal" style:family="paragraph">
      <style:paragraph-properties fo:text-align="justify" fo:margin-left="0.0715in" fo:margin-right="0.0687in" fo:text-indent="0.5in">
        <style:tab-stops/>
      </style:paragraph-properties>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375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0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06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2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13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13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06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2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13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13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06in" fo:font-size="12pt" style:font-size-asian="12pt"/>
    </style:style>
    <style:style style:name="T481" style:parent-style-name="Fonteparág.padrão" style:family="text">
      <style:text-properties fo:font-size="12pt" style:font-size-asian="12pt"/>
    </style:style>
    <style:style style:name="P482" style:parent-style-name="Normal" style:family="paragraph">
      <style:paragraph-properties fo:text-align="center" fo:line-height="0.2027in" fo:margin-left="0.2312in" fo:margin-right="0.2319in">
        <style:tab-stops/>
      </style:paragraph-properties>
    </style:style>
    <style:style style:name="T483" style:parent-style-name="Fonteparág.padrão" style:family="text">
      <style:text-properties fo:font-weight="bold" style:font-weight-asian="bold" fo:font-size="12pt" style:font-size-asian="12pt"/>
    </style:style>
    <style:style style:name="T484" style:parent-style-name="Fonteparág.padrão" style:family="text">
      <style:text-properties fo:font-weight="bold" style:font-weight-asian="bold" fo:letter-spacing="-0.002in" fo:font-size="12pt" style:font-size-asian="12pt"/>
    </style:style>
    <style:style style:name="T485" style:parent-style-name="Fonteparág.padrão" style:family="text">
      <style:text-properties fo:font-weight="bold" style:font-weight-asian="bold" fo:font-size="12pt" style:font-size-asian="12pt"/>
    </style:style>
    <style:style style:name="T486" style:parent-style-name="Fonteparág.padrão" style:family="text">
      <style:text-properties fo:font-weight="bold" style:font-weight-asian="bold" fo:letter-spacing="0.0062in" fo:font-size="12pt" style:font-size-asian="12pt"/>
    </style:style>
    <style:style style:name="T487" style:parent-style-name="Fonteparág.padrão" style:family="text">
      <style:text-properties fo:font-weight="bold" style:font-weight-asian="bold" fo:font-size="12pt" style:font-size-asian="12pt"/>
    </style:style>
    <style:style style:name="T488" style:parent-style-name="Fonteparág.padrão" style:family="text">
      <style:text-properties fo:font-weight="bold" style:font-weight-asian="bold" fo:letter-spacing="-0.0006in" fo:font-size="12pt" style:font-size-asian="12pt"/>
    </style:style>
    <style:style style:name="T489" style:parent-style-name="Fonteparág.padrão" style:family="text">
      <style:text-properties fo:font-weight="bold" style:font-weight-asian="bold" fo:font-size="12pt" style:font-size-asian="12pt"/>
    </style:style>
    <style:style style:name="T490" style:parent-style-name="Fonteparág.padrão" style:family="text">
      <style:text-properties fo:font-weight="bold" style:font-weight-asian="bold" fo:letter-spacing="-0.0034in" fo:font-size="12pt" style:font-size-asian="12pt"/>
    </style:style>
    <style:style style:name="T491" style:parent-style-name="Fonteparág.padrão" style:family="text">
      <style:text-properties fo:font-weight="bold" style:font-weight-asian="bold" fo:font-size="12pt" style:font-size-asian="12pt"/>
    </style:style>
    <style:style style:name="P492" style:parent-style-name="Normal" style:family="paragraph">
      <style:paragraph-properties fo:text-align="center" fo:line-height="0.2027in" fo:margin-left="0.2319in" fo:margin-right="0.2319in">
        <style:tab-stops/>
      </style:paragraph-properties>
    </style:style>
    <style:style style:name="T493" style:parent-style-name="Fonteparág.padrão" style:family="text">
      <style:text-properties fo:font-weight="bold" style:font-weight-asian="bold" fo:font-size="12pt" style:font-size-asian="12pt"/>
    </style:style>
    <style:style style:name="T494" style:parent-style-name="Fonteparág.padrão" style:family="text">
      <style:text-properties fo:font-weight="bold" style:font-weight-asian="bold" fo:letter-spacing="-0.0013in" fo:font-size="12pt" style:font-size-asian="12pt"/>
    </style:style>
    <style:style style:name="T495" style:parent-style-name="Fonteparág.padrão" style:family="text">
      <style:text-properties fo:font-weight="bold" style:font-weight-asian="bold" fo:font-size="12pt" style:font-size-asian="12pt"/>
    </style:style>
    <style:style style:name="T496" style:parent-style-name="Fonteparág.padrão" style:family="text">
      <style:text-properties fo:font-weight="bold" style:font-weight-asian="bold" fo:letter-spacing="0.0055in" fo:font-size="12pt" style:font-size-asian="12pt"/>
    </style:style>
    <style:style style:name="T497" style:parent-style-name="Fonteparág.padrão" style:family="text">
      <style:text-properties fo:font-weight="bold" style:font-weight-asian="bold" fo:font-size="12pt" style:font-size-asian="12pt"/>
    </style:style>
    <style:style style:name="T498" style:parent-style-name="Fonteparág.padrão" style:family="text">
      <style:text-properties fo:font-weight="bold" style:font-weight-asian="bold" fo:letter-spacing="-0.0013in" fo:font-size="12pt" style:font-size-asian="12pt"/>
    </style:style>
    <style:style style:name="T499" style:parent-style-name="Fonteparág.padrão" style:family="text">
      <style:text-properties fo:font-weight="bold" style:font-weight-asian="bold" fo:font-size="12pt" style:font-size-asian="12pt"/>
    </style:style>
    <style:style style:name="T500" style:parent-style-name="Fonteparág.padrão" style:family="text">
      <style:text-properties fo:font-weight="bold" style:font-weight-asian="bold" fo:letter-spacing="-0.0027in" fo:font-size="12pt" style:font-size-asian="12pt"/>
    </style:style>
    <style:style style:name="T501" style:parent-style-name="Fonteparág.padrão" style:family="text">
      <style:text-properties fo:font-weight="bold" style:font-weight-asian="bold" fo:font-size="12pt" style:font-size-asian="12pt"/>
    </style:style>
    <style:style style:name="T502" style:parent-style-name="Fonteparág.padrão" style:family="text">
      <style:text-properties fo:font-weight="bold" style:font-weight-asian="bold" fo:letter-spacing="-0.0006in" fo:font-size="12pt" style:font-size-asian="12pt"/>
    </style:style>
    <style:style style:name="T503" style:parent-style-name="Fonteparág.padrão" style:family="text">
      <style:text-properties fo:font-weight="bold" style:font-weight-asian="bold" fo:font-size="12pt" style:font-size-asian="12pt"/>
    </style:style>
    <style:style style:name="T504" style:parent-style-name="Fonteparág.padrão" style:family="text">
      <style:text-properties fo:font-weight="bold" style:font-weight-asian="bold" fo:letter-spacing="-0.0041in" fo:font-size="12pt" style:font-size-asian="12pt"/>
    </style:style>
    <style:style style:name="T505" style:parent-style-name="Fonteparág.padrão" style:family="text">
      <style:text-properties fo:font-weight="bold" style:font-weight-asian="bold" fo:font-size="12pt" style:font-size-asian="12pt"/>
    </style:style>
    <style:style style:name="T506" style:parent-style-name="Fonteparág.padrão" style:family="text">
      <style:text-properties fo:font-weight="bold" style:font-weight-asian="bold" fo:letter-spacing="-0.0006in" fo:font-size="12pt" style:font-size-asian="12pt"/>
    </style:style>
    <style:style style:name="T507" style:parent-style-name="Fonteparág.padrão" style:family="text">
      <style:text-properties fo:font-weight="bold" style:font-weight-asian="bold" fo:font-size="12pt" style:font-size-asian="12pt"/>
    </style:style>
    <style:style style:name="T508" style:parent-style-name="Fonteparág.padrão" style:family="text">
      <style:text-properties fo:font-weight="bold" style:font-weight-asian="bold" fo:letter-spacing="-0.0013in" fo:font-size="12pt" style:font-size-asian="12pt"/>
    </style:style>
    <style:style style:name="T509" style:parent-style-name="Fonteparág.padrão" style:family="text">
      <style:text-properties fo:font-weight="bold" style:font-weight-asian="bold" fo:font-size="12pt" style:font-size-asian="12pt"/>
    </style:style>
    <style:style style:name="T510" style:parent-style-name="Fonteparág.padrão" style:family="text">
      <style:text-properties fo:font-weight="bold" style:font-weight-asian="bold" fo:letter-spacing="-0.0006in" fo:font-size="12pt" style:font-size-asian="12pt"/>
    </style:style>
    <style:style style:name="T511" style:parent-style-name="Fonteparág.padrão" style:family="text">
      <style:text-properties fo:font-weight="bold" style:font-weight-asian="bold" fo:font-size="12pt" style:font-size-asian="12pt"/>
    </style:style>
    <style:style style:name="T512" style:parent-style-name="Fonteparág.padrão" style:family="text">
      <style:text-properties fo:font-weight="bold" style:font-weight-asian="bold" fo:letter-spacing="-0.0034in" fo:font-size="12pt" style:font-size-asian="12pt"/>
    </style:style>
    <style:style style:name="T513" style:parent-style-name="Fonteparág.padrão" style:family="text">
      <style:text-properties fo:font-weight="bold" style:font-weight-asian="bold" fo:font-size="12pt" style:font-size-asian="12pt"/>
    </style:style>
    <style:style style:name="P514" style:parent-style-name="Normal" style:family="paragraph">
      <style:paragraph-properties fo:text-align="center" fo:margin-left="0.3569in" fo:margin-right="0.1111in">
        <style:tab-stops/>
      </style:paragraph-properties>
    </style:style>
    <style:style style:name="T515" style:parent-style-name="Fonteparág.padrão" style:family="text">
      <style:text-properties fo:font-weight="bold" style:font-weight-asian="bold" fo:font-size="12pt" style:font-size-asian="12pt"/>
    </style:style>
    <style:style style:name="T516" style:parent-style-name="Fonteparág.padrão" style:family="text">
      <style:text-properties fo:font-weight="bold" style:font-weight-asian="bold" fo:letter-spacing="-0.0027in" fo:font-size="12pt" style:font-size-asian="12pt"/>
    </style:style>
    <style:style style:name="T517" style:parent-style-name="Fonteparág.padrão" style:family="text">
      <style:text-properties fo:font-weight="bold" style:font-weight-asian="bold" fo:font-size="12pt" style:font-size-asian="12pt"/>
    </style:style>
    <style:style style:name="T518" style:parent-style-name="Fonteparág.padrão" style:family="text">
      <style:text-properties fo:font-weight="bold" style:font-weight-asian="bold" fo:letter-spacing="-0.0027in" fo:font-size="12pt" style:font-size-asian="12pt"/>
    </style:style>
    <style:style style:name="T519" style:parent-style-name="Fonteparág.padrão" style:family="text">
      <style:text-properties fo:font-weight="bold" style:font-weight-asian="bold" fo:font-size="12pt" style:font-size-asian="12pt"/>
    </style:style>
    <style:style style:name="T520" style:parent-style-name="Fonteparág.padrão" style:family="text">
      <style:text-properties fo:font-weight="bold" style:font-weight-asian="bold" fo:letter-spacing="-0.0027in" fo:font-size="12pt" style:font-size-asian="12pt"/>
    </style:style>
    <style:style style:name="T521" style:parent-style-name="Fonteparág.padrão" style:family="text">
      <style:text-properties fo:font-weight="bold" style:font-weight-asian="bold" fo:font-size="12pt" style:font-size-asian="12pt"/>
    </style:style>
    <style:style style:name="P522" style:parent-style-name="Corpodetexto" style:family="paragraph">
      <style:paragraph-properties fo:margin-top="0.0027in"/>
      <style:text-properties fo:font-size="9pt" style:font-size-asian="9pt"/>
    </style:style>
    <style:style style:name="P523" style:parent-style-name="Corpodetexto" style:family="paragraph">
      <style:paragraph-properties fo:margin-top="0.0013in"/>
      <style:text-properties fo:font-size="13.5pt" style:font-size-asian="13.5pt"/>
    </style:style>
    <style:style style:name="P524" style:parent-style-name="Corpodetexto" style:family="paragraph">
      <style:paragraph-properties fo:text-align="justify" fo:margin-top="0.0354in" fo:margin-left="0.2861in" fo:margin-right="0.7791in">
        <style:tab-stops/>
      </style:paragraph-properties>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361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13in"/>
    </style:style>
    <style:style style:name="P551" style:parent-style-name="Corpodetexto" style:master-page-name="MP3" style:family="paragraph">
      <style:paragraph-properties fo:break-before="page" fo:margin-top="0.0034in"/>
      <style:text-properties fo:font-size="9.5pt" style:font-size-asian="9.5pt"/>
    </style:style>
    <style:style style:name="TableColumn565" style:family="table-column">
      <style:table-column-properties style:column-width="6.1784in" style:use-optimal-column-width="false"/>
    </style:style>
    <style:style style:name="Table564" style:family="table">
      <style:table-properties style:width="6.1784in" fo:margin-left="0.2152in" table:align="left"/>
    </style:style>
    <style:style style:name="TableRow566" style:family="table-row">
      <style:table-row-properties style:min-row-height="0.2861in" style:use-optimal-row-height="false"/>
    </style:style>
    <style:style style:name="TableCell5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 style:parent-style-name="TableParagraph" style:family="paragraph">
      <style:paragraph-properties fo:margin-top="0in" fo:margin-left="0in">
        <style:tab-stops/>
      </style:paragraph-properties>
      <style:text-properties style:font-name="Times New Roman"/>
    </style:style>
    <style:style style:name="TableRow569" style:family="table-row">
      <style:table-row-properties style:min-row-height="0.2027in" style:use-optimal-row-height="false"/>
    </style:style>
    <style:style style:name="TableCell570" style:family="table-cell">
      <style:table-cell-properties fo:border-top="none" fo:border-left="0.0069in solid #000000" fo:border-bottom="0.0069in solid #000000" fo:border-right="0.0069in solid #000000" fo:background-color="#CBCBCB" style:writing-mode="lr-tb" fo:padding-top="0in" fo:padding-left="0in" fo:padding-bottom="0in" fo:padding-right="0in"/>
    </style:style>
    <style:style style:name="P571" style:parent-style-name="TableParagraph" style:family="paragraph">
      <style:paragraph-properties fo:margin-top="0in" fo:line-height="0.1895in" fo:margin-left="0.0944in">
        <style:tab-stops/>
      </style:paragraph-properties>
    </style:style>
    <style:style style:name="T572" style:parent-style-name="Fonteparág.padrão" style:family="text">
      <style:text-properties fo:font-weight="bold" style:font-weight-asian="bold" fo:font-size="12pt" style:font-size-asian="12pt"/>
    </style:style>
    <style:style style:name="T573" style:parent-style-name="Fonteparág.padrão" style:family="text">
      <style:text-properties fo:font-weight="bold" style:font-weight-asian="bold" fo:letter-spacing="-0.0013in" fo:font-size="12pt" style:font-size-asian="12pt"/>
    </style:style>
    <style:style style:name="T574" style:parent-style-name="Fonteparág.padrão" style:family="text">
      <style:text-properties fo:font-weight="bold" style:font-weight-asian="bold" fo:font-size="12pt" style:font-size-asian="12pt"/>
    </style:style>
    <style:style style:name="T575" style:parent-style-name="Fonteparág.padrão" style:family="text">
      <style:text-properties fo:font-weight="bold" style:font-weight-asian="bold" fo:letter-spacing="0.0062in" fo:font-size="12pt" style:font-size-asian="12pt"/>
    </style:style>
    <style:style style:name="T576" style:parent-style-name="Fonteparág.padrão" style:family="text">
      <style:text-properties fo:font-weight="bold" style:font-weight-asian="bold" fo:font-size="12pt" style:font-size-asian="12pt"/>
    </style:style>
    <style:style style:name="T577" style:parent-style-name="Fonteparág.padrão" style:family="text">
      <style:text-properties fo:font-weight="bold" style:font-weight-asian="bold" fo:letter-spacing="-0.0006in" fo:font-size="12pt" style:font-size-asian="12pt"/>
    </style:style>
    <style:style style:name="T578" style:parent-style-name="Fonteparág.padrão" style:family="text">
      <style:text-properties fo:font-weight="bold" style:font-weight-asian="bold" fo:font-size="12pt" style:font-size-asian="12pt"/>
    </style:style>
    <style:style style:name="T579" style:parent-style-name="Fonteparág.padrão" style:family="text">
      <style:text-properties fo:font-weight="bold" style:font-weight-asian="bold" fo:letter-spacing="-0.0006in" fo:font-size="12pt" style:font-size-asian="12pt"/>
    </style:style>
    <style:style style:name="T580" style:parent-style-name="Fonteparág.padrão" style:family="text">
      <style:text-properties fo:font-weight="bold" style:font-weight-asian="bold" fo:font-size="12pt" style:font-size-asian="12pt"/>
    </style:style>
    <style:style style:name="T581" style:parent-style-name="Fonteparág.padrão" style:family="text">
      <style:text-properties fo:font-weight="bold" style:font-weight-asian="bold" fo:letter-spacing="-0.0006in" fo:font-size="12pt" style:font-size-asian="12pt"/>
    </style:style>
    <style:style style:name="T582" style:parent-style-name="Fonteparág.padrão" style:family="text">
      <style:text-properties fo:font-weight="bold" style:font-weight-asian="bold" fo:font-size="12pt" style:font-size-asian="12pt"/>
    </style:style>
    <style:style style:name="T583" style:parent-style-name="Fonteparág.padrão" style:family="text">
      <style:text-properties fo:font-weight="bold" style:font-weight-asian="bold" fo:letter-spacing="-0.0006in" fo:font-size="12pt" style:font-size-asian="12pt"/>
    </style:style>
    <style:style style:name="T584" style:parent-style-name="Fonteparág.padrão" style:family="text">
      <style:text-properties fo:font-weight="bold" style:font-weight-asian="bold" fo:font-size="12pt" style:font-size-asian="12pt"/>
    </style:style>
    <style:style style:name="T585" style:parent-style-name="Fonteparág.padrão" style:family="text">
      <style:text-properties fo:font-weight="bold" style:font-weight-asian="bold" fo:letter-spacing="-0.0013in" fo:font-size="12pt" style:font-size-asian="12pt"/>
    </style:style>
    <style:style style:name="T586" style:parent-style-name="Fonteparág.padrão" style:family="text">
      <style:text-properties fo:font-weight="bold" style:font-weight-asian="bold" fo:font-size="12pt" style:font-size-asian="12pt"/>
    </style:style>
    <style:style style:name="T587" style:parent-style-name="Fonteparág.padrão" style:family="text">
      <style:text-properties fo:font-weight="bold" style:font-weight-asian="bold" fo:letter-spacing="-0.0006in" fo:font-size="12pt" style:font-size-asian="12pt"/>
    </style:style>
    <style:style style:name="T588" style:parent-style-name="Fonteparág.padrão" style:family="text">
      <style:text-properties fo:font-weight="bold" style:font-weight-asian="bold" fo:font-size="12pt" style:font-size-asian="12pt"/>
    </style:style>
    <style:style style:name="T589" style:parent-style-name="Fonteparág.padrão" style:family="text">
      <style:text-properties fo:font-weight="bold" style:font-weight-asian="bold" fo:letter-spacing="-0.0013in" fo:font-size="12pt" style:font-size-asian="12pt"/>
    </style:style>
    <style:style style:name="T590" style:parent-style-name="Fonteparág.padrão" style:family="text">
      <style:text-properties fo:font-weight="bold" style:font-weight-asian="bold" fo:font-size="12pt" style:font-size-asian="12pt"/>
    </style:style>
    <style:style style:name="T591" style:parent-style-name="Fonteparág.padrão" style:family="text">
      <style:text-properties fo:font-weight="bold" style:font-weight-asian="bold" fo:letter-spacing="-0.002in" fo:font-size="12pt" style:font-size-asian="12pt"/>
    </style:style>
    <style:style style:name="T592" style:parent-style-name="Fonteparág.padrão" style:family="text">
      <style:text-properties fo:font-weight="bold" style:font-weight-asian="bold" fo:font-size="12pt" style:font-size-asian="12pt"/>
    </style:style>
    <style:style style:name="T593" style:parent-style-name="Fonteparág.padrão" style:family="text">
      <style:text-properties fo:font-weight="bold" style:font-weight-asian="bold" fo:letter-spacing="-0.0013in" fo:font-size="12pt" style:font-size-asian="12pt"/>
    </style:style>
    <style:style style:name="T594" style:parent-style-name="Fonteparág.padrão" style:family="text">
      <style:text-properties fo:font-weight="bold" style:font-weight-asian="bold" fo:font-size="12pt" style:font-size-asian="12pt"/>
    </style:style>
    <style:style style:name="T595" style:parent-style-name="Fonteparág.padrão" style:family="text">
      <style:text-properties fo:font-weight="bold" style:font-weight-asian="bold" fo:letter-spacing="-0.0013in" fo:font-size="12pt" style:font-size-asian="12pt"/>
    </style:style>
    <style:style style:name="T596" style:parent-style-name="Fonteparág.padrão" style:family="text">
      <style:text-properties fo:font-weight="bold" style:font-weight-asian="bold" fo:font-size="12pt" style:font-size-asian="12pt"/>
    </style:style>
    <style:style style:name="T597" style:parent-style-name="Fonteparág.padrão" style:family="text">
      <style:text-properties fo:font-weight="bold" style:font-weight-asian="bold" fo:letter-spacing="-0.0034in" fo:font-size="12pt" style:font-size-asian="12pt"/>
    </style:style>
    <style:style style:name="T598" style:parent-style-name="Fonteparág.padrão" style:family="text">
      <style:text-properties fo:font-weight="bold" style:font-weight-asian="bold" fo:font-size="12pt" style:font-size-asian="12pt"/>
    </style:style>
    <style:style style:name="TableRow599" style:family="table-row">
      <style:table-row-properties style:min-row-height="0.370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left="0.3243in">
        <style:tab-stops/>
      </style:paragraph-properties>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7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13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7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34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13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2in" fo:font-size="12pt" style:font-size-asian="12pt"/>
    </style:style>
    <style:style style:name="T616" style:parent-style-name="Fonteparág.padrão" style:family="text">
      <style:text-properties fo:font-size="12pt" style:font-size-asian="12pt"/>
    </style:style>
    <style:style style:name="P617" style:parent-style-name="Corpodetexto" style:family="paragraph">
      <style:paragraph-properties fo:margin-top="0.0062in"/>
    </style:style>
    <style:style style:name="P618" style:parent-style-name="Normal" style:family="paragraph">
      <style:paragraph-properties fo:margin-top="0.0041in"/>
      <style:text-properties fo:font-size="11.5pt" style:font-size-asian="11.5pt"/>
    </style:style>
    <style:style style:name="P619" style:parent-style-name="Normal" style:family="paragraph">
      <style:paragraph-properties fo:line-height="95%" fo:margin-left="0.0715in" fo:margin-right="0.027in">
        <style:tab-stops/>
      </style:paragraph-properties>
    </style:style>
    <style:style style:name="T620" style:parent-style-name="Fonteparág.padrão" style:family="text">
      <style:text-properties fo:font-size="12pt" style:font-size-asian="12pt"/>
    </style:style>
    <style:style style:name="T621" style:parent-style-name="Fonteparág.padrão" style:family="text">
      <style:text-properties fo:letter-spacing="0.0048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48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48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48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55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55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55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55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55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55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55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361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06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06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06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13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06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06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06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06in" fo:font-size="12pt" style:font-size-asian="12pt"/>
    </style:style>
    <style:style style:name="T662" style:parent-style-name="Fonteparág.padrão" style:family="text">
      <style:text-properties fo:font-size="12pt" style:font-size-asian="12pt"/>
    </style:style>
    <style:style style:name="P663" style:parent-style-name="Normal" style:family="paragraph">
      <style:paragraph-properties fo:line-height="0.202in" fo:margin-left="0.0715in">
        <style:tab-stops/>
      </style:paragraph-properties>
    </style:style>
    <style:style style:name="T664" style:parent-style-name="Fonteparág.padrão" style:family="text">
      <style:text-properties fo:font-size="12pt" style:font-size-asian="12pt"/>
    </style:style>
    <style:style style:name="T665" style:parent-style-name="Fonteparág.padrão" style:family="text">
      <style:text-properties fo:letter-spacing="-0.0006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06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06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7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06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in" fo:font-size="12pt" style:font-size-asian="12pt"/>
    </style:style>
    <style:style style:name="T682" style:parent-style-name="Fonteparág.padrão" style:family="text">
      <style:text-properties fo:font-size="12pt" style:font-size-asian="12pt"/>
    </style:style>
    <style:style style:name="P683" style:parent-style-name="Normal" style:family="paragraph">
      <style:paragraph-properties fo:margin-left="0.0715in">
        <style:tab-stops/>
      </style:paragraph-properties>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7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2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27in" fo:font-size="12pt" style:font-size-asian="12pt"/>
    </style:style>
    <style:style style:name="T696" style:parent-style-name="Fonteparág.padrão" style:family="text">
      <style:text-properties fo:font-size="12pt" style:font-size-asian="12pt"/>
    </style:style>
    <style:style style:name="P697" style:parent-style-name="Normal" style:family="paragraph">
      <style:paragraph-properties fo:margin-left="0.0715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027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13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2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13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0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2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06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2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27in" fo:font-size="12pt" style:font-size-asian="12pt"/>
    </style:style>
    <style:style style:name="T722" style:parent-style-name="Fonteparág.padrão" style:family="text">
      <style:text-properties fo:font-size="12pt" style:font-size-asian="12pt"/>
    </style:style>
    <style:style style:name="P723" style:parent-style-name="Normal" style:family="paragraph">
      <style:paragraph-properties fo:text-align="center" fo:line-height="0.2027in" fo:margin-left="0.2312in" fo:margin-right="0.2319in">
        <style:tab-stops/>
      </style:paragraph-properties>
    </style:style>
    <style:style style:name="T724" style:parent-style-name="Fonteparág.padrão" style:family="text">
      <style:text-properties fo:font-weight="bold" style:font-weight-asian="bold" fo:font-size="12pt" style:font-size-asian="12pt"/>
    </style:style>
    <style:style style:name="T725" style:parent-style-name="Fonteparág.padrão" style:family="text">
      <style:text-properties fo:font-weight="bold" style:font-weight-asian="bold" fo:letter-spacing="-0.0006in" fo:font-size="12pt" style:font-size-asian="12pt"/>
    </style:style>
    <style:style style:name="T726" style:parent-style-name="Fonteparág.padrão" style:family="text">
      <style:text-properties fo:font-weight="bold" style:font-weight-asian="bold" fo:font-size="12pt" style:font-size-asian="12pt"/>
    </style:style>
    <style:style style:name="T727" style:parent-style-name="Fonteparág.padrão" style:family="text">
      <style:text-properties fo:font-weight="bold" style:font-weight-asian="bold" fo:letter-spacing="0.0055in" fo:font-size="12pt" style:font-size-asian="12pt"/>
    </style:style>
    <style:style style:name="T728" style:parent-style-name="Fonteparág.padrão" style:family="text">
      <style:text-properties fo:font-weight="bold" style:font-weight-asian="bold" fo:font-size="12pt" style:font-size-asian="12pt"/>
    </style:style>
    <style:style style:name="T729" style:parent-style-name="Fonteparág.padrão" style:family="text">
      <style:text-properties fo:font-weight="bold" style:font-weight-asian="bold" fo:letter-spacing="-0.0034in" fo:font-size="12pt" style:font-size-asian="12pt"/>
    </style:style>
    <style:style style:name="T730" style:parent-style-name="Fonteparág.padrão" style:family="text">
      <style:text-properties fo:font-weight="bold" style:font-weight-asian="bold" fo:font-size="12pt" style:font-size-asian="12pt"/>
    </style:style>
    <style:style style:name="T731" style:parent-style-name="Fonteparág.padrão" style:family="text">
      <style:text-properties fo:font-weight="bold" style:font-weight-asian="bold" fo:letter-spacing="-0.0027in" fo:font-size="12pt" style:font-size-asian="12pt"/>
    </style:style>
    <style:style style:name="T732" style:parent-style-name="Fonteparág.padrão" style:family="text">
      <style:text-properties fo:font-weight="bold" style:font-weight-asian="bold" fo:font-size="12pt" style:font-size-asian="12pt"/>
    </style:style>
    <style:style style:name="T733" style:parent-style-name="Fonteparág.padrão" style:family="text">
      <style:text-properties fo:font-weight="bold" style:font-weight-asian="bold" fo:letter-spacing="-0.0006in" fo:font-size="12pt" style:font-size-asian="12pt"/>
    </style:style>
    <style:style style:name="T734" style:parent-style-name="Fonteparág.padrão" style:family="text">
      <style:text-properties fo:font-weight="bold" style:font-weight-asian="bold" fo:font-size="12pt" style:font-size-asian="12pt"/>
    </style:style>
    <style:style style:name="P735" style:parent-style-name="Normal" style:family="paragraph">
      <style:paragraph-properties fo:margin-top="0.0826in" fo:margin-left="0.3215in" fo:margin-right="0.027in">
        <style:tab-stops/>
      </style:paragraph-properties>
    </style:style>
    <style:style style:name="T736" style:parent-style-name="Fonteparág.padrão" style:family="text">
      <style:text-properties fo:font-size="12pt" style:font-size-asian="12pt"/>
    </style:style>
    <style:style style:name="T737" style:parent-style-name="Fonteparág.padrão" style:family="text">
      <style:text-properties fo:letter-spacing="0.0062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62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69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69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69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62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69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62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69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69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41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69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69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36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13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06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13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06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2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06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06in" fo:font-size="12pt" style:font-size-asian="12pt"/>
    </style:style>
    <style:style style:name="T778" style:parent-style-name="Fonteparág.padrão" style:family="text">
      <style:text-properties fo:font-size="12pt" style:font-size-asian="12pt"/>
    </style:style>
    <style:style style:name="P779" style:parent-style-name="Normal" style:family="paragraph">
      <style:paragraph-properties fo:text-align="center" fo:line-height="0.2027in" fo:margin-left="0.2319in" fo:margin-right="0.2319in">
        <style:tab-stops/>
      </style:paragraph-properties>
    </style:style>
    <style:style style:name="T780" style:parent-style-name="Fonteparág.padrão" style:family="text">
      <style:text-properties fo:font-weight="bold" style:font-weight-asian="bold" fo:font-size="12pt" style:font-size-asian="12pt"/>
    </style:style>
    <style:style style:name="T781" style:parent-style-name="Fonteparág.padrão" style:family="text">
      <style:text-properties fo:font-weight="bold" style:font-weight-asian="bold" fo:letter-spacing="-0.0006in" fo:font-size="12pt" style:font-size-asian="12pt"/>
    </style:style>
    <style:style style:name="T782" style:parent-style-name="Fonteparág.padrão" style:family="text">
      <style:text-properties fo:font-weight="bold" style:font-weight-asian="bold" fo:font-size="12pt" style:font-size-asian="12pt"/>
    </style:style>
    <style:style style:name="T783" style:parent-style-name="Fonteparág.padrão" style:family="text">
      <style:text-properties fo:font-weight="bold" style:font-weight-asian="bold" fo:letter-spacing="0.0055in" fo:font-size="12pt" style:font-size-asian="12pt"/>
    </style:style>
    <style:style style:name="T784" style:parent-style-name="Fonteparág.padrão" style:family="text">
      <style:text-properties fo:font-weight="bold" style:font-weight-asian="bold" fo:font-size="12pt" style:font-size-asian="12pt"/>
    </style:style>
    <style:style style:name="T785" style:parent-style-name="Fonteparág.padrão" style:family="text">
      <style:text-properties fo:font-weight="bold" style:font-weight-asian="bold" fo:letter-spacing="-0.0006in" fo:font-size="12pt" style:font-size-asian="12pt"/>
    </style:style>
    <style:style style:name="T786" style:parent-style-name="Fonteparág.padrão" style:family="text">
      <style:text-properties fo:font-weight="bold" style:font-weight-asian="bold" fo:font-size="12pt" style:font-size-asian="12pt"/>
    </style:style>
    <style:style style:name="T787" style:parent-style-name="Fonteparág.padrão" style:family="text">
      <style:text-properties fo:font-weight="bold" style:font-weight-asian="bold" fo:letter-spacing="-0.0027in" fo:font-size="12pt" style:font-size-asian="12pt"/>
    </style:style>
    <style:style style:name="T788" style:parent-style-name="Fonteparág.padrão" style:family="text">
      <style:text-properties fo:font-weight="bold" style:font-weight-asian="bold" fo:font-size="12pt" style:font-size-asian="12pt"/>
    </style:style>
    <style:style style:name="T789" style:parent-style-name="Fonteparág.padrão" style:family="text">
      <style:text-properties fo:font-weight="bold" style:font-weight-asian="bold" fo:letter-spacing="-0.0013in" fo:font-size="12pt" style:font-size-asian="12pt"/>
    </style:style>
    <style:style style:name="T790" style:parent-style-name="Fonteparág.padrão" style:family="text">
      <style:text-properties fo:font-weight="bold" style:font-weight-asian="bold" fo:font-size="12pt" style:font-size-asian="12pt"/>
    </style:style>
    <style:style style:name="P791" style:parent-style-name="Normal" style:family="paragraph">
      <style:paragraph-properties fo:margin-top="0.0826in" fo:margin-left="0.3215in" fo:margin-right="0.027in">
        <style:tab-stops/>
      </style:paragraph-properties>
    </style:style>
    <style:style style:name="T792" style:parent-style-name="Fonteparág.padrão" style:family="text">
      <style:text-properties fo:font-size="12pt" style:font-size-asian="12pt"/>
    </style:style>
    <style:style style:name="T793" style:parent-style-name="Fonteparág.padrão" style:family="text">
      <style:text-properties fo:letter-spacing="-0.0361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06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06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06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13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06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06in" fo:font-size="12pt" style:font-size-asian="12pt"/>
    </style:style>
    <style:style style:name="T808" style:parent-style-name="Fonteparág.padrão" style:family="text">
      <style:text-properties fo:font-size="12pt" style:font-size-asian="12pt"/>
    </style:style>
    <style:style style:name="P809" style:parent-style-name="Normal" style:family="paragraph">
      <style:paragraph-properties fo:text-align="center" fo:line-height="0.2027in" fo:margin-left="0.2312in" fo:margin-right="0.2319in">
        <style:tab-stops/>
      </style:paragraph-properties>
    </style:style>
    <style:style style:name="T810" style:parent-style-name="Fonteparág.padrão" style:family="text">
      <style:text-properties fo:font-weight="bold" style:font-weight-asian="bold" fo:font-size="12pt" style:font-size-asian="12pt"/>
    </style:style>
    <style:style style:name="T811" style:parent-style-name="Fonteparág.padrão" style:family="text">
      <style:text-properties fo:font-weight="bold" style:font-weight-asian="bold" fo:letter-spacing="-0.002in" fo:font-size="12pt" style:font-size-asian="12pt"/>
    </style:style>
    <style:style style:name="T812" style:parent-style-name="Fonteparág.padrão" style:family="text">
      <style:text-properties fo:font-weight="bold" style:font-weight-asian="bold" fo:font-size="12pt" style:font-size-asian="12pt"/>
    </style:style>
    <style:style style:name="T813" style:parent-style-name="Fonteparág.padrão" style:family="text">
      <style:text-properties fo:font-weight="bold" style:font-weight-asian="bold" fo:letter-spacing="0.0062in" fo:font-size="12pt" style:font-size-asian="12pt"/>
    </style:style>
    <style:style style:name="T814" style:parent-style-name="Fonteparág.padrão" style:family="text">
      <style:text-properties fo:font-weight="bold" style:font-weight-asian="bold" fo:font-size="12pt" style:font-size-asian="12pt"/>
    </style:style>
    <style:style style:name="T815" style:parent-style-name="Fonteparág.padrão" style:family="text">
      <style:text-properties fo:font-weight="bold" style:font-weight-asian="bold" fo:letter-spacing="-0.0027in" fo:font-size="12pt" style:font-size-asian="12pt"/>
    </style:style>
    <style:style style:name="T816" style:parent-style-name="Fonteparág.padrão" style:family="text">
      <style:text-properties fo:font-weight="bold" style:font-weight-asian="bold" fo:font-size="12pt" style:font-size-asian="12pt"/>
    </style:style>
    <style:style style:name="T817" style:parent-style-name="Fonteparág.padrão" style:family="text">
      <style:text-properties fo:font-weight="bold" style:font-weight-asian="bold" fo:letter-spacing="-0.0013in" fo:font-size="12pt" style:font-size-asian="12pt"/>
    </style:style>
    <style:style style:name="T818" style:parent-style-name="Fonteparág.padrão" style:family="text">
      <style:text-properties fo:font-weight="bold" style:font-weight-asian="bold" fo:font-size="12pt" style:font-size-asian="12pt"/>
    </style:style>
    <style:style style:name="T819" style:parent-style-name="Fonteparág.padrão" style:family="text">
      <style:text-properties fo:font-weight="bold" style:font-weight-asian="bold" fo:letter-spacing="-0.002in" fo:font-size="12pt" style:font-size-asian="12pt"/>
    </style:style>
    <style:style style:name="T820" style:parent-style-name="Fonteparág.padrão" style:family="text">
      <style:text-properties fo:font-weight="bold" style:font-weight-asian="bold" fo:font-size="12pt" style:font-size-asian="12pt"/>
    </style:style>
    <style:style style:name="T821" style:parent-style-name="Fonteparág.padrão" style:family="text">
      <style:text-properties fo:font-weight="bold" style:font-weight-asian="bold" fo:letter-spacing="-0.0006in" fo:font-size="12pt" style:font-size-asian="12pt"/>
    </style:style>
    <style:style style:name="T822" style:parent-style-name="Fonteparág.padrão" style:family="text">
      <style:text-properties fo:font-weight="bold" style:font-weight-asian="bold" fo:font-size="12pt" style:font-size-asian="12pt"/>
    </style:style>
    <style:style style:name="T823" style:parent-style-name="Fonteparág.padrão" style:family="text">
      <style:text-properties fo:font-weight="bold" style:font-weight-asian="bold" fo:letter-spacing="-0.0013in" fo:font-size="12pt" style:font-size-asian="12pt"/>
    </style:style>
    <style:style style:name="T824" style:parent-style-name="Fonteparág.padrão" style:family="text">
      <style:text-properties fo:font-weight="bold" style:font-weight-asian="bold" fo:font-size="12pt" style:font-size-asian="12pt"/>
    </style:style>
    <style:style style:name="T825" style:parent-style-name="Fonteparág.padrão" style:family="text">
      <style:text-properties fo:font-weight="bold" style:font-weight-asian="bold" fo:letter-spacing="-0.0006in" fo:font-size="12pt" style:font-size-asian="12pt"/>
    </style:style>
    <style:style style:name="T826" style:parent-style-name="Fonteparág.padrão" style:family="text">
      <style:text-properties fo:font-weight="bold" style:font-weight-asian="bold" fo:font-size="12pt" style:font-size-asian="12pt"/>
    </style:style>
    <style:style style:name="T827" style:parent-style-name="Fonteparág.padrão" style:family="text">
      <style:text-properties fo:font-weight="bold" style:font-weight-asian="bold" fo:letter-spacing="-0.0013in" fo:font-size="12pt" style:font-size-asian="12pt"/>
    </style:style>
    <style:style style:name="T828" style:parent-style-name="Fonteparág.padrão" style:family="text">
      <style:text-properties fo:font-weight="bold" style:font-weight-asian="bold" fo:font-size="12pt" style:font-size-asian="12pt"/>
    </style:style>
    <style:style style:name="T829" style:parent-style-name="Fonteparág.padrão" style:family="text">
      <style:text-properties fo:font-weight="bold" style:font-weight-asian="bold" fo:letter-spacing="-0.0006in" fo:font-size="12pt" style:font-size-asian="12pt"/>
    </style:style>
    <style:style style:name="T830" style:parent-style-name="Fonteparág.padrão" style:family="text">
      <style:text-properties fo:font-weight="bold" style:font-weight-asian="bold" fo:font-size="12pt" style:font-size-asian="12pt"/>
    </style:style>
    <style:style style:name="T831" style:parent-style-name="Fonteparág.padrão" style:family="text">
      <style:text-properties fo:font-weight="bold" style:font-weight-asian="bold" fo:letter-spacing="-0.002in" fo:font-size="12pt" style:font-size-asian="12pt"/>
    </style:style>
    <style:style style:name="T832" style:parent-style-name="Fonteparág.padrão" style:family="text">
      <style:text-properties fo:font-weight="bold" style:font-weight-asian="bold" fo:font-size="12pt" style:font-size-asian="12pt"/>
    </style:style>
    <style:style style:name="T833" style:parent-style-name="Fonteparág.padrão" style:family="text">
      <style:text-properties fo:font-weight="bold" style:font-weight-asian="bold" fo:letter-spacing="-0.0027in" fo:font-size="12pt" style:font-size-asian="12pt"/>
    </style:style>
    <style:style style:name="T834" style:parent-style-name="Fonteparág.padrão" style:family="text">
      <style:text-properties fo:font-weight="bold" style:font-weight-asian="bold" fo:font-size="12pt" style:font-size-asian="12pt"/>
    </style:style>
    <style:style style:name="P835" style:parent-style-name="Normal" style:family="paragraph">
      <style:paragraph-properties fo:text-align="center" fo:margin-left="0.3569in" fo:margin-right="0.1111in">
        <style:tab-stops/>
      </style:paragraph-properties>
    </style:style>
    <style:style style:name="T836" style:parent-style-name="Fonteparág.padrão" style:family="text">
      <style:text-properties fo:font-weight="bold" style:font-weight-asian="bold" fo:font-size="12pt" style:font-size-asian="12pt"/>
    </style:style>
    <style:style style:name="T837" style:parent-style-name="Fonteparág.padrão" style:family="text">
      <style:text-properties fo:font-weight="bold" style:font-weight-asian="bold" fo:letter-spacing="-0.002in" fo:font-size="12pt" style:font-size-asian="12pt"/>
    </style:style>
    <style:style style:name="T838" style:parent-style-name="Fonteparág.padrão" style:family="text">
      <style:text-properties fo:font-weight="bold" style:font-weight-asian="bold" fo:font-size="12pt" style:font-size-asian="12pt"/>
    </style:style>
    <style:style style:name="T839" style:parent-style-name="Fonteparág.padrão" style:family="text">
      <style:text-properties fo:font-weight="bold" style:font-weight-asian="bold" fo:letter-spacing="-0.002in" fo:font-size="12pt" style:font-size-asian="12pt"/>
    </style:style>
    <style:style style:name="T840" style:parent-style-name="Fonteparág.padrão" style:family="text">
      <style:text-properties fo:font-weight="bold" style:font-weight-asian="bold" fo:font-size="12pt" style:font-size-asian="12pt"/>
    </style:style>
    <style:style style:name="P841" style:parent-style-name="Normal" style:family="paragraph">
      <style:paragraph-properties fo:text-align="justify" fo:margin-top="0.0826in" fo:margin-left="0.3215in" fo:margin-right="0.0666in">
        <style:tab-stops/>
      </style:paragraph-properties>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13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13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13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06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06in" fo:font-size="12pt" style:font-size-asian="12pt"/>
    </style:style>
    <style:style style:name="T862" style:parent-style-name="Fonteparág.padrão" style:family="text">
      <style:text-properties fo:font-size="12pt" style:font-size-asian="12pt"/>
    </style:style>
    <style:style style:name="P863" style:parent-style-name="Normal" style:family="paragraph">
      <style:paragraph-properties fo:text-align="justify" fo:margin-top="0.0847in" fo:margin-left="0.3215in" fo:margin-right="0.0666in">
        <style:tab-stops/>
      </style:paragraph-properties>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06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06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06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0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0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06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06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06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06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361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06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06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06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06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06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06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0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0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06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06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06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06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06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06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06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06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06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06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06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06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06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06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06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13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06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13in" fo:font-size="12pt" style:font-size-asian="12pt"/>
    </style:style>
    <style:style style:name="T942" style:parent-style-name="Fonteparág.padrão" style:family="text">
      <style:text-properties fo:font-size="12pt" style:font-size-asian="12pt"/>
    </style:style>
    <style:style style:name="P943" style:parent-style-name="Normal" style:family="paragraph">
      <style:paragraph-properties fo:text-align="justify" fo:margin-top="0.0826in" fo:margin-left="0.3215in" fo:margin-right="0.0687in">
        <style:tab-stops/>
      </style:paragraph-properties>
    </style:style>
    <style:style style:name="T944" style:parent-style-name="Fonteparág.padrão" style:family="text">
      <style:text-properties fo:font-size="12pt" style:font-size-asian="12pt"/>
    </style:style>
    <style:style style:name="T945" style:parent-style-name="Fonteparág.padrão" style:family="text">
      <style:text-properties fo:letter-spacing="0.0006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06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06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06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06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06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06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06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06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06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06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06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006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06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06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0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06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06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375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06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0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06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2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06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06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13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27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2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2in" fo:font-size="12pt" style:font-size-asian="12pt"/>
    </style:style>
    <style:style style:name="T1003" style:parent-style-name="Fonteparág.padrão" style:family="text">
      <style:text-properties fo:font-size="12pt" style:font-size-asian="12pt"/>
    </style:style>
    <style:style style:name="P1004" style:parent-style-name="Normal" style:family="paragraph">
      <style:paragraph-properties fo:margin-left="0.1694in" fo:margin-right="0.027in" fo:text-indent="0.0979in">
        <style:tab-stops/>
      </style:paragraph-properties>
    </style:style>
    <style:style style:name="T1005" style:parent-style-name="Fonteparág.padrão" style:family="text">
      <style:text-properties fo:font-weight="bold" style:font-weight-asian="bold" fo:font-size="12pt" style:font-size-asian="12pt"/>
    </style:style>
    <style:style style:name="T1006" style:parent-style-name="Fonteparág.padrão" style:family="text">
      <style:text-properties fo:font-weight="bold" style:font-weight-asian="bold" fo:letter-spacing="0.0006in" fo:font-size="12pt" style:font-size-asian="12pt"/>
    </style:style>
    <style:style style:name="T1007" style:parent-style-name="Fonteparág.padrão" style:family="text">
      <style:text-properties fo:font-weight="bold" style:font-weight-asian="bold" fo:font-size="12pt" style:font-size-asian="12pt"/>
    </style:style>
    <style:style style:name="T1008" style:parent-style-name="Fonteparág.padrão" style:family="text">
      <style:text-properties fo:font-weight="bold" style:font-weight-asian="bold" fo:letter-spacing="-0.0013in" fo:font-size="12pt" style:font-size-asian="12pt"/>
    </style:style>
    <style:style style:name="T1009" style:parent-style-name="Fonteparág.padrão" style:family="text">
      <style:text-properties fo:font-weight="bold" style:font-weight-asian="bold" fo:font-size="12pt" style:font-size-asian="12pt"/>
    </style:style>
    <style:style style:name="T1010" style:parent-style-name="Fonteparág.padrão" style:family="text">
      <style:text-properties fo:font-weight="bold" style:font-weight-asian="bold" fo:letter-spacing="-0.0027in" fo:font-size="12pt" style:font-size-asian="12pt"/>
    </style:style>
    <style:style style:name="T1011" style:parent-style-name="Fonteparág.padrão" style:family="text">
      <style:text-properties fo:font-weight="bold" style:font-weight-asian="bold" fo:font-size="12pt" style:font-size-asian="12pt"/>
    </style:style>
    <style:style style:name="T1012" style:parent-style-name="Fonteparág.padrão" style:family="text">
      <style:text-properties fo:font-weight="bold" style:font-weight-asian="bold" fo:letter-spacing="-0.0034in" fo:font-size="12pt" style:font-size-asian="12pt"/>
    </style:style>
    <style:style style:name="T1013" style:parent-style-name="Fonteparág.padrão" style:family="text">
      <style:text-properties fo:font-weight="bold" style:font-weight-asian="bold" fo:font-size="12pt" style:font-size-asian="12pt"/>
    </style:style>
    <style:style style:name="T1014" style:parent-style-name="Fonteparág.padrão" style:family="text">
      <style:text-properties fo:font-weight="bold" style:font-weight-asian="bold" fo:letter-spacing="-0.0013in" fo:font-size="12pt" style:font-size-asian="12pt"/>
    </style:style>
    <style:style style:name="T1015" style:parent-style-name="Fonteparág.padrão" style:family="text">
      <style:text-properties fo:font-weight="bold" style:font-weight-asian="bold" fo:font-size="12pt" style:font-size-asian="12pt"/>
    </style:style>
    <style:style style:name="T1016" style:parent-style-name="Fonteparág.padrão" style:family="text">
      <style:text-properties fo:font-weight="bold" style:font-weight-asian="bold" fo:letter-spacing="-0.0027in" fo:font-size="12pt" style:font-size-asian="12pt"/>
    </style:style>
    <style:style style:name="T1017" style:parent-style-name="Fonteparág.padrão" style:family="text">
      <style:text-properties fo:font-weight="bold" style:font-weight-asian="bold" fo:font-size="12pt" style:font-size-asian="12pt"/>
    </style:style>
    <style:style style:name="T1018" style:parent-style-name="Fonteparág.padrão" style:family="text">
      <style:text-properties fo:font-weight="bold" style:font-weight-asian="bold" fo:letter-spacing="-0.0013in" fo:font-size="12pt" style:font-size-asian="12pt"/>
    </style:style>
    <style:style style:name="T1019" style:parent-style-name="Fonteparág.padrão" style:family="text">
      <style:text-properties fo:font-weight="bold" style:font-weight-asian="bold" fo:font-size="12pt" style:font-size-asian="12pt"/>
    </style:style>
    <style:style style:name="T1020" style:parent-style-name="Fonteparág.padrão" style:family="text">
      <style:text-properties fo:font-weight="bold" style:font-weight-asian="bold" fo:letter-spacing="-0.0027in" fo:font-size="12pt" style:font-size-asian="12pt"/>
    </style:style>
    <style:style style:name="T1021" style:parent-style-name="Fonteparág.padrão" style:family="text">
      <style:text-properties fo:font-weight="bold" style:font-weight-asian="bold" fo:font-size="12pt" style:font-size-asian="12pt"/>
    </style:style>
    <style:style style:name="T1022" style:parent-style-name="Fonteparág.padrão" style:family="text">
      <style:text-properties fo:font-weight="bold" style:font-weight-asian="bold" fo:letter-spacing="-0.0034in" fo:font-size="12pt" style:font-size-asian="12pt"/>
    </style:style>
    <style:style style:name="T1023" style:parent-style-name="Fonteparág.padrão" style:family="text">
      <style:text-properties fo:font-weight="bold" style:font-weight-asian="bold" fo:font-size="12pt" style:font-size-asian="12pt"/>
    </style:style>
    <style:style style:name="P1024" style:parent-style-name="Corpodetexto" style:family="paragraph">
      <style:paragraph-properties fo:margin-top="0.0027in"/>
      <style:text-properties fo:font-size="9pt" style:font-size-asian="9pt"/>
    </style:style>
    <style:style style:name="P1025" style:parent-style-name="Corpodetexto" style:family="paragraph">
      <style:paragraph-properties fo:margin-top="0.0027in"/>
      <style:text-properties fo:font-size="9pt" style:font-size-asian="9pt"/>
    </style:style>
    <style:style style:name="P1026" style:parent-style-name="Corpodetexto" style:family="paragraph">
      <style:paragraph-properties fo:margin-top="0.0027in"/>
      <style:text-properties fo:font-size="9pt" style:font-size-asian="9pt"/>
    </style:style>
    <style:style style:name="P1027" style:parent-style-name="Corpodetexto" style:master-page-name="MP4" style:family="paragraph">
      <style:paragraph-properties fo:break-before="page"/>
      <style:text-properties fo:font-size="10pt" style:font-size-asian="10pt"/>
    </style:style>
    <style:style style:name="P1040" style:parent-style-name="Corpodetexto" style:family="paragraph">
      <style:paragraph-properties fo:margin-top="0.0034in"/>
      <style:text-properties fo:font-size="11.5pt" style:font-size-asian="11.5pt"/>
    </style:style>
    <style:style style:name="TableColumn1042" style:family="table-column">
      <style:table-column-properties style:column-width="1.6534in" style:use-optimal-column-width="false"/>
    </style:style>
    <style:style style:name="TableColumn1043" style:family="table-column">
      <style:table-column-properties style:column-width="0.2104in" style:use-optimal-column-width="false"/>
    </style:style>
    <style:style style:name="TableColumn1044" style:family="table-column">
      <style:table-column-properties style:column-width="0.8194in" style:use-optimal-column-width="false"/>
    </style:style>
    <style:style style:name="TableColumn1045" style:family="table-column">
      <style:table-column-properties style:column-width="0.3062in" style:use-optimal-column-width="false"/>
    </style:style>
    <style:style style:name="TableColumn1046" style:family="table-column">
      <style:table-column-properties style:column-width="0.7312in" style:use-optimal-column-width="false"/>
    </style:style>
    <style:style style:name="TableColumn1047" style:family="table-column">
      <style:table-column-properties style:column-width="0.3013in" style:use-optimal-column-width="false"/>
    </style:style>
    <style:style style:name="TableColumn1048" style:family="table-column">
      <style:table-column-properties style:column-width="0.677in" style:use-optimal-column-width="false"/>
    </style:style>
    <style:style style:name="TableColumn1049" style:family="table-column">
      <style:table-column-properties style:column-width="0.4375in" style:use-optimal-column-width="false"/>
    </style:style>
    <style:style style:name="TableColumn1050" style:family="table-column">
      <style:table-column-properties style:column-width="0.2097in" style:use-optimal-column-width="false"/>
    </style:style>
    <style:style style:name="TableColumn1051" style:family="table-column">
      <style:table-column-properties style:column-width="0.8368in" style:use-optimal-column-width="false"/>
    </style:style>
    <style:style style:name="Table1041" style:family="table">
      <style:table-properties style:width="6.1833in" fo:margin-left="0.2152in" table:align="left"/>
    </style:style>
    <style:style style:name="TableRow1052" style:family="table-row">
      <style:table-row-properties style:min-row-height="0.2027in" style:use-optimal-row-height="false"/>
    </style:style>
    <style:style style:name="TableCell1053" style:family="table-cell">
      <style:table-cell-properties fo:border="0.0069in solid #000000" fo:background-color="#CBCBCB" style:writing-mode="lr-tb" fo:padding-top="0in" fo:padding-left="0in" fo:padding-bottom="0in" fo:padding-right="0in"/>
    </style:style>
    <style:style style:name="P1054" style:parent-style-name="TableParagraph" style:family="paragraph">
      <style:paragraph-properties fo:text-align="center" fo:margin-top="0in" fo:line-height="0.1888in" fo:margin-left="1.0694in" fo:margin-right="1.0458in">
        <style:tab-stops/>
      </style:paragraph-properties>
    </style:style>
    <style:style style:name="T1055" style:parent-style-name="Fonteparág.padrão" style:family="text">
      <style:text-properties fo:font-weight="bold" style:font-weight-asian="bold" fo:font-size="12pt" style:font-size-asian="12pt"/>
    </style:style>
    <style:style style:name="T1056" style:parent-style-name="Fonteparág.padrão" style:family="text">
      <style:text-properties fo:font-weight="bold" style:font-weight-asian="bold" fo:letter-spacing="-0.0013in" fo:font-size="12pt" style:font-size-asian="12pt"/>
    </style:style>
    <style:style style:name="T1057" style:parent-style-name="Fonteparág.padrão" style:family="text">
      <style:text-properties fo:font-weight="bold" style:font-weight-asian="bold" fo:font-size="12pt" style:font-size-asian="12pt"/>
    </style:style>
    <style:style style:name="T1058" style:parent-style-name="Fonteparág.padrão" style:family="text">
      <style:text-properties fo:font-weight="bold" style:font-weight-asian="bold" fo:letter-spacing="0.0062in" fo:font-size="12pt" style:font-size-asian="12pt"/>
    </style:style>
    <style:style style:name="T1059" style:parent-style-name="Fonteparág.padrão" style:family="text">
      <style:text-properties fo:font-weight="bold" style:font-weight-asian="bold" fo:font-size="12pt" style:font-size-asian="12pt"/>
    </style:style>
    <style:style style:name="T1060" style:parent-style-name="Fonteparág.padrão" style:family="text">
      <style:text-properties fo:font-weight="bold" style:font-weight-asian="bold" fo:letter-spacing="-0.002in" fo:font-size="12pt" style:font-size-asian="12pt"/>
    </style:style>
    <style:style style:name="T1061" style:parent-style-name="Fonteparág.padrão" style:family="text">
      <style:text-properties fo:font-weight="bold" style:font-weight-asian="bold" fo:font-size="12pt" style:font-size-asian="12pt"/>
    </style:style>
    <style:style style:name="T1062" style:parent-style-name="Fonteparág.padrão" style:family="text">
      <style:text-properties fo:font-weight="bold" style:font-weight-asian="bold" fo:letter-spacing="-0.0013in" fo:font-size="12pt" style:font-size-asian="12pt"/>
    </style:style>
    <style:style style:name="T1063" style:parent-style-name="Fonteparág.padrão" style:family="text">
      <style:text-properties fo:font-weight="bold" style:font-weight-asian="bold" fo:font-size="12pt" style:font-size-asian="12pt"/>
    </style:style>
    <style:style style:name="T1064" style:parent-style-name="Fonteparág.padrão" style:family="text">
      <style:text-properties fo:font-weight="bold" style:font-weight-asian="bold" fo:letter-spacing="-0.0006in" fo:font-size="12pt" style:font-size-asian="12pt"/>
    </style:style>
    <style:style style:name="T1065" style:parent-style-name="Fonteparág.padrão" style:family="text">
      <style:text-properties fo:font-weight="bold" style:font-weight-asian="bold" fo:font-size="12pt" style:font-size-asian="12pt"/>
    </style:style>
    <style:style style:name="T1066" style:parent-style-name="Fonteparág.padrão" style:family="text">
      <style:text-properties fo:font-weight="bold" style:font-weight-asian="bold" fo:letter-spacing="-0.0034in" fo:font-size="12pt" style:font-size-asian="12pt"/>
    </style:style>
    <style:style style:name="T1067" style:parent-style-name="Fonteparág.padrão" style:family="text">
      <style:text-properties fo:font-weight="bold" style:font-weight-asian="bold" fo:font-size="12pt" style:font-size-asian="12pt"/>
    </style:style>
    <style:style style:name="T1068" style:parent-style-name="Fonteparág.padrão" style:family="text">
      <style:text-properties fo:font-weight="bold" style:font-weight-asian="bold" fo:letter-spacing="-0.0013in" fo:font-size="12pt" style:font-size-asian="12pt"/>
    </style:style>
    <style:style style:name="T1069" style:parent-style-name="Fonteparág.padrão" style:family="text">
      <style:text-properties fo:font-weight="bold" style:font-weight-asian="bold" fo:font-size="12pt" style:font-size-asian="12pt"/>
    </style:style>
    <style:style style:name="TableRow1070" style:family="table-row">
      <style:table-row-properties style:min-row-height="0.5743in"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2" style:parent-style-name="TableParagraph" style:family="paragraph">
      <style:paragraph-properties fo:margin-left="0.3243in">
        <style:tab-stops/>
      </style:paragraph-properties>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138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361in" fo:font-size="12pt" style:font-size-asian="12pt"/>
    </style:style>
    <style:style style:name="T1077" style:parent-style-name="Fonteparág.padrão" style:family="text">
      <style:text-properties fo:font-size="12pt" style:font-size-asian="12pt"/>
    </style:style>
    <style:style style:name="TableCell1078" style:family="table-cell">
      <style:table-cell-properties fo:border-top="0.0069in solid #000000" fo:border-left="none" fo:border-bottom="0.0069in solid #000000" fo:border-right="none" style:writing-mode="lr-tb" fo:padding-top="0in" fo:padding-left="0in" fo:padding-bottom="0in" fo:padding-right="0in"/>
    </style:style>
    <style:style style:name="P1079" style:parent-style-name="TableParagraph" style:family="paragraph">
      <style:paragraph-properties fo:margin-left="0.068in">
        <style:tab-stops/>
      </style:paragraph-properties>
    </style:style>
    <style:style style:name="T1080" style:parent-style-name="Fonteparág.padrão" style:family="text">
      <style:text-properties style:text-scale="99%" fo:font-size="12pt" style:font-size-asian="12pt"/>
    </style:style>
    <style:style style:name="TableCell1081" style:family="table-cell">
      <style:table-cell-properties fo:border-top="0.0069in solid #000000" fo:border-left="none" fo:border-bottom="0.0069in solid #000000" fo:border-right="none" style:writing-mode="lr-tb" fo:padding-top="0in" fo:padding-left="0in" fo:padding-bottom="0in" fo:padding-right="0in"/>
    </style:style>
    <style:style style:name="P1082" style:parent-style-name="TableParagraph" style:family="paragraph">
      <style:paragraph-properties fo:margin-left="0.0673in">
        <style:tab-stops/>
      </style:paragraph-properties>
      <style:text-properties fo:font-size="12pt" style:font-size-asian="12pt"/>
    </style:style>
    <style:style style:name="TableCell1083" style:family="table-cell">
      <style:table-cell-properties fo:border-top="0.0069in solid #000000" fo:border-left="none" fo:border-bottom="0.0069in solid #000000" fo:border-right="none" style:writing-mode="lr-tb" fo:padding-top="0in" fo:padding-left="0in" fo:padding-bottom="0in" fo:padding-right="0in"/>
    </style:style>
    <style:style style:name="P1084" style:parent-style-name="TableParagraph" style:family="paragraph">
      <style:paragraph-properties fo:margin-left="0.0659in">
        <style:tab-stops/>
      </style:paragraph-properties>
      <style:text-properties fo:font-size="12pt" style:font-size-asian="12pt"/>
    </style:style>
    <style:style style:name="TableCell1085" style:family="table-cell">
      <style:table-cell-properties fo:border-top="0.0069in solid #000000" fo:border-left="none" fo:border-bottom="0.0069in solid #000000" fo:border-right="none" style:writing-mode="lr-tb" fo:padding-top="0in" fo:padding-left="0in" fo:padding-bottom="0in" fo:padding-right="0in"/>
    </style:style>
    <style:style style:name="P1086" style:parent-style-name="TableParagraph" style:family="paragraph">
      <style:paragraph-properties fo:margin-left="0.0666in">
        <style:tab-stops/>
      </style:paragraph-properties>
      <style:text-properties fo:font-size="12pt" style:font-size-asian="12pt"/>
    </style:style>
    <style:style style:name="TableCell1087" style:family="table-cell">
      <style:table-cell-properties fo:border-top="0.0069in solid #000000" fo:border-left="none" fo:border-bottom="0.0069in solid #000000" fo:border-right="none" style:writing-mode="lr-tb" fo:padding-top="0in" fo:padding-left="0in" fo:padding-bottom="0in" fo:padding-right="0in"/>
    </style:style>
    <style:style style:name="P1088" style:parent-style-name="TableParagraph" style:family="paragraph">
      <style:text-properties fo:font-size="12pt" style:font-size-asian="12pt"/>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TableParagraph" style:family="paragraph">
      <style:paragraph-properties fo:margin-left="0.0659in">
        <style:tab-stops/>
      </style:paragraph-properties>
      <style:text-properties fo:font-size="12pt" style:font-size-asian="12pt"/>
    </style:style>
    <style:style style:name="TableCell1091" style:family="table-cell">
      <style:table-cell-properties fo:border-top="0.0069in solid #000000" fo:border-left="none" fo:border-bottom="0.0069in solid #000000" fo:border-right="none" style:writing-mode="lr-tb" fo:padding-top="0in" fo:padding-left="0in" fo:padding-bottom="0in" fo:padding-right="0in"/>
    </style:style>
    <style:style style:name="P1092" style:parent-style-name="TableParagraph" style:family="paragraph">
      <style:text-properties fo:font-size="12pt" style:font-size-asian="12pt"/>
    </style:style>
    <style:style style:name="TableCell1093" style:family="table-cell">
      <style:table-cell-properties fo:border-top="0.0069in solid #000000" fo:border-left="none" fo:border-bottom="0.0069in solid #000000" fo:border-right="none" style:writing-mode="lr-tb" fo:padding-top="0in" fo:padding-left="0in" fo:padding-bottom="0in" fo:padding-right="0in"/>
    </style:style>
    <style:style style:name="P1094" style:parent-style-name="TableParagraph" style:family="paragraph">
      <style:paragraph-properties fo:margin-left="0.0645in">
        <style:tab-stops/>
      </style:paragraph-properties>
    </style:style>
    <style:style style:name="T1095" style:parent-style-name="Fonteparág.padrão" style:family="text">
      <style:text-properties style:text-scale="99%" fo:font-size="12pt" style:font-size-asian="12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7" style:parent-style-name="TableParagraph" style:family="paragraph">
      <style:paragraph-properties fo:margin-left="0.0631in">
        <style:tab-stops/>
      </style:paragraph-properties>
      <style:text-properties fo:font-size="12pt" style:font-size-asian="12pt"/>
    </style:style>
    <style:style style:name="P1098" style:parent-style-name="Corpodetexto" style:family="paragraph">
      <style:paragraph-properties fo:margin-top="0.0062in"/>
    </style:style>
    <style:style style:name="P1099" style:parent-style-name="Normal" style:family="paragraph">
      <style:paragraph-properties fo:margin-top="0.0826in" fo:margin-left="0.3215in">
        <style:tab-stops/>
      </style:paragraph-properties>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13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2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2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06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2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06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06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13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2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27in" fo:font-size="12pt" style:font-size-asian="12pt"/>
    </style:style>
    <style:style style:name="T1120" style:parent-style-name="Fonteparág.padrão" style:family="text">
      <style:text-properties fo:font-size="12pt" style:font-size-asian="12pt"/>
    </style:style>
    <style:style style:name="P1121" style:parent-style-name="Normal" style:family="paragraph">
      <style:paragraph-properties fo:text-align="center" fo:line-height="0.2027in" fo:margin-left="0.2312in" fo:margin-right="0.2319in">
        <style:tab-stops/>
      </style:paragraph-properties>
    </style:style>
    <style:style style:name="T1122" style:parent-style-name="Fonteparág.padrão" style:family="text">
      <style:text-properties fo:font-weight="bold" style:font-weight-asian="bold" fo:font-size="12pt" style:font-size-asian="12pt"/>
    </style:style>
    <style:style style:name="T1123" style:parent-style-name="Fonteparág.padrão" style:family="text">
      <style:text-properties fo:font-weight="bold" style:font-weight-asian="bold" fo:letter-spacing="-0.0006in" fo:font-size="12pt" style:font-size-asian="12pt"/>
    </style:style>
    <style:style style:name="T1124" style:parent-style-name="Fonteparág.padrão" style:family="text">
      <style:text-properties fo:font-weight="bold" style:font-weight-asian="bold" fo:font-size="12pt" style:font-size-asian="12pt"/>
    </style:style>
    <style:style style:name="T1125" style:parent-style-name="Fonteparág.padrão" style:family="text">
      <style:text-properties fo:font-weight="bold" style:font-weight-asian="bold" fo:letter-spacing="0.0062in" fo:font-size="12pt" style:font-size-asian="12pt"/>
    </style:style>
    <style:style style:name="T1126" style:parent-style-name="Fonteparág.padrão" style:family="text">
      <style:text-properties fo:font-weight="bold" style:font-weight-asian="bold" fo:font-size="12pt" style:font-size-asian="12pt"/>
    </style:style>
    <style:style style:name="T1127" style:parent-style-name="Fonteparág.padrão" style:family="text">
      <style:text-properties fo:font-weight="bold" style:font-weight-asian="bold" fo:letter-spacing="-0.0006in" fo:font-size="12pt" style:font-size-asian="12pt"/>
    </style:style>
    <style:style style:name="T1128" style:parent-style-name="Fonteparág.padrão" style:family="text">
      <style:text-properties fo:font-weight="bold" style:font-weight-asian="bold" fo:font-size="12pt" style:font-size-asian="12pt"/>
    </style:style>
    <style:style style:name="T1129" style:parent-style-name="Fonteparág.padrão" style:family="text">
      <style:text-properties fo:font-weight="bold" style:font-weight-asian="bold" fo:letter-spacing="-0.0013in" fo:font-size="12pt" style:font-size-asian="12pt"/>
    </style:style>
    <style:style style:name="T1130" style:parent-style-name="Fonteparág.padrão" style:family="text">
      <style:text-properties fo:font-weight="bold" style:font-weight-asian="bold" fo:font-size="12pt" style:font-size-asian="12pt"/>
    </style:style>
    <style:style style:name="T1131" style:parent-style-name="Fonteparág.padrão" style:family="text">
      <style:text-properties fo:font-weight="bold" style:font-weight-asian="bold" fo:letter-spacing="-0.0013in" fo:font-size="12pt" style:font-size-asian="12pt"/>
    </style:style>
    <style:style style:name="T1132" style:parent-style-name="Fonteparág.padrão" style:family="text">
      <style:text-properties fo:font-weight="bold" style:font-weight-asian="bold" fo:font-size="12pt" style:font-size-asian="12pt"/>
    </style:style>
    <style:style style:name="T1133" style:parent-style-name="Fonteparág.padrão" style:family="text">
      <style:text-properties fo:font-weight="bold" style:font-weight-asian="bold" fo:letter-spacing="-0.002in" fo:font-size="12pt" style:font-size-asian="12pt"/>
    </style:style>
    <style:style style:name="T1134" style:parent-style-name="Fonteparág.padrão" style:family="text">
      <style:text-properties fo:font-weight="bold" style:font-weight-asian="bold" fo:font-size="12pt" style:font-size-asian="12pt"/>
    </style:style>
    <style:style style:name="T1135" style:parent-style-name="Fonteparág.padrão" style:family="text">
      <style:text-properties fo:font-weight="bold" style:font-weight-asian="bold" fo:letter-spacing="-0.0013in" fo:font-size="12pt" style:font-size-asian="12pt"/>
    </style:style>
    <style:style style:name="T1136" style:parent-style-name="Fonteparág.padrão" style:family="text">
      <style:text-properties fo:font-weight="bold" style:font-weight-asian="bold" fo:font-size="12pt" style:font-size-asian="12pt"/>
    </style:style>
    <style:style style:name="P1137" style:parent-style-name="Corpodetexto" style:family="paragraph">
      <style:text-properties fo:font-size="10pt" style:font-size-asian="10pt"/>
    </style:style>
    <style:style style:name="P1138" style:parent-style-name="Corpodetexto" style:family="paragraph">
      <style:paragraph-properties fo:margin-top="0.0055in"/>
      <style:text-properties fo:font-size="10pt" style:font-size-asian="10pt"/>
    </style:style>
    <style:style style:name="P1139" style:parent-style-name="Título1" style:family="paragraph">
      <style:paragraph-properties fo:margin-top="0.0361in"/>
    </style:style>
    <style:style style:name="T1140" style:parent-style-name="Fonteparág.padrão" style:family="text">
      <style:text-properties fo:letter-spacing="-0.0013in"/>
    </style:style>
    <style:style style:name="T1141" style:parent-style-name="Fonteparág.padrão" style:family="text">
      <style:text-properties fo:letter-spacing="-0.0013in"/>
    </style:style>
    <style:style style:name="T1142" style:parent-style-name="Fonteparág.padrão" style:family="text">
      <style:text-properties fo:letter-spacing="-0.0034in"/>
    </style:style>
    <style:style style:name="T1143" style:parent-style-name="Fonteparág.padrão" style:family="text">
      <style:text-properties fo:letter-spacing="-0.0034in"/>
    </style:style>
    <style:style style:name="T1144" style:parent-style-name="Fonteparág.padrão" style:family="text">
      <style:text-properties fo:letter-spacing="-0.0013in"/>
    </style:style>
    <style:style style:name="T1145" style:parent-style-name="Fonteparág.padrão" style:family="text">
      <style:text-properties fo:letter-spacing="-0.0013in"/>
    </style:style>
    <style:style style:name="P1146" style:parent-style-name="Corpodetexto" style:family="paragraph">
      <style:text-properties fo:font-weight="bold" style:font-weight-asian="bold" fo:font-size="10pt" style:font-size-asian="10pt"/>
    </style:style>
    <style:style style:name="P1147" style:parent-style-name="Corpodetexto" style:family="paragraph">
      <style:text-properties fo:font-weight="bold" style:font-weight-asian="bold" fo:font-size="10pt" style:font-size-asian="10pt"/>
    </style:style>
    <style:style style:name="P1148" style:parent-style-name="Corpodetexto" style:family="paragraph">
      <style:paragraph-properties fo:margin-top="0.0013in"/>
      <style:text-properties fo:font-weight="bold" style:font-weight-asian="bold" fo:font-size="5.5pt" style:font-size-asian="5.5pt"/>
    </style:style>
    <style:style style:name="P1149" style:parent-style-name="Corpodetexto" style:family="paragraph">
      <style:paragraph-properties fo:line-height="0.0138in" fo:margin-left="3.6131in">
        <style:tab-stops/>
      </style:paragraph-properties>
    </style:style>
    <style:style style:name="T1150" style:parent-style-name="Fonteparág.padrão" style:family="text">
      <style:text-properties fo:font-size="1pt" style:font-size-asian="1pt"/>
    </style:style>
    <style:style style:name="S5" style:family="section">
      <style:section-properties fo:margin-left="0in" fo:margin-right="0in" style:writing-mode="lr-tb">
        <style:columns fo:column-count="2">
          <style:column style:rel-width="4732*" fo:start-indent="0in" fo:end-indent="0.1347in"/>
          <style:column style:rel-width="5488*" fo:start-indent="0.1354in" fo:end-indent="0in"/>
        </style:columns>
      </style:section-properties>
    </style:style>
    <style:style style:name="P1151" style:parent-style-name="Normal" style:family="paragraph">
      <style:paragraph-properties fo:line-height="0.1888in" fo:margin-left="0.2111in">
        <style:tab-stops/>
      </style:paragraph-properties>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2in" fo:font-size="12pt" style:font-size-asian="12pt"/>
    </style:style>
    <style:style style:name="T1154" style:parent-style-name="Fonteparág.padrão" style:family="text">
      <style:text-properties fo:font-weight="bold" style:font-weight-asian="bold" fo:font-size="12pt" style:font-size-asian="12pt"/>
    </style:style>
    <style:style style:name="T1155" style:parent-style-name="Fonteparág.padrão" style:family="text">
      <style:text-properties fo:font-weight="bold" style:font-weight-asian="bold" fo:letter-spacing="-0.0013in" fo:font-size="12pt" style:font-size-asian="12pt"/>
    </style:style>
    <style:style style:name="T1156" style:parent-style-name="Fonteparág.padrão" style:family="text">
      <style:text-properties fo:font-weight="bold" style:font-weight-asian="bold" fo:font-size="12pt" style:font-size-asian="12pt"/>
    </style:style>
    <style:style style:name="T1157" style:parent-style-name="Fonteparág.padrão" style:family="text">
      <style:text-properties fo:font-weight="bold" style:font-weight-asian="bold" fo:letter-spacing="-0.002in" fo:font-size="12pt" style:font-size-asian="12pt"/>
    </style:style>
    <style:style style:name="T1158" style:parent-style-name="Fonteparág.padrão" style:family="text">
      <style:text-properties fo:font-weight="bold" style:font-weight-asian="bold" fo:font-size="12pt" style:font-size-asian="12pt"/>
    </style:style>
    <style:style style:name="T1159" style:parent-style-name="Fonteparág.padrão" style:family="text">
      <style:text-properties fo:font-weight="bold" style:font-weight-asian="bold" fo:letter-spacing="-0.0013in" fo:font-size="12pt" style:font-size-asian="12pt"/>
    </style:style>
    <style:style style:name="T1160" style:parent-style-name="Fonteparág.padrão" style:family="text">
      <style:text-properties fo:font-weight="bold" style:font-weight-asian="bold" fo:font-size="12pt" style:font-size-asian="12pt"/>
    </style:style>
    <style:style style:name="P1161" style:parent-style-name="Normal" style:family="paragraph">
      <style:paragraph-properties fo:margin-left="0.2111in">
        <style:tab-stops/>
      </style:paragraph-properties>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34in" fo:font-size="12pt" style:font-size-asian="12pt"/>
    </style:style>
    <style:style style:name="T1164" style:parent-style-name="Fonteparág.padrão" style:family="text">
      <style:text-properties fo:font-weight="bold" style:font-weight-asian="bold" fo:font-size="12pt" style:font-size-asian="12pt"/>
    </style:style>
    <style:style style:name="P1165" style:parent-style-name="Normal" style:family="paragraph">
      <style:paragraph-properties fo:margin-left="0.2111in">
        <style:tab-stops/>
      </style:paragraph-properties>
    </style:style>
    <style:style style:name="T1166" style:parent-style-name="Fonteparág.padrão" style:family="text">
      <style:text-properties fo:font-size="12pt" style:font-size-asian="12pt"/>
    </style:style>
    <style:style style:name="T1167" style:parent-style-name="Fonteparág.padrão" style:family="text">
      <style:text-properties fo:font-style="italic" style:font-style-asian="italic"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41in" fo:font-size="12pt" style:font-size-asian="12pt"/>
    </style:style>
    <style:style style:name="T1170"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P1171" style:parent-style-name="Título1" style:family="paragraph">
      <style:paragraph-properties fo:break-before="column" fo:margin-top="0.0055in"/>
    </style:style>
    <style:style style:name="T1172" style:parent-style-name="Fonteparág.padrão" style:family="text">
      <style:text-properties fo:font-weight="normal" style:font-weight-asian="normal"/>
    </style:style>
    <style:style style:name="T1173" style:parent-style-name="Fonteparág.padrão" style:family="text">
      <style:text-properties fo:font-weight="normal" style:font-weight-asian="normal" fo:letter-spacing="-0.0013in"/>
    </style:style>
    <style:style style:name="T1174" style:parent-style-name="Fonteparág.padrão" style:family="text">
      <style:text-properties fo:letter-spacing="-0.0027in"/>
    </style:style>
    <style:style style:name="T1175" style:parent-style-name="Fonteparág.padrão" style:family="text">
      <style:text-properties fo:letter-spacing="-0.0027in"/>
    </style:style>
    <style:style style:name="T1176" style:parent-style-name="Fonteparág.padrão" style:family="text">
      <style:text-properties fo:letter-spacing="-0.0006in"/>
    </style:style>
    <style:style style:name="P1177" style:parent-style-name="Normal" style:family="paragraph">
      <style:paragraph-properties fo:margin-left="0.2111in">
        <style:tab-stops/>
      </style:paragraph-properties>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34in" fo:font-size="12pt" style:font-size-asian="12pt"/>
    </style:style>
    <style:style style:name="T1180" style:parent-style-name="Fonteparág.padrão" style:family="text">
      <style:text-properties fo:font-weight="bold" style:font-weight-asian="bold" fo:font-size="12pt" style:font-size-asian="12pt"/>
    </style:style>
    <style:style style:name="P1181" style:parent-style-name="Normal" style:family="paragraph">
      <style:paragraph-properties fo:margin-top="0.0013in" fo:margin-left="0.2111in">
        <style:tab-stops/>
      </style:paragraph-properties>
    </style:style>
    <style:style style:name="T1182" style:parent-style-name="Fonteparág.padrão" style:family="text">
      <style:text-properties fo:font-size="12pt" style:font-size-asian="12pt"/>
    </style:style>
    <style:style style:name="T1183" style:parent-style-name="Fonteparág.padrão" style:family="text">
      <style:text-properties fo:font-style="italic" style:font-style-asian="italic" fo:font-size="12pt" style:font-size-asian="12pt"/>
    </style:style>
    <style:style style:name="T1184" style:parent-style-name="Fonteparág.padrão" style:family="text">
      <style:text-properties fo:font-style="italic" style:font-style-asian="italic" fo:letter-spacing="-0.002in" fo:font-size="12pt" style:font-size-asian="12pt"/>
    </style:style>
    <style:style style:name="T1185"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3">
      <style:graphic-properties draw:fill="solid" draw:fill-color="#cbcbcb"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P13"/>
      <text:h text:style-name="P14" text:outline-level="1">ESTUDOS<text:span text:style-name="T15"><text:s/></text:span>TÉCNICOS<text:span text:style-name="T16"><text:s/></text:span>PRELIMINARES</text:h>
      <text:p text:style-name="P17"/>
      <text:p text:style-name="P18"><text:span text:style-name="T19">VIVIAN</text:span><text:span text:style-name="T20"><text:s/></text:span><text:span text:style-name="T21">REGINA</text:span><text:span text:style-name="T22"><text:s/></text:span><text:span text:style-name="T23">DA SILVA</text:span><text:span text:style-name="T24"><text:s/></text:span><text:span text:style-name="T25">SOUSA</text:span></text:p>
      <text:section text:name="Sect1" text:style-name="S1">
        <text:p text:style-name="P26"><draw:g draw:z-index="487449600" draw:name="Group 29" draw:id="id4" draw:style-name="a5" text:anchor-type="paragraph"><svg:title/><svg:desc/><draw:custom-shape svg:x="1.38125in" svg:y="2.12153in" svg:width="6.17222in" svg:height="0.20347in" draw:id="id2" draw:style-name="a3" draw:name="AutoShape 31"><svg:title/><svg:desc/><draw:enhanced-geometry draw:type="non-primitive" svg:viewBox="0 0 8888 293" draw:enhanced-path="M 103 0 L 0 0 0 293 103 293 103 0 Z M 8887 0 L 8784 0 103 0 103 293 8784 293 8887 293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93"/><draw:equation draw:name="f8" draw:formula="0 + 2093 - 1990"/><draw:equation draw:name="f9" draw:formula="?f8 * ?f5 / 8888"/><draw:equation draw:name="f10" draw:formula="3055 * ?f4 / 293"/><draw:equation draw:name="f11" draw:formula="0 + 1990 - 1990"/><draw:equation draw:name="f12" draw:formula="?f11 * ?f5 / 8888"/><draw:equation draw:name="f13" draw:formula="3348 * ?f4 / 293"/><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2.11458in" svg:width="6.18542in" svg:height="8.97361in" draw:id="id3" draw:style-name="a4" draw:name="AutoShape 30"><svg:title/><svg:desc/><draw:enhanced-geometry draw:type="non-primitive" svg:viewBox="0 0 8907 12922" draw:enhanced-path="M 8906 9 L 8897 9 8897 302 8897 312 8897 12912 10 12912 10 312 8897 312 8897 302 10 302 10 9 0 9 0 302 0 312 0 12912 0 12921 10 12921 8897 12921 8906 12921 8906 12912 8906 312 8906 302 8906 9 Z M 8906 0 L 8897 0 10 0 0 0 0 9 10 9 8897 9 8906 9 8906 0 Z N" draw:text-areas="?f32 ?f34 ?f33 ?f35" draw:glue-points="?f22 ?f23 ?f24 ?f23 ?f24 ?f25 ?f24 ?f26 ?f24 ?f27 ?f28 ?f27 ?f28 ?f26 ?f24 ?f26 ?f24 ?f25 ?f28 ?f25 ?f28 ?f23 ?f29 ?f23 ?f29 ?f25 ?f29 ?f26 ?f29 ?f27 ?f29 ?f30 ?f28 ?f30 ?f24 ?f30 ?f22 ?f30 ?f22 ?f27 ?f22 ?f26 ?f22 ?f25 ?f22 ?f23 ?f22 ?f31 ?f24 ?f31 ?f28 ?f31 ?f29 ?f31 ?f29 ?f23 ?f28 ?f23 ?f24 ?f23 ?f22 ?f23 ?f22 ?f3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2922"/><draw:equation draw:name="f8" draw:formula="0 + 10886 - 1980"/><draw:equation draw:name="f9" draw:formula="?f8 * ?f5 / 8907"/><draw:equation draw:name="f10" draw:formula="3055 * ?f4 / 12922"/><draw:equation draw:name="f11" draw:formula="0 + 10877 - 1980"/><draw:equation draw:name="f12" draw:formula="?f11 * ?f5 / 8907"/><draw:equation draw:name="f13" draw:formula="3348 * ?f4 / 12922"/><draw:equation draw:name="f14" draw:formula="3358 * ?f4 / 12922"/><draw:equation draw:name="f15" draw:formula="15958 * ?f4 / 12922"/><draw:equation draw:name="f16" draw:formula="0 + 1990 - 1980"/><draw:equation draw:name="f17" draw:formula="?f16 * ?f5 / 8907"/><draw:equation draw:name="f18" draw:formula="0 + 1980 - 1980"/><draw:equation draw:name="f19" draw:formula="?f18 * ?f5 / 8907"/><draw:equation draw:name="f20" draw:formula="15967 * ?f4 / 12922"/><draw:equation draw:name="f21" draw:formula="3046 * ?f4 / 1292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p>
        <text:h text:style-name="P27" text:outline-level="1"><draw:frame draw:z-index="15729152" draw:style-name="a6" draw:name="image2.png" text:anchor-type="paragraph" svg:x="7.64389in" svg:y="-0.65464in" svg:width="0.22167in" svg:height="0.26833in" style:rel-width="scale" style:rel-height="scale"><draw:image xlink:href="media/image2.png" xlink:type="simple" xlink:show="embed" xlink:actuate="onLoad"/><svg:title/><svg:desc/></draw:frame>I<text:span text:style-name="T28"><text:s/></text:span>-<text:span text:style-name="T29"><text:s/></text:span>Necessidade<text:span text:style-name="T30"><text:s/></text:span>da<text:span text:style-name="T31"><text:s/></text:span>contratação:</text:h>
        <text:p text:style-name="P32"/>
        <text:p text:style-name="P33">O Tribunal Regional do Trabalho da 24ª Região acumula um acervo documental<text:span text:style-name="T34"><text:s/></text:span>riquíssimo, oriundo das atividades administrativa e jurisdicional. Através da guarda desse<text:span text:style-name="T35"><text:s/></text:span>acervo, garante-se a preservação da memória institucional e das fontes primárias da<text:span text:style-name="T36"><text:s/></text:span>história da evolução dos direitos material e processual do trabalho no Estado de Mato<text:span text:style-name="T37"><text:s/></text:span>Grosso do<text:span text:style-name="T38"><text:s/></text:span>Sul.</text:p>
        <text:p text:style-name="P39">O Gabinete de Documentação e Memória (GDM) é a unidade responsável pela<text:span text:style-name="T40"><text:s/></text:span>gestão documental do TRT da 24ª Região. Subordinados ao GDM, estão o Setor de<text:span text:style-name="T41"><text:s/></text:span>Arquivo Permanente e Histórico (SARPH) e o Setor de Arquivo Intermediário (SARI), que<text:span text:style-name="T42"><text:s/></text:span>realizam<text:span text:style-name="T43"><text:s/></text:span>um<text:span text:style-name="T44"><text:s/></text:span>contínuo<text:span text:style-name="T45"><text:s/></text:span>trabalho<text:span text:style-name="T46"><text:s/></text:span>de<text:span text:style-name="T47"><text:s/></text:span>conservação<text:span text:style-name="T48"><text:s/></text:span>dos<text:span text:style-name="T49"><text:s/></text:span>documentos<text:span text:style-name="T50"><text:s/></text:span>de<text:span text:style-name="T51"><text:s/></text:span>patrimônio<text:span text:style-name="T52"><text:s/></text:span>institucional e<text:span text:style-name="T53"><text:s/></text:span>histórico.</text:p>
        <text:p text:style-name="P54">Tais<text:span text:style-name="T55"><text:s/></text:span>setores<text:span text:style-name="T56"><text:s/></text:span>realizam<text:span text:style-name="T57"><text:s/></text:span>o<text:span text:style-name="T58"><text:s/></text:span>total<text:span text:style-name="T59"><text:s/></text:span>tratamento<text:span text:style-name="T60"><text:s/></text:span>relativo<text:span text:style-name="T61"><text:s/></text:span>aos<text:span text:style-name="T62"><text:s/></text:span>acervos<text:span text:style-name="T63"><text:s/></text:span>correntes<text:span text:style-name="T64"><text:s/></text:span>e<text:span text:style-name="T65"><text:s/></text:span>intermediários, gerenciando os documentos e processos físicos, como classificação e<text:span text:style-name="T66"><text:s/></text:span>catalogação,<text:span text:style-name="T67"><text:s/></text:span>lançamento<text:span text:style-name="T68"><text:s/></text:span>de<text:span text:style-name="T69"><text:s/></text:span>registros<text:span text:style-name="T70"><text:s/></text:span>nos<text:span text:style-name="T71"><text:s/></text:span>sistemas<text:span text:style-name="T72"><text:s/></text:span>próprios,<text:span text:style-name="T73"><text:s/></text:span>acondicionamento<text:span text:style-name="T74"><text:s/></text:span>em<text:span text:style-name="T75"><text:s/></text:span>caixas<text:span text:style-name="T76"><text:s/></text:span>adequadas<text:span text:style-name="T77"><text:s/></text:span>e<text:span text:style-name="T78"><text:s/></text:span>sua<text:span text:style-name="T79"><text:s/></text:span>acomodação<text:span text:style-name="T80"><text:s/></text:span>nas estantes<text:span text:style-name="T81"><text:s/></text:span>próprias.</text:p>
        <text:p text:style-name="P82">Além disso, atendem a consultas gerenciais e exercem o controle do acesso dos<text:span text:style-name="T83"><text:s/></text:span>operadores<text:span text:style-name="T84"><text:s/></text:span>e<text:span text:style-name="T85"><text:s/></text:span>gerenciamento<text:span text:style-name="T86"><text:s/></text:span>de<text:span text:style-name="T87"><text:s/></text:span>documentos<text:span text:style-name="T88"><text:s/></text:span>institucionais,<text:span text:style-name="T89"><text:s/></text:span>bem<text:span text:style-name="T90"><text:s/></text:span>como<text:span text:style-name="T91"><text:s/></text:span>fazem<text:span text:style-name="T92"><text:s/></text:span>o<text:span text:style-name="T93"><text:s/></text:span>atendimento<text:span text:style-name="T94"><text:s/></text:span>ao<text:span text:style-name="T95"><text:s/></text:span>público interno<text:span text:style-name="T96"><text:s/></text:span>e externo advogados<text:span text:style-name="T97"><text:s/></text:span>e<text:span text:style-name="T98"><text:s/></text:span>à comunidade<text:span text:style-name="T99"><text:s/></text:span>acadêmica.</text:p>
        <text:p text:style-name="P100">Tais tarefas enquadram-se nas<text:s/>atividades fim desta Unidade, que repercutem<text:span text:style-name="T101"><text:s/></text:span>na atividade fim do TRT da 24ª Região, cujo Plano Estratégico estabelece, no que se<text:span text:style-name="T102"><text:s/></text:span>refere ao objetivo macro, “Fortalecimento da relação institucional com a sociedade”<text:span text:style-name="T103"><text:s/></text:span>sendo,<text:span text:style-name="T104"><text:s/></text:span>portanto,<text:span text:style-name="T105"><text:s/></text:span>de<text:span text:style-name="T106"><text:s/></text:span>suma<text:span text:style-name="T107"><text:s/></text:span>importância<text:span text:style-name="T108"><text:s/></text:span>para<text:span text:style-name="T109"><text:s/></text:span>preservação<text:span text:style-name="T110"><text:s/></text:span>e<text:span text:style-name="T111"><text:s/></text:span>divulgação<text:span text:style-name="T112"><text:s/></text:span>da<text:span text:style-name="T113"><text:s/></text:span>memória<text:span text:style-name="T114"><text:s/></text:span>institucional.</text:p>
        <text:p text:style-name="P115">Considerando que o TRT não dispunha de espaço físico próprio para abrigar o<text:span text:style-name="T116"><text:s/></text:span>acervo<text:span text:style-name="T117"><text:s/></text:span>documental,<text:span text:style-name="T118"><text:s/></text:span>no<text:span text:style-name="T119"><text:s/></text:span>prédio-sede<text:span text:style-name="T120"><text:s/></text:span>nem<text:span text:style-name="T121"><text:s/></text:span>no<text:span text:style-name="T122"><text:s/></text:span>edifício<text:span text:style-name="T123"><text:s/></text:span>do<text:span text:style-name="T124"><text:s/></text:span>Fórum<text:span text:style-name="T125"><text:s/></text:span>Trabalhista<text:span text:style-name="T126"><text:s/></text:span>Senador<text:span text:style-name="T127"><text:s/></text:span>Ramez Tebet, foi firmada a Contratação Direta n. 22/2017 e Contrato n. 18/2017 (DOC.<text:span text:style-name="T128"><text:s/></text:span>347), no dia 7.6.2017, pelo prazo de 30 (trinta meses). Por meio do Termo Aditivo n.<text:span text:style-name="T129"><text:s/></text:span>48/2019,<text:span text:style-name="T130"><text:s/></text:span>o<text:span text:style-name="T131"><text:s/></text:span>contrato<text:span text:style-name="T132"><text:s/></text:span>teve<text:span text:style-name="T133"><text:s/></text:span>o<text:span text:style-name="T134"><text:s/></text:span>prazo<text:span text:style-name="T135"><text:s/></text:span>de<text:span text:style-name="T136"><text:s/></text:span>vigência<text:span text:style-name="T137"><text:s/></text:span>prorrogado<text:span text:style-name="T138"><text:s/></text:span>por<text:span text:style-name="T139"><text:s/></text:span>30<text:span text:style-name="T140"><text:s/></text:span>(trinta)<text:span text:style-name="T141"><text:s/></text:span>meses,<text:span text:style-name="T142"><text:s/></text:span>compreendendo o período de 8 de dezembro de 2019 até 7 de<text:s/>junho de 2022, não<text:span text:style-name="T143"><text:s/></text:span>cabendo mais<text:span text:style-name="T144"><text:s/></text:span>prorrogação, ante<text:span text:style-name="T145"><text:s/></text:span>o<text:span text:style-name="T146"><text:s/></text:span>disposto<text:span text:style-name="T147"><text:s/></text:span>no art. 57,<text:span text:style-name="T148"><text:s/></text:span>inc.<text:span text:style-name="T149"><text:s/></text:span>II,<text:span text:style-name="T150"><text:s/></text:span>da Lei<text:span text:style-name="T151"><text:s/></text:span>n.<text:span text:style-name="T152"><text:s/></text:span>8.666/1993.</text:p>
        <text:p text:style-name="P153">Os<text:span text:style-name="T154"><text:s/></text:span>imóveis<text:span text:style-name="T155"><text:s/></text:span>locados<text:span text:style-name="T156"><text:s/></text:span>são<text:span text:style-name="T157"><text:s/></text:span>os<text:span text:style-name="T158"><text:s/></text:span>seguintes:</text:p>
        <text:list text:style-name="LFO1" text:continue-numbering="true">
          <text:list-item>
            <text:p text:style-name="P159"><text:span text:style-name="T160">IMÓVEL</text:span><text:span text:style-name="T161"><text:s/></text:span><text:span text:style-name="T162">I</text:span><text:span text:style-name="T163"><text:s/></text:span><text:span text:style-name="T164">-</text:span><text:span text:style-name="T165"><text:s/></text:span><text:span text:style-name="T166">situado</text:span><text:span text:style-name="T167"><text:s/></text:span><text:span text:style-name="T168">na</text:span><text:span text:style-name="T169"><text:s/></text:span><text:span text:style-name="T170">Rua</text:span><text:span text:style-name="T171"><text:s/></text:span><text:span text:style-name="T172">Rui</text:span><text:span text:style-name="T173"><text:s/></text:span><text:span text:style-name="T174">Barbosa,</text:span><text:span text:style-name="T175"><text:s/></text:span><text:span text:style-name="T176">1525,</text:span><text:span text:style-name="T177"><text:s/></text:span><text:span text:style-name="T178">Vila</text:span><text:span text:style-name="T179"><text:s/></text:span><text:span text:style-name="T180">Ornelas,</text:span><text:span text:style-name="T181"><text:s/></text:span><text:span text:style-name="T182">em</text:span><text:span text:style-name="T183"><text:s/></text:span><text:span text:style-name="T184">Campo</text:span><text:span text:style-name="T185"><text:s/></text:span><text:span text:style-name="T186">Grande-MS, inscrição imobiliária n. 0565011029-5, consistente em um galpão comercial,</text:span><text:span text:style-name="T187"><text:s/></text:span><text:span text:style-name="T188">com dois conjuntos de banheiros, ambos com cabines adaptadas para portadores de</text:span><text:span text:style-name="T189"><text:s/></text:span><text:span text:style-name="T190">necessidades</text:span><text:span text:style-name="T191"><text:s/></text:span><text:span text:style-name="T192">especiais e</text:span><text:span text:style-name="T193"><text:s/></text:span><text:span text:style-name="T194">uma</text:span><text:span text:style-name="T195"><text:s/></text:span><text:span text:style-name="T196">copa,</text:span><text:span text:style-name="T197"><text:s/></text:span><text:span text:style-name="T198">totalizando</text:span><text:span text:style-name="T199"><text:s/></text:span><text:span text:style-name="T200">uma</text:span><text:span text:style-name="T201"><text:s/></text:span><text:span text:style-name="T202">área</text:span><text:span text:style-name="T203"><text:s/></text:span><text:span text:style-name="T204">de</text:span><text:span text:style-name="T205"><text:s/></text:span><text:span text:style-name="T206">585,00</text:span><text:span text:style-name="T207"><text:s/></text:span><text:span text:style-name="T208">m²,</text:span><text:span text:style-name="T209"><text:s/></text:span><text:span text:style-name="T210">e</text:span></text:p>
          </text:list-item>
          <text:list-item>
            <text:p text:style-name="P211"><text:span text:style-name="T212">IMÓVEL</text:span><text:span text:style-name="T213"><text:s/></text:span><text:span text:style-name="T214">II</text:span><text:span text:style-name="T215"><text:s/></text:span><text:span text:style-name="T216">-</text:span><text:span text:style-name="T217"><text:s/></text:span><text:span text:style-name="T218">situad</text:span><text:span text:style-name="T219">o</text:span><text:span text:style-name="T220"><text:s/></text:span><text:span text:style-name="T221">na</text:span><text:span text:style-name="T222"><text:s/></text:span><text:span text:style-name="T223">Rua</text:span><text:span text:style-name="T224"><text:s/></text:span><text:span text:style-name="T225">Rui</text:span><text:span text:style-name="T226"><text:s/></text:span><text:span text:style-name="T227">Barbosa,</text:span><text:span text:style-name="T228"><text:s/></text:span><text:span text:style-name="T229">1555,</text:span><text:span text:style-name="T230"><text:s/></text:span><text:span text:style-name="T231">Vila</text:span><text:span text:style-name="T232"><text:s/></text:span><text:span text:style-name="T233">Ornelas,</text:span><text:span text:style-name="T234"><text:s/></text:span><text:span text:style-name="T235">em</text:span><text:span text:style-name="T236"><text:s/></text:span><text:span text:style-name="T237">Campo</text:span><text:span text:style-name="T238"><text:s/></text:span><text:span text:style-name="T239">Grande-MS, inscrições imobiliárias n. 0565011052-0, 0565011053-8,</text:span><text:span text:style-name="T240"><text:s/></text:span><text:span text:style-name="T241">0565011027-9 e</text:span><text:span text:style-name="T242"><text:s/></text:span><text:span text:style-name="T243">0565011028-7, consistente em um prédio com três banheiros, uma copa, duas salas de</text:span><text:span text:style-name="T244"><text:s/></text:span><text:span text:style-name="T245">escritório, poço artesiano e reservatório para cinco mil litros, totalizando uma área de</text:span><text:span text:style-name="T246"><text:s/></text:span><text:span text:style-name="T247">624,04 m².</text:span></text:p>
          </text:list-item>
        </text:list>
        <text:p text:style-name="P248">Considerando<text:span text:style-name="T249"><text:s/></text:span>que<text:span text:style-name="T250"><text:s/></text:span>o<text:span text:style-name="T251"><text:s/></text:span>TRT<text:span text:style-name="T252"><text:s/></text:span>da<text:span text:style-name="T253"><text:s/></text:span>24ª<text:span text:style-name="T254"><text:s/></text:span>Região<text:span text:style-name="T255"><text:s/></text:span>ainda<text:span text:style-name="T256"><text:s/></text:span>não<text:span text:style-name="T257"><text:s/></text:span>dispõe<text:span text:style-name="T258"><text:s/></text:span>de<text:span text:style-name="T259"><text:s/></text:span>espaço<text:span text:style-name="T260"><text:s/></text:span>físico<text:span text:style-name="T261"><text:s/></text:span>adequado<text:span text:style-name="T262"><text:s/></text:span>para<text:span text:style-name="T263"><text:s/></text:span>abrigar<text:span text:style-name="T264"><text:s/></text:span>o<text:span text:style-name="T265"><text:s/></text:span>volume<text:span text:style-name="T266"><text:s/></text:span>documental<text:span text:style-name="T267"><text:s/></text:span>das<text:span text:style-name="T268"><text:s/></text:span>referidas<text:span text:style-name="T269"><text:s/></text:span>unidades,<text:span text:style-name="T270"><text:s/></text:span>considerando<text:span text:style-name="T271"><text:s/></text:span>ainda<text:span text:style-name="T272"><text:s/></text:span>que<text:span text:style-name="T273"><text:s/></text:span>os<text:span text:style-name="T274"><text:s/></text:span>referidos<text:span text:style-name="T275"><text:s/></text:span>setores<text:span text:style-name="T276"><text:s/></text:span>têm<text:span text:style-name="T277"><text:s/></text:span>interesse<text:span text:style-name="T278"><text:s/></text:span>na<text:span text:style-name="T279"><text:s/></text:span>realização<text:span text:style-name="T280"><text:s/></text:span>de<text:span text:style-name="T281"><text:s/></text:span>novo<text:span text:style-name="T282"><text:s/></text:span>contrato<text:span text:style-name="T283"><text:s/></text:span>de<text:span text:style-name="T284"><text:s/></text:span>locação,</text:p>
      </text:section>
      <text:p text:style-name="P285"/>
      <text:p text:style-name="P298"><draw:custom-shape svg:x="1.375in" svg:y="0.02917in" svg:width="6.18542in" svg:height="4.74028in" draw:z-index="487452160" draw:id="id7" draw:style-name="a10" draw:name="Freeform 28" text:anchor-type="paragraph"><svg:title/><svg:desc/><draw:enhanced-geometry draw:type="non-primitive" svg:viewBox="0 0 8907 6826" draw:enhanced-path="M 8906 0 L 8897 0 8897 10 8897 6816 10 6816 10 10 8897 10 8897 0 10 0 0 0 0 10 0 6816 0 6826 10 6826 8897 6826 8906 6826 8906 6816 8906 10 890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6826"/><draw:equation draw:name="f8" draw:formula="0 + 10886 - 1980"/><draw:equation draw:name="f9" draw:formula="?f8 * ?f5 / 8907"/><draw:equation draw:name="f10" draw:formula="42 * ?f4 / 6826"/><draw:equation draw:name="f11" draw:formula="0 + 10877 - 1980"/><draw:equation draw:name="f12" draw:formula="?f11 * ?f5 / 8907"/><draw:equation draw:name="f13" draw:formula="52 * ?f4 / 6826"/><draw:equation draw:name="f14" draw:formula="6858 * ?f4 / 6826"/><draw:equation draw:name="f15" draw:formula="0 + 1990 - 1980"/><draw:equation draw:name="f16" draw:formula="?f15 * ?f5 / 8907"/><draw:equation draw:name="f17" draw:formula="0 + 1980 - 1980"/><draw:equation draw:name="f18" draw:formula="?f17 * ?f5 / 8907"/><draw:equation draw:name="f19" draw:formula="6868 * ?f4 / 682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com o escopo de dar continuidade as suas atividades, propomos que seja firmado nova<text:span text:style-name="T299"><text:s/></text:span>contratação para a locação dos referidos imóveis, com a Srª Stefany Markakis Kontos,<text:span text:style-name="T300"><text:s/></text:span>filha do Sr. Elias Kontos, inventariante do espólio do Sr. Elias Panagiotis Kontos (falecido<text:span text:style-name="T301"><text:s/></text:span>em 2018),<text:span text:style-name="T302"><text:s/></text:span>para<text:span text:style-name="T303"><text:s/></text:span>a<text:span text:style-name="T304"><text:s/></text:span>continuidade<text:span text:style-name="T305"><text:s/></text:span>dos<text:span text:style-name="T306"><text:s/></text:span>trabalhos.</text:p>
      <text:p text:style-name="P307">A Srª Stefany apresentou a proposta para o ajuste financeiro, considerando o<text:span text:style-name="T308"><text:s/></text:span>prazo<text:span text:style-name="T309"><text:s/></text:span>anual.<text:span text:style-name="T310"><text:s/></text:span>A<text:span text:style-name="T311"><text:s/></text:span>mesma<text:span text:style-name="T312"><text:s/></text:span>salientou<text:span text:style-name="T313"><text:s/></text:span>que<text:span text:style-name="T314"><text:s/></text:span>o<text:span text:style-name="T315"><text:s/></text:span>inventário<text:span text:style-name="T316"><text:s/></text:span>extrajudicial<text:span text:style-name="T317"><text:s/></text:span>está<text:span text:style-name="T318"><text:s/></text:span>sendo<text:span text:style-name="T319"><text:s/></text:span>finalizado<text:span text:style-name="T320"><text:s/></text:span>nesta<text:span text:style-name="T321"><text:s/></text:span>semana,<text:span text:style-name="T322"><text:s/></text:span>bem<text:span text:style-name="T323"><text:s/></text:span>como<text:span text:style-name="T324"><text:s/></text:span>destaca<text:span text:style-name="T325"><text:s/></text:span>que,<text:span text:style-name="T326"><text:s/></text:span>com<text:span text:style-name="T327"><text:s/></text:span>relação<text:span text:style-name="T328"><text:s/></text:span>ao<text:span text:style-name="T329"><text:s/></text:span>certificado<text:span text:style-name="T330"><text:s/></text:span>do<text:span text:style-name="T331"><text:s/></text:span>Corpo<text:span text:style-name="T332"><text:s/></text:span>de<text:span text:style-name="T333"><text:s/></text:span>Bombeiros Militar, todas as providências cabíveis estão sendo tomadas, de forma que o<text:span text:style-name="T334"><text:s/></text:span>respectivo<text:span text:style-name="T335"><text:s/></text:span>laudo<text:span text:style-name="T336"><text:s/></text:span>técnico<text:span text:style-name="T337"><text:s/></text:span>seja<text:span text:style-name="T338"><text:s/></text:span>liberado.</text:p>
      <text:p text:style-name="P339">Impende destacar que a contratação a cada 30 (trinta) meses é vantajosa ao<text:span text:style-name="T340"><text:s/></text:span>Tribunal, haja vista que tal serviço é prestado de forma contínua, diariamente, e que a<text:span text:style-name="T341"><text:s/></text:span>sua interrupção prejudicaria de forma direta a constância da atividade essencial a esta<text:span text:style-name="T342"><text:s/></text:span>Unidade, responsável pela promoção e<text:span text:style-name="T343"><text:s/></text:span>conservação da<text:span text:style-name="T344"><text:s/></text:span>memória institucional.</text:p>
      <text:p text:style-name="P345">Outro aspecto a se considerar é que a contratação da forma proposta impacta<text:span text:style-name="T346"><text:s/></text:span>positivamente<text:span text:style-name="T347"><text:s/></text:span>na<text:span text:style-name="T348"><text:s/></text:span>praticidade,<text:span text:style-name="T349"><text:s/></text:span>na<text:span text:style-name="T350"><text:s/></text:span>economicidade<text:span text:style-name="T351"><text:s/></text:span>de<text:span text:style-name="T352"><text:s/></text:span>rotinas<text:span text:style-name="T353"><text:s/></text:span>e<text:span text:style-name="T354"><text:s/></text:span>na<text:span text:style-name="T355"><text:s/></text:span>continuidade<text:span text:style-name="T356"><text:s/></text:span>dos<text:span text:style-name="T357"><text:s/></text:span>serviços prestados por esta unidade, bem como nas Unidades que também atuam em<text:span text:style-name="T358"><text:s/></text:span>tais<text:span text:style-name="T359"><text:s/></text:span>contratações,<text:span text:style-name="T360"><text:s/></text:span>como<text:span text:style-name="T361"><text:s/></text:span>Coordenadoria<text:span text:style-name="T362"><text:s/></text:span>de<text:span text:style-name="T363"><text:s/></text:span>Material<text:span text:style-name="T364"><text:s/></text:span>e<text:span text:style-name="T365"><text:s/></text:span>Logística<text:span text:style-name="T366"><text:s/></text:span>e<text:span text:style-name="T367"><text:s/></text:span>Coordenadoria<text:span text:style-name="T368"><text:s/></text:span>de<text:span text:style-name="T369"><text:s/></text:span>Orçamento<text:span text:style-name="T370"><text:s/></text:span>e<text:span text:style-name="T371"><text:s/></text:span>Finanças.</text:p>
      <text:p text:style-name="P372">Considerando o que dispõe a Portaria TRT/GP/DG N. 227/2018, de 27.12.2018,<text:span text:style-name="T373"><text:s/></text:span>salienta-se<text:span text:style-name="T374"><text:s/></text:span>que<text:span text:style-name="T375"><text:s/></text:span>a<text:span text:style-name="T376"><text:s/></text:span>execução<text:span text:style-name="T377"><text:s/></text:span>da<text:span text:style-name="T378"><text:s/></text:span>referida<text:span text:style-name="T379"><text:s/></text:span>despesa<text:span text:style-name="T380"><text:s/></text:span>poderá<text:span text:style-name="T381"><text:s/></text:span>ser<text:span text:style-name="T382"><text:s/></text:span>custeada<text:span text:style-name="T383"><text:s/></text:span>pela<text:span text:style-name="T384"><text:s/></text:span>rubrica<text:span text:style-name="T385"><text:s/></text:span>“Locação<text:span text:style-name="T386"><text:s/></text:span>-<text:span text:style-name="T387"><text:s/></text:span>Arquivo-Geral<text:span text:style-name="T388"><text:s/></text:span>e<text:span text:style-name="T389"><text:s/></text:span>Setor<text:span text:style-name="T390"><text:s/></text:span>de<text:span text:style-name="T391"><text:s/></text:span>Gestão<text:span text:style-name="T392"><text:s/></text:span>de<text:span text:style-name="T393"><text:s/></text:span>Acervos<text:span text:style-name="T394"><text:s/></text:span>Permanentes"–<text:span text:style-name="T395"><text:s/></text:span>código<text:span text:style-name="T396"><text:s/></text:span>151252022000134.</text:p>
      <text:p text:style-name="P397"/>
      <text:p text:style-name="P398"><draw:g draw:z-index="487588864" draw:name="Group 25" draw:id="id10" draw:style-name="a13" text:anchor-type="paragraph"><svg:title/><svg:desc/><draw:frame draw:id="id8" draw:style-name="a11" draw:name="Text Box 27" svg:x="1.37778in" svg:y="0.33819in" svg:width="6.17847in" svg:height="0.58194in" style:rel-width="scale" style:rel-height="scale"><draw:text-box><text:p text:style-name="P399"><text:span text:style-name="T400">A</text:span><text:span text:style-name="T401"><text:s/></text:span><text:span text:style-name="T402">contratação</text:span><text:span text:style-name="T403"><text:s/></text:span><text:span text:style-name="T404">dos</text:span><text:span text:style-name="T405"><text:s/></text:span><text:span text:style-name="T406">imóveis</text:span><text:span text:style-name="T407"><text:s/></text:span><text:span text:style-name="T408">está</text:span><text:span text:style-name="T409"><text:s/></text:span><text:span text:style-name="T410">integrada</text:span><text:span text:style-name="T411"><text:s/></text:span><text:span text:style-name="T412">ao</text:span><text:span text:style-name="T413"><text:s/></text:span><text:span text:style-name="T414">Planejamento</text:span><text:span text:style-name="T415"><text:s/></text:span><text:span text:style-name="T416">Estratégico</text:span><text:span text:style-name="T417"><text:s/></text:span><text:span text:style-name="T418">deste</text:span><text:span text:style-name="T419"><text:s/></text:span><text:span text:style-name="T420">Regional,</text:span><text:span text:style-name="T421"><text:s/></text:span><text:span text:style-name="T422">no objetivo</text:span><text:span text:style-name="T423"><text:s/></text:span><text:span text:style-name="T424">estratégico</text:span><text:span text:style-name="T425"><text:s/></text:span><text:span text:style-name="T426">"Estruturação".</text:span></text:p></draw:text-box><svg:title/><svg:desc/></draw:frame><draw:frame draw:id="id9" draw:style-name="a12" draw:name="Text Box 26" svg:x="1.37778in" svg:y="0.12847in" svg:width="6.17847in" svg:height="0.21042in" style:rel-width="scale" style:rel-height="scale"><draw:text-box><text:p text:style-name="P427"><text:span text:style-name="T428">II</text:span><text:span text:style-name="T429"><text:s/></text:span><text:span text:style-name="T430">-</text:span><text:span text:style-name="T431"><text:s/></text:span><text:span text:style-name="T432">Referência</text:span><text:span text:style-name="T433"><text:s/></text:span><text:span text:style-name="T434">a</text:span><text:span text:style-name="T435"><text:s/></text:span><text:span text:style-name="T436">outros</text:span><text:span text:style-name="T437"><text:s/></text:span><text:span text:style-name="T438">instrumentos</text:span><text:span text:style-name="T439"><text:s/></text:span><text:span text:style-name="T440">de</text:span><text:span text:style-name="T441"><text:s/></text:span><text:span text:style-name="T442">planejamento</text:span><text:span text:style-name="T443"><text:s/></text:span><text:span text:style-name="T444">do</text:span><text:span text:style-name="T445"><text:s/></text:span><text:span text:style-name="T446">TRT:</text:span></text:p></draw:text-box><svg:title/><svg:desc/></draw:frame></draw:g></text:p>
      <text:p text:style-name="P447"/>
      <text:p text:style-name="P448"><draw:g draw:z-index="487589376" draw:name="Group 22" draw:id="id13" draw:style-name="a16" text:anchor-type="paragraph"><svg:title/><svg:desc/><draw:frame draw:id="id11" draw:style-name="a14" draw:name="Text Box 24" svg:x="1.37778in" svg:y="0.42986in" svg:width="6.17847in" svg:height="1.025in" style:rel-width="scale" style:rel-height="scale"><draw:text-box><text:p text:style-name="P449"/><text:p text:style-name="P450"><text:span text:style-name="T451">Em</text:span><text:span text:style-name="T452"><text:s/></text:span><text:span text:style-name="T453">virtude de</text:span><text:span text:style-name="T454"><text:s/></text:span><text:span text:style-name="T455">inexistência</text:span><text:span text:style-name="T456"><text:s/></text:span><text:span text:style-name="T457">de</text:span><text:span text:style-name="T458"><text:s/></text:span><text:span text:style-name="T459">espaços físicos próprios, faz-se necessária</text:span><text:span text:style-name="T460"><text:s/></text:span><text:span text:style-name="T461">uma</text:span><text:span text:style-name="T462"><text:s/></text:span><text:span text:style-name="T463">nova contratação de locação de imóveis para abrigar o Setor de Arquivo Intermediário e</text:span><text:span text:style-name="T464"><text:s/></text:span><text:span text:style-name="T465">Setor</text:span><text:span text:style-name="T466"><text:s/></text:span><text:span text:style-name="T467">de</text:span><text:span text:style-name="T468"><text:s/></text:span><text:span text:style-name="T469">Arquivo</text:span><text:span text:style-name="T470"><text:s/></text:span><text:span text:style-name="T471">Permanente</text:span><text:span text:style-name="T472"><text:s/></text:span><text:span text:style-name="T473">e Histórico,</text:span><text:span text:style-name="T474"><text:s/></text:span><text:span text:style-name="T475">para</text:span><text:span text:style-name="T476"><text:s/></text:span><text:span text:style-name="T477">a continuidade</text:span><text:span text:style-name="T478"><text:s/></text:span><text:span text:style-name="T479">dos</text:span><text:span text:style-name="T480"><text:s/></text:span><text:span text:style-name="T481">trabalhos.</text:span></text:p></draw:text-box><svg:title/><svg:desc/></draw:frame><draw:frame draw:id="id12" draw:style-name="a15" draw:name="Text Box 23" svg:x="1.37778in" svg:y="0.22014in" svg:width="6.17847in" svg:height="0.21042in" style:rel-width="scale" style:rel-height="scale"><draw:text-box><text:p text:style-name="P482"><text:span text:style-name="T483">III</text:span><text:span text:style-name="T484"><text:s/></text:span><text:span text:style-name="T485">-</text:span><text:span text:style-name="T486"><text:s/></text:span><text:span text:style-name="T487">Requisitos</text:span><text:span text:style-name="T488"><text:s/></text:span><text:span text:style-name="T489">da</text:span><text:span text:style-name="T490"><text:s/></text:span><text:span text:style-name="T491">contratação:</text:span></text:p></draw:text-box><svg:title/><svg:desc/></draw:frame></draw:g><draw:frame draw:z-index="487589888" draw:id="id14" draw:style-name="a17" draw:name="Text Box 21" text:anchor-type="paragraph" svg:x="1.37847in" svg:y="1.66528in" svg:width="6.17847in" svg:height="0.41389in" style:rel-width="scale" style:rel-height="scale"><draw:text-box><text:p text:style-name="P492"><text:span text:style-name="T493">IV</text:span><text:span text:style-name="T494"><text:s/></text:span><text:span text:style-name="T495">-</text:span><text:span text:style-name="T496"><text:s/></text:span><text:span text:style-name="T497">Estimativa</text:span><text:span text:style-name="T498"><text:s/></text:span><text:span text:style-name="T499">das</text:span><text:span text:style-name="T500"><text:s/></text:span><text:span text:style-name="T501">quantidades, acompanhadas</text:span><text:span text:style-name="T502"><text:s/></text:span><text:span text:style-name="T503">das</text:span><text:span text:style-name="T504"><text:s/></text:span><text:span text:style-name="T505">memórias</text:span><text:span text:style-name="T506"><text:s/></text:span><text:span text:style-name="T507">de</text:span><text:span text:style-name="T508"><text:s/></text:span><text:span text:style-name="T509">cálculo</text:span><text:span text:style-name="T510"><text:s/></text:span><text:span text:style-name="T511">e</text:span><text:span text:style-name="T512"><text:s/></text:span><text:span text:style-name="T513">dos</text:span></text:p><text:p text:style-name="P514"><text:span text:style-name="T515">documentos</text:span><text:span text:style-name="T516"><text:s/></text:span><text:span text:style-name="T517">que</text:span><text:span text:style-name="T518"><text:s/></text:span><text:span text:style-name="T519">lhe</text:span><text:span text:style-name="T520"><text:s/></text:span><text:span text:style-name="T521">dão suporte:</text:span></text:p></draw:text-box><svg:title/><svg:desc/></draw:frame></text:p>
      <text:p text:style-name="P522"/>
      <text:p text:style-name="P523"/>
      <text:p text:style-name="P524"><draw:custom-shape svg:x="1.375in" svg:y="-0.25069in" svg:width="0.00694in" svg:height="1.18472in" draw:z-index="15731712" draw:id="id15" draw:style-name="a18" draw:name="Rectangle 20" text:anchor-type="paragraph"><svg:title/><svg:desc/><draw:enhanced-geometry draw:type="non-primitive" svg:viewBox="0 0 21600 21600" draw:enhanced-path="M 0 0 L 21600 0 21600 21600 0 21600 Z N"/></draw:custom-shape><draw:custom-shape svg:x="7.55347in" svg:y="-0.25069in" svg:width="0.00694in" svg:height="1.18472in" draw:z-index="15732224" draw:id="id16" draw:style-name="a19" draw:name="Rectangle 19" text:anchor-type="paragraph"><svg:title/><svg:desc/><draw:enhanced-geometry draw:type="non-primitive" svg:viewBox="0 0 21600 21600" draw:enhanced-path="M 0 0 L 21600 0 21600 21600 0 21600 Z N"/></draw:custom-shape>Os<text:span text:style-name="T525"><text:s/></text:span>valores<text:span text:style-name="T526"><text:s/></text:span>mensais<text:span text:style-name="T527"><text:s/></text:span>propostos<text:span text:style-name="T528"><text:s/></text:span>pela<text:span text:style-name="T529"><text:s/></text:span>inventariante<text:span text:style-name="T530"><text:s/></text:span>para<text:span text:style-name="T531"><text:s/></text:span>a<text:span text:style-name="T532"><text:s/></text:span>renovação<text:span text:style-name="T533"><text:s/></text:span>do<text:span text:style-name="T534"><text:s/></text:span>contrato<text:span text:style-name="T535"><text:s/></text:span>de<text:span text:style-name="T536"><text:s/></text:span>locação<text:span text:style-name="T537"><text:s/></text:span>dos<text:span text:style-name="T538"><text:s/></text:span>imóveis,<text:span text:style-name="T539"><text:s/></text:span>no<text:span text:style-name="T540"><text:s/></text:span>período<text:span text:style-name="T541"><text:s/></text:span>de<text:span text:style-name="T542"><text:s/></text:span>08.06.20200<text:span text:style-name="T543"><text:s/></text:span>até<text:span text:style-name="T544"><text:s/></text:span>07.06.2023,<text:span text:style-name="T545"><text:s/></text:span>conforme<text:span text:style-name="T546"><text:s/></text:span>(Doc.2):<text:span text:style-name="T547"><text:s/></text:span>Imóvel 1 - R$ 9.400,00 (nove mil e quatrocentos reais) e Imóvel 2 - R$ 11.800,00 (onze<text:span text:style-name="T548"><text:s/></text:span>mil e<text:span text:style-name="T549"><text:s/></text:span>oitocentos<text:span text:style-name="T550"><text:s/></text:span>reais).</text:p>
      <text:p text:style-name="P551"/>
      <table:table table:style-name="Table564">
        <table:table-columns>
          <table:table-column table:style-name="TableColumn565"/>
        </table:table-columns>
        <table:table-row table:style-name="TableRow566">
          <table:table-cell table:style-name="TableCell567">
            <text:p text:style-name="P568"/>
          </table:table-cell>
        </table:table-row>
        <table:table-row table:style-name="TableRow569">
          <table:table-cell table:style-name="TableCell570">
            <text:p text:style-name="P571"><text:span text:style-name="T572">V</text:span><text:span text:style-name="T573"><text:s/></text:span><text:span text:style-name="T574">-</text:span><text:span text:style-name="T575"><text:s/></text:span><text:span text:style-name="T576">Levantamento</text:span><text:span text:style-name="T577"><text:s/></text:span><text:span text:style-name="T578">de</text:span><text:span text:style-name="T579"><text:s/></text:span><text:span text:style-name="T580">mercado</text:span><text:span text:style-name="T581"><text:s/></text:span><text:span text:style-name="T582">e</text:span><text:span text:style-name="T583"><text:s/></text:span><text:span text:style-name="T584">justificativa</text:span><text:span text:style-name="T585"><text:s/></text:span><text:span text:style-name="T586">da</text:span><text:span text:style-name="T587"><text:s/></text:span><text:span text:style-name="T588">escolha</text:span><text:span text:style-name="T589"><text:s/></text:span><text:span text:style-name="T590">do</text:span><text:span text:style-name="T591"><text:s/></text:span><text:span text:style-name="T592">tipo</text:span><text:span text:style-name="T593"><text:s/></text:span><text:span text:style-name="T594">de</text:span><text:span text:style-name="T595"><text:s/></text:span><text:span text:style-name="T596">solução a</text:span><text:span text:style-name="T597"><text:s/></text:span><text:span text:style-name="T598">contratar:</text:span></text:p>
          </table:table-cell>
        </table:table-row>
        <table:table-row table:style-name="TableRow599">
          <table:table-cell table:style-name="TableCell600">
            <text:p text:style-name="P601"><text:span text:style-name="T602">Solicita-se</text:span><text:span text:style-name="T603"><text:s/></text:span><text:span text:style-name="T604">que</text:span><text:span text:style-name="T605"><text:s/></text:span><text:span text:style-name="T606">seja</text:span><text:span text:style-name="T607"><text:s/></text:span><text:span text:style-name="T608">empreendida</text:span><text:span text:style-name="T609"><text:s/></text:span><text:span text:style-name="T610">pesquisa</text:span><text:span text:style-name="T611"><text:s/></text:span><text:span text:style-name="T612">dos</text:span><text:span text:style-name="T613"><text:s/></text:span><text:span text:style-name="T614">valores</text:span><text:span text:style-name="T615"><text:s/></text:span><text:span text:style-name="T616">imobiliários.</text:span></text:p>
          </table:table-cell>
        </table:table-row>
      </table:table>
      <text:p text:style-name="P617"><draw:g draw:z-index="487591936" draw:name="Group 16" draw:id="id21" draw:style-name="a25" text:anchor-type="paragraph"><svg:title/><svg:desc/><draw:frame draw:id="id19" draw:style-name="a23" draw:name="Text Box 18" svg:x="1.37778in" svg:y="0.41667in" svg:width="6.17847in" svg:height="1.59861in" style:rel-width="scale" style:rel-height="scale"><draw:text-box><text:p text:style-name="P618"/><text:p text:style-name="P619"><text:span text:style-name="T620">Os</text:span><text:span text:style-name="T621"><text:s/></text:span><text:span text:style-name="T622">valores</text:span><text:span text:style-name="T623"><text:s/></text:span><text:span text:style-name="T624">mensais</text:span><text:span text:style-name="T625"><text:s/></text:span><text:span text:style-name="T626">propostos</text:span><text:span text:style-name="T627"><text:s/></text:span><text:span text:style-name="T628">pela</text:span><text:span text:style-name="T629"><text:s/></text:span><text:span text:style-name="T630">inventariante</text:span><text:span text:style-name="T631"><text:s/></text:span><text:span text:style-name="T632">para</text:span><text:span text:style-name="T633"><text:s/></text:span><text:span text:style-name="T634">a</text:span><text:span text:style-name="T635"><text:s/></text:span><text:span text:style-name="T636">renovação</text:span><text:span text:style-name="T637"><text:s/></text:span><text:span text:style-name="T638">do</text:span><text:span text:style-name="T639"><text:s/></text:span><text:span text:style-name="T640">contrato</text:span><text:span text:style-name="T641"><text:s/></text:span><text:span text:style-name="T642">de</text:span><text:span text:style-name="T643"><text:s/></text:span><text:span text:style-name="T644">locação dos imóveis, no período de 08.06.20200 até 07.06.2023, conforme (Doc.2):</text:span><text:span text:style-name="T645"><text:s/></text:span><text:span text:style-name="T646">Imóvel 1</text:span><text:span text:style-name="T647"><text:s/></text:span><text:span text:style-name="T648">-</text:span><text:span text:style-name="T649"><text:s/></text:span><text:span text:style-name="T650">R$</text:span><text:span text:style-name="T651"><text:s/></text:span><text:span text:style-name="T652">9.400,00</text:span><text:span text:style-name="T653"><text:s/></text:span><text:span text:style-name="T654">(nove</text:span><text:span text:style-name="T655"><text:s/></text:span><text:span text:style-name="T656">mil</text:span><text:span text:style-name="T657"><text:s/></text:span><text:span text:style-name="T658">e</text:span><text:span text:style-name="T659"><text:s/></text:span><text:span text:style-name="T660">quatrocentos reais)</text:span><text:span text:style-name="T661"><text:s/></text:span><text:span text:style-name="T662">e</text:span></text:p><text:p text:style-name="P663"><text:span text:style-name="T664">Imóvel</text:span><text:span text:style-name="T665"><text:s/></text:span><text:span text:style-name="T666">2</text:span><text:span text:style-name="T667"><text:s/></text:span><text:span text:style-name="T668">-</text:span><text:span text:style-name="T669"><text:s/></text:span><text:span text:style-name="T670">R$</text:span><text:span text:style-name="T671"><text:s/></text:span><text:span text:style-name="T672">11.800,00</text:span><text:span text:style-name="T673"><text:s/></text:span><text:span text:style-name="T674">(onze</text:span><text:span text:style-name="T675"><text:s/></text:span><text:span text:style-name="T676">mil</text:span><text:span text:style-name="T677"><text:s/></text:span><text:span text:style-name="T678">e</text:span><text:span text:style-name="T679"><text:s/></text:span><text:span text:style-name="T680">oitocentos</text:span><text:span text:style-name="T681"><text:s/></text:span><text:span text:style-name="T682">reais).</text:span></text:p><text:p text:style-name="P683"><text:span text:style-name="T684">Total</text:span><text:span text:style-name="T685"><text:s/></text:span><text:span text:style-name="T686">mensal: <text:s/>R$</text:span><text:span text:style-name="T687"><text:s/></text:span><text:span text:style-name="T688">21.200,00 (vinte e</text:span><text:span text:style-name="T689"><text:s/></text:span><text:span text:style-name="T690">um</text:span><text:span text:style-name="T691"><text:s/></text:span><text:span text:style-name="T692">mil</text:span><text:span text:style-name="T693"><text:s/></text:span><text:span text:style-name="T694">e duzentos</text:span><text:span text:style-name="T695"><text:s/></text:span><text:span text:style-name="T696">reais).</text:span></text:p><text:p text:style-name="P697"><text:span text:style-name="T698">Total</text:span><text:span text:style-name="T699"><text:s/></text:span><text:span text:style-name="T700">anual:</text:span><text:span text:style-name="T701"><text:s/></text:span><text:span text:style-name="T702">R$</text:span><text:span text:style-name="T703"><text:s/></text:span><text:span text:style-name="T704">254.400,00</text:span><text:span text:style-name="T705"><text:s/></text:span><text:span text:style-name="T706">(duzentos</text:span><text:span text:style-name="T707"><text:s/></text:span><text:span text:style-name="T708">e</text:span><text:span text:style-name="T709"><text:s/></text:span><text:span text:style-name="T710">cinqüenta</text:span><text:span text:style-name="T711"><text:s/></text:span><text:span text:style-name="T712">e</text:span><text:span text:style-name="T713"><text:s/></text:span><text:span text:style-name="T714">quatro</text:span><text:span text:style-name="T715"><text:s/></text:span><text:span text:style-name="T716">mil</text:span><text:span text:style-name="T717"><text:s/></text:span><text:span text:style-name="T718">e</text:span><text:span text:style-name="T719"><text:s/></text:span><text:span text:style-name="T720">quatrocentos</text:span><text:span text:style-name="T721"><text:s/></text:span><text:span text:style-name="T722">reais).</text:span></text:p></draw:text-box><svg:title/><svg:desc/></draw:frame><draw:frame draw:id="id20" draw:style-name="a24" draw:name="Text Box 17" svg:x="1.37778in" svg:y="0.20625in" svg:width="6.17847in" svg:height="0.21042in" style:rel-width="scale" style:rel-height="scale"><draw:text-box><text:p text:style-name="P723"><text:span text:style-name="T724">VI</text:span><text:span text:style-name="T725"><text:s/></text:span><text:span text:style-name="T726">-</text:span><text:span text:style-name="T727"><text:s/></text:span><text:span text:style-name="T728">Estimativas de</text:span><text:span text:style-name="T729"><text:s/></text:span><text:span text:style-name="T730">preços</text:span><text:span text:style-name="T731"><text:s/></text:span><text:span text:style-name="T732">ou</text:span><text:span text:style-name="T733"><text:s/></text:span><text:span text:style-name="T734">preços referenciais:</text:span></text:p></draw:text-box><svg:title/><svg:desc/></draw:frame></draw:g><draw:g draw:z-index="487592448" draw:name="Group 13" draw:id="id24" draw:style-name="a28" text:anchor-type="paragraph"><svg:title/><svg:desc/><draw:frame draw:id="id22" draw:style-name="a26" draw:name="Text Box 15" svg:x="1.37778in" svg:y="2.43611in" svg:width="6.17847in" svg:height="0.58056in" style:rel-width="scale" style:rel-height="scale"><draw:text-box><text:p text:style-name="P735"><text:span text:style-name="T736">Realizar</text:span><text:span text:style-name="T737"><text:s/></text:span><text:span text:style-name="T738">nova</text:span><text:span text:style-name="T739"><text:s/></text:span><text:span text:style-name="T740">contratação</text:span><text:span text:style-name="T741"><text:s/></text:span><text:span text:style-name="T742">de</text:span><text:span text:style-name="T743"><text:s/></text:span><text:span text:style-name="T744">locação</text:span><text:span text:style-name="T745"><text:s/></text:span><text:span text:style-name="T746">dos</text:span><text:span text:style-name="T747"><text:s/></text:span><text:span text:style-name="T748">imóveis</text:span><text:span text:style-name="T749"><text:s/></text:span><text:span text:style-name="T750">em</text:span><text:span text:style-name="T751"><text:s/></text:span><text:span text:style-name="T752">que</text:span><text:span text:style-name="T753"><text:s/></text:span><text:span text:style-name="T754">estão</text:span><text:span text:style-name="T755"><text:s/></text:span><text:span text:style-name="T756">sediados</text:span><text:span text:style-name="T757"><text:s/></text:span><text:span text:style-name="T758">o</text:span><text:span text:style-name="T759"><text:s/></text:span><text:span text:style-name="T760">Setor</text:span><text:span text:style-name="T761"><text:s/></text:span><text:span text:style-name="T762">de</text:span><text:span text:style-name="T763"><text:s/></text:span><text:span text:style-name="T764">Arquivo</text:span><text:span text:style-name="T765"><text:s/></text:span><text:span text:style-name="T766">Intermediário</text:span><text:span text:style-name="T767"><text:s/></text:span><text:span text:style-name="T768">e</text:span><text:span text:style-name="T769"><text:s/></text:span><text:span text:style-name="T770">o</text:span><text:span text:style-name="T771"><text:s/></text:span><text:span text:style-name="T772">Setor</text:span><text:span text:style-name="T773"><text:s/></text:span><text:span text:style-name="T774">de</text:span><text:span text:style-name="T775"><text:s/></text:span><text:span text:style-name="T776">Arquivo Permanente</text:span><text:span text:style-name="T777"><text:s/></text:span><text:span text:style-name="T778">e Histórico.</text:span></text:p></draw:text-box><svg:title/><svg:desc/></draw:frame><draw:frame draw:id="id23" draw:style-name="a27" draw:name="Text Box 14" svg:x="1.37778in" svg:y="2.225in" svg:width="6.17847in" svg:height="0.21181in" style:rel-width="scale" style:rel-height="scale"><draw:text-box><text:p text:style-name="P779"><text:span text:style-name="T780">VII</text:span><text:span text:style-name="T781"><text:s/></text:span><text:span text:style-name="T782">-</text:span><text:span text:style-name="T783"><text:s/></text:span><text:span text:style-name="T784">Descrição</text:span><text:span text:style-name="T785"><text:s/></text:span><text:span text:style-name="T786">da</text:span><text:span text:style-name="T787"><text:s/></text:span><text:span text:style-name="T788">solução como um</text:span><text:span text:style-name="T789"><text:s/></text:span><text:span text:style-name="T790">todo:</text:span></text:p></draw:text-box><svg:title/><svg:desc/></draw:frame></draw:g><draw:g draw:z-index="487592960" draw:name="Group 10" draw:id="id27" draw:style-name="a31" text:anchor-type="paragraph"><svg:title/><svg:desc/><draw:frame draw:id="id25" draw:style-name="a29" draw:name="Text Box 12" svg:x="1.37778in" svg:y="3.64167in" svg:width="6.17847in" svg:height="0.58056in" style:rel-width="scale" style:rel-height="scale"><draw:text-box><text:p text:style-name="P791"><text:span text:style-name="T792">Não cabe individualização do objeto. Propõe-se a contratação de locação dos 2 (dois)</text:span><text:span text:style-name="T793"><text:s/></text:span><text:span text:style-name="T794">imóveis</text:span><text:span text:style-name="T795"><text:s/></text:span><text:span text:style-name="T796">por</text:span><text:span text:style-name="T797"><text:s/></text:span><text:span text:style-name="T798">meio</text:span><text:span text:style-name="T799"><text:s/></text:span><text:span text:style-name="T800">de</text:span><text:span text:style-name="T801"><text:s/></text:span><text:span text:style-name="T802">um</text:span><text:span text:style-name="T803"><text:s/></text:span><text:span text:style-name="T804">único contrato</text:span><text:span text:style-name="T805"><text:s/></text:span><text:span text:style-name="T806">de</text:span><text:span text:style-name="T807"><text:s/></text:span><text:span text:style-name="T808">locação.</text:span></text:p></draw:text-box><svg:title/><svg:desc/></draw:frame><draw:frame draw:id="id26" draw:style-name="a30" draw:name="Text Box 11" svg:x="1.37778in" svg:y="3.22639in" svg:width="6.17847in" svg:height="0.41528in" style:rel-width="scale" style:rel-height="scale"><draw:text-box><text:p text:style-name="P809"><text:span text:style-name="T810">VIII</text:span><text:span text:style-name="T811"><text:s/></text:span><text:span text:style-name="T812">-</text:span><text:span text:style-name="T813"><text:s/></text:span><text:span text:style-name="T814">Justificativas</text:span><text:span text:style-name="T815"><text:s/></text:span><text:span text:style-name="T816">para</text:span><text:span text:style-name="T817"><text:s/></text:span><text:span text:style-name="T818">o</text:span><text:span text:style-name="T819"><text:s/></text:span><text:span text:style-name="T820">parcelamento</text:span><text:span text:style-name="T821"><text:s/></text:span><text:span text:style-name="T822">ou</text:span><text:span text:style-name="T823"><text:s/></text:span><text:span text:style-name="T824">não</text:span><text:span text:style-name="T825"><text:s/></text:span><text:span text:style-name="T826">da</text:span><text:span text:style-name="T827"><text:s/></text:span><text:span text:style-name="T828">solução</text:span><text:span text:style-name="T829"><text:s/></text:span><text:span text:style-name="T830">quando</text:span><text:span text:style-name="T831"><text:s/></text:span><text:span text:style-name="T832">necessária</text:span><text:span text:style-name="T833"><text:s/></text:span><text:span text:style-name="T834">para</text:span></text:p><text:p text:style-name="P835"><text:span text:style-name="T836">individualização</text:span><text:span text:style-name="T837"><text:s/></text:span><text:span text:style-name="T838">do</text:span><text:span text:style-name="T839"><text:s/></text:span><text:span text:style-name="T840">objeto:</text:span></text:p></draw:text-box><svg:title/><svg:desc/></draw:frame></draw:g><draw:g draw:z-index="487593472" draw:name="Group 7" draw:id="id30" draw:style-name="a34" text:anchor-type="paragraph"><svg:title/><svg:desc/><draw:frame draw:id="id28" draw:style-name="a32" draw:name="Text Box 9" svg:x="1.37778in" svg:y="4.84444in" svg:width="6.17847in" svg:height="2.78333in" style:rel-width="scale" style:rel-height="scale"><draw:text-box><text:p text:style-name="P841"><text:span text:style-name="T842">Considerando que o TRT da 24ª Região ainda não dispõe de espaço físico próprio</text:span><text:span text:style-name="T843"><text:s/></text:span><text:span text:style-name="T844">adequado para abrigar o volume documental e estrutura das referidas unidades, a</text:span><text:span text:style-name="T845"><text:s/></text:span><text:span text:style-name="T846">celebração</text:span><text:span text:style-name="T847"><text:s/></text:span><text:span text:style-name="T848">de</text:span><text:span text:style-name="T849"><text:s/></text:span><text:span text:style-name="T850">um</text:span><text:span text:style-name="T851"><text:s/></text:span><text:span text:style-name="T852">novo</text:span><text:span text:style-name="T853"><text:s/></text:span><text:span text:style-name="T854">contrato</text:span><text:span text:style-name="T855"><text:s/></text:span><text:span text:style-name="T856">de</text:span><text:span text:style-name="T857"><text:s/></text:span><text:span text:style-name="T858">locação</text:span><text:span text:style-name="T859"><text:s/></text:span><text:span text:style-name="T860">faz-se</text:span><text:span text:style-name="T861"><text:s/></text:span><text:span text:style-name="T862">necessária.</text:span></text:p><text:p text:style-name="P863"><text:span text:style-name="T864">Propõe-se</text:span><text:span text:style-name="T865"><text:s/></text:span><text:span text:style-name="T866">que</text:span><text:span text:style-name="T867"><text:s/></text:span><text:span text:style-name="T868">a</text:span><text:span text:style-name="T869"><text:s/></text:span><text:span text:style-name="T870">contratação</text:span><text:span text:style-name="T871"><text:s/></text:span><text:span text:style-name="T872">seja</text:span><text:span text:style-name="T873"><text:s/></text:span><text:span text:style-name="T874">feita</text:span><text:span text:style-name="T875"><text:s/></text:span><text:span text:style-name="T876">pelo</text:span><text:span text:style-name="T877"><text:s/></text:span><text:span text:style-name="T878">período</text:span><text:span text:style-name="T879"><text:s/></text:span><text:span text:style-name="T880">de</text:span><text:span text:style-name="T881"><text:s/></text:span><text:span text:style-name="T882">30</text:span><text:span text:style-name="T883"><text:s/></text:span><text:span text:style-name="T884">(trinta)</text:span><text:span text:style-name="T885"><text:s/></text:span><text:span text:style-name="T886">meses,</text:span><text:span text:style-name="T887"><text:s/></text:span><text:span text:style-name="T888">prorrogáveis por igual período, haja vista que tais serviços são prestados de forma</text:span><text:span text:style-name="T889"><text:s/></text:span><text:span text:style-name="T890">contínua,</text:span><text:span text:style-name="T891"><text:s/></text:span><text:span text:style-name="T892">diariamente,</text:span><text:span text:style-name="T893"><text:s/></text:span><text:span text:style-name="T894">e</text:span><text:span text:style-name="T895"><text:s/></text:span><text:span text:style-name="T896">que</text:span><text:span text:style-name="T897"><text:s/></text:span><text:span text:style-name="T898">a</text:span><text:span text:style-name="T899"><text:s/></text:span><text:span text:style-name="T900">sua</text:span><text:span text:style-name="T901"><text:s/></text:span><text:span text:style-name="T902">interrupção</text:span><text:span text:style-name="T903"><text:s/></text:span><text:span text:style-name="T904">prejudicaria</text:span><text:span text:style-name="T905"><text:s/></text:span><text:span text:style-name="T906">de</text:span><text:span text:style-name="T907"><text:s/></text:span><text:span text:style-name="T908">forma</text:span><text:span text:style-name="T909"><text:s/></text:span><text:span text:style-name="T910">direta</text:span><text:span text:style-name="T911"><text:s/></text:span><text:span text:style-name="T912">a</text:span><text:span text:style-name="T913"><text:s/></text:span><text:span text:style-name="T914">constância</text:span><text:span text:style-name="T915"><text:s/></text:span><text:span text:style-name="T916">da</text:span><text:span text:style-name="T917"><text:s/></text:span><text:span text:style-name="T918">atividade</text:span><text:span text:style-name="T919"><text:s/></text:span><text:span text:style-name="T920">essencial</text:span><text:span text:style-name="T921"><text:s/></text:span><text:span text:style-name="T922">a</text:span><text:span text:style-name="T923"><text:s/></text:span><text:span text:style-name="T924">esta</text:span><text:span text:style-name="T925"><text:s/></text:span><text:span text:style-name="T926">Unidade,</text:span><text:span text:style-name="T927"><text:s/></text:span><text:span text:style-name="T928">responsável</text:span><text:span text:style-name="T929"><text:s/></text:span><text:span text:style-name="T930">pela</text:span><text:span text:style-name="T931"><text:s/></text:span><text:span text:style-name="T932">promoção</text:span><text:span text:style-name="T933"><text:s/></text:span><text:span text:style-name="T934">e</text:span><text:span text:style-name="T935"><text:s/></text:span><text:span text:style-name="T936">conservação</text:span><text:span text:style-name="T937"><text:s/></text:span><text:span text:style-name="T938">da</text:span><text:span text:style-name="T939"><text:s/></text:span><text:span text:style-name="T940">memória</text:span><text:span text:style-name="T941"><text:s/></text:span><text:span text:style-name="T942">institucional.</text:span></text:p><text:p text:style-name="P943"><text:span text:style-name="T944">Ademais,</text:span><text:span text:style-name="T945"><text:s/></text:span><text:span text:style-name="T946">a</text:span><text:span text:style-name="T947"><text:s/></text:span><text:span text:style-name="T948">contratação</text:span><text:span text:style-name="T949"><text:s/></text:span><text:span text:style-name="T950">contínua</text:span><text:span text:style-name="T951"><text:s/></text:span><text:span text:style-name="T952">impacta</text:span><text:span text:style-name="T953"><text:s/></text:span><text:span text:style-name="T954">positivamente</text:span><text:span text:style-name="T955"><text:s/></text:span><text:span text:style-name="T956">na</text:span><text:span text:style-name="T957"><text:s/></text:span><text:span text:style-name="T958">praticidade,</text:span><text:span text:style-name="T959"><text:s/></text:span><text:span text:style-name="T960">na</text:span><text:span text:style-name="T961"><text:s/></text:span><text:span text:style-name="T962">economicidade</text:span><text:span text:style-name="T963"><text:s/></text:span><text:span text:style-name="T964">de</text:span><text:span text:style-name="T965"><text:s/></text:span><text:span text:style-name="T966">rotinas</text:span><text:span text:style-name="T967"><text:s/></text:span><text:span text:style-name="T968">e</text:span><text:span text:style-name="T969"><text:s/></text:span><text:span text:style-name="T970">na</text:span><text:span text:style-name="T971"><text:s/></text:span><text:span text:style-name="T972">contin</text:span><text:span text:style-name="T973">uidade</text:span><text:span text:style-name="T974"><text:s/></text:span><text:span text:style-name="T975">dos</text:span><text:span text:style-name="T976"><text:s/></text:span><text:span text:style-name="T977">serviços</text:span><text:span text:style-name="T978"><text:s/></text:span><text:span text:style-name="T979">prestados</text:span><text:span text:style-name="T980"><text:s/></text:span><text:span text:style-name="T981">por</text:span><text:span text:style-name="T982"><text:s/></text:span><text:span text:style-name="T983">esta</text:span><text:span text:style-name="T984"><text:s/></text:span><text:span text:style-name="T985">unidade, bem como nas Unidades que também atuam em tais contratações, como</text:span><text:span text:style-name="T986"><text:s/></text:span><text:span text:style-name="T987">Coordenadoria</text:span><text:span text:style-name="T988"><text:s/></text:span><text:span text:style-name="T989">de</text:span><text:span text:style-name="T990"><text:s/></text:span><text:span text:style-name="T991">Material e</text:span><text:span text:style-name="T992"><text:s/></text:span><text:span text:style-name="T993">Logística</text:span><text:span text:style-name="T994"><text:s/></text:span><text:span text:style-name="T995">e</text:span><text:span text:style-name="T996"><text:s/></text:span><text:span text:style-name="T997">Coordenadoria</text:span><text:span text:style-name="T998"><text:s/></text:span><text:span text:style-name="T999">de</text:span><text:span text:style-name="T1000"><text:s/></text:span><text:span text:style-name="T1001">Orçamento e</text:span><text:span text:style-name="T1002"><text:s/></text:span><text:span text:style-name="T1003">Finanças.</text:span></text:p></draw:text-box><svg:title/><svg:desc/></draw:frame><draw:frame draw:id="id29" draw:style-name="a33" draw:name="Text Box 8" svg:x="1.37778in" svg:y="4.43056in" svg:width="6.17847in" svg:height="0.41389in" style:rel-width="scale" style:rel-height="scale"><draw:text-box><text:p text:style-name="P1004"><text:span text:style-name="T1005">IX - Demonstrativo dos resultados pretendidos em termos de economicidade e de</text:span><text:span text:style-name="T1006"><text:s/></text:span><text:span text:style-name="T1007">melhor</text:span><text:span text:style-name="T1008"><text:s/></text:span><text:span text:style-name="T1009">aproveitamento</text:span><text:span text:style-name="T1010"><text:s/></text:span><text:span text:style-name="T1011">dos</text:span><text:span text:style-name="T1012"><text:s/></text:span><text:span text:style-name="T1013">recursos</text:span><text:span text:style-name="T1014"><text:s/></text:span><text:span text:style-name="T1015">humanos,</text:span><text:span text:style-name="T1016"><text:s/></text:span><text:span text:style-name="T1017">materiais</text:span><text:span text:style-name="T1018"><text:s/></text:span><text:span text:style-name="T1019">ou</text:span><text:span text:style-name="T1020"><text:s/></text:span><text:span text:style-name="T1021">financeiros</text:span><text:span text:style-name="T1022"><text:s/></text:span><text:span text:style-name="T1023">disponíveis:</text:span></text:p></draw:text-box><svg:title/><svg:desc/></draw:frame></draw:g></text:p>
      <text:p text:style-name="P1024"/>
      <text:p text:style-name="P1025"/>
      <text:p text:style-name="P1026"/>
      <text:p text:style-name="P1027"/>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10">
            <text:p text:style-name="P1054"><text:span text:style-name="T1055">X</text:span><text:span text:style-name="T1056"><text:s/></text:span><text:span text:style-name="T1057">-</text:span><text:span text:style-name="T1058"><text:s/></text:span><text:span text:style-name="T1059">Providências</text:span><text:span text:style-name="T1060"><text:s/></text:span><text:span text:style-name="T1061">para</text:span><text:span text:style-name="T1062"><text:s/></text:span><text:span text:style-name="T1063">adequação</text:span><text:span text:style-name="T1064"><text:s/></text:span><text:span text:style-name="T1065">do ambiente</text:span><text:span text:style-name="T1066"><text:s/></text:span><text:span text:style-name="T1067">do</text:span><text:span text:style-name="T1068"><text:s/></text:span><text:span text:style-name="T1069">Tribun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Faz-se</text:span><text:span text:style-name="T1074"><text:s/></text:span><text:span text:style-name="T1075">necessária</text:span><text:span text:style-name="T1076"><text:s/></text:span><text:span text:style-name="T1077">formalização.</text:span></text:p>
          </table:table-cell>
          <table:table-cell table:style-name="TableCell1078">
            <text:p text:style-name="P1079"><text:span text:style-name="T1080">a</text:span></text:p>
          </table:table-cell>
          <table:table-cell table:style-name="TableCell1081">
            <text:p text:style-name="P1082">confecção</text:p>
          </table:table-cell>
          <table:table-cell table:style-name="TableCell1083">
            <text:p text:style-name="P1084">do</text:p>
          </table:table-cell>
          <table:table-cell table:style-name="TableCell1085">
            <text:p text:style-name="P1086">Contrato</text:p>
          </table:table-cell>
          <table:table-cell table:style-name="TableCell1087">
            <text:p text:style-name="P1088">de</text:p>
          </table:table-cell>
          <table:table-cell table:style-name="TableCell1089">
            <text:p text:style-name="P1090">Locação</text:p>
          </table:table-cell>
          <table:table-cell table:style-name="TableCell1091">
            <text:p text:style-name="P1092">para</text:p>
          </table:table-cell>
          <table:table-cell table:style-name="TableCell1093">
            <text:p text:style-name="P1094"><text:span text:style-name="T1095">a</text:span></text:p>
          </table:table-cell>
          <table:table-cell table:style-name="TableCell1096">
            <text:p text:style-name="P1097">respectiva</text:p>
          </table:table-cell>
        </table:table-row>
      </table:table>
      <text:p text:style-name="P1098"><draw:g draw:z-index="487593984" draw:name="Group 4" draw:id="id35" draw:style-name="a40" text:anchor-type="paragraph"><svg:title/><svg:desc/><draw:frame draw:id="id33" draw:style-name="a38" draw:name="Text Box 6" svg:x="1.37778in" svg:y="0.41667in" svg:width="6.17847in" svg:height="0.59028in" style:rel-width="scale" style:rel-height="scale"><draw:text-box><text:p text:style-name="P1099"><text:span text:style-name="T1100">Com</text:span><text:span text:style-name="T1101"><text:s/></text:span><text:span text:style-name="T1102">base</text:span><text:span text:style-name="T1103"><text:s/></text:span><text:span text:style-name="T1104">no</text:span><text:span text:style-name="T1105"><text:s/></text:span><text:span text:style-name="T1106">presente</text:span><text:span text:style-name="T1107"><text:s/></text:span><text:span text:style-name="T1108">estudo</text:span><text:span text:style-name="T1109"><text:s/></text:span><text:span text:style-name="T1110">preliminar,</text:span><text:span text:style-name="T1111"><text:s/></text:span><text:span text:style-name="T1112">constata-se</text:span><text:span text:style-name="T1113"><text:s/></text:span><text:span text:style-name="T1114">a</text:span><text:span text:style-name="T1115"><text:s/></text:span><text:span text:style-name="T1116">viabilidade</text:span><text:span text:style-name="T1117"><text:s/></text:span><text:span text:style-name="T1118">da</text:span><text:span text:style-name="T1119"><text:s/></text:span><text:span text:style-name="T1120">contratação.</text:span></text:p></draw:text-box><svg:title/><svg:desc/></draw:frame><draw:frame draw:id="id34" draw:style-name="a39" draw:name="Text Box 5" svg:x="1.37778in" svg:y="0.20625in" svg:width="6.17847in" svg:height="0.21042in" style:rel-width="scale" style:rel-height="scale"><draw:text-box><text:p text:style-name="P1121"><text:span text:style-name="T1122">XI</text:span><text:span text:style-name="T1123"><text:s/></text:span><text:span text:style-name="T1124">-</text:span><text:span text:style-name="T1125"><text:s/></text:span><text:span text:style-name="T1126">Declaração</text:span><text:span text:style-name="T1127"><text:s/></text:span><text:span text:style-name="T1128">da</text:span><text:span text:style-name="T1129"><text:s/></text:span><text:span text:style-name="T1130">viabilidade</text:span><text:span text:style-name="T1131"><text:s/></text:span><text:span text:style-name="T1132">ou não</text:span><text:span text:style-name="T1133"><text:s/></text:span><text:span text:style-name="T1134">da</text:span><text:span text:style-name="T1135"><text:s/></text:span><text:span text:style-name="T1136">contratação:</text:span></text:p></draw:text-box><svg:title/><svg:desc/></draw:frame></draw:g></text:p>
      <text:p text:style-name="P1137"/>
      <text:p text:style-name="P1138"/>
      <text:h text:style-name="P1139" text:outline-level="1">Membros<text:span text:style-name="T1140"><text:s/></text:span>da<text:span text:style-name="T1141"><text:s/></text:span>Equipe<text:span text:style-name="T1142"><text:s/></text:span>de<text:span text:style-name="T1143"><text:s/></text:span>Planejamento<text:span text:style-name="T1144"><text:s/></text:span>da<text:span text:style-name="T1145"><text:s/></text:span>Contratação:</text:h>
      <text:p text:style-name="P1146"/>
      <text:p text:style-name="P1147"/>
      <text:p text:style-name="P1148"/>
      <text:p text:style-name="P1149"><text:span text:style-name="T1150"><draw:custom-shape svg:x="0in" svg:y="0in" svg:width="2.72014in" svg:height="0.00694in" draw:id="id36" draw:style-name="a41" draw:name="Group 2"><svg:title/><svg:desc/><draw:enhanced-geometry draw:type="non-primitive" svg:viewBox="0 0 21600 21600" draw:enhanced-path="M 0 0 L 21600 0 21600 21600 0 21600 Z N"/></draw:custom-shape></text:span></text:p>
      <text:section text:name="Sect5" text:style-name="S5">
        <text:p text:style-name="P1151"><text:span text:style-name="T1152">Nome:</text:span><text:span text:style-name="T1153"><text:s/></text:span><text:span text:style-name="T1154">Claudia</text:span><text:span text:style-name="T1155"><text:s/></text:span><text:span text:style-name="T1156">Torquato</text:span><text:span text:style-name="T1157"><text:s/></text:span><text:span text:style-name="T1158">Scorsafava</text:span><text:span text:style-name="T1159"><text:s/></text:span><text:span text:style-name="T1160">Farias</text:span></text:p>
        <text:p text:style-name="P1161"><text:span text:style-name="T1162">Telefone:</text:span><text:span text:style-name="T1163"><text:s/></text:span><text:span text:style-name="T1164">3316-1746</text:span></text:p>
        <text:p text:style-name="P1165"><text:span text:style-name="T1166">E-</text:span><text:span text:style-name="T1167">mail</text:span><text:span text:style-name="T1168">:</text:span><text:span text:style-name="T1169"><text:s/></text:span><text:a xlink:href="mailto:documentacao@trt24.jus.br" office:target-frame-name="_top" xlink:show="replace"><text:span text:style-name="T1170">documentacao@trt24.jus.br</text:span></text:a></text:p>
        <text:h text:style-name="P1171" text:outline-level="1"><text:span text:style-name="T1172">Nome:</text:span><text:span text:style-name="T1173"><text:s/></text:span>Vivian Regina<text:span text:style-name="T1174"><text:s/></text:span>da<text:span text:style-name="T1175"><text:s/></text:span>Silva<text:span text:style-name="T1176"><text:s/></text:span>Sousa</text:h>
        <text:p text:style-name="P1177"><text:span text:style-name="T1178">Telefone:</text:span><text:span text:style-name="T1179"><text:s/></text:span><text:span text:style-name="T1180">3316-1851</text:span></text:p>
        <text:p text:style-name="P1181"><text:span text:style-name="T1182">E-</text:span><text:span text:style-name="T1183">mail:</text:span><text:span text:style-name="T1184"><text:s/></text:span><text:a xlink:href="mailto:memorial@trt24.jus.br" office:target-frame-name="_top" xlink:show="replace"><text:span text:style-name="T1185">memorial@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2861in" fo:margin-right="0.7791in" fo:text-indent="0.6243in">
        <style:tab-stops/>
      </style:paragraph-properties>
      <style:text-properties fo:hyphenate="false"/>
    </style:style>
    <style:style style:name="TableParagraph" style:display-name="Table Paragraph" style:family="paragraph" style:parent-style-name="Normal">
      <style:paragraph-properties fo:margin-top="0.0826in" fo:margin-left="0.06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08in" text:min-label-width="0.1652in" text:list-level-position-and-space-mode="label-alignment">
          <style:list-level-label-alignment text:label-followed-by="listtab" fo:margin-left="0.2861in" fo:text-indent="-0.1652in"/>
        </style:list-level-properties>
        <style:text-properties style:font-name="Calibri"/>
      </text:list-level-style-bullet>
      <text:list-level-style-bullet text:level="2" text:style-name="WW_CharLFO1LVL2" text:bullet-char="•">
        <style:list-level-properties text:space-before="0.8069in" text:min-label-width="0.1652in" text:list-level-position-and-space-mode="label-alignment">
          <style:list-level-label-alignment text:label-followed-by="listtab" fo:margin-left="0.9722in" fo:text-indent="-0.1652in"/>
        </style:list-level-properties>
      </text:list-level-style-bullet>
      <text:list-level-style-bullet text:level="3" text:style-name="WW_CharLFO1LVL3" text:bullet-char="•">
        <style:list-level-properties text:space-before="1.4875in" text:min-label-width="0.1652in" text:list-level-position-and-space-mode="label-alignment">
          <style:list-level-label-alignment text:label-followed-by="listtab" fo:margin-left="1.6527in" fo:text-indent="-0.1652in"/>
        </style:list-level-properties>
      </text:list-level-style-bullet>
      <text:list-level-style-bullet text:level="4" text:style-name="WW_CharLFO1LVL4" text:bullet-char="•">
        <style:list-level-properties text:space-before="2.168in" text:min-label-width="0.1652in" text:list-level-position-and-space-mode="label-alignment">
          <style:list-level-label-alignment text:label-followed-by="listtab" fo:margin-left="2.3333in" fo:text-indent="-0.1652in"/>
        </style:list-level-properties>
      </text:list-level-style-bullet>
      <text:list-level-style-bullet text:level="5" text:style-name="WW_CharLFO1LVL5" text:bullet-char="•">
        <style:list-level-properties text:space-before="2.8486in" text:min-label-width="0.1652in" text:list-level-position-and-space-mode="label-alignment">
          <style:list-level-label-alignment text:label-followed-by="listtab" fo:margin-left="3.0138in" fo:text-indent="-0.1652in"/>
        </style:list-level-properties>
      </text:list-level-style-bullet>
      <text:list-level-style-bullet text:level="6" text:style-name="WW_CharLFO1LVL6" text:bullet-char="•">
        <style:list-level-properties text:space-before="3.5291in" text:min-label-width="0.1652in" text:list-level-position-and-space-mode="label-alignment">
          <style:list-level-label-alignment text:label-followed-by="listtab" fo:margin-left="3.6944in" fo:text-indent="-0.1652in"/>
        </style:list-level-properties>
      </text:list-level-style-bullet>
      <text:list-level-style-bullet text:level="7" text:style-name="WW_CharLFO1LVL7" text:bullet-char="•">
        <style:list-level-properties text:space-before="4.2097in" text:min-label-width="0.1652in" text:list-level-position-and-space-mode="label-alignment">
          <style:list-level-label-alignment text:label-followed-by="listtab" fo:margin-left="4.375in" fo:text-indent="-0.1652in"/>
        </style:list-level-properties>
      </text:list-level-style-bullet>
      <text:list-level-style-bullet text:level="8" text:style-name="WW_CharLFO1LVL8" text:bullet-char="•">
        <style:list-level-properties text:space-before="4.8902in" text:min-label-width="0.1652in" text:list-level-position-and-space-mode="label-alignment">
          <style:list-level-label-alignment text:label-followed-by="listtab" fo:margin-left="5.0555in" fo:text-indent="-0.1652in"/>
        </style:list-level-properties>
      </text:list-level-style-bullet>
      <text:list-level-style-bullet text:level="9" text:style-name="WW_CharLFO1LVL9" text:bullet-char="•">
        <style:list-level-properties text:space-before="5.5708in" text:min-label-width="0.1652in" text:list-level-position-and-space-mode="label-alignment">
          <style:list-level-label-alignment text:label-followed-by="listtab" fo:margin-left="5.7361in" fo:text-indent="-0.1652in"/>
        </style:list-level-properties>
      </text:list-level-style-bullet>
    </text:list-style>
    <style:page-layout style:name="PL0">
      <style:page-layout-properties fo:page-width="8.2638in" fo:page-height="11.6944in" style:print-orientation="portrait" fo:margin-top="0.2951in" fo:margin-left="1.1666in" fo:margin-bottom="0.3777in" fo:margin-right="0in" style:num-format="1" style:writing-mode="lr-tb">
        <style:columns fo:column-count="2">
          <style:column style:rel-width="7095*" fo:start-indent="0in" fo:end-indent="0.0138in"/>
          <style:column style:rel-width="3125*"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777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61in"/>
      </style:footer-style>
    </style:page-layout>
    <style:style style:name="P286" style:parent-style-name="Corpodetexto" style:family="paragraph">
      <style:paragraph-properties fo:line-height="5%"/>
    </style:style>
    <style:style style:name="P287" style:parent-style-name="Normal" style:family="paragraph">
      <style:paragraph-properties fo:text-align="center" fo:line-height="0.1701in" fo:margin-left="0.0048in" fo:margin-right="0.0048in">
        <style:tab-stops/>
      </style:paragraph-properties>
    </style:style>
    <style:style style:name="T288" style:parent-style-name="Fonteparág.padrão" style:family="text">
      <style:text-properties fo:letter-spacing="-0.0013in"/>
    </style:style>
    <style:style style:name="P289" style:parent-style-name="Normal" style:family="paragraph">
      <style:paragraph-properties fo:text-align="center" fo:margin-left="0.0048in" fo:margin-right="0.0048in">
        <style:tab-stops/>
      </style:paragraph-properties>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P296" style:parent-style-name="Corpodetexto" style:family="paragraph">
      <style:paragraph-properties fo:line-height="5%"/>
    </style:style>
    <style:style style:name="P297"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552" style:parent-style-name="Corpodetexto" style:family="paragraph">
      <style:paragraph-properties fo:line-height="5%"/>
    </style:style>
    <style:style style:name="P553" style:parent-style-name="Normal" style:family="paragraph">
      <style:paragraph-properties fo:text-align="center" fo:line-height="0.1701in" fo:margin-left="0.0048in" fo:margin-right="0.0048in">
        <style:tab-stops/>
      </style:paragraph-properties>
    </style:style>
    <style:style style:name="T554" style:parent-style-name="Fonteparág.padrão" style:family="text">
      <style:text-properties fo:letter-spacing="-0.0013in"/>
    </style:style>
    <style:style style:name="P555" style:parent-style-name="Normal" style:family="paragraph">
      <style:paragraph-properties fo:text-align="center" fo:margin-left="0.0048in" fo:margin-right="0.0048in">
        <style:tab-stops/>
      </style:paragraph-properties>
    </style:style>
    <style:style style:name="T556" style:parent-style-name="Fonteparág.padrão" style:family="text">
      <style:text-properties fo:letter-spacing="-0.0013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13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P562" style:parent-style-name="Corpodetexto" style:family="paragraph">
      <style:paragraph-properties fo:line-height="5%"/>
    </style:style>
    <style:style style:name="P563"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1028" style:parent-style-name="Corpodetexto" style:family="paragraph">
      <style:paragraph-properties fo:line-height="5%"/>
    </style:style>
    <style:style style:name="P1029" style:parent-style-name="Normal" style:family="paragraph">
      <style:paragraph-properties fo:text-align="center" fo:line-height="0.1701in" fo:margin-left="0.0048in" fo:margin-right="0.0048in">
        <style:tab-stops/>
      </style:paragraph-properties>
    </style:style>
    <style:style style:name="T1030" style:parent-style-name="Fonteparág.padrão" style:family="text">
      <style:text-properties fo:letter-spacing="-0.0013in"/>
    </style:style>
    <style:style style:name="P1031" style:parent-style-name="Normal" style:family="paragraph">
      <style:paragraph-properties fo:text-align="center" fo:margin-left="0.0048in" fo:margin-right="0.0048in">
        <style:tab-stops/>
      </style:paragraph-properties>
    </style:style>
    <style:style style:name="T1032" style:parent-style-name="Fonteparág.padrão" style:family="text">
      <style:text-properties fo:letter-spacing="-0.0013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13in"/>
    </style:style>
    <style:style style:name="T1036" style:parent-style-name="Fonteparág.padrão" style:family="text">
      <style:text-properties fo:letter-spacing="-0.002in"/>
    </style:style>
    <style:style style:name="T1037" style:parent-style-name="Fonteparág.padrão" style:family="text">
      <style:text-properties fo:letter-spacing="-0.002in"/>
    </style:style>
    <style:style style:name="P1038" style:parent-style-name="Corpodetexto" style:family="paragraph">
      <style:paragraph-properties fo:line-height="5%"/>
    </style:style>
    <style:style style:name="P1039" style:parent-style-name="Normal" style:family="paragraph">
      <style:paragraph-properties fo:margin-top="0.0194in" fo:line-height="0.1465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49600" draw:style-name="a0" draw:name="image1.png" text:anchor-type="paragraph" svg:x="4.02in" svg:y="0.295in" svg:width="0.78667in" svg:height="0.85333in" style:rel-width="scale" style:rel-height="scale"><draw:image xlink:href="media/image1.png" xlink:type="simple" xlink:show="embed" xlink:actuate="onLoad"/><svg:title/><svg:desc/></draw:frame><draw:frame draw:z-index="487450112" draw:id="id0" draw:style-name="a1" draw:name="Text Box 4" text:anchor-type="paragraph" svg:x="3.85764in" svg:y="1.18958in" svg:width="1.20625in" svg:height="0.18125in" style:rel-width="scale" style:rel-height="scale"><draw:text-box><text:p text:style-name="P3">PODER<text:span text:style-name="T4"><text:s/></text:span>JUDICIÁRIO</text:p></draw:text-box><svg:title/><svg:desc/></draw:frame></text:p>
      </style:header>
      <style:footer>
        <text:p text:style-name="P5"><draw:frame draw:z-index="487450624" draw:id="id1" draw:style-name="a2" draw:name="Text Box 3" text:anchor-type="paragraph" svg:x="4.35347in" svg:y="11.16389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286"><draw:frame draw:z-index="487451136" draw:style-name="a7" draw:name="image1.png" text:anchor-type="paragraph" svg:x="4.02in" svg:y="0.295in" svg:width="0.78667in" svg:height="0.85333in" style:rel-width="scale" style:rel-height="scale"><draw:image xlink:href="media/image1.png" xlink:type="simple" xlink:show="embed" xlink:actuate="onLoad"/><svg:title/><svg:desc/></draw:frame><draw:frame draw:z-index="487451648" draw:id="id5" draw:style-name="a8" draw:name="Text Box 2" text:anchor-type="paragraph" svg:x="2.82917in" svg:y="1.18958in" svg:width="3.26458in" svg:height="0.36806in" style:rel-width="scale" style:rel-height="scale"><draw:text-box><text:p text:style-name="P287">PODER<text:span text:style-name="T288"><text:s/></text:span>JUDICIÁRIO</text:p><text:p text:style-name="P289">TRIBUNAL<text:span text:style-name="T290"><text:s/></text:span>REGIONAL<text:span text:style-name="T291"><text:s/></text:span>DO<text:span text:style-name="T292"><text:s/></text:span>TRABALHO<text:span text:style-name="T293"><text:s/></text:span>DA<text:span text:style-name="T294"><text:s/></text:span>24ª<text:span text:style-name="T295"><text:s/></text:span>REGIÃO</text:p></draw:text-box><svg:title/><svg:desc/></draw:frame></text:p>
      </style:header>
      <style:footer>
        <text:p text:style-name="P296"><draw:frame draw:z-index="487452160" draw:id="id6" draw:style-name="a9" draw:name="Text Box 1" text:anchor-type="paragraph" svg:x="4.35347in" svg:y="11.16389in" svg:width="0.15278in" svg:height="0.16667in" style:rel-width="scale" style:rel-height="scale"><draw:text-box><text:p text:style-name="P297"><text:page-number text:fixed="false">2</text:page-number></text:p></draw:text-box><svg:title/><svg:desc/></draw:frame></text:p>
      </style:footer>
    </style:master-page>
    <style:master-page style:name="MP3" style:page-layout-name="PL3">
      <style:header>
        <text:p text:style-name="P552"><draw:frame draw:z-index="487451136" draw:style-name="a20" draw:name="image1.png" text:anchor-type="paragraph" svg:x="4.02in" svg:y="0.295in" svg:width="0.78667in" svg:height="0.85333in" style:rel-width="scale" style:rel-height="scale"><draw:image xlink:href="media/image1.png" xlink:type="simple" xlink:show="embed" xlink:actuate="onLoad"/><svg:title/><svg:desc/></draw:frame><draw:frame draw:z-index="487451648" draw:id="id17" draw:style-name="a21" draw:name="Text Box 2" text:anchor-type="paragraph" svg:x="2.82917in" svg:y="1.18958in" svg:width="3.26458in" svg:height="0.36806in" style:rel-width="scale" style:rel-height="scale"><draw:text-box><text:p text:style-name="P553">PODER<text:span text:style-name="T554"><text:s/></text:span>JUDICIÁRIO</text:p><text:p text:style-name="P555">TRIBUNAL<text:span text:style-name="T556"><text:s/></text:span>REGIONAL<text:span text:style-name="T557"><text:s/></text:span>DO<text:span text:style-name="T558"><text:s/></text:span>TRABALHO<text:span text:style-name="T559"><text:s/></text:span>DA<text:span text:style-name="T560"><text:s/></text:span>24ª<text:span text:style-name="T561"><text:s/></text:span>REGIÃO</text:p></draw:text-box><svg:title/><svg:desc/></draw:frame></text:p>
      </style:header>
      <style:footer>
        <text:p text:style-name="P562"><draw:frame draw:z-index="487452160" draw:id="id18" draw:style-name="a22" draw:name="Text Box 1" text:anchor-type="paragraph" svg:x="4.35347in" svg:y="11.16389in" svg:width="0.15278in" svg:height="0.16667in" style:rel-width="scale" style:rel-height="scale"><draw:text-box><text:p text:style-name="P563"><text:page-number text:fixed="false">2</text:page-number></text:p></draw:text-box><svg:title/><svg:desc/></draw:frame></text:p>
      </style:footer>
    </style:master-page>
    <style:master-page style:name="MP4" style:page-layout-name="PL4">
      <style:header>
        <text:p text:style-name="P1028"><draw:frame draw:z-index="487451136" draw:style-name="a35" draw:name="image1.png" text:anchor-type="paragraph" svg:x="4.02in" svg:y="0.295in" svg:width="0.78667in" svg:height="0.85333in" style:rel-width="scale" style:rel-height="scale"><draw:image xlink:href="media/image1.png" xlink:type="simple" xlink:show="embed" xlink:actuate="onLoad"/><svg:title/><svg:desc/></draw:frame><draw:frame draw:z-index="487451648" draw:id="id31" draw:style-name="a36" draw:name="Text Box 2" text:anchor-type="paragraph" svg:x="2.82917in" svg:y="1.18958in" svg:width="3.26458in" svg:height="0.36806in" style:rel-width="scale" style:rel-height="scale"><draw:text-box><text:p text:style-name="P1029">PODER<text:span text:style-name="T1030"><text:s/></text:span>JUDICIÁRIO</text:p><text:p text:style-name="P1031">TRIBUNAL<text:span text:style-name="T1032"><text:s/></text:span>REGIONAL<text:span text:style-name="T1033"><text:s/></text:span>DO<text:span text:style-name="T1034"><text:s/></text:span>TRABALHO<text:span text:style-name="T1035"><text:s/></text:span>DA<text:span text:style-name="T1036"><text:s/></text:span>24ª<text:span text:style-name="T1037"><text:s/></text:span>REGIÃO</text:p></draw:text-box><svg:title/><svg:desc/></draw:frame></text:p>
      </style:header>
      <style:footer>
        <text:p text:style-name="P1038"><draw:frame draw:z-index="487452160" draw:id="id32" draw:style-name="a37" draw:name="Text Box 1" text:anchor-type="paragraph" svg:x="4.35347in" svg:y="11.16389in" svg:width="0.15278in" svg:height="0.16667in" style:rel-width="scale" style:rel-height="scale"><draw:text-box><text:p text:style-name="P1039"><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5:54:00Z</meta:creation-date>
    <dc:date>2022-07-01T15:54:00Z</dc:date>
    <meta:template xlink:href="Normal" xlink:type="simple"/>
    <meta:editing-cycles>2</meta:editing-cycles>
    <meta:editing-duration>PT0S</meta:editing-duration>
    <meta:user-defined meta:name="Created" meta:value-type="date">2022-02-15T00:00:00Z</meta:user-defined>
    <meta:user-defined meta:name="LastSaved" meta:value-type="date">2022-07-01T00:00:00Z</meta:user-defined>
    <meta:document-statistic meta:page-count="4" meta:paragraph-count="11" meta:word-count="889" meta:character-count="5684" meta:row-count="40" meta:non-whitespace-character-count="4806"/>
  </office:meta>
</office:document-meta>
</file>