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2.2645in" text:min-label-width="0.25in" text:list-level-position-and-space-mode="label-alignment">
          <style:list-level-label-alignment text:label-followed-by="space" fo:margin-left="2.514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9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1" style:family="table-column">
      <style:table-column-properties style:column-width="6.1777in"/>
    </style:style>
    <style:style style:name="Table10" style:family="table">
      <style:table-properties style:width="6.177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0" style:family="table-column">
      <style:table-column-properties style:column-width="6.1777in"/>
    </style:style>
    <style:style style:name="Table19" style:family="table">
      <style:table-properties style:width="6.1777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9" style:family="table-column">
      <style:table-column-properties style:column-width="6.1777in"/>
    </style:style>
    <style:style style:name="Table28" style:family="table">
      <style:table-properties style:width="6.177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8" style:family="table-column">
      <style:table-column-properties style:column-width="6.1777in"/>
    </style:style>
    <style:style style:name="Table37" style:family="table">
      <style:table-properties style:width="6.177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8" style:family="table-column">
      <style:table-column-properties style:column-width="6.1777in"/>
    </style:style>
    <style:style style:name="Table47" style:family="table">
      <style:table-properties style:width="6.1777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9" style:family="table-column">
      <style:table-column-properties style:column-width="6.1777in"/>
    </style:style>
    <style:style style:name="Table58" style:family="table">
      <style:table-properties style:width="6.177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8" style:family="table-column">
      <style:table-column-properties style:column-width="6.1777in"/>
    </style:style>
    <style:style style:name="Table67" style:family="table">
      <style:table-properties style:width="6.1777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7" style:family="table-column">
      <style:table-column-properties style:column-width="6.1777in"/>
    </style:style>
    <style:style style:name="Table76" style:family="table">
      <style:table-properties style:width="6.177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6" style:family="table-column">
      <style:table-column-properties style:column-width="6.1777in"/>
    </style:style>
    <style:style style:name="Table85" style:family="table">
      <style:table-properties style:width="6.1777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5" style:family="table-column">
      <style:table-column-properties style:column-width="6.1777in"/>
    </style:style>
    <style:style style:name="Table94" style:family="table">
      <style:table-properties style:width="6.177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4" style:family="table-column">
      <style:table-column-properties style:column-width="6.1777in"/>
    </style:style>
    <style:style style:name="Table103" style:family="table">
      <style:table-properties style:width="6.1777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1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12" style:parent-style-name="Nivel1" style:family="paragraph">
      <style:paragraph-properties fo:margin-top="0in" fo:margin-left="0in" fo:text-indent="0in">
        <style:tab-stops/>
      </style:paragraph-properties>
    </style:style>
    <style:style style:name="T113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16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18" style:family="table-column">
      <style:table-column-properties style:column-width="3.2875in"/>
    </style:style>
    <style:style style:name="TableColumn119" style:family="table-column">
      <style:table-column-properties style:column-width="2.9652in"/>
    </style:style>
    <style:style style:name="Table117" style:family="table">
      <style:table-properties style:width="6.252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</style:style>
    <style:style style:name="T12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2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13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36" style:parent-style-name="Normal" style:family="paragraph">
      <style:paragraph-properties style:text-autospace="none" fo:text-align="justify"/>
    </style:style>
    <style:style style:name="T13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3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5pt" style:font-size-asian="5pt" style:font-size-complex="5pt"/>
    </style:style>
  </office:automatic-styles>
  <office:body>
    <office:text text:use-soft-page-breaks="true">
      <text:p text:style-name="P1">ESTUDOS<text:s/>PRELIMINARE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3" text:continue-numbering="true">
              <text:list-item>
                <text:p text:style-name="P14">Necessidade da contratação: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Este processo<text:s/>visa<text:s/>à<text:s/>contratação de<text:s/>seguro para o<text:s/>prédio e<text:s/>mobiliários do Fórum<text:s/>Trabalhista de Dourados, para o período de vigência de 12 (doze) meses,<text:s/>a partir das 24 horas do dia<text:s/>11/12/2022.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3" text:continue-numbering="true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3" text:continue-numbering="true">
              <text:list-item>
                <text:p text:style-name="P32">Requisitos da contratação: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Fornecimento de seguro para o<text:s/>prédio e<text:s/>mobiliários do Fórum<text:s/>Trabalhista de Dourados, para o período de vigência de 12 (doze) meses,<text:s/>a partir das 24 horas do dia 11/12/2022.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3" text:continue-numbering="true">
              <text:list-item>
                <text:p text:style-name="P41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Conforme entendimento da Administração deste Tribunal,<text:s/>é<text:s/>necessária a contratação de seguro de apenas<text:s/>para o<text:s/>prédio e<text:s/>mobiliários<text:s/>do<text:s/>Fórum<text:s/>Trabalhista de Dourados, por possuir mobiliário de considerável valor, caixa eletrônico<text:s/>e não haver vigilância noturna no local.</text:p>
            <text:p text:style-name="P45">O valor do imóvel foi estimado pelo Gabinete de Manutenção e Projetos, enquanto o valor do mobiliário foi estabelecido pelo Setor de Registro Patrimonial.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3" text:continue-numbering="true">
              <text:list-item>
                <text:p text:style-name="P51">Levantamento de mercado e justificativa da escolha do tipo de solução a contratar: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O prédio onde funciona o Fórum<text:s/>Trabalhista de Dourados<text:s/>possui<text:s/>um parque relevante de equipamentos, bem como caixa eletrônico que<text:s/>é<text:s/>disponibilizado pelo Posto de Atendimento Bancário e não<text:s/>possui<text:s/>vigilância noturna<text:s/><text:soft-page-break/>armada.</text:p>
            <text:p text:style-name="P55">A contratação de seguro do prédio e mobiliários daquele<text:s/>imóvel<text:s/>reflete a preocupação da Administração em resguardar seu patrimônio.</text:p>
            <text:p text:style-name="P56">A única opção viável é a contratação de seguro para aquela localidade.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3" text:continue-numbering="true">
              <text:list-item>
                <text:p text:style-name="P62">Estimativas de preços ou preços referenciais: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A<text:s/>contratação<text:s/>está estimada<text:s/>em R$<text:s/>4.000,00<text:s/>(quatro mil reais).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3" text:continue-numbering="true">
              <text:list-item>
                <text:p text:style-name="P71">Descrição da solução como um todo: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O objeto da presente operação consiste na contratação de Seguro para o Prédio e Mobiliários do Fórum<text:s/>Trabalhista de Dourados, para o período de vigência de 12 (doze) meses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3" text:continue-numbering="true">
              <text:list-item>
                <text:p text:style-name="P80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Tendo em vista que a contratação envolve item único, não se aplica.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3" text:continue-numbering="true">
              <text:list-item>
                <text:p text:style-name="P8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A contratação de seguro do prédio e mobiliários<text:s/>do<text:s/>Fórum<text:s/>de<text:s/>Dourados<text:s/>reflete a preocupação da Administração em resguardar seu patrimônio, considerando que o prédio onde funciona<text:s/>aquele imóvel<text:s/>possui<text:s/>um parque relevante de equipamentos, bem como caixa eletrônico que<text:s/>é<text:s/>disponibilizado pelo Posto de Atendimento Bancário.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3" text:continue-numbering="true">
              <text:list-item>
                <text:p text:style-name="P98">Providências para adequação do ambiente do Tribunal: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Não há necessidade de tomada de providências de adequação para a solução ser contratada.<text:s/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3" text:continue-numbering="true">
              <text:list-item>
                <text:p text:style-name="P107">Declaração da viabilidade ou não da contratação: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O presente estudo preliminar evidencia a viabilidade da Contratação, uma vez que maximiza a probabilidade do alcance dos resultados pretendidos com a mitigação dos<text:s/><text:soft-page-break/>riscos e observância dos princípios da economicidade, eficácia e eficiência.</text:p>
          </table:table-cell>
        </table:table-row>
      </table:table>
      <text:h text:style-name="P111" text:outline-level="1"/>
      <text:h text:style-name="P112" text:outline-level="1"><text:span text:style-name="T113">Membros da Equipe de<text:s/></text:span><text:span text:style-name="T114">Planejamento da Contratação</text:span><text:span text:style-name="T115">:</text:span></text:h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Nome:<text:s/></text:span><text:span text:style-name="T124">João Márcio Hidalgo Talarico</text:span></text:p>
            <text:p text:style-name="P125"><text:span text:style-name="T126">Telefone:<text:s/></text:span><text:span text:style-name="T127">3316-1826</text:span></text:p>
            <text:p text:style-name="P128"><text:span text:style-name="T129">E-mail:<text:s/></text:span><text:span text:style-name="T130">material</text:span><text:span text:style-name="T131">@trt24.jus.br</text:span></text:p>
          </table:table-cell>
          <table:table-cell table:style-name="TableCell132">
            <text:p text:style-name="P133"><text:span text:style-name="T134">Nome:<text:s/></text:span><text:span text:style-name="T135">Marcelo Hitoshi Miyano</text:span></text:p>
            <text:p text:style-name="P136"><text:span text:style-name="T137">Telefone:<text:s/></text:span><text:span text:style-name="T138">3316-</text:span><text:span text:style-name="T139">1844</text:span></text:p>
            <text:p text:style-name="P140"><text:span text:style-name="T141">E-mail:<text:s/></text:span><text:span text:style-name="T142">compras@trt24.jus.br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 fo:font-size="9.5pt" style:font-size-asian="9.5pt" style:font-size-complex="9.5pt"/>
    </style:style>
    <style:style style:name="WW_CharLFO20LVL5" style:family="text">
      <style:text-properties fo:font-weight="bold" style:font-weight-asian="bold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2.2645in" text:min-label-width="0.25in" text:list-level-position-and-space-mode="label-alignment">
          <style:list-level-label-alignment text:label-followed-by="space" fo:margin-left="2.514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</style:header>
      <style:footer>
        <text:p text:style-name="Rodapé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Marcelo Hitoshi Miyano</dc:creator>
    <meta:creation-date>2022-11-23T13:49:00Z</meta:creation-date>
    <dc:date>2022-11-23T13:49:00Z</dc:date>
    <meta:print-date>2022-10-24T15:2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0" meta:character-count="3643" meta:row-count="25" meta:non-whitespace-character-count="3080"/>
  </office:meta>
</office:document-meta>
</file>