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771cm" table:align="left" style:writing-mode="lr-tb"/>
    </style:style>
    <style:style style:name="Table1.A" style:family="table-column">
      <style:table-column-properties style:column-width="15.771cm"/>
    </style:style>
    <style:style style:name="Table1.1" style:family="table-row">
      <style:table-row-properties style:min-row-height="0.533cm" fo:keep-together="auto"/>
    </style:style>
    <style:style style:name="Table1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2.515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709cm" table:align="left" style:writing-mode="lr-tb"/>
    </style:style>
    <style:style style:name="Table2.A" style:family="table-column">
      <style:table-column-properties style:column-width="15.70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5.709cm" table:align="left" style:writing-mode="lr-tb"/>
    </style:style>
    <style:style style:name="Table3.A" style:family="table-column">
      <style:table-column-properties style:column-width="15.70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5.709cm" table:align="left" style:writing-mode="lr-tb"/>
    </style:style>
    <style:style style:name="Table4.A" style:family="table-column">
      <style:table-column-properties style:column-width="15.70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5.709cm" table:align="left" style:writing-mode="lr-tb"/>
    </style:style>
    <style:style style:name="Table5.A" style:family="table-column">
      <style:table-column-properties style:column-width="15.70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5.709cm" table:align="left" style:writing-mode="lr-tb"/>
    </style:style>
    <style:style style:name="Table6.A" style:family="table-column">
      <style:table-column-properties style:column-width="15.709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5.709cm" table:align="left" style:writing-mode="lr-tb"/>
    </style:style>
    <style:style style:name="Table7.A" style:family="table-column">
      <style:table-column-properties style:column-width="15.709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" style:family="table">
      <style:table-properties style:width="15.709cm" table:align="left" style:writing-mode="lr-tb"/>
    </style:style>
    <style:style style:name="Table8.A" style:family="table-column">
      <style:table-column-properties style:column-width="15.709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5.709cm" table:align="left" style:writing-mode="lr-tb"/>
    </style:style>
    <style:style style:name="Table9.A" style:family="table-column">
      <style:table-column-properties style:column-width="15.709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" style:family="table">
      <style:table-properties style:width="15.709cm" table:align="left" style:writing-mode="lr-tb"/>
    </style:style>
    <style:style style:name="Table10.A" style:family="table-column">
      <style:table-column-properties style:column-width="15.709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1" style:family="table">
      <style:table-properties style:width="15.709cm" table:align="left" style:writing-mode="lr-tb"/>
    </style:style>
    <style:style style:name="Table11.A" style:family="table-column">
      <style:table-column-properties style:column-width="15.709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2" style:family="table">
      <style:table-properties style:width="15.709cm" table:align="left" style:writing-mode="lr-tb"/>
    </style:style>
    <style:style style:name="Table12.A" style:family="table-column">
      <style:table-column-properties style:column-width="15.709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3" style:family="table">
      <style:table-properties style:width="15.709cm" table:align="left" style:writing-mode="lr-tb"/>
    </style:style>
    <style:style style:name="Table13.A" style:family="table-column">
      <style:table-column-properties style:column-width="6.985cm"/>
    </style:style>
    <style:style style:name="Table13.B" style:family="table-column">
      <style:table-column-properties style:column-width="8.724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4" style:family="table">
      <style:table-properties style:width="15.709cm" table:align="left" style:writing-mode="lr-tb"/>
    </style:style>
    <style:style style:name="Table14.A" style:family="table-column">
      <style:table-column-properties style:column-width="6.985cm"/>
    </style:style>
    <style:style style:name="Table14.B" style:family="table-column">
      <style:table-column-properties style:column-width="8.724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5" style:family="table">
      <style:table-properties style:width="15.709cm" table:align="left" style:writing-mode="lr-tb"/>
    </style:style>
    <style:style style:name="Table15.A" style:family="table-column">
      <style:table-column-properties style:column-width="15.709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6" style:family="table">
      <style:table-properties style:width="15.52cm" table:align="left" style:writing-mode="lr-tb"/>
    </style:style>
    <style:style style:name="Table16.A" style:family="table-column">
      <style:table-column-properties style:column-width="15.52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7" style:family="table">
      <style:table-properties style:width="15.882cm" fo:margin-left="-0.191cm" table:align="left" style:writing-mode="lr-tb"/>
    </style:style>
    <style:style style:name="Table17.A" style:family="table-column">
      <style:table-column-properties style:column-width="8.283cm"/>
    </style:style>
    <style:style style:name="Table17.B" style:family="table-column">
      <style:table-column-properties style:column-width="7.599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8" style:family="table">
      <style:table-properties style:width="15.882cm" fo:margin-left="-0.191cm" table:align="left" style:writing-mode="lr-tb"/>
    </style:style>
    <style:style style:name="Table18.A" style:family="table-column">
      <style:table-column-properties style:column-width="7.962cm"/>
    </style:style>
    <style:style style:name="Table18.B" style:family="table-column">
      <style:table-column-properties style:column-width="7.92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style:text-autospace="none"/>
    </style:style>
    <style:style style:name="P10" style:family="paragraph" style:parent-style-name="Standard">
      <style:paragraph-properties fo:margin-top="1.058cm" fo:margin-bottom="0.212cm" style:contextual-spacing="false" fo:text-align="justify" style:justify-single-word="false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4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18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19" style:family="paragraph" style:parent-style-name="Heading" style:master-page-name="Standard">
      <style:paragraph-properties fo:orphans="0" fo:widows="0" style:page-number="auto"/>
      <style:text-properties fo:color="#000000" style:font-name="Courier New" fo:font-size="14pt" style:font-size-asian="14pt" style:font-name-complex="Courier New" style:font-size-complex="14pt"/>
    </style:style>
    <style:style style:name="P20" style:family="paragraph" style:parent-style-name="Nivel1">
      <style:paragraph-properties fo:margin-top="0.212cm" fo:margin-bottom="0.212cm" style:contextual-spacing="false"/>
    </style:style>
    <style:style style:name="P21" style:family="paragraph" style:parent-style-name="Nivel1">
      <style:paragraph-properties fo:margin-top="0.212cm" fo:margin-bottom="0.212cm" style:contextual-spacing="false"/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P22" style:family="paragraph" style:parent-style-name="Normal_20__28_Web_29_" style:list-style-name="WW8Num3">
      <style:paragraph-properties fo:margin-top="0cm" fo:margin-bottom="0.494cm" style:contextual-spacing="false" fo:text-align="justify" style:justify-single-word="false" fo:background-color="#ffffff" style:vertical-align="baseline">
        <style:background-image/>
      </style:paragraph-properties>
    </style:style>
    <style:style style:name="P23" style:family="paragraph" style:parent-style-name="Normal_20__28_Web_29_" style:list-style-name="WW8Num3">
      <style:paragraph-properties fo:margin-top="0cm" fo:margin-bottom="0.494cm" style:contextual-spacing="false" fo:text-align="justify" style:justify-single-word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4" style:family="paragraph" style:parent-style-name="Normal_20__28_Web_29_" style:list-style-name="WW8Num3">
      <style:paragraph-properties fo:margin-top="0.494cm" fo:margin-bottom="0cm" style:contextual-spacing="false" fo:text-align="justify" style:justify-single-word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5" style:family="paragraph" style:parent-style-name="Normal_20__28_Web_29_" style:list-style-name="WW8Num2">
      <style:paragraph-properties fo:margin-left="1.27cm" fo:margin-right="0cm" fo:margin-top="0cm" fo:margin-bottom="0cm" style:contextual-spacing="false" fo:text-indent="-1.21cm" style:auto-text-indent="false">
        <style:tab-stops>
          <style:tab-stop style:position="0.81cm"/>
        </style:tab-stops>
      </style:paragraph-properties>
      <style:text-properties style:font-name="Courier New" fo:font-weight="bold" style:font-weight-asian="bold" style:font-name-complex="Courier New"/>
    </style:style>
    <style:style style:name="P26" style:family="paragraph" style:parent-style-name="Normal_20__28_Web_29_">
      <style:paragraph-properties fo:margin-left="0.06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27" style:family="paragraph" style:parent-style-name="Normal_20__28_Web_29_">
      <style:paragraph-properties fo:margin-left="0.06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8" style:family="paragraph" style:parent-style-name="Normal_20__28_Web_29_">
      <style:paragraph-properties fo:margin-left="0.06cm" fo:margin-right="0cm" fo:margin-top="0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29" style:family="paragraph" style:parent-style-name="Normal_20__28_Web_29_">
      <style:paragraph-properties fo:margin-left="0.06cm" fo:margin-right="0cm" fo:margin-top="0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30" style:family="paragraph" style:parent-style-name="Normal_20__28_Web_29_">
      <style:paragraph-properties fo:margin-left="0.06cm" fo:margin-right="0cm" fo:margin-top="0.494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31" style:family="paragraph" style:parent-style-name="Normal_20__28_Web_29_">
      <style:paragraph-properties fo:margin-left="0.06cm" fo:margin-right="0cm" fo:margin-top="0.494cm" fo:margin-bottom="0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32" style:family="paragraph" style:parent-style-name="Normal_20__28_Web_29_" style:list-style-name="WW8Num2">
      <style:paragraph-properties fo:margin-left="0.0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33" style:family="paragraph" style:parent-style-name="Normal_20__28_Web_29_" style:list-style-name="WW8Num2">
      <style:paragraph-properties fo:margin-left="0.06cm" fo:margin-right="0cm" fo:margin-top="0cm" fo:margin-bottom="0cm" style:contextual-spacing="false" fo:text-indent="0cm" style:auto-text-indent="false">
        <style:tab-stops>
          <style:tab-stop style:position="1.06cm"/>
        </style:tab-stops>
      </style:paragraph-properties>
      <style:text-properties style:font-name="Courier New" fo:font-weight="bold" style:font-weight-asian="bold" style:font-name-complex="Courier New"/>
    </style:style>
    <style:style style:name="P34" style:family="paragraph" style:parent-style-name="Normal_20__28_Web_29_" style:list-style-name="WW8Num2">
      <style:paragraph-properties fo:margin-left="0.63cm" fo:margin-right="0cm" fo:margin-top="0cm" fo:margin-bottom="0cm" style:contextual-spacing="false" fo:text-indent="-0.63cm" style:auto-text-indent="false">
        <style:tab-stops>
          <style:tab-stop style:position="0.81cm"/>
        </style:tab-stops>
      </style:paragraph-properties>
      <style:text-properties style:font-name="Courier New" fo:font-weight="bold" style:font-weight-asian="bold" style:font-name-complex="Courier New"/>
    </style:style>
    <style:style style:name="P35" style:family="paragraph" style:parent-style-name="Normal_20__28_Web_29_" style:list-style-name="WW8Num2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561cm"/>
        </style:tab-stops>
      </style:paragraph-properties>
      <style:text-properties style:font-name="Courier New" fo:font-weight="bold" style:font-weight-asian="bold" style:font-name-complex="Courier New"/>
    </style:style>
    <style:style style:name="P36" style:family="paragraph" style:parent-style-name="Normal_20__28_Web_29_" style:list-style-name="WW8Num2">
      <style:paragraph-properties fo:margin-left="0.81cm" fo:margin-right="0cm" fo:margin-top="0cm" fo:margin-bottom="0cm" style:contextual-spacing="false" fo:text-indent="-0.81cm" style:auto-text-indent="false">
        <style:tab-stops>
          <style:tab-stop style:position="0.81cm"/>
        </style:tab-stops>
      </style:paragraph-properties>
      <style:text-properties style:font-name="Courier New" fo:font-weight="bold" style:font-weight-asian="bold" style:font-name-complex="Courier New"/>
    </style:style>
    <style:style style:name="P37" style:family="paragraph" style:parent-style-name="Normal_20__28_Web_29_" style:list-style-name="WW8Num2">
      <style:paragraph-properties fo:margin-left="0.762cm" fo:margin-right="0cm" fo:margin-top="0cm" fo:margin-bottom="0cm" style:contextual-spacing="false" fo:text-align="justify" style:justify-single-word="false" fo:text-indent="-0.702cm" style:auto-text-indent="false">
        <style:tab-stops>
          <style:tab-stop style:position="0.81cm"/>
        </style:tab-stops>
      </style:paragraph-properties>
      <style:text-properties style:font-name="Courier New" fo:font-weight="bold" style:font-weight-asian="bold" style:font-name-complex="Courier New"/>
    </style:style>
    <style:style style:name="P38" style:family="paragraph" style:parent-style-name="Normal_20__28_Web_29_" style:list-style-name="WW8Num2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6cm"/>
        </style:tab-stops>
      </style:paragraph-properties>
      <style:text-properties style:font-name="Courier New" fo:font-weight="bold" style:font-weight-asian="bold" style:font-name-complex="Courier New"/>
    </style:style>
    <style:style style:name="P39" style:family="paragraph" style:parent-style-name="Corpo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fo:language="pt" fo:country="BR" style:font-name-complex="Courier New"/>
    </style:style>
    <style:style style:name="P40" style:family="paragraph" style:parent-style-name="Legenda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41" style:family="paragraph" style:parent-style-name="Heading_20_1">
      <style:paragraph-properties fo:margin-left="0cm" fo:margin-right="-0.161cm" fo:text-indent="0cm" style:auto-text-indent="false"/>
    </style:style>
    <style:style style:name="P4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1" style:family="text">
      <style:text-properties style:font-name="Courier New" fo:font-size="12pt" style:font-size-asian="12pt" style:font-name-complex="Courier New" style:font-size-complex="12pt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5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fo:font-weight="bold" style:font-weight-asian="bold" style:font-name-complex="Courier New"/>
    </style:style>
    <style:style style:name="T8" style:family="text">
      <style:text-properties style:font-name="Courier New" fo:font-style="italic" style:font-style-asian="italic" style:font-name-complex="Courier New"/>
    </style:style>
    <style:style style:name="T9" style:family="text">
      <style:text-properties fo:color="#0000ff" style:font-name="Courier New" style:font-name-complex="Courier New"/>
    </style:style>
    <style:style style:name="T10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1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STUDOS PRELIMINARES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1. OBJETIVO</text:p>
          </table:table-cell>
        </table:table-row>
        <table:table-row table:style-name="Table1.2">
          <table:table-cell table:style-name="Table1.A2" office:value-type="string">
            <text:p text:style-name="P9"><text:span text:style-name="T1">O presente Estudo Técnico Preliminar destina-se a subsidiar processo para a contratação de empresa para implantação de uma usina solar fotovoltaica na Vara do Trabalho de Bataguassu/MS.</text:span></text:p>
          </table:table-cell>
        </table:table-row>
      </table:table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6109107239478398960" text:style-name="WW8Num2">
              <text:list-item>
                <text:p text:style-name="P25">NECESSIDADE DA CONTRATAÇÃO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26"><text:span text:style-name="T6">Com a imposição de cortes orçamentários significativos no custeio da Justiça do Trabalho, é premente a necessidade de se tomar medidas administrativas para adequar os recursos disponíveis às demandas e gastos nos exercícios vindouros. Dessa forma, a geração de energia elétrica por meio de usinas solares fotovoltaicas é uma excelente alternativa para a redução dos custos com esse insumo.</text:span></text:p>
            <text:p text:style-name="P26"><text:span text:style-name="T6">Além disso, a produção de energia elétrica por meio de sistemas fotovoltaicos possui diversos benefícios ambientais, uma vez que a energia gerada provém de uma fonte limpa e renovável e possui impacto mínimo no ambiente em que são instaladas as centrais geradoras.</text:span></text:p>
            <text:p text:style-name="P26"><text:span text:style-name="T6">Após estudo prévio elaborado pelo Gabinete de Manutenção e Projetos acerca das localidades e situações mais vantajosas para a instalação de uma usina solar, e com base em aspectos e critérios de governança discutidos em reunião realizada na Diretoria-Geral em 13/09/2019, verificou-se que as localidades de Bataguassu e de Paranaíba possuem as condições mais favoráveis para a implantação de sistemas fotovoltaicos.</text:span></text:p>
            <text:p text:style-name="P28"><text:span text:style-name="T6">Das 4 (quatro) usinas fotovoltaicas construídas ou em fase final de construção neste Regional, 3 (três) delas têm a geração de energia destinada às unidades conectadas em baixa tensão, uma vez que essas têm o custo do quilowatt/hora mais elevado do que o das unidades ligadas em média tensão.</text:span></text:p>
            <text:p text:style-name="P28"><text:span text:style-name="T6">Todavia, para suprir a demanda de energia de todas as unidades em baixa tensão, é necessária a implantação de mais um sistema com capacidade nominal de 75 kWp (quilowatt-pico). Como os espaços disponíveis não comportam uma usina desse porte, será necessária a instalação de 2 (duas) usinas: uma com capacidade máxima de geração de 45kWp e </text:span><text:soft-page-break/><text:span text:style-name="T6">outra de 30 kWp.</text:span></text:p>
            <text:p text:style-name="P28"><text:span text:style-name="T6">A energia gerada por essas usinas supriria a demanda das localidades em que seriam instaladas e ainda geraria excedente para a compensação por outras unidades consumidoras conectadas em baixa tensão. </text:span></text:p>
          </table:table-cell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36386619" text:continue-numbering="true" text:style-name="WW8Num2">
              <text:list-item>
                <text:p text:style-name="P34">REFERÊNCIA A OUTROS INSTRUMENTOS DE PLANEJAMENTO DO TRT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26"><text:span text:style-name="T6">Atende ao </text:span><text:span text:style-name="T7">OBJETIVO ESTRATÉGICO</text:span><text:span text:style-name="T6"> de </text:span><text:span text:style-name="T8">Estruturação</text:span><text:span text:style-name="T6"> do Tribunal, que busca modernizar os recursos materiais e tecnológicos, objetivando à melhoria da qualidade de vida e do bem-estar social (público interno e externo);</text:span></text:p>
            <text:p text:style-name="P28"><text:span text:style-name="T6">Também está conectado aos </text:span><text:span text:style-name="T7">VALORES INSTITUCIONAIS</text:span><text:span text:style-name="T6"> do órgão, em particular à </text:span><text:span text:style-name="T8">Responsabilidade Socioambiental</text:span><text:span text:style-name="T6">, que se traduz na atuação do Tribunal para garantir a cidadania e uma gestão ambiental mais responsável.</text:span></text:p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36407459" text:continue-numbering="true" text:style-name="WW8Num2">
              <text:list-item>
                <text:p text:style-name="P34">REQUISITOS DA CONTRATAÇÃO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26"><text:span text:style-name="T7">SERVIÇOS NECESSÁRIOS</text:span><text:span text:style-name="T6">: Para viabilizar a implantação dos sistemas fotovoltaicos é necessária a instalação de estrutura para acomodação das placas, por meio da contratação de empresa especializada na prestação desses serviços.</text:span></text:p>
            <text:p text:style-name="P28"><text:span text:style-name="T6">Concomitantemente, é necessária a contratação de empresa especializada para a elaboração do projeto executivo e demais serviços de coordenação e compatibilização, acompanhamento técnico dos projetos, apoio técnico de fiscalização da execução e instalação do sistema fotovoltaico.</text:span></text:p>
            <text:p text:style-name="P28"><text:span text:style-name="T7">DA NATUREZA DO SERVIÇO</text:span><text:span text:style-name="T6">: Não se trata de prestação de serviço de natureza contínua, porém de demanda certa.</text:span></text:p>
            <text:p text:style-name="P28"><text:span text:style-name="T7">PARCELAMENTO DO OBJETO</text:span><text:span text:style-name="T6">: O objeto é composto por um único item: contratação de empresa de serviços de engenharia para instalação de estrutura de suporte de sistema fotovoltaico e demais serviços em obras civis e empresa especializada para a elaboração de projeto e instalação de sistema de microgeração de energia solar fotovoltaica </text:span><text:span text:style-name="T8">on-grid</text:span><text:span text:style-name="T6">.</text:span></text:p>
            <text:p text:style-name="P28"><text:span text:style-name="T6">Verificou-se que a prática de mercado é bastante usual a contratação global do objeto, ou seja, projeto e execução. Dadas as experiências anteriores realizadas neste Tribunal, verificou-se também que há riscos de atrasos quando da </text:span><text:soft-page-break/><text:span text:style-name="T6">contratação parcelada, o que neste caso, resultaria em atraso na produção de energia e consequentemente atraso na geração de benefício (economia de recursos financeiros oriundos da compensação de energia elétrica).</text:span></text:p>
            <text:p text:style-name="P30">Segue orientações do TCU, a solução deve ser parcelada quando a resposta a todas as 4 perguntas a seguir forem positivas: </text:p>
            <text:p text:style-name="P30">1) É tecnicamente viável dividir a solução? Sim, a exemplo do que foi realizado anteriormente.</text:p>
            <text:p text:style-name="P30">2) É economicamente viável dividir a solução? Não se pode afirmar, em razão de possíveis atrasos resultantes de diversas contratações correlacionadas.</text:p>
            <text:p text:style-name="P30">3) Não há perda de escala ao dividir a solução? Não, dado que o sistema a ser contratado não é de grande porte.</text:p>
            <text:p text:style-name="P29">4) Há o melhor aproveitamento do mercado e ampliação da competitividade ao dividir a solução? Não se pode afirmar.</text:p>
            <text:p text:style-name="P29"/>
            <text:p text:style-name="P28"><text:span text:style-name="T7">DOS CRITÉRIOS E PRÁTICAS DE SUSTENTABILIDADE</text:span><text:span text:style-name="T6">:</text:span></text:p>
            <text:p text:style-name="P29">De acordo com o Guia de Contratações Sustentáveis da Justiça do Trabalho, cabe observar os seguintes requisitos para a contratação pretendida:</text:p>
            <text:list xml:id="list2944941222986514438" text:style-name="WW8Num3">
              <text:list-item>
                <text:p text:style-name="P24">Priorizar o emprego de mão de obra, materiais, tecnologias e matérias-primas de origem local para a execução dos serviços;</text:p>
              </text:list-item>
              <text:list-item>
                <text:p text:style-name="P23">Apresentação de projeto para implantação de canteiro de obras organizado, com critérios mais sustentáveis do ponto de vista ambiental, no qual conste, por exemplo, o reuso de água, o reaproveitamento da água de chuvas e dos resíduos sólidos produzidos e a separação dos não reutilizáveis para descarte;</text:p>
              </text:list-item>
              <text:list-item>
                <text:p text:style-name="P23">Emprego de estruturas pré-moldadas fabricadas em material que permita a reutilização;</text:p>
              </text:list-item>
              <text:list-item>
                <text:p text:style-name="P23">Apresentação do Projeto de Gerenciamento de Resíduos da Construção Civil (PGRCC), de acordo com a Resolução 307, de 5 de julho de 2002 do CONAMA. Para fins de fiscalização do fiel cumprimento do Projeto, a <text:soft-page-break/>contratada deve comprovar que todos os resíduos removidos estão acompanhados de Controle de Transporte de Resíduos, em conformidade com as normas da Associação Brasileira de Normas Técnicas - ABNT, NBR nos 15.112, 15.113, 15.114, 15.115 e 15.116, de 2004;</text:p>
              </text:list-item>
              <text:list-item>
                <text:p text:style-name="P23">Utilização, caso necessário, de andaimes e escoras preferencialmente metálicos, ou de material que permita a reutilização;</text:p>
              </text:list-item>
              <text:list-item>
                <text:p text:style-name="P23">Previsão de espaço físico específico para a coleta e armazenamento de materiais recicláveis;</text:p>
              </text:list-item>
              <text:list-item>
                <text:p text:style-name="P22"><text:span text:style-name="T6">Preservação de espécies nativas e compensação da vegetação suprimida, se houver;</text:span></text:p>
              </text:list-item>
              <text:list-item>
                <text:p text:style-name="P23">Uso de cabos e fios de alta eficiência elétrica e baixo teor de chumbo e policloreto de vinila – PVC;</text:p>
              </text:list-item>
              <text:list-item>
                <text:p text:style-name="P23">Utilização da Norma ABNT NBR 15920 como referencial para eficiência econômica das seções dos cabos elétricos com base em perdas por efeito joule.</text:p>
              </text:list-item>
            </text:list>
            <text:p text:style-name="P28"><text:span text:style-name="T7">DOS CRITÉRIOS E PRÁTICAS DE ACESSIBILIDADE</text:span><text:span text:style-name="T6">: Ainda de acordo com o Guia de Contratações Sustentáveis da Justiça do Trabalho, para garantir a acessibilidade de pessoas portadoras de deficiência ou com mobilidade reduzida, tais como idosos, gestantes, obesos, devem ser observados os requisitos previstos na ABNT NBR 9050, dentre os quais: construção de rampas com inclinação adequada para acesso de pedestres; adaptação de ambientes, mobiliário, portas e corredores nas dependências e acessos.</text:span></text:p>
            <text:p text:style-name="P28"><text:span text:style-name="T7">DA COTA EXCLUSIVA/PARCELAMENTO DO OBJETO PARA ME e EPP</text:span><text:span text:style-name="T6">: Tendo em vista que o valor estimado para a contratação supera R$ 80.000,00 (oitenta mil reais), o processo seletivo não será destinado à participação exclusiva de microempresas e empresas de pequeno porte, conforme previsto no art. 48 da Lei Complementar n.º 123, de 14 de dezembro de 2006.</text:span></text:p>
            <text:p text:style-name="P28"><text:span text:style-name="T6">Não há necessidade de a Contratada promover a transição contratual com transferência de conhecimento, tecnologia e técnicas empregadas. Entretanto, será solicitado o acompanhamento da usina durante o período de 12 meses, a fim de vistoriar no local e remotamente o sistema instalado, </text:span><text:soft-page-break/><text:span text:style-name="T6">auxiliando na identificação e correção de problemas.</text:span></text:p>
            <text:p text:style-name="P26"><text:span text:style-name="T6">A solução de mercado que atende aos requisitos especificados é a contratação de empresa especializada em projetos e execução de sistemas fotovoltaicos. Em razão da necessidade de se manter a área de estacionamento de veículos, será necessário contratar a instalação de uma estrutura de suporte das placas. Em geral, trata-se de empresas especializadas neste tipo de estrutura, de modo que poderão ser subcontratados estes serviços.</text:span></text:p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36411394" text:continue-list="list36407459" text:style-name="WW8Num2">
              <text:list-item>
                <text:p text:style-name="P36">ESTIMATIVA DAS QUANTIDADES, ACOMPANHADAS DAS MEMÓRIAS DE CÁLCULO E DOS DOCUMENTOS QUE LHE DÃO SUPORTE</text:p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27">A contratação deste sistema fotovoltaico se baseia nas quatro unidades anteriormente contratadas neste Tribunal. Deste modo, percebeu-se a possibilidade de melhor avaliar a quantidade de equipamentos e materiais empregados. Registra-se que há preocupação que não haja qualquer extrapolação dos limites de atribuições profissionais, de modo que não se caracterize exercício ilegal da profissão específica deste tipo de sistema (Engenharia Elétrica e correlatos).</text:p>
            <text:p text:style-name="P27">O sistema específico da unidade de Bataguassu comportará 3 equipamentos inversores de 15kWp (quilowatt-pico) contendo 150 placas fotovoltaicas. Cada placa apresenta área plana de aproximadamente 2m². Assim, o plano de fixação das placas ocupará aproximadamente 300m².</text:p>
            <text:p text:style-name="P27">A quantidade de materiais do sistema metálico de fixação foi apurada baseando-se na taxa de utilização por área de fixação (unidades por metro quadrado).</text:p>
            <text:p text:style-name="P27">Os cabos de interligação foram apurados por estimativas de distâncias percorridas entre as placas e as stringbox e destas até o abrigo de equipamentos inversores.</text:p>
            <text:p text:style-name="P27">Demais serviços de adaptações em construção civil foram levantados por meio de plantas arquitetônicas, de modo a registrar todas as intervenções a serem realizadas.</text:p>
          </table:table-cell>
        </table:table-row>
      </table:table>
      <text:p text:style-name="P2"/>
      <text:p text:style-name="P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36412690" text:continue-numbering="true" text:style-name="WW8Num2">
              <text:list-item>
                <text:p text:style-name="P35">LEVANTAMENTO DE MERCADO E JUSTIFICATIVA DA ESCOLHA DO TIPO DE SOLUÇÃO A CONTRATAR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p text:style-name="P26"><text:span text:style-name="T6">Inicialmente, cabe ressaltar que, quanto às licitações já realizadas para a instalação de usinas fotovoltaicas no TRT, </text:span><text:soft-page-break/><text:span text:style-name="T6">a metodologia anteriormente utilizada foi a de se contratar separadamente empresa para elaboração de projeto e empresa para instalação do sistema, uma vez que se tratava da primeira experiência nesse segmento e não se tinha conhecimento suficiente de todos os aspectos técnicos envolvidos na iniciativa.</text:span></text:p>
            <text:p text:style-name="P26"><text:span text:style-name="T6">Embora essa experiência tenha se mostrado exitosa, para o objeto atual entendeu-se pela viabilidade da contratação única, já considerando o avanço da matéria e os conhecimentos adquiridos com as experiências anteriores, que permitem definir com suficiente clareza o objeto a ser especificado e os parâmetros construtivos necessários.</text:span></text:p>
            <text:p text:style-name="P27">Não obstante, a empresa a ser contratada deverá apresentar o projeto elétrico do sistema fotovoltaico, com todo o levantamento de materiais e equipamentos, a respectiva Anotação de Responsabilidade Técnica (ART) correspondente às atividades técnicas de projeto, execução, especificação e orçamento.</text:p>
            <text:p text:style-name="P28"><text:span text:style-name="T6">Sobre a implantação de estrutura para acomodação do sistema fotovoltaico, a execução por meios próprios não é viável, haja vista ser necessário o emprego de máquinas e de mão de obra capacitada para a implantação de tal estrutura.</text:span><text:span text:style-name="T9"> </text:span></text:p>
            <text:p text:style-name="P28"><text:span text:style-name="T6">Quanto à elaboração do projeto e à instalação do sistema fotovoltaico em si, também é inviável a consecução por meios próprios, considerando não haver pessoal especializado na área de engenharia elétrica/de energia no Tribunal. </text:span></text:p>
            <text:p text:style-name="P28"><text:span text:style-name="T6">Desse modo, a realização das obras deverá ocorrer de modo indireto (por terceiros).</text:span></text:p>
            <text:p text:style-name="P28"><text:span text:style-name="T6">Em seguida, verifica-se sobre a necessidade de licitação ou se é possível adotar a dispensa (artigo 24 da Lei nº 8.666/93) ou a inexigibilidade do procedimento licitatório (artigo 25).</text:span></text:p>
            <text:p text:style-name="P28"><text:span text:style-name="T6">Verifica-se que ambas as hipóteses não se enquadram nos requisitos legais dos casos de dispensa ou de inexigibilidade de licitação.</text:span></text:p>
            <text:p text:style-name="P28"><text:span text:style-name="T6">Assim, faz-se necessário o procedimento licitatório. Como regra geral, deve-se primeiramente verificar a obrigatoriedade de adoção do pregão eletrônico (artigo 4º, Decreto Federal nº 5.450/2005 e artigo 1º do Decreto Federal nº 10.024/2019).</text:span></text:p>
            <text:p text:style-name="P28"><text:soft-page-break/><text:span text:style-name="T6">Desse modo, deve-se confirmar ou não o enquadramento do objeto pretendido com a definição de serviço comum (artigo 2º, Decreto Federal nº 5.450/2005 e artigo 3º do Decreto Federal nº 10.024/2019), sendo, neste caso, serviço comum de engenharia.</text:span></text:p>
            <text:p text:style-name="P28"><text:span text:style-name="T6">Não se pode enquadrar os aludidos serviços como sendo obra de engenharia, haja vista que a execução será realizada de modo que não haja aumento da área construída do imóvel, uma vez que as placas estarão dispostas de modo a permitir a passagem de água de chuva, não configurando assim aumento de área construída.</text:span></text:p>
            <text:p text:style-name="P28"><text:span text:style-name="T6">Não se pode enquadrar os aludidos serviços como sendo comuns de engenharia, uma vez que embora os padrões de desempenho e qualidade possam ser objetivamente definidos pelo edital, não é possível afirmar que as especificações sejam usuais do mercado. Se fosse o caso de se apenas contratar o serviço de fornecimento e instalação de sistema fotovoltaico, sob telhado ou solo, não haveria maiores dificuldades às empresas especializadas deste segmento de mercado.</text:span></text:p>
            <text:p text:style-name="P29">Entretanto, no caso em tela, pretende-se que seja instalado o sistema fotovoltaico sobre estrutura de suporte que virá a ser construída para esta finalidade específica. Ademais, essa estrutura permitirá o estacionamento de veículos em sua projeção. Ainda, outras adaptações de piso e alvenaria, bem como a construção de abrigo para equipamentos, aumentam a interdependência de atividades e por consequência a complexidade do objeto pretendido. Envolverá a provável utilização de empresas subcontratadas para confecção da estrutura pré-moldada de concreto.</text:p>
            <text:p text:style-name="P29">O emprego de estrutura pré-moldada se afigura vantajosa sobre a possibilidade de se realizar no local (estrutura moldada in loco), haja vista a altura a ser instalada as placas (evitando-se sombreamento do prédio existente), a interrupção de circulação de pessoas e materiais, falta de espaço no terreno, tempo de conclusão do serviço, geração de resíduos e entulhos.</text:p>
            <text:p text:style-name="P28"><text:span text:style-name="T6">Assim, a complexidade do objeto advém do somatório de atividades a serem realizadas e dos riscos e interdependências geradas que não são usuais ao segmento de empresas fotovoltaicas.</text:span></text:p>
            <text:p text:style-name="P28"><text:span text:style-name="T6">Desse modo, principalmente por conta do limite de valores (estimado em aproximadamente R$ 350.000,00), risco de </text:span><text:soft-page-break/><text:span text:style-name="T6">repetição do certame e celeridade na tramitação de prazos processuais, resta adotar a modalidade Tomada de Preços.</text:span></text:p>
          </table:table-cell>
        </table:table-row>
      </table:table>
      <text:p text:style-name="P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list xml:id="list36403854" text:continue-numbering="true" text:style-name="WW8Num2">
              <text:list-item>
                <text:p text:style-name="P34">ESTIMATIVAS DE PREÇOS OU PREÇOS REFERENCIAIS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26"><text:span text:style-name="T6">Adotou-se como parâmetro para estimativa de preços as contratações realizadas por meio dos processos administrativos 2174/2018, 5109/2018 e 5995/2018, haja vista a similaridade de objetos.</text:span></text:p>
            <text:p text:style-name="P26"><text:span text:style-name="T6">De acordo com os dados constantes dos referidos processos, a implantação de uma usina fotovoltaica de 75kWp, ou seja, com capacidade de geração de energia 40% maior que a de uma usina de 45kWp, foi estimada em R$ 600.000,00. Portanto, a estimativa de preços para as usinas pretendidas varia de R$ 250.000,000 a R$ 350.000,00.</text:span></text:p>
            <text:p text:style-name="P26"><text:span text:style-name="T6">Essa estimativa vai ao encontro da avaliação feita, ainda que de forma expedita, durante a reunião realizada em 13/09/2019, em que o custo de uma usina foi estimado entre R$ 200.000,00 e R$ 300.000,00, a depender da capacidade nominal de geração de energia, já incluída a estrutura de artefatos pré-moldados para suporte das placas fotovoltaicas e a própria instalação do sistema.</text:span></text:p>
          </table:table-cell>
        </table:table-row>
      </table:table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list xml:id="list36391304" text:continue-numbering="true" text:style-name="WW8Num2">
              <text:list-item>
                <text:p text:style-name="P34">DESCRIÇÃO DA SOLUÇÃO COMO UM TODO</text:p>
              </text:list-item>
            </text:list>
          </table:table-cell>
        </table:table-row>
        <table:table-row table:style-name="Table8.1">
          <table:table-cell table:style-name="Table8.A2" office:value-type="string">
            <text:p text:style-name="P31"><text:span text:style-name="T6">Contratação de empresa especializada em serviços de engenharia civil; instalação de estrutura para suporte do sistema fotovoltaico; interligação de sistema de proteção contra descargas atmosféricas e aterramento (SPDA) e demais serviços em obras civis; contratação de empresa especializada na elaboração e execução de projeto de instalação de usina solar fotovoltaica; aprovação e efetivação do sistema perante a concessionária local de energia, bem como treinamento, manutenção e suporte técnico para os servidores da localidade.</text:span></text:p>
          </table:table-cell>
        </table:table-row>
      </table:table>
      <text:p text:style-name="Standard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list xml:id="list36396555" text:continue-numbering="true" text:style-name="WW8Num2">
              <text:list-item>
                <text:p text:style-name="P37">Justificativas para o parcelamento ou não da solução quando necessária para individualização do objeto</text:p>
              </text:list-item>
            </text:list>
          </table:table-cell>
        </table:table-row>
        <table:table-row table:style-name="Table9.1">
          <table:table-cell table:style-name="Table9.A2" office:value-type="string">
            <text:p text:style-name="P28"><text:span text:style-name="T6">Em relação ao sistema fotovoltaico, o objeto contempla a elaboração de projeto, o fornecimento dos equipamentos do sistema, sua instalação, aprovação perante a concessionária de energia, bem como treinamento, manutenção e suporte técnico.</text:span></text:p>
            <text:p text:style-name="P28"><text:soft-page-break/><text:span text:style-name="T6">É decorrente do próprio objeto que os serviços a serem contratados sejam prestados pela mesma empresa em relação a cada item, de forma a evitar problemas com garantia dos equipamentos e instalação, e para assegurar a efetiva responsabilização técnica quanto ao sistema instalado.</text:span></text:p>
            <text:p text:style-name="P29">Como se verifica que provavelmente será necessária a contratação de empresa especializada em outros ramos de serviços de engenharia, a figura da subcontratação será permitida, mediante relação de serviços que poderão ser realizados por este dispositivo, a fim de garantir a ampliação da competitividade das empresas participantes da licitação.</text:p>
          </table:table-cell>
        </table:table-row>
      </table:table>
      <text:p text:style-name="Standard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list xml:id="list36386079" text:continue-numbering="true" text:style-name="WW8Num2">
              <text:list-item>
                <text:p text:style-name="P32"><text:span text:style-name="T7">Demonstrativo dos resultados pretendidos em termos de economicidade e de melhor aproveitamento dos recursos humanos, materiais ou financeiros disponíveis</text:span></text:p>
              </text:list-item>
            </text:list>
          </table:table-cell>
        </table:table-row>
        <table:table-row table:style-name="Table10.1">
          <table:table-cell table:style-name="Table10.A2" office:value-type="string">
            <text:p text:style-name="P27">Estima-se que a produção de energia desta usina seja de 60% (45kWp / 75kWp) da média das outras usinas semelhantes instaladas, ou seja, 60% de 118.000kWh anuais. Assim, tem-se a estimativa de 70.000kWh por ano para a unidade de Bataguassu. </text:p>
            <text:p text:style-name="P27">Considerando-se que a tarifa atual com tributos é de R$ 0,77 / kWh, tem-se um valor produzido de aproximadamente R$ 50.000,00 anuais.</text:p>
            <text:p text:style-name="P26"><text:span text:style-name="T6">Considerando-se o investimento inicial da ordem de R$ 350.000,00, estima-se que o empreendimento virá a se pagar em até 6 anos ou menos (a depender da taxa de juros média de reajustamento no período).</text:span></text:p>
          </table:table-cell>
        </table:table-row>
      </table:table>
      <text:p text:style-name="Standard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list xml:id="list36398912" text:continue-numbering="true" text:style-name="WW8Num2">
              <text:list-item>
                <text:p text:style-name="P33">PROVIDÊNCIAS PARA ADEQUAÇÃO DO AMBIENTE</text:p>
              </text:list-item>
            </text:list>
          </table:table-cell>
        </table:table-row>
        <table:table-row table:style-name="Table11.1">
          <table:table-cell table:style-name="Table11.A2" office:value-type="string">
            <text:p text:style-name="P27">Por se tratar de serviço em imóvel existentes, algumas adaptações deverão ser realizadas, principalmente no piso, no muro de fechamento, portão de entrada de veículos, pátio interno e padrão de entrada de energia elétrica.</text:p>
          </table:table-cell>
        </table:table-row>
      </table:table>
      <text:p text:style-name="P2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list xml:id="list36408117" text:continue-numbering="true" text:style-name="WW8Num2">
              <text:list-item>
                <text:p text:style-name="P38">ANÁLISE DE RISCOS</text:p>
              </text:list-item>
            </text:list>
          </table:table-cell>
        </table:table-row>
      </table:table>
      <text:p text:style-name="P2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4">Licitação fracassada</text:p>
          </table:table-cell>
          <table:covered-table-cell/>
        </table:table-row>
        <table:table-row table:style-name="Table13.1">
          <table:table-cell table:style-name="Table13.A2" office:value-type="string">
            <text:p text:style-name="P5">Probabilidade</text:p>
          </table:table-cell>
          <table:table-cell table:style-name="Table13.B2" office:value-type="string">
            <text:p text:style-name="P5">Média</text:p>
          </table:table-cell>
        </table:table-row>
        <table:table-row table:style-name="Table13.1">
          <table:table-cell table:style-name="Table13.A3" office:value-type="string">
            <text:p text:style-name="P5">Impacto</text:p>
          </table:table-cell>
          <table:table-cell table:style-name="Table13.B3" office:value-type="string">
            <text:p text:style-name="P5">Alto</text:p>
          </table:table-cell>
        </table:table-row>
        <table:table-row table:style-name="Table13.1">
          <table:table-cell table:style-name="Table13.A4" office:value-type="string">
            <text:p text:style-name="P5">Dano</text:p>
          </table:table-cell>
          <table:table-cell table:style-name="Table13.B4" office:value-type="string">
            <text:p text:style-name="P6">Atraso no cronograma de execução da <text:soft-page-break/>obra</text:p>
          </table:table-cell>
        </table:table-row>
        <table:table-row table:style-name="Table13.1">
          <table:table-cell table:style-name="Table13.A5" office:value-type="string">
            <text:p text:style-name="P5">Ações previstas para reduzir ou eliminar riscos</text:p>
          </table:table-cell>
          <table:table-cell table:style-name="Table13.B5" office:value-type="string">
            <text:p text:style-name="P6">- Realizar extensa pesquisa de mercado</text:p>
            <text:p text:style-name="P6">- Especificações que garantam ampla concorrência</text:p>
          </table:table-cell>
        </table:table-row>
        <table:table-row table:style-name="Table13.1">
          <table:table-cell table:style-name="Table13.A6" office:value-type="string">
            <text:p text:style-name="P5">Ações de contingenciamento</text:p>
          </table:table-cell>
          <table:table-cell table:style-name="Table13.B6" office:value-type="string">
            <text:p text:style-name="P6">Dar prazo adicional de 8 (oito) dias para apresentação de nova documentação</text:p>
          </table:table-cell>
        </table:table-row>
        <table:table-row table:style-name="Table13.1">
          <table:table-cell table:style-name="Table13.A7" office:value-type="string">
            <text:p text:style-name="P5">Responsáveis pela ação de contingenciamento</text:p>
          </table:table-cell>
          <table:table-cell table:style-name="Table13.B7" office:value-type="string">
            <text:p text:style-name="P5">Gabinete de Manutenção e Projetos</text:p>
          </table:table-cell>
        </table:table-row>
      </table:table>
      <text:p text:style-name="P2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4">Licitação deserta</text:p>
          </table:table-cell>
          <table:covered-table-cell/>
        </table:table-row>
        <table:table-row table:style-name="Table14.1">
          <table:table-cell table:style-name="Table14.A2" office:value-type="string">
            <text:p text:style-name="P5">Probabilidade</text:p>
          </table:table-cell>
          <table:table-cell table:style-name="Table14.B2" office:value-type="string">
            <text:p text:style-name="P5">Baixa</text:p>
          </table:table-cell>
        </table:table-row>
        <table:table-row table:style-name="Table14.1">
          <table:table-cell table:style-name="Table14.A3" office:value-type="string">
            <text:p text:style-name="P5">Impacto</text:p>
          </table:table-cell>
          <table:table-cell table:style-name="Table14.B3" office:value-type="string">
            <text:p text:style-name="P5">Alto</text:p>
          </table:table-cell>
        </table:table-row>
        <table:table-row table:style-name="Table14.1">
          <table:table-cell table:style-name="Table14.A4" office:value-type="string">
            <text:p text:style-name="P5">Dano</text:p>
          </table:table-cell>
          <table:table-cell table:style-name="Table14.B4" office:value-type="string">
            <text:p text:style-name="P6">Atraso no cronograma de execução da obra</text:p>
          </table:table-cell>
        </table:table-row>
        <table:table-row table:style-name="Table14.1">
          <table:table-cell table:style-name="Table14.A5" office:value-type="string">
            <text:p text:style-name="P5">Ações previstas para reduzir ou eliminar riscos</text:p>
          </table:table-cell>
          <table:table-cell table:style-name="Table14.B5" office:value-type="string">
            <text:p text:style-name="P6">- Realizar extensa pesquisa de mercado</text:p>
            <text:p text:style-name="P6">- Especificações que garantam ampla concorrência</text:p>
          </table:table-cell>
        </table:table-row>
        <table:table-row table:style-name="Table14.1">
          <table:table-cell table:style-name="Table14.A6" office:value-type="string">
            <text:p text:style-name="P5">Ações de contingenciamento</text:p>
          </table:table-cell>
          <table:table-cell table:style-name="Table14.B6" office:value-type="string">
            <text:p text:style-name="P5">Dispensa da licitação</text:p>
          </table:table-cell>
        </table:table-row>
        <table:table-row table:style-name="Table14.1">
          <table:table-cell table:style-name="Table14.A7" office:value-type="string">
            <text:p text:style-name="P5">Responsáveis pela ação de contingenciamento</text:p>
          </table:table-cell>
          <table:table-cell table:style-name="Table14.B7" office:value-type="string">
            <text:p text:style-name="P5">Gabinete de Manutenção e Projetos</text:p>
          </table:table-cell>
        </table:table-row>
      </table:table>
      <text:p text:style-name="P2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list xml:id="list36409086" text:continue-numbering="true" text:style-name="WW8Num2">
              <text:list-item>
                <text:p text:style-name="P38">DECLARAÇÃO DA VIABILIDADE OU NÃO DA CONTRATAÇÃO</text:p>
              </text:list-item>
            </text:list>
          </table:table-cell>
        </table:table-row>
        <table:table-row table:style-name="Table15.1">
          <table:table-cell table:style-name="Table15.A2" office:value-type="string">
            <text:p text:style-name="P26"><text:span text:style-name="T6">Ante todo o exposto nos itens anteriores, declaramos que a contratação é tecnicamente viável.</text:span></text:p>
          </table:table-cell>
        </table:table-row>
      </table:table>
      <text:p text:style-name="P10"><text:span text:style-name="T2">Quadro 1 – Soluções de mercado (produtos, fornecedores, fabricantes, etc.)</text:span><text:span text:style-name="T1"> </text:span><text:span text:style-name="T2">que atendem aos requisitos especificados 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1"><text:span text:style-name="T2">ALGUNS FORNECEDORES LOCAIS ENCONTRADOS</text:span></text:p>
          </table:table-cell>
        </table:table-row>
        <table:table-row table:style-name="Table16.1">
          <table:table-cell table:style-name="Table16.A2" office:value-type="string">
            <text:p text:style-name="P3">Gama G P Instalacoes Eletricas Ltda</text:p>
            <text:p text:style-name="P7"><text:span text:style-name="T1">CNPJ: 16.628.266/0001-13</text:span></text:p>
            <text:p text:style-name="P3"/>
          </table:table-cell>
        </table:table-row>
        <table:table-row table:style-name="Table16.1">
          <table:table-cell table:style-name="Table16.A2" office:value-type="string">
            <text:p text:style-name="P7"><text:span text:style-name="T1">Silis Tecnologia Ltda – Epp</text:span></text:p>
            <text:p text:style-name="P3">CNPJ: 05.933.892/0001-05</text:p>
            <text:p text:style-name="P3"/>
          </table:table-cell>
        </table:table-row>
        <table:table-row table:style-name="Table16.1">
          <table:table-cell table:style-name="Table16.A2" office:value-type="string">
            <text:p text:style-name="P3">NEXSOLAR SOLUCOES EM ENERGIA SOLAR LTDA </text:p>
            <text:p text:style-name="P7"><text:span text:style-name="T1">CNPJ: 19.925.435/0001-75</text:span></text:p>
            <text:p text:style-name="P3"/>
          </table:table-cell>
        </table:table-row>
      </table:table>
      <text:h text:style-name="P21" text:outline-level="1" text:is-list-header="true"/>
      <text:p text:style-name="P12"/>
      <text:h text:style-name="P20" text:outline-level="1" text:is-list-header="true"><text:span text:style-name="T10">Membros da Equipe de Planejamento da Contratação</text:span><text:span text:style-name="T1">:</text:span></text:h>
      <text:p text:style-name="P14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5"><text:span text:style-name="T4">Nome: </text:span><text:span text:style-name="T3">Mateus Cominetti</text:span></text:p>
            <text:p text:style-name="P8"><text:span text:style-name="T4">Telefone: </text:span><text:span text:style-name="T3">3316-1891</text:span></text:p>
            <text:p text:style-name="P8"><text:span text:style-name="T4">E-mail: </text:span><text:span text:style-name="T5">socioambiental@trt24.jus.br</text:span></text:p>
          </table:table-cell>
          <table:table-cell table:style-name="Table17.A1" office:value-type="string">
            <text:p text:style-name="P15"><text:span text:style-name="T4">Nome: </text:span><text:span text:style-name="T3">Amon Micael F. Flores</text:span></text:p>
            <text:p text:style-name="P8"><text:span text:style-name="T4">Telefone: </text:span><text:span text:style-name="T3">3316-1859</text:span></text:p>
            <text:p text:style-name="P8"><text:span text:style-name="T4">E-mail: </text:span><text:span text:style-name="T5">nmp@trt24.jus.br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h text:style-name="P20" text:outline-level="1" text:is-list-header="true"><text:span text:style-name="T10">Membros da Equipe de Fiscalização (sugestão):</text:span></text:h>
      <text:p text:style-name="P13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6"><text:span text:style-name="T4">Nome: </text:span><text:span text:style-name="T3">Marcelo Antonio Nakao</text:span></text:p>
            <text:p text:style-name="P17"><text:span text:style-name="T4">Telefone: </text:span><text:span text:style-name="T3">3316-1804</text:span></text:p>
            <text:p text:style-name="P17"><text:span text:style-name="T4">E-mail: </text:span><text:span text:style-name="T5">spro@trt24.jus.br</text:span></text:p>
          </table:table-cell>
          <table:table-cell table:style-name="Table18.A1" office:value-type="string">
            <text:p text:style-name="P16"><text:span text:style-name="T4">Nome: </text:span><text:span text:style-name="T3">Amon Micael F. Flores</text:span></text:p>
            <text:p text:style-name="P17"><text:span text:style-name="T4">Telefone: </text:span><text:span text:style-name="T3">3316-1859</text:span></text:p>
            <text:p text:style-name="P17"><text:span text:style-name="T4">E-mail: </text:span><text:span text:style-name="T5">nmp@trt24.jus.br</text:span></text:p>
          </table:table-cell>
        </table:table-row>
      </table:table>
      <text:p text:style-name="P3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ivel1" style:family="paragraph" style:parent-style-name="Heading_20_1" style:next-style-name="Standard" style:default-outline-level="1">
      <style:paragraph-properties fo:margin-top="0.847cm" fo:margin-bottom="0.212cm" style:contextual-spacing="false" fo:line-height="115%" fo:text-align="justify" style:justify-single-word="false" fo:keep-together="always"/>
      <style:text-properties fo:color="#000000" style:font-name="Arial" fo:font-size="14pt" style:text-underline-style="none" style:font-size-asian="14pt" style:font-name-complex="Ari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weight="bold" style:font-weight-asian="bold" style:font-name-complex="Times New Roman"/>
    </style:style>
    <style:style style:name="WW8Num1z1" style:family="text">
      <style:text-properties fo:color="#000000" fo:font-style="normal" fo:font-weight="bold" style:font-style-asian="normal" style:font-weight-asian="bold" style:font-name-complex="Times New Roman"/>
    </style:style>
    <style:style style:name="WW8Num1z3" style:family="text">
      <style:text-properties fo:font-weight="bold" style:font-weight-asian="bold" style:font-name-complex="Times New Roman"/>
    </style:style>
    <style:style style:name="WW8Num1z4" style:family="text">
      <style:text-properties style:font-name-complex="Times New Roman"/>
    </style:style>
    <style:style style:name="WW8Num2z0" style:family="text">
      <style:text-properties fo:color="#000000" fo:font-weight="bold" style:font-weight-asian="bold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false" style:family="text">
      <style:text-properties style:font-name="Courier New" style:font-name-complex="Courier New"/>
    </style:style>
    <style:style style:name="WW8Num3ztrue" style:family="text"/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1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ztrue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2ztrue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2ztrue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2ztrue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2ztrue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2ztrue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933cm" fo:text-indent="-0.873cm" fo:margin-left="0.933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318cm" fo:margin-left="3.235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045cm" fo:text-indent="-0.318cm" fo:margin-left="7.0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315cm" fo:text-indent="-0.635cm" fo:margin-left="8.315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85cm" fo:text-indent="-0.635cm" fo:margin-left="9.585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0.855cm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egenda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bottom="4.632cm" style:dynamic-spacing="true"/>
      </style:header-style>
      <style:footer-style>
        <style:header-footer-properties fo:min-height="1.118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width="2.078cm" svg:height="2.235cm" draw:z-index="21"><draw:image xlink:href="Pictures/10000000000001EB00000210509696EC.png" xlink:type="simple" xlink:show="embed" xlink:actuate="onLoad"/></draw:frame></text:p>
        <text:p text:style-name="MP2">PODER JUDICIÁRIO</text:p>
        <text:p text:style-name="MP3"><text:span text:style-name="MT1">TRIBUNAL REGIONAL DO TRABALHO DA 24ª REGIÃO</text:span></text:p>
      </style:header>
      <style:footer>
        <text:p text:style-name="Footer"><draw:frame draw:style-name="Mfr2" draw:name="Frame1" text:anchor-type="paragraph" svg:y="0.002cm" draw:z-index="10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UDOS PRELIMINARES</dc:title>
    <meta:initial-creator>Tribunal Regional do Trabalho 24ª Região</meta:initial-creator>
    <meta:creation-date>2019-09-03T15:46:00</meta:creation-date>
    <dc:creator>Tribunal Regional do Trabalho 24ª Região</dc:creator>
    <dc:date>2019-10-08T14:53:00</dc:date>
    <meta:editing-cycles>93</meta:editing-cycles>
    <meta:editing-duration>PT18H36M</meta:editing-duration>
    <meta:document-statistic meta:table-count="18" meta:image-count="1" meta:object-count="0" meta:page-count="11" meta:paragraph-count="135" meta:word-count="2854" meta:character-count="19003" meta:non-whitespace-character-count="16298"/>
    <meta:generator>LibreOffice/4.0.4.2$Windows_x86 LibreOffice_project/9e9821abd0ffdbc09cd8c52eaa574fa09eb08f2</meta:generator>
  </office:meta>
</office:document-meta>
</file>