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23in">
        <style:tab-stops/>
      </style:paragraph-properties>
      <style:text-properties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style>
    <style:style style:name="T152" style:parent-style-name="Fonteparág.padrão" style:family="text">
      <style:text-properties style:text-scale="99%" fo:font-size="10pt" style:font-size-asian="10pt"/>
    </style:style>
    <style:style style:name="P153" style:parent-style-name="Normal" style:family="paragraph">
      <style:paragraph-properties fo:line-height="0.1368in"/>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34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margin-top="0.0347in"/>
    </style:style>
    <style:style style:name="T158" style:parent-style-name="Fonteparág.padrão" style:family="text">
      <style:text-properties style:text-scale="99%" fo:font-size="10pt" style:font-size-asian="10pt"/>
    </style:style>
    <style:style style:name="P159" style:parent-style-name="Corpodetexto" style:family="paragraph">
      <style:paragraph-properties fo:margin-top="0.0069in"/>
      <style:text-properties style:font-name="Arial" fo:font-weight="bold" style:font-weight-asian="bold" fo:font-size="4pt" style:font-size-asian="4pt"/>
    </style:style>
    <style:style style:name="TableColumn161" style:family="table-column">
      <style:table-column-properties style:column-width="3.7652in" style:use-optimal-column-width="false"/>
    </style:style>
    <style:style style:name="TableColumn162" style:family="table-column">
      <style:table-column-properties style:column-width="1.3638in" style:use-optimal-column-width="false"/>
    </style:style>
    <style:style style:name="TableColumn163" style:family="table-column">
      <style:table-column-properties style:column-width="0.9597in" style:use-optimal-column-width="false"/>
    </style:style>
    <style:style style:name="TableColumn164" style:family="table-column">
      <style:table-column-properties style:column-width="0.8791in" style:use-optimal-column-width="false"/>
    </style:style>
    <style:style style:name="Table160" style:family="table">
      <style:table-properties style:width="6.96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fo:margin-left="0.0347in">
        <style:tab-stops>
          <style:tab-stop style:type="left" style:position="2.277in"/>
        </style:tab-stops>
      </style:paragraph-properties>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01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letter-spacing="-0.0013in"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letter-spacing="0.043in" fo:font-size="10pt" style:font-size-asian="10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368in" fo:margin-left="0.0611in">
        <style:tab-stops/>
      </style:paragraph-properties>
    </style:style>
    <style:style style:name="T178" style:parent-style-name="Fonteparág.padrão" style:family="text">
      <style:text-properties style:font-name="Arial" fo:font-weight="bold" style:font-weight-asian="bold" fo:font-size="10pt" style:font-size-asian="10pt"/>
    </style:style>
    <style:style style:name="T179" style:parent-style-name="Fonteparág.padrão" style:family="text">
      <style:text-properties style:font-name="Arial" fo:font-weight="bold" style:font-weight-asian="bold" fo:letter-spacing="-0.002in" fo:font-size="10pt" style:font-size-asian="10pt"/>
    </style:style>
    <style:style style:name="T180" style:parent-style-name="Fonteparág.padrão" style:family="text">
      <style:text-properties style:font-name="Arial" fo:font-weight="bold" style:font-weight-asian="bold" fo:font-size="10pt" style:font-size-asian="10pt"/>
    </style:style>
    <style:style style:name="T181" style:parent-style-name="Fonteparág.padrão" style:family="text">
      <style:text-properties style:font-name="Arial" fo:font-weight="bold" style:font-weight-asian="bold" fo:letter-spacing="-0.0013in" fo:font-size="10pt" style:font-size-asian="10pt"/>
    </style:style>
    <style:style style:name="T182" style:parent-style-name="Fonteparág.padrão" style:family="text">
      <style:text-properties style:font-name="Arial" fo:font-weight="bold" style:font-weight-asian="bold" fo:font-size="10pt" style:font-size-asian="10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fo:font-size="9pt" style:font-size-asian="9pt"/>
    </style:style>
    <style:style style:name="TableRow187" style:family="table-row">
      <style:table-row-properties style:min-row-height="0.2222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0347in">
        <style:tab-stops>
          <style:tab-stop style:type="left" style:position="1.1937in"/>
          <style:tab-stop style:type="left" style:position="2.277in"/>
        </style:tab-stops>
      </style:paragraph-properties>
      <style:text-properties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118in" fo:margin-left="0.0611in">
        <style:tab-stops/>
      </style:paragraph-properties>
    </style:style>
    <style:style style:name="T192" style:parent-style-name="Fonteparág.padrão" style:family="text">
      <style:text-properties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2381in">
        <style:tab-stops/>
      </style:paragraph-properties>
      <style:text-properties fo:font-size="10pt" style:font-size-asian="10pt"/>
    </style:style>
    <style:style style:name="P195" style:parent-style-name="Normal" style:family="paragraph">
      <style:text-properties fo:font-size="1pt" style:font-size-asian="1pt" style:font-size-complex="1pt"/>
    </style:style>
    <style:style style:name="TableRow196" style:family="table-row">
      <style:table-row-properties style:min-row-height="0.2222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256in" fo:margin-left="0.1041in">
        <style:tab-stops/>
      </style:paragraph-properties>
      <style:text-properties style:font-name="Arial" fo:font-weight="bold" style:font-weight-asian="bold" fo:font-size="10pt" style:font-size-asian="10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9pt" style:font-size-asian="9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text-properties style:font-name="Times New Roman" fo:font-size="9pt" style:font-size-asian="9pt"/>
    </style:style>
    <style:style style:name="P203" style:parent-style-name="Normal" style:family="paragraph">
      <style:text-properties fo:font-size="1pt" style:font-size-asian="1pt" style:font-size-complex="1pt"/>
    </style:style>
    <style:style style:name="TableRow204" style:family="table-row">
      <style:table-row-properties style:min-row-height="0.5895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207" style:parent-style-name="TableParagraph" style:family="paragraph">
      <style:paragraph-properties fo:margin-top="0.0347in" fo:margin-left="0.1041in">
        <style:tab-stops>
          <style:tab-stop style:type="left" style:position="1.402in"/>
        </style:tab-stops>
      </style:paragraph-properties>
    </style:style>
    <style:style style:name="T208" style:parent-style-name="Fonteparág.padrão" style:family="text">
      <style:text-properties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41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34in" fo:font-size="10pt" style:font-size-asian="10pt"/>
    </style:style>
    <style:style style:name="T213" style:parent-style-name="Fonteparág.padrão" style:family="text">
      <style:text-properties fo:font-size="10pt" style:font-size-asian="10pt"/>
    </style:style>
    <style:style style:name="P214" style:parent-style-name="TableParagraph" style:family="paragraph">
      <style:paragraph-properties fo:margin-top="0.0347in" fo:margin-left="0.1041in">
        <style:tab-stops/>
      </style:paragraph-properties>
      <style:text-properties style:font-name="Arial" fo:font-weight="bold" style:font-weight-asian="bold" fo:font-size="10pt" style:font-size-asian="10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text-properties style:font-name="Times New Roman" fo:font-size="9pt" style:font-size-asian="9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text-properties style:font-name="Times New Roman" fo:font-size="9pt" style:font-size-asian="9pt"/>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text-properties style:font-name="Arial" fo:font-weight="bold" style:font-weight-asian="bold" fo:font-size="10pt" style:font-size-asian="10pt"/>
    </style:style>
    <style:style style:name="P221" style:parent-style-name="TableParagraph" style:family="paragraph">
      <style:text-properties style:font-name="Arial" fo:font-weight="bold" style:font-weight-asian="bold" fo:font-size="10pt" style:font-size-asian="10pt"/>
    </style:style>
    <style:style style:name="P222" style:parent-style-name="TableParagraph" style:family="paragraph">
      <style:paragraph-properties fo:margin-top="0.0812in" fo:margin-left="0.1819in">
        <style:tab-stops/>
      </style:paragraph-properties>
      <style:text-properties style:font-name="Arial" fo:font-weight="bold" style:font-weight-asian="bold" fo:font-size="10pt" style:font-size-asian="10pt"/>
    </style:style>
    <style:style style:name="TableRow223" style:family="table-row">
      <style:table-row-properties style:min-row-height="0.5548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48in" fo:margin-left="0.1041in">
        <style:tab-stops/>
      </style:paragraph-properties>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13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2in" fo:font-size="10pt" style:font-size-asian="10pt"/>
    </style:style>
    <style:style style:name="T234" style:parent-style-name="Fonteparág.padrão" style:family="text">
      <style:text-properties fo:font-size="10pt" style:font-size-asian="10pt"/>
    </style:style>
    <style:style style:name="P235" style:parent-style-name="TableParagraph" style:family="paragraph">
      <style:paragraph-properties fo:margin-top="0.0354in" fo:margin-left="0.1041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6" style:parent-style-name="TableParagraph" style:family="paragraph">
      <style:paragraph-properties fo:margin-top="0.0347in" fo:line-height="0.1472in" fo:margin-left="0.1041in">
        <style:tab-stops>
          <style:tab-stop style:type="left" style:position="2.2493in"/>
          <style:tab-stop style:type="left" style:position="2.6104in"/>
        </style:tab-stops>
      </style:paragraph-properties>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13in" fo:font-size="10pt" style:font-size-asian="10pt"/>
    </style:style>
    <style:style style:name="T241" style:parent-style-name="Fonteparág.padrão" style:family="text">
      <style:text-properties fo:font-size="10pt" style:font-size-asian="10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text-properties style:font-name="Times New Roman" fo:font-size="9pt" style:font-size-asian="9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text-properties style:font-name="Times New Roman" fo:font-size="9pt" style:font-size-asian="9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0.1819in">
        <style:tab-stops/>
      </style:paragraph-properties>
      <style:text-properties fo:font-size="10pt" style:font-size-asian="10pt"/>
    </style:style>
    <style:style style:name="P248" style:parent-style-name="Corpodetexto" style:family="paragraph">
      <style:paragraph-properties fo:margin-top="0.0069in"/>
    </style:style>
    <style:style style:name="P249" style:parent-style-name="Normal" style:family="paragraph">
      <style:paragraph-properties fo:line-height="0.1368in"/>
    </style:style>
    <style:style style:name="T250" style:parent-style-name="Fonteparág.padrão" style:family="text">
      <style:text-properties style:font-name="Arial" fo:font-weight="bold" style:font-weight-asian="bold" fo:font-size="10pt" style:font-size-asian="10pt"/>
    </style:style>
    <style:style style:name="T251" style:parent-style-name="Fonteparág.padrão" style:family="text">
      <style:text-properties style:font-name="Arial" fo:font-weight="bold" style:font-weight-asian="bold" fo:letter-spacing="-0.002in" fo:font-size="10pt" style:font-size-asian="10pt"/>
    </style:style>
    <style:style style:name="T252" style:parent-style-name="Fonteparág.padrão" style:family="text">
      <style:text-properties style:font-name="Arial" fo:font-weight="bold" style:font-weight-asian="bold" fo:font-size="10pt" style:font-size-asian="10pt"/>
    </style:style>
    <style:style style:name="P253" style:parent-style-name="Normal" style:family="paragraph">
      <style:paragraph-properties fo:margin-top="0.0763in">
        <style:tab-stops>
          <style:tab-stop style:type="left" style:position="1.1659in"/>
        </style:tab-stops>
      </style:paragraph-properties>
    </style:style>
    <style:style style:name="T254" style:parent-style-name="Fonteparág.padrão" style:family="text">
      <style:text-properties style:font-name="Arial" fo:font-weight="bold" style:font-weight-asian="bold" fo:font-size="10pt" style:font-size-asian="10pt"/>
    </style:style>
    <style:style style:name="T255" style:parent-style-name="Fonteparág.padrão" style:family="text">
      <style:text-properties style:font-name="Arial" fo:font-weight="bold" style:font-weight-asian="bold" fo:font-size="10pt" style:font-size-asian="10pt"/>
    </style:style>
    <style:style style:name="T256" style:parent-style-name="Fonteparág.padrão" style:family="text">
      <style:text-properties style:font-name="Arial" fo:font-weight="bold" style:font-weight-asian="bold" fo:letter-spacing="-0.0034in" fo:font-size="10pt" style:font-size-asian="10pt"/>
    </style:style>
    <style:style style:name="T257" style:parent-style-name="Fonteparág.padrão" style:family="text">
      <style:text-properties style:font-name="Arial" fo:font-weight="bold" style:font-weight-asian="bold" fo:font-size="10pt" style:font-size-asian="10pt"/>
    </style:style>
    <style:style style:name="T258" style:parent-style-name="Fonteparág.padrão" style:family="text">
      <style:text-properties style:font-name="Arial" fo:font-weight="bold" style:font-weight-asian="bold" fo:letter-spacing="-0.0027in" fo:font-size="10pt" style:font-size-asian="10pt"/>
    </style:style>
    <style:style style:name="T259" style:parent-style-name="Fonteparág.padrão" style:family="text">
      <style:text-properties style:font-name="Arial" fo:font-weight="bold" style:font-weight-asian="bold" fo:font-size="10pt" style:font-size-asian="10pt"/>
    </style:style>
    <style:style style:name="P260" style:parent-style-name="Normal" style:family="paragraph">
      <style:paragraph-properties fo:margin-top="0.0347in">
        <style:tab-stops>
          <style:tab-stop style:type="left" style:position="1.1659in"/>
        </style:tab-stops>
      </style:paragraph-properties>
    </style:style>
    <style:style style:name="T261" style:parent-style-name="Fonteparág.padrão" style:family="text">
      <style:text-properties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34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27in" fo:font-size="10pt" style:font-size-asian="10pt"/>
    </style:style>
    <style:style style:name="T266" style:parent-style-name="Fonteparág.padrão" style:family="text">
      <style:text-properties fo:font-size="10pt" style:font-size-asian="10pt"/>
    </style:style>
    <style:style style:name="P267" style:parent-style-name="Normal" style:family="paragraph">
      <style:paragraph-properties fo:margin-top="0.0347in">
        <style:tab-stops>
          <style:tab-stop style:type="left" style:position="2.5687in"/>
        </style:tab-stops>
      </style:paragraph-properties>
    </style:style>
    <style:style style:name="T268" style:parent-style-name="Fonteparág.padrão" style:family="text">
      <style:text-properties style:font-name="Arial" fo:font-weight="bold" style:font-weight-asian="bold" fo:font-size="10pt" style:font-size-asian="10pt"/>
    </style:style>
    <style:style style:name="T269" style:parent-style-name="Fonteparág.padrão" style:family="text">
      <style:text-properties style:font-name="Arial" fo:font-weight="bold" style:font-weight-asian="bold" fo:letter-spacing="-0.0013in" fo:font-size="10pt" style:font-size-asian="10pt"/>
    </style:style>
    <style:style style:name="T270" style:parent-style-name="Fonteparág.padrão" style:family="text">
      <style:text-properties style:font-name="Arial" fo:font-weight="bold" style:font-weight-asian="bold" fo:font-size="10pt" style:font-size-asian="10pt"/>
    </style:style>
    <style:style style:name="T271" style:parent-style-name="Fonteparág.padrão" style:family="text">
      <style:text-properties style:font-name="Arial" fo:font-weight="bold" style:font-weight-asian="bold" fo:font-size="10pt" style:font-size-asian="10pt"/>
    </style:style>
    <style:style style:name="P272" style:parent-style-name="Normal" style:family="paragraph">
      <style:paragraph-properties fo:margin-top="0.0347in">
        <style:tab-stops>
          <style:tab-stop style:type="right" style:position="2.7236in"/>
        </style:tab-stops>
      </style:paragraph-properties>
    </style:style>
    <style:style style:name="T273" style:parent-style-name="Fonteparág.padrão" style:family="text">
      <style:text-properties fo:font-size="10pt" style:font-size-asian="10pt"/>
    </style:style>
    <style:style style:name="T274" style:parent-style-name="Fonteparág.padrão" style:family="text">
      <style:text-properties fo:letter-spacing="-0.0013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06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06in" fo:font-size="10pt" style:font-size-asian="10pt"/>
    </style:style>
    <style:style style:name="T279" style:parent-style-name="Fonteparág.padrão" style:family="text">
      <style:text-properties fo:font-size="10pt" style:font-size-asian="10pt"/>
    </style:style>
    <style:style style:name="T280" style:parent-style-name="Fonteparág.padrão" style:family="text">
      <style:text-properties fo:font-size="10pt" style:font-size-asian="10pt"/>
    </style:style>
    <style:style style:name="P281" style:parent-style-name="Normal" style:family="paragraph">
      <style:paragraph-properties fo:line-height="0.1368in"/>
      <style:text-properties style:font-name="Arial" fo:font-weight="bold" style:font-weight-asian="bold" fo:font-size="10pt" style:font-size-asian="10pt"/>
    </style:style>
    <style:style style:name="P282" style:parent-style-name="Normal" style:family="paragraph">
      <style:paragraph-properties fo:margin-top="0.0347in"/>
    </style:style>
    <style:style style:name="T283" style:parent-style-name="Fonteparág.padrão" style:family="text">
      <style:text-properties style:text-scale="99%" fo:font-size="10pt" style:font-size-asian="10pt"/>
    </style:style>
    <style:style style:name="P284" style:parent-style-name="Normal" style:family="paragraph">
      <style:paragraph-properties fo:line-height="0.1368in"/>
      <style:text-properties style:font-name="Arial" fo:font-weight="bold" style:font-weight-asian="bold" fo:font-size="10pt" style:font-size-asian="10pt"/>
    </style:style>
    <style:style style:name="P285" style:parent-style-name="Normal" style:family="paragraph">
      <style:paragraph-properties fo:margin-top="0.0347in"/>
      <style:text-properties fo:font-size="10pt" style:font-size-asian="10pt"/>
    </style:style>
    <style:style style:name="P286" style:parent-style-name="Normal" style:family="paragraph">
      <style:paragraph-properties fo:line-height="0.1368in"/>
      <style:text-properties style:font-name="Arial" fo:font-weight="bold" style:font-weight-asian="bold" fo:font-size="10pt" style:font-size-asian="10pt"/>
    </style:style>
    <style:style style:name="P287" style:parent-style-name="Normal" style:family="paragraph">
      <style:paragraph-properties fo:margin-top="0.0347in"/>
    </style:style>
    <style:style style:name="T288" style:parent-style-name="Fonteparág.padrão" style:family="text">
      <style:text-properties style:text-scale="99%" fo:font-size="10pt" style:font-size-asian="10pt"/>
    </style:style>
    <style:style style:name="P289" style:parent-style-name="Normal" style:family="paragraph">
      <style:paragraph-properties fo:margin-top="0.0486in" fo:margin-left="0.1111in">
        <style:tab-stops/>
      </style:paragraph-properties>
      <style:text-properties style:font-name="Arial" fo:font-weight="bold" style:font-weight-asian="bold" fo:font-size="10pt" style:font-size-asian="10pt"/>
    </style:style>
    <style:style style:name="P290" style:parent-style-name="Corpodetexto" style:family="paragraph">
      <style:paragraph-properties fo:margin-top="0.0347in" fo:margin-left="0.1104in" fo:margin-right="0.4743in">
        <style:tab-stops/>
      </style:paragraph-properties>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T295" style:parent-style-name="Fonteparág.padrão" style:family="text">
      <style:text-properties fo:letter-spacing="-0.0013in"/>
    </style:style>
    <style:style style:name="T296" style:parent-style-name="Fonteparág.padrão" style:family="text">
      <style:text-properties fo:letter-spacing="-0.0006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fo:letter-spacing="-0.0368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P316" style:parent-style-name="Corpodetexto" style:family="paragraph">
      <style:paragraph-properties fo:margin-left="0.1104in">
        <style:tab-stops/>
      </style:paragraph-properties>
    </style:style>
    <style:style style:name="T317" style:parent-style-name="Fonteparág.padrão" style:family="text">
      <style:text-properties fo:letter-spacing="-0.0013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fo:letter-spacing="-0.0013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13in"/>
    </style:style>
    <style:style style:name="T329" style:parent-style-name="Fonteparág.padrão" style:family="text">
      <style:text-properties fo:letter-spacing="-0.0006in"/>
    </style:style>
    <style:style style:name="T330" style:parent-style-name="Fonteparág.padrão" style:family="text">
      <style:text-properties fo:letter-spacing="-0.0013in"/>
    </style:style>
    <style:style style:name="T331" style:parent-style-name="Fonteparág.padrão" style:family="text">
      <style:text-properties fo:letter-spacing="-0.0006in"/>
    </style:style>
    <style:style style:name="T332" style:parent-style-name="Fonteparág.padrão" style:family="text">
      <style:text-properties fo:letter-spacing="-0.0013in"/>
    </style:style>
    <style:style style:name="P333" style:parent-style-name="Título1" style:family="paragraph">
      <style:paragraph-properties fo:margin-top="0.0416in"/>
    </style:style>
    <style:style style:name="T334" style:parent-style-name="Fonteparág.padrão" style:family="text">
      <style:text-properties fo:letter-spacing="-0.002in"/>
    </style:style>
    <style:style style:name="T335" style:parent-style-name="Fonteparág.padrão" style:family="text">
      <style:text-properties fo:letter-spacing="-0.002in"/>
    </style:style>
    <style:style style:name="P336" style:parent-style-name="Corpodetexto" style:family="paragraph">
      <style:paragraph-properties fo:margin-top="0.0208in" fo:margin-left="0.1104in">
        <style:tab-stops/>
      </style:paragraph-properties>
    </style:style>
    <style:style style:name="T337" style:parent-style-name="Fonteparág.padrão" style:family="text">
      <style:text-properties style:text-scale="99%"/>
    </style:style>
    <style:style style:name="P338" style:parent-style-name="Título1" style:family="paragraph">
      <style:paragraph-properties fo:margin-top="0.0486in"/>
    </style:style>
    <style:style style:name="T339" style:parent-style-name="Fonteparág.padrão" style:family="text">
      <style:text-properties fo:letter-spacing="-0.0034in"/>
    </style:style>
    <style:style style:name="P340" style:parent-style-name="Corpodetexto" style:family="paragraph">
      <style:paragraph-properties fo:margin-top="0.0347in" fo:margin-left="0.1104in">
        <style:tab-stops/>
      </style:paragraph-properties>
    </style:style>
    <style:style style:name="T341" style:parent-style-name="Fonteparág.padrão" style:family="text">
      <style:text-properties style:text-scale="99%"/>
    </style:style>
    <style:style style:name="P342" style:parent-style-name="Título1" style:family="paragraph">
      <style:paragraph-properties fo:margin-top="0.0625in"/>
    </style:style>
    <style:style style:name="T343" style:parent-style-name="Fonteparág.padrão" style:family="text">
      <style:text-properties fo:letter-spacing="-0.002in"/>
    </style:style>
    <style:style style:name="T344" style:parent-style-name="Fonteparág.padrão" style:family="text">
      <style:text-properties fo:letter-spacing="-0.002in"/>
    </style:style>
    <style:style style:name="P345" style:parent-style-name="Corpodetexto" style:family="paragraph">
      <style:paragraph-properties fo:margin-top="0.0347in" fo:margin-left="0.1111in">
        <style:tab-stops/>
      </style:paragraph-properties>
    </style:style>
    <style:style style:name="P346"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fo:font-size="10pt" style:font-size-asian="10pt"/>
    </style:style>
    <style:style style:name="P379" style:parent-style-name="Corpodetexto" style:family="paragraph">
      <style:paragraph-properties fo:text-align="end" fo:margin-top="0.0208in" fo:margin-right="0.4312in"/>
    </style:style>
    <style:style style:name="T380" style:parent-style-name="Fonteparág.padrão" style:family="text">
      <style:text-properties fo:letter-spacing="-0.0027in"/>
    </style:style>
    <style:style style:name="P381" style:parent-style-name="Corpodetexto" style:family="paragraph">
      <style:paragraph-properties fo:margin-top="0.0013in"/>
      <style:text-properties fo:font-size="7pt" style:font-size-asian="7pt"/>
    </style:style>
    <style:style style:name="P382" style:parent-style-name="Título1" style:family="paragraph">
      <style:paragraph-properties fo:text-align="center" fo:margin-top="0.0465in" fo:margin-left="3.0437in" fo:margin-right="3.6263in">
        <style:tab-stops/>
      </style:paragraph-properties>
    </style:style>
    <style:style style:name="P383" style:parent-style-name="Normal" style:family="paragraph">
      <style:paragraph-properties fo:line-height="0.1368in"/>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T387" style:parent-style-name="Fonteparág.padrão" style:family="text">
      <style:text-properties style:font-name="Arial" fo:font-weight="bold" style:font-weight-asian="bold" fo:letter-spacing="-0.002in" fo:font-size="10pt" style:font-size-asian="10pt"/>
    </style:style>
    <style:style style:name="T388" style:parent-style-name="Fonteparág.padrão" style:family="text">
      <style:text-properties style:font-name="Arial" fo:font-weight="bold" style:font-weight-asian="bold" fo:font-size="10pt" style:font-size-asian="10pt"/>
    </style:style>
    <style:style style:name="P389" style:parent-style-name="Normal" style:family="paragraph">
      <style:paragraph-properties fo:margin-top="0.0763in"/>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2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13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P395" style:parent-style-name="Normal" style:family="paragraph">
      <style:paragraph-properties fo:margin-top="0.0208in"/>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7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2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27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2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27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2in" fo:font-size="10pt" style:font-size-asian="10pt"/>
    </style:style>
    <style:style style:name="T412" style:parent-style-name="Fonteparág.padrão" style:family="text">
      <style:text-properties fo:font-size="10pt" style:font-size-asian="10pt"/>
    </style:style>
    <style:style style:name="P413" style:parent-style-name="Normal" style:family="paragraph">
      <style:paragraph-properties fo:line-height="0.1368in"/>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2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T417" style:parent-style-name="Fonteparág.padrão" style:family="text">
      <style:text-properties style:font-name="Arial" fo:font-weight="bold" style:font-weight-asian="bold" fo:letter-spacing="-0.002in" fo:font-size="10pt" style:font-size-asian="10pt"/>
    </style:style>
    <style:style style:name="T418" style:parent-style-name="Fonteparág.padrão" style:family="text">
      <style:text-properties style:font-name="Arial" fo:font-weight="bold" style:font-weight-asian="bold" fo:font-size="10pt" style:font-size-asian="10pt"/>
    </style:style>
    <style:style style:name="P419" style:parent-style-name="Normal" style:family="paragraph">
      <style:paragraph-properties fo:margin-top="0.0208in"/>
      <style:text-properties fo:font-size="10pt" style:font-size-asian="10pt"/>
    </style:style>
    <style:style style:name="P420" style:parent-style-name="Normal" style:family="paragraph">
      <style:paragraph-properties fo:line-height="0.1368in"/>
      <style:text-properties style:font-name="Arial" fo:font-weight="bold" style:font-weight-asian="bold" fo:font-size="10pt" style:font-size-asian="10pt"/>
    </style:style>
    <style:style style:name="P421" style:parent-style-name="Normal" style:family="paragraph">
      <style:paragraph-properties fo:margin-top="0.0486in"/>
      <style:text-properties fo:font-size="10pt" style:font-size-asian="10pt"/>
    </style:style>
    <style:style style:name="P422" style:parent-style-name="Normal" style:family="paragraph">
      <style:paragraph-properties fo:line-height="0.1368in">
        <style:tab-stops>
          <style:tab-stop style:type="left" style:position="4.5548in"/>
        </style:tab-stops>
      </style:paragraph-properties>
    </style:style>
    <style:style style:name="T423" style:parent-style-name="Fonteparág.padrão" style:family="text">
      <style:text-properties style:font-name="Arial" fo:font-weight="bold" style:font-weight-asian="bold"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2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P429" style:parent-style-name="Normal" style:family="paragraph">
      <style:paragraph-properties fo:margin-top="0.0486in" fo:margin-right="0.3506in">
        <style:tab-stops>
          <style:tab-stop style:type="left" style:position="4.5548in"/>
        </style:tab-stops>
      </style:paragraph-properties>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13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letter-spacing="-0.0368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06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P465" style:parent-style-name="Normal" style:family="paragraph">
      <style:paragraph-properties fo:margin-right="0.9256in"/>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381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06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13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13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13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13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13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368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06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06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06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41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41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41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41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41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41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41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06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06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368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13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06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06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06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06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font-size="10pt" style:font-size-asian="10pt"/>
    </style:style>
    <style:style style:name="P535" style:parent-style-name="Normal" style:family="paragraph">
      <style:paragraph-properties fo:line-height="0.1562in" fo:margin-left="0.0236in">
        <style:tab-stops/>
      </style:paragraph-properties>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312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06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T541" style:parent-style-name="Fonteparág.padrão" style:family="text">
      <style:text-properties style:font-name="Arial" fo:font-weight="bold" style:font-weight-asian="bold" fo:letter-spacing="-0.002in" fo:font-size="10pt" style:font-size-asian="10pt"/>
    </style:style>
    <style:style style:name="T542" style:parent-style-name="Fonteparág.padrão" style:family="text">
      <style:text-properties style:font-name="Arial" fo:font-weight="bold" style:font-weight-asian="bold" fo:font-size="10pt" style:font-size-asian="10pt"/>
    </style:style>
    <style:style style:name="T543" style:parent-style-name="Fonteparág.padrão" style:family="text">
      <style:text-properties style:font-name="Arial" fo:font-weight="bold" style:font-weight-asian="bold" fo:letter-spacing="-0.0027in" fo:font-size="10pt" style:font-size-asian="10pt"/>
    </style:style>
    <style:style style:name="T544" style:parent-style-name="Fonteparág.padrão" style:family="text">
      <style:text-properties style:font-name="Arial" fo:font-weight="bold" style:font-weight-asian="bold" fo:font-size="10pt" style:font-size-asian="10pt"/>
    </style:style>
    <style:style style:name="T545" style:parent-style-name="Fonteparág.padrão" style:family="text">
      <style:text-properties style:font-name="Arial" fo:font-weight="bold" style:font-weight-asian="bold" fo:letter-spacing="-0.002in" fo:font-size="10pt" style:font-size-asian="10pt"/>
    </style:style>
    <style:style style:name="T546" style:parent-style-name="Fonteparág.padrão" style:family="text">
      <style:text-properties style:font-name="Arial" fo:font-weight="bold" style:font-weight-asian="bold" fo:font-size="10pt" style:font-size-asian="10pt"/>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P549" style:parent-style-name="Corpodetexto" style:family="paragraph">
      <style:text-properties style:font-name="Arial" fo:font-weight="bold" style:font-weight-asian="bold"/>
    </style:style>
    <style:style style:name="P550" style:parent-style-name="Corpodetexto" style:family="paragraph">
      <style:text-properties style:font-name="Arial" fo:font-weight="bold" style:font-weight-asian="bold"/>
    </style:style>
    <style:style style:name="P551" style:parent-style-name="Corpodetexto" style:family="paragraph">
      <style:text-properties style:font-name="Arial" fo:font-weight="bold" style:font-weight-asian="bold"/>
    </style:style>
    <style:style style:name="P552" style:parent-style-name="Corpodetexto" style:family="paragraph">
      <style:text-properties style:font-name="Arial" fo:font-weight="bold" style:font-weight-asian="bold"/>
    </style:style>
    <style:style style:name="P553" style:parent-style-name="Corpodetexto" style:family="paragraph">
      <style:text-properties style:font-name="Arial" fo:font-weight="bold" style:font-weight-asian="bold"/>
    </style:style>
    <style:style style:name="P554" style:parent-style-name="Corpodetexto" style:family="paragraph">
      <style:text-properties style:font-name="Arial" fo:font-weight="bold" style:font-weight-asian="bold"/>
    </style:style>
    <style:style style:name="P555" style:parent-style-name="Corpodetexto" style:family="paragraph">
      <style:text-properties style:font-name="Arial" fo:font-weight="bold" style:font-weight-asian="bold"/>
    </style:style>
    <style:style style:name="P556" style:parent-style-name="Corpodetexto" style:family="paragraph">
      <style:text-properties style:font-name="Arial" fo:font-weight="bold" style:font-weight-asian="bold"/>
    </style:style>
    <style:style style:name="P557" style:parent-style-name="Corpodetexto" style:family="paragraph">
      <style:text-properties style:font-name="Arial" fo:font-weight="bold" style:font-weight-asian="bold"/>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text-properties style:font-name="Arial" fo:font-weight="bold" style:font-weight-asian="bold"/>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71" style:family="table-column">
      <style:table-column-properties style:column-width="1.9868in" style:use-optimal-column-width="false"/>
    </style:style>
    <style:style style:name="TableColumn572" style:family="table-column">
      <style:table-column-properties style:column-width="1.3458in" style:use-optimal-column-width="false"/>
    </style:style>
    <style:style style:name="TableColumn573" style:family="table-column">
      <style:table-column-properties style:column-width="1.3645in" style:use-optimal-column-width="false"/>
    </style:style>
    <style:style style:name="TableColumn574" style:family="table-column">
      <style:table-column-properties style:column-width="2.1631in" style:use-optimal-column-width="false"/>
    </style:style>
    <style:style style:name="Table570" style:family="table">
      <style:table-properties style:width="6.8604in" fo:margin-left="0.2548in" table:align="left"/>
    </style:style>
    <style:style style:name="TableRow575" style:family="table-row">
      <style:table-row-properties style:min-row-height="0.2048in" style:use-optimal-row-height="false"/>
    </style:style>
    <style:style style:name="TableCell57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77"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7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79"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8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1" style:parent-style-name="TableParagraph" style:family="paragraph">
      <style:paragraph-properties fo:line-height="0.1562in" fo:margin-left="0.0298in">
        <style:tab-stops/>
      </style:paragraph-properties>
    </style:style>
    <style:style style:name="T582" style:parent-style-name="Fonteparág.padrão" style:family="text">
      <style:text-properties style:font-name="Arial" fo:font-weight="bold" style:font-weight-asian="bold" fo:font-size="10pt" style:font-size-asian="10pt"/>
    </style:style>
    <style:style style:name="T583" style:parent-style-name="Fonteparág.padrão" style:family="text">
      <style:text-properties style:font-name="Arial" fo:font-weight="bold" style:font-weight-asian="bold" fo:letter-spacing="-0.0027in" fo:font-size="10pt" style:font-size-asian="10pt"/>
    </style:style>
    <style:style style:name="T584" style:parent-style-name="Fonteparág.padrão" style:family="text">
      <style:text-properties style:font-name="Arial" fo:font-weight="bold" style:font-weight-asian="bold" fo:font-size="10pt" style:font-size-asian="10pt"/>
    </style:style>
    <style:style style:name="TableCell58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86" style:parent-style-name="TableParagraph" style:family="paragraph">
      <style:paragraph-properties fo:line-height="0.1562in" fo:margin-left="0.4291in">
        <style:tab-stops/>
      </style:paragraph-properties>
    </style:style>
    <style:style style:name="T587" style:parent-style-name="Fonteparág.padrão" style:family="text">
      <style:text-properties style:font-name="Arial" fo:font-weight="bold" style:font-weight-asian="bold" fo:font-size="10pt" style:font-size-asian="10pt"/>
    </style:style>
    <style:style style:name="T588" style:parent-style-name="Fonteparág.padrão" style:family="text">
      <style:text-properties style:font-name="Arial" fo:font-weight="bold" style:font-weight-asian="bold" fo:letter-spacing="-0.0027in" fo:font-size="10pt" style:font-size-asian="10pt"/>
    </style:style>
    <style:style style:name="T589" style:parent-style-name="Fonteparág.padrão" style:family="text">
      <style:text-properties style:font-name="Arial" fo:font-weight="bold" style:font-weight-asian="bold" fo:font-size="10pt" style:font-size-asian="10pt"/>
    </style:style>
    <style:style style:name="TableRow590" style:family="table-row">
      <style:table-row-properties style:min-row-height="0.2027in" style:use-optimal-row-height="false"/>
    </style:style>
    <style:style style:name="TableCell591" style:family="table-cell">
      <style:table-cell-properties fo:border-top="none" fo:border-left="0.0069in solid #000000" fo:border-bottom="0.0104in solid #000000" fo:border-right="none" style:writing-mode="lr-tb" fo:padding-top="0in" fo:padding-left="0in" fo:padding-bottom="0in" fo:padding-right="0in"/>
    </style:style>
    <style:style style:name="P592" style:parent-style-name="TableParagraph" style:family="paragraph">
      <style:paragraph-properties fo:margin-left="0.0256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284in" fo:font-size="10pt" style:font-size-asian="10pt"/>
    </style:style>
    <style:style style:name="T595" style:parent-style-name="Fonteparág.padrão" style:family="text">
      <style:text-properties fo:font-size="10pt" style:font-size-asian="10pt"/>
    </style:style>
    <style:style style:name="TableCell596" style:family="table-cell">
      <style:table-cell-properties fo:border-top="none" fo:border-left="none" fo:border-bottom="0.0104in solid #000000" fo:border-right="none" style:writing-mode="lr-tb" fo:padding-top="0in" fo:padding-left="0in" fo:padding-bottom="0in" fo:padding-right="0in"/>
    </style:style>
    <style:style style:name="P597" style:parent-style-name="TableParagraph" style:family="paragraph">
      <style:paragraph-properties fo:margin-left="0.5562in">
        <style:tab-stops/>
      </style:paragraph-properties>
      <style:text-properties fo:font-size="10pt" style:font-size-asian="10pt"/>
    </style:style>
    <style:style style:name="TableCell598" style:family="table-cell">
      <style:table-cell-properties fo:border-top="none" fo:border-left="none" fo:border-bottom="0.0104in solid #000000" fo:border-right="none" style:writing-mode="lr-tb" fo:padding-top="0in" fo:padding-left="0in" fo:padding-bottom="0in" fo:padding-right="0in"/>
    </style:style>
    <style:style style:name="P599" style:parent-style-name="TableParagraph" style:family="paragraph">
      <style:paragraph-properties fo:margin-left="0.0298in">
        <style:tab-stops/>
      </style:paragraph-properties>
      <style:text-properties fo:font-size="10pt" style:font-size-asian="10pt"/>
    </style:style>
    <style:style style:name="TableCell600" style:family="table-cell">
      <style:table-cell-properties fo:border-top="none" fo:border-left="none" fo:border-bottom="0.0104in solid #000000" fo:border-right="0.0069in solid #000000" style:writing-mode="lr-tb" fo:padding-top="0in" fo:padding-left="0in" fo:padding-bottom="0in" fo:padding-right="0in"/>
    </style:style>
    <style:style style:name="P601" style:parent-style-name="TableParagraph" style:family="paragraph">
      <style:paragraph-properties fo:margin-left="0.4291in">
        <style:tab-stops/>
      </style:paragraph-properties>
      <style:text-properties fo:font-size="10pt" style:font-size-asian="10pt"/>
    </style:style>
    <style:style style:name="P602" style:parent-style-name="Corpodetexto" style:family="paragraph">
      <style:text-properties style:font-name="Arial" fo:font-weight="bold" style:font-weight-asian="bold"/>
    </style:style>
    <style:style style:name="P603" style:parent-style-name="Corpodetexto" style:family="paragraph">
      <style:paragraph-properties fo:margin-top="0.0034in"/>
    </style:style>
    <style:style style:name="P604" style:parent-style-name="Normal" style:family="paragraph">
      <style:paragraph-properties fo:line-height="0.1368in"/>
      <style:text-properties style:font-name="Arial" fo:font-weight="bold" style:font-weight-asian="bold" fo:font-size="10pt" style:font-size-asian="10pt"/>
    </style:style>
    <style:style style:name="P605" style:parent-style-name="Normal" style:family="paragraph">
      <style:paragraph-properties fo:margin-top="0.0381in" fo:margin-left="0.1347in">
        <style:tab-stops/>
      </style:paragraph-properties>
    </style:style>
    <style:style style:name="T606" style:parent-style-name="Fonteparág.padrão" style:family="text">
      <style:text-properties style:font-name="Arial" fo:font-weight="bold" style:font-weight-asian="bold" fo:font-size="10pt" style:font-size-asian="10pt"/>
    </style:style>
    <style:style style:name="T607" style:parent-style-name="Fonteparág.padrão" style:family="text">
      <style:text-properties style:font-name="Arial" fo:font-weight="bold" style:font-weight-asian="bold" fo:letter-spacing="-0.0034in" fo:font-size="10pt" style:font-size-asian="10pt"/>
    </style:style>
    <style:style style:name="T608" style:parent-style-name="Fonteparág.padrão" style:family="text">
      <style:text-properties style:font-name="Arial" fo:font-weight="bold" style:font-weight-asian="bold" fo:font-size="10pt" style:font-size-asian="10pt"/>
    </style:style>
    <style:style style:name="P609" style:parent-style-name="Normal" style:family="paragraph">
      <style:paragraph-properties fo:margin-top="0.0347in" fo:margin-left="0.1347in">
        <style:tab-stops/>
      </style:paragraph-properties>
    </style:style>
    <style:style style:name="T610" style:parent-style-name="Fonteparág.padrão" style:family="text">
      <style:text-properties fo:font-size="10pt" style:font-size-asian="10pt"/>
    </style:style>
    <style:style style:name="T611" style:parent-style-name="Fonteparág.padrão" style:family="text">
      <style:text-properties fo:letter-spacing="-0.0027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2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2in" fo:font-size="10pt" style:font-size-asian="10pt"/>
    </style:style>
    <style:style style:name="T616" style:parent-style-name="Fonteparág.padrão" style:family="text">
      <style:text-properties fo:font-size="10pt" style:font-size-asian="10pt"/>
    </style:style>
    <style:style style:name="P617" style:parent-style-name="Normal" style:family="paragraph">
      <style:paragraph-properties fo:margin-top="0.0347in" fo:line-height="121%" fo:margin-left="0.1347in" fo:margin-right="2.0513in">
        <style:tab-stops/>
      </style:paragraph-properties>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97in"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margin-top="0.0381in" fo:margin-left="0.1347in">
        <style:tab-stops/>
      </style:paragraph-properties>
    </style:style>
    <style:style style:name="T624" style:parent-style-name="Fonteparág.padrão" style:family="text">
      <style:text-properties style:font-name="Arial" fo:font-weight="bold" style:font-weight-asian="bold" fo:font-size="10pt" style:font-size-asian="10pt"/>
    </style:style>
    <style:style style:name="T625" style:parent-style-name="Fonteparág.padrão" style:family="text">
      <style:text-properties style:font-name="Arial" fo:font-weight="bold" style:font-weight-asian="bold" fo:letter-spacing="-0.0027in" fo:font-size="10pt" style:font-size-asian="10pt"/>
    </style:style>
    <style:style style:name="T626" style:parent-style-name="Fonteparág.padrão" style:family="text">
      <style:text-properties style:font-name="Arial" fo:font-weight="bold" style:font-weight-asian="bold" fo:font-size="10pt" style:font-size-asian="10pt"/>
    </style:style>
    <style:style style:name="T627" style:parent-style-name="Fonteparág.padrão" style:family="text">
      <style:text-properties style:font-name="Arial" fo:font-weight="bold" style:font-weight-asian="bold" fo:letter-spacing="-0.002in" fo:font-size="10pt" style:font-size-asian="10pt"/>
    </style:style>
    <style:style style:name="T628" style:parent-style-name="Fonteparág.padrão" style:family="text">
      <style:text-properties style:font-name="Arial" fo:font-weight="bold" style:font-weight-asian="bold" fo:font-size="10pt" style:font-size-asian="10pt"/>
    </style:style>
    <style:style style:name="P629" style:parent-style-name="Normal" style:family="paragraph">
      <style:paragraph-properties fo:margin-top="0.0347in" fo:margin-left="0.1347in">
        <style:tab-stops/>
      </style:paragraph-properties>
    </style:style>
    <style:style style:name="T630" style:parent-style-name="Fonteparág.padrão" style:family="text">
      <style:text-properties fo:font-size="10pt" style:font-size-asian="10pt"/>
    </style:style>
    <style:style style:name="T631" style:parent-style-name="Fonteparág.padrão" style:family="text">
      <style:text-properties fo:letter-spacing="-0.0027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in" fo:font-size="10pt" style:font-size-asian="10pt"/>
    </style:style>
    <style:style style:name="T634" style:parent-style-name="Fonteparág.padrão" style:family="text">
      <style:text-properties fo:font-size="10pt" style:font-size-asian="10pt"/>
    </style:style>
    <style:style style:name="P635" style:parent-style-name="Normal" style:family="paragraph">
      <style:paragraph-properties fo:margin-top="0.0347in" fo:line-height="121%" fo:margin-left="0.1347in" fo:margin-right="2.0513in">
        <style:tab-stops/>
      </style:paragraph-properties>
    </style:style>
    <style:style style:name="T636" style:parent-style-name="Fonteparág.padrão" style:family="text">
      <style:text-properties fo:font-size="10pt" style:font-size-asian="10pt"/>
    </style:style>
    <style:style style:name="T637" style:parent-style-name="Fonteparág.padrão" style:family="text">
      <style:text-properties fo:letter-spacing="0.0006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97in" fo:font-size="10pt" style:font-size-asian="10pt"/>
    </style:style>
    <style:style style:name="T640"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36">
      <style:graphic-properties draw:fill="none" draw:stroke="solid" svg:stroke-width="0.00069in" svg:stroke-color="#000000" svg:stroke-opacity="100%" draw:stroke-linejoin="round"/>
    </style:style>
    <style:style style:family="graphic" style:name="a37">
      <style:graphic-properties draw:fill="solid" draw:fill-color="#ffffff"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06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6">
      <style:graphic-properties draw:fill="none" draw:stroke="solid" svg:stroke-width="0.00069in" svg:stroke-color="#000000"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ragraph" style:horizontal-pos="from-left" style:vertical-pos="from-top"/>
    </style:style>
    <style:style style:family="graphic" style:name="a66">
      <style:graphic-properties draw:fill="none" draw:stroke="solid" svg:stroke-width="0.00069in" svg:stroke-color="#000000" svg:stroke-opacity="100%" draw:stroke-linejoin="round"/>
    </style:style>
    <style:style style:family="graphic" style:name="a67">
      <style:graphic-properties draw:fill="solid" draw:fill-color="#ffffff"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draw:fill="none" draw:stroke="solid" svg:stroke-width="0.00069in" svg:stroke-color="#000000" svg:stroke-opacity="100%" draw:stroke-linejoin="round"/>
    </style:style>
    <style:style style:family="graphic" style:name="a26">
      <style:graphic-properties draw:fill="solid" draw:fill-color="#ffffff"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7">
      <style:graphic-properties draw:fill="none" draw:stroke="solid" svg:stroke-width="0.00069in" svg:stroke-color="#000000" svg:stroke-opacity="100%" draw:stroke-linejoin="round"/>
    </style:style>
    <style:style style:family="graphic" style:name="a58">
      <style:graphic-properties draw:fill="solid" draw:fill-color="#ffffff" draw:opacity="100%" draw:stroke="none"/>
    </style:style>
    <style:style style:family="graphic" style:name="a59">
      <style:graphic-properties draw:fill="none" draw:stroke="solid" svg:stroke-width="0.00694in" svg:stroke-color="#000000" svg:stroke-opacity="100%" draw:stroke-linejoin="round"/>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draw:custom-shape svg:x="0.43056in" svg:y="5.40278in" svg:width="7.41667in" svg:height="1.36111in" draw:z-index="487392768" draw:id="id11" draw:style-name="a13" draw:name="Freeform 46" text:anchor-type="paragraph"><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9740 * ?f4 / 1960"/><draw:equation draw:name="f11" draw:formula="0 + 11200 - 620"/><draw:equation draw:name="f12" draw:formula="?f11 * ?f5 / 10680"/><draw:equation draw:name="f13" draw:formula="0 + 11239 - 620"/><draw:equation draw:name="f14" draw:formula="?f13 * ?f5 / 10680"/><draw:equation draw:name="f15" draw:formula="9732 * ?f4 / 1960"/><draw:equation draw:name="f16" draw:formula="0 + 11271 - 620"/><draw:equation draw:name="f17" draw:formula="?f16 * ?f5 / 10680"/><draw:equation draw:name="f18" draw:formula="9711 * ?f4 / 1960"/><draw:equation draw:name="f19" draw:formula="0 + 11292 - 620"/><draw:equation draw:name="f20" draw:formula="?f19 * ?f5 / 10680"/><draw:equation draw:name="f21" draw:formula="9679 * ?f4 / 1960"/><draw:equation draw:name="f22" draw:formula="0 + 11300 - 620"/><draw:equation draw:name="f23" draw:formula="?f22 * ?f5 / 10680"/><draw:equation draw:name="f24" draw:formula="9640 * ?f4 / 1960"/><draw:equation draw:name="f25" draw:formula="7880 * ?f4 / 1960"/><draw:equation draw:name="f26" draw:formula="7841 * ?f4 / 1960"/><draw:equation draw:name="f27" draw:formula="7809 * ?f4 / 1960"/><draw:equation draw:name="f28" draw:formula="7788 * ?f4 / 1960"/><draw:equation draw:name="f29" draw:formula="778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5.31944in" svg:width="0.75in" svg:height="0.16667in" draw:z-index="487393280" draw:id="id12" draw:style-name="a14" draw:name="Rectangle 45" text:anchor-type="paragraph"><svg:title/><svg:desc/><draw:enhanced-geometry draw:type="non-primitive" svg:viewBox="0 0 21600 21600" draw:enhanced-path="M 0 0 L 21600 0 21600 21600 0 21600 Z N"/></draw:custom-shape></text:p>
        <text:h text:style-name="P47" text:outline-level="1"><draw:custom-shape svg:x="0.41667in" svg:y="0.28958in" svg:width="7.43056in" svg:height="0.00139in" draw:z-index="487587840" draw:id="id13" draw:style-name="a15" draw:name="Freeform 44"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6" draw:id="id21" draw:style-name="a23" text:anchor-type="paragraph"><svg:title/><svg:desc/><draw:custom-shape svg:x="0.43056in" svg:y="0.47708in" svg:width="7.41667in" svg:height="1.34722in" draw:id="id14" draw:style-name="a16" draw:name="Freeform 43"><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5" draw:style-name="a17" draw:name="Rectangle 42"><svg:title/><svg:desc/><draw:enhanced-geometry draw:type="non-primitive" svg:viewBox="0 0 21600 21600" draw:enhanced-path="M 0 0 L 21600 0 21600 21600 0 21600 Z N"/></draw:custom-shape><draw:frame draw:id="id16" draw:style-name="a18" draw:name="Text Box 41"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7" draw:style-name="a19" draw:name="Text Box 40"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8" draw:style-name="a20" draw:name="Text Box 39"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9" draw:style-name="a21" draw:name="Text Box 38"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20" draw:style-name="a22" draw:name="Text Box 37"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393792" draw:style-name="a24"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382</text:p>
            </table:table-cell>
          </table:table-row>
        </table:table>
        <text:p text:style-name="Corpodetexto"><draw:g draw:z-index="487588864" draw:name="Group 25" draw:id="id32" draw:style-name="a35" text:anchor-type="paragraph"><svg:title/><svg:desc/><draw:custom-shape svg:x="0.43056in" svg:y="0.15833in" svg:width="7.41667in" svg:height="0.58333in" draw:id="id22" draw:style-name="a25" draw:name="Freeform 35"><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3" draw:style-name="a26" draw:name="Rectangle 34"><svg:title/><svg:desc/><draw:enhanced-geometry draw:type="non-primitive" svg:viewBox="0 0 21600 21600" draw:enhanced-path="M 0 0 L 21600 0 21600 21600 0 21600 Z N"/></draw:custom-shape><draw:frame draw:id="id24" draw:style-name="a27" draw:name="Text Box 33"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5" draw:style-name="a28" draw:name="Text Box 32" svg:x="0.56944in" svg:y="0.30625in" svg:width="0.43889in" svg:height="0.33264in" style:rel-width="scale" style:rel-height="scale"><draw:text-box><text:p text:style-name="P131">Esfera</text:p><text:p text:style-name="P132"><text:span text:style-name="T133">1</text:span></text:p></draw:text-box><svg:title/><svg:desc/></draw:frame><draw:frame draw:id="id26" draw:style-name="a29" draw:name="Text Box 31" svg:x="1.69444in" svg:y="0.30625in" svg:width="0.47778in" svg:height="0.33264in" style:rel-width="scale" style:rel-height="scale"><draw:text-box><text:p text:style-name="P134">PTRES</text:p><text:p text:style-name="P135">203937</text:p></draw:text-box><svg:title/><svg:desc/></draw:frame><draw:frame draw:id="id27" draw:style-name="a30" draw:name="Text Box 30"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text:span><text:span text:style-name="T143">Natureza</text:span><text:span text:style-name="T144"><text:s/></text:span><text:span text:style-name="T145">da</text:span><text:span text:style-name="T146"><text:s/></text:span><text:span text:style-name="T147">Despesa</text:span><text:span text:style-name="T148"><text:tab/>UGR</text:span></text:p></draw:text-box><svg:title/><svg:desc/></draw:frame><draw:frame draw:id="id28" draw:style-name="a31" draw:name="Text Box 29" svg:x="2.77778in" svg:y="0.5in" svg:width="0.78611in" svg:height="0.13889in" style:rel-width="scale" style:rel-height="scale"><draw:text-box><text:p text:style-name="P149">0100000000</text:p></draw:text-box><svg:title/><svg:desc/></draw:frame><draw:frame draw:id="id29" draw:style-name="a32" draw:name="Text Box 28" svg:x="4.11111in" svg:y="0.5in" svg:width="0.47778in" svg:height="0.13889in" style:rel-width="scale" style:rel-height="scale"><draw:text-box><text:p text:style-name="P150">339039</text:p></draw:text-box><svg:title/><svg:desc/></draw:frame><draw:frame draw:id="id30" draw:style-name="a33" draw:name="Text Box 27" svg:x="5.65278in" svg:y="0.5in" svg:width="0.06042in" svg:height="0.13889in" style:rel-width="scale" style:rel-height="scale"><draw:text-box><text:p text:style-name="P151"><text:span text:style-name="T152">-</text:span></text:p></draw:text-box><svg:title/><svg:desc/></draw:frame><draw:frame draw:id="id31" draw:style-name="a34" draw:name="Text Box 26" svg:x="6.73611in" svg:y="0.30625in" svg:width="0.90069in" svg:height="0.33264in" style:rel-width="scale" style:rel-height="scale"><draw:text-box><text:p text:style-name="P153"><text:span text:style-name="T154">Plano</text:span><text:span text:style-name="T155"><text:s/></text:span><text:span text:style-name="T156">Interno</text:span></text:p><text:p text:style-name="P157"><text:span text:style-name="T158">-</text:span></text:p></draw:text-box><svg:title/><svg:desc/></draw:frame></draw:g></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span text:style-name="T173"><text:s/></text:span><text:span text:style-name="T174">Tipo</text:span><text:span text:style-name="T175"><text:tab/>Processo</text:span></text:p>
            </table:table-cell>
            <table:table-cell table:style-name="TableCell176">
              <text:p text:style-name="P177"><text:span text:style-name="T178">Taxa</text:span><text:span text:style-name="T179"><text:s/></text:span><text:span text:style-name="T180">de</text:span><text:span text:style-name="T181"><text:s/></text:span><text:span text:style-name="T182">Câmbio</text:span></text:p>
            </table:table-cell>
            <table:table-cell table:style-name="TableCell183">
              <text:p text:style-name="P184">Valor</text:p>
            </table:table-cell>
            <table:table-cell table:style-name="TableCell185" table:number-rows-spanned="3">
              <text:p text:style-name="P186"/>
            </table:table-cell>
          </table:table-row>
          <table:table-row table:style-name="TableRow187">
            <table:table-cell table:style-name="TableCell188">
              <text:p text:style-name="P189">22/08/2022<text:tab/>Ordinário<text:tab/>21643/2022</text:p>
            </table:table-cell>
            <table:table-cell table:style-name="TableCell190">
              <text:p text:style-name="P191"><text:span text:style-name="T192">-</text:span></text:p>
            </table:table-cell>
            <table:table-cell table:style-name="TableCell193">
              <text:p text:style-name="P194">8.200,00</text:p>
            </table:table-cell>
            <table:covered-table-cell>
              <text:p text:style-name="P195"/>
            </table:covered-table-cell>
          </table:table-row>
          <table:table-row table:style-name="TableRow196">
            <table:table-cell table:style-name="TableCell197">
              <text:p text:style-name="P198">Favorecido</text:p>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Código<text:tab/>Nome</text:p>
              <text:p text:style-name="P207"><text:span text:style-name="T208">15.151.851/0001-02</text:span><text:span text:style-name="T209"><text:tab/>GIROTUR</text:span><text:span text:style-name="T210"><text:s/></text:span><text:span text:style-name="T211">TRANSPORTES</text:span><text:span text:style-name="T212"><text:s/></text:span><text:span text:style-name="T213">EIRELI</text:span></text:p>
              <text:p text:style-name="P214">Endereço</text:p>
            </table:table-cell>
            <table:table-cell table:style-name="TableCell215">
              <text:p text:style-name="P216"/>
            </table:table-cell>
            <table:table-cell table:style-name="TableCell217">
              <text:p text:style-name="P218"/>
            </table:table-cell>
            <table:table-cell table:style-name="TableCell219">
              <text:p text:style-name="P220"/>
              <text:p text:style-name="P221"/>
              <text:p text:style-name="P222">CEP</text:p>
            </table:table-cell>
          </table:table-row>
          <table:table-row table:style-name="TableRow223">
            <table:table-cell table:style-name="TableCell224">
              <text:p text:style-name="P225"><text:span text:style-name="T226">OCIDIO</text:span><text:span text:style-name="T227"><text:s/></text:span><text:span text:style-name="T228">DA</text:span><text:span text:style-name="T229"><text:s/></text:span><text:span text:style-name="T230">COSTA</text:span><text:span text:style-name="T231"><text:s/></text:span><text:span text:style-name="T232">57</text:span><text:span text:style-name="T233"><text:s/></text:span><text:span text:style-name="T234">CENTRO</text:span></text:p>
              <text:p text:style-name="P235">Município<text:tab/>UF<text:tab/>Telefone</text:p>
              <text:p text:style-name="P236"><text:span text:style-name="T237">IGUATEMI</text:span><text:span text:style-name="T238"><text:tab/>MS</text:span><text:span text:style-name="T239"><text:tab/>67</text:span><text:span text:style-name="T240"><text:s/></text:span><text:span text:style-name="T241">3471-1161</text:span></text:p>
            </table:table-cell>
            <table:table-cell table:style-name="TableCell242">
              <text:p text:style-name="P243"/>
            </table:table-cell>
            <table:table-cell table:style-name="TableCell244">
              <text:p text:style-name="P245"/>
            </table:table-cell>
            <table:table-cell table:style-name="TableCell246">
              <text:p text:style-name="P247">79960-000</text:p>
            </table:table-cell>
          </table:table-row>
        </table:table>
        <text:p text:style-name="P248"><draw:g draw:z-index="487589376" draw:name="Group 18" draw:id="id39" draw:style-name="a42" text:anchor-type="paragraph"><svg:title/><svg:desc/><draw:custom-shape svg:x="0.43056in" svg:y="0.26944in" svg:width="7.41667in" svg:height="0.97222in" draw:id="id33" draw:style-name="a36" draw:name="Freeform 24"><svg:title/><svg:desc/><draw:enhanced-geometry draw:type="non-primitive" svg:viewBox="0 0 10680 1400" draw:enhanced-path="M 100 1400 L 10580 1400 10619 1392 10651 1371 10672 1339 10680 1300 10680 100 10672 61 10651 30 10619 8 10580 0 100 0 61 8 29 30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1788 * ?f4 / 1400"/><draw:equation draw:name="f11" draw:formula="0 + 11200 - 620"/><draw:equation draw:name="f12" draw:formula="?f11 * ?f5 / 10680"/><draw:equation draw:name="f13" draw:formula="0 + 11239 - 620"/><draw:equation draw:name="f14" draw:formula="?f13 * ?f5 / 10680"/><draw:equation draw:name="f15" draw:formula="1780 * ?f4 / 1400"/><draw:equation draw:name="f16" draw:formula="0 + 11271 - 620"/><draw:equation draw:name="f17" draw:formula="?f16 * ?f5 / 10680"/><draw:equation draw:name="f18" draw:formula="1759 * ?f4 / 1400"/><draw:equation draw:name="f19" draw:formula="0 + 11292 - 620"/><draw:equation draw:name="f20" draw:formula="?f19 * ?f5 / 10680"/><draw:equation draw:name="f21" draw:formula="1727 * ?f4 / 1400"/><draw:equation draw:name="f22" draw:formula="0 + 11300 - 620"/><draw:equation draw:name="f23" draw:formula="?f22 * ?f5 / 10680"/><draw:equation draw:name="f24" draw:formula="1688 * ?f4 / 1400"/><draw:equation draw:name="f25" draw:formula="488 * ?f4 / 1400"/><draw:equation draw:name="f26" draw:formula="449 * ?f4 / 1400"/><draw:equation draw:name="f27" draw:formula="418 * ?f4 / 1400"/><draw:equation draw:name="f28" draw:formula="396 * ?f4 / 1400"/><draw:equation draw:name="f29" draw:formula="388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8611in" svg:width="0.93056in" svg:height="0.16667in" draw:id="id34" draw:style-name="a37" draw:name="Rectangle 23"><svg:title/><svg:desc/><draw:enhanced-geometry draw:type="non-primitive" svg:viewBox="0 0 21600 21600" draw:enhanced-path="M 0 0 L 21600 0 21600 21600 0 21600 Z N"/></draw:custom-shape><draw:frame draw:id="id35" draw:style-name="a38" draw:name="Text Box 22" svg:x="0.56944in" svg:y="0.20903in" svg:width="2.99236in" svg:height="0.95764in" style:rel-width="scale" style:rel-height="scale"><draw:text-box><text:p text:style-name="P249"><text:span text:style-name="T250">Amparo</text:span><text:span text:style-name="T251"><text:s/></text:span><text:span text:style-name="T252">Legal</text:span></text:p><text:p text:style-name="P253"><text:span text:style-name="T254">Código</text:span><text:span text:style-name="T255"><text:tab/>Modalidade</text:span><text:span text:style-name="T256"><text:s/></text:span><text:span text:style-name="T257">de</text:span><text:span text:style-name="T258"><text:s/></text:span><text:span text:style-name="T259">Licitação</text:span></text:p><text:p text:style-name="P260"><text:span text:style-name="T261">11</text:span><text:span text:style-name="T262"><text:tab/>DISPENSA</text:span><text:span text:style-name="T263"><text:s/></text:span><text:span text:style-name="T264">DE</text:span><text:span text:style-name="T265"><text:s/></text:span><text:span text:style-name="T266">LICITACAO</text:span></text:p><text:p text:style-name="P267"><text:span text:style-name="T268">Ato</text:span><text:span text:style-name="T269"><text:s/></text:span><text:span text:style-name="T270">Normativo</text:span><text:span text:style-name="T271"><text:tab/>Artigo</text:span></text:p><text:p text:style-name="P272"><text:span text:style-name="T273">LEI</text:span><text:span text:style-name="T274"><text:s/></text:span><text:span text:style-name="T275">8.666</text:span><text:span text:style-name="T276"><text:s/></text:span><text:span text:style-name="T277">/</text:span><text:span text:style-name="T278"><text:s/></text:span><text:span text:style-name="T279">1993</text:span><text:span text:style-name="T280"><text:tab/>24</text:span></text:p></draw:text-box><svg:title/><svg:desc/></draw:frame><draw:frame draw:id="id36" draw:style-name="a39" draw:name="Text Box 21" svg:x="4.31944in" svg:y="0.83403in" svg:width="0.6625in" svg:height="0.33264in" style:rel-width="scale" style:rel-height="scale"><draw:text-box><text:p text:style-name="P281">Parágrafo</text:p><text:p text:style-name="P282"><text:span text:style-name="T283">-</text:span></text:p></draw:text-box><svg:title/><svg:desc/></draw:frame><draw:frame draw:id="id37" draw:style-name="a40" draw:name="Text Box 20" svg:x="5.51389in" svg:y="0.83403in" svg:width="0.41528in" svg:height="0.33264in" style:rel-width="scale" style:rel-height="scale"><draw:text-box><text:p text:style-name="P284">Incíso</text:p><text:p text:style-name="P285">II</text:p></draw:text-box><svg:title/><svg:desc/></draw:frame><draw:frame draw:id="id38" draw:style-name="a41" draw:name="Text Box 19" svg:x="6.69444in" svg:y="0.83403in" svg:width="0.43056in" svg:height="0.33264in" style:rel-width="scale" style:rel-height="scale"><draw:text-box><text:p text:style-name="P286">Alínea</text:p><text:p text:style-name="P287"><text:span text:style-name="T288">-</text:span></text:p></draw:text-box><svg:title/><svg:desc/></draw:frame></draw:g></text:p>
        <text:p text:style-name="P289">Descrição</text:p>
        <text:p text:style-name="P290">Atender<text:span text:style-name="T291"><text:s/></text:span>despesa<text:span text:style-name="T292"><text:s/></text:span>com<text:span text:style-name="T293"><text:s/></text:span>a<text:span text:style-name="T294"><text:s/></text:span>contratação<text:span text:style-name="T295"><text:s/></text:span>de<text:span text:style-name="T296"><text:s/></text:span>empresa<text:span text:style-name="T297"><text:s/></text:span>especializada<text:span text:style-name="T298"><text:s/></text:span>no<text:span text:style-name="T299"><text:s/></text:span>transporte<text:span text:style-name="T300"><text:s/></text:span>de<text:span text:style-name="T301"><text:s/></text:span>passageiros,<text:span text:style-name="T302"><text:s/></text:span>para<text:span text:style-name="T303"><text:s/></text:span>o<text:span text:style-name="T304"><text:s/></text:span>traslado<text:span text:style-name="T305"><text:s/></text:span>de<text:span text:style-name="T306"><text:s/></text:span>ida<text:span text:style-name="T307"><text:s/></text:span>e<text:span text:style-name="T308"><text:s/></text:span>volta de 25 pessoas entre Itaquiraí/MS e Campo Grande/MS nos dias 30 e 31/08/2022, e a locomoção dessas<text:span text:style-name="T309"><text:s/></text:span>pessoas<text:span text:style-name="T310"><text:s/></text:span>do<text:span text:style-name="T311"><text:s/></text:span>local<text:span text:style-name="T312"><text:s/></text:span>de<text:span text:style-name="T313"><text:s/></text:span>hospedagem<text:span text:style-name="T314"><text:s/></text:span>até<text:span text:style-name="T315"><text:s/></text:span>o</text:p>
        <text:p text:style-name="P316">Tribunal<text:span text:style-name="T317"><text:s/></text:span>Regional<text:span text:style-name="T318"><text:s/></text:span>do<text:span text:style-name="T319"><text:s/></text:span>Trabalho<text:span text:style-name="T320"><text:s/></text:span>da<text:span text:style-name="T321"><text:s/></text:span>24a<text:span text:style-name="T322"><text:s/></text:span>Região<text:span text:style-name="T323"><text:s/></text:span>e<text:span text:style-name="T324"><text:s/></text:span>deste<text:span text:style-name="T325"><text:s/></text:span>até<text:span text:style-name="T326"><text:s/></text:span>o<text:span text:style-name="T327"><text:s/></text:span>local<text:span text:style-name="T328"><text:s/></text:span>de<text:span text:style-name="T329"><text:s/></text:span>hospedagem<text:span text:style-name="T330"><text:s/></text:span>no<text:span text:style-name="T331"><text:s/></text:span>dia<text:span text:style-name="T332"><text:s/></text:span>31/08/2022.</text:p>
        <text:h text:style-name="P333" text:outline-level="1">Local<text:span text:style-name="T334"><text:s/></text:span>da<text:span text:style-name="T335"><text:s/></text:span>Entrega</text:h>
        <text:p text:style-name="P336"><text:span text:style-name="T337">-</text:span></text:p>
        <text:h text:style-name="P338" text:outline-level="1">Informação<text:span text:style-name="T339"><text:s/></text:span>Complementar</text:h>
        <text:p text:style-name="P340"><text:span text:style-name="T341">-</text:span></text:p>
        <text:h text:style-name="P342" text:outline-level="1">Sistema<text:span text:style-name="T343"><text:s/></text:span>de<text:span text:style-name="T344"><text:s/></text:span>Origem</text:h>
        <text:p text:style-name="P345">SIAFI-STN</text:p>
      </text:section>
      <text:soft-page-break/>
      <text:p text:style-name="P346"><text:span text:style-name="T376">Usuário:</text:span><text:span text:style-name="T377"><text:tab/></text:span><text:span text:style-name="T378">***.036.101-**</text:span></text:p>
      <text:p text:style-name="P379">Impressão<text:span text:style-name="T380"><text:s/></text:span>Completa</text:p>
      <text:p text:style-name="P381"/>
      <text:h text:style-name="P382" text:outline-level="1"><draw:custom-shape svg:x="0.41667in" svg:y="0.28958in" svg:width="7.43056in" svg:height="0.00139in" draw:z-index="487591424" draw:id="id51" draw:style-name="a56"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95328" draw:name="Group 8" draw:id="id60" draw:style-name="a65" text:anchor-type="paragraph"><svg:title/><svg:desc/><draw:custom-shape svg:x="0.43056in" svg:y="0.44931in" svg:width="7.41667in" svg:height="3.77778in" draw:id="id52" draw:style-name="a57" draw:name="Freeform 16"><svg:title/><svg:desc/><draw:enhanced-geometry draw:type="non-primitive" svg:viewBox="0 0 10680 5440" draw:enhanced-path="M 100 5440 L 10580 5440 10619 5432 10651 5411 10672 5379 10680 5340 10680 100 10672 61 10651 29 10619 8 10580 0 100 0 61 8 29 29 8 61 0 100 0 5340 8 5379 29 5411 61 5432 100 54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440"/><draw:equation draw:name="f8" draw:formula="0 + 720 - 620"/><draw:equation draw:name="f9" draw:formula="?f8 * ?f5 / 10680"/><draw:equation draw:name="f10" draw:formula="6087 * ?f4 / 5440"/><draw:equation draw:name="f11" draw:formula="0 + 11200 - 620"/><draw:equation draw:name="f12" draw:formula="?f11 * ?f5 / 10680"/><draw:equation draw:name="f13" draw:formula="0 + 11239 - 620"/><draw:equation draw:name="f14" draw:formula="?f13 * ?f5 / 10680"/><draw:equation draw:name="f15" draw:formula="6079 * ?f4 / 5440"/><draw:equation draw:name="f16" draw:formula="0 + 11271 - 620"/><draw:equation draw:name="f17" draw:formula="?f16 * ?f5 / 10680"/><draw:equation draw:name="f18" draw:formula="6058 * ?f4 / 5440"/><draw:equation draw:name="f19" draw:formula="0 + 11292 - 620"/><draw:equation draw:name="f20" draw:formula="?f19 * ?f5 / 10680"/><draw:equation draw:name="f21" draw:formula="6026 * ?f4 / 5440"/><draw:equation draw:name="f22" draw:formula="0 + 11300 - 620"/><draw:equation draw:name="f23" draw:formula="?f22 * ?f5 / 10680"/><draw:equation draw:name="f24" draw:formula="5987 * ?f4 / 5440"/><draw:equation draw:name="f25" draw:formula="747 * ?f4 / 5440"/><draw:equation draw:name="f26" draw:formula="708 * ?f4 / 5440"/><draw:equation draw:name="f27" draw:formula="676 * ?f4 / 5440"/><draw:equation draw:name="f28" draw:formula="655 * ?f4 / 5440"/><draw:equation draw:name="f29" draw:formula="647 * ?f4 / 54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3" draw:style-name="a58" draw:name="Rectangle 15"><svg:title/><svg:desc/><draw:enhanced-geometry draw:type="non-primitive" svg:viewBox="0 0 21600 21600" draw:enhanced-path="M 0 0 L 21600 0 21600 21600 0 21600 Z N"/></draw:custom-shape><draw:custom-shape svg:x="0.56597in" svg:y="0.9875in" svg:width="7.11806in" svg:height="3.17014in" draw:id="id54" draw:style-name="a59" draw:name="AutoShape 14"><svg:title/><svg:desc/><draw:enhanced-geometry draw:type="non-primitive" svg:viewBox="0 0 10250 4565" draw:enhanced-path="M 0 5 L 1365 5 M 5 0 L 5 405 M 1365 5 L 1645 5 M 1645 5 L 10250 5 M 10245 0 L 10245 405 M 5 705 L 5 4565 M 10245 705 L 10245 4565 M 5 405 L 5 705 M 10245 405 L 10245 705 M 5 4565 L 10245 45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565"/><draw:equation draw:name="f8" draw:formula="0 + 815 - 815"/><draw:equation draw:name="f9" draw:formula="?f8 * ?f5 / 10250"/><draw:equation draw:name="f10" draw:formula="1427 * ?f4 / 4565"/><draw:equation draw:name="f11" draw:formula="0 + 2180 - 815"/><draw:equation draw:name="f12" draw:formula="?f11 * ?f5 / 10250"/><draw:equation draw:name="f13" draw:formula="0 + 820 - 815"/><draw:equation draw:name="f14" draw:formula="?f13 * ?f5 / 10250"/><draw:equation draw:name="f15" draw:formula="1422 * ?f4 / 4565"/><draw:equation draw:name="f16" draw:formula="1827 * ?f4 / 45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565"/><draw:equation draw:name="f24" draw:formula="5987 * ?f4 / 45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5" draw:style-name="a60" draw:name="Text Box 13" svg:x="0.56944in" svg:y="0.38819in" svg:width="4.30833in" svg:height="0.55486in" style:rel-width="scale" style:rel-height="scale"><draw:text-box><text:p text:style-name="P383"><text:span text:style-name="T384">Lista</text:span><text:span text:style-name="T385"><text:s/></text:span><text:span text:style-name="T386">de</text:span><text:span text:style-name="T387"><text:s/></text:span><text:span text:style-name="T388">Itens</text:span></text:p><text:p text:style-name="P389"><text:span text:style-name="T390">Natureza</text:span><text:span text:style-name="T391"><text:s/></text:span><text:span text:style-name="T392">de</text:span><text:span text:style-name="T393"><text:s/></text:span><text:span text:style-name="T394">Despesa</text:span></text:p><text:p text:style-name="P395"><text:span text:style-name="T396">339039</text:span><text:span text:style-name="T397"><text:s/></text:span><text:span text:style-name="T398">-</text:span><text:span text:style-name="T399"><text:s/></text:span><text:span text:style-name="T400">OUTROS</text:span><text:span text:style-name="T401"><text:s/></text:span><text:span text:style-name="T402">SERVICOS</text:span><text:span text:style-name="T403"><text:s/></text:span><text:span text:style-name="T404">DE</text:span><text:span text:style-name="T405"><text:s/></text:span><text:span text:style-name="T406">TERCEIROS</text:span><text:span text:style-name="T407"><text:s/></text:span><text:span text:style-name="T408">-</text:span><text:span text:style-name="T409"><text:s/></text:span><text:span text:style-name="T410">PESSOA</text:span><text:span text:style-name="T411"><text:s/></text:span><text:span text:style-name="T412">JURIDIC</text:span></text:p></draw:text-box><svg:title/><svg:desc/></draw:frame><draw:frame draw:id="id56" draw:style-name="a61" draw:name="Text Box 12" svg:x="5.84722in" svg:y="0.62431in" svg:width="0.90833in" svg:height="0.31875in" style:rel-width="scale" style:rel-height="scale"><draw:text-box><text:p text:style-name="P413"><text:span text:style-name="T414">Total</text:span><text:span text:style-name="T415"><text:s/></text:span><text:span text:style-name="T416">da</text:span><text:span text:style-name="T417"><text:s/></text:span><text:span text:style-name="T418">Lista</text:span></text:p><text:p text:style-name="P419">8.200,00</text:p></draw:text-box><svg:title/><svg:desc/></draw:frame><draw:frame draw:id="id57" draw:style-name="a62" draw:name="Text Box 11" svg:x="0.59722in" svg:y="1.29097in" svg:width="0.30694in" svg:height="0.34653in" style:rel-width="scale" style:rel-height="scale"><draw:text-box><text:p text:style-name="P420">Seq.</text:p><text:p text:style-name="P421">001</text:p></draw:text-box><svg:title/><svg:desc/></draw:frame><draw:frame draw:id="id58" draw:style-name="a63" draw:name="Text Box 10" svg:x="1.29167in" svg:y="1.29097in" svg:width="5.44861in" svg:height="2.26319in" style:rel-width="scale" style:rel-height="scale"><draw:text-box><text:p text:style-name="P422"><text:span text:style-name="T423">Descrição</text:span><text:span text:style-name="T424"><text:tab/>Valor</text:span><text:span text:style-name="T425"><text:s/></text:span><text:span text:style-name="T426">do</text:span><text:span text:style-name="T427"><text:s/></text:span><text:span text:style-name="T428">Item</text:span></text:p><text:p text:style-name="P429"><text:span text:style-name="T430">Fretamento</text:span><text:span text:style-name="T431"><text:s/></text:span><text:span text:style-name="T432">de</text:span><text:span text:style-name="T433"><text:s/></text:span><text:span text:style-name="T434">ônibus</text:span><text:span text:style-name="T435"><text:s/></text:span><text:span text:style-name="T436">ou</text:span><text:span text:style-name="T437"><text:s/></text:span><text:span text:style-name="T438">micro-ônibus,</text:span><text:span text:style-name="T439"><text:s/></text:span><text:span text:style-name="T440">capacidade</text:span><text:span text:style-name="T441"><text:s/></text:span><text:span text:style-name="T442">mínima</text:span><text:span text:style-name="T443"><text:s/></text:span><text:span text:style-name="T444">de</text:span><text:span text:style-name="T445"><text:s/></text:span><text:span text:style-name="T446">30</text:span><text:span text:style-name="T447"><text:tab/></text:span><text:span text:style-name="T448">8.200,00</text:span><text:span text:style-name="T449"><text:s/></text:span><text:span text:style-name="T450">passageiros,</text:span><text:span text:style-name="T451"><text:s/></text:span><text:span text:style-name="T452">com</text:span><text:span text:style-name="T453"><text:s/></text:span><text:span text:style-name="T454">seguro,</text:span><text:span text:style-name="T455"><text:s/></text:span><text:span text:style-name="T456">para:</text:span><text:span text:style-name="T457"><text:s/></text:span><text:span text:style-name="T458">Transporte</text:span><text:span text:style-name="T459"><text:s/></text:span><text:span text:style-name="T460">Intermunicipal</text:span><text:span text:style-name="T461"><text:s/></text:span><text:span text:style-name="T462">entre</text:span><text:span text:style-name="T463"><text:s/></text:span><text:span text:style-name="T464">as</text:span></text:p><text:p text:style-name="P465"><text:span text:style-name="T466">cidades de Itaquiraí/MS e Campo Grande/MS, sendo a data da ida dia</text:span><text:span text:style-name="T467"><text:s/></text:span><text:span text:style-name="T468">30/08/2022 e a data da volta 31/08/2022.</text:span><text:span text:style-name="T469"><text:s/></text:span><text:span text:style-name="T470">Deslocamento dentro da</text:span><text:span text:style-name="T471"><text:s/></text:span><text:span text:style-name="T472">cidade de Campo Grande/MS, nos trajetos: Hospedagem x Tribunal do</text:span><text:span text:style-name="T473"><text:s/></text:span><text:span text:style-name="T474">Trabalho</text:span><text:span text:style-name="T475"><text:s/></text:span><text:span text:style-name="T476">e</text:span><text:span text:style-name="T477"><text:s/></text:span><text:span text:style-name="T478">Tribuna</text:span><text:span text:style-name="T479">l</text:span><text:span text:style-name="T480"><text:s/></text:span><text:span text:style-name="T481">do</text:span><text:span text:style-name="T482"><text:s/></text:span><text:span text:style-name="T483">Trabalho</text:span><text:span text:style-name="T484"><text:s/></text:span><text:span text:style-name="T485">x</text:span><text:span text:style-name="T486"><text:s/></text:span><text:span text:style-name="T487">Hospedagem.</text:span><text:span text:style-name="T488"><text:s/></text:span><text:span text:style-name="T489">Características</text:span><text:span text:style-name="T490"><text:s/></text:span><text:span text:style-name="T491">mínimas</text:span><text:span text:style-name="T492"><text:s/></text:span><text:span text:style-name="T493">do veículo: micro-ônibus ou ônibus com capacidade mínima para 30</text:span><text:span text:style-name="T494"><text:s/></text:span><text:span text:style-name="T495">passageiros, assentos estofados, ar condicionado, frigobar com água</text:span><text:span text:style-name="T496"><text:s/></text:span><text:span text:style-name="T497">mineral, bagageiro, iluminação independente, e sanitário. ITEM 1. A</text:span><text:span text:style-name="T498"><text:s/></text:span><text:span text:style-name="T499">contratada</text:span><text:span text:style-name="T500"><text:s/></text:span><text:span text:style-name="T501">fica</text:span><text:span text:style-name="T502"><text:s/></text:span><text:span text:style-name="T503">obrigada</text:span><text:span text:style-name="T504"><text:s/></text:span><text:span text:style-name="T505">ao</text:span><text:span text:style-name="T506"><text:s/></text:span><text:span text:style-name="T507">cumprimento</text:span><text:span text:style-name="T508"><text:s/></text:span><text:span text:style-name="T509">das</text:span><text:span text:style-name="T510"><text:s/></text:span><text:span text:style-name="T511">condições</text:span><text:span text:style-name="T512"><text:s/></text:span><text:span text:style-name="T513">estabelecidas</text:span><text:span text:style-name="T514"><text:s/></text:span><text:span text:style-name="T515">no Projeto Básico e na proposta apresentada, e, ainda, sujeitas à</text:span><text:span text:style-name="T516"><text:s/></text:span><text:span text:style-name="T517">aplicação das penalidades estabelecida no art. 87, da Lei n. 8.666/93, no</text:span><text:span text:style-name="T518"><text:s/></text:span><text:span text:style-name="T519">caso</text:span><text:span text:style-name="T520"><text:s/></text:span><text:span text:style-name="T521">de</text:span><text:span text:style-name="T522"><text:s/></text:span><text:span text:style-name="T523">inexecução</text:span><text:span text:style-name="T524"><text:s/></text:span><text:span text:style-name="T525">parcial</text:span><text:span text:style-name="T526"><text:s/></text:span><text:span text:style-name="T527">ou</text:span><text:span text:style-name="T528"><text:s/></text:span><text:span text:style-name="T529">total</text:span><text:span text:style-name="T530"><text:s/></text:span><text:span text:style-name="T531">da</text:span><text:span text:style-name="T532"><text:s/></text:span><text:span text:style-name="T533">contrataç</text:span><text:span text:style-name="T534">ão.</text:span></text:p></draw:text-box><svg:title/><svg:desc/></draw:frame><draw:frame draw:id="id59" draw:style-name="a64" draw:name="Text Box 9" svg:x="0.57292in" svg:y="0.99444in" svg:width="7.10417in" svg:height="0.27431in" style:rel-width="scale" style:rel-height="scale"><draw:text-box><text:p text:style-name="P535"><text:span text:style-name="T536">Subelemento</text:span><text:span text:style-name="T537"><text:s/></text:span><text:span text:style-name="T538">23</text:span><text:span text:style-name="T539"><text:s/></text:span><text:span text:style-name="T540">-</text:span><text:span text:style-name="T541"><text:s/></text:span><text:span text:style-name="T542">FESTIVIDADES</text:span><text:span text:style-name="T543"><text:s/></text:span><text:span text:style-name="T544">E</text:span><text:span text:style-name="T545"><text:s/></text:span><text:span text:style-name="T546">HOMENAGENS</text:span></text:p></draw:text-box><svg:title/><svg:desc/></draw:frame></draw:g>Nota<text:span text:style-name="T547"><text:s/></text:span>de<text:span text:style-name="T548"><text:s/></text:span>Empenho</text:h>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ata<text:tab/>Operação</text:p>
          </table:table-cell>
          <table:table-cell table:style-name="TableCell578">
            <text:p text:style-name="P579">Quantidade</text:p>
          </table:table-cell>
          <table:table-cell table:style-name="TableCell580">
            <text:p text:style-name="P581"><text:span text:style-name="T582">Valor</text:span><text:span text:style-name="T583"><text:s/></text:span><text:span text:style-name="T584">Unitário</text:span></text:p>
          </table:table-cell>
          <table:table-cell table:style-name="TableCell585">
            <text:p text:style-name="P586"><text:span text:style-name="T587">Valor</text:span><text:span text:style-name="T588"><text:s/></text:span><text:span text:style-name="T589">Total</text:span></text:p>
          </table:table-cell>
        </table:table-row>
        <table:table-row table:style-name="TableRow590">
          <table:table-cell table:style-name="TableCell591">
            <text:p text:style-name="P592"><text:span text:style-name="T593">22/08/2022</text:span><text:span text:style-name="T594"><text:s/></text:span><text:span text:style-name="T595">Inclusão</text:span></text:p>
          </table:table-cell>
          <table:table-cell table:style-name="TableCell596">
            <text:p text:style-name="P597">1,00000</text:p>
          </table:table-cell>
          <table:table-cell table:style-name="TableCell598">
            <text:p text:style-name="P599">8.200,0000</text:p>
          </table:table-cell>
          <table:table-cell table:style-name="TableCell600">
            <text:p text:style-name="P601">8.200,00</text:p>
          </table:table-cell>
        </table:table-row>
      </table:table>
      <text:p text:style-name="P602"/>
      <text:p text:style-name="P603"><draw:g draw:z-index="487591936" draw:name="Group 2" draw:id="id66" draw:style-name="a71" text:anchor-type="paragraph"><svg:title/><svg:desc/><draw:custom-shape svg:x="0.43056in" svg:y="0.22569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6458in" svg:width="0.80903in" svg:height="0.13889in" style:rel-width="scale" style:rel-height="scale"><draw:text-box><text:p text:style-name="P604">Assinaturas</text:p></draw:text-box><svg:title/><svg:desc/></draw:frame><draw:frame draw:id="id64" draw:style-name="a69" draw:name="Text Box 4" svg:x="4.15278in" svg:y="0.36458in" svg:width="3.47222in" svg:height="0.83333in" style:rel-width="scale" style:rel-height="scale"><draw:text-box><text:p text:style-name="P605"><text:span text:style-name="T606">Gestor</text:span><text:span text:style-name="T607"><text:s/></text:span><text:span text:style-name="T608">Financeiro</text:span></text:p><text:p text:style-name="P609"><text:span text:style-name="T610">ADRIANO</text:span><text:span text:style-name="T611"><text:s/></text:span><text:span text:style-name="T612">PIRES</text:span><text:span text:style-name="T613"><text:s/></text:span><text:span text:style-name="T614">DE</text:span><text:span text:style-name="T615"><text:s/></text:span><text:span text:style-name="T616">SOUZA</text:span></text:p><text:p text:style-name="P617"><text:span text:style-name="T618">***.964.051-**</text:span><text:span text:style-name="T619"><text:s/></text:span><text:span text:style-name="T620">22/08/2022</text:span><text:span text:style-name="T621"><text:s/></text:span><text:span text:style-name="T622">18:03:03</text:span></text:p></draw:text-box><svg:title/><svg:desc/></draw:frame><draw:frame draw:id="id65" draw:style-name="a70" draw:name="Text Box 3" svg:x="0.56944in" svg:y="0.36458in" svg:width="3.47222in" svg:height="0.83333in" style:rel-width="scale" style:rel-height="scale"><draw:text-box><text:p text:style-name="P623"><text:span text:style-name="T624">Ordenador</text:span><text:span text:style-name="T625"><text:s/></text:span><text:span text:style-name="T626">de</text:span><text:span text:style-name="T627"><text:s/></text:span><text:span text:style-name="T628">Despesa</text:span></text:p><text:p text:style-name="P629"><text:span text:style-name="T630">ALENCAR</text:span><text:span text:style-name="T631"><text:s/></text:span><text:span text:style-name="T632">MINORU</text:span><text:span text:style-name="T633"><text:s/></text:span><text:span text:style-name="T634">IZUMI</text:span></text:p><text:p text:style-name="P635"><text:span text:style-name="T636">***.038.721-**</text:span><text:span text:style-name="T637"><text:s/></text:span><text:span text:style-name="T638">22/08/2022</text:span><text:span text:style-name="T639"><text:s/></text:span><text:span text:style-name="T640">17:18:32</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47" style:parent-style-name="Corpodetexto" style:family="paragraph">
      <style:paragraph-properties fo:line-height="5%"/>
    </style:style>
    <style:style style:name="P348" style:parent-style-name="Normal" style:family="paragraph">
      <style:paragraph-properties fo:line-height="0.1513in" fo:margin-left="0.0138in">
        <style:tab-stops/>
      </style:paragraph-properties>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02in" fo:font-size="10pt" style:font-size-asian="10pt"/>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13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letter-spacing="-0.0013in"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13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131in" fo:font-size="10pt" style:font-size-asian="10pt"/>
    </style:style>
    <style:style style:name="T359" style:parent-style-name="Fonteparág.padrão" style:family="text">
      <style:text-properties fo:font-size="10pt" style:font-size-asian="10pt"/>
    </style:style>
    <style:style style:name="T360" style:parent-style-name="Fonteparág.padrão" style:family="text">
      <style:text-properties fo:letter-spacing="-0.0013in" fo:font-size="10pt" style:font-size-asian="10pt"/>
    </style:style>
    <style:style style:name="T361" style:parent-style-name="Fonteparág.padrão" style:family="text">
      <style:text-properties fo:font-size="10pt" style:font-size-asian="10pt"/>
    </style:style>
    <style:style style:name="P362" style:parent-style-name="Corpodetexto" style:family="paragraph">
      <style:paragraph-properties fo:line-height="5%"/>
    </style:style>
    <style:style style:name="P363" style:parent-style-name="Normal" style:family="paragraph">
      <style:paragraph-properties fo:line-height="0.1506in" fo:margin-left="0.0138in">
        <style:tab-stops/>
      </style:paragraph-properties>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652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P36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68" style:parent-style-name="Corpodetexto" style:family="paragraph">
      <style:paragraph-properties fo:margin-top="0.0069in" fo:margin-left="0.0138in">
        <style:tab-stops/>
      </style:paragraph-properties>
    </style:style>
    <style:style style:name="P369" style:parent-style-name="Corpodetexto" style:family="paragraph">
      <style:paragraph-properties fo:line-height="0.1513in" fo:margin-left="0.0138in">
        <style:tab-stops/>
      </style:paragraph-properties>
    </style:style>
    <style:style style:name="P370" style:parent-style-name="Corpodetexto" style:family="paragraph">
      <style:paragraph-properties fo:line-height="0.1513in" fo:margin-left="0.0138in">
        <style:tab-stops/>
      </style:paragraph-properties>
    </style:style>
    <style:style style:name="T371" style:parent-style-name="Fonteparág.padrão" style:family="text">
      <style:text-properties fo:letter-spacing="-0.0027in"/>
    </style:style>
    <style:style style:name="P372" style:parent-style-name="Corpodetexto" style:family="paragraph">
      <style:paragraph-properties fo:line-height="0.1513in" fo:margin-left="0.0416in">
        <style:tab-stops/>
      </style:paragraph-properties>
    </style:style>
    <style:style style:name="P373" style:parent-style-name="Corpodetexto" style:family="paragraph">
      <style:paragraph-properties fo:line-height="0.1513in" fo:margin-left="0.0138in">
        <style:tab-stops/>
      </style:paragraph-properties>
    </style:style>
    <style:style style:name="P374" style:parent-style-name="Corpodetexto" style:family="paragraph">
      <style:paragraph-properties fo:line-height="0.1513in" fo:margin-left="0.0138in">
        <style:tab-stops/>
      </style:paragraph-properties>
    </style:style>
    <style:style style:name="T375"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069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347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072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123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174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3/08/2022</text:span><text:span text:style-name="T15"><text:s/></text:span><text:span text:style-name="T16">12:47</text:span></text:p></draw:text-box><svg:title/><svg:desc/></draw:frame></text:p>
      </style:header>
      <style:footer>
        <text:p text:style-name="P17"><draw:g draw:z-index="48739225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276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9328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93792" draw:id="id6" draw:style-name="a8" draw:name="Text Box 5" text:anchor-type="paragraph" svg:x="0.48611in" svg:y="11.25833in" svg:width="0.25972in" svg:height="0.16667in" style:rel-width="scale" style:rel-height="scale"><draw:text-box><text:p text:style-name="P24">002</text:p></draw:text-box><svg:title/><svg:desc/></draw:frame><draw:frame draw:z-index="487394304" draw:id="id7" draw:style-name="a9" draw:name="Text Box 4" text:anchor-type="paragraph" svg:x="1.05556in" svg:y="11.25833in" svg:width="1.30139in" svg:height="0.16667in" style:rel-width="scale" style:rel-height="scale"><draw:text-box><text:p text:style-name="P25">22/08/2022<text:span text:style-name="T26"><text:s/></text:span>18:03:03</text:p></draw:text-box><svg:title/><svg:desc/></draw:frame><draw:frame draw:z-index="48739481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95328" draw:id="id9" draw:style-name="a11" draw:name="Text Box 2" text:anchor-type="paragraph" svg:x="7.14931in" svg:y="11.25833in" svg:width="0.18264in" svg:height="0.16667in" style:rel-width="scale" style:rel-height="scale"><draw:text-box><text:p text:style-name="P28">de</text:p></draw:text-box><svg:title/><svg:desc/></draw:frame><draw:frame draw:z-index="48739584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47"><draw:frame draw:z-index="487390720" draw:style-name="a43" draw:name="image1.png" text:anchor-type="paragraph" svg:x="0.40278in" svg:y="0.44444in" svg:width="2.9174in" svg:height="0.44444in" style:rel-width="scale" style:rel-height="scale"><draw:image xlink:href="media/image1.png" xlink:type="simple" xlink:show="embed" xlink:actuate="onLoad"/><svg:title/><svg:desc/></draw:frame><draw:frame draw:z-index="487391232" draw:style-name="a44" draw:name="image2.png" text:anchor-type="paragraph" svg:x="6.56944in" svg:y="0.55556in" svg:width="1.365in" svg:height="0.40278in" style:rel-width="scale" style:rel-height="scale"><draw:image xlink:href="media/image2.png" xlink:type="simple" xlink:show="embed" xlink:actuate="onLoad"/><svg:title/><svg:desc/></draw:frame><draw:frame draw:z-index="487391744" draw:id="id40" draw:style-name="a45" draw:name="Text Box 11" text:anchor-type="paragraph" svg:x="4.98611in" svg:y="1.20278in" svg:width="2.85208in" svg:height="0.16736in" style:rel-width="scale" style:rel-height="scale"><draw:text-box><text:p text:style-name="P348"><text:span text:style-name="T349">Data</text:span><text:span text:style-name="T350"><text:s/></text:span><text:span text:style-name="T351">e</text:span><text:span text:style-name="T352"><text:s/></text:span><text:span text:style-name="T353">hora</text:span><text:span text:style-name="T354"><text:s/></text:span><text:span text:style-name="T355">da</text:span><text:span text:style-name="T356"><text:s/></text:span><text:span text:style-name="T357">consulta: <text:s/></text:span><text:span text:style-name="T358"><text:s/></text:span><text:span text:style-name="T359">23/08/2022</text:span><text:span text:style-name="T360"><text:s/></text:span><text:span text:style-name="T361">12:47</text:span></text:p></draw:text-box><svg:title/><svg:desc/></draw:frame></text:p>
      </style:header>
      <style:footer>
        <text:p text:style-name="P362"><draw:g draw:z-index="487392256" draw:name="Group 8" draw:id="id43" draw:style-name="a48" text:anchor-type="paragraph"><svg:title/><svg:desc/><draw:custom-shape svg:x="0.43056in" svg:y="11.08333in" svg:width="3.18056in" svg:height="0.33333in" draw:id="id41" draw:style-name="a46"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2" draw:style-name="a47"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2768" draw:id="id44" draw:style-name="a49" draw:name="Text Box 7" text:anchor-type="paragraph" svg:x="0.48611in" svg:y="11.09236in" svg:width="1.25347in" svg:height="0.16667in" style:rel-width="scale" style:rel-height="scale"><draw:text-box><text:p text:style-name="P363"><text:span text:style-name="T364">Versão</text:span><text:span text:style-name="T365"><text:s/></text:span><text:span text:style-name="T366">Data/Hora</text:span></text:p></draw:text-box><svg:title/><svg:desc/></draw:frame><draw:frame draw:z-index="487393280" draw:id="id45" draw:style-name="a50" draw:name="Text Box 6" text:anchor-type="paragraph" svg:x="2.51389in" svg:y="11.09236in" svg:width="0.66875in" svg:height="0.33264in" style:rel-width="scale" style:rel-height="scale"><draw:text-box><text:p text:style-name="P367">Operação</text:p><text:p text:style-name="P368">Alteração</text:p></draw:text-box><svg:title/><svg:desc/></draw:frame><draw:frame draw:z-index="487393792" draw:id="id46" draw:style-name="a51" draw:name="Text Box 5" text:anchor-type="paragraph" svg:x="0.48611in" svg:y="11.25833in" svg:width="0.25972in" svg:height="0.16667in" style:rel-width="scale" style:rel-height="scale"><draw:text-box><text:p text:style-name="P369">002</text:p></draw:text-box><svg:title/><svg:desc/></draw:frame><draw:frame draw:z-index="487394304" draw:id="id47" draw:style-name="a52" draw:name="Text Box 4" text:anchor-type="paragraph" svg:x="1.05556in" svg:y="11.25833in" svg:width="1.30139in" svg:height="0.16667in" style:rel-width="scale" style:rel-height="scale"><draw:text-box><text:p text:style-name="P370">22/08/2022<text:span text:style-name="T371"><text:s/></text:span>18:03:03</text:p></draw:text-box><svg:title/><svg:desc/></draw:frame><draw:frame draw:z-index="487394816" draw:id="id48" draw:style-name="a53" draw:name="Text Box 3" text:anchor-type="paragraph" svg:x="6.875in" svg:y="11.25833in" svg:width="0.16111in" svg:height="0.16667in" style:rel-width="scale" style:rel-height="scale"><draw:text-box><text:p text:style-name="P372"><text:page-number text:fixed="false">1</text:page-number></text:p></draw:text-box><svg:title/><svg:desc/></draw:frame><draw:frame draw:z-index="487395328" draw:id="id49" draw:style-name="a54" draw:name="Text Box 2" text:anchor-type="paragraph" svg:x="7.14931in" svg:y="11.25833in" svg:width="0.18264in" svg:height="0.16667in" style:rel-width="scale" style:rel-height="scale"><draw:text-box><text:p text:style-name="P373">de</text:p></draw:text-box><svg:title/><svg:desc/></draw:frame><draw:frame draw:z-index="487395840" draw:id="id50" draw:style-name="a55" draw:name="Text Box 1" text:anchor-type="paragraph" svg:x="7.53472in" svg:y="11.25833in" svg:width="0.10556in" svg:height="0.16667in" style:rel-width="scale" style:rel-height="scale"><draw:text-box><text:p text:style-name="P374"><text:span text:style-name="T37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29T18:45:00Z</meta:creation-date>
    <dc:date>2022-08-29T18:45:00Z</dc:date>
    <meta:template xlink:href="Normal" xlink:type="simple"/>
    <meta:editing-cycles>2</meta:editing-cycles>
    <meta:editing-duration>PT0S</meta:editing-duration>
    <meta:user-defined meta:name="Created" meta:value-type="date">2022-08-23T00:00:00Z</meta:user-defined>
    <meta:user-defined meta:name="Creator">JasperReports (Empenho)</meta:user-defined>
    <meta:user-defined meta:name="LastSaved" meta:value-type="date">2022-08-29T00:00:00Z</meta:user-defined>
    <meta:document-statistic meta:page-count="2" meta:paragraph-count="2" meta:word-count="162" meta:character-count="1040" meta:row-count="7" meta:non-whitespace-character-count="880"/>
  </office:meta>
</office:document-meta>
</file>