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3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3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3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3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3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3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3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4">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4LVL3" style:num-suffix="." style:num-format="1" text:display-levels="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4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4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4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4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4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5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5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5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5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5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5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5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6">
      <text:list-level-style-number text:level="1" text:style-name="WW_CharLFO6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6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6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6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6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6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6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6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6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7">
      <text:list-level-style-number text:level="1" text:style-name="WW_CharLFO7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7LVL3" style:num-suffix="." style:num-format="1" text:display-levels="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8">
      <text:list-level-style-number text:level="1" text:style-name="WW_CharLFO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8LVL3" style:num-format="i">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4" text:style-name="WW_CharLFO8LVL4" style:num-format="1">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5" text:style-name="WW_CharLFO8LVL5" style:num-format="a" style:num-letter-sync="true">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6" text:style-name="WW_CharLFO8LVL6" style:num-format="i">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7" text:style-name="WW_CharLFO8LVL7" style:num-format="1">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8" text:style-name="WW_CharLFO8LVL8" style:num-format="a" style:num-letter-sync="true">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9" text:style-name="WW_CharLFO8LVL9" style:num-format="i">
        <style:list-level-properties text:space-before="4.0361in" text:min-label-width="0in" text:list-level-position-and-space-mode="label-alignment">
          <style:list-level-label-alignment text:label-followed-by="listtab" fo:margin-left="4.0361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506in" fo:text-indent="0in">
        <style:tab-stops/>
      </style:paragraph-properties>
    </style:style>
    <style:style style:name="T7" style:parent-style-name="Fonteparág.padrão" style:family="text">
      <style:text-properties fo:font-weight="bold" style:font-weight-asian="bold" fo:font-size="14pt" style:font-size-asian="14pt"/>
    </style:style>
    <style:style style:name="P8" style:parent-style-name="Normal" style:family="paragraph">
      <style:paragraph-properties fo:text-align="center" fo:margin-bottom="0in" fo:line-height="107%" fo:margin-left="0.0041in" fo:margin-right="0in" fo:text-indent="0in">
        <style:tab-stops/>
      </style:paragraph-properties>
    </style:style>
    <style:style style:name="T9" style:parent-style-name="Fonteparág.padrão"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0041in" fo:margin-right="0in" fo:text-indent="0in">
        <style:tab-stops/>
      </style:paragraph-properties>
    </style:style>
    <style:style style:name="T11" style:parent-style-name="Fonteparág.padrão" style:family="text">
      <style:text-properties fo:font-weight="bold" style:font-weight-asian="bold" fo:font-size="14pt" style:font-size-asian="14pt"/>
    </style:style>
    <style:style style:name="P12" style:parent-style-name="Normal" style:family="paragraph">
      <style:paragraph-properties fo:margin-bottom="0.0319in" fo:line-height="107%" fo:margin-left="-0.0034in" fo:margin-right="0.0444in" fo:text-indent="-0.0069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text-align="start" fo:margin-bottom="0.1319in" fo:line-height="107%" fo:margin-left="0in" fo:margin-right="0in" fo:text-indent="0in">
        <style:tab-stops/>
      </style:paragraph-properties>
    </style:style>
    <style:style style:name="T15" style:parent-style-name="Fonteparág.padrão" style:family="text">
      <style:text-properties fo:font-weight="bold" style:font-weight-asian="bold"/>
    </style:style>
    <style:style style:name="P16" style:parent-style-name="Título1" style:family="paragraph">
      <style:paragraph-properties fo:text-align="start" fo:margin-left="-0.0104in" fo:margin-right="0in" fo:text-indent="0in">
        <style:tab-stops>
          <style:tab-stop style:type="center" style:position="0.734in"/>
        </style:tab-stops>
      </style:paragraph-properties>
    </style:style>
    <style:style style:name="T17" style:parent-style-name="Fonteparág.padrão" style:family="text">
      <style:text-properties fo:font-weight="normal" style:font-weight-asian="normal"/>
    </style:style>
    <style:style style:name="P18" style:parent-style-name="Normal" style:family="paragraph">
      <style:paragraph-properties fo:margin-bottom="0.1222in" fo:line-height="107%" fo:margin-left="0.7083in" fo:margin-right="0.0444in" fo:text-indent="-0.393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left="0.7048in" fo:margin-right="0.0486in">
        <style:tab-stops/>
      </style:paragraph-properties>
    </style:style>
    <style:style style:name="P21" style:parent-style-name="Normal" style:family="paragraph">
      <style:paragraph-properties fo:margin-left="0.7048in" fo:margin-right="0.0486in">
        <style:tab-stops/>
      </style:paragraph-properties>
    </style:style>
    <style:style style:name="P22" style:parent-style-name="Título1" style:family="paragraph">
      <style:paragraph-properties fo:text-align="start" fo:margin-bottom="0.1027in" fo:margin-left="-0.0104in" fo:margin-right="0in" fo:text-indent="0in">
        <style:tab-stops>
          <style:tab-stop style:type="center" style:position="1.3152in"/>
        </style:tab-stops>
      </style:paragraph-properties>
    </style:style>
    <style:style style:name="T23" style:parent-style-name="Fonteparág.padrão" style:family="text">
      <style:text-properties fo:font-weight="normal" style:font-weight-asian="normal"/>
    </style:style>
    <style:style style:name="P24" style:parent-style-name="Normal" style:family="paragraph">
      <style:paragraph-properties fo:line-height="113%" fo:margin-left="0.75in" fo:margin-right="0.0013in" fo:text-indent="-0.5in">
        <style:tab-stops/>
      </style:paragraph-properties>
    </style:style>
    <style:style style:name="P25" style:parent-style-name="Normal" style:family="paragraph">
      <style:paragraph-properties fo:line-height="113%" fo:margin-left="1.4333in" fo:margin-right="0in" fo:text-indent="-0.35in">
        <style:tab-stops/>
      </style:paragraph-properties>
    </style:style>
    <style:style style:name="P26" style:parent-style-name="Normal" style:family="paragraph">
      <style:paragraph-properties fo:line-height="113%" fo:margin-left="0.75in" fo:margin-right="0in" fo:text-indent="-0.5in">
        <style:tab-stops/>
      </style:paragraph-properties>
    </style:style>
    <style:style style:name="P27" style:parent-style-name="Normal" style:family="paragraph">
      <style:paragraph-properties fo:margin-bottom="0.1166in" fo:line-height="113%" fo:margin-left="0.75in" fo:margin-right="0.0027in" fo:text-indent="-0.5in">
        <style:tab-stops/>
      </style:paragraph-properties>
    </style:style>
    <style:style style:name="P28" style:parent-style-name="Título1" style:family="paragraph">
      <style:paragraph-properties fo:text-align="start" fo:margin-left="-0.0104in" fo:margin-right="0in" fo:text-indent="0in">
        <style:tab-stops>
          <style:tab-stop style:type="center" style:position="1.8187in"/>
        </style:tab-stops>
      </style:paragraph-properties>
    </style:style>
    <style:style style:name="T29" style:parent-style-name="Fonteparág.padrão" style:family="text">
      <style:text-properties fo:font-weight="normal" style:font-weight-asian="normal"/>
    </style:style>
    <style:style style:name="P30" style:parent-style-name="Normal" style:family="paragraph">
      <style:paragraph-properties fo:margin-left="0.7048in" fo:margin-right="0.0486in">
        <style:tab-stops/>
      </style:paragraph-properties>
    </style:style>
    <style:style style:name="P31" style:parent-style-name="Normal" style:family="paragraph">
      <style:paragraph-properties fo:margin-left="1.2597in" fo:margin-right="0.0486in" fo:text-indent="-0.5513in">
        <style:tab-stops/>
      </style:paragraph-properties>
    </style:style>
    <style:style style:name="P32" style:parent-style-name="Normal" style:family="paragraph">
      <style:paragraph-properties fo:margin-left="1.2597in" fo:margin-right="0.0486in" fo:text-indent="-0.5513in">
        <style:tab-stops/>
      </style:paragraph-properties>
    </style:style>
    <style:style style:name="P33" style:parent-style-name="Normal" style:family="paragraph">
      <style:paragraph-properties fo:text-align="start" fo:margin-bottom="0.1361in" fo:line-height="107%" fo:margin-left="0in" fo:margin-right="0in" fo:text-indent="0in">
        <style:tab-stops>
          <style:tab-stop style:type="center" style:position="0.4298in"/>
          <style:tab-stop style:type="center" style:position="2.4361in"/>
        </style:tab-stops>
      </style:paragraph-properties>
    </style:style>
    <style:style style:name="T34" style:parent-style-name="Fonteparág.padrão" style:family="text">
      <style:text-properties style:font-name="Calibri" style:font-name-asian="Calibri" style:font-name-complex="Calibri" fo:font-size="11pt" style:font-size-asian="11pt"/>
    </style:style>
    <style:style style:name="P35" style:parent-style-name="Normal" style:family="paragraph">
      <style:paragraph-properties fo:text-align="start" fo:margin-bottom="0.1361in" fo:line-height="107%" fo:margin-left="0in" fo:margin-right="0in" fo:text-indent="0in">
        <style:tab-stops>
          <style:tab-stop style:type="center" style:position="0.8819in"/>
          <style:tab-stop style:type="center" style:position="3.3826in"/>
        </style:tab-stops>
      </style:paragraph-properties>
    </style:style>
    <style:style style:name="T36" style:parent-style-name="Fonteparág.padrão" style:family="text">
      <style:text-properties style:font-name="Calibri" style:font-name-asian="Calibri" style:font-name-complex="Calibri" fo:font-size="11pt" style:font-size-asian="11pt"/>
    </style:style>
    <style:style style:name="P37" style:parent-style-name="Normal" style:family="paragraph">
      <style:paragraph-properties fo:margin-left="1.2597in" fo:margin-right="0.0486in" fo:text-indent="-0.5513in">
        <style:tab-stops/>
      </style:paragraph-properties>
    </style:style>
    <style:style style:name="P38" style:parent-style-name="Normal" style:family="paragraph">
      <style:paragraph-properties fo:text-align="start" fo:margin-bottom="0.1243in" fo:line-height="107%" fo:margin-left="0in" fo:margin-right="0in" fo:text-indent="0in">
        <style:tab-stops>
          <style:tab-stop style:type="center" style:position="0.8819in"/>
          <style:tab-stop style:type="center" style:position="2.6361in"/>
        </style:tab-stops>
      </style:paragraph-properties>
    </style:style>
    <style:style style:name="T39" style:parent-style-name="Fonteparág.padrão" style:family="text">
      <style:text-properties style:font-name="Calibri" style:font-name-asian="Calibri" style:font-name-complex="Calibri" fo:font-size="11pt" style:font-size-asian="11pt"/>
    </style:style>
    <style:style style:name="P40" style:parent-style-name="Normal" style:family="paragraph">
      <style:paragraph-properties fo:margin-bottom="0.1152in" fo:line-height="107%" fo:margin-right="0.0493in" fo:text-indent="-0.25in"/>
    </style:style>
    <style:style style:name="P41" style:parent-style-name="Normal" style:family="paragraph">
      <style:paragraph-properties fo:margin-right="0.0493in" fo:text-indent="-0.25in"/>
    </style:style>
    <style:style style:name="P42" style:parent-style-name="Normal" style:family="paragraph">
      <style:paragraph-properties fo:margin-bottom="0.0368in" fo:line-height="107%" fo:margin-right="0.0493in" fo:text-indent="-0.25in"/>
    </style:style>
    <style:style style:name="P43" style:parent-style-name="Normal" style:family="paragraph">
      <style:paragraph-properties fo:margin-bottom="0.1201in" fo:line-height="107%" fo:margin-left="1.3333in" fo:margin-right="0.0486in" fo:text-indent="0in">
        <style:tab-stops/>
      </style:paragraph-properties>
    </style:style>
    <style:style style:name="P44" style:parent-style-name="Normal" style:family="paragraph">
      <style:paragraph-properties fo:margin-right="0.0493in" fo:text-indent="-0.25in"/>
    </style:style>
    <style:style style:name="P45" style:parent-style-name="Normal" style:family="paragraph">
      <style:paragraph-properties fo:margin-left="1.7506in" fo:margin-right="0.0486in" fo:text-indent="-0.6256in">
        <style:tab-stops/>
      </style:paragraph-properties>
    </style:style>
    <style:style style:name="P46" style:parent-style-name="Normal" style:family="paragraph">
      <style:paragraph-properties fo:margin-left="1.2597in" fo:margin-right="0.0486in" fo:text-indent="-0.5513in">
        <style:tab-stops/>
      </style:paragraph-properties>
    </style:style>
    <style:style style:name="P47" style:parent-style-name="Título1" style:family="paragraph">
      <style:paragraph-properties fo:text-align="start" fo:margin-left="-0.0104in" fo:margin-right="0in" fo:text-indent="0in">
        <style:tab-stops>
          <style:tab-stop style:type="center" style:position="3.177in"/>
        </style:tab-stops>
      </style:paragraph-properties>
    </style:style>
    <style:style style:name="T48" style:parent-style-name="Fonteparág.padrão" style:family="text">
      <style:text-properties fo:font-weight="normal" style:font-weight-asian="normal"/>
    </style:style>
    <style:style style:name="P49" style:parent-style-name="Normal" style:family="paragraph">
      <style:paragraph-properties fo:margin-left="0.7048in" fo:margin-right="0.0486in">
        <style:tab-stops/>
      </style:paragraph-properties>
    </style:style>
    <style:style style:name="P50" style:parent-style-name="Normal" style:family="paragraph">
      <style:paragraph-properties fo:margin-left="0.7048in" fo:margin-right="0.0486in">
        <style:tab-stops/>
      </style:paragraph-properties>
    </style:style>
    <style:style style:name="P51" style:parent-style-name="Normal" style:family="paragraph">
      <style:paragraph-properties fo:margin-left="1.2597in" fo:margin-right="0.0486in" fo:text-indent="-0.5513in">
        <style:tab-stops/>
      </style:paragraph-properties>
    </style:style>
    <style:style style:name="P52" style:parent-style-name="Normal" style:family="paragraph">
      <style:paragraph-properties fo:margin-left="0.7048in" fo:margin-right="0.0486in">
        <style:tab-stops/>
      </style:paragraph-properties>
    </style:style>
    <style:style style:name="P53" style:parent-style-name="Normal" style:family="paragraph">
      <style:paragraph-properties fo:margin-left="0.7048in" fo:margin-right="0.0486in">
        <style:tab-stops/>
      </style:paragraph-properties>
    </style:style>
    <style:style style:name="P54" style:parent-style-name="Normal" style:family="paragraph">
      <style:paragraph-properties fo:margin-left="1.2597in" fo:margin-right="0.0486in" fo:text-indent="-0.5513in">
        <style:tab-stops/>
      </style:paragraph-properties>
    </style:style>
    <style:style style:name="P55" style:parent-style-name="Normal" style:family="paragraph">
      <style:paragraph-properties fo:margin-left="0.7048in" fo:margin-right="0.0486in">
        <style:tab-stops/>
      </style:paragraph-properties>
    </style:style>
    <style:style style:name="P56" style:parent-style-name="Normal" style:family="paragraph">
      <style:paragraph-properties fo:margin-left="0.7048in" fo:margin-right="0.0486in">
        <style:tab-stops/>
      </style:paragraph-properties>
    </style:style>
    <style:style style:name="P57" style:parent-style-name="Normal" style:family="paragraph">
      <style:paragraph-properties fo:text-align="start" fo:margin-bottom="0.0791in" fo:line-height="133%" fo:margin-left="0.7083in" fo:margin-right="0in" fo:text-indent="-0.393in">
        <style:tab-stops/>
      </style:paragraph-properties>
    </style:style>
    <style:style style:name="P58" style:parent-style-name="Normal" style:family="paragraph">
      <style:paragraph-properties fo:margin-left="1.2597in" fo:margin-right="0.0486in" fo:text-indent="-0.5513in">
        <style:tab-stops/>
      </style:paragraph-properties>
    </style:style>
    <style:style style:name="P59" style:parent-style-name="Normal" style:family="paragraph">
      <style:paragraph-properties fo:margin-left="1.2597in" fo:margin-right="0.0486in" fo:text-indent="-0.5513in">
        <style:tab-stops/>
      </style:paragraph-properties>
    </style:style>
    <style:style style:name="P60" style:parent-style-name="Normal" style:family="paragraph">
      <style:paragraph-properties fo:margin-left="1.2597in" fo:margin-right="0.0486in" fo:text-indent="-0.5513in">
        <style:tab-stops/>
      </style:paragraph-properties>
    </style:style>
    <style:style style:name="P61" style:parent-style-name="Normal" style:family="paragraph">
      <style:paragraph-properties fo:margin-left="1.2597in" fo:margin-right="0.0486in" fo:text-indent="-0.5513in">
        <style:tab-stops/>
      </style:paragraph-properties>
    </style:style>
    <style:style style:name="P62" style:parent-style-name="Normal" style:family="paragraph">
      <style:paragraph-properties fo:margin-left="1.2597in" fo:margin-right="0.0486in" fo:text-indent="-0.5513in">
        <style:tab-stops/>
      </style:paragraph-properties>
    </style:style>
    <style:style style:name="P63" style:parent-style-name="Normal" style:family="paragraph">
      <style:paragraph-properties fo:margin-left="1.2597in" fo:margin-right="0.0486in" fo:text-indent="-0.5513in">
        <style:tab-stops/>
      </style:paragraph-properties>
    </style:style>
    <style:style style:name="P64" style:parent-style-name="Normal" style:family="paragraph">
      <style:paragraph-properties fo:margin-left="0.7048in" fo:margin-right="0.0486in">
        <style:tab-stops/>
      </style:paragraph-properties>
    </style:style>
    <style:style style:name="P65" style:parent-style-name="Normal" style:family="paragraph">
      <style:paragraph-properties fo:margin-left="1.2597in" fo:margin-right="0.0486in" fo:text-indent="-0.5513in">
        <style:tab-stops/>
      </style:paragraph-properties>
    </style:style>
    <style:style style:name="P66" style:parent-style-name="Normal" style:family="paragraph">
      <style:paragraph-properties fo:margin-left="1.2597in" fo:margin-right="0.0486in" fo:text-indent="-0.5513in">
        <style:tab-stops/>
      </style:paragraph-properties>
    </style:style>
    <style:style style:name="P67" style:parent-style-name="Normal" style:family="paragraph">
      <style:paragraph-properties fo:margin-left="1.2597in" fo:margin-right="0.0486in" fo:text-indent="-0.5513in">
        <style:tab-stops/>
      </style:paragraph-properties>
    </style:style>
    <style:style style:name="P68" style:parent-style-name="Normal" style:family="paragraph">
      <style:paragraph-properties fo:text-align="start" fo:margin-bottom="0.2041in" fo:line-height="131%" fo:margin-left="0.6979in" fo:margin-right="0in" fo:text-indent="0in">
        <style:tab-stops/>
      </style:paragraph-properties>
    </style:style>
    <style:style style:name="P69" style:parent-style-name="Normal" style:family="paragraph">
      <style:paragraph-properties fo:margin-bottom="0.2006in" fo:margin-left="0in" fo:margin-right="0.0006in" fo:text-indent="0in">
        <style:tab-stops/>
      </style:paragraph-properties>
    </style:style>
    <style:style style:name="T70" style:parent-style-name="Fonteparág.padrão" style:family="text">
      <style:text-properties fo:font-weight="bold" style:font-weight-asian="bold"/>
    </style:style>
    <style:style style:name="P71" style:parent-style-name="Título1" style:family="paragraph">
      <style:paragraph-properties fo:text-align="start" fo:margin-left="-0.0104in" fo:margin-right="0in" fo:text-indent="0in">
        <style:tab-stops>
          <style:tab-stop style:type="center" style:position="0.9305in"/>
        </style:tab-stops>
      </style:paragraph-properties>
    </style:style>
    <style:style style:name="T72" style:parent-style-name="Fonteparág.padrão" style:family="text">
      <style:text-properties fo:font-weight="normal" style:font-weight-asian="normal"/>
    </style:style>
    <style:style style:name="P73" style:parent-style-name="Normal" style:family="paragraph">
      <style:paragraph-properties fo:margin-left="0.7048in" fo:margin-right="0.0486in">
        <style:tab-stops/>
      </style:paragraph-properties>
    </style:style>
    <style:style style:name="P74" style:parent-style-name="Normal" style:family="paragraph">
      <style:paragraph-properties fo:margin-left="0.7048in" fo:margin-right="0.0486in">
        <style:tab-stops/>
      </style:paragraph-properties>
    </style:style>
    <style:style style:name="P75" style:parent-style-name="Normal" style:family="paragraph">
      <style:paragraph-properties fo:text-align="start" fo:margin-bottom="0.1243in" fo:line-height="107%" fo:margin-left="0in" fo:margin-right="0in" fo:text-indent="0in">
        <style:tab-stops>
          <style:tab-stop style:type="center" style:position="0.4298in"/>
          <style:tab-stop style:type="center" style:position="2.4034in"/>
        </style:tab-stops>
      </style:paragraph-properties>
    </style:style>
    <style:style style:name="T76" style:parent-style-name="Fonteparág.padrão" style:family="text">
      <style:text-properties style:font-name="Calibri" style:font-name-asian="Calibri" style:font-name-complex="Calibri" fo:font-size="11pt" style:font-size-asian="11pt"/>
    </style:style>
    <style:style style:name="P77" style:parent-style-name="Normal" style:family="paragraph">
      <style:paragraph-properties fo:margin-left="0.7048in" fo:margin-right="0.0486in">
        <style:tab-stops/>
      </style:paragraph-properties>
    </style:style>
    <style:style style:name="P78" style:parent-style-name="Normal" style:family="paragraph">
      <style:paragraph-properties fo:margin-left="0.7048in" fo:margin-right="0.0486in">
        <style:tab-stops/>
      </style:paragraph-properties>
    </style:style>
    <style:style style:name="P79" style:parent-style-name="Normal" style:family="paragraph">
      <style:paragraph-properties fo:margin-left="0.7048in" fo:margin-right="0.0486in">
        <style:tab-stops/>
      </style:paragraph-properties>
    </style:style>
    <style:style style:name="P80" style:parent-style-name="Normal" style:family="paragraph">
      <style:paragraph-properties fo:margin-left="0.7048in" fo:margin-right="0.0486in">
        <style:tab-stops/>
      </style:paragraph-properties>
    </style:style>
    <style:style style:name="P81" style:parent-style-name="Normal" style:family="paragraph">
      <style:paragraph-properties fo:text-align="start" fo:margin-bottom="0.1243in" fo:line-height="107%" fo:margin-left="0in" fo:margin-right="0in" fo:text-indent="0in">
        <style:tab-stops>
          <style:tab-stop style:type="center" style:position="0.4298in"/>
          <style:tab-stop style:type="center" style:position="3.2458in"/>
        </style:tab-stops>
      </style:paragraph-properties>
    </style:style>
    <style:style style:name="T82" style:parent-style-name="Fonteparág.padrão" style:family="text">
      <style:text-properties style:font-name="Calibri" style:font-name-asian="Calibri" style:font-name-complex="Calibri" fo:font-size="11pt" style:font-size-asian="11pt"/>
    </style:style>
    <style:style style:name="P83" style:parent-style-name="Normal" style:family="paragraph">
      <style:paragraph-properties fo:margin-left="0.7048in" fo:margin-right="0.0486in">
        <style:tab-stops/>
      </style:paragraph-properties>
    </style:style>
    <style:style style:name="P84" style:parent-style-name="Normal" style:family="paragraph">
      <style:paragraph-properties fo:margin-left="0.7048in" fo:margin-right="0.0486in">
        <style:tab-stops/>
      </style:paragraph-properties>
    </style:style>
    <style:style style:name="P85" style:parent-style-name="Normal" style:family="paragraph">
      <style:paragraph-properties fo:margin-left="1.2597in" fo:margin-right="0.0486in" fo:text-indent="-0.5513in">
        <style:tab-stops/>
      </style:paragraph-properties>
    </style:style>
    <style:style style:name="P86" style:parent-style-name="Título1" style:family="paragraph">
      <style:paragraph-properties fo:text-align="start" fo:margin-left="-0.0104in" fo:margin-right="0in" fo:text-indent="0in">
        <style:tab-stops>
          <style:tab-stop style:type="center" style:position="1.8125in"/>
        </style:tab-stops>
      </style:paragraph-properties>
    </style:style>
    <style:style style:name="T87" style:parent-style-name="Fonteparág.padrão" style:family="text">
      <style:text-properties fo:font-weight="normal" style:font-weight-asian="normal"/>
    </style:style>
    <style:style style:name="P88" style:parent-style-name="Normal" style:family="paragraph">
      <style:paragraph-properties fo:margin-left="0.7048in" fo:margin-right="0.0486in">
        <style:tab-stops/>
      </style:paragraph-properties>
    </style:style>
    <style:style style:name="P89" style:parent-style-name="Normal" style:family="paragraph">
      <style:paragraph-properties fo:margin-bottom="0.1319in" fo:line-height="107%" fo:margin-left="0.3048in" fo:margin-right="0.0486in" fo:text-indent="0in">
        <style:tab-stops/>
      </style:paragraph-properties>
    </style:style>
    <style:style style:name="P90" style:parent-style-name="Normal" style:family="paragraph">
      <style:paragraph-properties fo:text-align="start" fo:margin-bottom="0.0819in" fo:line-height="131%" fo:margin-left="1.2562in" fo:margin-right="0in" fo:text-indent="-0.5583in">
        <style:tab-stops/>
      </style:paragraph-properties>
    </style:style>
    <style:style style:name="P91" style:parent-style-name="Normal" style:family="paragraph">
      <style:paragraph-properties fo:margin-left="1.2597in" fo:margin-right="0.0486in" fo:text-indent="-0.5513in">
        <style:tab-stops/>
      </style:paragraph-properties>
    </style:style>
    <style:style style:name="P92" style:parent-style-name="Normal" style:family="paragraph">
      <style:paragraph-properties fo:margin-left="1.2597in" fo:margin-right="0.0486in" fo:text-indent="-0.5513in">
        <style:tab-stops/>
      </style:paragraph-properties>
    </style:style>
    <style:style style:name="P93" style:parent-style-name="Normal" style:family="paragraph">
      <style:paragraph-properties fo:margin-left="0.7048in" fo:margin-right="0.0486in">
        <style:tab-stops/>
      </style:paragraph-properties>
    </style:style>
    <style:style style:name="P94" style:parent-style-name="Normal" style:family="paragraph">
      <style:paragraph-properties fo:margin-left="0.7048in" fo:margin-right="0.0486in">
        <style:tab-stops/>
      </style:paragraph-properties>
    </style:style>
    <style:style style:name="P95" style:parent-style-name="Normal" style:family="paragraph">
      <style:paragraph-properties fo:text-align="start" fo:margin-bottom="0.1361in" fo:line-height="107%" fo:margin-left="0in" fo:margin-right="0in" fo:text-indent="0in">
        <style:tab-stops>
          <style:tab-stop style:type="center" style:position="0.4298in"/>
          <style:tab-stop style:type="center" style:position="2.1881in"/>
        </style:tab-stops>
      </style:paragraph-properties>
    </style:style>
    <style:style style:name="T96" style:parent-style-name="Fonteparág.padrão"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243in" fo:line-height="107%" fo:margin-left="0in" fo:margin-right="0in" fo:text-indent="0in">
        <style:tab-stops>
          <style:tab-stop style:type="center" style:position="0.8819in"/>
          <style:tab-stop style:type="center" style:position="2.0652in"/>
        </style:tab-stops>
      </style:paragraph-properties>
    </style:style>
    <style:style style:name="T98" style:parent-style-name="Fonteparág.padrão" style:family="text">
      <style:text-properties style:font-name="Calibri" style:font-name-asian="Calibri" style:font-name-complex="Calibri" fo:font-size="11pt" style:font-size-asian="11pt"/>
    </style:style>
    <style:style style:name="P99" style:parent-style-name="Normal" style:family="paragraph">
      <style:paragraph-properties fo:margin-left="1.2597in" fo:margin-right="0.0486in" fo:text-indent="-0.5513in">
        <style:tab-stops/>
      </style:paragraph-properties>
    </style:style>
    <style:style style:name="P100" style:parent-style-name="Normal" style:family="paragraph">
      <style:paragraph-properties fo:margin-left="1.2597in" fo:margin-right="0.0486in" fo:text-indent="-0.5513in">
        <style:tab-stops/>
      </style:paragraph-properties>
    </style:style>
    <style:style style:name="P101" style:parent-style-name="Normal" style:family="paragraph">
      <style:paragraph-properties fo:text-align="start" fo:margin-bottom="0.1243in" fo:line-height="107%" fo:margin-left="0in" fo:margin-right="0in" fo:text-indent="0in">
        <style:tab-stops>
          <style:tab-stop style:type="center" style:position="0.8819in"/>
          <style:tab-stop style:type="center" style:position="3.7777in"/>
        </style:tab-stops>
      </style:paragraph-properties>
    </style:style>
    <style:style style:name="T102" style:parent-style-name="Fonteparág.padrão" style:family="text">
      <style:text-properties style:font-name="Calibri" style:font-name-asian="Calibri" style:font-name-complex="Calibri" fo:font-size="11pt" style:font-size-asian="11pt"/>
    </style:style>
    <style:style style:name="P103" style:parent-style-name="Normal" style:family="paragraph">
      <style:paragraph-properties fo:margin-left="1.2597in" fo:margin-right="0.0486in" fo:text-indent="-0.5513in">
        <style:tab-stops/>
      </style:paragraph-properties>
    </style:style>
    <style:style style:name="P104" style:parent-style-name="Normal" style:family="paragraph">
      <style:paragraph-properties fo:margin-left="0.7048in" fo:margin-right="0.0486in">
        <style:tab-stops/>
      </style:paragraph-properties>
    </style:style>
    <style:style style:name="P105" style:parent-style-name="Normal" style:family="paragraph">
      <style:paragraph-properties fo:margin-left="1.2597in" fo:margin-right="0.0486in" fo:text-indent="-0.5513in">
        <style:tab-stops/>
      </style:paragraph-properties>
    </style:style>
    <style:style style:name="P106" style:parent-style-name="Normal" style:family="paragraph">
      <style:paragraph-properties fo:margin-left="1.2597in" fo:margin-right="0.0486in" fo:text-indent="-0.5513in">
        <style:tab-stops/>
      </style:paragraph-properties>
    </style:style>
    <style:style style:name="P107" style:parent-style-name="Normal" style:family="paragraph">
      <style:paragraph-properties fo:margin-left="0.7048in" fo:margin-right="0.0486in">
        <style:tab-stops/>
      </style:paragraph-properties>
    </style:style>
    <style:style style:name="P108" style:parent-style-name="Normal" style:family="paragraph">
      <style:paragraph-properties fo:margin-left="0.7048in" fo:margin-right="0.0486in">
        <style:tab-stops/>
      </style:paragraph-properties>
    </style:style>
    <style:style style:name="P109" style:parent-style-name="Normal" style:family="paragraph">
      <style:paragraph-properties fo:margin-bottom="0.1201in" fo:line-height="107%" fo:margin-left="0.7083in" fo:margin-right="0.0486in" fo:text-indent="0in">
        <style:tab-stops/>
      </style:paragraph-properties>
    </style:style>
    <style:style style:name="P110" style:parent-style-name="Normal" style:family="paragraph">
      <style:paragraph-properties fo:margin-left="1.2597in" fo:margin-right="0.0486in" fo:text-indent="-0.5513in">
        <style:tab-stops/>
      </style:paragraph-properties>
    </style:style>
    <style:style style:name="P111" style:parent-style-name="Normal" style:family="paragraph">
      <style:paragraph-properties fo:margin-left="0.7048in" fo:margin-right="0.0486in">
        <style:tab-stops/>
      </style:paragraph-properties>
    </style:style>
    <style:style style:name="P112" style:parent-style-name="Normal" style:family="paragraph">
      <style:paragraph-properties fo:margin-left="0.7048in" fo:margin-right="0.0486in">
        <style:tab-stops/>
      </style:paragraph-properties>
    </style:style>
    <style:style style:name="P113" style:parent-style-name="Normal" style:family="paragraph">
      <style:paragraph-properties fo:margin-left="0.7048in" fo:margin-right="0.0486in">
        <style:tab-stops/>
      </style:paragraph-properties>
    </style:style>
    <style:style style:name="P114" style:parent-style-name="Normal" style:family="paragraph">
      <style:paragraph-properties fo:margin-left="0.7048in" fo:margin-right="0.0486in">
        <style:tab-stops/>
      </style:paragraph-properties>
    </style:style>
    <style:style style:name="P115" style:parent-style-name="Título1" style:family="paragraph">
      <style:paragraph-properties fo:text-align="start" fo:margin-left="-0.0104in" fo:margin-right="0in" fo:text-indent="0in">
        <style:tab-stops>
          <style:tab-stop style:type="center" style:position="0.802in"/>
        </style:tab-stops>
      </style:paragraph-properties>
    </style:style>
    <style:style style:name="T116" style:parent-style-name="Fonteparág.padrão" style:family="text">
      <style:text-properties fo:font-weight="normal" style:font-weight-asian="normal"/>
    </style:style>
    <style:style style:name="P117" style:parent-style-name="Normal" style:family="paragraph">
      <style:paragraph-properties fo:margin-left="0.7048in" fo:margin-right="0.0486in">
        <style:tab-stops/>
      </style:paragraph-properties>
    </style:style>
    <style:style style:name="P118" style:parent-style-name="Normal" style:family="paragraph">
      <style:paragraph-properties fo:margin-bottom="0in" fo:margin-left="1.2597in" fo:margin-right="0.0486in" fo:text-indent="-0.5513in">
        <style:tab-stops/>
      </style:paragraph-properties>
    </style:style>
    <style:style style:name="P119" style:parent-style-name="Normal" style:family="paragraph">
      <style:paragraph-properties fo:margin-left="1.2597in" fo:margin-right="0.0486in" fo:text-indent="0in">
        <style:tab-stops/>
      </style:paragraph-properties>
    </style:style>
    <style:style style:name="P120" style:parent-style-name="Normal" style:family="paragraph">
      <style:paragraph-properties fo:text-align="start" fo:margin-bottom="0.1243in" fo:line-height="107%" fo:margin-left="0in" fo:margin-right="0in" fo:text-indent="0in">
        <style:tab-stops>
          <style:tab-stop style:type="center" style:position="0.8819in"/>
          <style:tab-stop style:type="center" style:position="3.6909in"/>
        </style:tab-stops>
      </style:paragraph-properties>
    </style:style>
    <style:style style:name="T121" style:parent-style-name="Fonteparág.padrão" style:family="text">
      <style:text-properties style:font-name="Calibri" style:font-name-asian="Calibri" style:font-name-complex="Calibri" fo:font-size="11pt" style:font-size-asian="11pt"/>
    </style:style>
    <style:style style:name="P122" style:parent-style-name="Normal" style:family="paragraph">
      <style:paragraph-properties fo:margin-left="1.2597in" fo:margin-right="0.0486in" fo:text-indent="-0.5513in">
        <style:tab-stops/>
      </style:paragraph-properties>
    </style:style>
    <style:style style:name="P123" style:parent-style-name="Normal" style:family="paragraph">
      <style:paragraph-properties fo:margin-left="0.7048in" fo:margin-right="0.0486in">
        <style:tab-stops/>
      </style:paragraph-properties>
    </style:style>
    <style:style style:name="P124" style:parent-style-name="Normal" style:family="paragraph">
      <style:paragraph-properties fo:margin-bottom="0.1243in" fo:line-height="107%" fo:margin-right="0.0486in" fo:text-indent="0in"/>
    </style:style>
    <style:style style:name="P125" style:parent-style-name="Normal" style:family="paragraph">
      <style:paragraph-properties fo:margin-bottom="0.0368in" fo:line-height="107%" fo:margin-right="0.0486in" fo:text-indent="0in"/>
    </style:style>
    <style:style style:name="P126" style:parent-style-name="Normal" style:family="paragraph">
      <style:paragraph-properties fo:margin-bottom="0.1201in" fo:line-height="107%" fo:margin-left="1in" fo:margin-right="0.0486in" fo:text-indent="0in">
        <style:tab-stops/>
      </style:paragraph-properties>
    </style:style>
    <style:style style:name="P127" style:parent-style-name="Normal" style:family="paragraph">
      <style:paragraph-properties fo:margin-bottom="0in" fo:margin-right="0.0486in" fo:text-indent="0in"/>
    </style:style>
    <style:style style:name="P128" style:parent-style-name="Normal" style:family="paragraph">
      <style:paragraph-properties fo:margin-bottom="0.1201in" fo:line-height="107%" fo:margin-left="1in" fo:margin-right="0.0486in" fo:text-indent="0in">
        <style:tab-stops/>
      </style:paragraph-properties>
    </style:style>
    <style:style style:name="P129" style:parent-style-name="Normal" style:family="paragraph">
      <style:paragraph-properties fo:margin-bottom="0.1201in" fo:line-height="107%" fo:margin-right="0.0486in" fo:text-indent="0in"/>
    </style:style>
    <style:style style:name="P130" style:parent-style-name="Normal" style:family="paragraph">
      <style:paragraph-properties fo:margin-bottom="0.1138in" fo:margin-right="0.0486in" fo:text-indent="-0.393in"/>
    </style:style>
    <style:style style:name="P131" style:parent-style-name="Normal" style:family="paragraph">
      <style:paragraph-properties fo:margin-right="0.0486in" fo:text-indent="-0.393in"/>
    </style:style>
    <style:style style:name="P132" style:parent-style-name="Normal" style:family="paragraph">
      <style:paragraph-properties fo:margin-right="0.0486in" fo:text-indent="-0.5513in"/>
    </style:style>
    <style:style style:name="P133" style:parent-style-name="Normal" style:family="paragraph">
      <style:paragraph-properties fo:margin-right="0.0486in" fo:text-indent="-0.5513in"/>
    </style:style>
    <style:style style:name="P134" style:parent-style-name="Normal" style:family="paragraph">
      <style:paragraph-properties fo:margin-right="0.0486in" fo:text-indent="-0.393in"/>
    </style:style>
    <style:style style:name="P135" style:parent-style-name="Normal" style:family="paragraph">
      <style:paragraph-properties fo:margin-right="0.0486in" fo:text-indent="-0.393in"/>
    </style:style>
    <style:style style:name="P136" style:parent-style-name="Normal" style:family="paragraph">
      <style:paragraph-properties fo:margin-right="0.0486in" fo:text-indent="-0.393in"/>
    </style:style>
    <style:style style:name="P137" style:parent-style-name="Normal" style:family="paragraph">
      <style:paragraph-properties fo:margin-right="0.0486in" fo:text-indent="-0.393in"/>
    </style:style>
    <style:style style:name="P138" style:parent-style-name="Normal" style:family="paragraph">
      <style:paragraph-properties fo:margin-left="1.2597in" fo:margin-right="0.0486in" fo:text-indent="-0.5513in">
        <style:tab-stops/>
      </style:paragraph-properties>
    </style:style>
    <style:style style:name="P139" style:parent-style-name="Normal" style:family="paragraph">
      <style:paragraph-properties fo:text-align="start" fo:margin-bottom="0.1361in" fo:line-height="107%" fo:margin-left="0in" fo:margin-right="0in" fo:text-indent="0in">
        <style:tab-stops>
          <style:tab-stop style:type="center" style:position="0.4298in"/>
          <style:tab-stop style:type="center" style:position="3.327in"/>
        </style:tab-stops>
      </style:paragraph-properties>
    </style:style>
    <style:style style:name="T140" style:parent-style-name="Fonteparág.padrão" style:family="text">
      <style:text-properties style:font-name="Calibri" style:font-name-asian="Calibri" style:font-name-complex="Calibri" fo:font-size="11pt" style:font-size-asian="11pt"/>
    </style:style>
    <style:style style:name="P141" style:parent-style-name="Título1" style:family="paragraph">
      <style:paragraph-properties fo:text-align="start" fo:margin-left="-0.0104in" fo:margin-right="0in" fo:text-indent="0in">
        <style:tab-stops>
          <style:tab-stop style:type="center" style:position="0.9868in"/>
        </style:tab-stops>
      </style:paragraph-properties>
    </style:style>
    <style:style style:name="T142" style:parent-style-name="Fonteparág.padrão" style:family="text">
      <style:text-properties fo:font-weight="normal" style:font-weight-asian="normal"/>
    </style:style>
    <style:style style:name="P143" style:parent-style-name="Normal" style:family="paragraph">
      <style:paragraph-properties fo:margin-left="0.7048in" fo:margin-right="0.0486in">
        <style:tab-stops/>
      </style:paragraph-properties>
    </style:style>
    <style:style style:name="P144" style:parent-style-name="Normal" style:family="paragraph">
      <style:paragraph-properties fo:margin-left="1.2597in" fo:margin-right="0.0486in" fo:text-indent="-0.5513in">
        <style:tab-stops/>
      </style:paragraph-properties>
    </style:style>
    <style:style style:name="P145" style:parent-style-name="Normal" style:family="paragraph">
      <style:paragraph-properties fo:margin-left="0.7048in" fo:margin-right="0.0486in">
        <style:tab-stops/>
      </style:paragraph-properties>
    </style:style>
    <style:style style:name="P146" style:parent-style-name="Normal" style:family="paragraph">
      <style:paragraph-properties fo:margin-left="1.2597in" fo:margin-right="0.0486in" fo:text-indent="-0.5513in">
        <style:tab-stops/>
      </style:paragraph-properties>
    </style:style>
    <style:style style:name="P147" style:parent-style-name="Normal" style:family="paragraph">
      <style:paragraph-properties fo:text-align="start" fo:margin-bottom="0.0409in" fo:line-height="107%" fo:margin-left="0in" fo:margin-right="0in" fo:text-indent="0in">
        <style:tab-stops>
          <style:tab-stop style:type="center" style:position="0.8819in"/>
          <style:tab-stop style:type="right" style:position="6.4979in"/>
        </style:tab-stops>
      </style:paragraph-properties>
    </style:style>
    <style:style style:name="T148" style:parent-style-name="Fonteparág.padrão" style:family="text">
      <style:text-properties style:font-name="Calibri" style:font-name-asian="Calibri" style:font-name-complex="Calibri" fo:font-size="11pt" style:font-size-asian="11pt"/>
    </style:style>
    <style:style style:name="P149" style:parent-style-name="Normal" style:family="paragraph">
      <style:paragraph-properties fo:line-height="107%" fo:margin-left="1.2597in" fo:margin-right="0.0486in" fo:text-indent="0in">
        <style:tab-stops/>
      </style:paragraph-properties>
    </style:style>
    <style:style style:name="P150" style:parent-style-name="Normal" style:family="paragraph">
      <style:paragraph-properties fo:margin-left="1.2597in" fo:margin-right="0.0486in" fo:text-indent="-0.5513in">
        <style:tab-stops/>
      </style:paragraph-properties>
    </style:style>
    <style:style style:name="P151" style:parent-style-name="Normal" style:family="paragraph">
      <style:paragraph-properties fo:text-align="start" fo:margin-bottom="0.0409in" fo:line-height="107%" fo:margin-left="0in" fo:margin-right="0in" fo:text-indent="0in">
        <style:tab-stops>
          <style:tab-stop style:type="center" style:position="0.4298in"/>
          <style:tab-stop style:type="right" style:position="6.4979in"/>
        </style:tab-stops>
      </style:paragraph-properties>
    </style:style>
    <style:style style:name="T152" style:parent-style-name="Fonteparág.padrão" style:family="text">
      <style:text-properties style:font-name="Calibri" style:font-name-asian="Calibri" style:font-name-complex="Calibri" fo:font-size="11pt" style:font-size-asian="11pt"/>
    </style:style>
    <style:style style:name="P153" style:parent-style-name="Normal" style:family="paragraph">
      <style:paragraph-properties fo:margin-bottom="0.1201in" fo:line-height="107%" fo:margin-left="0.7083in" fo:margin-right="0.0486in" fo:text-indent="0in">
        <style:tab-stops/>
      </style:paragraph-properties>
    </style:style>
    <style:style style:name="P154" style:parent-style-name="Normal" style:family="paragraph">
      <style:paragraph-properties fo:margin-left="0.7048in" fo:margin-right="0.0486in">
        <style:tab-stops/>
      </style:paragraph-properties>
    </style:style>
    <style:style style:name="P155" style:parent-style-name="Normal" style:family="paragraph">
      <style:paragraph-properties fo:margin-left="1.2597in" fo:margin-right="0.0486in" fo:text-indent="-0.5513in">
        <style:tab-stops/>
      </style:paragraph-properties>
    </style:style>
    <style:style style:name="P156" style:parent-style-name="Normal" style:family="paragraph">
      <style:paragraph-properties fo:margin-left="1.2597in" fo:margin-right="0.0486in" fo:text-indent="-0.5513in">
        <style:tab-stops/>
      </style:paragraph-properties>
    </style:style>
    <style:style style:name="P157" style:parent-style-name="Normal" style:family="paragraph">
      <style:paragraph-properties fo:margin-left="0.7048in" fo:margin-right="0.0486in">
        <style:tab-stops/>
      </style:paragraph-properties>
    </style:style>
    <style:style style:name="P158" style:parent-style-name="Normal" style:family="paragraph">
      <style:paragraph-properties fo:margin-bottom="0in" fo:margin-left="0.7048in" fo:margin-right="0.0486in">
        <style:tab-stops/>
      </style:paragraph-properties>
    </style:style>
    <style:style style:name="P159" style:parent-style-name="Normal" style:family="paragraph">
      <style:paragraph-properties fo:margin-bottom="0.1319in" fo:line-height="107%" fo:margin-left="0.7083in" fo:margin-right="0.0486in" fo:text-indent="0in">
        <style:tab-stops/>
      </style:paragraph-properties>
    </style:style>
    <style:style style:name="P160" style:parent-style-name="Título1" style:family="paragraph">
      <style:paragraph-properties fo:text-align="start" fo:margin-left="-0.0104in" fo:margin-right="0in" fo:text-indent="0in">
        <style:tab-stops>
          <style:tab-stop style:type="center" style:position="2.9937in"/>
        </style:tab-stops>
      </style:paragraph-properties>
    </style:style>
    <style:style style:name="T161" style:parent-style-name="Fonteparág.padrão" style:family="text">
      <style:text-properties fo:font-weight="normal" style:font-weight-asian="normal"/>
    </style:style>
    <style:style style:name="P162" style:parent-style-name="Normal" style:family="paragraph">
      <style:paragraph-properties fo:margin-left="0.7048in" fo:margin-right="0.0486in">
        <style:tab-stops/>
      </style:paragraph-properties>
    </style:style>
    <style:style style:name="P163" style:parent-style-name="Normal" style:family="paragraph">
      <style:paragraph-properties fo:margin-left="0.7048in" fo:margin-right="0.0486in">
        <style:tab-stops/>
      </style:paragraph-properties>
    </style:style>
    <style:style style:name="P164" style:parent-style-name="Normal" style:family="paragraph">
      <style:paragraph-properties fo:margin-bottom="0.1222in" fo:line-height="107%" fo:margin-left="0.7083in" fo:margin-right="0.0444in" fo:text-indent="-0.393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margin-left="0.7048in" fo:margin-right="0.0486in">
        <style:tab-stops/>
      </style:paragraph-properties>
    </style:style>
    <style:style style:name="T167" style:parent-style-name="Fonteparág.padrão" style:family="text">
      <style:text-properties fo:font-style="italic" style:font-style-asian="italic"/>
    </style:style>
    <style:style style:name="P168" style:parent-style-name="Normal" style:family="paragraph">
      <style:paragraph-properties fo:text-align="start" fo:line-height="107%" fo:margin-left="0in" fo:margin-right="0in" fo:text-indent="0in">
        <style:tab-stops>
          <style:tab-stop style:type="center" style:position="0.4298in"/>
          <style:tab-stop style:type="right" style:position="6.4979in"/>
        </style:tab-stops>
      </style:paragraph-properties>
    </style:style>
    <style:style style:name="T169" style:parent-style-name="Fonteparág.padrão" style:family="text">
      <style:text-properties style:font-name="Calibri" style:font-name-asian="Calibri" style:font-name-complex="Calibri" fo:font-size="11pt" style:font-size-asian="11pt"/>
    </style:style>
    <style:style style:name="P170" style:parent-style-name="Normal" style:family="paragraph">
      <style:paragraph-properties fo:margin-left="0.7083in" fo:margin-right="0.0486in" fo:text-indent="0in">
        <style:tab-stops/>
      </style:paragraph-properties>
    </style:style>
    <style:style style:name="P171" style:parent-style-name="Normal" style:family="paragraph">
      <style:paragraph-properties fo:margin-left="0.7048in" fo:margin-right="0.0486in">
        <style:tab-stops/>
      </style:paragraph-properties>
    </style:style>
    <style:style style:name="P172" style:parent-style-name="Normal" style:family="paragraph">
      <style:paragraph-properties fo:margin-left="0.7048in" fo:margin-right="0.0486in">
        <style:tab-stops/>
      </style:paragraph-properties>
    </style:style>
    <style:style style:name="P173" style:parent-style-name="Normal" style:family="paragraph">
      <style:paragraph-properties fo:margin-left="0.7048in" fo:margin-right="0.0486in">
        <style:tab-stops/>
      </style:paragraph-properties>
    </style:style>
    <style:style style:name="P174" style:parent-style-name="Normal" style:family="paragraph">
      <style:paragraph-properties fo:margin-left="0.7048in" fo:margin-right="0.0486in">
        <style:tab-stops/>
      </style:paragraph-properties>
    </style:style>
    <style:style style:name="P175" style:parent-style-name="Normal" style:family="paragraph">
      <style:paragraph-properties fo:margin-left="0.7048in" fo:margin-right="0.0486in">
        <style:tab-stops/>
      </style:paragraph-properties>
    </style:style>
    <style:style style:name="P176" style:parent-style-name="Normal" style:family="paragraph">
      <style:paragraph-properties fo:margin-left="0.7048in" fo:margin-right="0.0486in">
        <style:tab-stops/>
      </style:paragraph-properties>
    </style:style>
    <style:style style:name="P177" style:parent-style-name="Normal" style:family="paragraph">
      <style:paragraph-properties fo:margin-left="0.7048in" fo:margin-right="0.0486in">
        <style:tab-stops/>
      </style:paragraph-properties>
    </style:style>
    <style:style style:name="P178" style:parent-style-name="Título1" style:family="paragraph">
      <style:paragraph-properties fo:margin-left="-0.0034in" fo:margin-right="0.0444in">
        <style:tab-stops/>
      </style:paragraph-properties>
    </style:style>
    <style:style style:name="T179" style:parent-style-name="Fonteparág.padrão" style:family="text">
      <style:text-properties fo:font-weight="normal" style:font-weight-asian="normal"/>
    </style:style>
    <style:style style:name="P180" style:parent-style-name="Normal" style:family="paragraph">
      <style:paragraph-properties fo:margin-left="0.75in" fo:margin-right="0.0486in" fo:text-indent="-0.5in">
        <style:tab-stops/>
      </style:paragraph-properties>
    </style:style>
    <style:style style:name="P181" style:parent-style-name="Título1" style:family="paragraph">
      <style:paragraph-properties fo:margin-left="-0.0034in" fo:margin-right="0.0444in">
        <style:tab-stops/>
      </style:paragraph-properties>
    </style:style>
    <style:style style:name="T182" style:parent-style-name="Fonteparág.padrão" style:family="text">
      <style:text-properties fo:font-weight="normal" style:font-weight-asian="normal"/>
    </style:style>
    <style:style style:name="P183" style:parent-style-name="Normal" style:family="paragraph">
      <style:paragraph-properties fo:margin-bottom="0.1222in" fo:line-height="107%" fo:margin-left="0.3222in" fo:margin-right="0.0444in" fo:text-indent="-0.0069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margin-left="1.2597in" fo:margin-right="0.0486in" fo:text-indent="-0.5513in">
        <style:tab-stops/>
      </style:paragraph-properties>
    </style:style>
    <style:style style:name="P186" style:parent-style-name="Normal" style:family="paragraph">
      <style:paragraph-properties fo:margin-left="1.25in" fo:margin-right="0.0486in" fo:text-indent="-0.5in">
        <style:tab-stops/>
      </style:paragraph-properties>
    </style:style>
    <style:style style:name="P187" style:parent-style-name="Normal" style:family="paragraph">
      <style:paragraph-properties fo:margin-left="1.25in" fo:margin-right="0.0486in" fo:text-indent="-0.5in">
        <style:tab-stops/>
      </style:paragraph-properties>
    </style:style>
    <style:style style:name="P188" style:parent-style-name="Normal" style:family="paragraph">
      <style:paragraph-properties fo:margin-left="1.25in" fo:margin-right="0.0486in" fo:text-indent="-0.5in">
        <style:tab-stops/>
      </style:paragraph-properties>
    </style:style>
    <style:style style:name="P189" style:parent-style-name="Normal" style:family="paragraph">
      <style:paragraph-properties fo:margin-left="1.25in" fo:margin-right="0.0486in" fo:text-indent="-0.5in">
        <style:tab-stops/>
      </style:paragraph-properties>
    </style:style>
    <style:style style:name="P190" style:parent-style-name="Título1" style:family="paragraph">
      <style:paragraph-properties fo:margin-left="-0.0034in" fo:margin-right="0.0444in">
        <style:tab-stops/>
      </style:paragraph-properties>
    </style:style>
    <style:style style:name="T191" style:parent-style-name="Fonteparág.padrão" style:family="text">
      <style:text-properties fo:font-weight="normal" style:font-weight-asian="normal"/>
    </style:style>
    <style:style style:name="P192" style:parent-style-name="Normal" style:family="paragraph">
      <style:paragraph-properties fo:margin-bottom="0.1222in" fo:line-height="107%" fo:margin-left="0.3222in" fo:margin-right="0.0444in" fo:text-indent="-0.0069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margin-left="1.2597in" fo:margin-right="0.0486in" fo:text-indent="-0.5513in">
        <style:tab-stops/>
      </style:paragraph-properties>
    </style:style>
    <style:style style:name="P195" style:parent-style-name="Normal" style:family="paragraph">
      <style:paragraph-properties fo:margin-bottom="0.1201in" fo:line-height="107%" fo:margin-left="0.7083in" fo:margin-right="0.0486in" fo:text-indent="0in">
        <style:tab-stops/>
      </style:paragraph-properties>
    </style:style>
    <style:style style:name="P196" style:parent-style-name="Normal" style:family="paragraph">
      <style:paragraph-properties fo:margin-left="1.2597in" fo:margin-right="0.0486in" fo:text-indent="-0.5513in">
        <style:tab-stops/>
      </style:paragraph-properties>
    </style:style>
    <style:style style:name="P197" style:parent-style-name="Normal" style:family="paragraph">
      <style:paragraph-properties fo:margin-left="1.2597in" fo:margin-right="0.0486in" fo:text-indent="-0.5513in">
        <style:tab-stops/>
      </style:paragraph-properties>
    </style:style>
    <style:style style:name="P198" style:parent-style-name="Normal" style:family="paragraph">
      <style:paragraph-properties fo:margin-left="1.2597in" fo:margin-right="0.0486in" fo:text-indent="-0.5513in">
        <style:tab-stops/>
      </style:paragraph-properties>
    </style:style>
    <style:style style:name="P199" style:parent-style-name="Normal" style:family="paragraph">
      <style:paragraph-properties fo:margin-left="1.2597in" fo:margin-right="0.0486in" fo:text-indent="-0.5513in">
        <style:tab-stops/>
      </style:paragraph-properties>
    </style:style>
    <style:style style:name="P200" style:parent-style-name="Normal" style:family="paragraph">
      <style:paragraph-properties fo:margin-left="1.2597in" fo:margin-right="0.0486in" fo:text-indent="-0.5513in">
        <style:tab-stops/>
      </style:paragraph-properties>
    </style:style>
    <style:style style:name="P201" style:parent-style-name="Normal" style:family="paragraph">
      <style:paragraph-properties fo:margin-left="0.775in" fo:margin-right="0.0486in">
        <style:tab-stops/>
      </style:paragraph-properties>
    </style:style>
    <style:style style:name="P202" style:parent-style-name="Título1" style:family="paragraph">
      <style:paragraph-properties fo:margin-left="-0.0034in" fo:margin-right="0.0444in">
        <style:tab-stops/>
      </style:paragraph-properties>
    </style:style>
    <style:style style:name="T203" style:parent-style-name="Fonteparág.padrão" style:family="text">
      <style:text-properties fo:font-weight="normal" style:font-weight-asian="normal"/>
    </style:style>
    <style:style style:name="P204" style:parent-style-name="Normal" style:family="paragraph">
      <style:paragraph-properties fo:margin-bottom="0.1222in" fo:line-height="107%" fo:margin-left="0.3222in" fo:margin-right="0.0444in" fo:text-indent="-0.0069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margin-left="1.2597in" fo:margin-right="0.0486in" fo:text-indent="-0.5513in">
        <style:tab-stops/>
      </style:paragraph-properties>
    </style:style>
    <style:style style:name="P207" style:parent-style-name="Normal" style:family="paragraph">
      <style:paragraph-properties fo:margin-bottom="0.0368in" fo:line-height="107%" fo:margin-left="0.7083in" fo:margin-right="0.0486in" fo:text-indent="0in">
        <style:tab-stops/>
      </style:paragraph-properties>
    </style:style>
    <style:style style:name="P208" style:parent-style-name="Normal" style:family="paragraph">
      <style:paragraph-properties fo:margin-bottom="0.1201in" fo:line-height="107%" fo:margin-left="1.2597in" fo:margin-right="0.0486in" fo:text-indent="0in">
        <style:tab-stops/>
      </style:paragraph-properties>
    </style:style>
    <style:style style:name="P209" style:parent-style-name="Normal" style:family="paragraph">
      <style:paragraph-properties fo:margin-bottom="0.1201in" fo:line-height="107%" fo:margin-left="0.7083in" fo:margin-right="0.0486in" fo:text-indent="0in">
        <style:tab-stops/>
      </style:paragraph-properties>
    </style:style>
    <style:style style:name="P210" style:parent-style-name="Título1" style:family="paragraph">
      <style:paragraph-properties fo:margin-left="-0.0034in" fo:margin-right="0.0444in">
        <style:tab-stops/>
      </style:paragraph-properties>
    </style:style>
    <style:style style:name="P211" style:parent-style-name="Normal" style:family="paragraph">
      <style:paragraph-properties fo:margin-left="0.375in" fo:margin-right="0.0486in" fo:text-indent="0in">
        <style:tab-stops/>
      </style:paragraph-properties>
    </style:style>
    <style:style style:name="T212" style:parent-style-name="Fonteparág.padrão" style:family="text">
      <style:text-properties fo:font-weight="bold" style:font-weight-asian="bold"/>
    </style:style>
    <style:style style:name="P213" style:parent-style-name="Normal" style:family="paragraph">
      <style:paragraph-properties fo:margin-bottom="0.1222in" fo:line-height="107%" fo:margin-left="0.3819in" fo:margin-right="0.0444in" fo:text-indent="-0.0069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margin-left="0.375in" fo:margin-right="0.0486in" fo:text-indent="0in">
        <style:tab-stops/>
      </style:paragraph-properties>
    </style:style>
    <style:style style:name="P216" style:parent-style-name="Normal" style:family="paragraph">
      <style:paragraph-properties fo:margin-left="0.375in" fo:margin-right="0.0486in" fo:text-indent="0in">
        <style:tab-stops/>
      </style:paragraph-properties>
    </style:style>
    <style:style style:name="P217" style:parent-style-name="Normal" style:family="paragraph">
      <style:paragraph-properties fo:margin-left="0.375in" fo:margin-right="0.0486in" fo:text-indent="0in">
        <style:tab-stops/>
      </style:paragraph-properties>
    </style:style>
    <style:style style:name="P218" style:parent-style-name="Normal" style:family="paragraph">
      <style:paragraph-properties fo:margin-left="0.375in" fo:margin-right="0.0486in" fo:text-indent="0in">
        <style:tab-stops/>
      </style:paragraph-properties>
    </style:style>
    <style:style style:name="P219" style:parent-style-name="Normal" style:family="paragraph">
      <style:paragraph-properties fo:margin-left="0.375in" fo:margin-right="0.0486in" fo:text-indent="0in">
        <style:tab-stops/>
      </style:paragraph-properties>
    </style:style>
    <style:style style:name="P220" style:parent-style-name="Normal" style:family="paragraph">
      <style:paragraph-properties fo:margin-left="0.3868in" fo:margin-right="0.0486in" fo:text-indent="-0.0118in">
        <style:tab-stops/>
      </style:paragraph-properties>
    </style:style>
    <style:style style:name="P221" style:parent-style-name="Normal" style:family="paragraph">
      <style:paragraph-properties fo:margin-left="0.3868in" fo:margin-right="0.0486in" fo:text-indent="-0.0118in">
        <style:tab-stops/>
      </style:paragraph-properties>
    </style:style>
    <style:style style:name="P222" style:parent-style-name="Normal" style:family="paragraph">
      <style:paragraph-properties fo:margin-left="0.3868in" fo:margin-right="0.0486in" fo:text-indent="-0.0118in">
        <style:tab-stops/>
      </style:paragraph-properties>
    </style:style>
    <style:style style:name="P223" style:parent-style-name="Normal" style:family="paragraph">
      <style:paragraph-properties fo:margin-left="0.3868in" fo:margin-right="0.0486in" fo:text-indent="-0.0118in">
        <style:tab-stops/>
      </style:paragraph-properties>
    </style:style>
    <style:style style:name="P224" style:parent-style-name="Título1" style:family="paragraph">
      <style:paragraph-properties fo:margin-left="-0.0034in" fo:margin-right="0.0444in">
        <style:tab-stops/>
      </style:paragraph-properties>
    </style:style>
    <style:style style:name="T225" style:parent-style-name="Fonteparág.padrão" style:family="text">
      <style:text-properties fo:font-weight="normal" style:font-weight-asian="normal"/>
    </style:style>
    <style:style style:name="P226" style:parent-style-name="Normal" style:family="paragraph">
      <style:paragraph-properties fo:margin-left="0.7048in" fo:margin-right="0.0486in">
        <style:tab-stops/>
      </style:paragraph-properties>
    </style:style>
    <style:style style:name="P227" style:parent-style-name="Título1" style:family="paragraph">
      <style:paragraph-properties fo:margin-left="-0.0034in" fo:margin-right="0.0444in">
        <style:tab-stops/>
      </style:paragraph-properties>
    </style:style>
    <style:style style:name="T228" style:parent-style-name="Fonteparág.padrão" style:family="text">
      <style:text-properties fo:font-weight="normal" style:font-weight-asian="normal"/>
    </style:style>
    <style:style style:name="P229" style:parent-style-name="Normal" style:family="paragraph">
      <style:paragraph-properties fo:margin-left="0.7048in" fo:margin-right="0.0486in">
        <style:tab-stops/>
      </style:paragraph-properties>
    </style:style>
    <style:style style:name="P230" style:parent-style-name="Normal" style:family="paragraph">
      <style:paragraph-properties fo:margin-left="0.7048in" fo:margin-right="0.0486in">
        <style:tab-stops/>
      </style:paragraph-properties>
    </style:style>
    <style:style style:name="P231" style:parent-style-name="Normal" style:family="paragraph">
      <style:paragraph-properties fo:margin-left="0.7048in" fo:margin-right="0.0486in">
        <style:tab-stops/>
      </style:paragraph-properties>
    </style:style>
    <style:style style:name="P232" style:parent-style-name="Normal" style:family="paragraph">
      <style:paragraph-properties fo:margin-left="0.7048in" fo:margin-right="0.0486in">
        <style:tab-stops/>
      </style:paragraph-properties>
    </style:style>
    <style:style style:name="P233" style:parent-style-name="Normal" style:family="paragraph">
      <style:paragraph-properties fo:margin-left="0.7048in" fo:margin-right="0.0486in">
        <style:tab-stops/>
      </style:paragraph-properties>
    </style:style>
    <style:style style:name="P234" style:parent-style-name="Título1" style:family="paragraph">
      <style:paragraph-properties fo:margin-left="-0.0034in" fo:margin-right="0.0444in">
        <style:tab-stops/>
      </style:paragraph-properties>
    </style:style>
    <style:style style:name="T235" style:parent-style-name="Fonteparág.padrão" style:family="text">
      <style:text-properties fo:font-weight="normal" style:font-weight-asian="normal"/>
    </style:style>
    <style:style style:name="P236" style:parent-style-name="Normal" style:family="paragraph">
      <style:paragraph-properties fo:margin-left="0.7048in" fo:margin-right="0.0486in">
        <style:tab-stops/>
      </style:paragraph-properties>
    </style:style>
    <style:style style:name="P237" style:parent-style-name="Normal" style:family="paragraph">
      <style:paragraph-properties fo:text-align="center" fo:margin-bottom="0.2131in" fo:line-height="107%" fo:margin-left="0.2347in" fo:margin-right="0in" fo:text-indent="0in">
        <style:tab-stops/>
      </style:paragraph-properties>
    </style:style>
    <style:style style:name="P238" style:parent-style-name="Título2" style:family="paragraph">
      <style:paragraph-properties fo:border="0.0104in solid #000000" fo:padding="0in" style:shadow="none" fo:text-align="center" fo:margin-bottom="0.1201in" fo:margin-left="0in" fo:margin-right="0.0673in" fo:text-indent="0in">
        <style:tab-stops/>
      </style:paragraph-properties>
    </style:style>
    <style:style style:name="T239" style:parent-style-name="Fonteparág.padrão" style:family="text">
      <style:text-properties fo:font-weight="normal" style:font-weight-asian="normal"/>
    </style:style>
    <style:style style:name="T240" style:parent-style-name="Fonteparág.padrão" style:family="text">
      <style:text-properties fo:font-weight="normal" style:font-weight-asian="normal" style:text-underline-type="single" style:text-underline-style="solid" style:text-underline-width="auto" style:text-underline-mode="continuous" style:text-underline-color="#000000"/>
    </style:style>
    <style:style style:name="T241" style:parent-style-name="Fonteparág.padrão" style:family="text">
      <style:text-properties fo:font-weight="normal" style:font-weight-asian="normal"/>
    </style:style>
    <style:style style:name="P242" style:parent-style-name="Normal" style:family="paragraph">
      <style:paragraph-properties fo:border="0.0104in solid #000000" fo:padding="0in" style:shadow="none" fo:text-align="center" fo:margin-bottom="0.2055in" fo:line-height="113%" fo:margin-left="0.0069in" fo:margin-right="0.0673in" fo:text-indent="-0.0069in">
        <style:tab-stops/>
      </style:paragraph-properties>
    </style:style>
    <style:style style:name="P243" style:parent-style-name="Normal" style:family="paragraph">
      <style:paragraph-properties fo:text-align="center" fo:margin-bottom="0.2416in" fo:line-height="107%" fo:margin-left="0.2347in" fo:margin-right="0in" fo:text-indent="0in">
        <style:tab-stops/>
      </style:paragraph-properties>
    </style:style>
    <style:style style:name="P244" style:parent-style-name="Normal" style:family="paragraph">
      <style:paragraph-properties fo:border="0.0104in solid #000000" fo:padding="0in" style:shadow="none" fo:text-align="center" fo:margin-bottom="0.2319in" fo:line-height="113%" fo:margin-left="0.0069in" fo:margin-right="0.2618in" fo:text-indent="-0.0069in">
        <style:tab-stops/>
      </style:paragraph-properties>
    </style:style>
    <style:style style:name="P245" style:parent-style-name="Normal" style:family="paragraph">
      <style:paragraph-properties fo:text-align="center" fo:margin-bottom="0.1201in" fo:line-height="107%" fo:margin-left="0.2347in" fo:margin-right="0in" fo:text-indent="0in">
        <style:tab-stops/>
      </style:paragraph-properties>
    </style:style>
    <style:style style:name="P246" style:parent-style-name="Normal" style:family="paragraph">
      <style:paragraph-properties fo:margin-bottom="0.1222in" fo:line-height="107%" fo:margin-left="1.5819in" fo:margin-right="0.0444in" fo:text-indent="-0.0069in">
        <style:tab-stops/>
      </style:paragraph-properties>
    </style:style>
    <style:style style:name="T247" style:parent-style-name="Fonteparág.padrão" style:family="text">
      <style:text-properties fo:font-weight="bold" style:font-weight-asian="bold"/>
    </style:style>
    <style:style style:name="P248" style:parent-style-name="Normal" style:family="paragraph">
      <style:paragraph-properties fo:text-align="start" fo:margin-bottom="0.1243in" fo:line-height="107%" fo:margin-left="0in" fo:margin-right="0in" fo:text-indent="0in">
        <style:tab-stops>
          <style:tab-stop style:type="center" style:position="1.5944in"/>
          <style:tab-stop style:type="center" style:position="2.9201in"/>
        </style:tab-stops>
      </style:paragraph-properties>
    </style:style>
    <style:style style:name="T249" style:parent-style-name="Fonteparág.padrão" style:family="text">
      <style:text-properties style:font-name="Calibri" style:font-name-asian="Calibri" style:font-name-complex="Calibri" fo:font-size="11pt" style:font-size-asian="11pt"/>
    </style:style>
    <style:style style:name="P250" style:parent-style-name="Normal" style:family="paragraph">
      <style:paragraph-properties fo:margin-bottom="0.1201in" fo:line-height="107%" fo:margin-left="1.575in" fo:margin-right="0.0486in" fo:text-indent="0in">
        <style:tab-stops/>
      </style:paragraph-properties>
    </style:style>
    <style:style style:name="P251" style:parent-style-name="Normal" style:family="paragraph">
      <style:paragraph-properties fo:margin-bottom="0.1277in" fo:line-height="107%" fo:margin-left="1.575in" fo:margin-right="0.0486in" fo:text-indent="0in">
        <style:tab-stops/>
      </style:paragraph-properties>
    </style:style>
    <style:style style:name="P252" style:parent-style-name="Normal" style:family="paragraph">
      <style:paragraph-properties fo:margin-bottom="0.059in" fo:margin-left="1.975in" fo:margin-right="0.0486in">
        <style:tab-stops/>
      </style:paragraph-properties>
    </style:style>
    <style:style style:name="T253" style:parent-style-name="Fonteparág.padrão" style:family="text">
      <style:text-properties fo:font-size="11pt" style:font-size-asian="11pt"/>
    </style:style>
    <style:style style:name="P254" style:parent-style-name="Normal" style:family="paragraph">
      <style:paragraph-properties fo:text-align="start" fo:margin-bottom="0.102in" fo:line-height="107%" fo:margin-left="1.575in" fo:margin-right="0in" fo:text-indent="0in">
        <style:tab-stops/>
      </style:paragraph-properties>
    </style:style>
    <style:style style:name="T255" style:parent-style-name="Fonteparág.padrão" style:family="text">
      <style:text-properties fo:font-size="11pt" style:font-size-asian="11pt"/>
    </style:style>
    <style:style style:name="P256" style:parent-style-name="Título1" style:family="paragraph">
      <style:paragraph-properties fo:text-align="start" fo:margin-bottom="0.1013in" fo:margin-left="0in" fo:margin-right="0in" fo:text-indent="0in">
        <style:tab-stops/>
      </style:paragraph-properties>
    </style:style>
    <style:style style:name="T257" style:parent-style-name="Fonteparág.padrão" style:family="text">
      <style:text-properties fo:font-size="11pt" style:font-size-asian="11pt"/>
    </style:style>
    <style:style style:name="T258" style:parent-style-name="Fonteparág.padrão" style:family="text">
      <style:text-properties fo:font-weight="normal" style:font-weight-asian="normal" fo:font-size="11pt" style:font-size-asian="11pt"/>
    </style:style>
    <style:style style:name="P259" style:parent-style-name="Normal" style:family="paragraph">
      <style:paragraph-properties fo:margin-left="0.7048in" fo:margin-right="0.0486in">
        <style:tab-stops/>
      </style:paragraph-properties>
    </style:style>
    <style:style style:name="P260" style:parent-style-name="Normal" style:family="paragraph">
      <style:paragraph-properties fo:margin-bottom="0.1201in" fo:line-height="107%" fo:margin-left="0.7083in" fo:margin-right="0.0486in" fo:text-indent="0in">
        <style:tab-stops/>
      </style:paragraph-properties>
    </style:style>
    <style:style style:name="P261" style:parent-style-name="Normal" style:family="paragraph">
      <style:paragraph-properties fo:margin-left="0.7048in" fo:margin-right="0.0486in">
        <style:tab-stops/>
      </style:paragraph-properties>
    </style:style>
    <style:style style:name="P262" style:parent-style-name="Título2" style:family="paragraph">
      <style:paragraph-properties fo:margin-left="-0.0034in" fo:margin-right="0.0444in">
        <style:tab-stops/>
      </style:paragraph-properties>
    </style:style>
    <style:style style:name="P263" style:parent-style-name="Normal" style:family="paragraph">
      <style:paragraph-properties fo:margin-left="0.7048in" fo:margin-right="0.0486in">
        <style:tab-stops/>
      </style:paragraph-properties>
    </style:style>
    <style:style style:name="P264" style:parent-style-name="Normal" style:family="paragraph">
      <style:paragraph-properties fo:margin-left="0.7048in" fo:margin-right="0.0486in">
        <style:tab-stops/>
      </style:paragraph-properties>
    </style:style>
    <style:style style:name="P265" style:parent-style-name="Normal" style:family="paragraph">
      <style:paragraph-properties fo:margin-left="0.7048in" fo:margin-right="0.0486in">
        <style:tab-stops/>
      </style:paragraph-properties>
    </style:style>
    <style:style style:name="P266" style:parent-style-name="Normal" style:family="paragraph">
      <style:paragraph-properties fo:margin-left="0.7048in" fo:margin-right="0.0486in">
        <style:tab-stops/>
      </style:paragraph-properties>
    </style:style>
    <style:style style:name="P267" style:parent-style-name="Normal" style:family="paragraph">
      <style:paragraph-properties fo:margin-left="0.7048in" fo:margin-right="0.0486in">
        <style:tab-stops/>
      </style:paragraph-properties>
    </style:style>
    <style:style style:name="P268" style:parent-style-name="Normal" style:family="paragraph">
      <style:paragraph-properties fo:margin-left="0.7048in" fo:margin-right="0.0486in">
        <style:tab-stops/>
      </style:paragraph-properties>
    </style:style>
    <style:style style:name="P269" style:parent-style-name="Título2" style:family="paragraph">
      <style:paragraph-properties fo:margin-left="-0.0034in" fo:margin-right="0.0444in">
        <style:tab-stops/>
      </style:paragraph-properties>
    </style:style>
    <style:style style:name="P270" style:parent-style-name="Normal" style:family="paragraph">
      <style:paragraph-properties fo:margin-bottom="0.1222in" fo:line-height="107%" fo:margin-left="0.7083in" fo:margin-right="0.0444in" fo:text-indent="-0.393in">
        <style:tab-stops/>
      </style:paragraph-properties>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P274" style:parent-style-name="Normal" style:family="paragraph">
      <style:paragraph-properties fo:margin-left="0.7048in" fo:margin-right="0.0486in">
        <style:tab-stops/>
      </style:paragraph-properties>
    </style:style>
    <style:style style:name="P275" style:parent-style-name="Normal" style:family="paragraph">
      <style:paragraph-properties fo:margin-bottom="0.1201in" fo:line-height="107%" fo:margin-left="0.7083in" fo:margin-right="0.0486in" fo:text-indent="0in">
        <style:tab-stops/>
      </style:paragraph-properties>
    </style:style>
    <style:style style:name="P276" style:parent-style-name="Normal" style:family="paragraph">
      <style:paragraph-properties fo:margin-left="1.2597in" fo:margin-right="0.0486in" fo:text-indent="-0.5513in">
        <style:tab-stops/>
      </style:paragraph-properties>
    </style:style>
    <style:style style:name="P277" style:parent-style-name="Normal" style:family="paragraph">
      <style:paragraph-properties fo:line-height="107%" fo:margin-left="0.7083in" fo:margin-right="0.0486in" fo:text-indent="0in">
        <style:tab-stops/>
      </style:paragraph-properties>
    </style:style>
    <style:style style:name="P278" style:parent-style-name="Normal" style:family="paragraph">
      <style:paragraph-properties fo:margin-bottom="0.1201in" fo:line-height="107%" fo:margin-left="0.7083in" fo:margin-right="0.0486in" fo:text-indent="0in">
        <style:tab-stops/>
      </style:paragraph-properties>
    </style:style>
    <style:style style:name="P279" style:parent-style-name="Normal" style:family="paragraph">
      <style:paragraph-properties fo:margin-left="1.2597in" fo:margin-right="0.0486in" fo:text-indent="-0.5513in">
        <style:tab-stops/>
      </style:paragraph-properties>
    </style:style>
    <style:style style:name="P280" style:parent-style-name="Normal" style:family="paragraph">
      <style:paragraph-properties fo:margin-left="1.2597in" fo:margin-right="0.0486in" fo:text-indent="-0.5513in">
        <style:tab-stops/>
      </style:paragraph-properties>
    </style:style>
    <style:style style:name="P281" style:parent-style-name="Normal" style:family="paragraph">
      <style:paragraph-properties fo:margin-left="1.2597in" fo:margin-right="0.0486in" fo:text-indent="-0.5513in">
        <style:tab-stops/>
      </style:paragraph-properties>
    </style:style>
    <style:style style:name="P282" style:parent-style-name="Normal" style:family="paragraph">
      <style:paragraph-properties fo:margin-left="1.2597in" fo:margin-right="0.0486in" fo:text-indent="-0.5513in">
        <style:tab-stops/>
      </style:paragraph-properties>
    </style:style>
    <style:style style:name="P283" style:parent-style-name="Normal" style:family="paragraph">
      <style:paragraph-properties fo:margin-bottom="0.1201in" fo:line-height="107%" fo:margin-left="0.7083in" fo:margin-right="0.0486in" fo:text-indent="0in">
        <style:tab-stops/>
      </style:paragraph-properties>
    </style:style>
    <style:style style:name="P284" style:parent-style-name="Normal" style:family="paragraph">
      <style:paragraph-properties fo:margin-bottom="0.1201in" fo:line-height="107%" fo:margin-left="0.7083in" fo:margin-right="0.0486in" fo:text-indent="0in">
        <style:tab-stops/>
      </style:paragraph-properties>
    </style:style>
    <style:style style:name="P285" style:parent-style-name="Normal" style:family="paragraph">
      <style:paragraph-properties fo:margin-left="1.2597in" fo:margin-right="0.0486in" fo:text-indent="-0.5513in">
        <style:tab-stops/>
      </style:paragraph-properties>
    </style:style>
    <style:style style:name="P286" style:parent-style-name="Normal" style:family="paragraph">
      <style:paragraph-properties fo:margin-bottom="0.1201in" fo:line-height="107%" fo:margin-left="0.7083in" fo:margin-right="0.0486in" fo:text-indent="0in">
        <style:tab-stops/>
      </style:paragraph-properties>
    </style:style>
    <style:style style:name="P287" style:parent-style-name="Normal" style:family="paragraph">
      <style:paragraph-properties fo:margin-bottom="0.1201in" fo:line-height="107%" fo:margin-left="0.7083in" fo:margin-right="0.0486in" fo:text-indent="0in">
        <style:tab-stops/>
      </style:paragraph-properties>
    </style:style>
    <style:style style:name="P288" style:parent-style-name="Normal" style:family="paragraph">
      <style:paragraph-properties fo:margin-left="0.7048in" fo:margin-right="0.0486in">
        <style:tab-stops/>
      </style:paragraph-properties>
    </style:style>
    <style:style style:name="P289" style:parent-style-name="Normal" style:family="paragraph">
      <style:paragraph-properties fo:margin-right="0.0486in" fo:text-indent="-0.2402in"/>
    </style:style>
    <style:style style:name="P290" style:parent-style-name="Normal" style:family="paragraph">
      <style:paragraph-properties fo:margin-right="0.0486in" fo:text-indent="-0.2402in"/>
    </style:style>
    <style:style style:name="P291" style:parent-style-name="Normal" style:family="paragraph">
      <style:paragraph-properties fo:margin-right="0.0486in" fo:text-indent="-0.2402in"/>
    </style:style>
    <style:style style:name="P292" style:parent-style-name="Normal" style:family="paragraph">
      <style:paragraph-properties fo:margin-right="0.0486in" fo:text-indent="-0.2402in"/>
    </style:style>
    <style:style style:name="P293" style:parent-style-name="Normal" style:family="paragraph">
      <style:paragraph-properties fo:margin-bottom="0in" fo:margin-right="0.0486in" fo:text-indent="-0.2402in"/>
    </style:style>
    <style:style style:name="P294" style:parent-style-name="Normal" style:family="paragraph">
      <style:paragraph-properties fo:text-align="end" fo:margin-bottom="0.0368in" fo:line-height="107%" fo:margin-left="0.0069in" fo:margin-right="0.05in" fo:text-indent="-0.0069in">
        <style:tab-stops/>
      </style:paragraph-properties>
    </style:style>
    <style:style style:name="P295" style:parent-style-name="Normal" style:family="paragraph">
      <style:paragraph-properties fo:margin-bottom="0.1201in" fo:line-height="107%" fo:margin-left="1.5097in" fo:margin-right="0.0486in" fo:text-indent="0in">
        <style:tab-stops/>
      </style:paragraph-properties>
    </style:style>
    <style:style style:name="P296" style:parent-style-name="Normal" style:family="paragraph">
      <style:paragraph-properties fo:margin-bottom="0.1201in" fo:line-height="107%" fo:margin-left="0.3048in" fo:margin-right="0.0486in" fo:text-indent="0in">
        <style:tab-stops/>
      </style:paragraph-properties>
    </style:style>
    <style:style style:name="P297" style:parent-style-name="Normal" style:family="paragraph">
      <style:paragraph-properties fo:margin-bottom="0.1201in" fo:line-height="107%" fo:margin-right="0.0486in" fo:text-indent="-0.5513in"/>
    </style:style>
    <style:style style:name="P298" style:parent-style-name="Normal" style:family="paragraph">
      <style:paragraph-properties fo:margin-bottom="0.1201in" fo:line-height="107%" fo:margin-right="0.0486in" fo:text-indent="-0.5513in"/>
    </style:style>
    <style:style style:name="P299" style:parent-style-name="Normal" style:family="paragraph">
      <style:paragraph-properties fo:margin-bottom="0.1201in" fo:line-height="107%" fo:margin-right="0.0486in" fo:text-indent="-0.5513in"/>
    </style:style>
    <style:style style:name="P300" style:parent-style-name="Normal" style:family="paragraph">
      <style:paragraph-properties fo:margin-bottom="0.1201in" fo:line-height="107%" fo:margin-right="0.0486in" fo:text-indent="-0.5513in"/>
    </style:style>
    <style:style style:name="P301" style:parent-style-name="Normal" style:family="paragraph">
      <style:paragraph-properties fo:margin-right="0.0486in" fo:text-indent="-0.5513in"/>
    </style:style>
    <style:style style:name="P302" style:parent-style-name="Normal" style:family="paragraph">
      <style:paragraph-properties fo:line-height="107%" fo:margin-right="0.0486in" fo:text-indent="-0.393in"/>
    </style:style>
    <style:style style:name="P303" style:parent-style-name="Normal" style:family="paragraph">
      <style:paragraph-properties fo:margin-right="0.0486in" fo:text-indent="-0.393in"/>
    </style:style>
    <style:style style:name="P304" style:parent-style-name="Normal" style:family="paragraph">
      <style:paragraph-properties fo:margin-bottom="0.0819in" fo:line-height="131%" fo:margin-right="0.0486in" fo:text-indent="-0.393in"/>
    </style:style>
    <style:style style:name="P305" style:parent-style-name="Normal" style:family="paragraph">
      <style:paragraph-properties fo:margin-right="0.0486in" fo:text-indent="-0.393in"/>
    </style:style>
    <style:style style:name="P306" style:parent-style-name="Normal" style:family="paragraph">
      <style:paragraph-properties fo:margin-right="0.0486in" fo:text-indent="-0.393in"/>
    </style:style>
    <style:style style:name="P307" style:parent-style-name="Normal" style:family="paragraph">
      <style:paragraph-properties fo:margin-right="0.0486in" fo:text-indent="-0.393in"/>
    </style:style>
    <style:style style:name="P308" style:parent-style-name="Normal" style:family="paragraph">
      <style:paragraph-properties fo:margin-right="0.0486in" fo:text-indent="-0.393in"/>
    </style:style>
    <style:style style:name="P309" style:parent-style-name="Normal" style:family="paragraph">
      <style:paragraph-properties fo:margin-right="0.0486in" fo:text-indent="-0.393in"/>
    </style:style>
    <style:style style:name="P310" style:parent-style-name="Normal" style:family="paragraph">
      <style:paragraph-properties fo:margin-right="0.0486in" fo:text-indent="-0.393in"/>
    </style:style>
    <style:style style:name="P311" style:parent-style-name="Normal" style:family="paragraph">
      <style:paragraph-properties fo:margin-right="0.0486in" fo:text-indent="-0.393in"/>
    </style:style>
    <style:style style:name="P312" style:parent-style-name="Normal" style:family="paragraph">
      <style:paragraph-properties fo:margin-right="0.0486in" fo:text-indent="-0.393in"/>
    </style:style>
    <style:style style:name="P313" style:parent-style-name="Título2" style:family="paragraph">
      <style:paragraph-properties fo:margin-left="-0.0034in" fo:margin-right="0.0444in">
        <style:tab-stops/>
      </style:paragraph-properties>
    </style:style>
    <style:style style:name="P314" style:parent-style-name="Normal" style:family="paragraph">
      <style:paragraph-properties fo:margin-bottom="0.0368in" fo:line-height="107%" fo:margin-left="0.3048in" fo:margin-right="0.0486in" fo:text-indent="0in">
        <style:tab-stops/>
      </style:paragraph-properties>
    </style:style>
    <style:style style:name="P315" style:parent-style-name="Normal" style:family="paragraph">
      <style:paragraph-properties fo:text-align="end" fo:margin-bottom="0.0083in" fo:line-height="107%" fo:margin-left="0.0069in" fo:margin-right="0.05in" fo:text-indent="-0.0069in">
        <style:tab-stops/>
      </style:paragraph-properties>
    </style:style>
    <style:style style:name="P316" style:parent-style-name="Normal" style:family="paragraph">
      <style:paragraph-properties fo:margin-left="0.7083in" fo:margin-right="0.0486in" fo:text-indent="0in">
        <style:tab-stops/>
      </style:paragraph-properties>
    </style:style>
    <style:style style:name="P317" style:parent-style-name="Normal" style:family="paragraph">
      <style:paragraph-properties fo:margin-bottom="0.1222in" fo:line-height="107%" fo:margin-left="0.7083in" fo:margin-right="0.0444in" fo:text-indent="-0.393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margin-left="0.7048in" fo:margin-right="0.0486in">
        <style:tab-stops/>
      </style:paragraph-properties>
    </style:style>
    <style:style style:name="P320" style:parent-style-name="Título2" style:family="paragraph">
      <style:paragraph-properties fo:margin-left="-0.0034in" fo:margin-right="0.0444in">
        <style:tab-stops/>
      </style:paragraph-properties>
    </style:style>
    <style:style style:name="T321" style:parent-style-name="Fonteparág.padrão" style:family="text">
      <style:text-properties fo:font-weight="normal" style:font-weight-asian="normal"/>
    </style:style>
    <style:style style:name="P322" style:parent-style-name="Normal" style:family="paragraph">
      <style:paragraph-properties fo:margin-left="0.7048in" fo:margin-right="0.0486in">
        <style:tab-stops/>
      </style:paragraph-properties>
    </style:style>
    <style:style style:name="P323" style:parent-style-name="Título2" style:family="paragraph">
      <style:paragraph-properties fo:margin-left="-0.0034in" fo:margin-right="0.0444in">
        <style:tab-stops/>
      </style:paragraph-properties>
    </style:style>
    <style:style style:name="T324" style:parent-style-name="Fonteparág.padrão" style:family="text">
      <style:text-properties fo:font-weight="normal" style:font-weight-asian="normal"/>
    </style:style>
    <style:style style:name="P325" style:parent-style-name="Normal" style:family="paragraph">
      <style:paragraph-properties fo:margin-left="0.7048in" fo:margin-right="0.0486in">
        <style:tab-stops/>
      </style:paragraph-properties>
    </style:style>
    <style:style style:name="T326" style:parent-style-name="Fonteparág.padrão" style:family="text">
      <style:text-properties fo:color="#0000FF" style:text-underline-type="single" style:text-underline-style="solid" style:text-underline-width="auto" style:text-underline-mode="continuous" style:text-underline-color="#0000FF"/>
    </style:style>
    <style:style style:name="T327" style:parent-style-name="Fonteparág.padrão" style:family="text">
      <style:text-properties fo:color="#0000FF" style:text-underline-type="single" style:text-underline-style="solid" style:text-underline-width="auto" style:text-underline-mode="continuous" style:text-underline-color="#0000FF"/>
    </style:style>
    <style:style style:name="T328" style:parent-style-name="Fonteparág.padrão" style:family="text">
      <style:text-properties fo:color="#0000FF" style:text-underline-type="single" style:text-underline-style="solid" style:text-underline-width="auto" style:text-underline-mode="continuous" style:text-underline-color="#0000FF"/>
    </style:style>
    <style:style style:name="T329" style:parent-style-name="Fonteparág.padrão" style:family="text">
      <style:text-properties fo:color="#0000FF" style:text-underline-type="single" style:text-underline-style="solid" style:text-underline-width="auto" style:text-underline-mode="continuous" style:text-underline-color="#0000FF"/>
    </style:style>
    <style:style style:name="T330" style:parent-style-name="Fonteparág.padrão" style:family="text">
      <style:text-properties fo:color="#0000FF" style:text-underline-type="single" style:text-underline-style="solid" style:text-underline-width="auto" style:text-underline-mode="continuous" style:text-underline-color="#0000FF"/>
    </style:style>
    <style:style style:name="T331" style:parent-style-name="Fonteparág.padrão" style:family="text">
      <style:text-properties fo:color="#0000FF" style:text-underline-type="single" style:text-underline-style="solid" style:text-underline-width="auto" style:text-underline-mode="continuous" style:text-underline-color="#0000FF"/>
    </style:style>
    <style:style style:name="T332" style:parent-style-name="Fonteparág.padrão" style:family="text">
      <style:text-properties fo:color="#0000FF" style:text-underline-type="single" style:text-underline-style="solid" style:text-underline-width="auto" style:text-underline-mode="continuous" style:text-underline-color="#0000FF"/>
    </style:style>
    <style:style style:name="T333" style:parent-style-name="Fonteparág.padrão" style:family="text">
      <style:text-properties fo:color="#0000FF" style:text-underline-type="single" style:text-underline-style="solid" style:text-underline-width="auto" style:text-underline-mode="continuous" style:text-underline-color="#0000FF"/>
    </style:style>
    <style:style style:name="T334" style:parent-style-name="Fonteparág.padrão" style:family="text">
      <style:text-properties fo:color="#0000FF" style:text-underline-type="single" style:text-underline-style="solid" style:text-underline-width="auto" style:text-underline-mode="continuous" style:text-underline-color="#0000FF"/>
    </style:style>
    <style:style style:name="P335" style:parent-style-name="Normal" style:family="paragraph">
      <style:paragraph-properties fo:margin-left="0.7048in" fo:margin-right="0.0486in">
        <style:tab-stops/>
      </style:paragraph-properties>
    </style:style>
    <style:style style:name="P336" style:parent-style-name="Normal" style:family="paragraph">
      <style:paragraph-properties fo:margin-bottom="0.1201in" fo:line-height="107%" fo:margin-left="0.7083in" fo:margin-right="0.0486in" fo:text-indent="0in">
        <style:tab-stops/>
      </style:paragraph-properties>
    </style:style>
    <style:style style:name="P337" style:parent-style-name="Normal" style:family="paragraph">
      <style:paragraph-properties fo:margin-left="1.2597in" fo:margin-right="0.0486in" fo:text-indent="-0.5513in">
        <style:tab-stops/>
      </style:paragraph-properties>
    </style:style>
    <style:style style:name="P338" style:parent-style-name="Normal" style:family="paragraph">
      <style:paragraph-properties fo:margin-left="1.2597in" fo:margin-right="0.0486in" fo:text-indent="-0.5513in">
        <style:tab-stops/>
      </style:paragraph-properties>
    </style:style>
    <style:style style:name="P339" style:parent-style-name="Normal" style:family="paragraph">
      <style:paragraph-properties fo:margin-left="1.2597in" fo:margin-right="0.0486in" fo:text-indent="-0.5513in">
        <style:tab-stops/>
      </style:paragraph-properties>
    </style:style>
    <style:style style:name="P340" style:parent-style-name="Normal" style:family="paragraph">
      <style:paragraph-properties fo:margin-left="0.7048in" fo:margin-right="0.0486in">
        <style:tab-stops/>
      </style:paragraph-properties>
    </style:style>
    <style:style style:name="P341" style:parent-style-name="Normal" style:family="paragraph">
      <style:paragraph-properties fo:margin-left="0.7048in" fo:margin-right="0.0486in">
        <style:tab-stops/>
      </style:paragraph-properties>
    </style:style>
    <style:style style:name="P342" style:parent-style-name="Normal" style:family="paragraph">
      <style:paragraph-properties fo:margin-left="0.7048in" fo:margin-right="0.0486in">
        <style:tab-stops/>
      </style:paragraph-properties>
    </style:style>
    <style:style style:name="P343" style:parent-style-name="Normal" style:family="paragraph">
      <style:paragraph-properties fo:margin-left="0.7048in" fo:margin-right="0.0486in">
        <style:tab-stops/>
      </style:paragraph-properties>
    </style:style>
    <style:style style:name="P344" style:parent-style-name="Normal" style:family="paragraph">
      <style:paragraph-properties fo:margin-left="0.7083in" fo:margin-right="0.0486in" fo:text-indent="0in">
        <style:tab-stops/>
      </style:paragraph-properties>
    </style:style>
    <style:style style:name="P345" style:parent-style-name="Normal" style:family="paragraph">
      <style:paragraph-properties fo:margin-left="0.7048in" fo:margin-right="0.0486in">
        <style:tab-stops/>
      </style:paragraph-properties>
    </style:style>
    <style:style style:name="P346" style:parent-style-name="Normal" style:family="paragraph">
      <style:paragraph-properties fo:margin-left="0.7048in" fo:margin-right="0.0486in">
        <style:tab-stops/>
      </style:paragraph-properties>
    </style:style>
    <style:style style:name="P347" style:parent-style-name="Normal" style:family="paragraph">
      <style:paragraph-properties fo:margin-left="0.7048in" fo:margin-right="0.0486in">
        <style:tab-stops/>
      </style:paragraph-properties>
    </style:style>
    <style:style style:name="P348" style:parent-style-name="Normal" style:family="paragraph">
      <style:paragraph-properties fo:margin-left="0.7048in" fo:margin-right="0.0486in">
        <style:tab-stops/>
      </style:paragraph-properties>
    </style:style>
    <style:style style:name="P349" style:parent-style-name="Normal" style:family="paragraph">
      <style:paragraph-properties fo:margin-left="0.7048in" fo:margin-right="0.0486in">
        <style:tab-stops/>
      </style:paragraph-properties>
    </style:style>
    <style:style style:name="P350" style:parent-style-name="Normal" style:family="paragraph">
      <style:paragraph-properties fo:margin-left="0.7048in" fo:margin-right="0.0486in">
        <style:tab-stops/>
      </style:paragraph-properties>
    </style:style>
    <style:style style:name="P351" style:parent-style-name="Normal" style:family="paragraph">
      <style:paragraph-properties fo:margin-left="0.7048in" fo:margin-right="0.0486in">
        <style:tab-stops/>
      </style:paragraph-properties>
    </style:style>
    <style:style style:name="P352" style:parent-style-name="Normal" style:family="paragraph">
      <style:paragraph-properties fo:margin-left="0.7048in" fo:margin-right="0.0486in">
        <style:tab-stops/>
      </style:paragraph-properties>
    </style:style>
    <style:style style:name="P353" style:parent-style-name="Normal" style:family="paragraph">
      <style:paragraph-properties fo:margin-bottom="0.1201in" fo:line-height="107%" fo:margin-left="0.3048in" fo:margin-right="0.0486in" fo:text-indent="0in">
        <style:tab-stops/>
      </style:paragraph-properties>
    </style:style>
    <style:style style:name="P354" style:parent-style-name="Normal" style:family="paragraph">
      <style:paragraph-properties fo:margin-left="0.7048in" fo:margin-right="0.0486in">
        <style:tab-stops/>
      </style:paragraph-properties>
    </style:style>
    <style:style style:name="P355" style:parent-style-name="Normal" style:family="paragraph">
      <style:paragraph-properties fo:text-align="start" fo:margin-bottom="0.0368in" fo:line-height="107%" fo:margin-left="0in" fo:margin-right="0in" fo:text-indent="0in">
        <style:tab-stops/>
      </style:paragraph-properties>
    </style:style>
    <style:style style:name="P356" style:parent-style-name="Normal" style:family="paragraph">
      <style:paragraph-properties fo:margin-bottom="0.0368in" fo:line-height="107%" fo:margin-left="0in" fo:margin-right="0.0486in" fo:text-indent="0in">
        <style:tab-stops/>
      </style:paragraph-properties>
    </style:style>
    <style:style style:name="P357" style:parent-style-name="Normal" style:family="paragraph">
      <style:paragraph-properties fo:text-align="start" fo:margin-bottom="0.0145in" fo:line-height="107%" fo:margin-left="0in" fo:margin-right="0in" fo:text-indent="0in">
        <style:tab-stops/>
      </style:paragraph-properties>
    </style:style>
    <style:style style:name="P358" style:parent-style-name="Normal" style:family="paragraph">
      <style:paragraph-properties fo:text-align="center" fo:margin-bottom="0.0062in" fo:line-height="107%" fo:margin-left="0.0069in" fo:margin-right="0.0541in" fo:text-indent="-0.0069in">
        <style:tab-stops/>
      </style:paragraph-properties>
    </style:style>
    <style:style style:name="P359" style:parent-style-name="Normal" style:family="paragraph">
      <style:paragraph-properties fo:text-align="center" fo:margin-bottom="0.0062in" fo:line-height="107%" fo:margin-left="0.0069in" fo:margin-right="0.0548in" fo:text-indent="-0.0069in">
        <style:tab-stops/>
      </style:paragraph-properties>
    </style:style>
    <style:style style:name="P360" style:parent-style-name="Normal" style:family="paragraph">
      <style:paragraph-properties fo:text-align="center" fo:margin-bottom="0in" fo:line-height="107%" fo:margin-left="0in" fo:margin-right="0.0118in" fo:text-indent="0in">
        <style:tab-stops/>
      </style:paragraph-properties>
    </style:style>
    <style:style style:name="P361" style:parent-style-name="Normal" style:family="paragraph">
      <style:paragraph-properties fo:text-align="center" fo:margin-bottom="0.0062in" fo:line-height="107%" fo:margin-left="0.0069in" fo:margin-right="0.0027in" fo:text-indent="-0.0069in">
        <style:tab-stops/>
      </style:paragraph-properties>
    </style:style>
    <style:style style:name="P362" style:parent-style-name="Normal" style:family="paragraph">
      <style:paragraph-properties fo:text-align="center" fo:margin-bottom="0.0062in" fo:line-height="107%" fo:margin-left="0.0069in" fo:margin-right="0.0062in" fo:text-indent="-0.0069in">
        <style:tab-stops/>
      </style:paragraph-properties>
    </style:style>
    <style:style style:name="P363" style:parent-style-name="Normal" style:family="paragraph">
      <style:paragraph-properties fo:text-align="start" fo:margin-bottom="0.0097in" fo:line-height="107%" fo:margin-left="0in" fo:margin-right="0in" fo:text-indent="0in">
        <style:tab-stops/>
      </style:paragraph-properties>
    </style:style>
    <style:style style:name="P364" style:parent-style-name="Normal" style:family="paragraph">
      <style:paragraph-properties fo:margin-bottom="0.0083in" fo:line-height="107%" fo:margin-left="0in" fo:margin-right="0.0486in" fo:text-indent="0in">
        <style:tab-stops/>
      </style:paragraph-properties>
    </style:style>
    <style:style style:name="P365" style:parent-style-name="Normal" style:family="paragraph">
      <style:paragraph-properties fo:text-align="center" fo:margin-bottom="0.0062in" fo:line-height="107%" fo:margin-left="0.0069in" fo:margin-right="0.052in" fo:text-indent="-0.0069in">
        <style:tab-stops/>
      </style:paragraph-properties>
    </style:style>
    <style:style style:name="P366" style:parent-style-name="Normal" style:family="paragraph">
      <style:paragraph-properties fo:text-align="center" fo:margin-bottom="0.0062in" fo:line-height="107%" fo:margin-left="0.0069in" fo:margin-right="0.0527in" fo:text-indent="-0.0069in">
        <style:tab-stops/>
      </style:paragraph-properties>
    </style:style>
    <style:style style:name="P367" style:parent-style-name="Normal" style:family="paragraph">
      <style:paragraph-properties fo:text-align="center" fo:margin-bottom="0in" fo:line-height="107%" fo:margin-left="0in" fo:margin-right="0.0513in" fo:text-indent="0in">
        <style:tab-stops/>
      </style:paragraph-properties>
    </style:style>
    <style:style style:name="T368" style:parent-style-name="Fonteparág.padrão" style:family="text">
      <style:text-properties fo:font-weight="bold" style:font-weight-asian="bold"/>
    </style:style>
    <style:style style:name="P369" style:parent-style-name="Normal" style:family="paragraph">
      <style:paragraph-properties fo:text-align="start" fo:margin-bottom="0.0687in" fo:line-height="107%" fo:margin-left="0.393in" fo:margin-right="0in" fo:text-indent="0in">
        <style:tab-stops/>
      </style:paragraph-properties>
    </style:style>
    <style:style style:name="T370" style:parent-style-name="Fonteparág.padrão" style:family="text">
      <style:text-properties fo:font-weight="bold" style:font-weight-asian="bold"/>
    </style:style>
    <style:style style:name="P371" style:parent-style-name="Normal" style:family="paragraph">
      <style:paragraph-properties fo:text-align="start" fo:margin-bottom="0.068in" fo:line-height="107%" fo:margin-left="0.393in" fo:margin-right="0in" fo:text-indent="0in">
        <style:tab-stops/>
      </style:paragraph-properties>
    </style:style>
    <style:style style:name="T372" style:parent-style-name="Fonteparág.padrão" style:family="text">
      <style:text-properties fo:font-weight="bold" style:font-weight-asian="bold"/>
    </style:style>
    <style:style style:name="P373" style:parent-style-name="Normal" style:family="paragraph">
      <style:paragraph-properties fo:margin-bottom="0.0784in" fo:line-height="107%" fo:margin-left="0.4in" fo:margin-right="0.0444in" fo:text-indent="-0.0069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text-align="start" fo:margin-bottom="0.0722in" fo:line-height="107%" fo:margin-left="0in" fo:margin-right="0in" fo:text-indent="0in">
        <style:tab-stops>
          <style:tab-stop style:type="center" style:position="0.5777in"/>
          <style:tab-stop style:type="center" style:position="1.2236in"/>
        </style:tab-stops>
      </style:paragraph-properties>
    </style:style>
    <style:style style:name="T376" style:parent-style-name="Fonteparág.padrão" style:family="text">
      <style:text-properties style:font-name="Calibri" style:font-name-asian="Calibri" style:font-name-complex="Calibri" fo:font-size="11pt" style:font-size-asian="11pt"/>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P379" style:parent-style-name="Normal" style:family="paragraph">
      <style:paragraph-properties fo:margin-bottom="0.068in" fo:line-height="107%" fo:margin-left="0.4in" fo:margin-right="0.0444in" fo:text-indent="-0.0069in">
        <style:tab-stops/>
      </style:paragraph-properties>
    </style:style>
    <style:style style:name="T380" style:parent-style-name="Fonteparág.padrão" style:family="text">
      <style:text-properties fo:font-weight="bold" style:font-weight-asian="bold"/>
    </style:style>
    <style:style style:name="P381" style:parent-style-name="Normal" style:family="paragraph">
      <style:paragraph-properties fo:margin-bottom="0.0805in" fo:line-height="107%" fo:margin-left="0.4in" fo:margin-right="0.0444in" fo:text-indent="-0.0069in">
        <style:tab-stops/>
      </style:paragraph-properties>
    </style:style>
    <style:style style:name="T382" style:parent-style-name="Fonteparág.padrão" style:family="text">
      <style:text-properties fo:font-weight="bold" style:font-weight-asian="bold"/>
    </style:style>
    <style:style style:name="P383" style:parent-style-name="Normal" style:family="paragraph">
      <style:paragraph-properties fo:margin-bottom="0.0222in" fo:line-height="152%" fo:margin-left="0.4in" fo:margin-right="4.5069in" fo:text-indent="-0.0069in">
        <style:tab-stops/>
      </style:paragraph-properties>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387" style:parent-style-name="Fonteparág.padrão" style:family="text">
      <style:text-properties style:font-name="Times New Roman" style:font-name-asian="Times New Roman" style:font-name-complex="Times New Roman" fo:font-size="12pt" style:font-size-asian="12pt"/>
    </style:style>
    <style:style style:name="TableColumn389" style:family="table-column">
      <style:table-column-properties style:column-width="0.5in"/>
    </style:style>
    <style:style style:name="TableColumn390" style:family="table-column">
      <style:table-column-properties style:column-width="1.6256in"/>
    </style:style>
    <style:style style:name="TableColumn391" style:family="table-column">
      <style:table-column-properties style:column-width="1in"/>
    </style:style>
    <style:style style:name="TableColumn392" style:family="table-column">
      <style:table-column-properties style:column-width="1.375in"/>
    </style:style>
    <style:style style:name="TableColumn393" style:family="table-column">
      <style:table-column-properties style:column-width="1.5006in"/>
    </style:style>
    <style:style style:name="Table388" style:family="table">
      <style:table-properties style:width="6.0013in" fo:margin-left="0in" table:align="left"/>
    </style:style>
    <style:style style:name="TableRow394" style:family="table-row">
      <style:table-row-properties style:min-row-height="0.3263in"/>
    </style:style>
    <style:style style:name="TableCell395" style:family="table-cell">
      <style:table-cell-properties fo:border="0.0069in solid #000000" style:writing-mode="lr-tb" style:vertical-align="middle" fo:padding-top="0.0326in" fo:padding-left="0.0819in" fo:padding-bottom="0.0041in" fo:padding-right="0.079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Fonteparág.padrão" style:family="text">
      <style:text-properties fo:font-weight="bold" style:font-weight-asian="bold"/>
    </style:style>
    <style:style style:name="TableCell398" style:family="table-cell">
      <style:table-cell-properties fo:border="0.0069in solid #000000" style:writing-mode="lr-tb" style:vertical-align="middle" fo:padding-top="0.0326in" fo:padding-left="0.0819in" fo:padding-bottom="0.0041in" fo:padding-right="0.0798in"/>
    </style:style>
    <style:style style:name="P399" style:parent-style-name="Normal" style:family="paragraph">
      <style:paragraph-properties fo:text-align="center" fo:margin-bottom="0in" fo:line-height="107%" fo:margin-left="0in" fo:margin-right="0.0562in" fo:text-indent="0in">
        <style:tab-stops/>
      </style:paragraph-properties>
    </style:style>
    <style:style style:name="T400" style:parent-style-name="Fonteparág.padrão" style:family="text">
      <style:text-properties fo:font-weight="bold" style:font-weight-asian="bold"/>
    </style:style>
    <style:style style:name="TableCell401" style:family="table-cell">
      <style:table-cell-properties fo:border="0.0069in solid #000000" style:writing-mode="lr-tb" style:vertical-align="middle" fo:padding-top="0.0326in" fo:padding-left="0.0819in" fo:padding-bottom="0.0041in" fo:padding-right="0.0798in"/>
    </style:style>
    <style:style style:name="P402" style:parent-style-name="Normal" style:family="paragraph">
      <style:paragraph-properties fo:text-align="center" fo:margin-bottom="0in" fo:line-height="107%" fo:margin-left="0in" fo:margin-right="0.052in" fo:text-indent="0in">
        <style:tab-stops/>
      </style:paragraph-properties>
    </style:style>
    <style:style style:name="T403" style:parent-style-name="Fonteparág.padrão" style:family="text">
      <style:text-properties fo:font-weight="bold" style:font-weight-asian="bold"/>
    </style:style>
    <style:style style:name="TableCell404" style:family="table-cell">
      <style:table-cell-properties fo:border="0.0069in solid #000000" style:writing-mode="lr-tb" fo:padding-top="0.0326in" fo:padding-left="0.0819in" fo:padding-bottom="0.0041in" fo:padding-right="0.0798in"/>
    </style:style>
    <style:style style:name="P405" style:parent-style-name="Normal" style:family="paragraph">
      <style:paragraph-properties fo:text-align="start" fo:margin-bottom="0in" fo:line-height="107%" fo:margin-left="0.0486in" fo:margin-right="0in" fo:text-indent="0.3583in">
        <style:tab-stops/>
      </style:paragraph-properties>
    </style:style>
    <style:style style:name="T406" style:parent-style-name="Fonteparág.padrão" style:family="text">
      <style:text-properties fo:font-weight="bold" style:font-weight-asian="bold"/>
    </style:style>
    <style:style style:name="TableCell407" style:family="table-cell">
      <style:table-cell-properties fo:border="0.0069in solid #000000" style:writing-mode="lr-tb" style:vertical-align="middle" fo:padding-top="0.0326in" fo:padding-left="0.0819in" fo:padding-bottom="0.0041in" fo:padding-right="0.0798in"/>
    </style:style>
    <style:style style:name="P408" style:parent-style-name="Normal" style:family="paragraph">
      <style:paragraph-properties fo:text-align="center" fo:margin-bottom="0in" fo:line-height="107%" fo:margin-left="0in" fo:margin-right="0.0541in" fo:text-indent="0in">
        <style:tab-stops/>
      </style:paragraph-properties>
    </style:style>
    <style:style style:name="T409" style:parent-style-name="Fonteparág.padrão" style:family="text">
      <style:text-properties fo:font-weight="bold" style:font-weight-asian="bold"/>
    </style:style>
    <style:style style:name="TableRow410" style:family="table-row">
      <style:table-row-properties style:min-row-height="0.7569in"/>
    </style:style>
    <style:style style:name="TableCell411" style:family="table-cell">
      <style:table-cell-properties fo:border="0.0069in solid #000000" style:writing-mode="lr-tb" style:vertical-align="middle" fo:padding-top="0.0326in" fo:padding-left="0.0819in" fo:padding-bottom="0.0041in" fo:padding-right="0.0798in"/>
    </style:style>
    <style:style style:name="P412" style:parent-style-name="Normal" style:family="paragraph">
      <style:paragraph-properties fo:text-align="center" fo:margin-bottom="0in" fo:line-height="107%" fo:margin-left="0in" fo:margin-right="0.0513in" fo:text-indent="0in">
        <style:tab-stops/>
      </style:paragraph-properties>
    </style:style>
    <style:style style:name="TableCell413" style:family="table-cell">
      <style:table-cell-properties fo:border="0.0069in solid #000000" style:writing-mode="lr-tb" style:vertical-align="bottom" fo:padding-top="0.0326in" fo:padding-left="0.0819in" fo:padding-bottom="0.0041in" fo:padding-right="0.0798in"/>
    </style:style>
    <style:style style:name="P414" style:parent-style-name="Normal" style:family="paragraph">
      <style:paragraph-properties fo:text-align="center" fo:margin-bottom="0in" fo:line-height="107%" fo:margin-left="0in" fo:margin-right="0.0541in" fo:text-indent="0in">
        <style:tab-stops/>
      </style:paragraph-properties>
    </style:style>
    <style:style style:name="P415" style:parent-style-name="Normal" style:family="paragraph">
      <style:paragraph-properties fo:text-align="start" fo:margin-bottom="0in" fo:line-height="107%" fo:margin-left="0.0118in" fo:margin-right="0in" fo:text-indent="0in">
        <style:tab-stops/>
      </style:paragraph-properties>
    </style:style>
    <style:style style:name="P416" style:parent-style-name="Normal" style:family="paragraph">
      <style:paragraph-properties fo:text-align="center" fo:margin-bottom="0in" fo:line-height="107%" fo:margin-left="0in" fo:margin-right="0.0555in" fo:text-indent="0in">
        <style:tab-stops/>
      </style:paragraph-properties>
    </style:style>
    <style:style style:name="P417" style:parent-style-name="Normal" style:family="paragraph">
      <style:paragraph-properties fo:text-align="center" fo:margin-bottom="0in" fo:line-height="107%" fo:margin-left="0in" fo:margin-right="0.0527in" fo:text-indent="0in">
        <style:tab-stops/>
      </style:paragraph-properties>
    </style:style>
    <style:style style:name="TableCell418" style:family="table-cell">
      <style:table-cell-properties fo:border="0.0069in solid #000000" style:writing-mode="lr-tb" style:vertical-align="bottom" fo:padding-top="0.0326in" fo:padding-left="0.0819in" fo:padding-bottom="0.0041in" fo:padding-right="0.0798in"/>
    </style:style>
    <style:style style:name="P419" style:parent-style-name="Normal" style:family="paragraph">
      <style:paragraph-properties fo:text-align="start" fo:margin-bottom="0in" fo:line-height="107%" fo:margin-left="0.0951in" fo:margin-right="0in" fo:text-indent="0.1833in">
        <style:tab-stops/>
      </style:paragraph-properties>
    </style:style>
    <style:style style:name="TableCell420" style:family="table-cell">
      <style:table-cell-properties fo:border="0.0069in solid #000000" style:writing-mode="lr-tb" style:vertical-align="middle" fo:padding-top="0.0326in" fo:padding-left="0.0819in" fo:padding-bottom="0.0041in" fo:padding-right="0.0798in"/>
    </style:style>
    <style:style style:name="P421" style:parent-style-name="Normal" style:family="paragraph">
      <style:paragraph-properties fo:text-align="center" fo:margin-bottom="0in" fo:line-height="107%" fo:margin-left="0in" fo:margin-right="0.0111in" fo:text-indent="0in">
        <style:tab-stops/>
      </style:paragraph-properties>
    </style:style>
    <style:style style:name="T422" style:parent-style-name="Fonteparág.padrão" style:family="text">
      <style:text-properties style:font-name="Times New Roman" style:font-name-asian="Times New Roman" style:font-name-complex="Times New Roman" fo:font-size="12pt" style:font-size-asian="12pt"/>
    </style:style>
    <style:style style:name="TableCell423" style:family="table-cell">
      <style:table-cell-properties fo:border="0.0069in solid #000000" style:writing-mode="lr-tb" style:vertical-align="middle" fo:padding-top="0.0326in" fo:padding-left="0.0819in" fo:padding-bottom="0.0041in" fo:padding-right="0.0798in"/>
    </style:style>
    <style:style style:name="P424" style:parent-style-name="Normal" style:family="paragraph">
      <style:paragraph-properties fo:text-align="center" fo:margin-bottom="0in" fo:line-height="107%" fo:margin-left="0in" fo:margin-right="0.0125in" fo:text-indent="0in">
        <style:tab-stops/>
      </style:paragraph-properties>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Fonteparág.padrão" style:family="text">
      <style:text-properties style:font-name="Times New Roman" style:font-name-asian="Times New Roman" style:font-name-complex="Times New Roman" fo:font-size="12pt" style:font-size-asian="12pt"/>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428" style:parent-style-name="Fonteparág.padrão" style:family="text">
      <style:text-properties style:font-name="Times New Roman" style:font-name-asian="Times New Roman" style:font-name-complex="Times New Roman" fo:font-size="12pt" style:font-size-asian="12pt"/>
    </style:style>
    <style:style style:name="P429" style:parent-style-name="Normal" style:family="paragraph">
      <style:paragraph-properties fo:margin-bottom="0in" fo:line-height="100%" fo:margin-left="0in" fo:margin-right="0.0486in" fo:text-indent="0in">
        <style:tab-stops/>
      </style:paragraph-properties>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P431" style:parent-style-name="Normal" style:family="paragraph">
      <style:paragraph-properties fo:margin-bottom="0in" fo:line-height="100%" fo:margin-left="0in" fo:margin-right="0.0486in" fo:text-indent="0in">
        <style:tab-stops/>
      </style:paragraph-properties>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Normal" style:family="paragraph">
      <style:paragraph-properties fo:margin-bottom="0in" fo:line-height="107%" fo:margin-left="0in" fo:margin-right="0.0486in" fo:text-indent="0in">
        <style:tab-stops/>
      </style:paragraph-properties>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P437" style:parent-style-name="Normal" style:family="paragraph">
      <style:paragraph-properties fo:margin-bottom="0.0104in" fo:line-height="107%" fo:margin-left="0in" fo:margin-right="2.4854in" fo:text-indent="0in">
        <style:tab-stops/>
      </style:paragraph-properties>
    </style:style>
    <style:style style:name="T438" style:parent-style-name="Fonteparág.padrão" style:family="text">
      <style:text-properties fo:font-weight="bold" style:font-weight-asian="bold"/>
    </style:style>
    <style:style style:name="P439" style:parent-style-name="Normal" style:family="paragraph">
      <style:paragraph-properties fo:text-align="start" fo:margin-bottom="0.0083in" fo:line-height="107%" fo:margin-left="0in" fo:margin-right="0in" fo:text-indent="0in">
        <style:tab-stops/>
      </style:paragraph-properties>
    </style:style>
    <style:style style:name="P440" style:parent-style-name="Normal" style:family="paragraph">
      <style:paragraph-properties fo:margin-bottom="0in" fo:line-height="107%" fo:margin-left="0in" fo:margin-right="0.0486in" fo:text-indent="0in">
        <style:tab-stops/>
      </style:paragraph-properties>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P443" style:parent-style-name="Normal" style:family="paragraph">
      <style:paragraph-properties fo:text-align="start" fo:margin-bottom="0.1631in" fo:line-height="107%" fo:margin-left="0in" fo:margin-right="0in" fo:text-indent="0in">
        <style:tab-stops/>
      </style:paragraph-properties>
    </style:style>
    <style:style style:name="P444" style:parent-style-name="Normal" style:family="paragraph">
      <style:paragraph-properties fo:text-align="end" fo:margin-bottom="0.0083in" fo:line-height="107%" fo:margin-left="0.0069in" fo:margin-right="0.3854in" fo:text-indent="-0.0069in">
        <style:tab-stops/>
      </style:paragraph-properties>
    </style:style>
    <style:style style:name="T445" style:parent-style-name="Fonteparág.padrão" style:family="text">
      <style:text-properties style:font-name="Calibri" style:font-name-asian="Calibri" style:font-name-complex="Calibri" fo:font-size="11pt" style:font-size-asian="11pt"/>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P448" style:parent-style-name="Normal" style:family="paragraph">
      <style:paragraph-properties fo:text-align="end" fo:margin-bottom="0.0083in" fo:line-height="107%" fo:margin-left="0.0069in" fo:margin-right="0.4145in" fo:text-indent="-0.0069in">
        <style:tab-stops/>
      </style:paragraph-properties>
    </style:style>
    <style:style style:name="P449" style:parent-style-name="Normal" style:family="paragraph">
      <style:paragraph-properties fo:text-align="center" fo:margin-bottom="0.0097in" fo:line-height="107%" fo:margin-left="3.5319in" fo:margin-right="0in" fo:text-indent="0in">
        <style:tab-stops/>
      </style:paragraph-properties>
    </style:style>
    <style:style style:name="P450" style:parent-style-name="Normal" style:family="paragraph">
      <style:paragraph-properties fo:text-align="center" fo:margin-bottom="0.0083in" fo:line-height="107%" fo:margin-left="3.5319in" fo:margin-right="0in" fo:text-indent="0in">
        <style:tab-stops/>
      </style:paragraph-properties>
    </style:style>
    <style:style style:name="P451" style:parent-style-name="Normal" style:family="paragraph">
      <style:paragraph-properties fo:text-align="center" fo:margin-bottom="0.0083in" fo:line-height="107%" fo:margin-left="3.5319in" fo:margin-right="0in" fo:text-indent="0in">
        <style:tab-stops/>
      </style:paragraph-properties>
    </style:style>
    <style:style style:name="P452" style:parent-style-name="Normal" style:family="paragraph">
      <style:paragraph-properties fo:text-align="center" fo:margin-bottom="0.0145in" fo:line-height="107%" fo:margin-left="3.5319in" fo:margin-right="0in" fo:text-indent="0in">
        <style:tab-stops/>
      </style:paragraph-properties>
    </style:style>
    <style:style style:name="P453" style:parent-style-name="Normal" style:family="paragraph">
      <style:paragraph-properties fo:text-align="end" fo:margin-bottom="0.0083in" fo:line-height="107%" fo:margin-left="0.0069in" fo:margin-right="0.3854in" fo:text-indent="-0.0069in">
        <style:tab-stops/>
      </style:paragraph-properties>
    </style:style>
    <style:style style:name="P454" style:parent-style-name="Normal" style:family="paragraph">
      <style:paragraph-properties fo:text-align="end" fo:margin-bottom="0.0083in" fo:line-height="107%" fo:margin-left="0.0069in" fo:margin-right="0.5694in" fo:text-indent="-0.0069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miter" svg:stroke-linecap="round"/>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7">PROJETO BÁSICO<text:s/></text:span></text:p>
      <text:p text:style-name="P8"><text:span text:style-name="T9"><text:s/></text:span></text:p>
      <text:p text:style-name="P10"><text:span text:style-name="T11"><text:s/></text:span></text:p>
      <text:p text:style-name="P12"><text:s/><text:span text:style-name="T13">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text:span></text:p>
      <text:p text:style-name="P14"><text:span text:style-name="T15"><text:s/></text:span></text:p>
      <text:h text:style-name="P16" text:outline-level="1">1.<text:s/><text:tab/>DO OBJETO<text:span text:style-name="T17"><text:s/></text:span></text:h>
      <text:p text:style-name="P18">1.1. O objeto da presente operação consiste na<text:s/><text:span text:style-name="T19">contratação de empresa para aprestação de serviços de distribuição de mídia do tipo spot de rádio para divulgação de campanhas institucionais produzidas pela Justiça do Trabalho de Mato Grosso do Sul no município de Campo Grande-MS, ao longo do ano de 2023</text:span>, por dispensa de licitação, conforme as especificações e condições deste Projeto Básico (PB) e seus anexos, nos termos da Lei nº 14.133/2021.<text:s/></text:p>
      <text:p text:style-name="P20">1.2. 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s/></text:p>
      <text:p text:style-name="P21">1.3. O objeto da presente contratação, por sua natureza, caracteriza-se como bens e serviços comuns conforme art. 6º, inciso XIII, da Lei Nº 14.133/2021, uma vez que pode ser especificado de forma objetiva conforme usualmente praticado pelo mercado.<text:s/></text:p>
      <text:h text:style-name="P22" text:outline-level="1">2.<text:s/><text:tab/>DA DESCRIÇÃO DO SERVIÇO<text:span text:style-name="T23"><text:s/></text:span></text:h>
      <text:p text:style-name="P24">2.1. Os serviços contratados compreendem a realização de 4 (quatro) campanhas durante o ano de 2023, com inserção de 100 (cem) SPOTS de 30 (trinta) segundos em cada uma delas, pelo período de dez dias úteis, em 1 (uma) rádio comercial de grande audiência no município de Campo Grande-MS e região metropolitana, com programação musical e jornalística. <text:s/></text:p>
      <text:p text:style-name="P25">2.1.1. Não será permitida a contratação de rádios web, rádios comunitárias e de cunho religioso.<text:s/></text:p>
      <text:p text:style-name="P26">2.2. A contratação compreende, no total, 400 (quatrocentas inserções que deverão ser transmitidas entre 07h e 19h, bem distribuídas ao longo do dia, de segunda a sexta-feira, durante 10 (dez) dias úteis, sendo 10 (dez) inserções por dia, <text:s/>com início no primeiro dia útil após a aprovação do material pela Coordenadoria de Comunicação, totalizando 4 <text:s/>(quatro) campanhas institucionais a serem veiculadas ao <text:s/>longo do ano de 2023, em datas definidas pelo contratante. <text:s text:c="2"/></text:p>
      <text:p text:style-name="P27">2.3. O texto de cada SPOT (roteiro) - para gravação e sonorização a ser realizada pela CONTRATADA - será enviado por e-mail pela Coordenadoria de Comunicação Social até 4 (quatro) dias antes do início da campanha, devendo a contratada apresentar em até 2 (dois) dias o áudio com o SPOT finalizado para aprovação do TRT24.<text:s/></text:p>
      <text:h text:style-name="P28" text:outline-level="1">3.<text:s/><text:tab/>PARTICIPAÇÃO NA DISPENSA ELETRÔNICA<text:span text:style-name="T29"><text:s/></text:span></text:h>
      <text:p text:style-name="P30">3.1. A participação na presente dispensa eletrônica dar-se-á mediante Sistema de Dispensa Eletrônica, integrante do Sistema de Compras do Governo Federal – Comprasnet 4.0.<text:s/></text:p>
      <text:p text:style-name="P31">3.1.1. Os fornecedores deverão atender aos procedimentos previstos no Manual do Sistema de Dispensa Eletrônica, disponível no Portal de Compras do Governo Federal, para acesso ao sistema e operacionalização.<text:s/></text:p>
      <text:soft-page-break/>
      <text:p text:style-name="P32">3.1.2. 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s/></text:p>
      <text:p text:style-name="P33"><text:span text:style-name="T34"><text:tab/></text:span>3.2.<text:s/><text:tab/>Não poderão participar desta dispensa os fornecedores:<text:s/></text:p>
      <text:p text:style-name="P35"><text:span text:style-name="T36"><text:tab/></text:span>3.2.1.<text:s/><text:tab/>Que não atendam às condições deste Projeto Básico e seus anexos;<text:s/></text:p>
      <text:p text:style-name="P37">3.2.2.<text:s/><text:tab/>Estrangeiros que não tenham representação legal no Brasil com poderes expressos para receber citação e responder administrativa ou judicialmente;<text:s/></text:p>
      <text:p text:style-name="P38"><text:span text:style-name="T39"><text:tab/></text:span>3.2.3.<text:s/><text:tab/>Que se enquadrem nas seguintes vedações:<text:s/></text:p>
      <text:list text:style-name="LFO1" text:continue-numbering="true">
        <text:list-item>
          <text:p text:style-name="P40">Pessoa física ou jurídica que se encontre, ao tempo da contratação, impossibilitada de contratar em decorrência de sanção que lhe foi imposta;<text:s/></text:p>
        </text:list-item>
        <text:list-item>
          <text:p text:style-name="P41">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text:p>
        </text:list-item>
        <text:list-item>
          <text:p text:style-name="P42">Empresas controladoras, controladas ou coligadas, nos termos da Lei nº 6.404, de<text:s/></text:p>
        </text:list-item>
      </text:list>
      <text:p text:style-name="P43">15 de dezembro de 1976, concorrendo entre si;<text:s/></text:p>
      <text:list text:style-name="LFO1" text:continue-numbering="true">
        <text:list-item>
          <text:p text:style-name="P44">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text:p>
        </text:list-item>
      </text:list>
      <text:p text:style-name="P45">3.2.3.1. 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text:p>
      <text:p text:style-name="P46">3.2.4. Organizações da Sociedade Civil de Interesse Público - OSCIP, atuando nessa condição (Acórdão nº 746/2014-TCU-Plenário).<text:s/></text:p>
      <text:h text:style-name="P47" text:outline-level="1">4.<text:s/><text:tab/>INGRESSO NA DISPENSA ELETRÔNICA E CADASTRAMENTO DA PROPOSTA INICIAL<text:span text:style-name="T48"><text:s/></text:span></text:h>
      <text:p text:style-name="P49">4.1. O ingresso do fornecedor na disputa da dispensa eletrônica dar-se-á com o cadastramento de sua proposta inicial, na forma deste item.<text:s/></text:p>
      <text:p text:style-name="P50">4.2. 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s/></text:p>
      <text:p text:style-name="P51">4.2.1. 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text:p>
      <text:soft-page-break/>
      <text:p text:style-name="P52">4.3.<text:s/><text:tab/>Todas as especificações do objeto contidas na proposta, em especial o preço, vinculam a Contratada.<text:s/></text:p>
      <text:p text:style-name="P53">4.4. Nos valores propostos estarão inclusos todos os custos operacionais, encargos previdenciários, trabalhistas, tributários, comerciais e quaisquer outros que incidam direta ou indiretamente no fornecimento do produto;<text:s/></text:p>
      <text:p text:style-name="P54">4.4.1. Os preços ofertados, tanto na proposta inicial, quanto na etapa de lances, serão de exclusiva responsabilidade do fornecedor, não lhe assistindo o direito de pleitear qualquer alteração, sob alegação de erro, omissão ou qualquer outro pretexto.<text:s/></text:p>
      <text:p text:style-name="P55">4.5. 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text:p>
      <text:p text:style-name="P56">4.6. Uma vez enviada a proposta no sistema, os fornecedores NÃO poderão retirá-la, substituí-la ou modificá-la;<text:s/></text:p>
      <text:p text:style-name="P57">4.7.<text:s/><text:tab/>No cadastramento da proposta inicial, o fornecedor deverá, também, assinalar “sim” ou “não” em campo próprio do sistema eletrônico, às seguintes declarações: <text:s/></text:p>
      <text:p text:style-name="P58">4.7.1. Que inexistem fatos impeditivos para sua habilitação no certame, ciente da obrigatoriedade de declarar ocorrências posteriores;<text:s/></text:p>
      <text:p text:style-name="P59">4.7.2. Que cumpre os requisitos estabelecidos no artigo 3° da Lei Complementar nº 123, de 2006, estando apto a usufruir do tratamento favorecido estabelecido em seus arts. 42 a 49.<text:s/></text:p>
      <text:p text:style-name="P60">4.7.3.<text:s/><text:tab/>Que está ciente e concorda com as condições contidas no Projeto Básico e seus anexos;<text:s/></text:p>
      <text:p text:style-name="P61">4.7.4. Que assume a responsabilidade pelas transações que forem efetuadas no sistema, assumindo como firmes e verdadeiras;<text:s/></text:p>
      <text:p text:style-name="P62">4.7.5. Que cumpre as exigências de reserva de cargos para pessoa com deficiência e para reabilitado da Previdência Social, de que trata o art. 93 da Lei nº 8.213/91.<text:s/></text:p>
      <text:p text:style-name="P63">4.7.6. Que não emprega menor de 18 anos em trabalho noturno, perigoso ou insalubre e não emprega menor de 16 anos, salvo menor, a partir de 14 anos, na condição de aprendiz, nos termos do artigo 7°, XXXIII, da Constituição Federal;<text:s/></text:p>
      <text:p text:style-name="P64">4.8. Fica facultado ao fornecedor, ao cadastrar sua proposta inicial, a parametrização de valor final mínimo, com o registro do seu lance final aceitável (menor preço).<text:s/></text:p>
      <text:p text:style-name="P65">4.8.1. Feita essa opção os lances serão enviados automaticamente pelo sistema, respeitados os limites cadastrados pelo fornecedor e o intervalo mínimo entre lances previsto neste Projeto Básico. <text:s/></text:p>
      <text:p text:style-name="P66">4.8.2. Sem prejuízo do disposto acima, os lances poderão ser enviados manualmente, na forma da seção respectiva deste Projeto básico;<text:s/></text:p>
      <text:p text:style-name="P67">4.8.3. O valor final mínimo poderá ser alterado pelo fornecedor durante a fase de disputa, desde que não assuma valor superior a lance já registrado por ele no sistema.<text:s/></text:p>
      <text:soft-page-break/>
      <text:p text:style-name="P68">4.8.4.<text:s/><text:tab/>O valor mínimo parametrizado possui caráter sigiloso aos demais participantes do certame e para o órgão ou entidade contratante. Apenas os lances efetivamente enviados poderão ser conhecidos dos fornecedores na forma da seção seguinte deste Projeto básico.<text:s/></text:p>
      <text:p text:style-name="P69">4.9 Os pedidos de esclarecimentos efetuados pelas empresas interessadas em participar do certame deverão ser enviados à Coordenadoria de Material e Logística até 2 (dois) dias úteis antes da data fixada para abertura da sessão pública, exclusivamente para o e-mail<text:s/><text:span text:style-name="T70">compras@trt24.jus.br</text:span>, devendo ser informado o número desta Dispensa Eletrônica.<text:s/></text:p>
      <text:h text:style-name="P71" text:outline-level="1">5.<text:s/><text:tab/>FASE DE LANCES<text:span text:style-name="T72"><text:s/></text:span></text:h>
      <text:p text:style-name="P73">5.1. 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s/></text:p>
      <text:p text:style-name="P74">5.2. Iniciada a etapa competitiva, os fornecedores deverão encaminhar lances exclusivamente por meio de sistema eletrônico, sendo imediatamente informados do seu recebimento e do valor consignado no registro. <text:s/></text:p>
      <text:p text:style-name="P75"><text:span text:style-name="T76"><text:tab/></text:span>5.3.<text:s/><text:tab/>O lance deverá ser ofertado pelo valor unitário do item.<text:s/></text:p>
      <text:p text:style-name="P77">5.4. O fornecedor somente poderá oferecer valor inferior em relação ao último lance por ele ofertado e registrado pelo sistema.<text:s/></text:p>
      <text:p text:style-name="P78">5.5. O fornecedor poderá oferecer lances sucessivos iguais ou superiores ao lance que esteja vencendo o certame, desde que inferiores ao menor por ele ofertado e registrado pelo sistema, sendo tais lances definidos como “lances intermediários” para os fins deste Projeto Básico.<text:s/></text:p>
      <text:p text:style-name="P79">5.6. O intervalo mínimo de diferença de percentuais entre os lances, que incidirá tanto em relação aos lances intermediários quanto em relação ao que cobrir a melhor oferta é de 5% (cinco por cento).<text:s/></text:p>
      <text:p text:style-name="P80">5.7. Havendo lances iguais ao menor já ofertado, prevalecerá aquele que for recebido e registrado primeiro no sistema.<text:s/></text:p>
      <text:p text:style-name="P81"><text:span text:style-name="T82"><text:tab/></text:span>5.8.<text:s/><text:tab/>Caso o fornecedor não apresente lances, concorrerá com o valor de sua proposta.<text:s/></text:p>
      <text:p text:style-name="P83">5.9. Durante o procedimento, os fornecedores serão informados, em tempo real, do valor do menor lance registrado, vedada a identificação do fornecedor.<text:s/></text:p>
      <text:p text:style-name="P84">5.10. Imediatamente após o término do prazo estabelecido para a fase de lances, haverá o seu encerramento, com o ordenamento e divulgação dos lances, pelo sistema, em ordem crescente de classificação.<text:s/></text:p>
      <text:p text:style-name="P85">5.10.1. O encerramento da fase de lances ocorrerá de forma automática pontualmente no horário indicado, sem qualquer possibilidade de prorrogação e não havendo tempo aleatório ou mecanismo similar.<text:s/></text:p>
      <text:h text:style-name="P86" text:outline-level="1">6.<text:s/><text:tab/>JULGAMENTO DAS PROPOSTAS DE PREÇO<text:span text:style-name="T87"><text:s/></text:span></text:h>
      <text:p text:style-name="P88">6.1. Encerrada a fase de lances, será verificada a conformidade da proposta classificada em primeiro lugar quanto à adequação do objeto e à compatibilidade do preço em relação ao estipulado para a contratação.<text:s/></text:p>
      <text:soft-page-break/>
      <text:p text:style-name="P89">6.2.<text:s/><text:tab/>No caso de o preço da proposta vencedora estar acima do estimado pela Administração, poderá haver a negociação de condições mais vantajosas.<text:s/></text:p>
      <text:p text:style-name="P90">6.2.1.<text:s/><text:tab/>Neste caso, será encaminhada contraproposta ao fornecedor que tenha apresentado o melhor preço, para que seja obtida melhor proposta com preço compatível ao estimado pela Administração.<text:s/></text:p>
      <text:p text:style-name="P91">6.2.2. 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text:p>
      <text:p text:style-name="P92">6.2.3. Em qualquer caso, concluída a negociação, o resultado será registrado na ata do procedimento da dispensa eletrônica.<text:s/></text:p>
      <text:p text:style-name="P93">6.3. Estando o preço compatível, será solicitado o envio da proposta e, se necessário, de documentos complementares, adequada ao último lance.<text:s/></text:p>
      <text:p text:style-name="P94">6.4. O prazo de validade da proposta não será inferior a 60 (sessenta) dias, a contar da data de sua apresentação.<text:s/></text:p>
      <text:p text:style-name="P95"><text:span text:style-name="T96"><text:tab/></text:span>6.5.<text:s/><text:tab/>Será desclassificada a proposta vencedora que: <text:s/></text:p>
      <text:p text:style-name="P97"><text:span text:style-name="T98"><text:tab/></text:span>6.5.1.<text:s/><text:tab/>contiver vícios insanáveis;<text:s/></text:p>
      <text:p text:style-name="P99">6.5.2. não obedecer às especificações técnicas pormenorizadas neste Projeto Básico ou em seus anexos;<text:s/></text:p>
      <text:p text:style-name="P100">6.5.3. apresentar preços inexequíveis ou permanecerem acima do preço máximo definido para a contratação;<text:s/></text:p>
      <text:p text:style-name="P101"><text:span text:style-name="T102"><text:tab/></text:span>6.5.4.<text:s/><text:tab/>não tiverem sua exequibilidade demonstrada, quando exigido pela Administração;<text:s/></text:p>
      <text:p text:style-name="P103">6.5.5. apresentar desconformidade com quaisquer outras exigências deste Projeto Básico ou seus anexos, desde que insanável.<text:s/></text:p>
      <text:p text:style-name="P104">6.6. Quando o fornecedor não conseguir comprovar que possui ou possuirá recursos suficientes para executar a contento o objeto, será considerada inexequível a proposta de preços ou menor lance que:<text:s/></text:p>
      <text:p text:style-name="P105">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text:p>
      <text:p text:style-name="P106">6.6.2. apresentar um ou mais valores da planilha de custo que sejam inferiores àqueles fixados em instrumentos de caráter normativo obrigatório, tais como leis, medidas provisórias e convenções coletivas de trabalho vigentes.<text:s/></text:p>
      <text:p text:style-name="P107">6.7. Se houver indícios de inexequibilidade da proposta de preço, ou em caso da necessidade de esclarecimentos complementares, poderão ser efetuadas diligências, para que a empresa comprove a exequibilidade da proposta. <text:s text:c="2"/></text:p>
      <text:soft-page-break/>
      <text:p text:style-name="P108">6.8. Erros no preenchimento da planilha não constituem motivo para a desclassificação da proposta. A planilha poderá́ ser ajustada pelo fornecedor, no prazo indicado pelo sistema, desde que não haja majoração do preço.<text:s/></text:p>
      <text:p text:style-name="P109">6.8.1.<text:s/><text:tab/>O ajuste de que trata este dispositivo se limita a sanar erros ou falhas que não alterem a substância das propostas;<text:s/></text:p>
      <text:p text:style-name="P110">6.8.2. Considera-se erro no preenchimento da planilha passível de correção a indicação de recolhimento de impostos e contribuições na forma do Simples Nacional, quando não cabível esse regime.<text:s/></text:p>
      <text:p text:style-name="P111">6.9. Para fins de análise da proposta quanto ao cumprimento das especificações do objeto, poderá ser colhida a manifestação escrita do setor requisitante do serviço ou da área especializada no objeto.<text:s/></text:p>
      <text:p text:style-name="P112">6.10. Se a proposta ou lance vencedor for desclassificado, será examinada a proposta ou lance subsequente, e, assim sucessivamente, na ordem de classificação.<text:s/></text:p>
      <text:p text:style-name="P113">6.11. Havendo necessidade, a sessão será suspensa, informando-se no “chat” a nova data e horário para a sua continuidade.<text:s/></text:p>
      <text:p text:style-name="P114">6.12. Encerrada a análise quanto à aceitação da proposta, se iniciará a fase de habilitação, observado o disposto neste Projeto Básico. <text:s/></text:p>
      <text:h text:style-name="P115" text:outline-level="1">7.<text:s/><text:tab/>HABILITAÇÃO<text:span text:style-name="T116"><text:s/></text:span></text:h>
      <text:p text:style-name="P117">7.1. Os documentos a serem exigidos para fins de habilitação são os que constam dos subitens abaixo e serão solicitados do fornecedor mais bem classificado da fase de lances:<text:s/></text:p>
      <text:p text:style-name="P118">7.1.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text:p>
      <text:p text:style-name="P119">Portaria Conjunta nº 1.751, de 02/10/2014, do Secretário da Receita Federal do Brasil e da Procuradora-Geral da Fazenda Nacional;<text:s/></text:p>
      <text:p text:style-name="P120"><text:span text:style-name="T121"><text:tab/></text:span>7.1.2.<text:s/><text:tab/>prova de regularidade com o Fundo de Garantia do Tempo de Serviço (FGTS);<text:s/></text:p>
      <text:p text:style-name="P122">7.1.3.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text:p>
      <text:p text:style-name="P123">7.2. 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 text:c="2"/></text:p>
      <text:list text:style-name="LFO2" text:continue-numbering="true">
        <text:list-item>
          <text:p text:style-name="P124">SICAF; <text:s text:c="2"/></text:p>
        </text:list-item>
        <text:list-item>
          <text:p text:style-name="P125">Cadastro Nacional de Empresas Inidôneas e Suspensas - CEIS, mantido pela<text:s/></text:p>
        </text:list-item>
      </text:list>
      <text:p text:style-name="P126">Controladoria-Geral da União (www.portaldatransparencia.gov.br/ceis); <text:s text:c="2"/></text:p>
      <text:list text:style-name="LFO2" text:continue-numbering="true">
        <text:list-item>
          <text:p text:style-name="P127">Cadastro Nacional de Condenações Cíveis por Atos de Improbidade Administrativa, mantido pelo Conselho Nacional de Justiça<text:s/></text:p>
        </text:list-item>
      </text:list>
      <text:soft-page-break/>
      <text:p text:style-name="P128">(www.cnj.jus.br/improbidade_adm/consultar_requerido.php). <text:s text:c="2"/></text:p>
      <text:list text:style-name="LFO2" text:continue-numbering="true">
        <text:list-item>
          <text:p text:style-name="P129">Lista de Inidôneos mantida pelo Tribunal de Contas da União - TCU;<text:s/></text:p>
        </text:list-item>
      </text:list>
      <text:list text:style-name="LFO3" text:continue-numbering="true">
        <text:list-item>
          <text:list>
            <text:list-item>
              <text:p text:style-name="P130">Para a consulta de fornecedores pessoa jurídica poderá haver a substituição das consultas das alíneas “b”, “c” e “d” acima pela Consulta Consolidada de Pessoa Jurídica do TCU<text:s/><text:a xlink:href="https://certidoesapf.apps.tcu.gov.br/" office:target-frame-name="_top" xlink:show="replace">(</text:a><text:a xlink:href="https://certidoesapf.apps.tcu.gov.br/" office:target-frame-name="_top" xlink:show="replace">https://certidoesapf.apps.tcu.gov.br</text:a><text:a xlink:href="https://certidoesapf.apps.tcu.gov.br/" office:target-frame-name="_top" xlink:show="replace">)</text:a>.<text:s/></text:p>
            </text:list-item>
            <text:list-item>
              <text:p text:style-name="P131">Caso atendidas as condições de participação, a habilitação dos fornecedores será verificada por meio do SICAF, nos documentos por ele abrangidos.<text:s/></text:p>
            </text:list-item>
          </text:list>
        </text:list-item>
      </text:list>
      <text:list text:style-name="LFO4" text:continue-numbering="true">
        <text:list-item>
          <text:list>
            <text:list-item>
              <text:list>
                <text:list-item>
                  <text:p text:style-name="P132">É dever do fornecedor atualizar previamente as comprovações constantes do SICAF para que estejam vigentes na data da abertura da sessão pública, ou encaminhar, quando solicitado, a respectiva documentação atualizada.<text:s/></text:p>
                </text:list-item>
                <text:list-item>
                  <text:p text:style-name="P133">O descumprimento do subitem acima implicará a inabilitação do fornecedor, exceto se a consulta aos sítios eletrônicos oficiais emissores de certidões lograr êxito em encontrar a(s) certidão(ões) válida(s).<text:s/></text:p>
                </text:list-item>
              </text:list>
            </text:list-item>
          </text:list>
        </text:list-item>
      </text:list>
      <text:list text:style-name="LFO5" text:continue-numbering="true">
        <text:list-item>
          <text:list>
            <text:list-item>
              <text:p text:style-name="P134">Somente haverá a necessidade de comprovação do preenchimento de requisitos mediante apresentação dos documentos originais não-digitais quando houver dúvida em relação à integridade do documento digital.<text:s/></text:p>
            </text:list-item>
            <text:list-item>
              <text:p text:style-name="P135">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s/></text:p>
            </text:list-item>
            <text:list-item>
              <text:p text:style-name="P136">Havendo necessidade de analisar minuciosamente os documentos exigidos, a sessão será suspensa, sendo informada a nova data e horário para a sua continuidade.<text:s/></text:p>
            </text:list-item>
            <text:list-item>
              <text:p text:style-name="P137">Será inabilitado o fornecedor que não comprovar sua habilitação, seja por não apresentar quaisquer dos documentos exigidos, ou apresentá-los em desacordo com o estabelecido neste Projeto Básico.<text:s/></text:p>
            </text:list-item>
          </text:list>
        </text:list-item>
      </text:list>
      <text:p text:style-name="P138">7.8.1. 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text:p>
      <text:p text:style-name="P139"><text:span text:style-name="T140"><text:tab/></text:span>7.9.<text:s/><text:tab/>Constatado o atendimento às exigências de habilitação, o fornecedor será habilitado.<text:s/></text:p>
      <text:h text:style-name="P141" text:outline-level="1">8.<text:s/><text:tab/>DA CONTRATAÇÃO<text:span text:style-name="T142"><text:s/></text:span></text:h>
      <text:p text:style-name="P143">8.1. 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as alíneas “c” e “d” do subitem 20.3.<text:s/></text:p>
      <text:p text:style-name="P144">8.1.1. O prazo previsto para aceitação da nota de empenho poderá ser prorrogado, se solicitado dentro do prazo estipulado no item 8.1, 1 (uma) vez, por igual período, por solicitação justificada do adjudicatário e aceita pela Administração.<text:s/></text:p>
      <text:soft-page-break/>
      <text:p text:style-name="P145">8.2. O Aceite da Nota de Empenho, emitida à empresa adjudicada, implica no reconhecimento de que:<text:s/></text:p>
      <text:p text:style-name="P146">8.2.1. referida nota está substituindo o contrato, aplicando-se à relação de negócios ali estabelecida as disposições na Lei nº 14.133/2021;<text:s/></text:p>
      <text:p text:style-name="P147"><text:span text:style-name="T148"><text:tab/></text:span>8.2.2.<text:s/><text:tab/>a contratada se vincula à sua proposta e às previsões contidas neste Projeto<text:s/></text:p>
      <text:p text:style-name="P149">Básico e seus anexos;<text:s/></text:p>
      <text:p text:style-name="P150">8.2.3. a contratada reconhece que as hipóteses de rescisão são aquelas previstas nos artigos 137 e 138 da Lei nº 14.133/2021 e reconhece os direitos da Administração previstos nos artigos 137 a 139 da mesma Lei.<text:s/></text:p>
      <text:p text:style-name="P151"><text:span text:style-name="T152"><text:tab/></text:span>8.3.<text:s/><text:tab/>A contratação dar-se-á a contar do recebimento da nota de empenho, vigorando até o dia<text:s/></text:p>
      <text:p text:style-name="P153">31.12.2023. <text:s/></text:p>
      <text:p text:style-name="P154">8.4.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text:p>
      <text:p text:style-name="P155">8.4.1.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text:p>
      <text:p text:style-name="P156">8.4.2.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text:p>
      <text:p text:style-name="P157">8.5.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text:p>
      <text:p text:style-name="P158">8.6. É vedada, também, a manutenção, aditamento ou prorrogação de contrato de prestação de serviços com empresa que tenha entre seus empregados colocados à disposição dos Tribunais para o exercício de funções de chefia, pessoas que incidam na vedação dos arts.<text:s/></text:p>
      <text:p text:style-name="P159">1º e 2º da Resolução CNJ nº 156/2012.<text:s/></text:p>
      <text:h text:style-name="P160" text:outline-level="1">9.<text:s/><text:tab/>DO PRAZO DE EXECUÇÃO DO SERVIÇO E DAS CONDIÇÕES DE RECEBIMENTO<text:span text:style-name="T161"><text:s/></text:span></text:h>
      <text:p text:style-name="P162">9.1. A Coordenadoria de Comunicação Social emitirá a ordem de serviço com o texto do SPOT para gravação a ser realizada pela emissora de rádio, o qual será enviado por e-mail até 4 (quatro) dias antes do início da campanha, devendo a contratada apresentar em até 2 (dois) dias o áudio com o SPOT finalizado para aprovação do TRT24. <text:s text:c="2"/></text:p>
      <text:soft-page-break/>
      <text:p text:style-name="P163">9.2. Em caso de necessidade de ajustes, a contratada terá 24 horas para realizar as alterações necessárias e submeter à nova aprovação pelo contratante.<text:s/></text:p>
      <text:p text:style-name="P164">9.3. Após aprovação do TRT24,<text:s/><text:span text:style-name="T165">a rádio deverá iniciar a veiculação do material em até 2 (dois) dias.</text:span><text:s/></text:p>
      <text:p text:style-name="P166">9.4. O recebimento provisório, a cargo do Fiscal do contrato, dar-se-á na data da efetiva entrega da comprovação da veiculação,que deverá ser enviada para o e-mail imprensa@trt24.jus.br, com o mapa de mídia, comprovando os dias e horários das inserções dos<text:s/><text:span text:style-name="T167">Spots</text:span>.<text:s/></text:p>
      <text:p text:style-name="P168"><text:span text:style-name="T169"><text:tab/></text:span>9.5.<text:s/><text:tab/>Na eventualidade de o término de prazo de entrega ocorrer em final de semana, feriado ou<text:s/></text:p>
      <text:p text:style-name="P170">dia sem expediente no CONTRATANTE, o prazo ficará automaticamente prorrogado para o primeiro dia útil subsequente. <text:s text:c="2"/></text:p>
      <text:p text:style-name="P171">9.6. 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 <text:s/></text:p>
      <text:p text:style-name="P172">9.7. O recebimento definitivo, a ser realizado pelo Gestor da contratação, dar-se-á somente após a execução dos serviços solicitados e a verificação do enquadramento e comprovação das especificações definidas na proposta vencedora e no Projeto Básico, no prazo máximo de 5 (cinco) dias úteis a contar do recebimento provisório. <text:s text:c="2"/></text:p>
      <text:p text:style-name="P173">9.8. Na hipótese de recusa parcial ou total do recebimento, a CONTRATADA deverá efetuar a substituição, sem prejuízo da observância do prazo inicial estabelecido para a entrega e da aplicação de sanções contratuais ou legais cabíveis.<text:s/></text:p>
      <text:p text:style-name="P174">9.9. A liquidação da nota fiscal será realizada pelo Gestor do contrato e deverá ocorrer na mesma data do recebimento definitivo.<text:s/></text:p>
      <text:p text:style-name="P175">9.10. O prazo estabelecido para a entrega do objeto ficará suspenso durante todo o período de análise e verificação pelo Fiscal do Contrato.<text:s/></text:p>
      <text:p text:style-name="P176">9.11. 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text:p>
      <text:p text:style-name="P177">9.12. Eventual recusa no recebimento do produto não exime a CONTRATADA de efetivar a entrega no prazo inicial estabelecido.<text:s/></text:p>
      <text:h text:style-name="P178" text:outline-level="1">10. DIREITOS AUTORAIS<text:span text:style-name="T179"><text:s/></text:span></text:h>
      <text:p text:style-name="P180">10.1. A propriedade intelectual de todo o material resultado dessa contratação será do Tribunal Regional do Trabalho da 24ª Região, não tendo a contratada direitos autorais sobre o material produzido.<text:s/></text:p>
      <text:h text:style-name="P181" text:outline-level="1">11. DOS DEVERES DO CONTRATANTE<text:span text:style-name="T182"><text:s/></text:span></text:h>
      <text:p text:style-name="P183">11.1.<text:s/><text:span text:style-name="T184">Incumbe ao CONTRATANTE:</text:span><text:s/></text:p>
      <text:p text:style-name="P185">11.1.1. Exigir o cumprimento de todas as obrigações assumidas pela CONTRATADA, de acordo com os termos da proposta apresentada e do Projeto Básico;<text:s/></text:p>
      <text:soft-page-break/>
      <text:p text:style-name="P186">11.1.2. Prestar as informações e os esclarecimentos que venham a ser solicitados pela CONTRATADA, referentes ao objeto da contratação, no prazo de 2 (dois) dias úteis;<text:s/></text:p>
      <text:p text:style-name="P187">11.1.3. Efetuar o pagamento à CONTRATADA no prazo estabelecido neste Projeto Básico, após a liquidação da respectiva nota fiscal/fatura;<text:s/></text:p>
      <text:p text:style-name="P188">11.1.4. Fiscalizar a execução da contratação, bem como as obrigações assumidas pela CONTRATADA, por meio de servidor denominado fiscal do contrato.<text:s/></text:p>
      <text:p text:style-name="P189">11.1.5. Manifestar-se formalmente em todos os atos relativos à execução do contrato, em especial, aplicação de sanções e alterações.<text:s/></text:p>
      <text:h text:style-name="P190" text:outline-level="1">12. DOS DEVERES DA CONTRATADA<text:span text:style-name="T191"><text:s/></text:span></text:h>
      <text:p text:style-name="P192">12.1.<text:s/><text:span text:style-name="T193">Incumbe à CONTRATADA:</text:span><text:s/></text:p>
      <text:p text:style-name="P194">12.1.1. Cumprir integralmente os termos da proposta, as obrigações, os prazos e demais condições estabelecidos neste Projeto Básico;<text:s/></text:p>
      <text:p text:style-name="P195">12.1.2. Cumprir as medidas de segurança, conforme legislação em vigor;<text:s/></text:p>
      <text:p text:style-name="P196">12.1.3. Manter, durante todo o período de vigência da contratação, em compatibilidade com as obrigações assumidas, todas as condições de habilitação e de qualificação exigidas na contratação, sob pena de aplicação das penalidades estabelecidas neste Projeto Básico;<text:s/></text:p>
      <text:p text:style-name="P197">12.1.4. Comunicar formalmente, por escrito e em via impressa, qualquer alteração do domicílio empresarial.<text:s/></text:p>
      <text:p text:style-name="P198">12.1.5.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text:p>
      <text:p text:style-name="P199">12.1.6.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text:p>
      <text:p text:style-name="P200">12.1.7. Responsabilizar-se pelos vícios e danos decorrentes do objeto, de acordo com os artigos 12, 13 e 17 a 27 da Lei nº 8.078/1990 (Código de Defesa do Consumidor).<text:s/></text:p>
      <text:p text:style-name="P201">12.2.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text:p>
      <text:h text:style-name="P202" text:outline-level="1">13. DAS VEDAÇÕES À CONTRATADA<text:span text:style-name="T203"><text:s/></text:span></text:h>
      <text:p text:style-name="P204">13.1.<text:s/><text:span text:style-name="T205">É expressamente vedado à CONTRATADA</text:span>:<text:s/></text:p>
      <text:p text:style-name="P206">13.1.1. Contratar servidor pertencente ao quadro de pessoal do CONTRATANTE, durante a vigência deste contrato.<text:s/></text:p>
      <text:p text:style-name="P207">13.1.2. Realizar publicidade acerca deste contrato, salvo se houver prévia autorização do<text:s/></text:p>
      <text:p text:style-name="P208">CONTRATANTE.<text:s/></text:p>
      <text:p text:style-name="P209">13.1.3. Subcontratar, no todo ou em parte, a execução do objeto deste contrato.<text:s/></text:p>
      <text:soft-page-break/>
      <text:h text:style-name="P210" text:outline-level="1">14. DO PREPOSTO<text:s/></text:h>
      <text:p text:style-name="P211">14.1. A CONTRATADA deverá indicar um preposto para representá-la administrativamente perante o CONTRATANTE,<text:s/><text:span text:style-name="T212">no prazo de 2 (dois) dias úteis a contar do recebimento da nota de empenho</text:span>, mediante <text:s/>declaração que deverá constar o nome completo, documentos de identificação (RG e CPF), <text:s/>telefone e e-mail de contato. <text:s/></text:p>
      <text:p text:style-name="P213">14.2. Pelo descumprimento do disposto no subitem anterior, estará a CONTRATADA sujeita à<text:s/><text:span text:style-name="T214">aplicação da multa de 0,2% (dois décimos por cento) sobre o valor global estimado do contrato, por dia que ultrapassar o prazo estabelecido.</text:span><text:s/></text:p>
      <text:p text:style-name="P215">14.3. O preposto deverá apresentar-se ao servidor designado pelo CONTRATANTE para exercer o acompanhamento e a fiscalização, previamente à data indicada para a assinatura do contrato, para tratar dos assuntos pertinentes à execução do contrato, relativos à sua competência.<text:s/></text:p>
      <text:p text:style-name="P216">14.4. O preposto deverá estar apto a esclarecer as questões relacionadas aos serviços executados e às faturas decorrentes, assim como para avaliar a qualidade dos serviços dos profissionais da CONTRATADA postos à disposição do CONTRATANTE.<text:s/></text:p>
      <text:p text:style-name="P217">14.5. A CONTRATADA orientará o seu preposto quanto à necessidade de acatar as orientações do CONTRATANTE, inclusive quanto ao cumprimento das normas internas e de segurança, eventualmente informadas pela Fiscalização, e de medicina do trabalho.<text:s/></text:p>
      <text:p text:style-name="P218">14.6. Incumbe ao preposto atender as demandas da gestão e/ou fiscalização do contrato, inclusive para apresentar documentos solicitados pelo CONTRATANTE.<text:s/></text:p>
      <text:p text:style-name="P219">14.7. 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118 da Lei nº 14.133/2021.<text:s/></text:p>
      <text:p text:style-name="P220">14.8. A comunicação oficial entre a CONTRATADA e o CONTRATANTE será feita por escrito, preferencialmente por e-mail.<text:s/></text:p>
      <text:p text:style-name="P221">14.9.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222">14.10.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223">14.11. É responsabilidade da CONTRATADA se certificar de que os endereços eletrônicos estejam funcionando corretamente. Não será aceita alegação de que os sistemas de comunicação por correio eletrônico falharam, exceto se noticiado pelos meios de divulgação.<text:s/></text:p>
      <text:h text:style-name="P224" text:outline-level="1">15. DA DOTAÇÃO ORÇAMENTÁRIA<text:span text:style-name="T225"><text:s/></text:span></text:h>
      <text:p text:style-name="P226">15.1. As despesas inerentes a presente contratação correrão à conta do orçamento do CONTRATANTE, no Programa de Trabalho 02.131.0033.219I.0054 (Publicidade Institucional e de Utilidade Pública – No Estado de Mato Grosso do Sul), na Natureza de Despesa nº 3.3.90.39.<text:s/></text:p>
      <text:soft-page-break/>
      <text:h text:style-name="P227" text:outline-level="1">16. DO PAGAMENTO<text:span text:style-name="T228"><text:s/></text:span></text:h>
      <text:p text:style-name="P229">16.1. 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text:p>
      <text:p text:style-name="P230">16.2. O Gestor deverá providenciar a liquidação da Nota Fiscal/Fatura e encaminhar em tempo hábil para que o pagamento seja efetuado no prazo estabelecido no subitem anterior.<text:s/></text:p>
      <text:p text:style-name="P231">16.3. Havendo erro no documento fiscal ou outra circunstância que desaprove a liquidação das despesas, o prazo passará a fluir somente depois de sanada a irregularidade, não ocorrendo, neste caso, qualquer ônus para o CONTRATANTE, inclusive moratório.<text:s/></text:p>
      <text:p text:style-name="P232">16.4.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text:p>
      <text:p text:style-name="P233">16.5.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text:p>
      <text:h text:style-name="P234" text:outline-level="1">17. DA ATUALIZAÇÃO FINANCEIRA<text:span text:style-name="T235"><text:s/></text:span></text:h>
      <text:p text:style-name="P236">17.1. 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text:p>
      <text:p text:style-name="P237"><text:s/></text:p>
      <text:h text:style-name="P238" text:outline-level="2"><text:span text:style-name="T239">I =<text:s/></text:span><text:span text:style-name="T240">(TX/100)</text:span><text:span text:style-name="T241"><text:s/></text:span></text:h>
      <text:p text:style-name="P242">365<text:s/></text:p>
      <text:p text:style-name="P243"><text:s/></text:p>
      <text:p text:style-name="P244">EM = I x N x VP<text:s/></text:p>
      <text:p text:style-name="P245"><text:s/></text:p>
      <text:p text:style-name="P246"><text:span text:style-name="T247">Onde:</text:span><text:s/></text:p>
      <text:p text:style-name="P248"><text:span text:style-name="T249"><text:tab/></text:span>I<text:s/><text:tab/>= Índice de atualização financeira;<text:s/></text:p>
      <text:p text:style-name="P250">TX = Percentual da taxa de juros de mora anual;<text:s/></text:p>
      <text:soft-page-break/>
      <text:p text:style-name="P251">EM = Encargos moratórios;<text:s/></text:p>
      <text:p text:style-name="P252">N = Número de dias entre a data prevista para o<text:s/><text:span text:style-name="T253">pagamento e a do efetivo pagamento;<text:s/></text:span></text:p>
      <text:p text:style-name="P254"><text:span text:style-name="T255">VP = Valor da parcela em atraso.<text:s/></text:span></text:p>
      <text:h text:style-name="P256" text:outline-level="1">18.<text:s/><text:span text:style-name="T257">DO REEQUILÍBRIO ECONÔMICO FINANCEIRO</text:span><text:span text:style-name="T258"><text:s/></text:span></text:h>
      <text:p text:style-name="P259">18.1. Poderá ser admitida a recomposição do valor contratado, para fins de restabelecimento da relação pactuada inicialmente entre as partes, com vistas à manutenção do equilíbrio econômico-financeiro do contrato, nos termos do artigo 124, inciso II, alínea “d” da Lei nº<text:s/></text:p>
      <text:p text:style-name="P260">14.133/2021.<text:s/></text:p>
      <text:p text:style-name="P261">18.2.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text:p>
      <text:h text:style-name="P262" text:outline-level="2">19. DA GESTÃO E DA FISCALIZAÇÃO<text:s/></text:h>
      <text:p text:style-name="P263">19.1. Em cumprimento ao disposto no artigo 117 da Lei nº 14.133/2021, o CONTRATANTE designará, por meio de Portaria, servidor(es) para a gestão e a fiscalização da contratação, bem como, se necessário, servidor(es) para auxílio na fiscalização.<text:s/></text:p>
      <text:p text:style-name="P264">19.2. Tanto o Gestor quanto o Fiscal atuarão em conjunto no acompanhamento e fiscalização da contratação, incumbindo especificamente ao Fiscal o acompanhamento do cumprimento das obrigações pela CONTRATADA e ao Gestor a liquidação das notas fiscais/faturas. <text:s/></text:p>
      <text:p text:style-name="P265">19.3.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text:p>
      <text:p text:style-name="P266">19.4.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text:p>
      <text:p text:style-name="P267">19.5. O Fiscal do contrato pode sustar qualquer entrega de material e/ou execução do trabalho que esteja sendo executado em desacordo com o especificado, sempre que essa medida se tornar necessária, devendo comunicar o fato de imediato ao Gestor.<text:s/></text:p>
      <text:p text:style-name="P268">19.6. A ação ou a omissão, total ou parcial, por parte da fiscalização do CONTRATANTE, não eximirá a CONTRATADA da total responsabilidade decorrente de má execução da contratação, inclusive por defeito ou inadequação do produto fornecido.<text:s/></text:p>
      <text:h text:style-name="P269" text:outline-level="2">20. DAS PENALIDADES<text:s/></text:h>
      <text:p text:style-name="P270">20.1. Pelo atraso na entrega do objeto a CONTRATADA estará sujeita<text:s/><text:span text:style-name="T271">à multa equivalente a 0,5% (cinco décimos por cento) do valor total da campanha (100 SPOTs de rádio) por dia que ultrapassar o respectivo prazo, contado do terceiro dia após a aprovação do SPOT pelo contratante, observado que o montante do valor da multa a ser eventualmente aplicada, calculada na forma deste instrumento, não será inferior a 0,5% (cinco décimos por<text:s/></text:span><text:soft-page-break/><text:span text:style-name="T272">cento) do valor global do contrato, limitado a 10% (dez por cento) deste valor,</text:span><text:s/>o que não impedirá, a critério do CONTRATANTE, a aplicação das demais sanções legais cabíveis.<text:span text:style-name="T273"><text:s/></text:span></text:p>
      <text:p text:style-name="P274">20.2. Comete infração administrativa o fornecedor que cometer quaisquer das infrações previstas no art. 155 da Lei 14.133/2021, quais sejam:<text:s/></text:p>
      <text:p text:style-name="P275">20.2.1. Dar causa à execução parcial do contrato;<text:s/></text:p>
      <text:p text:style-name="P276">20.2.2. Dar causa à inexecução parcial do contrato que cause grave dano à Administração, ao funcionamento dos serviços públicos ou ao interesse coletivo;<text:s/></text:p>
      <text:p text:style-name="P277">20.2.3. Dar causa à inexecução total do contrato;<text:s/></text:p>
      <text:p text:style-name="P278">20.2.4. Deixar de entregar a documentação exigida para o certame;<text:s/></text:p>
      <text:p text:style-name="P279">20.2.5. Não manter a proposta, salvo em decorrência de fato superveniente devidamente justificado;<text:s/></text:p>
      <text:p text:style-name="P280">20.2.6. Não celebrar o contrato ou não entregar a documentação exigida para a contratação, quando convocado dentro do prazo de validade de sua proposta;<text:s/></text:p>
      <text:p text:style-name="P281">20.2.7. Ensejar o retardamento da execução ou da entrega do objeto da licitação sem motivo justificado;<text:s/></text:p>
      <text:p text:style-name="P282">20.2.8. Apresentar declaração ou documentação falsa exigida para o certame ou prestar declaração falsa durante a dispensa eletrônica ou a execução do contrato;<text:s/></text:p>
      <text:p text:style-name="P283">20.2.9. Fraudar a dispensa eletrônica ou praticar ato fraudulento na execução do contrato;<text:s/></text:p>
      <text:p text:style-name="P284">20.2.10. Comportar-se de modo inidôneo ou cometer fraude de qualquer natureza;<text:s/></text:p>
      <text:p text:style-name="P285">20.2.11. Considera-se comportamento inidôneo, entre outros, a declaração falsa quanto às condições de participação, quanto ao enquadramento como ME/EPP ou o conluio entre os fornecedores, em qualquer momento da dispensa, mesmo após o encerramento da fase de lances.<text:s/></text:p>
      <text:p text:style-name="P286">20.2.12. Praticar atos ilícitos com vistas a frustrar os objetivos deste certame.<text:s/></text:p>
      <text:p text:style-name="P287">20.2.13. Praticar ato lesivo previsto no art. 5º da Lei nº 12.846, de 1º de agosto de 2013.<text:s/></text:p>
      <text:p text:style-name="P288">20.3. O fornecedor que cometer qualquer das infrações discriminadas nos subitens anteriores ficará sujeito, sem prejuízo da responsabilidade civil e criminal, às seguintes sanções:<text:s/></text:p>
      <text:list text:style-name="LFO6" text:continue-numbering="true">
        <text:list-item>
          <text:p text:style-name="P289">Advertência, no caso de inexecução parcial do contrato e quando não se justificar a aplicação de penalidades mais graves;<text:s/></text:p>
        </text:list-item>
        <text:list-item>
          <text:p text:style-name="P290">Multa de 10% (dez por cento) sobre o valor do objeto da inadimplência, em caso de inexecução parcial da obrigação assumida;<text:s/></text:p>
        </text:list-item>
        <text:list-item>
          <text:p text:style-name="P291">Multa de 30% (trinta por cento) sobre o valor total da contratação, em caso de inexecução total da obrigação assumida;<text:s/></text:p>
        </text:list-item>
        <text:list-item>
          <text:p text:style-name="P292">Impedimento de licitar ou contratar no âmbito da Administração Pública Federal pelo prazo máximo de 3 (três) anos, quando não se justificar a imposição de penalidade mais grave, nos termos do Art. 156, § 4º, da Lei nº 14.133/2021;<text:s/></text:p>
        </text:list-item>
        <text:list-item>
          <text:p text:style-name="P293">Declaração de inidoneidade para licitar ou contratar no âmbito da Administração Pública direta e indireta de todos os entes federativos, pelo prazo mínimo de 3<text:s/></text:p>
        </text:list-item>
      </text:list>
      <text:p text:style-name="P294">(três) anos e máximo de 6 (seis) anos, nos termos do Art. 156, § 5º, da Lei nº<text:s/></text:p>
      <text:p text:style-name="P295">14.133/2021;<text:s/></text:p>
      <text:soft-page-break/>
      <text:p text:style-name="P296">20.4. Na aplicação das sanções serão considerados:<text:s/></text:p>
      <text:list text:style-name="LFO7" text:continue-numbering="true">
        <text:list-item>
          <text:list>
            <text:list-item>
              <text:list>
                <text:list-item>
                  <text:p text:style-name="P297">a natureza e a gravidade da infração cometida;<text:s/></text:p>
                </text:list-item>
                <text:list-item>
                  <text:p text:style-name="P298">as peculiaridades do caso concreto;<text:s/></text:p>
                </text:list-item>
                <text:list-item>
                  <text:p text:style-name="P299">as circunstâncias agravantes ou atenuantes;<text:s/></text:p>
                </text:list-item>
                <text:list-item>
                  <text:p text:style-name="P300">os danos que dela provierem para a Administração Pública;<text:s/></text:p>
                </text:list-item>
                <text:list-item>
                  <text:p text:style-name="P301">a implantação ou o aperfeiçoamento de programa de integridade, conforme normas e orientações dos órgãos de controle.<text:s/></text:p>
                </text:list-item>
              </text:list>
            </text:list-item>
          </text:list>
        </text:list-item>
      </text:list>
      <text:list text:style-name="LFO8" text:continue-numbering="true">
        <text:list-item>
          <text:list>
            <text:list-item>
              <text:p text:style-name="P302">A penalidade de multa pode ser aplicada cumulativamente com as demais sanções.<text:s/></text:p>
            </text:list-item>
            <text:list-item>
              <text:p text:style-name="P30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text:p>
            </text:list-item>
            <text:list-item>
              <text:p text:style-name="P304">A apuração e o julgamento das demais infrações administrativas não consideradas como ato lesivo à Administração Pública nacional ou estrangeira nos termos da Lei nº 12.846, de 1º de agosto de 2013, seguirão seu rito normal na unidade administrativa.<text:s/></text:p>
            </text:list-item>
            <text:list-item>
              <text:p text:style-name="P30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text:p>
            </text:list-item>
            <text:list-item>
              <text:p text:style-name="P306">A aplicação de qualquer das penalidades previstas realizar-se-á em processo administrativo que assegurará o contraditório e a ampla defesa ao fornecedor/adjudicatário, observando-se o procedimento previsto na Lei nº 14.133/2021, e subsidiariamente na Lei nº 9.784/1999.<text:s/></text:p>
            </text:list-item>
            <text:list-item>
              <text:p text:style-name="P307">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14.133/2021.<text:s/></text:p>
            </text:list-item>
            <text:list-item>
              <text:p text:style-name="P30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text:p>
            </text:list-item>
            <text:list-item>
              <text:p text:style-name="P309">Em caso de não pagamento do valor da multa aplicada, conforme estabelecido no subitem anterior, o valor será inscrito em dívida ativa da união.<text:s/></text:p>
            </text:list-item>
            <text:list-item>
              <text:p text:style-name="P310">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s/></text:p>
            </text:list-item>
            <text:list-item>
              <text:p text:style-name="P311">A proponente é responsável pela fidelidade e pela legitimidade das informações prestadas e dos documentos apresentados em qualquer fase da contratação.<text:s/></text:p>
            </text:list-item>
            <text:list-item>
              <text:p text:style-name="P312">A falsidade de qualquer documento apresentado ou a inverdade das informações nele contidas implicará a rescisão contratual sem prejuízo da aplicação das demais sanções cabíveis.<text:s/></text:p>
            </text:list-item>
          </text:list>
        </text:list-item>
      </text:list>
      <text:h text:style-name="P313" text:outline-level="2">21. DAS DEFESAS E DOS RECURSOS <text:s/></text:h>
      <text:p text:style-name="P314">21.1. As defesas e recursos contra punições impostas à contratada serão regidos pelos artigos<text:s/></text:p>
      <text:p text:style-name="P315">166, 167 e 168 da Lei nº 14.133/2021, e poderão ser enviados por e-mail, exclusivamente ao<text:s/></text:p>
      <text:p text:style-name="P316">endereço mencionado no ofício de notificação, sem prejuízo do encaminhamento dos originais no prazo estabelecido.<text:s/></text:p>
      <text:p text:style-name="P317">21.2. A utilização de e-mail para apresentação de defesa prévia e recurso administrativo não exime a contratada de protocolizar diretamente os originais no Tribunal,<text:s/><text:span text:style-name="T318">ou de providenciar o encaminhamento dos originais (em papel) via Correios, ambos no prazo de até 5 (cinco) dias após o término do prazo legal para apresentação de defesa prévia ou recurso administrativo.<text:s/></text:span></text:p>
      <text:p text:style-name="P319">21.3. O não protocolo dos originais no prazo estipulado, ou o protocolo de originais distintos daqueles apresentados por e-mail, acarreta o não conhecimento da manifestação administrativa apresentada por correio eletrônico. <text:s/></text:p>
      <text:h text:style-name="P320" text:outline-level="2">22. DOS AUMENTOS E DAS REDUÇÕES<text:span text:style-name="T321"><text:s/></text:span></text:h>
      <text:p text:style-name="P322">22.1. Fica assegurada à autoridade competente do contratante aumentar ou reduzir a quantidade prefixada, observados os limites estabelecidos no artigo 125 da Lei nº14.133/2021.<text:s/></text:p>
      <text:h text:style-name="P323" text:outline-level="2">23. DAS DISPOSIÇÕES FINAIS<text:span text:style-name="T324"><text:s/></text:span></text:h>
      <text:p text:style-name="P325">23.1. O procedimento será divulgado no Comprasnet 4.0 e no Portal Nacional de Contratações Públicas - PNCP, <text:s/>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a xlink:href="https://www.trt24.jus.br/web/transparencia/dispensa-de-licitacao" office:target-frame-name="_top" xlink:show="replace"><text:span text:style-name="T326">https://www.trt24.jus.br/web/transparencia/dispensa</text:span></text:a><text:a xlink:href="https://www.trt24.jus.br/web/transparencia/dispensa-de-licitacao" office:target-frame-name="_top" xlink:show="replace"><text:span text:style-name="T327">-</text:span></text:a><text:a xlink:href="https://www.trt24.jus.br/web/transparencia/dispensa-de-licitacao" office:target-frame-name="_top" xlink:show="replace"><text:span text:style-name="T328">de</text:span></text:a><text:a xlink:href="https://www.trt24.jus.br/web/transparencia/dispensa-de-licitacao" office:target-frame-name="_top" xlink:show="replace"/><text:a xlink:href="https://www.trt24.jus.br/web/transparencia/dispensa-de-licitacao" office:target-frame-name="_top" xlink:show="replace"><text:span text:style-name="T329">licitacao</text:span></text:a><text:a xlink:href="https://www.trt24.jus.br/web/transparencia/dispensa-de-licitacao" office:target-frame-name="_top" xlink:show="replace"><text:s/></text:a>OU<text:a xlink:href="https://www.trt24.jus.br/web/transparencia/inexigibilidade-de-licitacao" office:target-frame-name="_top" xlink:show="replace"><text:span text:style-name="T330">https://www.trt24.jus.br/web/transparencia/inexigibilidade</text:span></text:a><text:a xlink:href="https://www.trt24.jus.br/web/transparencia/inexigibilidade-de-licitacao" office:target-frame-name="_top" xlink:show="replace"><text:span text:style-name="T331">-</text:span></text:a><text:a xlink:href="https://www.trt24.jus.br/web/transparencia/inexigibilidade-de-licitacao" office:target-frame-name="_top" xlink:show="replace"><text:span text:style-name="T332">de</text:span></text:a><text:a xlink:href="https://www.trt24.jus.br/web/transparencia/inexigibilidade-de-licitacao" office:target-frame-name="_top" xlink:show="replace"><text:span text:style-name="T333">-</text:span></text:a><text:a xlink:href="https://www.trt24.jus.br/web/transparencia/inexigibilidade-de-licitacao" office:target-frame-name="_top" xlink:show="replace"><text:span text:style-name="T334">licitacao</text:span></text:a><text:a xlink:href="https://www.trt24.jus.br/web/transparencia/inexigibilidade-de-licitacao" office:target-frame-name="_top" xlink:show="replace"><text:s/></text:a></text:p>
      <text:p text:style-name="P335">23.2. No caso de todos os fornecedores restarem desclassificados ou inabilitados (procedimento fracassado), a Administração poderá:<text:s/></text:p>
      <text:p text:style-name="P336">23.2.1. Republicar o presente Projeto Básico com uma nova data;<text:s/></text:p>
      <text:p text:style-name="P337">23.2.2. Valer-se, para a contratação, de proposta obtida na pesquisa de preços que serviu de base ao procedimento, se houver, privilegiando-se os menores preços, sempre que possível, e desde que atendidas às condições de habilitação exigidas.<text:s/></text:p>
      <text:p text:style-name="P338">23.2.3. No caso do subitem anterior, a contratação será operacionalizada fora deste procedimento.<text:s/></text:p>
      <text:p text:style-name="P339">23.2.4. Fixar prazo para que os fornecedores interessados possam adequar as suas propostas ou sua situação no que se refere à habilitação, conforme o caso.<text:s/></text:p>
      <text:p text:style-name="P340">23.3. As providências dos subitens 23.2.1 e 23.2.2 acima poderão ser utilizadas se não houver o comparecimento de quaisquer fornecedores interessados (procedimento deserto).<text:s/></text:p>
      <text:soft-page-break/>
      <text:p text:style-name="P341">23.4. Havendo a necessidade de realização de ato de qualquer natureza pelos fornecedores, cujo prazo não conste deste Projeto Básico, deverá ser atendido o prazo indicado pelo Fiscal/Gestor da contratação na respectiva notificação.<text:s/></text:p>
      <text:p text:style-name="P342">23.5. Caberá ao fornecedor acompanhar as operações, ficando responsável pelo ônus decorrente da perda do negócio diante da inobservância de quaisquer mensagens emitidas pela Administração ou de sua desconexão.<text:s/></text:p>
      <text:p text:style-name="P343">23.6. Não havendo expediente ou ocorrendo qualquer fato superveniente que impeça a realização do certame na data marcada, a sessão será automaticamente transferida para o primeiro dia<text:s/></text:p>
      <text:p text:style-name="P344">útil subsequente, no mesmo horário anteriormente estabelecido, desde que não haja comunicação em contrário.<text:s/></text:p>
      <text:p text:style-name="P345">23.7. Os horários estabelecidos na divulgação deste procedimento e durante o envio de lances observarão o horário de Brasília-DF, inclusive para contagem de tempo e registro no Sistema e na documentação relativa ao procedimento.<text:s/></text:p>
      <text:p text:style-name="P346">23.8.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text:p>
      <text:p text:style-name="P347">23.9. As normas disciplinadoras deste Projeto Básico serão sempre interpretadas em favor da ampliação da disputa entre os interessados, desde que não comprometam o interesse da Administração, o princípio da isonomia, a finalidade e a segurança da contratação.<text:s/></text:p>
      <text:p text:style-name="P348">23.10. Os fornecedores assumem todos os custos de preparação e apresentação de suas propostas e a Administração não será, em nenhum caso, responsável por esses custos, independentemente da condução ou do resultado do processo de contratação.<text:s/></text:p>
      <text:p text:style-name="P349">23.11. Em caso de divergência entre disposições deste Projeto Básico e de seus anexos ou demais peças que compõem o processo, prevalecerá as deste Projeto Básico, principalmente quanto às especificações dos produtos a serem adquiridos.<text:s/></text:p>
      <text:p text:style-name="P350">23.12. É assegurada às Microempresas e Empresas de Pequeno Porte a preferência de contratação como critério de desempate, na forma da Lei Complementar nº 123, de 14 de dezembro de 2006.<text:s/></text:p>
      <text:p text:style-name="P351">23.13. As partes não estão eximidas do cumprimento de obrigações e responsabilidades previstas na legislação vigente e não expressas neste Projeto Básico.<text:s/></text:p>
      <text:p text:style-name="P352">23.14.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text:p>
      <text:p text:style-name="P353">23.15. Da sessão pública será divulgada Ata no sistema eletrônico.<text:s/></text:p>
      <text:p text:style-name="P354">23.16. Integram este Projeto Básico, para todos os fins e efeitos, o anexo I – Modelo de Proposta e o anexo II – Minuta do Contrato.<text:s/></text:p>
      <text:p text:style-name="P355"><text:s/></text:p>
      <text:p text:style-name="P356">Campo Grande, 15 de dezembro de 2022.<text:s/></text:p>
      <text:p text:style-name="P357"><text:s/></text:p>
      <text:p text:style-name="P358">JOÃO MÁRCIO HIDALGO TALARICO<text:s/></text:p>
      <text:p text:style-name="P359">Coordenador de Material e Logística<text:s/></text:p>
      <text:p text:style-name="P360"><text:s/></text:p>
      <text:p text:style-name="P361">MARCELA DE MENEZES DÓRIA ALBRES<text:s/></text:p>
      <text:p text:style-name="P362">Coordenadora de Comunicação Social<text:s/></text:p>
      <text:p text:style-name="P363"><text:s/></text:p>
      <text:p text:style-name="P364">Aprovado por:<text:s/></text:p>
      <text:p text:style-name="P365">GERSON MARTINS DE OLIVEIRA<text:s/></text:p>
      <text:p text:style-name="P366">Secretário Administrativo</text:p>
      <text:p text:style-name="P367"><text:span text:style-name="T368">ANEXO I – MODELO DE PROPOSTA<text:s/></text:span></text:p>
      <text:p text:style-name="P369"><text:span text:style-name="T370"><text:s/></text:span></text:p>
      <text:p text:style-name="P371"><text:span text:style-name="T372"><text:s/></text:span></text:p>
      <text:p text:style-name="P373"><text:span text:style-name="T374">RAZÃO SOCIAL :<text:s/></text:span></text:p>
      <text:p text:style-name="P375"><text:span text:style-name="T376"><text:tab/></text:span><text:span text:style-name="T377">CNPJ<text:s/></text:span><text:span text:style-name="T378"><text:tab/><text:s/>:<text:s/></text:span></text:p>
      <text:p text:style-name="P379"><text:span text:style-name="T380">ENDEREÇO : <text:s/></text:span></text:p>
      <text:p text:style-name="P381"><text:span text:style-name="T382">TELEFONE : <text:s/></text:span></text:p>
      <text:p text:style-name="P383"><text:span text:style-name="T384">E-MAIL<text:s/></text:span><text:span text:style-name="T385"><text:tab/>: <text:s/>CONTATO : <text:s/></text:span></text:p>
      <text:p text:style-name="P386"><text:span text:style-name="T387"><text:s/></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tem<text:s/></text:span></text:p>
          </table:table-cell>
          <table:table-cell table:style-name="TableCell398">
            <text:p text:style-name="P399"><text:span text:style-name="T400">Discriminação<text:s/></text:span></text:p>
          </table:table-cell>
          <table:table-cell table:style-name="TableCell401">
            <text:p text:style-name="P402"><text:span text:style-name="T403">Total<text:s/></text:span></text:p>
          </table:table-cell>
          <table:table-cell table:style-name="TableCell404">
            <text:p text:style-name="P405"><text:span text:style-name="T406">Valor Unitário do spot<text:s/></text:span></text:p>
          </table:table-cell>
          <table:table-cell table:style-name="TableCell407">
            <text:p text:style-name="P408"><text:span text:style-name="T409">Valor Total<text:s/></text:span></text:p>
          </table:table-cell>
        </table:table-row>
        <table:table-row table:style-name="TableRow410">
          <table:table-cell table:style-name="TableCell411">
            <text:p text:style-name="P412">1<text:s/></text:p>
          </table:table-cell>
          <table:table-cell table:style-name="TableCell413">
            <text:p text:style-name="P414">Gravação e<text:s/></text:p>
            <text:p text:style-name="P415">Veiculação de Spot de<text:s/></text:p>
            <text:p text:style-name="P416">Rádio de 30” em<text:s/></text:p>
            <text:p text:style-name="P417">Campo Grande-MS<text:s/></text:p>
          </table:table-cell>
          <table:table-cell table:style-name="TableCell418">
            <text:p text:style-name="P419">400 inserções<text:s/></text:p>
          </table:table-cell>
          <table:table-cell table:style-name="TableCell420">
            <text:p text:style-name="P421"><text:span text:style-name="T422"><text:s/></text:span></text:p>
          </table:table-cell>
          <table:table-cell table:style-name="TableCell423">
            <text:p text:style-name="P424"><text:s/></text:p>
          </table:table-cell>
        </table:table-row>
      </table:table>
      <text:p text:style-name="P425"><text:span text:style-name="T426"><text:s/></text:span></text:p>
      <text:p text:style-name="P427"><text:span text:style-name="T428"><text:s/></text:span></text:p>
      <text:p text:style-name="P429">Declaro que recebi cópia e tomei ciência das condições gerais do Projeto Básico, às quais nossa empresa se submete integralmente, uma vez que estão de acordo com a Lei nº 14.133/2021<text:s/></text:p>
      <text:p text:style-name="P430"><text:s/></text:p>
      <text:p text:style-name="P431">Declaro, ainda, para os fins do disposto no Capítulo V da Lei Complementar nº 123/ 2006 e sob as penas da lei, que a sociedade ou o empresário subscritor é: <text:s text:c="4"/></text:p>
      <text:p text:style-name="P432"><text:s/></text:p>
      <text:p text:style-name="P433">( <text:s text:c="5"/>) Microempresa <text:s text:c="7"/>( <text:s text:c="6"/>) Empresa de Pequeno Porte <text:s text:c="6"/>( <text:s text:c="6"/>) Empresa sob outro regime<text:s/></text:p>
      <text:p text:style-name="P434"><text:s/></text:p>
      <text:p text:style-name="P435"><text:s/></text:p>
      <text:p text:style-name="P436"><text:s/></text:p>
      <text:p text:style-name="P437">Prazo de entrega: <text:s/>conforme item 9 do Projeto Básico<text:s/><text:span text:style-name="T438">Validade da Proposta: 60 (sessenta) dias.<text:s/></text:span></text:p>
      <text:p text:style-name="P439"><text:s/></text:p>
      <text:p text:style-name="P440">Data: ______/_______________/________<text:s/></text:p>
      <text:p text:style-name="P441"><text:s/></text:p>
      <text:p text:style-name="P442"><text:s/></text:p>
      <text:p text:style-name="P443"><text:s/></text:p>
      <text:p text:style-name="P444"><text:span text:style-name="T445"><draw:g draw:z-index="251658240" draw:name="Group 21912" draw:id="id3" draw:style-name="a3" text:anchor-type="paragraph"><svg:title/><svg:desc/><draw:custom-shape svg:x="0in" svg:y="-0.175in" svg:width="0.74881in" svg:height="0.17293in" draw:id="id0" draw:style-name="a0" draw:name="Rectangle 2298"><svg:title/><svg:desc/><text:p text:style-name="P446">Carimbo:</text:p><draw:enhanced-geometry draw:type="non-primitive" svg:viewBox="0 0 21600 21600" draw:enhanced-path="M 0 0 L 21600 0 21600 21600 0 21600 Z N"/></draw:custom-shape><draw:custom-shape svg:x="0.56328in" svg:y="-0.175in" svg:width="0.05115in" svg:height="0.17293in" draw:id="id1" draw:style-name="a1" draw:name="Rectangle 2299"><svg:title/><svg:desc/><text:p text:style-name="P447"><text:s/></text:p><draw:enhanced-geometry draw:type="non-primitive" svg:viewBox="0 0 21600 21600" draw:enhanced-path="M 0 0 L 21600 0 21600 21600 0 21600 Z N"/></draw:custom-shape><draw:custom-shape svg:x="0.07231in" svg:y="-0.01165in" svg:width="2.53542in" svg:height="1.14931in" draw:id="id2" draw:style-name="a2" draw:name="Shape 2314"><svg:title/><svg:desc/><draw:enhanced-geometry draw:type="non-primitive" svg:viewBox="0 0 2318385 1050925" draw:enhanced-path="M 0 1050925 L 2318385 1050925 23183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385"/><draw:equation draw:name="f7" draw:formula="?f4 / 1050925"/><draw:equation draw:name="f8" draw:formula="0 / ?f6"/><draw:equation draw:name="f9" draw:formula="2318385 / ?f6"/><draw:equation draw:name="f10" draw:formula="0 / ?f7"/><draw:equation draw:name="f11" draw:formula="1050925 / ?f7"/></draw:enhanced-geometry></draw:custom-shape></draw:g></text:span>_____________________________<text:s/></text:p>
      <text:p text:style-name="P448">Assinatura do Representante Legal<text:s/></text:p>
      <text:p text:style-name="P449"><text:s/></text:p>
      <text:p text:style-name="P450"><text:s/></text:p>
      <text:p text:style-name="P451"><text:s/></text:p>
      <text:p text:style-name="P452"><text:s/></text:p>
      <text:p text:style-name="P453">_____________________________<text:s/></text:p>
      <text:p text:style-name="P454">Nome por extenso do Signatári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222in" fo:margin-left="0.0069in" fo:margin-right="0.054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justify" fo:margin-bottom="0.1222in" fo:margin-left="0.0069in" fo:margin-right="0.054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798in" fo:line-height="135%" fo:margin-left="0.7152in" fo:margin-right="0.0576in" fo:text-indent="-0.4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0pt" style:font-size-asian="10pt"/>
    </style:style>
    <style:style style:name="Título2Char" style:display-name="Título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3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3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3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3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3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3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3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4">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4LVL3" style:num-suffix="." style:num-format="1" text:display-levels="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4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4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4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4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4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5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5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5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5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5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5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5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6">
      <text:list-level-style-number text:level="1" text:style-name="WW_CharLFO6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6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6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6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6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6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6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6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6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7">
      <text:list-level-style-number text:level="1" text:style-name="WW_CharLFO7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7LVL3" style:num-suffix="." style:num-format="1" text:display-levels="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8">
      <text:list-level-style-number text:level="1" text:style-name="WW_CharLFO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5">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8LVL3" style:num-format="i">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4" text:style-name="WW_CharLFO8LVL4" style:num-format="1">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5" text:style-name="WW_CharLFO8LVL5" style:num-format="a" style:num-letter-sync="true">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6" text:style-name="WW_CharLFO8LVL6" style:num-format="i">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7" text:style-name="WW_CharLFO8LVL7" style:num-format="1">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8" text:style-name="WW_CharLFO8LVL8" style:num-format="a" style:num-letter-sync="true">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9" text:style-name="WW_CharLFO8LVL9" style:num-format="i">
        <style:list-level-properties text:space-before="4.0361in" text:min-label-width="0in" text:list-level-position-and-space-mode="label-alignment">
          <style:list-level-label-alignment text:label-followed-by="listtab" fo:margin-left="4.0361in" fo:text-indent="0in"/>
        </style:list-level-properties>
      </text:list-level-style-number>
    </text:list-style>
    <style:page-layout style:name="PL0">
      <style:page-layout-properties fo:page-width="8.268in" fo:page-height="11.693in" style:print-orientation="portrait" fo:margin-top="0.5in" fo:margin-left="0.9854in" fo:margin-bottom="0.3923in" fo:margin-right="0.7854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972in"/>
      </style:footer-style>
    </style:page-layout>
    <style:style style:name="P2" style:parent-style-name="Normal" style:family="paragraph">
      <style:paragraph-properties fo:text-align="center" fo:margin-bottom="0.0388in" fo:line-height="107%" fo:margin-left="0in" fo:margin-right="0.0013in" fo:text-indent="0in">
        <style:tab-stops/>
      </style:paragraph-properties>
    </style:style>
    <style:style style:name="T3" style:parent-style-name="Fonteparág.padrão" style:family="text">
      <style:text-properties style:font-name="Times New Roman" style:font-name-asian="Times New Roman" style:font-name-complex="Times New Roman" fo:font-size="8pt" style:font-size-asian="8pt"/>
    </style:style>
    <style:style style:name="T4" style:parent-style-name="Fonteparág.padrão" style:family="text">
      <style:text-properties style:font-name="Times New Roman" style:font-name-asian="Times New Roman" style:font-name-complex="Times New Roman" fo:font-size="8pt" style:font-size-asian="8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Fonteparág.padrão"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JETO BÁSICO</dc:title>
    <dc:subject/>
    <meta:initial-creator>João Márcio Hidalgo Talarico</meta:initial-creator>
    <dc:creator>Marcelo Miyano</dc:creator>
    <meta:creation-date>2023-01-20T17:27:00Z</meta:creation-date>
    <dc:date>2023-01-20T17:27:00Z</dc:date>
    <meta:template xlink:href="Normal.dotm" xlink:type="simple"/>
    <meta:editing-cycles>2</meta:editing-cycles>
    <meta:editing-duration>PT0S</meta:editing-duration>
    <meta:document-statistic meta:page-count="17" meta:paragraph-count="104" meta:word-count="8145" meta:character-count="52025" meta:row-count="366" meta:non-whitespace-character-count="43984"/>
  </office:meta>
</office:document-meta>
</file>