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3" text:style-name="WW_CharLFO1LVL3" text:bullet-char="•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bullet>
      <text:list-level-style-bullet text:level="4" text:style-name="WW_CharLFO1LVL4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5" text:style-name="WW_CharLFO1LVL5" text:bullet-char="•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1LVL7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8" text:style-name="WW_CharLFO1LVL8" text:bullet-char="•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bullet>
      <text:list-level-style-bullet text:level="9" text:style-name="WW_CharLFO1LVL9" text:bullet-char="•">
        <style:list-level-properties text:space-before="5.9701in" text:min-label-width="0.25in" text:list-level-position-and-space-mode="label-alignment">
          <style:list-level-label-alignment text:label-followed-by="listtab" fo:margin-left="6.2201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number text:level="2" text:style-name="WW_CharLFO2LVL2" style:num-format="1" text:display-levels="2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bullet text:level="4" text:style-name="WW_CharLFO2LVL4" text:bullet-char="•">
        <style:list-level-properties text:space-before="2.6361in" text:min-label-width="0.35in" text:list-level-position-and-space-mode="label-alignment">
          <style:list-level-label-alignment text:label-followed-by="listtab" fo:margin-left="2.9861in" fo:text-indent="-0.35in"/>
        </style:list-level-properties>
      </text:list-level-style-bullet>
      <text:list-level-style-bullet text:level="5" text:style-name="WW_CharLFO2LVL5" text:bullet-char="•">
        <style:list-level-properties text:space-before="3.2055in" text:min-label-width="0.35in" text:list-level-position-and-space-mode="label-alignment">
          <style:list-level-label-alignment text:label-followed-by="listtab" fo:margin-left="3.5555in" fo:text-indent="-0.35in"/>
        </style:list-level-properties>
      </text:list-level-style-bullet>
      <text:list-level-style-bullet text:level="6" text:style-name="WW_CharLFO2LVL6" text:bullet-char="•">
        <style:list-level-properties text:space-before="3.775in" text:min-label-width="0.35in" text:list-level-position-and-space-mode="label-alignment">
          <style:list-level-label-alignment text:label-followed-by="listtab" fo:margin-left="4.125in" fo:text-indent="-0.35in"/>
        </style:list-level-properties>
      </text:list-level-style-bullet>
      <text:list-level-style-bullet text:level="7" text:style-name="WW_CharLFO2LVL7" text:bullet-char="•">
        <style:list-level-properties text:space-before="4.3444in" text:min-label-width="0.35in" text:list-level-position-and-space-mode="label-alignment">
          <style:list-level-label-alignment text:label-followed-by="listtab" fo:margin-left="4.6944in" fo:text-indent="-0.35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35in" text:list-level-position-and-space-mode="label-alignment">
          <style:list-level-label-alignment text:label-followed-by="listtab" fo:margin-left="5.2645in" fo:text-indent="-0.35in"/>
        </style:list-level-properties>
      </text:list-level-style-bullet>
      <text:list-level-style-bullet text:level="9" text:style-name="WW_CharLFO2LVL9" text:bullet-char="•">
        <style:list-level-properties text:space-before="5.484in" text:min-label-width="0.35in" text:list-level-position-and-space-mode="label-alignment">
          <style:list-level-label-alignment text:label-followed-by="listtab" fo:margin-left="5.834in" fo:text-indent="-0.3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16in" text:min-label-width="0.3437in" text:list-level-position-and-space-mode="label-alignment">
          <style:list-level-label-alignment text:label-followed-by="listtab" fo:margin-left="0.6854in" fo:text-indent="-0.34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bullet text:level="4" text:style-name="WW_CharLFO3LVL4" text:bullet-char="•">
        <style:list-level-properties text:space-before="0.5388in" text:min-label-width="0.35in" text:list-level-position-and-space-mode="label-alignment">
          <style:list-level-label-alignment text:label-followed-by="listtab" fo:margin-left="0.8888in" fo:text-indent="-0.35in"/>
        </style:list-level-properties>
      </text:list-level-style-bullet>
      <text:list-level-style-bullet text:level="5" text:style-name="WW_CharLFO3LVL5" text:bullet-char="•">
        <style:list-level-properties text:space-before="0.5805in" text:min-label-width="0.35in" text:list-level-position-and-space-mode="label-alignment">
          <style:list-level-label-alignment text:label-followed-by="listtab" fo:margin-left="0.9305in" fo:text-indent="-0.35in"/>
        </style:list-level-properties>
      </text:list-level-style-bullet>
      <text:list-level-style-bullet text:level="6" text:style-name="WW_CharLFO3LVL6" text:bullet-char="•">
        <style:list-level-properties text:space-before="0.9277in" text:min-label-width="0.35in" text:list-level-position-and-space-mode="label-alignment">
          <style:list-level-label-alignment text:label-followed-by="listtab" fo:margin-left="1.2777in" fo:text-indent="-0.35in"/>
        </style:list-level-properties>
      </text:list-level-style-bullet>
      <text:list-level-style-bullet text:level="7" text:style-name="WW_CharLFO3LVL7" text:bullet-char="•">
        <style:list-level-properties text:space-before="1.2611in" text:min-label-width="0.35in" text:list-level-position-and-space-mode="label-alignment">
          <style:list-level-label-alignment text:label-followed-by="listtab" fo:margin-left="1.6111in" fo:text-indent="-0.35in"/>
        </style:list-level-properties>
      </text:list-level-style-bullet>
      <text:list-level-style-bullet text:level="8" text:style-name="WW_CharLFO3LVL8" text:bullet-char="•">
        <style:list-level-properties text:space-before="2.6013in" text:min-label-width="0.35in" text:list-level-position-and-space-mode="label-alignment">
          <style:list-level-label-alignment text:label-followed-by="listtab" fo:margin-left="2.9513in" fo:text-indent="-0.35in"/>
        </style:list-level-properties>
      </text:list-level-style-bullet>
      <text:list-level-style-bullet text:level="9" text:style-name="WW_CharLFO3LVL9" text:bullet-char="•">
        <style:list-level-properties text:space-before="3.9416in" text:min-label-width="0.35in" text:list-level-position-and-space-mode="label-alignment">
          <style:list-level-label-alignment text:label-followed-by="listtab" fo:margin-left="4.2916in" fo:text-indent="-0.35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right="0in" style:page-number="1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P6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10062*" fo:start-indent="0in" fo:end-indent="0.0138in"/>
          <style:column style:rel-width="908*" fo:start-indent="0.0138in" fo:end-indent="0in"/>
        </style:columns>
      </style:section-properties>
    </style:style>
    <style:style style:name="P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8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left="2.8972in" fo:margin-right="2.7826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27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14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9.5pt" style:font-size-asian="9.5pt"/>
    </style:style>
    <style:style style:name="P15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6" style:parent-style-name="Fonteparág.padrão" style:family="text">
      <style:text-properties fo:letter-spacing="-0.002in"/>
    </style:style>
    <style:style style:name="P17" style:parent-style-name="ParágrafodaLista" style:family="paragraph">
      <style:paragraph-properties fo:text-align="justify" fo:margin-top="0.0659in" fo:line-height="115%" fo:text-indent="-0.3in">
        <style:tab-stops>
          <style:tab-stop style:type="left" style:position="0.0437in"/>
        </style:tab-stops>
      </style:paragraph-properties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381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62in"/>
    </style:style>
    <style:style style:name="T34" style:parent-style-name="Fonteparág.padrão" style:family="text">
      <style:text-properties fo:letter-spacing="0.0055in"/>
    </style:style>
    <style:style style:name="T35" style:parent-style-name="Fonteparág.padrão" style:family="text">
      <style:text-properties fo:letter-spacing="0.0048in"/>
    </style:style>
    <style:style style:name="T36" style:parent-style-name="Fonteparág.padrão" style:family="text">
      <style:text-properties fo:letter-spacing="0.0048in"/>
    </style:style>
    <style:style style:name="T37" style:parent-style-name="Fonteparág.padrão" style:family="text">
      <style:text-properties fo:letter-spacing="0.0062in"/>
    </style:style>
    <style:style style:name="T38" style:parent-style-name="Fonteparág.padrão" style:family="text">
      <style:text-properties fo:letter-spacing="0.0055in"/>
    </style:style>
    <style:style style:name="T39" style:parent-style-name="Fonteparág.padrão" style:family="text">
      <style:text-properties fo:letter-spacing="0.0083in"/>
    </style:style>
    <style:style style:name="T40" style:parent-style-name="Fonteparág.padrão" style:family="text">
      <style:text-properties fo:letter-spacing="0.0055in"/>
    </style:style>
    <style:style style:name="T41" style:parent-style-name="Fonteparág.padrão" style:family="text">
      <style:text-properties fo:letter-spacing="0.0041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0.0041in"/>
    </style:style>
    <style:style style:name="T45" style:parent-style-name="Fonteparág.padrão" style:family="text">
      <style:text-properties fo:letter-spacing="-0.0368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0.0013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P55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56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2in"/>
    </style:style>
    <style:style style:name="P60" style:parent-style-name="ParágrafodaLista" style:family="paragraph">
      <style:paragraph-properties fo:margin-top="0.0673in" fo:line-height="138%" fo:margin-left="0.9236in" fo:margin-right="3.0152in" fo:text-indent="-0.5388in">
        <style:tab-stops>
          <style:tab-stop style:type="left" style:position="-0.2375in"/>
        </style:tab-stops>
      </style:paragraph-properties>
    </style:style>
    <style:style style:name="T61" style:parent-style-name="Fonteparág.padrão" style:family="text">
      <style:text-properties fo:letter-spacing="-0.0368in"/>
    </style:style>
    <style:style style:name="T62" style:parent-style-name="Fonteparág.padrão" style:family="text">
      <style:text-properties fo:letter-spacing="-0.0006in"/>
    </style:style>
    <style:style style:name="P63" style:parent-style-name="Corpodetexto" style:family="paragraph">
      <style:paragraph-properties fo:line-height="138%" fo:margin-left="0.9236in" fo:margin-right="2.9736in">
        <style:tab-stops/>
      </style:paragraph-properties>
    </style:style>
    <style:style style:name="T64" style:parent-style-name="Fonteparág.padrão" style:family="text">
      <style:text-properties fo:letter-spacing="0.002in"/>
    </style:style>
    <style:style style:name="T65" style:parent-style-name="Fonteparág.padrão" style:family="text">
      <style:text-properties fo:letter-spacing="0.0027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27in"/>
    </style:style>
    <style:style style:name="T68" style:parent-style-name="Fonteparág.padrão" style:family="text">
      <style:text-properties fo:letter-spacing="0.0048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2in"/>
    </style:style>
    <style:style style:name="T74" style:parent-style-name="Fonteparág.padrão" style:family="text">
      <style:text-properties fo:letter-spacing="-0.002in"/>
    </style:style>
    <style:style style:name="P75" style:parent-style-name="ParágrafodaLista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P86" style:parent-style-name="ParágrafodaLista" style:family="paragraph">
      <style:paragraph-properties fo:margin-top="0.0645in" fo:line-height="115%" fo:margin-left="1.2736in" fo:margin-right="0.0006in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fo:letter-spacing="0.0187in"/>
    </style:style>
    <style:style style:name="T88" style:parent-style-name="Fonteparág.padrão" style:family="text">
      <style:text-properties fo:letter-spacing="0.0187in"/>
    </style:style>
    <style:style style:name="T89" style:parent-style-name="Fonteparág.padrão" style:family="text">
      <style:text-properties fo:letter-spacing="0.0194in"/>
    </style:style>
    <style:style style:name="T90" style:parent-style-name="Fonteparág.padrão" style:family="text">
      <style:text-properties fo:letter-spacing="0.0194in"/>
    </style:style>
    <style:style style:name="T91" style:parent-style-name="Fonteparág.padrão" style:family="text">
      <style:text-properties fo:letter-spacing="0.0194in"/>
    </style:style>
    <style:style style:name="T92" style:parent-style-name="Fonteparág.padrão" style:family="text">
      <style:text-properties fo:letter-spacing="0.0187in"/>
    </style:style>
    <style:style style:name="T93" style:parent-style-name="Fonteparág.padrão" style:family="text">
      <style:text-properties fo:letter-spacing="-0.0361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P97" style:parent-style-name="ParágrafodaLista" style:family="paragraph">
      <style:paragraph-properties fo:margin-top="0.0409in" fo:line-height="115%" fo:margin-left="1.2736in" fo:margin-right="0.002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letter-spacing="0.0069in"/>
    </style:style>
    <style:style style:name="T99" style:parent-style-name="Fonteparág.padrão" style:family="text">
      <style:text-properties fo:letter-spacing="0.009in"/>
    </style:style>
    <style:style style:name="T100" style:parent-style-name="Fonteparág.padrão" style:family="text">
      <style:text-properties fo:letter-spacing="0.0104in"/>
    </style:style>
    <style:style style:name="T101" style:parent-style-name="Fonteparág.padrão" style:family="text">
      <style:text-properties fo:letter-spacing="0.009in"/>
    </style:style>
    <style:style style:name="T102" style:parent-style-name="Fonteparág.padrão" style:family="text">
      <style:text-properties fo:letter-spacing="0.0069in"/>
    </style:style>
    <style:style style:name="T103" style:parent-style-name="Fonteparág.padrão" style:family="text">
      <style:text-properties fo:letter-spacing="0.0069in"/>
    </style:style>
    <style:style style:name="T104" style:parent-style-name="Fonteparág.padrão" style:family="text">
      <style:text-properties fo:letter-spacing="0.0083in"/>
    </style:style>
    <style:style style:name="T105" style:parent-style-name="Fonteparág.padrão" style:family="text">
      <style:text-properties fo:letter-spacing="0.0104in"/>
    </style:style>
    <style:style style:name="T106" style:parent-style-name="Fonteparág.padrão" style:family="text">
      <style:text-properties fo:letter-spacing="0.0097in"/>
    </style:style>
    <style:style style:name="T107" style:parent-style-name="Fonteparág.padrão" style:family="text">
      <style:text-properties fo:letter-spacing="0.0083in"/>
    </style:style>
    <style:style style:name="T108" style:parent-style-name="Fonteparág.padrão" style:family="text">
      <style:text-properties fo:letter-spacing="0.0083in"/>
    </style:style>
    <style:style style:name="T109" style:parent-style-name="Fonteparág.padrão" style:family="text">
      <style:text-properties fo:letter-spacing="0.0076in"/>
    </style:style>
    <style:style style:name="T110" style:parent-style-name="Fonteparág.padrão" style:family="text">
      <style:text-properties fo:letter-spacing="-0.0361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0.0013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122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06in"/>
    </style:style>
    <style:style style:name="P126" style:parent-style-name="ParágrafodaLista" style:family="paragraph">
      <style:paragraph-properties fo:margin-top="0.0673in" fo:line-height="113%" fo:margin-right="0.0013in" fo:text-indent="-0.3in">
        <style:tab-stops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letter-spacing="0.0083in"/>
    </style:style>
    <style:style style:name="T128" style:parent-style-name="Fonteparág.padrão" style:family="text">
      <style:text-properties fo:letter-spacing="0.0083in"/>
    </style:style>
    <style:style style:name="T129" style:parent-style-name="Fonteparág.padrão" style:family="text">
      <style:text-properties fo:letter-spacing="0.0118in"/>
    </style:style>
    <style:style style:name="T130" style:parent-style-name="Fonteparág.padrão" style:family="text">
      <style:text-properties fo:letter-spacing="0.0076in"/>
    </style:style>
    <style:style style:name="T131" style:parent-style-name="Fonteparág.padrão" style:family="text">
      <style:text-properties fo:letter-spacing="0.0104in"/>
    </style:style>
    <style:style style:name="T132" style:parent-style-name="Fonteparág.padrão" style:family="text">
      <style:text-properties fo:letter-spacing="0.0083in"/>
    </style:style>
    <style:style style:name="T133" style:parent-style-name="Fonteparág.padrão" style:family="text">
      <style:text-properties fo:letter-spacing="0.0083in"/>
    </style:style>
    <style:style style:name="T134" style:parent-style-name="Fonteparág.padrão" style:family="text">
      <style:text-properties fo:letter-spacing="0.009in"/>
    </style:style>
    <style:style style:name="T135" style:parent-style-name="Fonteparág.padrão" style:family="text">
      <style:text-properties fo:letter-spacing="0.0076in"/>
    </style:style>
    <style:style style:name="T136" style:parent-style-name="Fonteparág.padrão" style:family="text">
      <style:text-properties fo:letter-spacing="0.009in"/>
    </style:style>
    <style:style style:name="T137" style:parent-style-name="Fonteparág.padrão" style:family="text">
      <style:text-properties fo:letter-spacing="0.009in"/>
    </style:style>
    <style:style style:name="T138" style:parent-style-name="Fonteparág.padrão" style:family="text">
      <style:text-properties fo:letter-spacing="0.0076in"/>
    </style:style>
    <style:style style:name="T139" style:parent-style-name="Fonteparág.padrão" style:family="text">
      <style:text-properties fo:letter-spacing="0.009in"/>
    </style:style>
    <style:style style:name="T140" style:parent-style-name="Fonteparág.padrão" style:family="text">
      <style:text-properties fo:letter-spacing="0.0076in"/>
    </style:style>
    <style:style style:name="T141" style:parent-style-name="Fonteparág.padrão" style:family="text">
      <style:text-properties fo:letter-spacing="-0.0361in"/>
    </style:style>
    <style:style style:name="T142" style:parent-style-name="Fonteparág.padrão" style:family="text">
      <style:text-properties fo:letter-spacing="-0.0006in"/>
    </style:style>
    <style:style style:name="P143" style:parent-style-name="ParágrafodaLista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2in"/>
    </style:style>
    <style:style style:name="P153" style:parent-style-name="ParágrafodaLista" style:family="paragraph">
      <style:paragraph-properties fo:margin-top="0.0673in" fo:line-height="115%" fo:margin-left="1.2736in" fo:margin-right="0.0055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letter-spacing="0.0215in"/>
    </style:style>
    <style:style style:name="T155" style:parent-style-name="Fonteparág.padrão" style:family="text">
      <style:text-properties fo:letter-spacing="0.0208in"/>
    </style:style>
    <style:style style:name="T156" style:parent-style-name="Fonteparág.padrão" style:family="text">
      <style:text-properties fo:letter-spacing="0.0229in"/>
    </style:style>
    <style:style style:name="T157" style:parent-style-name="Fonteparág.padrão" style:family="text">
      <style:text-properties fo:letter-spacing="0.0222in"/>
    </style:style>
    <style:style style:name="T158" style:parent-style-name="Fonteparág.padrão" style:family="text">
      <style:text-properties fo:letter-spacing="0.0201in"/>
    </style:style>
    <style:style style:name="T159" style:parent-style-name="Fonteparág.padrão" style:family="text">
      <style:text-properties fo:letter-spacing="0.0236in"/>
    </style:style>
    <style:style style:name="T160" style:parent-style-name="Fonteparág.padrão" style:family="text">
      <style:text-properties fo:letter-spacing="0.0222in"/>
    </style:style>
    <style:style style:name="T161" style:parent-style-name="Fonteparág.padrão" style:family="text">
      <style:text-properties fo:letter-spacing="0.0229in"/>
    </style:style>
    <style:style style:name="T162" style:parent-style-name="Fonteparág.padrão" style:family="text">
      <style:text-properties fo:letter-spacing="0.0236in"/>
    </style:style>
    <style:style style:name="T163" style:parent-style-name="Fonteparág.padrão" style:family="text">
      <style:text-properties fo:letter-spacing="0.0222in"/>
    </style:style>
    <style:style style:name="T164" style:parent-style-name="Fonteparág.padrão" style:family="text">
      <style:text-properties fo:letter-spacing="0.0194in"/>
    </style:style>
    <style:style style:name="T165" style:parent-style-name="Fonteparág.padrão" style:family="text">
      <style:text-properties fo:letter-spacing="0.0243in"/>
    </style:style>
    <style:style style:name="T166" style:parent-style-name="Fonteparág.padrão" style:family="text">
      <style:text-properties fo:letter-spacing="0.0222in"/>
    </style:style>
    <style:style style:name="T167" style:parent-style-name="Fonteparág.padrão" style:family="text">
      <style:text-properties fo:letter-spacing="-0.0361in"/>
    </style:style>
    <style:style style:name="P168" style:parent-style-name="ParágrafodaLista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27in"/>
    </style:style>
    <style:style style:name="P175" style:parent-style-name="ParágrafodaLista" style:family="paragraph">
      <style:paragraph-properties fo:text-align="justify" fo:margin-top="0.0673in" fo:line-height="113%" fo:margin-left="1.2736in" fo:margin-right="0.0006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-0.0361in"/>
    </style:style>
    <style:style style:name="P178" style:parent-style-name="ParágrafodaLista" style:family="paragraph">
      <style:paragraph-properties fo:text-align="justify" fo:margin-top="0.0444in" fo:line-height="115%" fo:margin-left="1.2736in" fo:margin-right="0.0013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-0.0013in"/>
    </style:style>
    <style:style style:name="P209" style:parent-style-name="ParágrafodaLista" style:family="paragraph">
      <style:paragraph-properties fo:text-align="justify" fo:margin-top="0.0388in" fo:line-height="115%" fo:margin-right="0.0006in" fo:text-indent="-0.3in">
        <style:tab-stops>
          <style:tab-stop style:type="left" style:position="0.0513in"/>
        </style:tab-stops>
      </style:paragraph-properties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-0.0006in"/>
    </style:style>
    <style:style style:name="P214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215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16" style:parent-style-name="Fonteparág.padrão" style:family="text">
      <style:text-properties fo:letter-spacing="-0.002in"/>
    </style:style>
    <style:style style:name="P217" style:parent-style-name="ParágrafodaLista" style:family="paragraph">
      <style:paragraph-properties fo:margin-top="0.068in" fo:line-height="113%" fo:text-indent="-0.3in">
        <style:tab-stops>
          <style:tab-stop style:type="left" style:position="0.0006in"/>
        </style:tab-stops>
      </style:paragraph-properties>
    </style:style>
    <style:style style:name="T218" style:parent-style-name="Fonteparág.padrão" style:family="text">
      <style:text-properties fo:letter-spacing="0.009in"/>
    </style:style>
    <style:style style:name="T219" style:parent-style-name="Fonteparág.padrão" style:family="text">
      <style:text-properties fo:letter-spacing="0.0111in"/>
    </style:style>
    <style:style style:name="T220" style:parent-style-name="Fonteparág.padrão" style:family="text">
      <style:text-properties fo:letter-spacing="0.0097in"/>
    </style:style>
    <style:style style:name="T221" style:parent-style-name="Fonteparág.padrão" style:family="text">
      <style:text-properties fo:letter-spacing="0.0097in"/>
    </style:style>
    <style:style style:name="T222" style:parent-style-name="Fonteparág.padrão" style:family="text">
      <style:text-properties fo:letter-spacing="0.0104in"/>
    </style:style>
    <style:style style:name="T223" style:parent-style-name="Fonteparág.padrão" style:family="text">
      <style:text-properties fo:letter-spacing="0.0131in"/>
    </style:style>
    <style:style style:name="T224" style:parent-style-name="Fonteparág.padrão" style:family="text">
      <style:text-properties fo:letter-spacing="0.0111in"/>
    </style:style>
    <style:style style:name="T225" style:parent-style-name="Fonteparág.padrão" style:family="text">
      <style:text-properties fo:letter-spacing="0.0104in"/>
    </style:style>
    <style:style style:name="T226" style:parent-style-name="Fonteparág.padrão" style:family="text">
      <style:text-properties fo:letter-spacing="0.0097in"/>
    </style:style>
    <style:style style:name="T227" style:parent-style-name="Fonteparág.padrão" style:family="text">
      <style:text-properties fo:letter-spacing="0.0111in"/>
    </style:style>
    <style:style style:name="T228" style:parent-style-name="Fonteparág.padrão" style:family="text">
      <style:text-properties fo:letter-spacing="0.009in"/>
    </style:style>
    <style:style style:name="T229" style:parent-style-name="Fonteparág.padrão" style:family="text">
      <style:text-properties fo:letter-spacing="0.0097in"/>
    </style:style>
    <style:style style:name="T230" style:parent-style-name="Fonteparág.padrão" style:family="text">
      <style:text-properties fo:letter-spacing="0.009in"/>
    </style:style>
    <style:style style:name="T231" style:parent-style-name="Fonteparág.padrão" style:family="text">
      <style:text-properties fo:letter-spacing="0.0111in"/>
    </style:style>
    <style:style style:name="T232" style:parent-style-name="Fonteparág.padrão" style:family="text">
      <style:text-properties fo:letter-spacing="-0.0361in"/>
    </style:style>
    <style:style style:name="T233" style:parent-style-name="Fonteparág.padrão" style:family="text">
      <style:text-properties fo:letter-spacing="0.0229in"/>
    </style:style>
    <style:style style:name="T234" style:parent-style-name="Fonteparág.padrão" style:family="text">
      <style:text-properties fo:letter-spacing="0.0229in"/>
    </style:style>
    <style:style style:name="T235" style:parent-style-name="Fonteparág.padrão" style:family="text">
      <style:text-properties fo:letter-spacing="0.0222in"/>
    </style:style>
    <style:style style:name="T236" style:parent-style-name="Fonteparág.padrão" style:family="text">
      <style:text-properties fo:letter-spacing="0.0222in"/>
    </style:style>
    <style:style style:name="T237" style:parent-style-name="Fonteparág.padrão" style:family="text">
      <style:text-properties fo:letter-spacing="0.0236in"/>
    </style:style>
    <style:style style:name="T238" style:parent-style-name="Fonteparág.padrão" style:family="text">
      <style:text-properties fo:letter-spacing="0.0215in"/>
    </style:style>
    <style:style style:name="T239" style:parent-style-name="Fonteparág.padrão" style:family="text">
      <style:text-properties fo:letter-spacing="0.0215in"/>
    </style:style>
    <style:style style:name="T240" style:parent-style-name="Fonteparág.padrão" style:family="text">
      <style:text-properties fo:letter-spacing="0.0229in"/>
    </style:style>
    <style:style style:name="T241" style:parent-style-name="Fonteparág.padrão" style:family="text">
      <style:text-properties fo:letter-spacing="0.0236in"/>
    </style:style>
    <style:style style:name="T242" style:parent-style-name="Fonteparág.padrão" style:family="text">
      <style:text-properties fo:letter-spacing="0.0229in"/>
    </style:style>
    <style:style style:name="T243" style:parent-style-name="Fonteparág.padrão" style:family="text">
      <style:text-properties fo:letter-spacing="0.0208in"/>
    </style:style>
    <style:style style:name="P244" style:parent-style-name="Corpodetexto" style:family="paragraph">
      <style:paragraph-properties fo:break-before="column" fo:margin-top="0.0041in" fo:margin-left="0in">
        <style:tab-stops/>
      </style:paragraph-properties>
    </style:style>
    <style:style style:name="P245" style:parent-style-name="Normal" style:family="paragraph">
      <style:paragraph-properties fo:line-height="92%" fo:margin-left="0.2305in" fo:margin-right="0.0277in">
        <style:tab-stops/>
      </style:paragraph-properties>
    </style:style>
    <style:style style:name="T246" style:parent-style-name="Fonteparág.padrão" style:family="text">
      <style:text-properties fo:font-style="italic" style:font-style-asian="italic" style:text-scale="105%" fo:font-size="5pt" style:font-size-asian="5pt"/>
    </style:style>
    <style:style style:name="T247" style:parent-style-name="Fonteparág.padrão" style:family="text">
      <style:text-properties fo:font-style="italic" style:font-style-asian="italic" fo:letter-spacing="0.0006in" style:text-scale="105%" fo:font-size="5pt" style:font-size-asian="5pt"/>
    </style:style>
    <style:style style:name="T248" style:parent-style-name="Fonteparág.padrão" style:family="text">
      <style:text-properties fo:font-style="italic" style:font-style-asian="italic" style:text-scale="105%" fo:font-size="5pt" style:font-size-asian="5pt"/>
    </style:style>
    <style:style style:name="T249" style:parent-style-name="Fonteparág.padrão" style:family="text">
      <style:text-properties fo:font-style="italic" style:font-style-asian="italic" fo:letter-spacing="0.0006in" style:text-scale="105%" fo:font-size="5pt" style:font-size-asian="5pt"/>
    </style:style>
    <style:style style:name="T250" style:parent-style-name="Fonteparág.padrão" style:family="text">
      <style:text-properties fo:font-style="italic" style:font-style-asian="italic" style:text-scale="105%" fo:font-size="5pt" style:font-size-asian="5pt"/>
    </style:style>
    <style:style style:name="T251" style:parent-style-name="Fonteparág.padrão" style:family="text">
      <style:text-properties fo:font-style="italic" style:font-style-asian="italic" fo:letter-spacing="-0.0166in" style:text-scale="105%" fo:font-size="5pt" style:font-size-asian="5pt"/>
    </style:style>
    <style:style style:name="T252" style:parent-style-name="Fonteparág.padrão" style:family="text">
      <style:text-properties fo:font-style="italic" style:font-style-asian="italic" style:text-scale="105%" fo:font-size="5pt" style:font-size-asian="5pt"/>
    </style:style>
    <style:style style:name="P253" style:parent-style-name="Normal" style:family="paragraph">
      <style:paragraph-properties fo:line-height="0.0708in" fo:margin-left="-0.025in">
        <style:tab-stops/>
      </style:paragraph-properties>
    </style:style>
    <style:style style:name="P254" style:parent-style-name="Normal" style:family="paragraph">
      <style:paragraph-properties fo:text-align="center" fo:margin-top="0.052in" fo:margin-left="2.7937in" fo:margin-right="2.7937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 fo:letter-spacing="-0.0006in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style="italic" style:font-style-asian="italic" fo:font-size="4.5pt" style:font-size-asian="4.5pt"/>
    </style:style>
    <style:style style:name="T259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260" style:parent-style-name="Fonteparág.padrão" style:family="text">
      <style:text-properties fo:font-style="italic" style:font-style-asian="italic" fo:font-size="4.5pt" style:font-size-asian="4.5pt"/>
    </style:style>
    <style:style style:name="P261" style:parent-style-name="Corpodetexto" style:master-page-name="MP2" style:family="paragraph">
      <style:paragraph-properties fo:break-before="page" fo:text-align="justify" fo:margin-top="0.0555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27in"/>
    </style:style>
    <style:style style:name="P267" style:parent-style-name="ParágrafodaLista" style:family="paragraph">
      <style:paragraph-properties fo:text-align="justify" fo:margin-top="0.0659in" fo:line-height="115%" fo:margin-left="1.2736in" fo:margin-right="0.643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0.0006in"/>
    </style:style>
    <style:style style:name="P273" style:parent-style-name="ParágrafodaLista" style:family="paragraph">
      <style:paragraph-properties fo:text-align="justify" fo:margin-top="0.0402in" fo:line-height="117%" fo:margin-right="0.6409in" fo:text-indent="-0.3in">
        <style:tab-stops>
          <style:tab-stop style:type="left" style:position="0.0006in"/>
        </style:tab-stops>
      </style:paragraph-properties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letter-spacing="-0.0361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-0.0006in"/>
    </style:style>
    <style:style style:name="P288" style:parent-style-name="ParágrafodaLista" style:family="paragraph">
      <style:paragraph-properties fo:text-align="justify" fo:margin-top="0.0375in" fo:line-height="115%" fo:margin-right="0.6416in" fo:text-indent="-0.3in">
        <style:tab-stops>
          <style:tab-stop style:type="left" style:position="0.0006in"/>
        </style:tab-stops>
      </style:paragraph-properties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-0.0361in"/>
    </style:style>
    <style:style style:name="T294" style:parent-style-name="Fonteparág.padrão" style:family="text">
      <style:text-properties fo:letter-spacing="0.0013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P298" style:parent-style-name="ParágrafodaLista" style:family="paragraph">
      <style:paragraph-properties fo:text-align="justify" fo:margin-top="0.0381in" fo:line-height="113%" fo:margin-right="0.643in" fo:text-indent="-0.3in">
        <style:tab-stops>
          <style:tab-stop style:type="left" style:position="0.0006in"/>
        </style:tab-stops>
      </style:paragraph-properties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131in"/>
    </style:style>
    <style:style style:name="T312" style:parent-style-name="Fonteparág.padrão" style:family="text">
      <style:text-properties fo:letter-spacing="0.0125in"/>
    </style:style>
    <style:style style:name="T313" style:parent-style-name="Fonteparág.padrão" style:family="text">
      <style:text-properties fo:letter-spacing="0.0138in"/>
    </style:style>
    <style:style style:name="T314" style:parent-style-name="Fonteparág.padrão" style:family="text">
      <style:text-properties fo:letter-spacing="0.0111in"/>
    </style:style>
    <style:style style:name="T315" style:parent-style-name="Fonteparág.padrão" style:family="text">
      <style:text-properties fo:letter-spacing="0.0138in"/>
    </style:style>
    <style:style style:name="T316" style:parent-style-name="Fonteparág.padrão" style:family="text">
      <style:text-properties fo:letter-spacing="0.0125in"/>
    </style:style>
    <style:style style:name="T317" style:parent-style-name="Fonteparág.padrão" style:family="text">
      <style:text-properties fo:letter-spacing="0.0131in"/>
    </style:style>
    <style:style style:name="T318" style:parent-style-name="Fonteparág.padrão" style:family="text">
      <style:text-properties fo:letter-spacing="0.0131in"/>
    </style:style>
    <style:style style:name="T319" style:parent-style-name="Fonteparág.padrão" style:family="text">
      <style:text-properties fo:letter-spacing="0.0118in"/>
    </style:style>
    <style:style style:name="T320" style:parent-style-name="Fonteparág.padrão" style:family="text">
      <style:text-properties fo:letter-spacing="0.0138in"/>
    </style:style>
    <style:style style:name="T321" style:parent-style-name="Fonteparág.padrão" style:family="text">
      <style:text-properties fo:letter-spacing="0.0111in"/>
    </style:style>
    <style:style style:name="T322" style:parent-style-name="Fonteparág.padrão" style:family="text">
      <style:text-properties fo:letter-spacing="0.0131in"/>
    </style:style>
    <style:style style:name="T323" style:parent-style-name="Fonteparág.padrão" style:family="text">
      <style:text-properties fo:letter-spacing="0.0111in"/>
    </style:style>
    <style:style style:name="T324" style:parent-style-name="Fonteparág.padrão" style:family="text">
      <style:text-properties fo:letter-spacing="0.0131in"/>
    </style:style>
    <style:style style:name="T325" style:parent-style-name="Fonteparág.padrão" style:family="text">
      <style:text-properties fo:letter-spacing="0.0111in"/>
    </style:style>
    <style:style style:name="T326" style:parent-style-name="Fonteparág.padrão" style:family="text">
      <style:text-properties fo:letter-spacing="-0.0361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-0.0006in"/>
    </style:style>
    <style:style style:name="P335" style:parent-style-name="ParágrafodaLista" style:family="paragraph">
      <style:paragraph-properties fo:margin-top="0.0444in" fo:line-height="115%" fo:margin-left="1.2736in" fo:margin-right="0.6451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fo:letter-spacing="0.025in"/>
    </style:style>
    <style:style style:name="T337" style:parent-style-name="Fonteparág.padrão" style:family="text">
      <style:text-properties fo:letter-spacing="0.0243in"/>
    </style:style>
    <style:style style:name="T338" style:parent-style-name="Fonteparág.padrão" style:family="text">
      <style:text-properties fo:letter-spacing="0.027in"/>
    </style:style>
    <style:style style:name="T339" style:parent-style-name="Fonteparág.padrão" style:family="text">
      <style:text-properties fo:letter-spacing="0.0256in"/>
    </style:style>
    <style:style style:name="T340" style:parent-style-name="Fonteparág.padrão" style:family="text">
      <style:text-properties fo:letter-spacing="0.0243in"/>
    </style:style>
    <style:style style:name="T341" style:parent-style-name="Fonteparág.padrão" style:family="text">
      <style:text-properties fo:letter-spacing="0.027in"/>
    </style:style>
    <style:style style:name="T342" style:parent-style-name="Fonteparág.padrão" style:family="text">
      <style:text-properties fo:letter-spacing="0.0277in"/>
    </style:style>
    <style:style style:name="T343" style:parent-style-name="Fonteparág.padrão" style:family="text">
      <style:text-properties fo:letter-spacing="0.0256in"/>
    </style:style>
    <style:style style:name="T344" style:parent-style-name="Fonteparág.padrão" style:family="text">
      <style:text-properties fo:letter-spacing="0.0236in"/>
    </style:style>
    <style:style style:name="T345" style:parent-style-name="Fonteparág.padrão" style:family="text">
      <style:text-properties fo:letter-spacing="0.0243in"/>
    </style:style>
    <style:style style:name="T346" style:parent-style-name="Fonteparág.padrão" style:family="text">
      <style:text-properties fo:letter-spacing="0.0256in"/>
    </style:style>
    <style:style style:name="T347" style:parent-style-name="Fonteparág.padrão" style:family="text">
      <style:text-properties fo:letter-spacing="-0.0361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34in"/>
    </style:style>
    <style:style style:name="P350" style:parent-style-name="ParágrafodaLista" style:family="paragraph">
      <style:paragraph-properties fo:margin-top="0.0409in" fo:line-height="115%" fo:margin-left="1.2736in" fo:margin-right="0.6465in">
        <style:tab-stops>
          <style:tab-stop style:type="left" style:position="0in"/>
        </style:tab-stops>
      </style:paragraph-properties>
    </style:style>
    <style:style style:name="T351" style:parent-style-name="Fonteparág.padrão" style:family="text">
      <style:text-properties fo:letter-spacing="0.0041in"/>
    </style:style>
    <style:style style:name="T352" style:parent-style-name="Fonteparág.padrão" style:family="text">
      <style:text-properties fo:letter-spacing="0.0048in"/>
    </style:style>
    <style:style style:name="T353" style:parent-style-name="Fonteparág.padrão" style:family="text">
      <style:text-properties fo:letter-spacing="0.0041in"/>
    </style:style>
    <style:style style:name="T354" style:parent-style-name="Fonteparág.padrão" style:family="text">
      <style:text-properties fo:letter-spacing="0.0034in"/>
    </style:style>
    <style:style style:name="T355" style:parent-style-name="Fonteparág.padrão" style:family="text">
      <style:text-properties fo:letter-spacing="0.0048in"/>
    </style:style>
    <style:style style:name="T356" style:parent-style-name="Fonteparág.padrão" style:family="text">
      <style:text-properties fo:letter-spacing="0.002in"/>
    </style:style>
    <style:style style:name="T357" style:parent-style-name="Fonteparág.padrão" style:family="text">
      <style:text-properties fo:letter-spacing="0.0034in"/>
    </style:style>
    <style:style style:name="T358" style:parent-style-name="Fonteparág.padrão" style:family="text">
      <style:text-properties fo:letter-spacing="0.0048in"/>
    </style:style>
    <style:style style:name="T359" style:parent-style-name="Fonteparág.padrão" style:family="text">
      <style:text-properties fo:letter-spacing="0.0055in"/>
    </style:style>
    <style:style style:name="T360" style:parent-style-name="Fonteparág.padrão" style:family="text">
      <style:text-properties fo:letter-spacing="0.0034in"/>
    </style:style>
    <style:style style:name="T361" style:parent-style-name="Fonteparág.padrão" style:family="text">
      <style:text-properties fo:letter-spacing="0.0055in"/>
    </style:style>
    <style:style style:name="T362" style:parent-style-name="Fonteparág.padrão" style:family="text">
      <style:text-properties fo:letter-spacing="-0.0361in"/>
    </style:style>
    <style:style style:name="P363" style:parent-style-name="ParágrafodaLista" style:family="paragraph">
      <style:paragraph-properties fo:margin-top="0.0409in" fo:line-height="113%" fo:margin-left="1.2736in" fo:margin-right="0.6451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letter-spacing="0.0215in"/>
    </style:style>
    <style:style style:name="T365" style:parent-style-name="Fonteparág.padrão" style:family="text">
      <style:text-properties fo:letter-spacing="0.0222in"/>
    </style:style>
    <style:style style:name="T366" style:parent-style-name="Fonteparág.padrão" style:family="text">
      <style:text-properties fo:letter-spacing="0.0215in"/>
    </style:style>
    <style:style style:name="T367" style:parent-style-name="Fonteparág.padrão" style:family="text">
      <style:text-properties fo:letter-spacing="0.0215in"/>
    </style:style>
    <style:style style:name="T368" style:parent-style-name="Fonteparág.padrão" style:family="text">
      <style:text-properties fo:letter-spacing="0.0208in"/>
    </style:style>
    <style:style style:name="T369" style:parent-style-name="Fonteparág.padrão" style:family="text">
      <style:text-properties fo:letter-spacing="0.0229in"/>
    </style:style>
    <style:style style:name="T370" style:parent-style-name="Fonteparág.padrão" style:family="text">
      <style:text-properties fo:letter-spacing="0.0222in"/>
    </style:style>
    <style:style style:name="T371" style:parent-style-name="Fonteparág.padrão" style:family="text">
      <style:text-properties fo:letter-spacing="0.0201in"/>
    </style:style>
    <style:style style:name="T372" style:parent-style-name="Fonteparág.padrão" style:family="text">
      <style:text-properties fo:letter-spacing="0.0215in"/>
    </style:style>
    <style:style style:name="T373" style:parent-style-name="Fonteparág.padrão" style:family="text">
      <style:text-properties fo:letter-spacing="0.0222in"/>
    </style:style>
    <style:style style:name="T374" style:parent-style-name="Fonteparág.padrão" style:family="text">
      <style:text-properties fo:letter-spacing="0.0229in"/>
    </style:style>
    <style:style style:name="T375" style:parent-style-name="Fonteparág.padrão" style:family="text">
      <style:text-properties fo:letter-spacing="0.0229in"/>
    </style:style>
    <style:style style:name="T376" style:parent-style-name="Fonteparág.padrão" style:family="text">
      <style:text-properties fo:letter-spacing="0.0208in"/>
    </style:style>
    <style:style style:name="T377" style:parent-style-name="Fonteparág.padrão" style:family="text">
      <style:text-properties fo:letter-spacing="-0.0361in"/>
    </style:style>
    <style:style style:name="P378" style:parent-style-name="ParágrafodaLista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13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06in"/>
    </style:style>
    <style:style style:name="P385" style:parent-style-name="ParágrafodaLista" style:family="paragraph">
      <style:paragraph-properties fo:text-align="justify" fo:margin-top="0.068in" fo:line-height="115%" fo:margin-left="1.2736in" fo:margin-right="0.6402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letter-spacing="0.0104in"/>
    </style:style>
    <style:style style:name="T387" style:parent-style-name="Fonteparág.padrão" style:family="text">
      <style:text-properties fo:letter-spacing="0.0152in"/>
    </style:style>
    <style:style style:name="T388" style:parent-style-name="Fonteparág.padrão" style:family="text">
      <style:text-properties fo:letter-spacing="0.0125in"/>
    </style:style>
    <style:style style:name="T389" style:parent-style-name="Fonteparág.padrão" style:family="text">
      <style:text-properties fo:letter-spacing="0.0131in"/>
    </style:style>
    <style:style style:name="T390" style:parent-style-name="Fonteparág.padrão" style:family="text">
      <style:text-properties fo:letter-spacing="0.0138in"/>
    </style:style>
    <style:style style:name="T391" style:parent-style-name="Fonteparág.padrão" style:family="text">
      <style:text-properties fo:letter-spacing="0.0145in"/>
    </style:style>
    <style:style style:name="T392" style:parent-style-name="Fonteparág.padrão" style:family="text">
      <style:text-properties fo:letter-spacing="0.0145in"/>
    </style:style>
    <style:style style:name="T393" style:parent-style-name="Fonteparág.padrão" style:family="text">
      <style:text-properties fo:letter-spacing="0.0138in"/>
    </style:style>
    <style:style style:name="T394" style:parent-style-name="Fonteparág.padrão" style:family="text">
      <style:text-properties fo:letter-spacing="0.0131in"/>
    </style:style>
    <style:style style:name="T395" style:parent-style-name="Fonteparág.padrão" style:family="text">
      <style:text-properties fo:letter-spacing="0.0125in"/>
    </style:style>
    <style:style style:name="T396" style:parent-style-name="Fonteparág.padrão" style:family="text">
      <style:text-properties fo:letter-spacing="0.0118in"/>
    </style:style>
    <style:style style:name="T397" style:parent-style-name="Fonteparág.padrão" style:family="text">
      <style:text-properties fo:letter-spacing="0.0145in"/>
    </style:style>
    <style:style style:name="T398" style:parent-style-name="Fonteparág.padrão" style:family="text">
      <style:text-properties fo:letter-spacing="-0.0368in"/>
    </style:style>
    <style:style style:name="T399" style:parent-style-name="Fonteparág.padrão" style:family="text">
      <style:text-properties fo:letter-spacing="-0.0006in"/>
    </style:style>
    <style:style style:name="P400" style:parent-style-name="ParágrafodaLista" style:family="paragraph">
      <style:paragraph-properties fo:text-align="justify" fo:margin-top="0.0409in" fo:line-height="113%" fo:margin-left="1.2736in" fo:margin-right="0.6451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-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-0.002in"/>
    </style:style>
    <style:style style:name="P423" style:parent-style-name="ParágrafodaLista" style:family="paragraph">
      <style:paragraph-properties fo:text-align="justify" fo:margin-top="0.0437in" fo:line-height="115%" fo:margin-left="1.2736in" fo:margin-right="0.6437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-0.0006in"/>
    </style:style>
    <style:style style:name="P426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427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28" style:parent-style-name="Fonteparág.padrão" style:family="text">
      <style:text-properties fo:letter-spacing="-0.0034in"/>
    </style:style>
    <style:style style:name="P429" style:parent-style-name="ParágrafodaLista" style:family="paragraph">
      <style:paragraph-properties fo:text-align="justify" fo:margin-top="0.068in" fo:line-height="115%" fo:margin-right="0.643in" fo:text-indent="-0.3in">
        <style:tab-stops>
          <style:tab-stop style:type="left" style:position="0.0006in"/>
        </style:tab-stops>
      </style:paragraph-properties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-0.0361in"/>
    </style:style>
    <style:style style:name="T443" style:parent-style-name="Fonteparág.padrão" style:family="text">
      <style:text-properties fo:letter-spacing="0.0006in"/>
    </style:style>
    <style:style style:name="P444" style:parent-style-name="ParágrafodaLista" style:family="paragraph">
      <style:paragraph-properties fo:text-align="justify" fo:margin-top="0.0381in" fo:line-height="115%" fo:margin-left="1.2736in" fo:margin-right="0.6416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381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-0.002in"/>
    </style:style>
    <style:style style:name="P466" style:parent-style-name="ParágrafodaLista" style:family="paragraph">
      <style:paragraph-properties fo:text-align="justify" fo:margin-top="0.0381in" fo:line-height="115%" fo:margin-left="1.2736in" fo:margin-right="0.6402in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138in"/>
    </style:style>
    <style:style style:name="T469" style:parent-style-name="Fonteparág.padrão" style:family="text">
      <style:text-properties fo:letter-spacing="0.0152in"/>
    </style:style>
    <style:style style:name="T470" style:parent-style-name="Fonteparág.padrão" style:family="text">
      <style:text-properties fo:letter-spacing="0.0152in"/>
    </style:style>
    <style:style style:name="T471" style:parent-style-name="Fonteparág.padrão" style:family="text">
      <style:text-properties fo:letter-spacing="0.0159in"/>
    </style:style>
    <style:style style:name="T472" style:parent-style-name="Fonteparág.padrão" style:family="text">
      <style:text-properties fo:letter-spacing="0.0159in"/>
    </style:style>
    <style:style style:name="T473" style:parent-style-name="Fonteparág.padrão" style:family="text">
      <style:text-properties fo:letter-spacing="0.0138in"/>
    </style:style>
    <style:style style:name="T474" style:parent-style-name="Fonteparág.padrão" style:family="text">
      <style:text-properties fo:letter-spacing="0.0152in"/>
    </style:style>
    <style:style style:name="T475" style:parent-style-name="Fonteparág.padrão" style:family="text">
      <style:text-properties fo:letter-spacing="0.0131in"/>
    </style:style>
    <style:style style:name="T476" style:parent-style-name="Fonteparág.padrão" style:family="text">
      <style:text-properties fo:letter-spacing="0.0145in"/>
    </style:style>
    <style:style style:name="T477" style:parent-style-name="Fonteparág.padrão" style:family="text">
      <style:text-properties fo:letter-spacing="0.0145in"/>
    </style:style>
    <style:style style:name="T478" style:parent-style-name="Fonteparág.padrão" style:family="text">
      <style:text-properties fo:letter-spacing="0.0125in"/>
    </style:style>
    <style:style style:name="T479" style:parent-style-name="Fonteparág.padrão" style:family="text">
      <style:text-properties fo:letter-spacing="0.0166in"/>
    </style:style>
    <style:style style:name="T480" style:parent-style-name="Fonteparág.padrão" style:family="text">
      <style:text-properties fo:letter-spacing="0.0138in"/>
    </style:style>
    <style:style style:name="T481" style:parent-style-name="Fonteparág.padrão" style:family="text">
      <style:text-properties fo:letter-spacing="0.0152in"/>
    </style:style>
    <style:style style:name="T482" style:parent-style-name="Fonteparág.padrão" style:family="text">
      <style:text-properties fo:letter-spacing="-0.0361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2in"/>
    </style:style>
    <style:style style:name="P485" style:parent-style-name="ParágrafodaLista" style:family="paragraph">
      <style:paragraph-properties fo:text-align="justify" fo:margin-top="0.0381in" fo:margin-left="0.7625in" fo:text-indent="-0.3777in">
        <style:tab-stops>
          <style:tab-stop style:type="left" style:position="0.0006in"/>
        </style:tab-stops>
      </style:paragraph-properties>
    </style:style>
    <style:style style:name="T486" style:parent-style-name="Fonteparág.padrão" style:family="text">
      <style:text-properties fo:letter-spacing="0.0375in"/>
    </style:style>
    <style:style style:name="T487" style:parent-style-name="Fonteparág.padrão" style:family="text">
      <style:text-properties fo:letter-spacing="0.0375in"/>
    </style:style>
    <style:style style:name="T488" style:parent-style-name="Fonteparág.padrão" style:family="text">
      <style:text-properties fo:letter-spacing="0.0013in"/>
    </style:style>
    <style:style style:name="T489" style:parent-style-name="Fonteparág.padrão" style:family="text">
      <style:text-properties fo:letter-spacing="0.0375in"/>
    </style:style>
    <style:style style:name="T490" style:parent-style-name="Fonteparág.padrão" style:family="text">
      <style:text-properties fo:letter-spacing="0.0409in"/>
    </style:style>
    <style:style style:name="T491" style:parent-style-name="Fonteparág.padrão" style:family="text">
      <style:text-properties fo:letter-spacing="0.0375in"/>
    </style:style>
    <style:style style:name="T492" style:parent-style-name="Fonteparág.padrão" style:family="text">
      <style:text-properties fo:letter-spacing="0.0388in"/>
    </style:style>
    <style:style style:name="T493" style:parent-style-name="Fonteparág.padrão" style:family="text">
      <style:text-properties fo:letter-spacing="0.0375in"/>
    </style:style>
    <style:style style:name="T494" style:parent-style-name="Fonteparág.padrão" style:family="text">
      <style:text-properties fo:letter-spacing="0.0375in"/>
    </style:style>
    <style:style style:name="T495" style:parent-style-name="Fonteparág.padrão" style:family="text">
      <style:text-properties fo:letter-spacing="0.0381in"/>
    </style:style>
    <style:style style:name="T496" style:parent-style-name="Fonteparág.padrão" style:family="text">
      <style:text-properties fo:letter-spacing="0.0395in"/>
    </style:style>
    <style:style style:name="T497" style:parent-style-name="Fonteparág.padrão" style:family="text">
      <style:text-properties fo:letter-spacing="0.0375in"/>
    </style:style>
    <style:style style:name="T498" style:parent-style-name="Fonteparág.padrão" style:family="text">
      <style:text-properties fo:letter-spacing="0.0375in"/>
    </style:style>
    <style:style style:name="T499" style:parent-style-name="Fonteparág.padrão" style:family="text">
      <style:text-properties fo:letter-spacing="0.0361in"/>
    </style:style>
    <style:style style:name="T500" style:parent-style-name="Fonteparág.padrão" style:family="text">
      <style:text-properties fo:letter-spacing="0.0375in"/>
    </style:style>
    <style:style style:name="T501" style:parent-style-name="Fonteparág.padrão" style:family="text">
      <style:text-properties fo:letter-spacing="0.0375in"/>
    </style:style>
    <style:style style:name="P502" style:parent-style-name="Corpodetexto" style:master-page-name="MP3" style:family="paragraph">
      <style:paragraph-properties fo:break-before="page" fo:text-align="justify" fo:margin-top="0.0555in" fo:line-height="115%" fo:margin-right="0.641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381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006in"/>
    </style:style>
    <style:style style:name="P538" style:parent-style-name="ParágrafodaLista" style:family="paragraph">
      <style:paragraph-properties fo:text-align="justify" fo:margin-top="0.0354in" fo:line-height="115%" fo:margin-right="0.6409in" fo:text-indent="-0.3in"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381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P546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547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2in"/>
    </style:style>
    <style:style style:name="P550" style:parent-style-name="ParágrafodaLista" style:family="paragraph">
      <style:paragraph-properties fo:margin-top="0.068in" fo:margin-left="0.7243in" fo:text-indent="-0.3395in">
        <style:tab-stops>
          <style:tab-stop style:type="left" style:position="0.0006in"/>
        </style:tab-stops>
      </style:paragraph-properties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13in"/>
    </style:style>
    <style:style style:name="P553" style:parent-style-name="ParágrafodaLista" style:family="paragraph">
      <style:paragraph-properties fo:margin-top="0.0659in" fo:line-height="115%" fo:margin-left="1.2736in" fo:margin-right="0.6472in">
        <style:tab-stops>
          <style:tab-stop style:type="left" style:position="0in"/>
        </style:tab-stops>
      </style:paragraph-properties>
    </style:style>
    <style:style style:name="T554" style:parent-style-name="Fonteparág.padrão" style:family="text">
      <style:text-properties fo:letter-spacing="0.0187in"/>
    </style:style>
    <style:style style:name="T555" style:parent-style-name="Fonteparág.padrão" style:family="text">
      <style:text-properties fo:letter-spacing="0.0166in"/>
    </style:style>
    <style:style style:name="T556" style:parent-style-name="Fonteparág.padrão" style:family="text">
      <style:text-properties fo:letter-spacing="0.0187in"/>
    </style:style>
    <style:style style:name="T557" style:parent-style-name="Fonteparág.padrão" style:family="text">
      <style:text-properties fo:letter-spacing="0.0173in"/>
    </style:style>
    <style:style style:name="T558" style:parent-style-name="Fonteparág.padrão" style:family="text">
      <style:text-properties fo:letter-spacing="0.0166in"/>
    </style:style>
    <style:style style:name="T559" style:parent-style-name="Fonteparág.padrão" style:family="text">
      <style:text-properties fo:letter-spacing="0.0173in"/>
    </style:style>
    <style:style style:name="T560" style:parent-style-name="Fonteparág.padrão" style:family="text">
      <style:text-properties fo:letter-spacing="0.0166in"/>
    </style:style>
    <style:style style:name="T561" style:parent-style-name="Fonteparág.padrão" style:family="text">
      <style:text-properties fo:letter-spacing="0.0187in"/>
    </style:style>
    <style:style style:name="T562" style:parent-style-name="Fonteparág.padrão" style:family="text">
      <style:text-properties fo:letter-spacing="0.0187in"/>
    </style:style>
    <style:style style:name="T563" style:parent-style-name="Fonteparág.padrão" style:family="text">
      <style:text-properties fo:letter-spacing="0.0173in"/>
    </style:style>
    <style:style style:name="T564" style:parent-style-name="Fonteparág.padrão" style:family="text">
      <style:text-properties fo:letter-spacing="0.0173in"/>
    </style:style>
    <style:style style:name="T565" style:parent-style-name="Fonteparág.padrão" style:family="text">
      <style:text-properties fo:letter-spacing="0.0173in"/>
    </style:style>
    <style:style style:name="T566" style:parent-style-name="Fonteparág.padrão" style:family="text">
      <style:text-properties fo:letter-spacing="0.0173in"/>
    </style:style>
    <style:style style:name="T567" style:parent-style-name="Fonteparág.padrão" style:family="text">
      <style:text-properties fo:letter-spacing="0.0194in"/>
    </style:style>
    <style:style style:name="T568" style:parent-style-name="Fonteparág.padrão" style:family="text">
      <style:text-properties fo:letter-spacing="-0.0361in"/>
    </style:style>
    <style:style style:name="T569" style:parent-style-name="Fonteparág.padrão" style:family="text">
      <style:text-properties fo:letter-spacing="0.002in"/>
    </style:style>
    <style:style style:name="T570" style:parent-style-name="Fonteparág.padrão" style:family="text">
      <style:text-properties fo:letter-spacing="-0.0034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2in"/>
    </style:style>
    <style:style style:name="P575" style:parent-style-name="ParágrafodaLista" style:family="paragraph">
      <style:paragraph-properties fo:margin-top="0.0409in" fo:line-height="115%" fo:margin-left="1.2736in" fo:margin-right="0.6409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letter-spacing="0.0194in"/>
    </style:style>
    <style:style style:name="T577" style:parent-style-name="Fonteparág.padrão" style:family="text">
      <style:text-properties fo:letter-spacing="0.0173in"/>
    </style:style>
    <style:style style:name="T578" style:parent-style-name="Fonteparág.padrão" style:family="text">
      <style:text-properties fo:letter-spacing="0.0173in"/>
    </style:style>
    <style:style style:name="T579" style:parent-style-name="Fonteparág.padrão" style:family="text">
      <style:text-properties fo:letter-spacing="0.0194in"/>
    </style:style>
    <style:style style:name="T580" style:parent-style-name="Fonteparág.padrão" style:family="text">
      <style:text-properties fo:letter-spacing="0.0194in"/>
    </style:style>
    <style:style style:name="T581" style:parent-style-name="Fonteparág.padrão" style:family="text">
      <style:text-properties fo:letter-spacing="0.0194in"/>
    </style:style>
    <style:style style:name="T582" style:parent-style-name="Fonteparág.padrão" style:family="text">
      <style:text-properties fo:letter-spacing="0.0173in"/>
    </style:style>
    <style:style style:name="T583" style:parent-style-name="Fonteparág.padrão" style:family="text">
      <style:text-properties fo:letter-spacing="0.0173in"/>
    </style:style>
    <style:style style:name="T584" style:parent-style-name="Fonteparág.padrão" style:family="text">
      <style:text-properties fo:letter-spacing="0.0201in"/>
    </style:style>
    <style:style style:name="T585" style:parent-style-name="Fonteparág.padrão" style:family="text">
      <style:text-properties fo:letter-spacing="0.0173in"/>
    </style:style>
    <style:style style:name="T586" style:parent-style-name="Fonteparág.padrão" style:family="text">
      <style:text-properties fo:letter-spacing="0.0166in"/>
    </style:style>
    <style:style style:name="T587" style:parent-style-name="Fonteparág.padrão" style:family="text">
      <style:text-properties fo:letter-spacing="-0.0361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13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2in"/>
    </style:style>
    <style:style style:name="P595" style:parent-style-name="ParágrafodaLista" style:family="paragraph">
      <style:paragraph-properties fo:margin-top="0.0409in" fo:line-height="115%" fo:margin-left="1.2736in" fo:margin-right="0.6423in">
        <style:tab-stops>
          <style:tab-stop style:type="left" style:position="0in"/>
        </style:tab-stops>
      </style:paragraph-properties>
    </style:style>
    <style:style style:name="T596" style:parent-style-name="Fonteparág.padrão" style:family="text">
      <style:text-properties fo:letter-spacing="0.0069in"/>
    </style:style>
    <style:style style:name="T597" style:parent-style-name="Fonteparág.padrão" style:family="text">
      <style:text-properties fo:letter-spacing="0.0076in"/>
    </style:style>
    <style:style style:name="T598" style:parent-style-name="Fonteparág.padrão" style:family="text">
      <style:text-properties fo:letter-spacing="0.0062in"/>
    </style:style>
    <style:style style:name="T599" style:parent-style-name="Fonteparág.padrão" style:family="text">
      <style:text-properties fo:letter-spacing="0.009in"/>
    </style:style>
    <style:style style:name="T600" style:parent-style-name="Fonteparág.padrão" style:family="text">
      <style:text-properties fo:letter-spacing="0.0076in"/>
    </style:style>
    <style:style style:name="T601" style:parent-style-name="Fonteparág.padrão" style:family="text">
      <style:text-properties fo:letter-spacing="0.0062in"/>
    </style:style>
    <style:style style:name="T602" style:parent-style-name="Fonteparág.padrão" style:family="text">
      <style:text-properties fo:letter-spacing="0.0083in"/>
    </style:style>
    <style:style style:name="T603" style:parent-style-name="Fonteparág.padrão" style:family="text">
      <style:text-properties fo:letter-spacing="0.0062in"/>
    </style:style>
    <style:style style:name="T604" style:parent-style-name="Fonteparág.padrão" style:family="text">
      <style:text-properties fo:letter-spacing="0.009in"/>
    </style:style>
    <style:style style:name="T605" style:parent-style-name="Fonteparág.padrão" style:family="text">
      <style:text-properties fo:letter-spacing="0.0069in"/>
    </style:style>
    <style:style style:name="T606" style:parent-style-name="Fonteparág.padrão" style:family="text">
      <style:text-properties fo:letter-spacing="0.0076in"/>
    </style:style>
    <style:style style:name="T607" style:parent-style-name="Fonteparág.padrão" style:family="text">
      <style:text-properties fo:letter-spacing="-0.0361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0.0013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06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-0.0006in"/>
    </style:style>
    <style:style style:name="P618" style:parent-style-name="ParágrafodaLista" style:family="paragraph">
      <style:paragraph-properties fo:margin-top="0.0388in" fo:line-height="115%" fo:margin-left="1.2736in" fo:margin-right="0.6416in">
        <style:tab-stops>
          <style:tab-stop style:type="left" style:position="0in"/>
        </style:tab-stops>
      </style:paragraph-properties>
    </style:style>
    <style:style style:name="T619" style:parent-style-name="Fonteparág.padrão" style:family="text">
      <style:text-properties fo:letter-spacing="0.0187in"/>
    </style:style>
    <style:style style:name="T620" style:parent-style-name="Fonteparág.padrão" style:family="text">
      <style:text-properties fo:letter-spacing="0.0201in"/>
    </style:style>
    <style:style style:name="T621" style:parent-style-name="Fonteparág.padrão" style:family="text">
      <style:text-properties fo:letter-spacing="0.0215in"/>
    </style:style>
    <style:style style:name="T622" style:parent-style-name="Fonteparág.padrão" style:family="text">
      <style:text-properties fo:letter-spacing="0.018in"/>
    </style:style>
    <style:style style:name="T623" style:parent-style-name="Fonteparág.padrão" style:family="text">
      <style:text-properties fo:letter-spacing="0.0201in"/>
    </style:style>
    <style:style style:name="T624" style:parent-style-name="Fonteparág.padrão" style:family="text">
      <style:text-properties fo:letter-spacing="0.018in"/>
    </style:style>
    <style:style style:name="T625" style:parent-style-name="Fonteparág.padrão" style:family="text">
      <style:text-properties fo:letter-spacing="0.0215in"/>
    </style:style>
    <style:style style:name="T626" style:parent-style-name="Fonteparág.padrão" style:family="text">
      <style:text-properties fo:letter-spacing="0.018in"/>
    </style:style>
    <style:style style:name="T627" style:parent-style-name="Fonteparág.padrão" style:family="text">
      <style:text-properties fo:letter-spacing="0.0187in"/>
    </style:style>
    <style:style style:name="T628" style:parent-style-name="Fonteparág.padrão" style:family="text">
      <style:text-properties fo:letter-spacing="0.018in"/>
    </style:style>
    <style:style style:name="T629" style:parent-style-name="Fonteparág.padrão" style:family="text">
      <style:text-properties fo:letter-spacing="0.0194in"/>
    </style:style>
    <style:style style:name="T630" style:parent-style-name="Fonteparág.padrão" style:family="text">
      <style:text-properties fo:letter-spacing="-0.0361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-0.0006in"/>
    </style:style>
    <style:style style:name="P636" style:parent-style-name="ParágrafodaLista" style:family="paragraph">
      <style:paragraph-properties fo:margin-top="0.0409in" fo:line-height="115%" fo:margin-left="1.2736in" fo:margin-right="0.643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letter-spacing="0.0145in"/>
    </style:style>
    <style:style style:name="T638" style:parent-style-name="Fonteparág.padrão" style:family="text">
      <style:text-properties fo:letter-spacing="0.0138in"/>
    </style:style>
    <style:style style:name="T639" style:parent-style-name="Fonteparág.padrão" style:family="text">
      <style:text-properties fo:letter-spacing="0.0131in"/>
    </style:style>
    <style:style style:name="T640" style:parent-style-name="Fonteparág.padrão" style:family="text">
      <style:text-properties fo:letter-spacing="0.0159in"/>
    </style:style>
    <style:style style:name="T641" style:parent-style-name="Fonteparág.padrão" style:family="text">
      <style:text-properties fo:letter-spacing="0.0159in"/>
    </style:style>
    <style:style style:name="T642" style:parent-style-name="Fonteparág.padrão" style:family="text">
      <style:text-properties fo:letter-spacing="0.0152in"/>
    </style:style>
    <style:style style:name="T643" style:parent-style-name="Fonteparág.padrão" style:family="text">
      <style:text-properties fo:letter-spacing="0.0159in"/>
    </style:style>
    <style:style style:name="T644" style:parent-style-name="Fonteparág.padrão" style:family="text">
      <style:text-properties fo:letter-spacing="0.0131in"/>
    </style:style>
    <style:style style:name="T645" style:parent-style-name="Fonteparág.padrão" style:family="text">
      <style:text-properties fo:letter-spacing="0.0145in"/>
    </style:style>
    <style:style style:name="T646" style:parent-style-name="Fonteparág.padrão" style:family="text">
      <style:text-properties fo:letter-spacing="0.0145in"/>
    </style:style>
    <style:style style:name="T647" style:parent-style-name="Fonteparág.padrão" style:family="text">
      <style:text-properties fo:letter-spacing="-0.0361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-0.0006in"/>
    </style:style>
    <style:style style:name="P652" style:parent-style-name="ParágrafodaLista" style:family="paragraph">
      <style:paragraph-properties fo:margin-top="0.0409in" fo:line-height="115%" fo:margin-left="1.2736in" fo:margin-right="0.6486in">
        <style:tab-stops>
          <style:tab-stop style:type="left" style:position="0in"/>
        </style:tab-stops>
      </style:paragraph-properties>
    </style:style>
    <style:style style:name="T653" style:parent-style-name="Fonteparág.padrão" style:family="text">
      <style:text-properties fo:letter-spacing="0.0104in"/>
    </style:style>
    <style:style style:name="T654" style:parent-style-name="Fonteparág.padrão" style:family="text">
      <style:text-properties fo:letter-spacing="0.0104in"/>
    </style:style>
    <style:style style:name="T655" style:parent-style-name="Fonteparág.padrão" style:family="text">
      <style:text-properties fo:letter-spacing="0.0083in"/>
    </style:style>
    <style:style style:name="T656" style:parent-style-name="Fonteparág.padrão" style:family="text">
      <style:text-properties fo:letter-spacing="0.009in"/>
    </style:style>
    <style:style style:name="T657" style:parent-style-name="Fonteparág.padrão" style:family="text">
      <style:text-properties fo:letter-spacing="0.0118in"/>
    </style:style>
    <style:style style:name="T658" style:parent-style-name="Fonteparág.padrão" style:family="text">
      <style:text-properties fo:letter-spacing="0.009in"/>
    </style:style>
    <style:style style:name="T659" style:parent-style-name="Fonteparág.padrão" style:family="text">
      <style:text-properties fo:letter-spacing="0.0097in"/>
    </style:style>
    <style:style style:name="T660" style:parent-style-name="Fonteparág.padrão" style:family="text">
      <style:text-properties fo:letter-spacing="0.0118in"/>
    </style:style>
    <style:style style:name="T661" style:parent-style-name="Fonteparág.padrão" style:family="text">
      <style:text-properties fo:letter-spacing="0.0111in"/>
    </style:style>
    <style:style style:name="T662" style:parent-style-name="Fonteparág.padrão" style:family="text">
      <style:text-properties fo:letter-spacing="0.009in"/>
    </style:style>
    <style:style style:name="T663" style:parent-style-name="Fonteparág.padrão" style:family="text">
      <style:text-properties fo:letter-spacing="0.0111in"/>
    </style:style>
    <style:style style:name="T664" style:parent-style-name="Fonteparág.padrão" style:family="text">
      <style:text-properties fo:letter-spacing="0.0111in"/>
    </style:style>
    <style:style style:name="T665" style:parent-style-name="Fonteparág.padrão" style:family="text">
      <style:text-properties fo:letter-spacing="-0.0361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27in"/>
    </style:style>
    <style:style style:name="T669" style:parent-style-name="Fonteparág.padrão" style:family="text">
      <style:text-properties fo:letter-spacing="-0.002in"/>
    </style:style>
    <style:style style:name="P670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671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-0.0013in"/>
    </style:style>
    <style:style style:name="P675" style:parent-style-name="ParágrafodaLista" style:family="paragraph">
      <style:paragraph-properties fo:margin-top="0.0673in" fo:margin-left="0.6861in" fo:text-indent="-0.3006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34in"/>
    </style:style>
    <style:style style:name="P678" style:parent-style-name="ParágrafodaLista" style:family="paragraph">
      <style:paragraph-properties fo:text-align="justify" fo:margin-top="0.068in" fo:line-height="115%" fo:margin-left="1.2736in" fo:margin-right="0.6472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0.0006in"/>
    </style:style>
    <style:style style:name="P682" style:parent-style-name="ParágrafodaLista" style:family="paragraph">
      <style:paragraph-properties fo:text-align="justify" fo:margin-top="0.0402in" fo:line-height="113%" fo:margin-left="1.2736in" fo:margin-right="0.643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-0.002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2in"/>
    </style:style>
    <style:style style:name="P705" style:parent-style-name="ParágrafodaLista" style:family="paragraph">
      <style:paragraph-properties fo:text-align="justify" fo:margin-top="0.0444in" fo:line-height="115%" fo:margin-left="1.2736in" fo:margin-right="0.643in">
        <style:tab-stops>
          <style:tab-stop style:type="left" style:position="0in"/>
        </style:tab-stops>
      </style:paragraph-properties>
    </style:style>
    <style:style style:name="T706" style:parent-style-name="Fonteparág.padrão" style:family="text">
      <style:text-properties fo:letter-spacing="0.0006in"/>
    </style:style>
    <style:style style:name="P707" style:parent-style-name="ParágrafodaLista" style:family="paragraph">
      <style:paragraph-properties fo:text-align="justify" fo:margin-top="0.0409in" fo:line-height="113%" fo:margin-left="1.2736in" fo:margin-right="0.6416in">
        <style:tab-stops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381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P731" style:parent-style-name="ParágrafodaLista" style:family="paragraph">
      <style:paragraph-properties fo:text-align="justify" fo:margin-top="0.0458in" fo:line-height="115%" fo:margin-left="1.2736in" fo:margin-right="0.6423in">
        <style:tab-stops>
          <style:tab-stop style:type="left" style:position="0in"/>
        </style:tab-stops>
      </style:paragraph-properties>
    </style:style>
    <style:style style:name="T7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fo:letter-spacing="-0.0006in"/>
    </style:style>
    <style:style style:name="T738" style:parent-style-name="Fonteparág.padrão" style:family="text">
      <style:text-properties fo:letter-spacing="-0.0027in"/>
    </style:style>
    <style:style style:name="T739" style:parent-style-name="Fonteparág.padrão" style:family="text">
      <style:text-properties fo:letter-spacing="-0.0027in"/>
    </style:style>
    <style:style style:name="T740" style:parent-style-name="Fonteparág.padrão" style:family="text">
      <style:text-properties fo:letter-spacing="-0.0006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-0.0006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06in"/>
    </style:style>
    <style:style style:name="P745" style:parent-style-name="ParágrafodaLista" style:family="paragraph">
      <style:paragraph-properties fo:text-align="justify" fo:margin-top="0.0409in" fo:line-height="113%" fo:margin-left="1.2736in" fo:margin-right="0.6416in">
        <style:tab-stops>
          <style:tab-stop style:type="left" style:position="0in"/>
        </style:tab-stops>
      </style:paragraph-properties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letter-spacing="0.0006in"/>
    </style:style>
    <style:style style:name="T7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font-weight="bold" style:font-weight-asian="bold" fo:letter-spacing="0.0006in"/>
    </style:style>
    <style:style style:name="T7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-0.0034in"/>
    </style:style>
    <style:style style:name="P781" style:parent-style-name="ParágrafodaLista" style:family="paragraph">
      <style:paragraph-properties fo:text-align="justify" fo:margin-top="0.0451in" fo:margin-left="0.6861in" fo:text-indent="-0.3006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fo:letter-spacing="0.0208in"/>
    </style:style>
    <style:style style:name="T783" style:parent-style-name="Fonteparág.padrão" style:family="text">
      <style:text-properties fo:letter-spacing="0.0222in"/>
    </style:style>
    <style:style style:name="T784" style:parent-style-name="Fonteparág.padrão" style:family="text">
      <style:text-properties fo:letter-spacing="0.0194in"/>
    </style:style>
    <style:style style:name="T785" style:parent-style-name="Fonteparág.padrão" style:family="text">
      <style:text-properties fo:letter-spacing="0.0222in"/>
    </style:style>
    <style:style style:name="T786" style:parent-style-name="Fonteparág.padrão" style:family="text">
      <style:text-properties fo:letter-spacing="0.0208in"/>
    </style:style>
    <style:style style:name="T787" style:parent-style-name="Fonteparág.padrão" style:family="text">
      <style:text-properties fo:letter-spacing="0.0215in"/>
    </style:style>
    <style:style style:name="T788" style:parent-style-name="Fonteparág.padrão" style:family="text">
      <style:text-properties fo:letter-spacing="0.0194in"/>
    </style:style>
    <style:style style:name="T789" style:parent-style-name="Fonteparág.padrão" style:family="text">
      <style:text-properties fo:letter-spacing="0.0215in"/>
    </style:style>
    <style:style style:name="T790" style:parent-style-name="Fonteparág.padrão" style:family="text">
      <style:text-properties fo:letter-spacing="0.0215in"/>
    </style:style>
    <style:style style:name="T791" style:parent-style-name="Fonteparág.padrão" style:family="text">
      <style:text-properties fo:letter-spacing="0.0208in"/>
    </style:style>
    <style:style style:name="T792" style:parent-style-name="Fonteparág.padrão" style:family="text">
      <style:text-properties fo:letter-spacing="0.0208in"/>
    </style:style>
    <style:style style:name="P793" style:parent-style-name="Corpodetexto" style:master-page-name="MP4" style:family="paragraph">
      <style:paragraph-properties fo:break-before="page" fo:text-align="justify" fo:margin-top="0.0555in" fo:line-height="113%" fo:margin-right="0.6451in"/>
    </style:style>
    <style:style style:name="T796" style:parent-style-name="Fonteparág.padrão" style:family="text">
      <style:text-properties fo:letter-spacing="-0.0361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P811" style:parent-style-name="Corpodetexto" style:family="paragraph">
      <style:paragraph-properties fo:margin-top="0.0013in" fo:margin-left="0in">
        <style:tab-stops/>
      </style:paragraph-properties>
      <style:text-properties fo:font-size="10.5pt" style:font-size-asian="10.5pt"/>
    </style:style>
    <style:style style:name="P812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-0.002in"/>
    </style:style>
    <style:style style:name="P816" style:parent-style-name="Corpodetexto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817" style:parent-style-name="ParágrafodaLista" style:family="paragraph">
      <style:paragraph-properties fo:text-align="justify" fo:margin-left="0.6861in" fo:text-indent="-0.3006in">
        <style:tab-stops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-0.0006in"/>
    </style:style>
    <style:style style:name="P822" style:parent-style-name="Corpodetexto" style:family="paragraph">
      <style:paragraph-properties fo:margin-top="0.0013in" fo:margin-left="0in">
        <style:tab-stops/>
      </style:paragraph-properties>
      <style:text-properties fo:font-size="12pt" style:font-size-asian="12pt"/>
    </style:style>
    <style:style style:name="P823" style:parent-style-name="ParágrafodaLista" style:family="paragraph">
      <style:paragraph-properties fo:line-height="115%" fo:margin-left="1.2736in" fo:margin-right="0.6458in">
        <style:tab-stops>
          <style:tab-stop style:type="left" style:position="0in"/>
        </style:tab-stops>
      </style:paragraph-properties>
    </style:style>
    <style:style style:name="T824" style:parent-style-name="Fonteparág.padrão" style:family="text">
      <style:text-properties fo:letter-spacing="0.0138in"/>
    </style:style>
    <style:style style:name="T825" style:parent-style-name="Fonteparág.padrão" style:family="text">
      <style:text-properties fo:letter-spacing="0.0138in"/>
    </style:style>
    <style:style style:name="T826" style:parent-style-name="Fonteparág.padrão" style:family="text">
      <style:text-properties fo:letter-spacing="0.0125in"/>
    </style:style>
    <style:style style:name="T827" style:parent-style-name="Fonteparág.padrão" style:family="text">
      <style:text-properties fo:letter-spacing="0.0118in"/>
    </style:style>
    <style:style style:name="T828" style:parent-style-name="Fonteparág.padrão" style:family="text">
      <style:text-properties fo:letter-spacing="0.0131in"/>
    </style:style>
    <style:style style:name="T829" style:parent-style-name="Fonteparág.padrão" style:family="text">
      <style:text-properties fo:letter-spacing="0.0125in"/>
    </style:style>
    <style:style style:name="T830" style:parent-style-name="Fonteparág.padrão" style:family="text">
      <style:text-properties fo:letter-spacing="0.0131in"/>
    </style:style>
    <style:style style:name="T831" style:parent-style-name="Fonteparág.padrão" style:family="text">
      <style:text-properties fo:letter-spacing="0.0131in"/>
    </style:style>
    <style:style style:name="T832" style:parent-style-name="Fonteparág.padrão" style:family="text">
      <style:text-properties fo:letter-spacing="0.0131in"/>
    </style:style>
    <style:style style:name="T833" style:parent-style-name="Fonteparág.padrão" style:family="text">
      <style:text-properties fo:letter-spacing="0.0138in"/>
    </style:style>
    <style:style style:name="T834" style:parent-style-name="Fonteparág.padrão" style:family="text">
      <style:text-properties fo:letter-spacing="-0.0361in"/>
    </style:style>
    <style:style style:name="T835" style:parent-style-name="Fonteparág.padrão" style:family="text">
      <style:text-properties fo:letter-spacing="-0.0027in"/>
    </style:style>
    <style:style style:name="P836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837" style:parent-style-name="ParágrafodaLista" style:family="paragraph">
      <style:paragraph-properties fo:line-height="115%" fo:margin-left="1.2736in" fo:margin-right="0.643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fo:letter-spacing="0.034in"/>
    </style:style>
    <style:style style:name="T839" style:parent-style-name="Fonteparág.padrão" style:family="text">
      <style:text-properties fo:letter-spacing="0.034in"/>
    </style:style>
    <style:style style:name="T840" style:parent-style-name="Fonteparág.padrão" style:family="text">
      <style:text-properties fo:letter-spacing="0.034in"/>
    </style:style>
    <style:style style:name="T841" style:parent-style-name="Fonteparág.padrão" style:family="text">
      <style:text-properties fo:letter-spacing="0.0354in"/>
    </style:style>
    <style:style style:name="T842" style:parent-style-name="Fonteparág.padrão" style:family="text">
      <style:text-properties fo:letter-spacing="0.0347in"/>
    </style:style>
    <style:style style:name="T843" style:parent-style-name="Fonteparág.padrão" style:family="text">
      <style:text-properties fo:letter-spacing="0.0347in"/>
    </style:style>
    <style:style style:name="T844" style:parent-style-name="Fonteparág.padrão" style:family="text">
      <style:text-properties fo:letter-spacing="0.034in"/>
    </style:style>
    <style:style style:name="T845" style:parent-style-name="Fonteparág.padrão" style:family="text">
      <style:text-properties fo:letter-spacing="0.034in"/>
    </style:style>
    <style:style style:name="T846" style:parent-style-name="Fonteparág.padrão" style:family="text">
      <style:text-properties fo:letter-spacing="0.034in"/>
    </style:style>
    <style:style style:name="T847" style:parent-style-name="Fonteparág.padrão" style:family="text">
      <style:text-properties fo:letter-spacing="0.0347in"/>
    </style:style>
    <style:style style:name="T848" style:parent-style-name="Fonteparág.padrão" style:family="text">
      <style:text-properties fo:letter-spacing="-0.0361in"/>
    </style:style>
    <style:style style:name="P849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850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-0.0006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2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2in"/>
    </style:style>
    <style:style style:name="P860" style:parent-style-name="Corpodetexto" style:family="paragraph">
      <style:paragraph-properties fo:margin-top="0.0013in" fo:margin-left="0in">
        <style:tab-stops/>
      </style:paragraph-properties>
      <style:text-properties fo:font-size="12pt" style:font-size-asian="12pt"/>
    </style:style>
    <style:style style:name="P861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62" style:parent-style-name="Fonteparág.padrão" style:family="text">
      <style:text-properties fo:letter-spacing="-0.0027in"/>
    </style:style>
    <style:style style:name="P863" style:parent-style-name="ParágrafodaLista" style:family="paragraph">
      <style:paragraph-properties fo:text-align="justify" fo:margin-top="0.0673in" fo:line-height="113%" fo:margin-right="0.6409in" fo:text-indent="-0.3in">
        <style:tab-stops>
          <style:tab-stop style:type="left" style:position="0.0006in"/>
        </style:tab-stops>
      </style:paragraph-properties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-0.002in"/>
    </style:style>
    <style:style style:name="T867" style:parent-style-name="Fonteparág.padrão" style:family="text">
      <style:text-properties fo:letter-spacing="-0.0013in"/>
    </style:style>
    <style:style style:name="P868" style:parent-style-name="Corpodetexto" style:family="paragraph">
      <style:paragraph-properties fo:margin-top="0.0013in" fo:margin-left="0in">
        <style:tab-stops/>
      </style:paragraph-properties>
      <style:text-properties fo:font-size="10.5pt" style:font-size-asian="10.5pt"/>
    </style:style>
    <style:style style:name="P869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70" style:parent-style-name="Fonteparág.padrão" style:family="text">
      <style:text-properties fo:letter-spacing="-0.0013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13in"/>
    </style:style>
    <style:style style:name="P875" style:parent-style-name="ParágrafodaLista" style:family="paragraph">
      <style:paragraph-properties fo:text-align="justify" fo:margin-top="0.068in" fo:margin-left="0.8854in" fo:text-indent="-0.5006in">
        <style:tab-stops>
          <style:tab-stop style:type="left" style:position="0.0006in"/>
        </style:tab-stops>
      </style:paragraph-properties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-0.0013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13in"/>
    </style:style>
    <style:style style:name="P887" style:parent-style-name="ParágrafodaLista" style:family="paragraph">
      <style:paragraph-properties fo:text-align="justify" fo:margin-top="0.0673in" fo:line-height="115%" fo:margin-right="0.6402in" fo:text-indent="-0.3in">
        <style:tab-stops>
          <style:tab-stop style:type="left" style:position="0.2006in"/>
        </style:tab-stops>
      </style:paragraph-properties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138in"/>
    </style:style>
    <style:style style:name="T890" style:parent-style-name="Fonteparág.padrão" style:family="text">
      <style:text-properties fo:letter-spacing="0.0152in"/>
    </style:style>
    <style:style style:name="T891" style:parent-style-name="Fonteparág.padrão" style:family="text">
      <style:text-properties fo:letter-spacing="0.0152in"/>
    </style:style>
    <style:style style:name="T892" style:parent-style-name="Fonteparág.padrão" style:family="text">
      <style:text-properties fo:letter-spacing="0.0159in"/>
    </style:style>
    <style:style style:name="T893" style:parent-style-name="Fonteparág.padrão" style:family="text">
      <style:text-properties fo:letter-spacing="0.0152in"/>
    </style:style>
    <style:style style:name="T894" style:parent-style-name="Fonteparág.padrão" style:family="text">
      <style:text-properties fo:letter-spacing="0.0159in"/>
    </style:style>
    <style:style style:name="T895" style:parent-style-name="Fonteparág.padrão" style:family="text">
      <style:text-properties fo:letter-spacing="0.0152in"/>
    </style:style>
    <style:style style:name="T896" style:parent-style-name="Fonteparág.padrão" style:family="text">
      <style:text-properties fo:letter-spacing="0.0152in"/>
    </style:style>
    <style:style style:name="T897" style:parent-style-name="Fonteparág.padrão" style:family="text">
      <style:text-properties fo:letter-spacing="0.0159in"/>
    </style:style>
    <style:style style:name="T898" style:parent-style-name="Fonteparág.padrão" style:family="text">
      <style:text-properties fo:letter-spacing="0.0159in"/>
    </style:style>
    <style:style style:name="T899" style:parent-style-name="Fonteparág.padrão" style:family="text">
      <style:text-properties fo:letter-spacing="0.0152in"/>
    </style:style>
    <style:style style:name="T900" style:parent-style-name="Fonteparág.padrão" style:family="text">
      <style:text-properties fo:letter-spacing="-0.0368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06in"/>
    </style:style>
    <style:style style:name="P911" style:parent-style-name="ParágrafodaLista" style:family="paragraph">
      <style:paragraph-properties fo:text-align="justify" fo:margin-top="0.0388in" fo:line-height="115%" fo:margin-right="0.6444in" fo:text-indent="-0.3in">
        <style:tab-stops>
          <style:tab-stop style:type="left" style:position="0.2006in"/>
        </style:tab-stops>
      </style:paragraph-properties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02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013in"/>
    </style:style>
    <style:style style:name="P939" style:parent-style-name="ParágrafodaLista" style:family="paragraph">
      <style:paragraph-properties fo:text-align="justify" fo:margin-top="0.0409in" fo:line-height="115%" fo:margin-right="0.6437in" fo:text-indent="-0.3in">
        <style:tab-stops>
          <style:tab-stop style:type="left" style:position="0.2006in"/>
        </style:tab-stops>
      </style:paragraph-properties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06in"/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-0.0006in"/>
    </style:style>
    <style:style style:name="P957" style:parent-style-name="ParágrafodaLista" style:family="paragraph">
      <style:paragraph-properties fo:text-align="justify" fo:margin-top="0.0409in" fo:line-height="115%" fo:margin-right="0.6423in" fo:text-indent="-0.3in">
        <style:tab-stops>
          <style:tab-stop style:type="left" style:position="0.2006in"/>
        </style:tab-stops>
      </style:paragraph-properties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381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2in"/>
    </style:style>
    <style:style style:name="T975" style:parent-style-name="Fonteparág.padrão" style:family="text">
      <style:text-properties fo:letter-spacing="-0.0006in"/>
    </style:style>
    <style:style style:name="T976" style:parent-style-name="Fonteparág.padrão" style:family="text">
      <style:text-properties fo:letter-spacing="-0.0006in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-0.0006in"/>
    </style:style>
    <style:style style:name="T979" style:parent-style-name="Fonteparág.padrão" style:family="text">
      <style:text-properties fo:letter-spacing="-0.0013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-0.0006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-0.0006in"/>
    </style:style>
    <style:style style:name="P986" style:parent-style-name="ParágrafodaLista" style:family="paragraph">
      <style:paragraph-properties fo:text-align="justify" fo:margin-top="0.0381in" fo:line-height="115%" fo:margin-right="0.6472in" fo:text-indent="-0.3in">
        <style:tab-stops>
          <style:tab-stop style:type="left" style:position="0.2006in"/>
        </style:tab-stops>
      </style:paragraph-properties>
    </style:style>
    <style:style style:name="T987" style:parent-style-name="Fonteparág.padrão" style:family="text">
      <style:text-properties fo:letter-spacing="0.0381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-0.0006in"/>
    </style:style>
    <style:style style:name="T990" style:parent-style-name="Fonteparág.padrão" style:family="text">
      <style:text-properties fo:letter-spacing="-0.0006in"/>
    </style:style>
    <style:style style:name="T991" style:parent-style-name="Fonteparág.padrão" style:family="text">
      <style:text-properties fo:letter-spacing="-0.002in"/>
    </style:style>
    <style:style style:name="T992" style:parent-style-name="Fonteparág.padrão" style:family="text">
      <style:text-properties fo:letter-spacing="-0.002in"/>
    </style:style>
    <style:style style:name="P993" style:parent-style-name="ParágrafodaLista" style:family="paragraph">
      <style:paragraph-properties fo:text-align="justify" fo:margin-top="0.0388in" fo:line-height="115%" fo:margin-right="0.6416in" fo:text-indent="-0.3in">
        <style:tab-stops>
          <style:tab-stop style:type="left" style:position="0.2006in"/>
        </style:tab-stops>
      </style:paragraph-properties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-0.0361in"/>
    </style:style>
    <style:style style:name="T996" style:parent-style-name="Fonteparág.padrão" style:family="text">
      <style:text-properties fo:letter-spacing="-0.0006in"/>
    </style:style>
    <style:style style:name="P997" style:parent-style-name="ParágrafodaLista" style:family="paragraph">
      <style:paragraph-properties fo:text-align="justify" fo:margin-top="0.0409in" fo:line-height="115%" fo:margin-right="0.6416in" fo:text-indent="-0.3in">
        <style:tab-stops>
          <style:tab-stop style:type="left" style:position="0.2006in"/>
        </style:tab-stops>
      </style:paragraph-properties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-0.002in"/>
    </style:style>
    <style:style style:name="P1031" style:parent-style-name="ParágrafodaLista" style:family="paragraph">
      <style:paragraph-properties fo:text-align="justify" fo:margin-top="0.0381in" fo:line-height="115%" fo:margin-right="0.6458in" fo:text-indent="-0.3in">
        <style:tab-stops>
          <style:tab-stop style:type="left" style:position="0.2006in"/>
        </style:tab-stops>
      </style:paragraph-properties>
    </style:style>
    <style:style style:name="T1032" style:parent-style-name="Fonteparág.padrão" style:family="text">
      <style:text-properties fo:letter-spacing="0.0041in"/>
    </style:style>
    <style:style style:name="T1033" style:parent-style-name="Fonteparág.padrão" style:family="text">
      <style:text-properties fo:letter-spacing="0.0048in"/>
    </style:style>
    <style:style style:name="T1034" style:parent-style-name="Fonteparág.padrão" style:family="text">
      <style:text-properties fo:letter-spacing="0.0083in"/>
    </style:style>
    <style:style style:name="T1035" style:parent-style-name="Fonteparág.padrão" style:family="text">
      <style:text-properties fo:letter-spacing="0.0055in"/>
    </style:style>
    <style:style style:name="T1036" style:parent-style-name="Fonteparág.padrão" style:family="text">
      <style:text-properties fo:letter-spacing="0.0048in"/>
    </style:style>
    <style:style style:name="T1037" style:parent-style-name="Fonteparág.padrão" style:family="text">
      <style:text-properties fo:letter-spacing="0.0062in"/>
    </style:style>
    <style:style style:name="T1038" style:parent-style-name="Fonteparág.padrão" style:family="text">
      <style:text-properties fo:letter-spacing="0.0062in"/>
    </style:style>
    <style:style style:name="T1039" style:parent-style-name="Fonteparág.padrão" style:family="text">
      <style:text-properties fo:letter-spacing="0.0048in"/>
    </style:style>
    <style:style style:name="T1040" style:parent-style-name="Fonteparág.padrão" style:family="text">
      <style:text-properties fo:letter-spacing="0.0055in"/>
    </style:style>
    <style:style style:name="T1041" style:parent-style-name="Fonteparág.padrão" style:family="text">
      <style:text-properties fo:letter-spacing="0.0055in"/>
    </style:style>
    <style:style style:name="T1042" style:parent-style-name="Fonteparág.padrão" style:family="text">
      <style:text-properties fo:letter-spacing="0.0041in"/>
    </style:style>
    <style:style style:name="T1043" style:parent-style-name="Fonteparág.padrão" style:family="text">
      <style:text-properties fo:letter-spacing="0.0048in"/>
    </style:style>
    <style:style style:name="T1044" style:parent-style-name="Fonteparág.padrão" style:family="text">
      <style:text-properties fo:letter-spacing="-0.0361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375in"/>
    </style:style>
    <style:style style:name="T1048" style:parent-style-name="Fonteparág.padrão" style:family="text">
      <style:text-properties fo:letter-spacing="0.0013in"/>
    </style:style>
    <style:style style:name="T1049" style:parent-style-name="Fonteparág.padrão" style:family="text">
      <style:text-properties fo:letter-spacing="0.0027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34in"/>
    </style:style>
    <style:style style:name="T1052" style:parent-style-name="Fonteparág.padrão" style:family="text">
      <style:text-properties fo:letter-spacing="0.002in"/>
    </style:style>
    <style:style style:name="T1053" style:parent-style-name="Fonteparág.padrão" style:family="text">
      <style:text-properties fo:letter-spacing="0.002in"/>
    </style:style>
    <style:style style:name="T1054" style:parent-style-name="Fonteparág.padrão" style:family="text">
      <style:text-properties fo:letter-spacing="0.002in"/>
    </style:style>
    <style:style style:name="T1055" style:parent-style-name="Fonteparág.padrão" style:family="text">
      <style:text-properties fo:letter-spacing="0.0034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34in"/>
    </style:style>
    <style:style style:name="T1058" style:parent-style-name="Fonteparág.padrão" style:family="text">
      <style:text-properties fo:letter-spacing="0.0006in"/>
    </style:style>
    <style:style style:name="P1059" style:parent-style-name="Corpodetexto" style:master-page-name="MP5" style:family="paragraph">
      <style:paragraph-properties fo:break-before="page" fo:margin-top="0.0555in"/>
    </style:style>
    <style:style style:name="T1062" style:parent-style-name="Fonteparág.padrão" style:family="text">
      <style:text-properties fo:letter-spacing="-0.0006in"/>
    </style:style>
    <style:style style:name="T1063" style:parent-style-name="Fonteparág.padrão" style:family="text">
      <style:text-properties fo:letter-spacing="-0.0027in"/>
    </style:style>
    <style:style style:name="T1064" style:parent-style-name="Fonteparág.padrão" style:family="text">
      <style:text-properties fo:letter-spacing="-0.0006in"/>
    </style:style>
    <style:style style:name="T1065" style:parent-style-name="Fonteparág.padrão" style:family="text">
      <style:text-properties fo:letter-spacing="-0.002in"/>
    </style:style>
    <style:style style:name="T1066" style:parent-style-name="Fonteparág.padrão" style:family="text">
      <style:text-properties fo:letter-spacing="-0.002in"/>
    </style:style>
    <style:style style:name="T1067" style:parent-style-name="Fonteparág.padrão" style:family="text">
      <style:text-properties fo:letter-spacing="-0.0006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06in"/>
    </style:style>
    <style:style style:name="P1073" style:parent-style-name="Corpodetexto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1074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075" style:parent-style-name="Fonteparág.padrão" style:family="text">
      <style:text-properties fo:letter-spacing="-0.0041in"/>
    </style:style>
    <style:style style:name="T1076" style:parent-style-name="Fonteparág.padrão" style:family="text">
      <style:text-properties fo:letter-spacing="-0.0006in"/>
    </style:style>
    <style:style style:name="P1077" style:parent-style-name="ParágrafodaLista" style:family="paragraph">
      <style:paragraph-properties fo:text-align="justify" fo:margin-top="0.068in" fo:line-height="115%" fo:margin-right="0.6437in" fo:text-indent="-0.3in">
        <style:tab-stops>
          <style:tab-stop style:type="left" style:position="0.2006in"/>
        </style:tab-stops>
      </style:paragraph-properties>
    </style:style>
    <style:style style:name="P1078" style:parent-style-name="Normal" style:family="paragraph">
      <style:paragraph-properties fo:margin-top="0.0048in"/>
      <style:text-properties fo:font-size="11.5pt" style:font-size-asian="11.5pt"/>
    </style:style>
    <style:style style:name="P1079" style:parent-style-name="Normal" style:family="paragraph">
      <style:paragraph-properties fo:text-align="center" fo:margin-left="1.2208in" fo:margin-right="1.2131in">
        <style:tab-stops/>
      </style:paragraph-properties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-0.0006in"/>
    </style:style>
    <style:style style:name="P1085" style:parent-style-name="Normal" style:family="paragraph">
      <style:paragraph-properties fo:text-align="center" fo:margin-top="0.1006in" fo:line-height="0.175in" fo:margin-left="0.9548in" fo:margin-right="0.9486in">
        <style:tab-stops/>
      </style:paragraph-properties>
    </style:style>
    <style:style style:name="T1086" style:parent-style-name="Fonteparág.padrão" style:family="text">
      <style:text-properties fo:letter-spacing="-0.0027in"/>
    </style:style>
    <style:style style:name="T10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88" style:parent-style-name="Normal" style:family="paragraph">
      <style:paragraph-properties fo:text-align="center" fo:line-height="0.175in" fo:margin-left="0.9548in" fo:margin-right="0.7576in">
        <style:tab-stops/>
      </style:paragraph-properties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-0.0013in"/>
    </style:style>
    <style:style style:name="P1120" style:parent-style-name="Corpodetexto" style:family="paragraph">
      <style:paragraph-properties fo:line-height="0.1597in" fo:margin-left="0.5298in">
        <style:tab-stops/>
      </style:paragraph-properties>
    </style:style>
    <style:style style:name="P1121" style:parent-style-name="Corpodetexto" style:family="paragraph">
      <style:paragraph-properties fo:margin-top="0.0006in" fo:margin-left="0.5298in" fo:margin-right="4.3909in">
        <style:tab-stops>
          <style:tab-stop style:type="left" style:position="0.5888in"/>
        </style:tab-stops>
      </style:paragraph-properties>
    </style:style>
    <style:style style:name="T1122" style:parent-style-name="Fonteparág.padrão" style:family="text">
      <style:text-properties fo:letter-spacing="-0.0361in"/>
    </style:style>
    <style:style style:name="T1123" style:parent-style-name="Fonteparág.padrão" style:family="text">
      <style:text-properties fo:letter-spacing="-0.0006in"/>
    </style:style>
    <style:style style:name="P1124" style:parent-style-name="Corpodetexto" style:family="paragraph">
      <style:paragraph-properties fo:margin-top="0.0006in" fo:line-height="0.175in" fo:margin-left="0.5298in">
        <style:tab-stops>
          <style:tab-stop style:type="left" style:position="0.5881in"/>
        </style:tab-stops>
      </style:paragraph-properties>
    </style:style>
    <style:style style:name="T1125" style:parent-style-name="Fonteparág.padrão" style:family="text">
      <style:text-properties fo:letter-spacing="-0.0013in"/>
    </style:style>
    <style:style style:name="P1126" style:parent-style-name="Corpodetexto" style:family="paragraph">
      <style:paragraph-properties fo:margin-left="0.5298in" fo:margin-right="1.3986in">
        <style:tab-stops>
          <style:tab-stop style:type="left" style:position="0.5881in"/>
        </style:tab-stops>
      </style:paragraph-properties>
    </style:style>
    <style:style style:name="T1127" style:parent-style-name="Fonteparág.padrão" style:family="text">
      <style:text-properties fo:letter-spacing="-0.0361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13in"/>
    </style:style>
    <style:style style:name="P1131" style:parent-style-name="Corpodetexto" style:family="paragraph">
      <style:paragraph-properties fo:margin-top="0.0006in" fo:margin-left="0in">
        <style:tab-stops/>
      </style:paragraph-properties>
      <style:text-properties fo:font-size="13.5pt" style:font-size-asian="13.5pt"/>
    </style:style>
    <style:style style:name="P1132" style:parent-style-name="ParágrafodaLista" style:family="paragraph">
      <style:paragraph-properties fo:text-align="justify" fo:line-height="115%" fo:margin-right="0.6395in" fo:text-indent="-0.3in">
        <style:tab-stops>
          <style:tab-stop style:type="left" style:position="0.2006in"/>
        </style:tab-stops>
      </style:paragraph-properties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P1148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1149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150" style:parent-style-name="Fonteparág.padrão" style:family="text">
      <style:text-properties fo:letter-spacing="-0.0027in"/>
    </style:style>
    <style:style style:name="P1151" style:parent-style-name="ParágrafodaLista" style:family="paragraph">
      <style:paragraph-properties fo:text-align="justify" fo:margin-top="0.0673in" fo:line-height="113%" fo:margin-right="0.6409in" fo:text-indent="-0.3in">
        <style:tab-stops>
          <style:tab-stop style:type="left" style:position="0.2006in"/>
        </style:tab-stops>
      </style:paragraph-properties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381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-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letter-spacing="-0.002in"/>
    </style:style>
    <style:style style:name="P1161" style:parent-style-name="ParágrafodaLista" style:family="paragraph">
      <style:paragraph-properties fo:text-align="justify" fo:margin-top="0.0444in" fo:line-height="115%" fo:margin-right="0.643in" fo:text-indent="-0.3in">
        <style:tab-stops>
          <style:tab-stop style:type="left" style:position="0.2006in"/>
        </style:tab-stops>
      </style:paragraph-properties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-0.002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-0.0013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-0.0006in"/>
    </style:style>
    <style:style style:name="P1194" style:parent-style-name="ParágrafodaLista" style:family="paragraph">
      <style:paragraph-properties fo:text-align="justify" fo:margin-top="0.0402in" fo:line-height="115%" fo:margin-right="0.6395in" fo:text-indent="-0.3in">
        <style:tab-stops>
          <style:tab-stop style:type="left" style:position="0.2006in"/>
        </style:tab-stops>
      </style:paragraph-properties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-0.0361in"/>
    </style:style>
    <style:style style:name="P1211" style:parent-style-name="ParágrafodaLista" style:family="paragraph">
      <style:paragraph-properties fo:text-align="justify" fo:margin-top="0.0381in" fo:line-height="113%" fo:margin-right="0.6423in" fo:text-indent="-0.3in">
        <style:tab-stops>
          <style:tab-stop style:type="left" style:position="0.2006in"/>
        </style:tab-stops>
      </style:paragraph-properties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-0.0361in"/>
    </style:style>
    <style:style style:name="T1214" style:parent-style-name="Fonteparág.padrão" style:family="text">
      <style:text-properties fo:letter-spacing="0.0006in"/>
    </style:style>
    <style:style style:name="P1215" style:parent-style-name="ParágrafodaLista" style:family="paragraph">
      <style:paragraph-properties fo:text-align="justify" fo:margin-top="0.0458in" fo:line-height="115%" fo:margin-right="0.6402in" fo:text-indent="-0.3in">
        <style:tab-stops>
          <style:tab-stop style:type="left" style:position="0.2006in"/>
        </style:tab-stops>
      </style:paragraph-properties>
    </style:style>
    <style:style style:name="T1216" style:parent-style-name="Fonteparág.padrão" style:family="text">
      <style:text-properties fo:letter-spacing="0.0048in"/>
    </style:style>
    <style:style style:name="T1217" style:parent-style-name="Fonteparág.padrão" style:family="text">
      <style:text-properties fo:letter-spacing="0.0055in"/>
    </style:style>
    <style:style style:name="T1218" style:parent-style-name="Fonteparág.padrão" style:family="text">
      <style:text-properties fo:letter-spacing="0.0055in"/>
    </style:style>
    <style:style style:name="T1219" style:parent-style-name="Fonteparág.padrão" style:family="text">
      <style:text-properties fo:letter-spacing="0.0062in"/>
    </style:style>
    <style:style style:name="T1220" style:parent-style-name="Fonteparág.padrão" style:family="text">
      <style:text-properties fo:letter-spacing="0.0055in"/>
    </style:style>
    <style:style style:name="T1221" style:parent-style-name="Fonteparág.padrão" style:family="text">
      <style:text-properties fo:letter-spacing="0.0069in"/>
    </style:style>
    <style:style style:name="T1222" style:parent-style-name="Fonteparág.padrão" style:family="text">
      <style:text-properties fo:letter-spacing="0.0055in"/>
    </style:style>
    <style:style style:name="T1223" style:parent-style-name="Fonteparág.padrão" style:family="text">
      <style:text-properties fo:letter-spacing="0.0055in"/>
    </style:style>
    <style:style style:name="T1224" style:parent-style-name="Fonteparág.padrão" style:family="text">
      <style:text-properties fo:letter-spacing="0.0062in"/>
    </style:style>
    <style:style style:name="T1225" style:parent-style-name="Fonteparág.padrão" style:family="text">
      <style:text-properties fo:letter-spacing="0.0062in"/>
    </style:style>
    <style:style style:name="T1226" style:parent-style-name="Fonteparág.padrão" style:family="text">
      <style:text-properties fo:letter-spacing="0.0062in"/>
    </style:style>
    <style:style style:name="T1227" style:parent-style-name="Fonteparág.padrão" style:family="text">
      <style:text-properties fo:letter-spacing="0.0055in"/>
    </style:style>
    <style:style style:name="T1228" style:parent-style-name="Fonteparág.padrão" style:family="text">
      <style:text-properties fo:letter-spacing="0.0055in"/>
    </style:style>
    <style:style style:name="T1229" style:parent-style-name="Fonteparág.padrão" style:family="text">
      <style:text-properties fo:letter-spacing="0.0083in"/>
    </style:style>
    <style:style style:name="T1230" style:parent-style-name="Fonteparág.padrão" style:family="text">
      <style:text-properties fo:letter-spacing="0.0055in"/>
    </style:style>
    <style:style style:name="T1231" style:parent-style-name="Fonteparág.padrão" style:family="text">
      <style:text-properties fo:letter-spacing="-0.0368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-0.0013in"/>
    </style:style>
    <style:style style:name="P1235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1236" style:parent-style-name="ParágrafodaLista" style:family="paragraph">
      <style:paragraph-properties fo:margin-top="0.0006in" fo:margin-left="0.4236in" fo:text-indent="-0.2888in">
        <style:tab-stops>
          <style:tab-stop style:type="left" style:position="0.0006in"/>
        </style:tab-stops>
      </style:paragraph-properties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-0.002in"/>
    </style:style>
    <style:style style:name="T1239" style:parent-style-name="Fonteparág.padrão" style:family="text">
      <style:text-properties fo:letter-spacing="-0.0006in"/>
    </style:style>
    <style:style style:name="P1240" style:parent-style-name="ParágrafodaLista" style:family="paragraph">
      <style:paragraph-properties fo:text-align="justify" fo:margin-top="0.0673in" fo:line-height="113%" fo:margin-right="0.6416in" fo:text-indent="-0.3in">
        <style:tab-stops>
          <style:tab-stop style:type="left" style:position="0.2006in"/>
        </style:tab-stops>
      </style:paragraph-properties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P1255" style:parent-style-name="ParágrafodaLista" style:family="paragraph">
      <style:paragraph-properties fo:margin-top="0.0444in" fo:margin-left="1.6097in" fo:text-indent="-0.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27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34in"/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-0.0006in"/>
    </style:style>
    <style:style style:name="P1264" style:parent-style-name="ParágrafodaLista" style:family="paragraph">
      <style:paragraph-properties fo:margin-top="0.0673in" fo:margin-left="1.6097in" fo:text-indent="-0.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5" style:parent-style-name="Fonteparág.padrão" style:family="text">
      <style:text-properties fo:letter-spacing="0.0152in"/>
    </style:style>
    <style:style style:name="T1266" style:parent-style-name="Fonteparág.padrão" style:family="text">
      <style:text-properties fo:letter-spacing="0.0159in"/>
    </style:style>
    <style:style style:name="T1267" style:parent-style-name="Fonteparág.padrão" style:family="text">
      <style:text-properties fo:letter-spacing="0.0138in"/>
    </style:style>
    <style:style style:name="T1268" style:parent-style-name="Fonteparág.padrão" style:family="text">
      <style:text-properties fo:letter-spacing="0.0145in"/>
    </style:style>
    <style:style style:name="T1269" style:parent-style-name="Fonteparág.padrão" style:family="text">
      <style:text-properties fo:letter-spacing="0.0152in"/>
    </style:style>
    <style:style style:name="T1270" style:parent-style-name="Fonteparág.padrão" style:family="text">
      <style:text-properties fo:letter-spacing="0.0145in"/>
    </style:style>
    <style:style style:name="T1271" style:parent-style-name="Fonteparág.padrão" style:family="text">
      <style:text-properties fo:letter-spacing="0.0152in"/>
    </style:style>
    <style:style style:name="T1272" style:parent-style-name="Fonteparág.padrão" style:family="text">
      <style:text-properties fo:letter-spacing="0.0152in"/>
    </style:style>
    <style:style style:name="T1273" style:parent-style-name="Fonteparág.padrão" style:family="text">
      <style:text-properties fo:letter-spacing="0.0159in"/>
    </style:style>
    <style:style style:name="T1274" style:parent-style-name="Fonteparág.padrão" style:family="text">
      <style:text-properties fo:letter-spacing="0.0131in"/>
    </style:style>
    <style:style style:name="T1275" style:parent-style-name="Fonteparág.padrão" style:family="text">
      <style:text-properties fo:letter-spacing="0.0166in"/>
    </style:style>
    <style:style style:name="T1276" style:parent-style-name="Fonteparág.padrão" style:family="text">
      <style:text-properties fo:letter-spacing="0.0152in"/>
    </style:style>
    <style:style style:name="T1277" style:parent-style-name="Fonteparág.padrão" style:family="text">
      <style:text-properties fo:letter-spacing="0.0152in"/>
    </style:style>
    <style:style style:name="T1278" style:parent-style-name="Fonteparág.padrão" style:family="text">
      <style:text-properties fo:letter-spacing="0.0131in"/>
    </style:style>
    <style:style style:name="T1279" style:parent-style-name="Fonteparág.padrão" style:family="text">
      <style:text-properties fo:letter-spacing="0.0152in"/>
    </style:style>
    <style:style style:name="P1280" style:parent-style-name="Corpodetexto" style:master-page-name="MP6" style:family="paragraph">
      <style:paragraph-properties fo:break-before="page" fo:text-align="justify" fo:margin-top="0.0555in" fo:margin-left="1.3604in">
        <style:tab-stops/>
      </style:paragraph-properties>
    </style:style>
    <style:style style:name="T1283" style:parent-style-name="Fonteparág.padrão" style:family="text">
      <style:text-properties fo:letter-spacing="-0.0027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13in"/>
    </style:style>
    <style:style style:name="T1286" style:parent-style-name="Fonteparág.padrão" style:family="text">
      <style:text-properties fo:letter-spacing="-0.0013in"/>
    </style:style>
    <style:style style:name="P1287" style:parent-style-name="ParágrafodaLista" style:family="paragraph">
      <style:paragraph-properties fo:text-align="justify" fo:margin-top="0.0659in" fo:line-height="115%" fo:margin-left="1.3604in" fo:margin-right="0.6402in">
        <style:tab-stops>
          <style:tab-stop style:type="left" style:position="0.25in"/>
        </style:tab-stops>
      </style:paragraph-properties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-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-0.0013in"/>
    </style:style>
    <style:style style:name="P1292" style:parent-style-name="ParágrafodaLista" style:family="paragraph">
      <style:paragraph-properties fo:text-align="justify" fo:margin-top="0.0409in" fo:line-height="115%" fo:margin-left="1.3604in" fo:margin-right="0.6409in">
        <style:tab-stops>
          <style:tab-stop style:type="left" style:position="0.25in"/>
        </style:tab-stops>
      </style:paragraph-properties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-0.002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-0.0034in"/>
    </style:style>
    <style:style style:name="T1299" style:parent-style-name="Fonteparág.padrão" style:family="text">
      <style:text-properties fo:letter-spacing="-0.0027in"/>
    </style:style>
    <style:style style:name="P1300" style:parent-style-name="ParágrafodaLista" style:family="paragraph">
      <style:paragraph-properties fo:text-align="justify" fo:margin-top="0.0409in" fo:line-height="115%" fo:margin-left="1.3604in" fo:margin-right="0.6409in">
        <style:tab-stops>
          <style:tab-stop style:type="left" style:position="0.25in"/>
        </style:tab-stops>
      </style:paragraph-properties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-0.0361in"/>
    </style:style>
    <style:style style:name="T1326" style:parent-style-name="Fonteparág.padrão" style:family="text">
      <style:text-properties fo:letter-spacing="-0.0006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-0.0006in"/>
    </style:style>
    <style:style style:name="P1329" style:parent-style-name="ParágrafodaLista" style:family="paragraph">
      <style:paragraph-properties fo:text-align="justify" fo:margin-top="0.0381in" fo:line-height="115%" fo:margin-right="0.6479in" fo:text-indent="-0.3in">
        <style:tab-stops>
          <style:tab-stop style:type="left" style:position="0.2006in"/>
        </style:tab-stops>
      </style:paragraph-properties>
    </style:style>
    <style:style style:name="T1330" style:parent-style-name="Fonteparág.padrão" style:family="text">
      <style:text-properties fo:letter-spacing="-0.0361in"/>
    </style:style>
    <style:style style:name="T1331" style:parent-style-name="Fonteparág.padrão" style:family="text">
      <style:text-properties fo:letter-spacing="-0.002in"/>
    </style:style>
    <style:style style:name="T1332" style:parent-style-name="Fonteparág.padrão" style:family="text">
      <style:text-properties fo:letter-spacing="0.0013in"/>
    </style:style>
    <style:style style:name="T1333" style:parent-style-name="Fonteparág.padrão" style:family="text">
      <style:text-properties fo:letter-spacing="-0.0006in"/>
    </style:style>
    <style:style style:name="T1334" style:parent-style-name="Fonteparág.padrão" style:family="text">
      <style:text-properties fo:letter-spacing="-0.0013in"/>
    </style:style>
    <style:style style:name="T1335" style:parent-style-name="Fonteparág.padrão" style:family="text">
      <style:text-properties fo:letter-spacing="-0.0006in"/>
    </style:style>
    <style:style style:name="T1336" style:parent-style-name="Fonteparág.padrão" style:family="text">
      <style:text-properties fo:letter-spacing="0.0013in"/>
    </style:style>
    <style:style style:name="T1337" style:parent-style-name="Fonteparág.padrão" style:family="text">
      <style:text-properties fo:letter-spacing="0.0006in"/>
    </style:style>
    <style:style style:name="P1338" style:parent-style-name="ParágrafodaLista" style:family="paragraph">
      <style:paragraph-properties fo:text-align="justify" fo:margin-top="0.0409in" fo:line-height="113%" fo:margin-right="0.6409in" fo:text-indent="-0.3in">
        <style:tab-stops>
          <style:tab-stop style:type="left" style:position="0.2006in"/>
        </style:tab-stops>
      </style:paragraph-properties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-0.0361in"/>
    </style:style>
    <style:style style:name="P1342" style:parent-style-name="ParágrafodaLista" style:family="paragraph">
      <style:paragraph-properties fo:text-align="justify" fo:margin-top="0.0451in" fo:line-height="115%" fo:margin-right="0.6402in" fo:text-indent="-0.3in">
        <style:tab-stops>
          <style:tab-stop style:type="left" style:position="0.2006in"/>
        </style:tab-stops>
      </style:paragraph-properties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104in"/>
    </style:style>
    <style:style style:name="T1349" style:parent-style-name="Fonteparág.padrão" style:family="text">
      <style:text-properties fo:letter-spacing="0.0097in"/>
    </style:style>
    <style:style style:name="T1350" style:parent-style-name="Fonteparág.padrão" style:family="text">
      <style:text-properties fo:letter-spacing="0.009in"/>
    </style:style>
    <style:style style:name="T1351" style:parent-style-name="Fonteparág.padrão" style:family="text">
      <style:text-properties fo:letter-spacing="0.009in"/>
    </style:style>
    <style:style style:name="T1352" style:parent-style-name="Fonteparág.padrão" style:family="text">
      <style:text-properties fo:letter-spacing="0.0083in"/>
    </style:style>
    <style:style style:name="T1353" style:parent-style-name="Fonteparág.padrão" style:family="text">
      <style:text-properties fo:letter-spacing="0.0076in"/>
    </style:style>
    <style:style style:name="T1354" style:parent-style-name="Fonteparág.padrão" style:family="text">
      <style:text-properties fo:letter-spacing="0.009in"/>
    </style:style>
    <style:style style:name="T1355" style:parent-style-name="Fonteparág.padrão" style:family="text">
      <style:text-properties fo:letter-spacing="0.009in"/>
    </style:style>
    <style:style style:name="T1356" style:parent-style-name="Fonteparág.padrão" style:family="text">
      <style:text-properties fo:letter-spacing="0.0083in"/>
    </style:style>
    <style:style style:name="T1357" style:parent-style-name="Fonteparág.padrão" style:family="text">
      <style:text-properties fo:letter-spacing="0.009in"/>
    </style:style>
    <style:style style:name="T1358" style:parent-style-name="Fonteparág.padrão" style:family="text">
      <style:text-properties fo:letter-spacing="0.009in"/>
    </style:style>
    <style:style style:name="T1359" style:parent-style-name="Fonteparág.padrão" style:family="text">
      <style:text-properties fo:letter-spacing="0.009in"/>
    </style:style>
    <style:style style:name="T1360" style:parent-style-name="Fonteparág.padrão" style:family="text">
      <style:text-properties fo:letter-spacing="0.0083in"/>
    </style:style>
    <style:style style:name="T1361" style:parent-style-name="Fonteparág.padrão" style:family="text">
      <style:text-properties fo:letter-spacing="0.0111in"/>
    </style:style>
    <style:style style:name="T1362" style:parent-style-name="Fonteparág.padrão" style:family="text">
      <style:text-properties fo:letter-spacing="0.0097in"/>
    </style:style>
    <style:style style:name="T1363" style:parent-style-name="Fonteparág.padrão" style:family="text">
      <style:text-properties fo:letter-spacing="-0.0368in"/>
    </style:style>
    <style:style style:name="T1364" style:parent-style-name="Fonteparág.padrão" style:family="text">
      <style:text-properties fo:letter-spacing="-0.0361in"/>
    </style:style>
    <style:style style:name="T1365" style:parent-style-name="Fonteparág.padrão" style:family="text">
      <style:text-properties fo:letter-spacing="-0.0027in"/>
    </style:style>
    <style:style style:name="P1366" style:parent-style-name="ParágrafodaLista" style:family="paragraph">
      <style:paragraph-properties fo:text-align="justify" fo:margin-top="0.0381in" fo:line-height="115%" fo:margin-right="0.6479in" fo:text-indent="-0.3in">
        <style:tab-stops>
          <style:tab-stop style:type="left" style:position="0.2006in"/>
        </style:tab-stops>
      </style:paragraph-properties>
    </style:style>
    <style:style style:name="T1367" style:parent-style-name="Fonteparág.padrão" style:family="text">
      <style:text-properties fo:letter-spacing="-0.0361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-0.0006in"/>
    </style:style>
    <style:style style:name="P1372" style:parent-style-name="ParágrafodaLista" style:family="paragraph">
      <style:paragraph-properties fo:text-align="justify" fo:margin-top="0.0409in" fo:line-height="115%" fo:margin-right="0.6402in" fo:text-indent="-0.3in">
        <style:tab-stops>
          <style:tab-stop style:type="left" style:position="0.2006in"/>
        </style:tab-stops>
      </style:paragraph-properties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06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381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06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-0.0006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06in"/>
    </style:style>
    <style:style style:name="T1401" style:parent-style-name="Fonteparág.padrão" style:family="text">
      <style:text-properties fo:letter-spacing="0.0013in"/>
    </style:style>
    <style:style style:name="P1402" style:parent-style-name="ParágrafodaLista" style:family="paragraph">
      <style:paragraph-properties fo:text-align="justify" fo:margin-top="0.0381in" fo:line-height="115%" fo:margin-right="0.6409in" fo:text-indent="-0.3in">
        <style:tab-stops>
          <style:tab-stop style:type="left" style:position="0.2006in"/>
        </style:tab-stops>
      </style:paragraph-properties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-0.0013in"/>
    </style:style>
    <style:style style:name="T1406" style:parent-style-name="Fonteparág.padrão" style:family="text">
      <style:text-properties fo:letter-spacing="-0.0013in"/>
    </style:style>
    <style:style style:name="T1407" style:parent-style-name="Fonteparág.padrão" style:family="text">
      <style:text-properties fo:letter-spacing="-0.0006in"/>
    </style:style>
    <style:style style:name="P1408" style:parent-style-name="ParágrafodaLista" style:family="paragraph">
      <style:paragraph-properties fo:text-align="justify" fo:margin-top="0.0409in" fo:line-height="113%" fo:margin-right="0.6409in" fo:text-indent="-0.3in">
        <style:tab-stops>
          <style:tab-stop style:type="left" style:position="0.2006in"/>
        </style:tab-stops>
      </style:paragraph-properties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-0.002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-0.0006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-0.0013in"/>
    </style:style>
    <style:style style:name="P1420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1421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13in"/>
    </style:style>
    <style:style style:name="P1426" style:parent-style-name="ParágrafodaLista" style:family="paragraph">
      <style:paragraph-properties fo:text-align="justify" fo:margin-top="0.068in" fo:line-height="115%" fo:margin-right="0.6409in" fo:text-indent="-0.3in">
        <style:tab-stops>
          <style:tab-stop style:type="left" style:position="0.2006in"/>
        </style:tab-stops>
      </style:paragraph-properties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font-weight="bold" style:font-weight-asian="bold"/>
    </style:style>
    <style:style style:name="T1429" style:parent-style-name="Fonteparág.padrão" style:family="text">
      <style:text-properties fo:letter-spacing="0.0006in"/>
    </style:style>
    <style:style style:name="T1430" style:parent-style-name="Fonteparág.padrão" style:family="text">
      <style:text-properties fo:letter-spacing="0.0006in"/>
    </style:style>
    <style:style style:name="P1431" style:parent-style-name="ParágrafodaLista" style:family="paragraph">
      <style:paragraph-properties fo:text-align="justify" fo:margin-top="0.0381in" fo:line-height="115%" fo:margin-right="0.6409in" fo:text-indent="-0.3in">
        <style:tab-stops>
          <style:tab-stop style:type="left" style:position="0.2006in"/>
        </style:tab-stops>
      </style:paragraph-properties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-0.0041in"/>
    </style:style>
    <style:style style:name="T1447" style:parent-style-name="Fonteparág.padrão" style:family="text">
      <style:text-properties fo:letter-spacing="-0.0006in"/>
    </style:style>
    <style:style style:name="T1448" style:parent-style-name="Fonteparág.padrão" style:family="text">
      <style:text-properties fo:letter-spacing="-0.0013in"/>
    </style:style>
    <style:style style:name="T1449" style:parent-style-name="Fonteparág.padrão" style:family="text">
      <style:text-properties fo:letter-spacing="-0.0041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P1452" style:parent-style-name="ParágrafodaLista" style:family="paragraph">
      <style:paragraph-properties fo:text-align="justify" fo:margin-top="0.0402in" fo:line-height="113%" fo:margin-right="0.6465in" fo:text-indent="-0.3in">
        <style:tab-stops>
          <style:tab-stop style:type="left" style:position="0.2006in"/>
        </style:tab-stops>
      </style:paragraph-properties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-0.0006in"/>
    </style:style>
    <style:style style:name="P1470" style:parent-style-name="Corpodetexto" style:family="paragraph">
      <style:paragraph-properties fo:margin-top="0.0013in" fo:margin-left="0in">
        <style:tab-stops/>
      </style:paragraph-properties>
      <style:text-properties fo:font-size="10.5pt" style:font-size-asian="10.5pt"/>
    </style:style>
    <style:style style:name="P1471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72" style:parent-style-name="Fonteparág.padrão" style:family="text">
      <style:text-properties fo:letter-spacing="-0.0013in"/>
    </style:style>
    <style:style style:name="T1473" style:parent-style-name="Fonteparág.padrão" style:family="text">
      <style:text-properties fo:letter-spacing="-0.0006in"/>
    </style:style>
    <style:style style:name="P1474" style:parent-style-name="ParágrafodaLista" style:family="paragraph">
      <style:paragraph-properties fo:margin-top="0.068in" fo:margin-left="0.8854in" fo:text-indent="-0.5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475" style:parent-style-name="Fonteparág.padrão" style:family="text">
      <style:text-properties fo:letter-spacing="-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13in"/>
    </style:style>
    <style:style style:name="T1478" style:parent-style-name="Fonteparág.padrão" style:family="text">
      <style:text-properties fo:letter-spacing="-0.0006in"/>
    </style:style>
    <style:style style:name="T1479" style:parent-style-name="Fonteparág.padrão" style:family="text">
      <style:text-properties fo:letter-spacing="-0.0006in"/>
    </style:style>
    <style:style style:name="T1480" style:parent-style-name="Fonteparág.padrão" style:family="text">
      <style:text-properties fo:letter-spacing="-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-0.0006in"/>
    </style:style>
    <style:style style:name="P1486" style:parent-style-name="Corpodetexto" style:master-page-name="MP7" style:family="paragraph">
      <style:paragraph-properties fo:break-before="page" fo:margin-top="0.0555in" fo:line-height="113%" fo:margin-right="0.3708in"/>
    </style:style>
    <style:style style:name="T1489" style:parent-style-name="Fonteparág.padrão" style:family="text">
      <style:text-properties fo:letter-spacing="0.0236in"/>
    </style:style>
    <style:style style:name="T1490" style:parent-style-name="Fonteparág.padrão" style:family="text">
      <style:text-properties fo:letter-spacing="0.0236in"/>
    </style:style>
    <style:style style:name="T1491" style:parent-style-name="Fonteparág.padrão" style:family="text">
      <style:text-properties fo:letter-spacing="0.0243in"/>
    </style:style>
    <style:style style:name="T1492" style:parent-style-name="Fonteparág.padrão" style:family="text">
      <style:text-properties fo:letter-spacing="0.0243in"/>
    </style:style>
    <style:style style:name="T1493" style:parent-style-name="Fonteparág.padrão" style:family="text">
      <style:text-properties fo:letter-spacing="0.0229in"/>
    </style:style>
    <style:style style:name="T1494" style:parent-style-name="Fonteparág.padrão" style:family="text">
      <style:text-properties fo:letter-spacing="0.0236in"/>
    </style:style>
    <style:style style:name="T1495" style:parent-style-name="Fonteparág.padrão" style:family="text">
      <style:text-properties fo:letter-spacing="0.0236in"/>
    </style:style>
    <style:style style:name="T1496" style:parent-style-name="Fonteparág.padrão" style:family="text">
      <style:text-properties fo:letter-spacing="0.0236in"/>
    </style:style>
    <style:style style:name="T1497" style:parent-style-name="Fonteparág.padrão" style:family="text">
      <style:text-properties fo:letter-spacing="0.0229in"/>
    </style:style>
    <style:style style:name="T1498" style:parent-style-name="Fonteparág.padrão" style:family="text">
      <style:text-properties fo:letter-spacing="0.0236in"/>
    </style:style>
    <style:style style:name="T1499" style:parent-style-name="Fonteparág.padrão" style:family="text">
      <style:text-properties fo:letter-spacing="0.0243in"/>
    </style:style>
    <style:style style:name="T1500" style:parent-style-name="Fonteparág.padrão" style:family="text">
      <style:text-properties fo:letter-spacing="0.0236in"/>
    </style:style>
    <style:style style:name="T1501" style:parent-style-name="Fonteparág.padrão" style:family="text">
      <style:text-properties fo:letter-spacing="0.0236in"/>
    </style:style>
    <style:style style:name="T1502" style:parent-style-name="Fonteparág.padrão" style:family="text">
      <style:text-properties fo:letter-spacing="0.0256in"/>
    </style:style>
    <style:style style:name="T1503" style:parent-style-name="Fonteparág.padrão" style:family="text">
      <style:text-properties fo:letter-spacing="-0.0361in"/>
    </style:style>
    <style:style style:name="P1504" style:parent-style-name="ParágrafodaLista" style:family="paragraph">
      <style:paragraph-properties fo:margin-top="0.043in" fo:line-height="115%" fo:margin-right="0.6416in" fo:text-indent="-0.3in">
        <style:tab-stops>
          <style:tab-stop style:type="left" style:position="0.1993in"/>
          <style:tab-stop style:type="left" style:position="0.2006in"/>
        </style:tab-stops>
      </style:paragraph-properties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-0.0361in"/>
    </style:style>
    <style:style style:name="T1516" style:parent-style-name="Fonteparág.padrão" style:family="text">
      <style:text-properties fo:letter-spacing="-0.0006in"/>
    </style:style>
    <style:style style:name="T1517" style:parent-style-name="Fonteparág.padrão" style:family="text">
      <style:text-properties fo:letter-spacing="-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-0.0013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-0.0006in"/>
    </style:style>
    <style:style style:name="P1522" style:parent-style-name="Corpodetexto" style:family="paragraph">
      <style:paragraph-properties fo:margin-top="0.0041in" fo:margin-left="0in">
        <style:tab-stops/>
      </style:paragraph-properties>
      <style:text-properties fo:font-size="17.5pt" style:font-size-asian="17.5pt"/>
    </style:style>
    <style:style style:name="P1523" style:parent-style-name="Corpodetexto" style:family="paragraph">
      <style:paragraph-properties fo:text-align="center" fo:margin-left="2.1701in" fo:margin-right="2.6763in">
        <style:tab-stops/>
      </style:paragraph-properties>
    </style:style>
    <style:style style:name="T1524" style:parent-style-name="Fonteparág.padrão" style:family="text">
      <style:text-properties fo:letter-spacing="0.0118in"/>
    </style:style>
    <style:style style:name="T1525" style:parent-style-name="Fonteparág.padrão" style:family="text">
      <style:text-properties fo:letter-spacing="0.0152in"/>
    </style:style>
    <style:style style:name="T1526" style:parent-style-name="Fonteparág.padrão" style:family="text">
      <style:text-properties fo:letter-spacing="0.0125in"/>
    </style:style>
    <style:style style:name="T1527" style:parent-style-name="Fonteparág.padrão" style:family="text">
      <style:text-properties fo:letter-spacing="0.0152in"/>
    </style:style>
    <style:style style:name="T1528" style:parent-style-name="Fonteparág.padrão" style:family="text">
      <style:text-properties fo:letter-spacing="0.0166in"/>
    </style:style>
    <style:style style:name="T1529" style:parent-style-name="Fonteparág.padrão" style:family="text">
      <style:text-properties fo:letter-spacing="0.0138in"/>
    </style:style>
    <style:style style:name="P1530" style:parent-style-name="Corpodetexto" style:family="paragraph">
      <style:paragraph-properties fo:margin-left="0in">
        <style:tab-stops/>
      </style:paragraph-properties>
      <style:text-properties fo:font-size="12pt" style:font-size-asian="12pt"/>
    </style:style>
    <style:style style:name="P1531" style:parent-style-name="Título1" style:family="paragraph">
      <style:paragraph-properties fo:margin-top="0.1048in" fo:margin-left="2.1708in">
        <style:tab-stops/>
      </style:paragraph-properties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-0.0013in"/>
    </style:style>
    <style:style style:name="T1534" style:parent-style-name="Fonteparág.padrão" style:family="text">
      <style:text-properties fo:letter-spacing="-0.0013in"/>
    </style:style>
    <style:style style:name="P1535" style:parent-style-name="Corpodetexto" style:family="paragraph">
      <style:paragraph-properties fo:text-align="center" fo:margin-top="0.0006in" fo:margin-left="2.1743in" fo:margin-right="2.6763in">
        <style:tab-stops/>
      </style:paragraph-properties>
    </style:style>
    <style:style style:name="T1536" style:parent-style-name="Fonteparág.padrão" style:family="text">
      <style:text-properties fo:letter-spacing="-0.0006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-0.0027in"/>
    </style:style>
    <style:style style:name="T1539" style:parent-style-name="Fonteparág.padrão" style:family="text">
      <style:text-properties fo:letter-spacing="-0.002in"/>
    </style:style>
    <style:style style:name="P1540" style:parent-style-name="Título1" style:master-page-name="MP8" style:family="paragraph">
      <style:paragraph-properties fo:break-before="page" fo:margin-left="2.1722in">
        <style:tab-stops/>
      </style:paragraph-properties>
    </style:style>
    <style:style style:name="T15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46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547" style:parent-style-name="Corpodetexto" style:family="paragraph">
      <style:paragraph-properties fo:margin-top="0.0013in" fo:margin-left="0in">
        <style:tab-stops/>
      </style:paragraph-properties>
      <style:text-properties fo:font-weight="bold" style:font-weight-asian="bold" fo:font-size="8pt" style:font-size-asian="8pt"/>
    </style:style>
    <style:style style:name="P1548" style:parent-style-name="Normal" style:family="paragraph">
      <style:paragraph-properties fo:text-align="center" fo:margin-top="0.0625in" fo:margin-left="2.1694in" fo:margin-right="2.6763in">
        <style:tab-stops/>
      </style:paragraph-properties>
    </style:style>
    <style:style style:name="T1549" style:parent-style-name="Fonteparág.padrão" style:family="text">
      <style:text-properties fo:font-weight="bold" style:font-weight-asian="bold" fo:font-size="12pt" style:font-size-asian="12pt"/>
    </style:style>
    <style:style style:name="T15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51" style:parent-style-name="Fonteparág.padrão" style:family="text">
      <style:text-properties fo:font-weight="bold" style:font-weight-asian="bold" fo:font-size="12pt" style:font-size-asian="12pt"/>
    </style:style>
    <style:style style:name="P155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553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1554" style:parent-style-name="ParágrafodaLista" style:family="paragraph">
      <style:paragraph-properties fo:text-align="start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13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13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13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13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34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06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2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13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P1576" style:parent-style-name="ParágrafodaLista" style:family="paragraph">
      <style:paragraph-properties fo:text-align="start" fo:margin-top="0.1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13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2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006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13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34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06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13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06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06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P1602" style:parent-style-name="ParágrafodaLista" style:family="paragraph">
      <style:paragraph-properties fo:text-align="start" fo:margin-top="0.1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13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34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0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06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06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06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0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06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P1620" style:parent-style-name="ParágrafodaLista" style:family="paragraph">
      <style:paragraph-properties fo:text-align="start" fo:margin-top="0.1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27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7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13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13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P1636" style:parent-style-name="Título1" style:master-page-name="MP9" style:family="paragraph">
      <style:paragraph-properties fo:break-before="page" fo:margin-left="2.1736in">
        <style:tab-stops/>
      </style:paragraph-properties>
    </style:style>
    <style:style style:name="T16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6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6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46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1647" style:parent-style-name="Corpodetexto" style:family="paragraph">
      <style:paragraph-properties fo:margin-top="0.0631in" fo:margin-left="0.1354in">
        <style:tab-stops/>
      </style:paragraph-properties>
    </style:style>
    <style:style style:name="T1648" style:parent-style-name="Fonteparág.padrão" style:family="text">
      <style:text-properties fo:letter-spacing="-0.0006in"/>
    </style:style>
    <style:style style:name="P1649" style:parent-style-name="Corpodetexto" style:family="paragraph">
      <style:paragraph-properties fo:margin-top="0.0263in" fo:margin-left="0.1354in">
        <style:tab-stops/>
      </style:paragraph-properties>
    </style:style>
    <style:style style:name="P1650" style:parent-style-name="Corpodetexto" style:family="paragraph">
      <style:paragraph-properties fo:margin-top="0.0256in" fo:margin-left="0.1354in">
        <style:tab-stops/>
      </style:paragraph-properties>
    </style:style>
    <style:style style:name="P1651" style:parent-style-name="Corpodetexto" style:family="paragraph">
      <style:paragraph-properties fo:margin-top="0.0263in" fo:margin-left="0.1354in">
        <style:tab-stops/>
      </style:paragraph-properties>
    </style:style>
    <style:style style:name="P1652" style:parent-style-name="Corpodetexto" style:family="paragraph">
      <style:paragraph-properties fo:margin-top="0.0256in" fo:margin-left="0.1354in">
        <style:tab-stops/>
      </style:paragraph-properties>
    </style:style>
    <style:style style:name="P1653" style:parent-style-name="Corpodetexto" style:family="paragraph">
      <style:paragraph-properties fo:margin-top="0.0243in" fo:margin-bottom="0.027in" fo:margin-left="0.1354in">
        <style:tab-stops/>
      </style:paragraph-properties>
    </style:style>
    <style:style style:name="TableColumn1655" style:family="table-column">
      <style:table-column-properties style:column-width="3.875in" style:use-optimal-column-width="false"/>
    </style:style>
    <style:style style:name="TableColumn1656" style:family="table-column">
      <style:table-column-properties style:column-width="2.75in" style:use-optimal-column-width="false"/>
    </style:style>
    <style:style style:name="Table1654" style:family="table">
      <style:table-properties style:width="6.625in" fo:margin-left="0.1388in" table:align="left"/>
    </style:style>
    <style:style style:name="TableRow1657" style:family="table-row">
      <style:table-row-properties style:min-row-height="0.4013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1006in" fo:margin-left="1.6555in" fo:margin-right="1.6493in">
        <style:tab-stops/>
      </style:paragraph-properties>
      <style:text-properties fo:font-weight="bold" style:font-weight-asian="bold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1006in" fo:margin-left="0.9826in" fo:margin-right="0.9736in">
        <style:tab-stops/>
      </style:paragraph-properties>
    </style:style>
    <style:style style:name="T1662" style:parent-style-name="Fonteparág.padrão" style:family="text">
      <style:text-properties fo:font-weight="bold" style:font-weight-asian="bold"/>
    </style:style>
    <style:style style:name="T1663" style:parent-style-name="Fonteparág.padrão" style:family="text">
      <style:text-properties fo:font-weight="bold" style:font-weight-asian="bold" fo:letter-spacing="-0.0006in"/>
    </style:style>
    <style:style style:name="T1664" style:parent-style-name="Fonteparág.padrão" style:family="text">
      <style:text-properties fo:font-weight="bold" style:font-weight-asian="bold"/>
    </style:style>
    <style:style style:name="TableRow1665" style:family="table-row">
      <style:table-row-properties style:min-row-height="0.7708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13pt" style:font-size-asian="13pt"/>
    </style:style>
    <style:style style:name="P1668" style:parent-style-name="TableParagraph" style:family="paragraph">
      <style:paragraph-properties fo:margin-left="0.0763in">
        <style:tab-stops/>
      </style:paragraph-properties>
    </style:style>
    <style:style style:name="T1669" style:parent-style-name="Fonteparág.padrão" style:family="text">
      <style:text-properties fo:letter-spacing="0.0368in"/>
    </style:style>
    <style:style style:name="T1670" style:parent-style-name="Fonteparág.padrão" style:family="text">
      <style:text-properties fo:letter-spacing="0.0361in"/>
    </style:style>
    <style:style style:name="T1671" style:parent-style-name="Fonteparág.padrão" style:family="text">
      <style:text-properties fo:letter-spacing="0.0368in"/>
    </style:style>
    <style:style style:name="T1672" style:parent-style-name="Fonteparág.padrão" style:family="text">
      <style:text-properties fo:letter-spacing="0.0361in"/>
    </style:style>
    <style:style style:name="T1673" style:parent-style-name="Fonteparág.padrão" style:family="text">
      <style:text-properties fo:letter-spacing="0.0361in"/>
    </style:style>
    <style:style style:name="T1674" style:parent-style-name="Fonteparág.padrão" style:family="text">
      <style:text-properties fo:letter-spacing="-0.0361in"/>
    </style:style>
    <style:style style:name="T1675" style:parent-style-name="Fonteparág.padrão" style:family="text">
      <style:text-properties fo:letter-spacing="-0.0006in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in"/>
    </style:style>
    <style:style style:name="P1678" style:parent-style-name="Corpodetexto" style:family="paragraph">
      <style:paragraph-properties fo:margin-top="0.0041in" fo:margin-left="0in">
        <style:tab-stops/>
      </style:paragraph-properties>
      <style:text-properties fo:font-size="17.5pt" style:font-size-asian="17.5pt"/>
    </style:style>
    <style:style style:name="P1679" style:parent-style-name="Corpodetexto" style:family="paragraph">
      <style:paragraph-properties fo:line-height="115%" fo:margin-left="0.1354in" fo:margin-right="0.3708in">
        <style:tab-stops/>
      </style:paragraph-properties>
    </style:style>
    <style:style style:name="T1680" style:parent-style-name="Fonteparág.padrão" style:family="text">
      <style:text-properties fo:letter-spacing="0.0145in"/>
    </style:style>
    <style:style style:name="T1681" style:parent-style-name="Fonteparág.padrão" style:family="text">
      <style:text-properties fo:letter-spacing="0.0138in"/>
    </style:style>
    <style:style style:name="T1682" style:parent-style-name="Fonteparág.padrão" style:family="text">
      <style:text-properties fo:letter-spacing="0.0152in"/>
    </style:style>
    <style:style style:name="T1683" style:parent-style-name="Fonteparág.padrão" style:family="text">
      <style:text-properties fo:letter-spacing="0.0152in"/>
    </style:style>
    <style:style style:name="T1684" style:parent-style-name="Fonteparág.padrão" style:family="text">
      <style:text-properties fo:letter-spacing="0.0138in"/>
    </style:style>
    <style:style style:name="T1685" style:parent-style-name="Fonteparág.padrão" style:family="text">
      <style:text-properties fo:letter-spacing="0.0145in"/>
    </style:style>
    <style:style style:name="T1686" style:parent-style-name="Fonteparág.padrão" style:family="text">
      <style:text-properties fo:letter-spacing="0.0152in"/>
    </style:style>
    <style:style style:name="T1687" style:parent-style-name="Fonteparág.padrão" style:family="text">
      <style:text-properties fo:letter-spacing="0.0145in"/>
    </style:style>
    <style:style style:name="T1688" style:parent-style-name="Fonteparág.padrão" style:family="text">
      <style:text-properties fo:letter-spacing="0.0145in"/>
    </style:style>
    <style:style style:name="T1689" style:parent-style-name="Fonteparág.padrão" style:family="text">
      <style:text-properties fo:letter-spacing="0.0145in"/>
    </style:style>
    <style:style style:name="T1690" style:parent-style-name="Fonteparág.padrão" style:family="text">
      <style:text-properties fo:letter-spacing="0.0187in"/>
    </style:style>
    <style:style style:name="T1691" style:parent-style-name="Fonteparág.padrão" style:family="text">
      <style:text-properties fo:letter-spacing="0.0145in"/>
    </style:style>
    <style:style style:name="T1692" style:parent-style-name="Fonteparág.padrão" style:family="text">
      <style:text-properties fo:letter-spacing="0.0145in"/>
    </style:style>
    <style:style style:name="T1693" style:parent-style-name="Fonteparág.padrão" style:family="text">
      <style:text-properties fo:letter-spacing="0.0145in"/>
    </style:style>
    <style:style style:name="T1694" style:parent-style-name="Fonteparág.padrão" style:family="text">
      <style:text-properties fo:letter-spacing="0.0145in"/>
    </style:style>
    <style:style style:name="T1695" style:parent-style-name="Fonteparág.padrão" style:family="text">
      <style:text-properties fo:letter-spacing="0.0166in"/>
    </style:style>
    <style:style style:name="T1696" style:parent-style-name="Fonteparág.padrão" style:family="text">
      <style:text-properties fo:letter-spacing="0.0138in"/>
    </style:style>
    <style:style style:name="T1697" style:parent-style-name="Fonteparág.padrão" style:family="text">
      <style:text-properties fo:letter-spacing="-0.0361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-0.002in"/>
    </style:style>
    <style:style style:name="T1701" style:parent-style-name="Fonteparág.padrão" style:family="text">
      <style:text-properties fo:letter-spacing="-0.0006in"/>
    </style:style>
    <style:style style:name="T1702" style:parent-style-name="Fonteparág.padrão" style:family="text">
      <style:text-properties fo:letter-spacing="0.0013in"/>
    </style:style>
    <style:style style:name="T1703" style:parent-style-name="Fonteparág.padrão" style:family="text">
      <style:text-properties fo:letter-spacing="-0.0006in"/>
    </style:style>
    <style:style style:name="P1704" style:parent-style-name="Corpodetexto" style:family="paragraph">
      <style:paragraph-properties fo:margin-top="0.0826in" fo:line-height="115%" fo:margin-left="0.1354in" fo:margin-right="0.3708in">
        <style:tab-stops/>
      </style:paragraph-properties>
    </style:style>
    <style:style style:name="T1705" style:parent-style-name="Fonteparág.padrão" style:family="text">
      <style:text-properties fo:letter-spacing="0.0152in"/>
    </style:style>
    <style:style style:name="T1706" style:parent-style-name="Fonteparág.padrão" style:family="text">
      <style:text-properties fo:letter-spacing="0.0166in"/>
    </style:style>
    <style:style style:name="T1707" style:parent-style-name="Fonteparág.padrão" style:family="text">
      <style:text-properties fo:letter-spacing="0.0145in"/>
    </style:style>
    <style:style style:name="T1708" style:parent-style-name="Fonteparág.padrão" style:family="text">
      <style:text-properties fo:letter-spacing="0.0152in"/>
    </style:style>
    <style:style style:name="T1709" style:parent-style-name="Fonteparág.padrão" style:family="text">
      <style:text-properties fo:letter-spacing="0.0152in"/>
    </style:style>
    <style:style style:name="T1710" style:parent-style-name="Fonteparág.padrão" style:family="text">
      <style:text-properties fo:letter-spacing="0.0152in"/>
    </style:style>
    <style:style style:name="T1711" style:parent-style-name="Fonteparág.padrão" style:family="text">
      <style:text-properties fo:letter-spacing="0.0152in"/>
    </style:style>
    <style:style style:name="T1712" style:parent-style-name="Fonteparág.padrão" style:family="text">
      <style:text-properties fo:letter-spacing="0.0152in"/>
    </style:style>
    <style:style style:name="T1713" style:parent-style-name="Fonteparág.padrão" style:family="text">
      <style:text-properties fo:letter-spacing="0.0166in"/>
    </style:style>
    <style:style style:name="T1714" style:parent-style-name="Fonteparág.padrão" style:family="text">
      <style:text-properties fo:letter-spacing="0.0131in"/>
    </style:style>
    <style:style style:name="T1715" style:parent-style-name="Fonteparág.padrão" style:family="text">
      <style:text-properties fo:letter-spacing="0.0152in"/>
    </style:style>
    <style:style style:name="T1716" style:parent-style-name="Fonteparág.padrão" style:family="text">
      <style:text-properties fo:letter-spacing="0.0152in"/>
    </style:style>
    <style:style style:name="T1717" style:parent-style-name="Fonteparág.padrão" style:family="text">
      <style:text-properties fo:letter-spacing="0.0145in"/>
    </style:style>
    <style:style style:name="T1718" style:parent-style-name="Fonteparág.padrão" style:family="text">
      <style:text-properties fo:letter-spacing="0.0152in"/>
    </style:style>
    <style:style style:name="T1719" style:parent-style-name="Fonteparág.padrão" style:family="text">
      <style:text-properties fo:letter-spacing="0.0166in"/>
    </style:style>
    <style:style style:name="T1720" style:parent-style-name="Fonteparág.padrão" style:family="text">
      <style:text-properties fo:letter-spacing="0.0145in"/>
    </style:style>
    <style:style style:name="T1721" style:parent-style-name="Fonteparág.padrão" style:family="text">
      <style:text-properties fo:letter-spacing="0.0152in"/>
    </style:style>
    <style:style style:name="T1722" style:parent-style-name="Fonteparág.padrão" style:family="text">
      <style:text-properties fo:letter-spacing="0.0145in"/>
    </style:style>
    <style:style style:name="T1723" style:parent-style-name="Fonteparág.padrão" style:family="text">
      <style:text-properties fo:letter-spacing="0.0152in"/>
    </style:style>
    <style:style style:name="T1724" style:parent-style-name="Fonteparág.padrão" style:family="text">
      <style:text-properties fo:letter-spacing="-0.0361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13in"/>
    </style:style>
    <style:style style:name="T1728" style:parent-style-name="Fonteparág.padrão" style:family="text">
      <style:text-properties fo:letter-spacing="-0.002in"/>
    </style:style>
    <style:style style:name="T1729" style:parent-style-name="Fonteparág.padrão" style:family="text">
      <style:text-properties fo:letter-spacing="-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-0.0006in"/>
    </style:style>
    <style:style style:name="P1732" style:parent-style-name="Corpodetexto" style:family="paragraph">
      <style:paragraph-properties fo:margin-top="0.0826in" fo:line-height="161%" fo:margin-left="0.1354in" fo:margin-right="1.9708in">
        <style:tab-stops>
          <style:tab-stop style:type="left" style:position="1.443in"/>
          <style:tab-stop style:type="left" style:position="3.6062in"/>
          <style:tab-stop style:type="left" style:position="3.8104in"/>
        </style:tab-stops>
      </style:paragraph-properties>
    </style:style>
    <style:style style:name="T1733" style:parent-style-name="Fonteparág.padrão" style:family="text">
      <style:text-properties fo:letter-spacing="0.0743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0.0722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-0.0006in"/>
    </style:style>
    <style:style style:name="T1738" style:parent-style-name="Fonteparág.padrão" style:family="text">
      <style:text-properties fo:letter-spacing="0.0013in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letter-spacing="-0.0361in"/>
    </style:style>
    <style:style style:name="T1741" style:parent-style-name="Fonteparág.padrão" style:family="text">
      <style:text-properties fo:letter-spacing="-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13in"/>
    </style:style>
    <style:style style:name="T1744" style:parent-style-name="Fonteparág.padrão" style:family="text">
      <style:text-properties fo:letter-spacing="-0.0013in"/>
    </style:style>
    <style:style style:name="P1745" style:parent-style-name="Corpodetexto" style:family="paragraph">
      <style:paragraph-properties fo:line-height="115%" fo:margin-left="0.1354in" fo:margin-right="0.3708in">
        <style:tab-stops/>
      </style:paragraph-properties>
    </style:style>
    <style:style style:name="T1746" style:parent-style-name="Fonteparág.padrão" style:family="text">
      <style:text-properties fo:letter-spacing="0.0062in"/>
    </style:style>
    <style:style style:name="T1747" style:parent-style-name="Fonteparág.padrão" style:family="text">
      <style:text-properties fo:letter-spacing="0.0062in"/>
    </style:style>
    <style:style style:name="T1748" style:parent-style-name="Fonteparág.padrão" style:family="text">
      <style:text-properties fo:letter-spacing="0.0055in"/>
    </style:style>
    <style:style style:name="T1749" style:parent-style-name="Fonteparág.padrão" style:family="text">
      <style:text-properties fo:letter-spacing="0.0041in"/>
    </style:style>
    <style:style style:name="T1750" style:parent-style-name="Fonteparág.padrão" style:family="text">
      <style:text-properties fo:letter-spacing="0.0055in"/>
    </style:style>
    <style:style style:name="T1751" style:parent-style-name="Fonteparág.padrão" style:family="text">
      <style:text-properties fo:letter-spacing="0.0041in"/>
    </style:style>
    <style:style style:name="T1752" style:parent-style-name="Fonteparág.padrão" style:family="text">
      <style:text-properties fo:letter-spacing="0.0048in"/>
    </style:style>
    <style:style style:name="T1753" style:parent-style-name="Fonteparág.padrão" style:family="text">
      <style:text-properties fo:letter-spacing="0.0034in"/>
    </style:style>
    <style:style style:name="T1754" style:parent-style-name="Fonteparág.padrão" style:family="text">
      <style:text-properties fo:letter-spacing="0.0048in"/>
    </style:style>
    <style:style style:name="T1755" style:parent-style-name="Fonteparág.padrão" style:family="text">
      <style:text-properties fo:letter-spacing="0.0048in"/>
    </style:style>
    <style:style style:name="T1756" style:parent-style-name="Fonteparág.padrão" style:family="text">
      <style:text-properties fo:letter-spacing="0.0055in"/>
    </style:style>
    <style:style style:name="T1757" style:parent-style-name="Fonteparág.padrão" style:family="text">
      <style:text-properties fo:letter-spacing="0.0069in"/>
    </style:style>
    <style:style style:name="T1758" style:parent-style-name="Fonteparág.padrão" style:family="text">
      <style:text-properties fo:letter-spacing="0.0048in"/>
    </style:style>
    <style:style style:name="T1759" style:parent-style-name="Fonteparág.padrão" style:family="text">
      <style:text-properties fo:letter-spacing="0.0055in"/>
    </style:style>
    <style:style style:name="T1760" style:parent-style-name="Fonteparág.padrão" style:family="text">
      <style:text-properties fo:letter-spacing="0.0055in"/>
    </style:style>
    <style:style style:name="T1761" style:parent-style-name="Fonteparág.padrão" style:family="text">
      <style:text-properties fo:letter-spacing="-0.0361in"/>
    </style:style>
    <style:style style:name="T1762" style:parent-style-name="Fonteparág.padrão" style:family="text">
      <style:text-properties fo:letter-spacing="-0.0006in"/>
    </style:style>
    <style:style style:name="P1763" style:parent-style-name="Corpodetexto" style:family="paragraph">
      <style:paragraph-properties fo:margin-top="0.0819in" fo:margin-left="0.1354in">
        <style:tab-stops/>
      </style:paragraph-properties>
    </style:style>
    <style:style style:name="T1764" style:parent-style-name="Fonteparág.padrão" style:family="text">
      <style:text-properties fo:letter-spacing="-0.0006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-0.002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06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-0.0006in"/>
    </style:style>
    <style:style style:name="P1771" style:parent-style-name="Corpodetexto" style:family="paragraph">
      <style:paragraph-properties fo:margin-top="0.109in" fo:line-height="230%" fo:margin-left="0.1354in" fo:margin-right="3.1798in">
        <style:tab-stops/>
      </style:paragraph-properties>
    </style:style>
    <style:style style:name="T1772" style:parent-style-name="Fonteparág.padrão" style:family="text">
      <style:text-properties fo:letter-spacing="-0.0361in"/>
    </style:style>
    <style:style style:name="T1773" style:parent-style-name="Fonteparág.padrão" style:family="text">
      <style:text-properties fo:letter-spacing="-0.002in"/>
    </style:style>
    <style:style style:name="T1774" style:parent-style-name="Fonteparág.padrão" style:family="text">
      <style:text-properties fo:letter-spacing="-0.0013in"/>
    </style:style>
    <style:style style:name="P1775" style:parent-style-name="Corpodetexto" style:family="paragraph">
      <style:paragraph-properties fo:line-height="0.1722in" fo:margin-left="0.1354in">
        <style:tab-stops>
          <style:tab-stop style:type="left" style:position="0.8256in"/>
          <style:tab-stop style:type="left" style:position="1.9388in"/>
          <style:tab-stop style:type="left" style:position="2.702in"/>
        </style:tab-stops>
      </style:paragraph-properties>
    </style:style>
    <style:style style:name="T1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80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1781" style:parent-style-name="Corpodetexto" style:family="paragraph">
      <style:paragraph-properties fo:margin-top="0.0631in" fo:margin-left="0.1354in">
        <style:tab-stops/>
      </style:paragraph-properties>
    </style:style>
    <style:style style:name="P1782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783" style:parent-style-name="Corpodetexto" style:family="paragraph">
      <style:paragraph-properties fo:margin-top="0.002in" fo:margin-left="0in">
        <style:tab-stops/>
      </style:paragraph-properties>
    </style:style>
    <style:style style:name="P1784" style:parent-style-name="Corpodetexto" style:family="paragraph">
      <style:paragraph-properties fo:margin-top="0.0034in" fo:margin-left="4.2604in">
        <style:tab-stops/>
      </style:paragraph-properties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-0.002in"/>
    </style:style>
    <style:style style:name="T1787" style:parent-style-name="Fonteparág.padrão" style:family="text">
      <style:text-properties fo:letter-spacing="-0.002in"/>
    </style:style>
    <style:style style:name="P178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789" style:parent-style-name="Corpodetexto" style:family="paragraph">
      <style:paragraph-properties fo:margin-left="0in">
        <style:tab-stops/>
      </style:paragraph-properties>
    </style:style>
    <style:style style:name="P1790" style:parent-style-name="Corpodetexto" style:family="paragraph">
      <style:paragraph-properties fo:margin-top="0.0048in" fo:margin-left="4.3368in">
        <style:tab-stops/>
      </style:paragraph-properties>
    </style:style>
    <style:style style:name="T1791" style:parent-style-name="Fonteparág.padrão" style:family="text">
      <style:text-properties fo:letter-spacing="-0.0006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2in"/>
    </style:style>
    <style:style style:family="graphic" style:name="a20">
      <style:graphic-properties draw:fill="none" draw:stroke="solid" svg:stroke-width="0.005in" svg:stroke-color="#535353" svg:stroke-opacity="100%" draw:stroke-linejoin="round"/>
    </style:style>
    <style:style style:family="graphic" style:name="a21">
      <style:graphic-properties draw:fill="none" draw:stroke="solid" svg:stroke-width="0.01in" svg:stroke-color="#2a2a2a" svg:stroke-opacity="100%" draw:stroke-linejoin="round"/>
    </style:style>
    <style:style style:family="graphic" style:name="a22">
      <style:graphic-properties draw:fill="none" draw:stroke="solid" svg:stroke-width="0.005in" svg:stroke-color="#535353" svg:stroke-opacity="100%" draw:stroke-linejoin="round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in" svg:stroke-color="#2a2a2a" svg:stroke-opacity="100%" draw:stroke-linejoin="round"/>
    </style:style>
    <style:style style:family="graphic" style:name="a11">
      <style:graphic-properties draw:fill="none" draw:stroke="solid" svg:stroke-width="0.005in" svg:stroke-color="#535353" svg:stroke-opacity="100%" draw:stroke-linejoin="round"/>
    </style:style>
    <style:style style:family="graphic" style:name="a12">
      <style:graphic-properties draw:fill="none" draw:stroke="solid" svg:stroke-width="0.01in" svg:stroke-color="#2a2a2a" svg:stroke-opacity="100%" draw:stroke-linejoin="round"/>
    </style:style>
    <style:style style:family="graphic" style:name="a13">
      <style:graphic-properties draw:fill="none" draw:stroke="solid" svg:stroke-width="0.005in" svg:stroke-color="#535353" svg:stroke-opacity="100%" draw:stroke-linejoin="round"/>
    </style:style>
    <style:style style:family="graphic" style:name="a14">
      <style:graphic-properties draw:fill="none" draw:stroke="solid" svg:stroke-width="0.01in" svg:stroke-color="#2a2a2a" svg:stroke-opacity="100%" draw:stroke-linejoin="round"/>
    </style:style>
    <style:style style:family="graphic" style:name="a15">
      <style:graphic-properties draw:fill="none" draw:stroke="solid" svg:stroke-width="0.005in" svg:stroke-color="#ffffff" svg:stroke-opacity="100%" draw:stroke-linejoin="round"/>
    </style:style>
    <style:style style:family="graphic" style:name="a16">
      <style:graphic-properties draw:fill="none" draw:stroke="solid" svg:stroke-width="0.01in" svg:stroke-color="#2a2a2a" svg:stroke-opacity="100%" draw:stroke-linejoin="round"/>
    </style:style>
    <style:style style:family="graphic" style:name="a17">
      <style:graphic-properties draw:fill="none" draw:stroke="solid" svg:stroke-width="0.005in" svg:stroke-color="#535353" svg:stroke-opacity="100%" draw:stroke-linejoin="round"/>
    </style:style>
    <style:style style:family="graphic" style:name="a18">
      <style:graphic-properties draw:fill="none" draw:stroke="solid" svg:stroke-width="0.005in" svg:stroke-color="#ffffff" svg:stroke-opacity="100%" draw:stroke-linejoin="round"/>
    </style:style>
    <style:style style:family="graphic" style:name="a19">
      <style:graphic-properties draw:fill="none" draw:stroke="solid" svg:stroke-width="0.01in" svg:stroke-color="#2a2a2a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67in double #000000" fo:padding-top="0in" fo:padding-bottom="0in" fo:padding-left="0in" fo:padding-right="0in" fo:background-color="#dfdfd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5in" svg:stroke-color="#535353" svg:stroke-opacity="100%" draw:stroke-linejoin="round"/>
    </style:style>
    <style:style style:family="graphic" style:name="a8">
      <style:graphic-properties draw:fill="none" draw:stroke="solid" svg:stroke-width="0.01in" svg:stroke-color="#2a2a2a" svg:stroke-opacity="100%" draw:stroke-linejoin="round"/>
    </style:style>
    <style:style style:family="graphic" style:name="a9">
      <style:graphic-properties draw:fill="none" draw:stroke="solid" svg:stroke-width="0.005in" svg:stroke-color="#535353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052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<text:span text:style-name="T4"><text:s/></text:span>Nº<text:span text:style-name="T5"><text:s/></text:span>18.322/2023</text:h>
      <text:p text:style-name="P6"/>
      <text:section text:name="Sect1" text:style-name="S1">
        <text:p text:style-name="P7"/>
        <text:p text:style-name="P8"/>
        <text:p text:style-name="P9"><text:span text:style-name="T10">Palestra</text:span><text:span text:style-name="T11"><text:s/></text:span><text:span text:style-name="T12">Alteridade</text:span></text:p>
        <text:p text:style-name="P13"/>
        <text:p text:style-name="P14"/>
        <text:list text:style-name="LFO3" text:continue-numbering="true">
          <text:list-item>
            <text:p text:style-name="P15">DO<text:span text:style-name="T16"><text:s/></text:span>OBJETO</text:p>
            <text:list text:continue-numbering="true">
              <text:list-item>
                <text:p text:style-name="P17"><text:tab/>Objeto da presente inexigibilidade de licitação consiste na contratação de empresa especializada para<text:span text:style-name="T18"><text:s/></text:span>execução<text:span text:style-name="T19"><text:s/></text:span>da<text:span text:style-name="T20"><text:s/></text:span>palestra<text:span text:style-name="T21"><text:s/></text:span>“Alteridade”,<text:span text:style-name="T22"><text:s/></text:span>na<text:span text:style-name="T23"><text:s/></text:span>modalidade<text:span text:style-name="T24"><text:s/></text:span>presencial,<text:span text:style-name="T25"><text:s/></text:span>a<text:span text:style-name="T26"><text:s/></text:span>ser<text:span text:style-name="T27"><text:s/></text:span>proferida<text:span text:style-name="T28"><text:s/></text:span>pelo<text:span text:style-name="T29"><text:s/></text:span>Dr.<text:span text:style-name="T30"><text:s/></text:span>Roberto<text:span text:style-name="T31"><text:s/></text:span>Augusto DaMatta, no dia 10 de fevereiro de 2023, em Campo Grande/MS, para aproximadamente120<text:span text:style-name="T32"><text:s/></text:span>participantes<text:span text:style-name="T33"><text:s/></text:span>dentre<text:span text:style-name="T34"><text:s/></text:span>magistrados,<text:span text:style-name="T35"><text:s/></text:span>servidores,<text:span text:style-name="T36"><text:s/></text:span>estagiários<text:span text:style-name="T37"><text:s/></text:span>e<text:span text:style-name="T38"><text:s/></text:span>convidados,<text:span text:style-name="T39"><text:s/></text:span>carga<text:span text:style-name="T40"><text:s/></text:span>horária<text:span text:style-name="T41"><text:s/></text:span>de<text:span text:style-name="T42"><text:s/></text:span>1h<text:span text:style-name="T43"><text:s/></text:span>de<text:span text:style-name="T44"><text:s/></text:span>palestra<text:span text:style-name="T45"><text:s/></text:span>e 30 min para esclarecimento de dúvidas, de acordo com as especificações deste Projeto Básico e seus<text:span text:style-name="T46"><text:s/></text:span>anexos,<text:span text:style-name="T47"><text:s/></text:span>nos termos<text:span text:style-name="T48"><text:s/></text:span>da<text:span text:style-name="T49"><text:s/></text:span>Lei<text:span text:style-name="T50"><text:s/></text:span>nº<text:span text:style-name="T51"><text:s/></text:span>8.666,<text:span text:style-name="T52"><text:s/></text:span>de 21 de<text:span text:style-name="T53"><text:s/></text:span>junho de 1993 e<text:span text:style-name="T54"><text:s/></text:span>legislação complementar.</text:p>
              </text:list-item>
            </text:list>
          </text:list-item>
        </text:list>
        <text:p text:style-name="P55"/>
        <text:list text:style-name="LFO3" text:continue-numbering="true">
          <text:list-item>
            <text:p text:style-name="P56">DO<text:span text:style-name="T57"><text:s/></text:span>SERVIÇO<text:span text:style-name="T58"><text:s/></text:span>A SER<text:span text:style-name="T59"><text:s/></text:span>EXECUTADO:</text:p>
            <text:list text:continue-numbering="true">
              <text:list-item>
                <text:p text:style-name="P60">O treinamento deverá ser prestado da seguinte forma:<text:span text:style-name="T61"><text:s/></text:span>2.1.1.Metodologia:<text:span text:style-name="T62"><text:s/></text:span>Presencial.</text:p>
              </text:list-item>
            </text:list>
          </text:list-item>
        </text:list>
        <text:p text:style-name="P63">2.1.2.Data:<text:span text:style-name="T64"><text:s/></text:span>10<text:span text:style-name="T65"><text:s/></text:span>de<text:span text:style-name="T66"><text:s/></text:span>fevereiro<text:span text:style-name="T67"><text:s/></text:span>de<text:span text:style-name="T68"><text:s/></text:span>2023.<text:span text:style-name="T69"><text:s/></text:span>2.1.3.Horário: das 9h<text:span text:style-name="T70"><text:s/></text:span>às<text:span text:style-name="T71"><text:s/></text:span>10h30,<text:span text:style-name="T72"><text:s/></text:span>no horário<text:span text:style-name="T73"><text:s/></text:span>de<text:span text:style-name="T74"><text:s/></text:span>MS.</text:p>
        <text:list text:style-name="LFO2" text:continue-numbering="true">
          <text:list-item>
            <text:list>
              <text:list-item>
                <text:list>
                  <text:list-item>
                    <text:p text:style-name="P75">Carga horária:<text:span text:style-name="T76"><text:s/></text:span>1h<text:span text:style-name="T77"><text:s/></text:span>de<text:span text:style-name="T78"><text:s/></text:span>palestra<text:span text:style-name="T79"><text:s/></text:span>e<text:span text:style-name="T80"><text:s/></text:span>30<text:span text:style-name="T81"><text:s/></text:span>min<text:span text:style-name="T82"><text:s/></text:span>para<text:span text:style-name="T83"><text:s/></text:span>esclarecimento<text:span text:style-name="T84"><text:s/></text:span>de<text:span text:style-name="T85"><text:s/></text:span>dúvidas.</text:p>
                  </text:list-item>
                  <text:list-item>
                    <text:p text:style-name="P86">Público-alvo:<text:span text:style-name="T87"><text:s/></text:span>proximadamente120<text:span text:style-name="T88"><text:s/></text:span>participantes<text:span text:style-name="T89"><text:s/></text:span>dentre<text:span text:style-name="T90"><text:s/></text:span>magistrados,<text:span text:style-name="T91"><text:s/></text:span>servidores,<text:span text:style-name="T92"><text:s/></text:span>estagiários<text:span text:style-name="T93"><text:s/></text:span>do<text:span text:style-name="T94"><text:s/></text:span>TRT<text:span text:style-name="T95"><text:s/></text:span>24ª<text:span text:style-name="T96"><text:s/></text:span>Região e convidados.</text:p>
                  </text:list-item>
                  <text:list-item>
                    <text:p text:style-name="P97">Local<text:span text:style-name="T98"><text:s/></text:span>de<text:span text:style-name="T99"><text:s/></text:span>realização:<text:span text:style-name="T100"><text:s/></text:span>Rua<text:span text:style-name="T101"><text:s/></text:span>Delegado<text:span text:style-name="T102"><text:s/></text:span>Carlos<text:span text:style-name="T103"><text:s/></text:span>Roberto<text:span text:style-name="T104"><text:s/></text:span>Bastos<text:span text:style-name="T105"><text:s/></text:span>de<text:span text:style-name="T106"><text:s/></text:span>Oliveira,<text:span text:style-name="T107"><text:s/></text:span>208<text:span text:style-name="T108"><text:s/></text:span>-<text:span text:style-name="T109"><text:s/></text:span>Jardim<text:span text:style-name="T110"><text:s/></text:span>Veraneio<text:span text:style-name="T111"><text:s/></text:span>(Parque<text:span text:style-name="T112"><text:s/></text:span>dos Poderes),<text:span text:style-name="T113"><text:s/></text:span>Campo<text:span text:style-name="T114"><text:s/></text:span>Grande<text:span text:style-name="T115"><text:s/></text:span>–<text:span text:style-name="T116"><text:s/></text:span>MS, Prédio<text:span text:style-name="T117"><text:s/></text:span>Sede do<text:span text:style-name="T118"><text:s/></text:span>TRT<text:span text:style-name="T119"><text:s/></text:span>24ª<text:span text:style-name="T120"><text:s/></text:span>Região.</text:p>
                  </text:list-item>
                </text:list>
              </text:list-item>
            </text:list>
          </text:list-item>
        </text:list>
        <text:p text:style-name="P121"/>
        <text:list text:style-name="LFO3" text:continue-numbering="true">
          <text:list-item>
            <text:p text:style-name="P122">DAS<text:span text:style-name="T123"><text:s/></text:span>CONDIÇÕES<text:span text:style-name="T124"><text:s/></text:span>DE<text:span text:style-name="T125"><text:s/></text:span>PARTICIPAÇÃO</text:p>
            <text:list text:continue-numbering="true">
              <text:list-item>
                <text:p text:style-name="P126">Para<text:span text:style-name="T127"><text:s/></text:span>a<text:span text:style-name="T128"><text:s/></text:span>presente<text:span text:style-name="T129"><text:s/></text:span>contratação,<text:span text:style-name="T130"><text:s/></text:span>a<text:span text:style-name="T131"><text:s/></text:span>empresa<text:span text:style-name="T132"><text:s/></text:span>deverá<text:span text:style-name="T133"><text:s/></text:span>estar<text:span text:style-name="T134"><text:s/></text:span>em<text:span text:style-name="T135"><text:s/></text:span>situação<text:span text:style-name="T136"><text:s/></text:span>regular<text:span text:style-name="T137"><text:s/></text:span>com<text:span text:style-name="T138"><text:s/></text:span>as<text:span text:style-name="T139"><text:s/></text:span>contribuições<text:span text:style-name="T140"><text:s/></text:span>abaixo<text:span text:style-name="T141"><text:s/></text:span>indicadas,<text:span text:style-name="T142"><text:s/></text:span>devendo apresentar os seguintes documentos:</text:p>
                <text:list text:continue-numbering="true">
                  <text:list-item>
                    <text:p text:style-name="P143">Certificado<text:span text:style-name="T144"><text:s/></text:span>de<text:span text:style-name="T145"><text:s/></text:span>Regularidade<text:span text:style-name="T146"><text:s/></text:span>do<text:span text:style-name="T147"><text:s/></text:span>FGTS,<text:span text:style-name="T148"><text:s/></text:span>expedido<text:span text:style-name="T149"><text:s/></text:span>pela<text:span text:style-name="T150"><text:s/></text:span>Caixa<text:span text:style-name="T151"><text:s/></text:span>Econômica<text:span text:style-name="T152"><text:s/></text:span>Federal;</text:p>
                  </text:list-item>
                  <text:list-item>
                    <text:p text:style-name="P153">Certidão<text:span text:style-name="T154"><text:s/></text:span>Conjunta<text:span text:style-name="T155"><text:s/></text:span>Negativa<text:span text:style-name="T156"><text:s/></text:span>de<text:span text:style-name="T157"><text:s/></text:span>débitos<text:span text:style-name="T158"><text:s/></text:span>relativos<text:span text:style-name="T159"><text:s/></text:span>a<text:span text:style-name="T160"><text:s/></text:span>Tributos<text:span text:style-name="T161"><text:s/></text:span>Federais<text:span text:style-name="T162"><text:s/></text:span>e<text:span text:style-name="T163"><text:s/></text:span>à<text:span text:style-name="T164"><text:s/></text:span>Dívida<text:span text:style-name="T165"><text:s/></text:span>Ativa<text:span text:style-name="T166"><text:s/></text:span>da<text:span text:style-name="T167"><text:s/></text:span>União;</text:p>
                  </text:list-item>
                  <text:list-item>
                    <text:p text:style-name="P168">Certidão<text:span text:style-name="T169"><text:s/></text:span>Negativa<text:span text:style-name="T170"><text:s/></text:span>de<text:span text:style-name="T171"><text:s/></text:span>Débitos<text:span text:style-name="T172"><text:s/></text:span>Trabalhistas<text:span text:style-name="T173"><text:s/></text:span>-<text:span text:style-name="T174"><text:s/></text:span>CNDT;</text:p>
                  </text:list-item>
                  <text:list-item>
                    <text:p text:style-name="P175">Atestado fornecido por uma das entidades mencionadas no inciso I do art. 25 da Lei nº<text:span text:style-name="T176"><text:s/></text:span>8.666/1993, caso a CONTRATADA interessada tenha exclusividade na comercialização dos<text:span text:style-name="T177"><text:s/></text:span>produtos/serviços.</text:p>
                  </text:list-item>
                  <text:list-item>
                    <text:p text:style-name="P178">Comprovação<text:span text:style-name="T179"><text:s/></text:span>da<text:span text:style-name="T180"><text:s/></text:span>qualificação<text:span text:style-name="T181"><text:s/></text:span>técnica<text:span text:style-name="T182"><text:s/></text:span>da<text:span text:style-name="T183"><text:s/></text:span>empresa<text:span text:style-name="T184"><text:s/></text:span>e/ou<text:span text:style-name="T185"><text:s/></text:span>do<text:span text:style-name="T186"><text:s/></text:span>corpo<text:span text:style-name="T187"><text:s/></text:span>técnico,<text:span text:style-name="T188"><text:s/></text:span>por<text:span text:style-name="T189"><text:s/></text:span>meio<text:span text:style-name="T190"><text:s/></text:span>de<text:span text:style-name="T191"><text:s/></text:span>documentos hábeis que demonstrem a notória especialização do profissional ou da empresa,<text:span text:style-name="T192"><text:s/></text:span>em<text:span text:style-name="T193"><text:s/></text:span>face<text:span text:style-name="T194"><text:s/></text:span>do<text:span text:style-name="T195"><text:s/></text:span>desempenho<text:span text:style-name="T196"><text:s/></text:span>anterior,<text:span text:style-name="T197"><text:s/></text:span>experiência,<text:span text:style-name="T198"><text:s/></text:span>estudos,<text:span text:style-name="T199"><text:s/></text:span>publicações,<text:span text:style-name="T200"><text:s/></text:span>organização,<text:span text:style-name="T201"><text:s/></text:span>aparelhamento,<text:span text:style-name="T202"><text:s/></text:span>equipe<text:span text:style-name="T203"><text:s/></text:span>técnica,<text:span text:style-name="T204"><text:s/></text:span>entre<text:span text:style-name="T205"><text:s/></text:span>outros,<text:span text:style-name="T206"><text:s/></text:span>relacionados com<text:span text:style-name="T207"><text:s/></text:span>suas<text:span text:style-name="T208"><text:s/></text:span>atividades.</text:p>
                  </text:list-item>
                </text:list>
              </text:list-item>
              <text:list-item>
                <text:p text:style-name="P209"><text:tab/>A empresa de prestação de serviços técnicos especializados que apresente relação de integrantes de<text:span text:style-name="T210"><text:s/></text:span>seu corpo técnico em procedimento licitatório ou como elemento de justificação de dispensa ou<text:span text:style-name="T211"><text:s/></text:span>inexigibilidade de licitação, ficará obrigada a garantir que os referidos integrantes realizem pessoal e<text:span text:style-name="T212"><text:s/></text:span>diretamente<text:span text:style-name="T213"><text:s/></text:span>os serviços objeto do contrato.</text:p>
              </text:list-item>
            </text:list>
          </text:list-item>
        </text:list>
        <text:p text:style-name="P214"/>
        <text:list text:style-name="LFO3" text:continue-numbering="true">
          <text:list-item>
            <text:p text:style-name="P215">DA<text:span text:style-name="T216"><text:s/></text:span>PROPOSTA</text:p>
            <text:list text:continue-numbering="true">
              <text:list-item>
                <text:p text:style-name="P217">A<text:span text:style-name="T218"><text:s/></text:span>proposta<text:span text:style-name="T219"><text:s/></text:span>deverá<text:span text:style-name="T220"><text:s/></text:span>conter<text:span text:style-name="T221"><text:s/></text:span>a<text:span text:style-name="T222"><text:s/></text:span>razão<text:span text:style-name="T223"><text:s/></text:span>social,<text:span text:style-name="T224"><text:s/></text:span>CNPJ,<text:span text:style-name="T225"><text:s/></text:span>telefone,<text:span text:style-name="T226"><text:s/></text:span>e-mail<text:span text:style-name="T227"><text:s/></text:span>e<text:span text:style-name="T228"><text:s/></text:span>o<text:span text:style-name="T229"><text:s/></text:span>endereço<text:span text:style-name="T230"><text:s/></text:span>(preferencialmente<text:span text:style-name="T231"><text:s/></text:span>por<text:span text:style-name="T232"><text:s/></text:span>via<text:span text:style-name="T233"><text:s/></text:span>impressa<text:span text:style-name="T234"><text:s/></text:span>ou<text:span text:style-name="T235"><text:s/></text:span>carimbo<text:span text:style-name="T236"><text:s/></text:span>padronizado),<text:span text:style-name="T237"><text:s/></text:span>e<text:span text:style-name="T238"><text:s/></text:span>ser<text:span text:style-name="T239"><text:s/></text:span>assinada<text:span text:style-name="T240"><text:s/></text:span>pelo<text:span text:style-name="T241"><text:s/></text:span>representante<text:span text:style-name="T242"><text:s/></text:span>legal,<text:span text:style-name="T243"><text:s/></text:span>devidamente</text:p>
              </text:list-item>
            </text:list>
          </text:list-item>
        </text:list>
        <text:p text:style-name="P244"/>
        <text:p text:style-name="P245"><text:span text:style-name="T246">ADRIANA</text:span><text:span text:style-name="T247"><text:s/></text:span><text:span text:style-name="T248">NAKAO</text:span><text:span text:style-name="T249"><text:s/></text:span><text:span text:style-name="T250">ARASHIRO</text:span><text:span text:style-name="T251"><text:s/></text:span><text:span text:style-name="T252">RAMPAZO</text:span></text:p>
        <text:p text:style-name="P253"><draw:frame draw:z-index="15728640" draw:style-name="a1" draw:name="image1.png" text:anchor-type="paragraph" svg:x="7.61845in" svg:y="-0.25996in" svg:width="0.17581in" svg:height="0.2706in" style:rel-width="scale" style:rel-height="scale"><draw:image xlink:href="media/image1.png" xlink:type="simple" xlink:show="embed" xlink:actuate="onLoad"/><svg:title/><svg:desc/></draw:frame><draw:frame draw:z-index="15729152" draw:id="id1" draw:style-name="a2" draw:name="Text Box 24" text:anchor-type="paragraph" svg:x="0.72361in" svg:y="-0.54375in" svg:width="6.96806in" svg:height="0.25625in" style:rel-width="scale" style:rel-height="scale"><draw:text-box><text:p text:style-name="P254"><text:span text:style-name="T255">PROJETO</text:span><text:span text:style-name="T256"><text:s/></text:span><text:span text:style-name="T257">BÁSICO</text:span></text:p></draw:text-box><svg:title/><svg:desc/></draw:frame><text:span text:style-name="T258">23/01/2023</text:span><text:span text:style-name="T259"><text:s/></text:span><text:span text:style-name="T260">14:31</text:span></text:p>
      </text:section>
      <text:soft-page-break/>
      <text:p text:style-name="P261">identificado,<text:span text:style-name="T264"><text:s/></text:span>contendo<text:span text:style-name="T265"><text:s/></text:span>os seguintes<text:span text:style-name="T266"><text:s/></text:span>elementos:</text:p>
      <text:list text:style-name="LFO3" text:continue-numbering="true">
        <text:list-item>
          <text:list>
            <text:list-item>
              <text:list>
                <text:list-item>
                  <text:p text:style-name="P267">Preço total para a realização da palestra, expresso em Reais (R$). No preço deverão estar<text:span text:style-name="T268"><text:s/></text:span>incluídos eventuais descontos concedidos, além de todos os impostos, taxas e quaisquer<text:span text:style-name="T269"><text:s/></text:span>outras<text:span text:style-name="T270"><text:s/></text:span>despesas inerentes<text:span text:style-name="T271"><text:s/></text:span>à<text:span text:style-name="T272"><text:s/></text:span>contratação;</text:p>
                </text:list-item>
              </text:list>
            </text:list-item>
            <text:list-item>
              <text:p text:style-name="P273">A proposta<text:span text:style-name="T274"><text:s/></text:span>e os<text:span text:style-name="T275"><text:s/></text:span>documentos<text:span text:style-name="T276"><text:s/></text:span>deverão ser remetidos<text:span text:style-name="T277"><text:s/></text:span>à<text:span text:style-name="T278"><text:s/></text:span>Escola<text:span text:style-name="T279"><text:s/></text:span>Judicial,<text:span text:style-name="T280"><text:s/></text:span>digitalizados pelo<text:span text:style-name="T281"><text:s/></text:span>e-mail:<text:span text:style-name="T282"><text:s/></text:span><text:a xlink:href="mailto:escolajudicial@trt24.jus.br" office:target-frame-name="_top" xlink:show="replace"><text:span text:style-name="T283">escolajudicial@trt24.jus.br</text:span><text:span text:style-name="T284"><text:s/></text:span></text:a>ou via postal no seguinte endereço: Rua Delegado Carlos Roberto Bastos<text:span text:style-name="T285"><text:s/></text:span>de Oliveira nº 208, 1º andar, Bairro Jardim Veraneio (Parque dos Poderes), Campo Grande-MS, CEP<text:span text:style-name="T286"><text:s/></text:span>79.031-908,<text:span text:style-name="T287"><text:s/></text:span>telefone (67) 3316-1751/1750/1872.</text:p>
            </text:list-item>
            <text:list-item>
              <text:p text:style-name="P288">A proposta terá validade por 60 (sessenta) dias consecutivos, nos termos do art. 62, § 3º da Lei nº<text:span text:style-name="T289"><text:s/></text:span>8.666/1993,<text:s/><text:span text:style-name="T290">ainda que a proponente estipule prazo inferior</text:span>. Transcorrido o prazo estabelecido sem<text:span text:style-name="T291"><text:s/></text:span>que haja a convocação pelo TRT da 24ª Região para o recebimento da nota de empenho, fica a<text:span text:style-name="T292"><text:s/></text:span>proponente liberada do compromisso assumido, podendo, no entanto, haver a prorrogação da validade,<text:span text:style-name="T293"><text:s/></text:span>desde que com<text:span text:style-name="T294"><text:s/></text:span>a<text:span text:style-name="T295"><text:s/></text:span>sua<text:span text:style-name="T296"><text:s/></text:span>expressa<text:span text:style-name="T297"><text:s/></text:span>anuência.</text:p>
            </text:list-item>
            <text:list-item>
              <text:p text:style-name="P298">As<text:span text:style-name="T299"><text:s/></text:span>empresas<text:span text:style-name="T300"><text:s/></text:span>participantes<text:span text:style-name="T301"><text:s/></text:span>do<text:span text:style-name="T302"><text:s/></text:span>certame<text:span text:style-name="T303"><text:s/></text:span>comprometem-se<text:span text:style-name="T304"><text:s/></text:span>a<text:span text:style-name="T305"><text:s/></text:span>manter<text:span text:style-name="T306"><text:s/></text:span>condutas<text:span text:style-name="T307"><text:s/></text:span>compatíveis<text:span text:style-name="T308"><text:s/></text:span>com<text:span text:style-name="T309"><text:s/></text:span>os<text:span text:style-name="T310"><text:s/></text:span>princípios<text:span text:style-name="T311"><text:s/></text:span>da<text:span text:style-name="T312"><text:s/></text:span>moralidade<text:span text:style-name="T313"><text:s/></text:span>e<text:span text:style-name="T314"><text:s/></text:span>da<text:span text:style-name="T315"><text:s/></text:span>probidade<text:span text:style-name="T316"><text:s/></text:span>administrativa,<text:span text:style-name="T317"><text:s/></text:span>em<text:span text:style-name="T318"><text:s/></text:span>especial<text:span text:style-name="T319"><text:s/></text:span>face<text:span text:style-name="T320"><text:s/></text:span>ao<text:span text:style-name="T321"><text:s/></text:span>disposto<text:span text:style-name="T322"><text:s/></text:span>no<text:span text:style-name="T323"><text:s/></text:span>art.<text:span text:style-name="T324"><text:s/></text:span>5º,<text:span text:style-name="T325"><text:s/></text:span>inc.<text:span text:style-name="T326"><text:s/></text:span>IV,<text:span text:style-name="T327"><text:s/></text:span>da<text:span text:style-name="T328"><text:s/></text:span>Lei<text:span text:style-name="T329"><text:s/></text:span>nº<text:span text:style-name="T330"><text:s/></text:span>12.846/2013, que dispõe constituir<text:span text:style-name="T331"><text:s/></text:span>atos<text:span text:style-name="T332"><text:s/></text:span>lesivos<text:span text:style-name="T333"><text:s/></text:span>à Administração<text:span text:style-name="T334"><text:s/></text:span>Pública:</text:p>
              <text:list text:continue-numbering="true">
                <text:list-item>
                  <text:p text:style-name="P335">frustrar<text:span text:style-name="T336"><text:s/></text:span>ou<text:span text:style-name="T337"><text:s/></text:span>fraudar,<text:span text:style-name="T338"><text:s/></text:span>mediante<text:span text:style-name="T339"><text:s/></text:span>ajuste,<text:span text:style-name="T340"><text:s/></text:span>combinação<text:span text:style-name="T341"><text:s/></text:span>ou<text:span text:style-name="T342"><text:s/></text:span>qualquer<text:span text:style-name="T343"><text:s/></text:span>outro<text:span text:style-name="T344"><text:s/></text:span>expediente,<text:span text:style-name="T345"><text:s/></text:span>o<text:span text:style-name="T346"><text:s/></text:span>caráter<text:span text:style-name="T347"><text:s/></text:span>competitivo<text:span text:style-name="T348"><text:s/></text:span>de procedimento<text:span text:style-name="T349"><text:s/></text:span>licitatório público;</text:p>
                </text:list-item>
                <text:list-item>
                  <text:p text:style-name="P350">impedir,<text:span text:style-name="T351"><text:s/></text:span>perturbar<text:span text:style-name="T352"><text:s/></text:span>ou<text:span text:style-name="T353"><text:s/></text:span>fraudar<text:span text:style-name="T354"><text:s/></text:span>a<text:span text:style-name="T355"><text:s/></text:span>realização<text:span text:style-name="T356"><text:s/></text:span>de<text:span text:style-name="T357"><text:s/></text:span>qualquer<text:span text:style-name="T358"><text:s/></text:span>ato<text:span text:style-name="T359"><text:s/></text:span>de<text:span text:style-name="T360"><text:s/></text:span>procedimento<text:span text:style-name="T361"><text:s/></text:span>licitatório<text:span text:style-name="T362"><text:s/></text:span>público;</text:p>
                </text:list-item>
                <text:list-item>
                  <text:p text:style-name="P363">afastar<text:span text:style-name="T364"><text:s/></text:span>ou<text:span text:style-name="T365"><text:s/></text:span>procurar<text:span text:style-name="T366"><text:s/></text:span>afastar<text:span text:style-name="T367"><text:s/></text:span>licitante,<text:span text:style-name="T368"><text:s/></text:span>por<text:span text:style-name="T369"><text:s/></text:span>meio<text:span text:style-name="T370"><text:s/></text:span>de<text:span text:style-name="T371"><text:s/></text:span>fraude<text:span text:style-name="T372"><text:s/></text:span>ou<text:span text:style-name="T373"><text:s/></text:span>oferecimento<text:span text:style-name="T374"><text:s/></text:span>de<text:span text:style-name="T375"><text:s/></text:span>vantagem<text:span text:style-name="T376"><text:s/></text:span>de<text:span text:style-name="T377"><text:s/></text:span>qualquer tipo;</text:p>
                </text:list-item>
                <text:list-item>
                  <text:p text:style-name="P378">fraudar<text:span text:style-name="T379"><text:s/></text:span>licitação<text:span text:style-name="T380"><text:s/></text:span>pública<text:span text:style-name="T381"><text:s/></text:span>ou<text:span text:style-name="T382"><text:s/></text:span>contrato<text:span text:style-name="T383"><text:s/></text:span>dela<text:span text:style-name="T384"><text:s/></text:span>decorrente;</text:p>
                </text:list-item>
                <text:list-item>
                  <text:p text:style-name="P385">criar,<text:span text:style-name="T386"><text:s/></text:span>de<text:span text:style-name="T387"><text:s/></text:span>modo<text:span text:style-name="T388"><text:s/></text:span>fraudulento<text:span text:style-name="T389"><text:s/></text:span>ou<text:span text:style-name="T390"><text:s/></text:span>irregular,<text:span text:style-name="T391"><text:s/></text:span>pessoa<text:span text:style-name="T392"><text:s/></text:span>jurídica<text:span text:style-name="T393"><text:s/></text:span>para<text:span text:style-name="T394"><text:s/></text:span>participar<text:span text:style-name="T395"><text:s/></text:span>de<text:span text:style-name="T396"><text:s/></text:span>licitação<text:span text:style-name="T397"><text:s/></text:span>pública<text:span text:style-name="T398"><text:s/></text:span>ou<text:span text:style-name="T399"><text:s/></text:span>celebrar contrato administrativo;</text:p>
                </text:list-item>
                <text:list-item>
                  <text:p text:style-name="P400">obter<text:span text:style-name="T401"><text:s/></text:span>vantagem<text:span text:style-name="T402"><text:s/></text:span>ou<text:span text:style-name="T403"><text:s/></text:span>benefício<text:span text:style-name="T404"><text:s/></text:span>indevido,<text:span text:style-name="T405"><text:s/></text:span>de<text:span text:style-name="T406"><text:s/></text:span>modo<text:span text:style-name="T407"><text:s/></text:span>fraudulento,<text:span text:style-name="T408"><text:s/></text:span>de<text:span text:style-name="T409"><text:s/></text:span>modificações<text:span text:style-name="T410"><text:s/></text:span>ou<text:span text:style-name="T411"><text:s/></text:span>prorrogações de contratos celebrados com a administração pública, sem autorização em lei,<text:span text:style-name="T412"><text:s/></text:span>no<text:span text:style-name="T413"><text:s/></text:span>ato<text:span text:style-name="T414"><text:s/></text:span>convocatório<text:span text:style-name="T415"><text:s/></text:span>da<text:span text:style-name="T416"><text:s/></text:span>licitação<text:span text:style-name="T417"><text:s/></text:span>pública ou<text:span text:style-name="T418"><text:s/></text:span>nos<text:span text:style-name="T419"><text:s/></text:span>respectivos<text:span text:style-name="T420"><text:s/></text:span>instrumentos<text:span text:style-name="T421"><text:s/></text:span>contratuais;<text:span text:style-name="T422"><text:s/></text:span>ou</text:p>
                </text:list-item>
                <text:list-item>
                  <text:p text:style-name="P423">manipular ou fraudar o equilíbrio econômico-financeiro dos contratos celebrados com a<text:span text:style-name="T424"><text:s/></text:span>administração<text:span text:style-name="T425"><text:s/></text:span>pública.</text:p>
                </text:list-item>
              </text:list>
            </text:list-item>
          </text:list>
        </text:list-item>
      </text:list>
      <text:p text:style-name="P426"/>
      <text:list text:style-name="LFO3" text:continue-numbering="true">
        <text:list-item>
          <text:p text:style-name="P427">DA<text:span text:style-name="T428"><text:s/></text:span>CONTRATAÇÃO</text:p>
          <text:list text:continue-numbering="true">
            <text:list-item>
              <text:p text:style-name="P429">Durante a vigência da contratação será permitida a fusão, a cisão, a incorporação, a alteração da razão<text:span text:style-name="T430"><text:s/></text:span>social, desde que sejam mantidas as condições estabelecidas na contratação original, sem prejuízo às<text:span text:style-name="T431"><text:s/></text:span>responsabilidades<text:span text:style-name="T432"><text:s/></text:span>contratuais<text:span text:style-name="T433"><text:s/></text:span>e<text:span text:style-name="T434"><text:s/></text:span>legais<text:span text:style-name="T435"><text:s/></text:span>decorrentes<text:span text:style-name="T436"><text:s/></text:span>da<text:span text:style-name="T437"><text:s/></text:span>sua<text:span text:style-name="T438"><text:s/></text:span>execução.<text:span text:style-name="T439"><text:s/></text:span>Devendo<text:span text:style-name="T440"><text:s/></text:span>a<text:span text:style-name="T441"><text:s/></text:span>CONTRATADA<text:span text:style-name="T442"><text:s/></text:span>encaminhar cópia autenticada do registro da alteração no respectivo órgão, observadas as condições a<text:span text:style-name="T443"><text:s/></text:span>seguir:</text:p>
              <text:list text:continue-numbering="true">
                <text:list-item>
                  <text:p text:style-name="P444">No caso<text:span text:style-name="T445"><text:s/></text:span>de<text:span text:style-name="T446"><text:s/></text:span>alteração que<text:span text:style-name="T447"><text:s/></text:span>possa repercutir<text:span text:style-name="T448"><text:s/></text:span>na execução do contrato, a<text:span text:style-name="T449"><text:s/></text:span>CONTRATADA<text:span text:style-name="T450"><text:s/></text:span>deverá apresentar ao CONTRATANTE cópia autenticada do referido instrumento, no prazo<text:span text:style-name="T451"><text:s/></text:span>máximo de 15 (quinze) dias consecutivos, a contar do competente registro, sob pena de<text:span text:style-name="T452"><text:s/></text:span>aplicação<text:span text:style-name="T453"><text:s/></text:span>das<text:span text:style-name="T454"><text:s/></text:span>sanções<text:span text:style-name="T455"><text:s/></text:span>legais<text:span text:style-name="T456"><text:s/></text:span>cabíveis,<text:span text:style-name="T457"><text:s/></text:span>previstas<text:span text:style-name="T458"><text:s/></text:span>neste<text:span text:style-name="T459"><text:s/></text:span>instrumento<text:span text:style-name="T460"><text:s/></text:span>para<text:span text:style-name="T461"><text:s/></text:span>os<text:span text:style-name="T462"><text:s/></text:span>casos<text:span text:style-name="T463"><text:s/></text:span>de<text:span text:style-name="T464"><text:s/></text:span>inexecução<text:span text:style-name="T465"><text:s/></text:span>parcial;</text:p>
                </text:list-item>
                <text:list-item>
                  <text:p text:style-name="P466">No caso de fusão, cisão e incorporação, comprovar as mesmas qualificações exigidas para<text:span text:style-name="T467"><text:s/></text:span>fins<text:span text:style-name="T468"><text:s/></text:span>de<text:span text:style-name="T469"><text:s/></text:span>habilitação,<text:span text:style-name="T470"><text:s/></text:span>no<text:span text:style-name="T471"><text:s/></text:span>prazo<text:span text:style-name="T472"><text:s/></text:span>máximo<text:span text:style-name="T473"><text:s/></text:span>de<text:span text:style-name="T474"><text:s/></text:span>30<text:span text:style-name="T475"><text:s/></text:span>(trinta)<text:span text:style-name="T476"><text:s/></text:span>dias<text:span text:style-name="T477"><text:s/></text:span>consecutivos,<text:span text:style-name="T478"><text:s/></text:span>a<text:span text:style-name="T479"><text:s/></text:span>contar<text:span text:style-name="T480"><text:s/></text:span>do<text:span text:style-name="T481"><text:s/></text:span>registro<text:span text:style-name="T482"><text:s/></text:span>das alterações, sob pena de rescisão contratual e aplicação das penalidades decorrentes da<text:span text:style-name="T483"><text:s/></text:span>inexecução<text:span text:style-name="T484"><text:s/></text:span>total.</text:p>
                </text:list-item>
              </text:list>
            </text:list-item>
            <text:list-item>
              <text:p text:style-name="P485">Em<text:span text:style-name="T486"><text:s/></text:span>atenção<text:span text:style-name="T487"><text:s/></text:span>aos<text:span text:style-name="T488"><text:s/></text:span>arts.<text:span text:style-name="T489"><text:s/></text:span>2º,<text:span text:style-name="T490"><text:s/></text:span>inc.<text:span text:style-name="T491"><text:s/></text:span>VI,<text:span text:style-name="T492"><text:s/></text:span>e<text:span text:style-name="T493"><text:s/></text:span>3º<text:span text:style-name="T494"><text:s/></text:span>da<text:span text:style-name="T495"><text:s/></text:span>Resolução<text:span text:style-name="T496"><text:s/></text:span>CNJ<text:span text:style-name="T497"><text:s/></text:span>nº<text:span text:style-name="T498"><text:s/></text:span>7/2005, <text:s/>com<text:span text:style-name="T499"><text:s/></text:span>redação<text:span text:style-name="T500"><text:s/></text:span>dada<text:span text:style-name="T501"><text:s/></text:span>pelas</text:p>
            </text:list-item>
          </text:list>
        </text:list-item>
      </text:list>
      <text:soft-page-break/>
      <text:p text:style-name="P502">Resoluções<text:span text:style-name="T505"><text:s/></text:span>CNJ<text:span text:style-name="T506"><text:s/></text:span>nº<text:span text:style-name="T507"><text:s/></text:span>9/2005<text:span text:style-name="T508"><text:s/></text:span>e<text:span text:style-name="T509"><text:s/></text:span>229/2016,<text:span text:style-name="T510"><text:s/></text:span>é<text:span text:style-name="T511"><text:s/></text:span>vedada<text:span text:style-name="T512"><text:s/></text:span>a<text:span text:style-name="T513"><text:s/></text:span>contratação,<text:span text:style-name="T514"><text:s/></text:span>manutenção,<text:span text:style-name="T515"><text:s/></text:span>aditamento<text:span text:style-name="T516"><text:s/></text:span>ou<text:span text:style-name="T517"><text:s/></text:span>prorrogação de contrato, inclusive de prestação de serviços, com empresa que tenha ou venha ter em<text:span text:style-name="T518"><text:s/></text:span>seu quadro societário, ou ainda que tenha ou venha a contratar empregados que sejam cônjuges,<text:span text:style-name="T519"><text:s/></text:span>companheiros ou parentes em linha reta, colateral ou por afinidade, até o terceiro grau, inclusive, dos<text:span text:style-name="T520"><text:s/></text:span>magistrados ocupantes de<text:span text:style-name="T521"><text:s/></text:span>cargos de direção ou no exercício de funções administrativas, assim como<text:span text:style-name="T522"><text:s/></text:span>de<text:span text:style-name="T523"><text:s/></text:span>servidores<text:span text:style-name="T524"><text:s/></text:span>ocupantes<text:span text:style-name="T525"><text:s/></text:span>de<text:span text:style-name="T526"><text:s/></text:span>cargos<text:span text:style-name="T527"><text:s/></text:span>de<text:span text:style-name="T528"><text:s/></text:span>direção,<text:span text:style-name="T529"><text:s/></text:span>chefia<text:span text:style-name="T530"><text:s/></text:span>e<text:span text:style-name="T531"><text:s/></text:span>assessoramento,<text:span text:style-name="T532"><text:s/></text:span>de<text:span text:style-name="T533"><text:s/></text:span>membros<text:span text:style-name="T534"><text:s/></text:span>ou<text:span text:style-name="T535"><text:s/></text:span>juízes<text:span text:style-name="T536"><text:s/></text:span>vinculados<text:span text:style-name="T537"><text:s/></text:span>ao CONTRATANTE.</text:p>
      <text:list text:style-name="LFO3" text:continue-numbering="true">
        <text:list-item>
          <text:list>
            <text:list-item>
              <text:p text:style-name="P538">É vedada, também, a<text:span text:style-name="T539"><text:s/></text:span>manutenção, aditamento ou prorrogação<text:span text:style-name="T540"><text:s/></text:span>de contrato de prestação<text:span text:style-name="T541"><text:s/></text:span>de<text:span text:style-name="T542"><text:s/></text:span>serviços<text:span text:style-name="T543"><text:s/></text:span>com empresa que tenha entre seus empregados colocados à disposição dos Tribunais para o exercício<text:span text:style-name="T544"><text:s/></text:span>de funções de chefia, pessoas que incidam na vedação dos artigos 1º e 2º da Resolução CNJ nº<text:span text:style-name="T545"><text:s/></text:span>156/2012.</text:p>
            </text:list-item>
          </text:list>
        </text:list-item>
      </text:list>
      <text:p text:style-name="P546"/>
      <text:list text:style-name="LFO3" text:continue-numbering="true">
        <text:list-item>
          <text:p text:style-name="P547">DAS<text:span text:style-name="T548"><text:s/></text:span>OBRIGAÇÕES DO<text:span text:style-name="T549"><text:s/></text:span>CONTRATANTE</text:p>
          <text:list text:continue-numbering="true">
            <text:list-item>
              <text:p text:style-name="P550">Incumbe<text:span text:style-name="T551"><text:s/></text:span>ao<text:span text:style-name="T552"><text:s/></text:span>CONTRATANTE:</text:p>
              <text:list text:continue-numbering="true">
                <text:list-item>
                  <text:p text:style-name="P553">Informar<text:span text:style-name="T554"><text:s/></text:span>à<text:span text:style-name="T555"><text:s/></text:span>CONTRATADA,<text:span text:style-name="T556"><text:s/></text:span>após<text:span text:style-name="T557"><text:s/></text:span>a<text:span text:style-name="T558"><text:s/></text:span>expedição<text:span text:style-name="T559"><text:s/></text:span>da<text:span text:style-name="T560"><text:s/></text:span>nota<text:span text:style-name="T561"><text:s/></text:span>de<text:span text:style-name="T562"><text:s/></text:span>empenho,<text:span text:style-name="T563"><text:s/></text:span>o<text:span text:style-name="T564"><text:s/></text:span>nome<text:span text:style-name="T565"><text:s/></text:span>do<text:span text:style-name="T566"><text:s/></text:span>Fiscal<text:span text:style-name="T567"><text:s/></text:span>da<text:span text:style-name="T568"><text:s/></text:span>Contratação,<text:span text:style-name="T569"><text:s/></text:span>o<text:span text:style-name="T570"><text:s/></text:span>telefone<text:span text:style-name="T571"><text:s/></text:span>e<text:span text:style-name="T572"><text:s/></text:span>endereço de e-mail<text:span text:style-name="T573"><text:s/></text:span>para<text:span text:style-name="T574"><text:s/></text:span>contato;</text:p>
                </text:list-item>
                <text:list-item>
                  <text:p text:style-name="P575">Exigir<text:span text:style-name="T576"><text:s/></text:span>o<text:span text:style-name="T577"><text:s/></text:span>cumprimento<text:span text:style-name="T578"><text:s/></text:span>de<text:span text:style-name="T579"><text:s/></text:span>todas<text:span text:style-name="T580"><text:s/></text:span>as<text:span text:style-name="T581"><text:s/></text:span>obrigações<text:span text:style-name="T582"><text:s/></text:span>assumidas<text:span text:style-name="T583"><text:s/></text:span>pela<text:span text:style-name="T584"><text:s/></text:span>CONTRATADA,<text:span text:style-name="T585"><text:s/></text:span>de<text:span text:style-name="T586"><text:s/></text:span>acordo<text:span text:style-name="T587"><text:s/></text:span>com<text:span text:style-name="T588"><text:s/></text:span>os termos<text:span text:style-name="T589"><text:s/></text:span>da<text:span text:style-name="T590"><text:s/></text:span>proposta apresentada<text:span text:style-name="T591"><text:s/></text:span>e<text:span text:style-name="T592"><text:s/></text:span>do<text:span text:style-name="T593"><text:s/></text:span>Projeto<text:span text:style-name="T594"><text:s/></text:span>Básico.</text:p>
                </text:list-item>
                <text:list-item>
                  <text:p text:style-name="P595">Prestar<text:span text:style-name="T596"><text:s/></text:span>as<text:span text:style-name="T597"><text:s/></text:span>informações<text:span text:style-name="T598"><text:s/></text:span>e<text:span text:style-name="T599"><text:s/></text:span>os<text:span text:style-name="T600"><text:s/></text:span>esclarecimentos<text:span text:style-name="T601"><text:s/></text:span>que<text:span text:style-name="T602"><text:s/></text:span>venham<text:span text:style-name="T603"><text:s/></text:span>a<text:span text:style-name="T604"><text:s/></text:span>ser<text:span text:style-name="T605"><text:s/></text:span>solicitados<text:span text:style-name="T606"><text:s/></text:span>pela<text:span text:style-name="T607"><text:s/></text:span>CONTRATADA,<text:span text:style-name="T608"><text:s/></text:span>relativos<text:span text:style-name="T609"><text:s/></text:span>ao<text:span text:style-name="T610"><text:s/></text:span>objeto<text:span text:style-name="T611"><text:s/></text:span>da contratação<text:span text:style-name="T612"><text:s/></text:span>no<text:span text:style-name="T613"><text:s/></text:span>prazo de<text:span text:style-name="T614"><text:s/></text:span>2<text:span text:style-name="T615"><text:s/></text:span>(dois)<text:span text:style-name="T616"><text:s/></text:span>dias<text:span text:style-name="T617"><text:s/></text:span>úteis.</text:p>
                </text:list-item>
                <text:list-item>
                  <text:p text:style-name="P618">Efetuar<text:span text:style-name="T619"><text:s/></text:span>o<text:span text:style-name="T620"><text:s/></text:span>pagamento<text:span text:style-name="T621"><text:s/></text:span>à<text:span text:style-name="T622"><text:s/></text:span>CONTRATADA<text:span text:style-name="T623"><text:s/></text:span>no<text:span text:style-name="T624"><text:s/></text:span>prazo<text:span text:style-name="T625"><text:s/></text:span>e<text:span text:style-name="T626"><text:s/></text:span>condições<text:span text:style-name="T627"><text:s/></text:span>estabelecidas<text:span text:style-name="T628"><text:s/></text:span>neste<text:span text:style-name="T629"><text:s/></text:span>Projeto<text:span text:style-name="T630"><text:s/></text:span>Básico,<text:span text:style-name="T631"><text:s/></text:span>após a<text:span text:style-name="T632"><text:s/></text:span>liquidação<text:span text:style-name="T633"><text:s/></text:span>da respectiva<text:span text:style-name="T634"><text:s/></text:span>nota<text:span text:style-name="T635"><text:s/></text:span>fiscal/fatura.</text:p>
                </text:list-item>
                <text:list-item>
                  <text:p text:style-name="P636">Fiscalizar<text:span text:style-name="T637"><text:s/></text:span>a<text:span text:style-name="T638"><text:s/></text:span>execução<text:span text:style-name="T639"><text:s/></text:span>da<text:span text:style-name="T640"><text:s/></text:span>contratação,<text:span text:style-name="T641"><text:s/></text:span>bem<text:span text:style-name="T642"><text:s/></text:span>como<text:span text:style-name="T643"><text:s/></text:span>as<text:span text:style-name="T644"><text:s/></text:span>obrigações<text:span text:style-name="T645"><text:s/></text:span>assumidas<text:span text:style-name="T646"><text:s/></text:span>pela<text:span text:style-name="T647"><text:s/></text:span>CONTRATADA,<text:span text:style-name="T648"><text:s/></text:span>por<text:span text:style-name="T649"><text:s/></text:span>meio de servidor<text:span text:style-name="T650"><text:s/></text:span>denominado fiscal do<text:span text:style-name="T651"><text:s/></text:span>contrato.</text:p>
                </text:list-item>
                <text:list-item>
                  <text:p text:style-name="P652">Manifestar-se<text:span text:style-name="T653"><text:s/></text:span>formalmente<text:span text:style-name="T654"><text:s/></text:span>em<text:span text:style-name="T655"><text:s/></text:span>todos<text:span text:style-name="T656"><text:s/></text:span>os<text:span text:style-name="T657"><text:s/></text:span>atos<text:span text:style-name="T658"><text:s/></text:span>relativos<text:span text:style-name="T659"><text:s/></text:span>à<text:span text:style-name="T660"><text:s/></text:span>execução<text:span text:style-name="T661"><text:s/></text:span>do<text:span text:style-name="T662"><text:s/></text:span>contrato,<text:span text:style-name="T663"><text:s/></text:span>em<text:span text:style-name="T664"><text:s/></text:span>especial,<text:span text:style-name="T665"><text:s/></text:span>aplicação<text:span text:style-name="T666"><text:s/></text:span>de<text:span text:style-name="T667"><text:s/></text:span>sanções<text:span text:style-name="T668"><text:s/></text:span>e<text:span text:style-name="T669"><text:s/></text:span>alterações.</text:p>
                </text:list-item>
              </text:list>
            </text:list-item>
          </text:list>
        </text:list-item>
      </text:list>
      <text:p text:style-name="P670"/>
      <text:list text:style-name="LFO3" text:continue-numbering="true">
        <text:list-item>
          <text:p text:style-name="P671">DAS<text:span text:style-name="T672"><text:s/></text:span>OBRIGAÇÕES<text:span text:style-name="T673"><text:s/></text:span>DA<text:span text:style-name="T674"><text:s/></text:span>CONTRATADA</text:p>
          <text:list text:continue-numbering="true">
            <text:list-item>
              <text:p text:style-name="P675">Incumbe<text:span text:style-name="T676"><text:s/></text:span>à<text:span text:style-name="T677"><text:s/></text:span>CONTRATADA:</text:p>
              <text:list text:continue-numbering="true">
                <text:list-item>
                  <text:p text:style-name="P678">Cumprir integralmente os termos da proposta, as obrigações, os prazos e demais condições<text:span text:style-name="T679"><text:s/></text:span>estabelecidas<text:span text:style-name="T680"><text:s/></text:span>neste<text:span text:style-name="T681"><text:s/></text:span>Projeto Básico.</text:p>
                </text:list-item>
                <text:list-item>
                  <text:p text:style-name="P682">Manter, durante todo o período de vigência da contratação, em compatibilidade com as<text:span text:style-name="T683"><text:s/></text:span>obrigações<text:span text:style-name="T684"><text:s/></text:span>assumidas,<text:span text:style-name="T685"><text:s/></text:span>todas<text:span text:style-name="T686"><text:s/></text:span>as<text:span text:style-name="T687"><text:s/></text:span>condições<text:span text:style-name="T688"><text:s/></text:span>de<text:span text:style-name="T689"><text:s/></text:span>habilitação<text:span text:style-name="T690"><text:s/></text:span>e<text:span text:style-name="T691"><text:s/></text:span>de<text:span text:style-name="T692"><text:s/></text:span>qualificação<text:span text:style-name="T693"><text:s/></text:span>exigidas<text:span text:style-name="T694"><text:s/></text:span>na<text:span text:style-name="T695"><text:s/></text:span>contratação,<text:span text:style-name="T696"><text:s/></text:span>sob<text:span text:style-name="T697"><text:s/></text:span>pena<text:span text:style-name="T698"><text:s/></text:span>de aplicação<text:span text:style-name="T699"><text:s/></text:span>das<text:span text:style-name="T700"><text:s/></text:span>penalidades<text:span text:style-name="T701"><text:s/></text:span>estabelecidas<text:span text:style-name="T702"><text:s/></text:span>neste<text:span text:style-name="T703"><text:s/></text:span>Projeto<text:span text:style-name="T704"><text:s/></text:span>Básico.</text:p>
                </text:list-item>
                <text:list-item>
                  <text:p text:style-name="P705">Comunicar formalmente, por escrito e em via impressa, qualquer alteração do domicílio<text:span text:style-name="T706"><text:s/></text:span>empresarial.</text:p>
                </text:list-item>
                <text:list-item>
                  <text:p text:style-name="P707">Informar o CONTRATANTE,<text:span text:style-name="T708"><text:s/></text:span>por escrito,<text:span text:style-name="T709"><text:s/></text:span>quaisquer alterações de endereço, telefone<text:span text:style-name="T710"><text:s/></text:span>(fixo<text:span text:style-name="T711"><text:s/></text:span>ou<text:span text:style-name="T712"><text:s/></text:span>celular)<text:span text:style-name="T713"><text:s/></text:span>e<text:span text:style-name="T714"><text:s/></text:span>de<text:span text:style-name="T715"><text:s/></text:span>e-mail<text:span text:style-name="T716"><text:s/></text:span>da<text:span text:style-name="T717"><text:s/></text:span>empresa<text:span text:style-name="T718"><text:s/></text:span>CONTRATADA,<text:span text:style-name="T719"><text:s/></text:span>sendo<text:span text:style-name="T720"><text:s/></text:span>que<text:span text:style-name="T721"><text:s/></text:span>facultativamente<text:span text:style-name="T722"><text:s/></text:span>esta<text:span text:style-name="T723"><text:s/></text:span>informação poderá ser feita por meio eletrônico (e-mail) encaminhado exclusivamente ao<text:span text:style-name="T724"><text:s/></text:span>endereço<text:span text:style-name="T725"><text:s/></text:span>de e-mail<text:span text:style-name="T726"><text:s/></text:span>indicado<text:span text:style-name="T727"><text:s/></text:span>pelo<text:span text:style-name="T728"><text:s/></text:span>Gestor<text:span text:style-name="T729"><text:s/></text:span>ou Fiscal<text:span text:style-name="T730"><text:s/></text:span>do contrato.</text:p>
                </text:list-item>
                <text:list-item>
                  <text:p text:style-name="P731">A CONTRATADA deverá encaminhar o Recibo da Nota de Empenho no prazo de<text:s/><text:span text:style-name="T732">2 (dois)</text:span><text:span text:style-name="T733"><text:s/></text:span><text:span text:style-name="T734">dias</text:span><text:span text:style-name="T735"><text:s/></text:span><text:span text:style-name="T736">úteis</text:span><text:span text:style-name="T737"><text:s/></text:span>a<text:span text:style-name="T738"><text:s/></text:span>contar<text:span text:style-name="T739"><text:s/></text:span>de seu recebimento,<text:span text:style-name="T740"><text:s/></text:span>sob<text:span text:style-name="T741"><text:s/></text:span>pena de<text:span text:style-name="T742"><text:s/></text:span>aplicação das<text:span text:style-name="T743"><text:s/></text:span>penalidades<text:span text:style-name="T744"><text:s/></text:span>cabíveis.</text:p>
                </text:list-item>
                <text:list-item>
                  <text:p text:style-name="P745">Qualquer<text:span text:style-name="T746"><text:s/></text:span>alteração<text:span text:style-name="T747"><text:s/></text:span>em<text:span text:style-name="T748"><text:s/></text:span>relação<text:span text:style-name="T749"><text:s/></text:span>à<text:span text:style-name="T750"><text:s/></text:span>programação<text:span text:style-name="T751"><text:s/></text:span>ou<text:span text:style-name="T752"><text:s/></text:span>à<text:span text:style-name="T753"><text:s/></text:span>realização<text:span text:style-name="T754"><text:s/></text:span>do<text:span text:style-name="T755"><text:s/></text:span>evento,<text:span text:style-name="T756"><text:s/></text:span>deverá<text:span text:style-name="T757"><text:s/></text:span>ser<text:span text:style-name="T758"><text:s/></text:span>comunicada em até 2 dias úteis anteriores a data de execução à Escola Judicial do TRT 24ª<text:span text:style-name="T759"><text:s/></text:span>Região,<text:span text:style-name="T760"><text:s/></text:span>telefone<text:span text:style-name="T761"><text:s/></text:span>(67)<text:span text:style-name="T762"><text:s/></text:span>3316-1750/1872<text:span text:style-name="T763"><text:s/></text:span>e<text:span text:style-name="T764"><text:s/></text:span>pelo<text:span text:style-name="T765"><text:s/></text:span>e-mail:<text:span text:style-name="T766"><text:s/></text:span><text:a xlink:href="mailto:escolajudicial@trt24.jus.br" office:target-frame-name="_top" xlink:show="replace"><text:span text:style-name="T767">escolajudicial@trt24.jus.br</text:span><text:span text:style-name="T768">,</text:span></text:a><text:span text:style-name="T769"><text:s/></text:span><text:span text:style-name="T770">no</text:span><text:span text:style-name="T771"><text:s/></text:span><text:span text:style-name="T772">horário</text:span><text:span text:style-name="T773"><text:s/></text:span><text:span text:style-name="T774">das</text:span><text:span text:style-name="T775"><text:s/></text:span><text:span text:style-name="T776">8h às 16h</text:span><text:span text:style-name="T777">,</text:span><text:s/>fuso horário de<text:span text:style-name="T778"><text:s/></text:span>Mato Grosso<text:span text:style-name="T779"><text:s/></text:span>do<text:span text:style-name="T780"><text:s/></text:span>Sul.</text:p>
                </text:list-item>
              </text:list>
            </text:list-item>
            <text:list-item>
              <text:p text:style-name="P781">Considerar-se-á<text:span text:style-name="T782"><text:s/></text:span>válida<text:span text:style-name="T783"><text:s/></text:span>e<text:span text:style-name="T784"><text:s/></text:span>eficaz<text:span text:style-name="T785"><text:s/></text:span>a<text:span text:style-name="T786"><text:s/></text:span>correspondência<text:span text:style-name="T787"><text:s/></text:span>enviada<text:span text:style-name="T788"><text:s/></text:span>ao<text:span text:style-name="T789"><text:s/></text:span>último<text:span text:style-name="T790"><text:s/></text:span>endereço<text:span text:style-name="T791"><text:s/></text:span>da<text:span text:style-name="T792"><text:s/></text:span>CONTRATADA</text:p>
            </text:list-item>
          </text:list>
        </text:list-item>
      </text:list>
      <text:soft-page-break/>
      <text:p text:style-name="P793">informado oficialmente e, em eventual devolução de correspondência, a fluência do prazo terá início a<text:span text:style-name="T796"><text:s/></text:span>partir<text:span text:style-name="T797"><text:s/></text:span>do<text:span text:style-name="T798"><text:s/></text:span>primeiro<text:span text:style-name="T799"><text:s/></text:span>dia<text:span text:style-name="T800"><text:s/></text:span>útil<text:span text:style-name="T801"><text:s/></text:span>subseqüente<text:span text:style-name="T802"><text:s/></text:span>da<text:span text:style-name="T803"><text:s/></text:span>fracassada<text:span text:style-name="T804"><text:s/></text:span>tentativa<text:span text:style-name="T805"><text:s/></text:span>de<text:span text:style-name="T806"><text:s/></text:span>entrega,<text:span text:style-name="T807"><text:s/></text:span>pelos<text:span text:style-name="T808"><text:s/></text:span>Correios,<text:span text:style-name="T809"><text:s/></text:span>da<text:span text:style-name="T810"><text:s/></text:span>correspondência.</text:p>
      <text:p text:style-name="P811"/>
      <text:list text:style-name="LFO3" text:continue-numbering="true">
        <text:list-item>
          <text:p text:style-name="P812">DAS<text:span text:style-name="T813"><text:s/></text:span>VEDAÇÕES<text:span text:style-name="T814"><text:s/></text:span>À<text:span text:style-name="T815"><text:s/></text:span>CONTRATADA</text:p>
        </text:list-item>
      </text:list>
      <text:p text:style-name="P816"/>
      <text:list text:style-name="LFO3" text:continue-numbering="true">
        <text:list-item>
          <text:list>
            <text:list-item>
              <text:p text:style-name="P817">É<text:span text:style-name="T818"><text:s/></text:span>expressamente<text:span text:style-name="T819"><text:s/></text:span>vedado<text:span text:style-name="T820"><text:s/></text:span>à<text:span text:style-name="T821"><text:s/></text:span>CONTRATADA:</text:p>
            </text:list-item>
          </text:list>
        </text:list-item>
      </text:list>
      <text:p text:style-name="P822"/>
      <text:list text:style-name="LFO3" text:continue-numbering="true">
        <text:list-item>
          <text:list>
            <text:list-item>
              <text:list>
                <text:list-item>
                  <text:p text:style-name="P823">Contratar<text:span text:style-name="T824"><text:s/></text:span>servidor<text:span text:style-name="T825"><text:s/></text:span>pertencente<text:span text:style-name="T826"><text:s/></text:span>ao<text:span text:style-name="T827"><text:s/></text:span>quadro<text:span text:style-name="T828"><text:s/></text:span>de<text:span text:style-name="T829"><text:s/></text:span>pessoal<text:span text:style-name="T830"><text:s/></text:span>do<text:span text:style-name="T831"><text:s/></text:span>CONTRATANTE,<text:span text:style-name="T832"><text:s/></text:span>durante<text:span text:style-name="T833"><text:s/></text:span>a<text:span text:style-name="T834"><text:s/></text:span>vigência<text:span text:style-name="T835"><text:s/></text:span>deste contrato.</text:p>
                </text:list-item>
              </text:list>
            </text:list-item>
          </text:list>
        </text:list-item>
      </text:list>
      <text:p text:style-name="P836"/>
      <text:list text:style-name="LFO3" text:continue-numbering="true">
        <text:list-item>
          <text:list>
            <text:list-item>
              <text:list>
                <text:list-item>
                  <text:p text:style-name="P837">Realizar<text:span text:style-name="T838"><text:s/></text:span>publicidade<text:span text:style-name="T839"><text:s/></text:span>acerca<text:span text:style-name="T840"><text:s/></text:span>deste<text:span text:style-name="T841"><text:s/></text:span>contrato,<text:span text:style-name="T842"><text:s/></text:span>salvo<text:span text:style-name="T843"><text:s/></text:span>se<text:span text:style-name="T844"><text:s/></text:span>houver<text:span text:style-name="T845"><text:s/></text:span>prévia<text:span text:style-name="T846"><text:s/></text:span>autorização<text:span text:style-name="T847"><text:s/></text:span>do<text:span text:style-name="T848"><text:s/></text:span>CONTRATANTE.</text:p>
                </text:list-item>
              </text:list>
            </text:list-item>
          </text:list>
        </text:list-item>
      </text:list>
      <text:p text:style-name="P849"/>
      <text:list text:style-name="LFO3" text:continue-numbering="true">
        <text:list-item>
          <text:list>
            <text:list-item>
              <text:list>
                <text:list-item>
                  <text:p text:style-name="P850">Subcontratar,<text:span text:style-name="T851"><text:s/></text:span>no<text:span text:style-name="T852"><text:s/></text:span>todo<text:span text:style-name="T853"><text:s/></text:span>ou<text:span text:style-name="T854"><text:s/></text:span>em<text:span text:style-name="T855"><text:s/></text:span>parte,<text:span text:style-name="T856"><text:s/></text:span>a execução<text:span text:style-name="T857"><text:s/></text:span>do<text:span text:style-name="T858"><text:s/></text:span>objeto<text:span text:style-name="T859"><text:s/></text:span>deste contrato.</text:p>
                </text:list-item>
              </text:list>
            </text:list-item>
          </text:list>
        </text:list-item>
      </text:list>
      <text:p text:style-name="P860"/>
      <text:list text:style-name="LFO3" text:continue-numbering="true">
        <text:list-item>
          <text:p text:style-name="P861">DA<text:span text:style-name="T862"><text:s/></text:span>DOTAÇÃO ORÇAMENTÁRIA</text:p>
          <text:list text:continue-numbering="true">
            <text:list-item>
              <text:p text:style-name="P863">As despesas inerentes à presente contratação correrão à conta do orçamento do CONTRATANTE, no<text:span text:style-name="T864"><text:s/></text:span>Programa de Trabalho nº 168.297 (Programa de Capacitação de Recursos Humanos), na Natureza de<text:span text:style-name="T865"><text:s/></text:span>Despesa<text:span text:style-name="T866"><text:s/></text:span>nº 339039-48 (serviços de terceiros:<text:span text:style-name="T867"><text:s/></text:span>Pessoa Jurídica).</text:p>
            </text:list-item>
          </text:list>
        </text:list-item>
      </text:list>
      <text:p text:style-name="P868"/>
      <text:list text:style-name="LFO3" text:continue-numbering="true">
        <text:list-item>
          <text:p text:style-name="P869">DAS<text:span text:style-name="T870"><text:s/></text:span>CONDIÇÕES<text:span text:style-name="T871"><text:s/></text:span>DE<text:span text:style-name="T872"><text:s/></text:span>RECEBIMENTO<text:span text:style-name="T873"><text:s/></text:span>E<text:span text:style-name="T874"><text:s/></text:span>PAGAMENTO</text:p>
          <text:list text:continue-numbering="true">
            <text:list-item>
              <text:p text:style-name="P875">O<text:span text:style-name="T876"><text:s/></text:span>recebimento<text:span text:style-name="T877"><text:s/></text:span>provisório,<text:span text:style-name="T878"><text:s/></text:span>a<text:span text:style-name="T879"><text:s/></text:span>cargo<text:span text:style-name="T880"><text:s/></text:span>do<text:span text:style-name="T881"><text:s/></text:span>fiscal do<text:span text:style-name="T882"><text:s/></text:span>contrato,<text:span text:style-name="T883"><text:s/></text:span>dar-se-á<text:span text:style-name="T884"><text:s/></text:span>após<text:span text:style-name="T885"><text:s/></text:span>a realização<text:span text:style-name="T886"><text:s/></text:span>do evento.</text:p>
            </text:list-item>
            <text:list-item>
              <text:p text:style-name="P887">O recebimento definitivo, a ser realizado pelo Gestor da contratação, dar-se-á somente após a<text:span text:style-name="T888"><text:s/></text:span>verificação<text:span text:style-name="T889"><text:s/></text:span>do<text:span text:style-name="T890"><text:s/></text:span>enquadramento<text:span text:style-name="T891"><text:s/></text:span>e<text:span text:style-name="T892"><text:s/></text:span>comprovação<text:span text:style-name="T893"><text:s/></text:span>nas<text:span text:style-name="T894"><text:s/></text:span>especificações<text:span text:style-name="T895"><text:s/></text:span>definidas<text:span text:style-name="T896"><text:s/></text:span>na<text:span text:style-name="T897"><text:s/></text:span>proposta<text:span text:style-name="T898"><text:s/></text:span>vencedora<text:span text:style-name="T899"><text:s/></text:span>e<text:span text:style-name="T900"><text:s/></text:span>no<text:span text:style-name="T901"><text:s/></text:span>Projeto Básico,<text:span text:style-name="T902"><text:s/></text:span>no prazo<text:span text:style-name="T903"><text:s/></text:span>máximo<text:span text:style-name="T904"><text:s/></text:span>de 5<text:span text:style-name="T905"><text:s/></text:span>(cinco)<text:span text:style-name="T906"><text:s/></text:span>dias<text:span text:style-name="T907"><text:s/></text:span>úteis a<text:span text:style-name="T908"><text:s/></text:span>contar<text:span text:style-name="T909"><text:s/></text:span>do<text:span text:style-name="T910"><text:s/></text:span>recebimento provisório.</text:p>
            </text:list-item>
            <text:list-item>
              <text:p text:style-name="P911">Na<text:span text:style-name="T912"><text:s/></text:span>hipótese<text:span text:style-name="T913"><text:s/></text:span>de<text:span text:style-name="T914"><text:s/></text:span>recusa<text:span text:style-name="T915"><text:s/></text:span>parcial<text:span text:style-name="T916"><text:s/></text:span>ou<text:span text:style-name="T917"><text:s/></text:span>total<text:span text:style-name="T918"><text:s/></text:span>do<text:span text:style-name="T919"><text:s/></text:span>recebimento<text:span text:style-name="T920"><text:s/></text:span>a<text:span text:style-name="T921"><text:s/></text:span>CONTRATADA<text:span text:style-name="T922"><text:s/></text:span>deverá<text:span text:style-name="T923"><text:s/></text:span>efetuar<text:span text:style-name="T924"><text:s/></text:span>a<text:span text:style-name="T925"><text:s/></text:span>substituição,<text:span text:style-name="T926"><text:s/></text:span>sem<text:span text:style-name="T927"><text:s/></text:span>prejuízo<text:span text:style-name="T928"><text:s/></text:span>da observância<text:span text:style-name="T929"><text:s/></text:span>dos<text:span text:style-name="T930"><text:s/></text:span>prazos<text:span text:style-name="T931"><text:s/></text:span>estabelecidos<text:span text:style-name="T932"><text:s/></text:span>na presente contratação<text:span text:style-name="T933"><text:s/></text:span>e da<text:span text:style-name="T934"><text:s/></text:span>aplicação<text:span text:style-name="T935"><text:s/></text:span>de<text:span text:style-name="T936"><text:s/></text:span>sanções<text:span text:style-name="T937"><text:s/></text:span>contratuais<text:span text:style-name="T938"><text:s/></text:span>ou legais cabíveis.</text:p>
            </text:list-item>
            <text:list-item>
              <text:p text:style-name="P939">A<text:span text:style-name="T940"><text:s/></text:span>liquidação<text:span text:style-name="T941"><text:s/></text:span>da<text:span text:style-name="T942"><text:s/></text:span>nota<text:span text:style-name="T943"><text:s/></text:span>fiscal<text:span text:style-name="T944"><text:s/></text:span>será<text:span text:style-name="T945"><text:s/></text:span>realizada<text:span text:style-name="T946"><text:s/></text:span>pelo<text:span text:style-name="T947"><text:s/></text:span>Gestor<text:span text:style-name="T948"><text:s/></text:span>e<text:span text:style-name="T949"><text:s/></text:span>deverá<text:span text:style-name="T950"><text:s/></text:span>ocorrer<text:span text:style-name="T951"><text:s/></text:span>na<text:span text:style-name="T952"><text:s/></text:span>mesma<text:span text:style-name="T953"><text:s/></text:span>data<text:span text:style-name="T954"><text:s/></text:span>do<text:span text:style-name="T955"><text:s/></text:span>recebimento<text:span text:style-name="T956"><text:s/></text:span>definitivo.</text:p>
            </text:list-item>
            <text:list-item>
              <text:p text:style-name="P957">O pagamento correspondente será realizado por meio do documento OB - Ordem Bancária, do<text:span text:style-name="T958"><text:s/></text:span>Sistema Integrado de Administração Financeira - SIAFI, enviado ao Banco do Brasil, instituição<text:span text:style-name="T959"><text:s/></text:span>bancária<text:span text:style-name="T960"><text:s/></text:span>responsável<text:span text:style-name="T961"><text:s/></text:span>pela<text:span text:style-name="T962"><text:s/></text:span>operacionalização<text:span text:style-name="T963"><text:s/></text:span>do<text:span text:style-name="T964"><text:s/></text:span>pagamento<text:span text:style-name="T965"><text:s/></text:span>de<text:span text:style-name="T966"><text:s/></text:span>valores<text:span text:style-name="T967"><text:s/></text:span>dos<text:span text:style-name="T968"><text:s/></text:span>órgãos<text:span text:style-name="T969"><text:s/></text:span>federais,<text:span text:style-name="T970"><text:s/></text:span>para<text:span text:style-name="T971"><text:s/></text:span>crédito na conta indicada pelo fornecedor, a qual deverá, obrigatoriamente, ser de titularidade da<text:span text:style-name="T972"><text:s/></text:span>empresa<text:span text:style-name="T973"><text:s/></text:span>CONTRATADA,<text:span text:style-name="T974"><text:s/></text:span>no<text:span text:style-name="T975"><text:s/></text:span>prazo<text:span text:style-name="T976"><text:s/></text:span>de<text:span text:style-name="T977"><text:s/></text:span>5<text:span text:style-name="T978"><text:s/></text:span>(cinco)<text:span text:style-name="T979"><text:s/></text:span>dias<text:span text:style-name="T980"><text:s/></text:span>úteis<text:span text:style-name="T981"><text:s/></text:span>após<text:span text:style-name="T982"><text:s/></text:span>a<text:span text:style-name="T983"><text:s/></text:span>liquidação<text:span text:style-name="T984"><text:s/></text:span>da Nota<text:span text:style-name="T985"><text:s/></text:span>Fiscal/Fatura.</text:p>
            </text:list-item>
            <text:list-item>
              <text:p text:style-name="P986">O Gestor deverá<text:span text:style-name="T987"><text:s/></text:span>providenciar a liquidação da Nota Fiscal/Fatura e encaminhar em tempo hábil<text:span text:style-name="T988"><text:s/></text:span>para<text:span text:style-name="T989"><text:s/></text:span>que o pagamento<text:span text:style-name="T990"><text:s/></text:span>seja efetuado no<text:span text:style-name="T991"><text:s/></text:span>prazo estabelecido no subitem<text:span text:style-name="T992"><text:s/></text:span>anterior.</text:p>
            </text:list-item>
            <text:list-item>
              <text:p text:style-name="P993">Havendo erro no documento fiscal ou outra circunstância que desaprove a liquidação das despesas,<text:span text:style-name="T994"><text:s/></text:span>o prazo passará a fluir somente após sanada a irregularidade, não ocorrendo, neste caso, qualquer ônus<text:span text:style-name="T995"><text:s/></text:span>para<text:span text:style-name="T996"><text:s/></text:span>o CONTRATANTE, inclusive moratório.</text:p>
            </text:list-item>
            <text:list-item>
              <text:p text:style-name="P997">Quando cabível, sobre o valor faturado será retido na fonte o correspondente ao Imposto sobre a<text:span text:style-name="T998"><text:s/></text:span>Renda<text:span text:style-name="T999"><text:s/></text:span>(IR),<text:span text:style-name="T1000"><text:s/></text:span>à<text:span text:style-name="T1001"><text:s/></text:span>Contribuição<text:span text:style-name="T1002"><text:s/></text:span>Social<text:span text:style-name="T1003"><text:s/></text:span>sobre<text:span text:style-name="T1004"><text:s/></text:span>o<text:span text:style-name="T1005"><text:s/></text:span>Lucro<text:span text:style-name="T1006"><text:s/></text:span>Líquido<text:span text:style-name="T1007"><text:s/></text:span>(CSLL),<text:span text:style-name="T1008"><text:s/></text:span>à<text:span text:style-name="T1009"><text:s/></text:span>Contribuição<text:span text:style-name="T1010"><text:s/></text:span>para<text:span text:style-name="T1011"><text:s/></text:span>o<text:span text:style-name="T1012"><text:s/></text:span>Financiamento<text:span text:style-name="T1013"><text:s/></text:span>da<text:span text:style-name="T1014"><text:s/></text:span>Seguridade<text:span text:style-name="T1015"><text:s/></text:span>Social<text:span text:style-name="T1016"><text:s/></text:span>(COFINS)<text:span text:style-name="T1017"><text:s/></text:span>e<text:span text:style-name="T1018"><text:s/></text:span>à<text:span text:style-name="T1019"><text:s/></text:span>Contribuição<text:span text:style-name="T1020"><text:s/></text:span>para<text:span text:style-name="T1021"><text:s/></text:span>o<text:span text:style-name="T1022"><text:s/></text:span>PIS/PASEP,<text:span text:style-name="T1023"><text:s/></text:span>conforme<text:span text:style-name="T1024"><text:s/></text:span>disposição legal. Os Impostos a serem retidos deverão ser especificados no corpo da Nota Fiscal, de<text:span text:style-name="T1025"><text:s/></text:span>acordo<text:span text:style-name="T1026"><text:s/></text:span>com a<text:span text:style-name="T1027"><text:s/></text:span>IN SRF<text:span text:style-name="T1028"><text:s/></text:span>nº 480/2004, alterada<text:span text:style-name="T1029"><text:s/></text:span>pela<text:span text:style-name="T1030"><text:s/></text:span>IN da SRF nº 1.234/2012.</text:p>
            </text:list-item>
            <text:list-item>
              <text:p text:style-name="P1031">Caso<text:span text:style-name="T1032"><text:s/></text:span>a<text:span text:style-name="T1033"><text:s/></text:span>CONTRATADA<text:span text:style-name="T1034"><text:s/></text:span>seja<text:span text:style-name="T1035"><text:s/></text:span>empresa<text:span text:style-name="T1036"><text:s/></text:span>optante<text:span text:style-name="T1037"><text:s/></text:span>pelo<text:span text:style-name="T1038"><text:s/></text:span>Sistema<text:span text:style-name="T1039"><text:s/></text:span>Integrado<text:span text:style-name="T1040"><text:s/></text:span>de<text:span text:style-name="T1041"><text:s/></text:span>Pagamentos<text:span text:style-name="T1042"><text:s/></text:span>de<text:span text:style-name="T1043"><text:s/></text:span>Impostos<text:span text:style-name="T1044"><text:s/></text:span>e Contribuições das Microempresas e Empresas de Pequeno Porte- SIMPLES, para não sofrer a<text:span text:style-name="T1045"><text:s/></text:span>retenção<text:span text:style-name="T1046"><text:s/></text:span>na<text:span text:style-name="T1047"><text:s/></text:span>fonte<text:span text:style-name="T1048"><text:s/></text:span>dos<text:span text:style-name="T1049"><text:s/></text:span>valores<text:span text:style-name="T1050"><text:s/></text:span>acima<text:span text:style-name="T1051"><text:s/></text:span>citados,<text:span text:style-name="T1052"><text:s/></text:span>devendo<text:span text:style-name="T1053"><text:s/></text:span>apresentar,<text:span text:style-name="T1054"><text:s/></text:span>para<text:span text:style-name="T1055"><text:s/></text:span>fins<text:span text:style-name="T1056"><text:s/></text:span>de<text:span text:style-name="T1057"><text:s/></text:span>comprovação<text:span text:style-name="T1058"><text:s/></text:span>da</text:p>
            </text:list-item>
          </text:list>
        </text:list-item>
      </text:list>
      <text:soft-page-break/>
      <text:p text:style-name="P1059">condição<text:span text:style-name="T1062"><text:s/></text:span>de<text:span text:style-name="T1063"><text:s/></text:span>optante,<text:span text:style-name="T1064"><text:s/></text:span>a<text:span text:style-name="T1065"><text:s/></text:span>declaração<text:span text:style-name="T1066"><text:s/></text:span>de<text:span text:style-name="T1067"><text:s/></text:span>opção<text:span text:style-name="T1068"><text:s/></text:span>pelo<text:span text:style-name="T1069"><text:s/></text:span>SIMPLES,<text:span text:style-name="T1070"><text:s/></text:span>conforme<text:span text:style-name="T1071"><text:s/></text:span>disposição<text:span text:style-name="T1072"><text:s/></text:span>legal.</text:p>
      <text:p text:style-name="P1073"/>
      <text:list text:style-name="LFO3" text:continue-numbering="true">
        <text:list-item>
          <text:p text:style-name="P1074">DA<text:span text:style-name="T1075"><text:s/></text:span>ATUALIZAÇÃO<text:span text:style-name="T1076"><text:s/></text:span>FINANCEIRA</text:p>
          <text:list text:continue-numbering="true">
            <text:list-item>
              <text:p text:style-name="P1077"><draw:g draw:z-index="487588864" draw:name="Group 5" draw:id="id24" draw:style-name="a25" text:anchor-type="paragraph"><svg:title/><svg:desc/><draw:connector draw:type="line" svg:x1="2.44653in" svg:y1="1.09931in" svg:x2="5.20347in" svg:y2="1.09931in" draw:id="id6" draw:style-name="a7" draw:name="Line 23"><svg:title/><svg:desc/></draw:connector><draw:connector draw:type="line" svg:x1="2.45347in" svg:y1="1.10764in" svg:x2="5.19861in" svg:y2="1.10764in" draw:id="id7" draw:style-name="a8" draw:name="Line 22"><svg:title/><svg:desc/></draw:connector><draw:connector draw:type="line" svg:x1="2.48472in" svg:y1="1.66389in" svg:x2="5.18819in" svg:y2="1.66389in" draw:id="id8" draw:style-name="a9" draw:name="Line 21"><svg:title/><svg:desc/></draw:connector><draw:connector draw:type="line" svg:x1="2.475in" svg:y1="1.67222in" svg:x2="5.19861in" svg:y2="1.67222in" draw:id="id9" draw:style-name="a10" draw:name="Line 20"><svg:title/><svg:desc/></draw:connector><draw:connector draw:type="line" svg:x1="5.19861in" svg:y1="1.66389in" svg:x2="5.94514in" svg:y2="1.66389in" draw:id="id10" draw:style-name="a11" draw:name="Line 19"><svg:title/><svg:desc/></draw:connector><draw:custom-shape svg:x="2.45833in" svg:y="1.10208in" svg:width="3.48194in" svg:height="0.575in" draw:id="id11" draw:style-name="a12" draw:name="AutoShape 18"><svg:title/><svg:desc/><draw:enhanced-geometry draw:type="non-primitive" svg:viewBox="0 0 5014 828" draw:enhanced-path="M 3931 820 L 5014 820 M 0 0 L 0 828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4"/><draw:equation draw:name="f7" draw:formula="?f4 / 828"/><draw:equation draw:name="f8" draw:formula="0 + 7471 - 3540"/><draw:equation draw:name="f9" draw:formula="?f8 * ?f5 / 5014"/><draw:equation draw:name="f10" draw:formula="2408 * ?f4 / 828"/><draw:equation draw:name="f11" draw:formula="0 + 8554 - 3540"/><draw:equation draw:name="f12" draw:formula="?f11 * ?f5 / 5014"/><draw:equation draw:name="f13" draw:formula="0 + 3540 - 3540"/><draw:equation draw:name="f14" draw:formula="?f13 * ?f5 / 5014"/><draw:equation draw:name="f15" draw:formula="1588 * ?f4 / 828"/><draw:equation draw:name="f16" draw:formula="2416 * ?f4 / 828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45in" svg:y="1.09722in" svg:width="3.5in" svg:height="1.13194in" draw:id="id12" draw:style-name="a13" draw:name="AutoShape 17"><svg:title/><svg:desc/><draw:enhanced-geometry draw:type="non-primitive" svg:viewBox="0 0 5040 1630" draw:enhanced-path="M 0 0 L 0 843 M 19 1630 L 5040 1630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0"/><draw:equation draw:name="f7" draw:formula="?f4 / 1630"/><draw:equation draw:name="f8" draw:formula="0 + 3528 - 3528"/><draw:equation draw:name="f9" draw:formula="?f8 * ?f5 / 5040"/><draw:equation draw:name="f10" draw:formula="1580 * ?f4 / 1630"/><draw:equation draw:name="f11" draw:formula="2423 * ?f4 / 1630"/><draw:equation draw:name="f12" draw:formula="0 + 3547 - 3528"/><draw:equation draw:name="f13" draw:formula="?f12 * ?f5 / 5040"/><draw:equation draw:name="f14" draw:formula="3210 * ?f4 / 1630"/><draw:equation draw:name="f15" draw:formula="0 + 8568 - 3528"/><draw:equation draw:name="f16" draw:formula="?f15 * ?f5 / 504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2.45347in" svg:y1="2.2375in" svg:x2="5.96181in" svg:y2="2.2375in" draw:id="id13" draw:style-name="a14" draw:name="Line 16"><svg:title/><svg:desc/></draw:connector><draw:connector draw:type="line" svg:x1="2.46667in" svg:y1="1.67778in" svg:x2="2.46667in" svg:y2="2.23264in" draw:id="id14" draw:style-name="a15" draw:name="Line 15"><svg:title/><svg:desc/></draw:connector><draw:connector draw:type="line" svg:x1="2.45833in" svg:y1="1.66736in" svg:x2="2.45833in" svg:y2="2.24236in" draw:id="id15" draw:style-name="a16" draw:name="Line 14"><svg:title/><svg:desc/></draw:connector><draw:connector draw:type="line" svg:x1="2.45in" svg:y1="1.66111in" svg:x2="2.45in" svg:y2="2.24722in" draw:id="id16" draw:style-name="a17" draw:name="Line 13"><svg:title/><svg:desc/></draw:connector><draw:connector draw:type="line" svg:x1="5.2in" svg:y1="1.11736in" svg:x2="5.2in" svg:y2="1.66736in" draw:id="id17" draw:style-name="a18" draw:name="Line 12"><svg:title/><svg:desc/></draw:connector><draw:connector draw:type="line" svg:x1="5.19167in" svg:y1="1.12431in" svg:x2="5.19167in" svg:y2="1.67778in" draw:id="id18" draw:style-name="a19" draw:name="Line 11"><svg:title/><svg:desc/></draw:connector><draw:connector draw:type="line" svg:x1="5.18472in" svg:y1="1.13403in" svg:x2="5.18472in" svg:y2="1.66736in" draw:id="id19" draw:style-name="a20" draw:name="Line 10"><svg:title/><svg:desc/></draw:connector><draw:connector draw:type="line" svg:x1="5.95486in" svg:y1="1.66736in" svg:x2="5.95486in" svg:y2="2.24236in" draw:id="id20" draw:style-name="a21" draw:name="Line 9"><svg:title/><svg:desc/></draw:connector><draw:connector draw:type="line" svg:x1="5.94861in" svg:y1="1.67778in" svg:x2="5.94861in" svg:y2="2.23264in" draw:id="id21" draw:style-name="a22" draw:name="Line 8"><svg:title/><svg:desc/></draw:connector><draw:frame draw:id="id22" draw:style-name="a23" draw:name="Text Box 7" svg:x="2.46597in" svg:y="1.67708in" svg:width="3.47986in" svg:height="0.54931in" style:rel-width="scale" style:rel-height="scale"><draw:text-box><text:p text:style-name="P1078"/><text:p text:style-name="P1079">AF<text:span text:style-name="T1080"><text:s/></text:span>=<text:span text:style-name="T1081"><text:s/></text:span>I<text:span text:style-name="T1082"><text:s/></text:span>x<text:span text:style-name="T1083"><text:s/></text:span>N x<text:span text:style-name="T1084"><text:s/></text:span>VP</text:p></draw:text-box><svg:title/><svg:desc/></draw:frame><draw:frame draw:id="id23" draw:style-name="a24" draw:name="Text Box 6" svg:x="2.46319in" svg:y="1.1125in" svg:width="2.71944in" svg:height="0.54931in" style:rel-width="scale" style:rel-height="scale"><draw:text-box><text:p text:style-name="P1085">I<text:span text:style-name="T1086"><text:s/></text:span>=<text:s/><text:span text:style-name="T1087">(TX/100)</text:span></text:p><text:p text:style-name="P1088">365</text:p></draw:text-box><svg:title/><svg:desc/></draw:frame></draw:g>No<text:span text:style-name="T1089"><text:s/></text:span>caso<text:span text:style-name="T1090"><text:s/></text:span>de<text:span text:style-name="T1091"><text:s/></text:span>eventual<text:span text:style-name="T1092"><text:s/></text:span>atraso<text:span text:style-name="T1093"><text:s/></text:span>de<text:span text:style-name="T1094"><text:s/></text:span>pagamento,<text:span text:style-name="T1095"><text:s/></text:span>ocasionados<text:span text:style-name="T1096"><text:s/></text:span>por<text:span text:style-name="T1097"><text:s/></text:span>negligência<text:span text:style-name="T1098"><text:s/></text:span>por<text:span text:style-name="T1099"><text:s/></text:span>parte<text:span text:style-name="T1100"><text:s/></text:span>do<text:span text:style-name="T1101"><text:s/></text:span>CONTRATANTE, devidamente comprovada, e desde que tal fato não seja decorrente de força maior,<text:span text:style-name="T1102"><text:s/></text:span>o<text:span text:style-name="T1103"><text:s/></text:span>valor<text:span text:style-name="T1104"><text:s/></text:span>devido<text:span text:style-name="T1105"><text:s/></text:span>será<text:span text:style-name="T1106"><text:s/></text:span>acrescido<text:span text:style-name="T1107"><text:s/></text:span>de<text:span text:style-name="T1108"><text:s/></text:span>atualização<text:span text:style-name="T1109"><text:s/></text:span>financeira,<text:span text:style-name="T1110"><text:s/></text:span>apurada<text:span text:style-name="T1111"><text:s/></text:span>a<text:span text:style-name="T1112"><text:s/></text:span>partir<text:span text:style-name="T1113"><text:s/></text:span>do<text:span text:style-name="T1114"><text:s/></text:span>término<text:span text:style-name="T1115"><text:s/></text:span>do<text:span text:style-name="T1116"><text:s/></text:span>prazo<text:span text:style-name="T1117"><text:s/></text:span>estabelecido para pagamento até a data de efetiva quitação, calculado conforme taxa SELIC, mediante<text:span text:style-name="T1118"><text:s/></text:span>a aplicação<text:span text:style-name="T1119"><text:s/></text:span>das seguintes fórmulas:</text:p>
            </text:list-item>
          </text:list>
        </text:list-item>
      </text:list>
      <text:p text:style-name="P1120">Onde:</text:p>
      <text:p text:style-name="P1121">I<text:tab/>= Índice de atualização financeira;<text:span text:style-name="T1122"><text:s/></text:span>TX<text:tab/>=<text:span text:style-name="T1123"><text:s/></text:span>Taxa SELIC;</text:p>
      <text:p text:style-name="P1124">AF<text:tab/>= Atualização<text:span text:style-name="T1125"><text:s/></text:span>financeira;</text:p>
      <text:p text:style-name="P1126">N<text:tab/>= Número de dias entre a data prevista para o pagamento e a do efetivo pagamento;<text:span text:style-name="T1127"><text:s/></text:span>VP<text:tab/>= Valor<text:span text:style-name="T1128"><text:s/></text:span>da parcela<text:span text:style-name="T1129"><text:s/></text:span>em<text:span text:style-name="T1130"><text:s/></text:span>atraso.</text:p>
      <text:p text:style-name="P1131"/>
      <text:list text:style-name="LFO3" text:continue-numbering="true">
        <text:list-item>
          <text:list>
            <text:list-item>
              <text:p text:style-name="P1132">A<text:span text:style-name="T1133"><text:s/></text:span>mesma<text:span text:style-name="T1134"><text:s/></text:span>fórmula<text:span text:style-name="T1135"><text:s/></text:span>será<text:span text:style-name="T1136"><text:s/></text:span>aplicada<text:span text:style-name="T1137"><text:s/></text:span>no<text:span text:style-name="T1138"><text:s/></text:span>caso<text:span text:style-name="T1139"><text:s/></text:span>de<text:span text:style-name="T1140"><text:s/></text:span>ressarcimento<text:span text:style-name="T1141"><text:s/></text:span>de<text:span text:style-name="T1142"><text:s/></text:span>valor<text:span text:style-name="T1143"><text:s/></text:span>recebido<text:span text:style-name="T1144"><text:s/></text:span>a<text:span text:style-name="T1145"><text:s/></text:span>mais<text:span text:style-name="T1146"><text:s/></text:span>pela<text:span text:style-name="T1147"><text:s/></text:span>CONTRATADA.</text:p>
            </text:list-item>
          </text:list>
        </text:list-item>
      </text:list>
      <text:p text:style-name="P1148"/>
      <text:list text:style-name="LFO3" text:continue-numbering="true">
        <text:list-item>
          <text:p text:style-name="P1149">DA<text:span text:style-name="T1150"><text:s/></text:span>GESTÃO E FISCALIZAÇÃO</text:p>
          <text:list text:continue-numbering="true">
            <text:list-item>
              <text:p text:style-name="P1151">Em cumprimento ao disposto no artigo<text:span text:style-name="T1152"><text:s/></text:span>67 da Lei nº 8.666/1993, o CONTRATANTE<text:span text:style-name="T1153"><text:s/></text:span>designará,<text:span text:style-name="T1154"><text:s/></text:span>por meio de Portaria, servidor(es) para a gestão e a<text:span text:style-name="T1155"><text:s/></text:span>fiscalização da contratação, bem como, se<text:span text:style-name="T1156"><text:s/></text:span>necessário,<text:span text:style-name="T1157"><text:s/></text:span>servidor(es)<text:span text:style-name="T1158"><text:s/></text:span>para<text:span text:style-name="T1159"><text:s/></text:span>auxílio na<text:span text:style-name="T1160"><text:s/></text:span>fiscalização.</text:p>
            </text:list-item>
            <text:list-item>
              <text:p text:style-name="P1161">Tanto<text:span text:style-name="T1162"><text:s/></text:span>o<text:span text:style-name="T1163"><text:s/></text:span>gestor<text:span text:style-name="T1164"><text:s/></text:span>quanto<text:span text:style-name="T1165"><text:s/></text:span>o<text:span text:style-name="T1166"><text:s/></text:span>fiscal<text:span text:style-name="T1167"><text:s/></text:span>atuarão<text:span text:style-name="T1168"><text:s/></text:span>em<text:span text:style-name="T1169"><text:s/></text:span>conjunto<text:span text:style-name="T1170"><text:s/></text:span>no<text:span text:style-name="T1171"><text:s/></text:span>acompanhamento<text:span text:style-name="T1172"><text:s/></text:span>e<text:span text:style-name="T1173"><text:s/></text:span>fiscalização<text:span text:style-name="T1174"><text:s/></text:span>da<text:span text:style-name="T1175"><text:s/></text:span>contratação,<text:span text:style-name="T1176"><text:s/></text:span>incumbindo<text:span text:style-name="T1177"><text:s/></text:span>especificamente<text:span text:style-name="T1178"><text:s/></text:span>ao<text:span text:style-name="T1179"><text:s/></text:span>Fiscal<text:span text:style-name="T1180"><text:s/></text:span>o<text:span text:style-name="T1181"><text:s/></text:span>acompanhamento<text:span text:style-name="T1182"><text:s/></text:span>do<text:span text:style-name="T1183"><text:s/></text:span>cumprimento<text:span text:style-name="T1184"><text:s/></text:span>das<text:span text:style-name="T1185"><text:s/></text:span>obrigações<text:span text:style-name="T1186"><text:s/></text:span>pela<text:span text:style-name="T1187"><text:s/></text:span>CONTRATADA e<text:span text:style-name="T1188"><text:s/></text:span>ao<text:span text:style-name="T1189"><text:s/></text:span>gestor<text:span text:style-name="T1190"><text:s/></text:span>a liquidação<text:span text:style-name="T1191"><text:s/></text:span>das<text:span text:style-name="T1192"><text:s/></text:span>notas<text:span text:style-name="T1193"><text:s/></text:span>fiscais/recibos.</text:p>
            </text:list-item>
            <text:list-item>
              <text:p text:style-name="P1194">A<text:span text:style-name="T1195"><text:s/></text:span>existência<text:span text:style-name="T1196"><text:s/></text:span>de<text:span text:style-name="T1197"><text:s/></text:span>fiscalização<text:span text:style-name="T1198"><text:s/></text:span>por<text:span text:style-name="T1199"><text:s/></text:span>parte<text:span text:style-name="T1200"><text:s/></text:span>do<text:span text:style-name="T1201"><text:s/></text:span>CONTRATANTE<text:span text:style-name="T1202"><text:s/></text:span>não<text:span text:style-name="T1203"><text:s/></text:span>exclui<text:span text:style-name="T1204"><text:s/></text:span>nem<text:span text:style-name="T1205"><text:s/></text:span>reduz<text:span text:style-name="T1206"><text:s/></text:span>a<text:span text:style-name="T1207"><text:s/></text:span>responsabilidade da CONTRATADA por quaisquer irregularidades no cumprimento das obrigações<text:span text:style-name="T1208"><text:s/></text:span>assumidas, nem perante terceiros, ainda que resultante de imperfeições técnicas ou vícios redibitórios<text:span text:style-name="T1209"><text:s/></text:span>e, na ocorrência destes, não implica a co-responsabilidade do CONTRATANTE ou de seus agentes ou<text:span text:style-name="T1210"><text:s/></text:span>prepostos.</text:p>
            </text:list-item>
            <text:list-item>
              <text:p text:style-name="P1211">Não obstante a CONTRATADA seja a única e exclusiva responsável pela execução de todos os<text:span text:style-name="T1212"><text:s/></text:span>serviços, o CONTRATANTE reserva-se no direito de, sem que de qualquer forma restrinja a plenitude<text:span text:style-name="T1213"><text:s/></text:span>dessa responsabilidade, exercer a mais ampla e completa fiscalização, por intermédio do fiscal do<text:span text:style-name="T1214"><text:s/></text:span>contrato.</text:p>
            </text:list-item>
            <text:list-item>
              <text:p text:style-name="P1215">A<text:span text:style-name="T1216"><text:s/></text:span>ação<text:span text:style-name="T1217"><text:s/></text:span>ou<text:span text:style-name="T1218"><text:s/></text:span>a<text:span text:style-name="T1219"><text:s/></text:span>omissão,<text:span text:style-name="T1220"><text:s/></text:span>total<text:span text:style-name="T1221"><text:s/></text:span>ou<text:span text:style-name="T1222"><text:s/></text:span>parcial,<text:span text:style-name="T1223"><text:s/></text:span>por<text:span text:style-name="T1224"><text:s/></text:span>parte<text:span text:style-name="T1225"><text:s/></text:span>da<text:span text:style-name="T1226"><text:s/></text:span>fiscalização<text:span text:style-name="T1227"><text:s/></text:span>do<text:span text:style-name="T1228"><text:s/></text:span>CONTRATANTE,<text:span text:style-name="T1229"><text:s/></text:span>não<text:span text:style-name="T1230"><text:s/></text:span>eximirá<text:span text:style-name="T1231"><text:s/></text:span>a CONTRATADA da total responsabilidade decorrente de má execução da contratação, inclusive por<text:span text:style-name="T1232"><text:s/></text:span>defeito<text:span text:style-name="T1233"><text:s/></text:span>ou inadequação<text:span text:style-name="T1234"><text:s/></text:span>do produto fornecido.</text:p>
            </text:list-item>
          </text:list>
        </text:list-item>
      </text:list>
      <text:p text:style-name="P1235"/>
      <text:list text:style-name="LFO3" text:continue-numbering="true">
        <text:list-item>
          <text:p text:style-name="P1236">DAS<text:span text:style-name="T1237"><text:s/></text:span>PENALIDADES<text:span text:style-name="T1238"><text:s/></text:span>DA<text:span text:style-name="T1239"><text:s/></text:span>CONTRATAÇÃO</text:p>
          <text:list text:continue-numbering="true">
            <text:list-item>
              <text:p text:style-name="P1240">A inexecução, total ou parcial, do objeto da contratação poderá acarretar à empresa, garantida a<text:span text:style-name="T1241"><text:s/></text:span>prévia<text:span text:style-name="T1242"><text:s/></text:span>defesa,<text:span text:style-name="T1243"><text:s/></text:span>as<text:span text:style-name="T1244"><text:s/></text:span>seguintes<text:span text:style-name="T1245"><text:s/></text:span>sanções,<text:span text:style-name="T1246"><text:s/></text:span>além<text:span text:style-name="T1247"><text:s/></text:span>do<text:span text:style-name="T1248"><text:s/></text:span>ressarcimento<text:span text:style-name="T1249"><text:s/></text:span>de<text:span text:style-name="T1250"><text:s/></text:span>eventual<text:span text:style-name="T1251"><text:s/></text:span>prejuízo<text:span text:style-name="T1252"><text:s/></text:span>causado<text:span text:style-name="T1253"><text:s/></text:span>ao<text:span text:style-name="T1254"><text:s/></text:span>CONTRATANTE:</text:p>
              <text:list text:continue-numbering="true">
                <text:list-item>
                  <text:p text:style-name="P1255">Advertências,<text:span text:style-name="T1256"><text:s/></text:span>nos casos<text:span text:style-name="T1257"><text:s/></text:span>em<text:span text:style-name="T1258"><text:s/></text:span>que<text:span text:style-name="T1259"><text:s/></text:span>não caiba<text:span text:style-name="T1260"><text:s/></text:span>aplicação<text:span text:style-name="T1261"><text:s/></text:span>de<text:span text:style-name="T1262"><text:s/></text:span>penalidade<text:span text:style-name="T1263"><text:s/></text:span>pecuniária;</text:p>
                </text:list-item>
                <text:list-item>
                  <text:p text:style-name="P1264">Multa<text:span text:style-name="T1265"><text:s/></text:span>de<text:span text:style-name="T1266"><text:s/></text:span>10%<text:span text:style-name="T1267"><text:s/></text:span>(dez<text:span text:style-name="T1268"><text:s/></text:span>por<text:span text:style-name="T1269"><text:s/></text:span>cento)<text:span text:style-name="T1270"><text:s/></text:span>sobre<text:span text:style-name="T1271"><text:s/></text:span>o<text:span text:style-name="T1272"><text:s/></text:span>valor<text:span text:style-name="T1273"><text:s/></text:span>do<text:span text:style-name="T1274"><text:s/></text:span>objeto<text:span text:style-name="T1275"><text:s/></text:span>da<text:span text:style-name="T1276"><text:s/></text:span>inadimplência,<text:span text:style-name="T1277"><text:s/></text:span>em<text:span text:style-name="T1278"><text:s/></text:span>caso<text:span text:style-name="T1279"><text:s/></text:span>de</text:p>
                </text:list-item>
              </text:list>
            </text:list-item>
          </text:list>
        </text:list-item>
      </text:list>
      <text:soft-page-break/>
      <text:p text:style-name="P1280">inexecução<text:span text:style-name="T1283"><text:s/></text:span>parcial<text:span text:style-name="T1284"><text:s/></text:span>da<text:span text:style-name="T1285"><text:s/></text:span>obrigação<text:span text:style-name="T1286"><text:s/></text:span>assumida;</text:p>
      <text:list text:style-name="LFO3" text:continue-numbering="true">
        <text:list-item>
          <text:list>
            <text:list-item>
              <text:list>
                <text:list-item>
                  <text:p text:style-name="P1287">Multa de 30% (trinta por cento) sobre o valor total da contratação correspondente, em<text:span text:style-name="T1288"><text:s/></text:span>caso<text:span text:style-name="T1289"><text:s/></text:span>de<text:span text:style-name="T1290"><text:s/></text:span>inexecução total<text:span text:style-name="T1291"><text:s/></text:span>da obrigação assumida;</text:p>
                </text:list-item>
                <text:list-item>
                  <text:p text:style-name="P1292">Suspensão temporária de participação em licitação e impedimento de contratar com o<text:span text:style-name="T1293"><text:s/></text:span>TRT<text:span text:style-name="T1294"><text:s/></text:span>da<text:span text:style-name="T1295"><text:s/></text:span>24ª Região, por prazo não superior<text:span text:style-name="T1296"><text:s/></text:span>a<text:span text:style-name="T1297"><text:s/></text:span>2<text:span text:style-name="T1298"><text:s/></text:span>(dois)<text:span text:style-name="T1299"><text:s/></text:span>anos;</text:p>
                </text:list-item>
                <text:list-item>
                  <text:p text:style-name="P1300">Declaração<text:span text:style-name="T1301"><text:s/></text:span>de<text:span text:style-name="T1302"><text:s/></text:span>inidoneidade<text:span text:style-name="T1303"><text:s/></text:span>para<text:span text:style-name="T1304"><text:s/></text:span>licitar<text:span text:style-name="T1305"><text:s/></text:span>e<text:span text:style-name="T1306"><text:s/></text:span>contratar<text:span text:style-name="T1307"><text:s/></text:span>com<text:span text:style-name="T1308"><text:s/></text:span>a<text:span text:style-name="T1309"><text:s/></text:span>Administração<text:span text:style-name="T1310"><text:s/></text:span>Pública<text:span text:style-name="T1311"><text:s/></text:span>enquanto perdurarem os motivos determinantes da punição ou até que seja promovida a<text:span text:style-name="T1312"><text:s/></text:span>reabilitação perante a própria autoridade que aplicou a penalidade, que será concedida<text:span text:style-name="T1313"><text:s/></text:span>sempre<text:span text:style-name="T1314"><text:s/></text:span>que<text:span text:style-name="T1315"><text:s/></text:span>o<text:span text:style-name="T1316"><text:s/></text:span>contratado<text:span text:style-name="T1317"><text:s/></text:span>ressarcir<text:span text:style-name="T1318"><text:s/></text:span>a<text:span text:style-name="T1319"><text:s/></text:span>Administração<text:span text:style-name="T1320"><text:s/></text:span>pelos<text:span text:style-name="T1321"><text:s/></text:span>prejuízos<text:span text:style-name="T1322"><text:s/></text:span>resultantes<text:span text:style-name="T1323"><text:s/></text:span>e<text:span text:style-name="T1324"><text:s/></text:span>após<text:span text:style-name="T1325"><text:s/></text:span>decorrido<text:span text:style-name="T1326"><text:s/></text:span>o prazo<text:span text:style-name="T1327"><text:s/></text:span>da sanção aplicada<text:span text:style-name="T1328"><text:s/></text:span>com base no inciso anterior.</text:p>
                </text:list-item>
              </text:list>
            </text:list-item>
            <text:list-item>
              <text:p text:style-name="P1329">As multas por inexecução parcial ou total do objeto poderão ser aplicadas cumulativamente com as<text:span text:style-name="T1330"><text:s/></text:span>demais<text:span text:style-name="T1331"><text:s/></text:span>sanções, bem<text:span text:style-name="T1332"><text:s/></text:span>como<text:span text:style-name="T1333"><text:s/></text:span>com a<text:span text:style-name="T1334"><text:s/></text:span>multa<text:span text:style-name="T1335"><text:s/></text:span>pelo<text:span text:style-name="T1336"><text:s/></text:span>atraso na entrega<text:span text:style-name="T1337"><text:s/></text:span>do objeto.</text:p>
            </text:list-item>
            <text:list-item>
              <text:p text:style-name="P1338">No caso de atraso na entrega do objeto/serviço, inexecução parcial ou total, o valor da multa<text:span text:style-name="T1339"><text:s/></text:span>correspondente será retido preventivamente do pagamento e concedido prazo para defesa prévia e<text:span text:style-name="T1340"><text:s/></text:span>recurso, observando-se as disposições contidas nos artigos 87, § 2º e 109, inciso I, alínea “f”, da Lei nº<text:span text:style-name="T1341"><text:s/></text:span>8.666/1993.</text:p>
            </text:list-item>
            <text:list-item>
              <text:p text:style-name="P1342">Decorridos os prazos de<text:span text:style-name="T1343"><text:s/></text:span>defesa prévia e de recurso e mantida a<text:span text:style-name="T1344"><text:s/></text:span>aplicação da<text:span text:style-name="T1345"><text:s/></text:span>multa, o valor<text:span text:style-name="T1346"><text:s/></text:span>correspondente será imediatamente recolhido à conta do Tesouro Nacional. Em não havendo retenção<text:span text:style-name="T1347"><text:s/></text:span>de<text:span text:style-name="T1348"><text:s/></text:span>pagamento,<text:span text:style-name="T1349"><text:s/></text:span>será<text:span text:style-name="T1350"><text:s/></text:span>emitida<text:span text:style-name="T1351"><text:s/></text:span>a<text:span text:style-name="T1352"><text:s/></text:span>GRU<text:span text:style-name="T1353"><text:s/></text:span>(Guia<text:span text:style-name="T1354"><text:s/></text:span>de<text:span text:style-name="T1355"><text:s/></text:span>Recolhimento<text:span text:style-name="T1356"><text:s/></text:span>da<text:span text:style-name="T1357"><text:s/></text:span>União)<text:span text:style-name="T1358"><text:s/></text:span>para<text:span text:style-name="T1359"><text:s/></text:span>o<text:span text:style-name="T1360"><text:s/></text:span>recolhimento,<text:span text:style-name="T1361"><text:s/></text:span>por<text:span text:style-name="T1362"><text:s/></text:span>parte<text:span text:style-name="T1363"><text:s/></text:span>da empresa, à conta do Tesouro Nacional. Caso haja acolhimento ou provimento parcial, o valor retido<text:span text:style-name="T1364"><text:s/></text:span>será<text:span text:style-name="T1365"><text:s/></text:span>devolvido à empresa.</text:p>
            </text:list-item>
            <text:list-item>
              <text:p text:style-name="P1366">Em caso de não pagamento do valor da multa aplicada, conforme estabelecido no subitem anterior,<text:span text:style-name="T1367"><text:s/></text:span>o<text:span text:style-name="T1368"><text:s/></text:span>valor será<text:span text:style-name="T1369"><text:s/></text:span>inscrito em divida<text:span text:style-name="T1370"><text:s/></text:span>ativa da<text:span text:style-name="T1371"><text:s/></text:span>União.</text:p>
            </text:list-item>
            <text:list-item>
              <text:p text:style-name="P1372">A atuação irregular da CONTRATADA, no cumprimento das obrigações assumidas, acarretará a<text:span text:style-name="T1373"><text:s/></text:span>anotação<text:span text:style-name="T1374"><text:s/></text:span>das<text:span text:style-name="T1375"><text:s/></text:span>penalidades<text:span text:style-name="T1376"><text:s/></text:span>aplicadas<text:span text:style-name="T1377"><text:s/></text:span>no<text:span text:style-name="T1378"><text:s/></text:span>Sistema<text:span text:style-name="T1379"><text:s/></text:span>de<text:span text:style-name="T1380"><text:s/></text:span>Cadastramento<text:span text:style-name="T1381"><text:s/></text:span>Unificado<text:span text:style-name="T1382"><text:s/></text:span>de<text:span text:style-name="T1383"><text:s/></text:span>Fornecedores<text:span text:style-name="T1384"><text:s/></text:span>-<text:span text:style-name="T1385"><text:s/></text:span>SICAF, e, no caso de impedimento de licitar e de contratar, o registro também na página eletrônica do<text:span text:style-name="T1386"><text:s/></text:span>CONTRATANTE<text:span text:style-name="T1387"><text:s/></text:span>(opção<text:span text:style-name="T1388"><text:s/></text:span>“Transparência”)<text:span text:style-name="T1389"><text:s/></text:span>e<text:span text:style-name="T1390"><text:s/></text:span>no<text:span text:style-name="T1391"><text:s/></text:span>Cadastro<text:span text:style-name="T1392"><text:s/></text:span>Nacional<text:span text:style-name="T1393"><text:s/></text:span>de<text:span text:style-name="T1394"><text:s/></text:span>Empresas<text:span text:style-name="T1395"><text:s/></text:span>Inidôneas<text:span text:style-name="T1396"><text:s/></text:span>e<text:span text:style-name="T1397"><text:s/></text:span>Suspensas<text:span text:style-name="T1398"><text:s/></text:span>– CEIS, conforme<text:span text:style-name="T1399"><text:s/></text:span>o art. 43,<text:span text:style-name="T1400"><text:s/></text:span>do Decreto nº<text:span text:style-name="T1401"><text:s/></text:span>8.420/2015.</text:p>
            </text:list-item>
            <text:list-item>
              <text:p text:style-name="P1402">A proponente é responsável pela fidelidade e pela legitimidade das informações prestadas e dos<text:span text:style-name="T1403"><text:s/></text:span>documentos<text:span text:style-name="T1404"><text:s/></text:span>apresentados<text:span text:style-name="T1405"><text:s/></text:span>em<text:span text:style-name="T1406"><text:s/></text:span>qualquer fase da<text:span text:style-name="T1407"><text:s/></text:span>contratação.</text:p>
            </text:list-item>
            <text:list-item>
              <text:p text:style-name="P1408">A falsidade de qualquer documento apresentado ou a inverdade das informações nele contidas<text:span text:style-name="T1409"><text:s/></text:span>implicará<text:span text:style-name="T1410"><text:s/></text:span>a<text:span text:style-name="T1411"><text:s/></text:span>rescisão<text:span text:style-name="T1412"><text:s/></text:span>contratual<text:span text:style-name="T1413"><text:s/></text:span>sem<text:span text:style-name="T1414"><text:s/></text:span>prejuízo<text:span text:style-name="T1415"><text:s/></text:span>da<text:span text:style-name="T1416"><text:s/></text:span>aplicação<text:span text:style-name="T1417"><text:s/></text:span>das<text:span text:style-name="T1418"><text:s/></text:span>demais sanções<text:span text:style-name="T1419"><text:s/></text:span>cabíveis.</text:p>
            </text:list-item>
          </text:list>
        </text:list-item>
      </text:list>
      <text:p text:style-name="P1420"/>
      <text:list text:style-name="LFO3" text:continue-numbering="true">
        <text:list-item>
          <text:p text:style-name="P1421">DAS<text:span text:style-name="T1422"><text:s/></text:span>DEFESAS<text:span text:style-name="T1423"><text:s/></text:span>PRÉVIAS<text:span text:style-name="T1424"><text:s/></text:span>E DOS<text:span text:style-name="T1425"><text:s/></text:span>RECURSOS</text:p>
          <text:list text:continue-numbering="true">
            <text:list-item>
              <text:p text:style-name="P1426">As defesas e recursos contra punições impostas à CONTRATADA serão regidos pelos artigos 79,<text:span text:style-name="T1427"><text:s/></text:span>87, 109 e 110 da Lei nº 8.666/1993, e poderão ser enviados por e-mail,<text:s/><text:span text:style-name="T1428">exclusivamente<text:s/></text:span>ao endereço<text:span text:style-name="T1429"><text:s/></text:span>mencionado no oficio de notificação, sem prejuízo do encaminhamento dos originais no prazo legal<text:span text:style-name="T1430"><text:s/></text:span>estabelecido.</text:p>
            </text:list-item>
            <text:list-item>
              <text:p text:style-name="P1431">A utilização de e-mail para apresentação de defesa prévia e recurso administrativo não exime a<text:span text:style-name="T1432"><text:s/></text:span>CONTRATADA<text:span text:style-name="T1433"><text:s/></text:span>de<text:span text:style-name="T1434"><text:s/></text:span>protocolizar<text:span text:style-name="T1435"><text:s/></text:span>diretamente<text:span text:style-name="T1436"><text:s/></text:span>os<text:span text:style-name="T1437"><text:s/></text:span>originais<text:span text:style-name="T1438"><text:s/></text:span>no<text:span text:style-name="T1439"><text:s/></text:span>Tribunal,<text:span text:style-name="T1440"><text:s/></text:span>ou<text:span text:style-name="T1441"><text:s/></text:span>de<text:span text:style-name="T1442"><text:s/></text:span>providenciar<text:span text:style-name="T1443"><text:s/></text:span>o<text:span text:style-name="T1444"><text:s/></text:span>encaminhamento dos originais (em papel) via Correios, ambos no prazo de até 5 (cinco) dias após o<text:span text:style-name="T1445"><text:s/></text:span>término<text:span text:style-name="T1446"><text:s/></text:span>do prazo<text:span text:style-name="T1447"><text:s/></text:span>legal<text:span text:style-name="T1448"><text:s/></text:span>para apresentação<text:span text:style-name="T1449"><text:s/></text:span>de<text:span text:style-name="T1450"><text:s/></text:span>defesa<text:span text:style-name="T1451"><text:s/></text:span>prévia ou recurso administrativo.</text:p>
            </text:list-item>
            <text:list-item>
              <text:p text:style-name="P1452">O<text:span text:style-name="T1453"><text:s/></text:span>não<text:span text:style-name="T1454"><text:s/></text:span>envio<text:span text:style-name="T1455"><text:s/></text:span>dos<text:span text:style-name="T1456"><text:s/></text:span>originais<text:span text:style-name="T1457"><text:s/></text:span>no<text:span text:style-name="T1458"><text:s/></text:span>prazo<text:span text:style-name="T1459"><text:s/></text:span>estipulado,<text:span text:style-name="T1460"><text:s/></text:span>ou<text:span text:style-name="T1461"><text:s/></text:span>o<text:span text:style-name="T1462"><text:s/></text:span>envio<text:span text:style-name="T1463"><text:s/></text:span>de<text:span text:style-name="T1464"><text:s/></text:span>originais<text:span text:style-name="T1465"><text:s/></text:span>distintos<text:span text:style-name="T1466"><text:s/></text:span>daqueles<text:span text:style-name="T1467"><text:s/></text:span>apresentados por e-mail, acarreta o não conhecimento da manifestação administrativa apresentada por<text:span text:style-name="T1468"><text:s/></text:span>correio<text:span text:style-name="T1469"><text:s/></text:span>eletrônico.</text:p>
            </text:list-item>
          </text:list>
        </text:list-item>
      </text:list>
      <text:p text:style-name="P1470"/>
      <text:list text:style-name="LFO3" text:continue-numbering="true">
        <text:list-item>
          <text:p text:style-name="P1471">DAS<text:span text:style-name="T1472"><text:s/></text:span>DISPOSIÇÕES<text:span text:style-name="T1473"><text:s/></text:span>FINAIS</text:p>
          <text:list text:continue-numbering="true">
            <text:list-item>
              <text:p text:style-name="P1474">A<text:span text:style-name="T1475"><text:s/></text:span>participação<text:span text:style-name="T1476"><text:s/></text:span>nesta<text:span text:style-name="T1477"><text:s/></text:span>Contratação<text:span text:style-name="T1478"><text:s/></text:span>Pública<text:span text:style-name="T1479"><text:s/></text:span>implica<text:span text:style-name="T1480"><text:s/></text:span>no<text:span text:style-name="T1481"><text:s/></text:span>conhecimento<text:span text:style-name="T1482"><text:s/></text:span>integral<text:span text:style-name="T1483"><text:s/></text:span>dos termos<text:span text:style-name="T1484"><text:s/></text:span>e<text:span text:style-name="T1485"><text:s/></text:span>condições</text:p>
            </text:list-item>
          </text:list>
        </text:list-item>
      </text:list>
      <text:soft-page-break/>
      <text:p text:style-name="P1486">nela<text:span text:style-name="T1489"><text:s/></text:span>inseridos,<text:span text:style-name="T1490"><text:s/></text:span>por<text:span text:style-name="T1491"><text:s/></text:span>parte<text:span text:style-name="T1492"><text:s/></text:span>dos<text:span text:style-name="T1493"><text:s/></text:span>proponentes,<text:span text:style-name="T1494"><text:s/></text:span>bem<text:span text:style-name="T1495"><text:s/></text:span>como<text:span text:style-name="T1496"><text:s/></text:span>das<text:span text:style-name="T1497"><text:s/></text:span>demais<text:span text:style-name="T1498"><text:s/></text:span>normas<text:span text:style-name="T1499"><text:s/></text:span>legais<text:span text:style-name="T1500"><text:s/></text:span>que<text:span text:style-name="T1501"><text:s/></text:span>disciplinam<text:span text:style-name="T1502"><text:s/></text:span>a<text:span text:style-name="T1503"><text:s/></text:span>matéria.</text:p>
      <text:list text:style-name="LFO3" text:continue-numbering="true">
        <text:list-item>
          <text:list>
            <text:list-item>
              <text:p text:style-name="P1504">As<text:span text:style-name="T1505"><text:s/></text:span>partes<text:span text:style-name="T1506"><text:s/></text:span>não<text:span text:style-name="T1507"><text:s/></text:span>estão<text:span text:style-name="T1508"><text:s/></text:span>eximidas<text:span text:style-name="T1509"><text:s/></text:span>do<text:span text:style-name="T1510"><text:s/></text:span>cumprimento<text:span text:style-name="T1511"><text:s/></text:span>de<text:span text:style-name="T1512"><text:s/></text:span>obrigações<text:span text:style-name="T1513"><text:s/></text:span>e responsabilidades previstas<text:span text:style-name="T1514"><text:s/></text:span>na<text:span text:style-name="T1515"><text:s/></text:span>legislação<text:span text:style-name="T1516"><text:s/></text:span>vigente<text:span text:style-name="T1517"><text:s/></text:span>e<text:span text:style-name="T1518"><text:s/></text:span>não expressas<text:span text:style-name="T1519"><text:s/></text:span>neste<text:span text:style-name="T1520"><text:s/></text:span>Projeto<text:span text:style-name="T1521"><text:s/></text:span>Básico.</text:p>
            </text:list-item>
          </text:list>
        </text:list-item>
      </text:list>
      <text:p text:style-name="P1522"/>
      <text:p text:style-name="P1523">Campo<text:span text:style-name="T1524"><text:s/></text:span>Grande/MS,<text:span text:style-name="T1525"><text:s/></text:span>23<text:span text:style-name="T1526"><text:s/></text:span>de<text:span text:style-name="T1527"><text:s/></text:span>janeiro<text:span text:style-name="T1528"><text:s/></text:span>de<text:span text:style-name="T1529"><text:s/></text:span>2023.</text:p>
      <text:p text:style-name="P1530"/>
      <text:h text:style-name="P1531" text:outline-level="1">Adriana<text:span text:style-name="T1532"><text:s/></text:span>Nakao<text:span text:style-name="T1533"><text:s/></text:span>Arashiro<text:span text:style-name="T1534"><text:s/></text:span>Rampazo</text:h>
      <text:p text:style-name="P1535">Secretária<text:span text:style-name="T1536"><text:s/></text:span>da<text:span text:style-name="T1537"><text:s/></text:span>Escola Judicial<text:span text:style-name="T1538"><text:s/></text:span>em<text:span text:style-name="T1539"><text:s/></text:span>substituição</text:p>
      <text:soft-page-break/>
      <text:h text:style-name="P1540" text:outline-level="1"><text:span text:style-name="T1543">ANEXO</text:span><text:span text:style-name="T1544"><text:s/></text:span><text:span text:style-name="T1545">I</text:span></text:h>
      <text:p text:style-name="P1546"/>
      <text:p text:style-name="P1547"/>
      <text:p text:style-name="P1548"><text:span text:style-name="T1549">Conteúdo</text:span><text:span text:style-name="T1550"><text:s/></text:span><text:span text:style-name="T1551">Programático</text:span></text:p>
      <text:p text:style-name="P1552"/>
      <text:p text:style-name="P1553"/>
      <text:list text:style-name="LFO1" text:continue-numbering="true">
        <text:list-item>
          <text:p text:style-name="P1554"><text:span text:style-name="T1555">Traduzir</text:span><text:span text:style-name="T1556"><text:s/></text:span><text:span text:style-name="T1557">o</text:span><text:span text:style-name="T1558"><text:s/></text:span><text:span text:style-name="T1559">que</text:span><text:span text:style-name="T1560"><text:s/></text:span><text:span text:style-name="T1561">significa</text:span><text:span text:style-name="T1562"><text:s/></text:span><text:span text:style-name="T1563">alteridades do</text:span><text:span text:style-name="T1564"><text:s/></text:span><text:span text:style-name="T1565">ponto</text:span><text:span text:style-name="T1566"><text:s/></text:span><text:span text:style-name="T1567">de</text:span><text:span text:style-name="T1568"><text:s/></text:span><text:span text:style-name="T1569">vista</text:span><text:span text:style-name="T1570"><text:s/></text:span><text:span text:style-name="T1571">antropológico</text:span><text:span text:style-name="T1572"><text:s/></text:span><text:span text:style-name="T1573">ou</text:span><text:span text:style-name="T1574"><text:s/></text:span><text:span text:style-name="T1575">sócio-comparativo.</text:span></text:p>
        </text:list-item>
        <text:list-item>
          <text:p text:style-name="P1576"><text:span text:style-name="T1577">Revelar</text:span><text:span text:style-name="T1578"><text:s/></text:span><text:span text:style-name="T1579">que</text:span><text:span text:style-name="T1580"><text:s/></text:span><text:span text:style-name="T1581">alteridades</text:span><text:span text:style-name="T1582"><text:s/></text:span><text:span text:style-name="T1583">é,</text:span><text:span text:style-name="T1584"><text:s/></text:span><text:span text:style-name="T1585">de</text:span><text:span text:style-name="T1586"><text:s/></text:span><text:span text:style-name="T1587">fato e de</text:span><text:span text:style-name="T1588"><text:s/></text:span><text:span text:style-name="T1589">direito,</text:span><text:span text:style-name="T1590"><text:s/></text:span><text:span text:style-name="T1591">o</text:span><text:span text:style-name="T1592"><text:s/></text:span><text:span text:style-name="T1593">confronto</text:span><text:span text:style-name="T1594"><text:s/></text:span><text:span text:style-name="T1595">ou</text:span><text:span text:style-name="T1596"><text:s/></text:span><text:span text:style-name="T1597">a</text:span><text:span text:style-name="T1598"><text:s/></text:span><text:span text:style-name="T1599">visão do</text:span><text:span text:style-name="T1600"><text:s/></text:span><text:span text:style-name="T1601">diferente.</text:span></text:p>
        </text:list-item>
        <text:list-item>
          <text:p text:style-name="P1602"><text:span text:style-name="T1603">Do</text:span><text:span text:style-name="T1604"><text:s/></text:span><text:span text:style-name="T1605">que é</text:span><text:span text:style-name="T1606"><text:s/></text:span><text:span text:style-name="T1607">a</text:span><text:span text:style-name="T1608"><text:s/></text:span><text:span text:style-name="T1609">diferença e</text:span><text:span text:style-name="T1610"><text:s/></text:span><text:span text:style-name="T1611">como</text:span><text:span text:style-name="T1612"><text:s/></text:span><text:span text:style-name="T1613">ela</text:span><text:span text:style-name="T1614"><text:s/></text:span><text:span text:style-name="T1615">é</text:span><text:span text:style-name="T1616"><text:s/></text:span><text:span text:style-name="T1617">percebida e</text:span><text:span text:style-name="T1618"><text:s/></text:span><text:span text:style-name="T1619">explicada.</text:span></text:p>
        </text:list-item>
        <text:list-item>
          <text:p text:style-name="P1620"><text:span text:style-name="T1621">Os</text:span><text:span text:style-name="T1622"><text:s/></text:span><text:span text:style-name="T1623">quadros</text:span><text:span text:style-name="T1624"><text:s/></text:span><text:span text:style-name="T1625">das</text:span><text:span text:style-name="T1626"><text:s/></text:span><text:span text:style-name="T1627">diversidades</text:span><text:span text:style-name="T1628"><text:s/></text:span><text:span text:style-name="T1629">humanas,</text:span><text:span text:style-name="T1630"><text:s/></text:span><text:span text:style-name="T1631">promovendo</text:span><text:span text:style-name="T1632"><text:s/></text:span><text:span text:style-name="T1633">sua</text:span><text:span text:style-name="T1634"><text:s/></text:span><text:span text:style-name="T1635">discussão.</text:span></text:p>
        </text:list-item>
      </text:list>
      <text:soft-page-break/>
      <text:h text:style-name="P1636" text:outline-level="1"><text:span text:style-name="T1639">ANEXO</text:span><text:span text:style-name="T1640"><text:s/></text:span><text:span text:style-name="T1641">II</text:span><text:span text:style-name="T1642"><text:s/></text:span><text:span text:style-name="T1643">–</text:span><text:span text:style-name="T1644"><text:s/></text:span><text:span text:style-name="T1645">PROPOSTA</text:span></text:h>
      <text:p text:style-name="P1646"/>
      <text:p text:style-name="P1647">RAZÃO<text:span text:style-name="T1648"><text:s/></text:span>SOCIAL:</text:p>
      <text:p text:style-name="P1649">CNPJ:</text:p>
      <text:p text:style-name="P1650">ENDEREÇO:</text:p>
      <text:p text:style-name="P1651">TELEFONE:</text:p>
      <text:p text:style-name="P1652">E-MAIL:</text:p>
      <text:p text:style-name="P1653">CONTATO:</text:p>
      <table:table table:style-name="Table1654">
        <table:table-columns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Palestra</text:p>
          </table:table-cell>
          <table:table-cell table:style-name="TableCell1660">
            <text:p text:style-name="P1661"><text:span text:style-name="T1662">Valor</text:span><text:span text:style-name="T1663"><text:s/></text:span><text:span text:style-name="T1664">Total</text:span></text:p>
          </table:table-cell>
        </table:table-row>
        <table:table-row table:style-name="TableRow1665">
          <table:table-cell table:style-name="TableCell1666">
            <text:p text:style-name="P1667"/>
            <text:p text:style-name="P1668">Palestra<text:span text:style-name="T1669"><text:s/></text:span>“Alteridade”,<text:span text:style-name="T1670"><text:s/></text:span>modalidade<text:span text:style-name="T1671"><text:s/></text:span>presencial,<text:span text:style-name="T1672"><text:s/></text:span>com<text:span text:style-name="T1673"><text:s/></text:span>Dr.<text:span text:style-name="T1674"><text:s/></text:span>Roberto<text:span text:style-name="T1675"><text:s/></text:span>Augusto DaMatta.</text:p>
          </table:table-cell>
          <table:table-cell table:style-name="TableCell1676">
            <text:p text:style-name="P1677"/>
          </table:table-cell>
        </table:table-row>
      </table:table>
      <text:p text:style-name="P1678"/>
      <text:p text:style-name="P1679">Declaro<text:span text:style-name="T1680"><text:s/></text:span>que<text:span text:style-name="T1681"><text:s/></text:span>recebi<text:span text:style-name="T1682"><text:s/></text:span>cópia<text:span text:style-name="T1683"><text:s/></text:span>e<text:span text:style-name="T1684"><text:s/></text:span>tomei<text:span text:style-name="T1685"><text:s/></text:span>ciência<text:span text:style-name="T1686"><text:s/></text:span>das<text:span text:style-name="T1687"><text:s/></text:span>condições<text:span text:style-name="T1688"><text:s/></text:span>gerais<text:span text:style-name="T1689"><text:s/></text:span>do<text:span text:style-name="T1690"><text:s/></text:span>Projeto<text:span text:style-name="T1691"><text:s/></text:span>Básico,<text:span text:style-name="T1692"><text:s/></text:span>às<text:span text:style-name="T1693"><text:s/></text:span>quais<text:span text:style-name="T1694"><text:s/></text:span>nossa<text:span text:style-name="T1695"><text:s/></text:span>empresa<text:span text:style-name="T1696"><text:s/></text:span>se<text:span text:style-name="T1697"><text:s/></text:span>submete<text:span text:style-name="T1698"><text:s/></text:span>integralmente, uma vez que<text:span text:style-name="T1699"><text:s/></text:span>estão de<text:span text:style-name="T1700"><text:s/></text:span>acordo<text:span text:style-name="T1701"><text:s/></text:span>com a Lei<text:span text:style-name="T1702"><text:s/></text:span>nº<text:span text:style-name="T1703"><text:s/></text:span>8.666/93.</text:p>
      <text:p text:style-name="P1704">Declaro,<text:span text:style-name="T1705"><text:s/></text:span>ainda,<text:span text:style-name="T1706"><text:s/></text:span>para<text:span text:style-name="T1707"><text:s/></text:span>os<text:span text:style-name="T1708"><text:s/></text:span>fins<text:span text:style-name="T1709"><text:s/></text:span>do<text:span text:style-name="T1710"><text:s/></text:span>disposto<text:span text:style-name="T1711"><text:s/></text:span>no<text:span text:style-name="T1712"><text:s/></text:span>Capítulo<text:span text:style-name="T1713"><text:s/></text:span>V<text:span text:style-name="T1714"><text:s/></text:span>da<text:span text:style-name="T1715"><text:s/></text:span>Lei<text:span text:style-name="T1716"><text:s/></text:span>Complementar<text:span text:style-name="T1717"><text:s/></text:span>nº<text:span text:style-name="T1718"><text:s/></text:span>123,<text:span text:style-name="T1719"><text:s/></text:span>de<text:span text:style-name="T1720"><text:s/></text:span>14<text:span text:style-name="T1721"><text:s/></text:span>de<text:span text:style-name="T1722"><text:s/></text:span>dezembro<text:span text:style-name="T1723"><text:s/></text:span>de<text:span text:style-name="T1724"><text:s/></text:span>2006<text:span text:style-name="T1725"><text:s/></text:span>e sob as<text:span text:style-name="T1726"><text:s/></text:span>penas<text:span text:style-name="T1727"><text:s/></text:span>da<text:span text:style-name="T1728"><text:s/></text:span>lei,<text:span text:style-name="T1729"><text:s/></text:span>que<text:span text:style-name="T1730"><text:s/></text:span>a sociedade ou o empresário subscritor<text:span text:style-name="T1731"><text:s/></text:span>é:</text:p>
      <text:p text:style-name="P1732">(<text:span text:style-name="T1733"><text:s/></text:span>)<text:span text:style-name="T1734"><text:s/></text:span>Microempresa<text:tab/>(<text:span text:style-name="T1735"><text:s/></text:span>)<text:span text:style-name="T1736"><text:s/></text:span>Empresa<text:span text:style-name="T1737"><text:s/></text:span>de<text:span text:style-name="T1738"><text:s/></text:span>Pequeno<text:span text:style-name="T1739"><text:s/></text:span>Porte<text:tab/>(<text:tab/>) Empresa sob outro regime<text:span text:style-name="T1740"><text:s/></text:span>Data<text:span text:style-name="T1741"><text:s/></text:span>de<text:span text:style-name="T1742"><text:s/></text:span>execução:<text:span text:style-name="T1743"><text:s/></text:span>10 de fevereiro de<text:span text:style-name="T1744"><text:s/></text:span>2023.</text:p>
      <text:p text:style-name="P1745">Local:<text:span text:style-name="T1746"><text:s/></text:span>Rua<text:span text:style-name="T1747"><text:s/></text:span>Delegado<text:span text:style-name="T1748"><text:s/></text:span>Carlos<text:span text:style-name="T1749"><text:s/></text:span>Roberto<text:span text:style-name="T1750"><text:s/></text:span>Bastos<text:span text:style-name="T1751"><text:s/></text:span>de<text:span text:style-name="T1752"><text:s/></text:span>Oliveira,<text:span text:style-name="T1753"><text:s/></text:span>208<text:span text:style-name="T1754"><text:s/></text:span>-<text:span text:style-name="T1755"><text:s/></text:span>Jardim<text:span text:style-name="T1756"><text:s/></text:span>Veraneio<text:span text:style-name="T1757"><text:s/></text:span>(Parque<text:span text:style-name="T1758"><text:s/></text:span>dos<text:span text:style-name="T1759"><text:s/></text:span>Poderes),<text:span text:style-name="T1760"><text:s/></text:span>Campo<text:span text:style-name="T1761"><text:s/></text:span>Grande<text:span text:style-name="T1762"><text:s/></text:span>– MS, Prédio Sede do TRT 24ª Região.</text:p>
      <text:p text:style-name="P1763">Horário:<text:span text:style-name="T1764"><text:s/></text:span>das<text:span text:style-name="T1765"><text:s/></text:span>9h<text:span text:style-name="T1766"><text:s/></text:span>às<text:span text:style-name="T1767"><text:s/></text:span>10h30,<text:span text:style-name="T1768"><text:s/></text:span>no<text:span text:style-name="T1769"><text:s/></text:span>horário<text:span text:style-name="T1770"><text:s/></text:span>de MS.</text:p>
      <text:p text:style-name="P1771">Carga horária: 1h de palestra e 30 min para esclarecimento de dúvidas<text:span text:style-name="T1772"><text:s/></text:span>Validade da<text:span text:style-name="T1773"><text:s/></text:span>Proposta:<text:span text:style-name="T1774"><text:s/></text:span>60 dias.</text:p>
      <text:p text:style-name="P1775">Data:<text:span text:style-name="T1776"><text:tab/></text:span>/<text:span text:style-name="T1777"><text:tab/></text:span>_/<text:span text:style-name="T1778"><text:s/></text:span><text:span text:style-name="T1779"><text:tab/></text:span></text:p>
      <text:p text:style-name="P1780"/>
      <text:p text:style-name="P1781"><draw:custom-shape svg:x="0.66319in" svg:y="0.29444in" svg:width="3.1in" svg:height="1.775in" draw:z-index="15731200" draw:id="id29" draw:style-name="a30" draw:name="Rectangle 4" text:anchor-type="paragraph"><svg:title/><svg:desc/><draw:enhanced-geometry draw:type="non-primitive" svg:viewBox="0 0 21600 21600" draw:enhanced-path="M 0 0 L 21600 0 21600 21600 0 21600 Z N"/></draw:custom-shape>Carimbo:</text:p>
      <text:p text:style-name="P1782"/>
      <text:p text:style-name="P1783"><draw:custom-shape svg:x="4.44653in" svg:y="0.24097in" svg:width="2.90278in" svg:height="0.00139in" draw:z-index="487589376" draw:id="id30" draw:style-name="a31" draw:name="AutoShape 3" text:anchor-type="paragraph"><svg:title/><svg:desc/><draw:enhanced-geometry draw:type="non-primitive" svg:viewBox="0 0 2654300 1270" draw:enhanced-path="M 0 0 L 349250 0 M 350520 0 L 1607185 0 M 1608455 0 L 2444115 0 M 2445385 0 L 2654300 0 N" draw:text-areas="?f8 ?f9 ?f16 ?f17" draw:glue-points="?f8 ?f9 ?f10 ?f9 ?f11 ?f9 ?f12 ?f9 ?f13 ?f9 ?f14 ?f9 ?f15 ?f9 ?f16 ?f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0"/><draw:equation draw:name="f7" draw:formula="?f4 / 1270"/><draw:equation draw:name="f8" draw:formula="0 / ?f6"/><draw:equation draw:name="f9" draw:formula="0 / ?f7"/><draw:equation draw:name="f10" draw:formula="349250 / ?f6"/><draw:equation draw:name="f11" draw:formula="350520 / ?f6"/><draw:equation draw:name="f12" draw:formula="1607185 / ?f6"/><draw:equation draw:name="f13" draw:formula="1608455 / ?f6"/><draw:equation draw:name="f14" draw:formula="2444115 / ?f6"/><draw:equation draw:name="f15" draw:formula="2445385 / ?f6"/><draw:equation draw:name="f16" draw:formula="2654300 / ?f6"/><draw:equation draw:name="f17" draw:formula="1270 / ?f7"/></draw:enhanced-geometry></draw:custom-shape></text:p>
      <text:p text:style-name="P1784">Assinatura<text:span text:style-name="T1785"><text:s/></text:span>do<text:span text:style-name="T1786"><text:s/></text:span>Representante<text:span text:style-name="T1787"><text:s/></text:span>Legal</text:p>
      <text:p text:style-name="P1788"/>
      <text:p text:style-name="P1789"><draw:custom-shape svg:x="4.33333in" svg:y="0.26944in" svg:width="3.29167in" svg:height="0.00139in" draw:z-index="487589888" draw:id="id31" draw:style-name="a32" draw:name="Freeform 2" text:anchor-type="paragraph"><svg:title/><svg:desc/><draw:enhanced-geometry draw:type="non-primitive" svg:viewBox="0 0 3009900 1270" draw:enhanced-path="M 30099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0"/><draw:equation draw:name="f7" draw:formula="?f4 / 1270"/><draw:equation draw:name="f8" draw:formula="3009900 / ?f6"/><draw:equation draw:name="f9" draw:formula="0 / ?f7"/><draw:equation draw:name="f10" draw:formula="0 / ?f6"/><draw:equation draw:name="f11" draw:formula="1270 / ?f7"/></draw:enhanced-geometry></draw:custom-shape></text:p>
      <text:p text:style-name="P1790">Nome<text:span text:style-name="T1791"><text:s/></text:span>por<text:span text:style-name="T1792"><text:s/></text:span>extenso<text:span text:style-name="T1793"><text:s/></text:span>do<text:span text:style-name="T1794"><text:s/></text:span>Signatár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55in" fo:margin-left="0.1354in" fo:margin-right="2.676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6854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6854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letter-spacing="-0.002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3" text:style-name="WW_CharLFO1LVL3" text:bullet-char="•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bullet>
      <text:list-level-style-bullet text:level="4" text:style-name="WW_CharLFO1LVL4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5" text:style-name="WW_CharLFO1LVL5" text:bullet-char="•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1LVL7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8" text:style-name="WW_CharLFO1LVL8" text:bullet-char="•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bullet>
      <text:list-level-style-bullet text:level="9" text:style-name="WW_CharLFO1LVL9" text:bullet-char="•">
        <style:list-level-properties text:space-before="5.9701in" text:min-label-width="0.25in" text:list-level-position-and-space-mode="label-alignment">
          <style:list-level-label-alignment text:label-followed-by="listtab" fo:margin-left="6.2201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number text:level="2" text:style-name="WW_CharLFO2LVL2" style:num-format="1" text:display-levels="2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bullet text:level="4" text:style-name="WW_CharLFO2LVL4" text:bullet-char="•">
        <style:list-level-properties text:space-before="2.6361in" text:min-label-width="0.35in" text:list-level-position-and-space-mode="label-alignment">
          <style:list-level-label-alignment text:label-followed-by="listtab" fo:margin-left="2.9861in" fo:text-indent="-0.35in"/>
        </style:list-level-properties>
      </text:list-level-style-bullet>
      <text:list-level-style-bullet text:level="5" text:style-name="WW_CharLFO2LVL5" text:bullet-char="•">
        <style:list-level-properties text:space-before="3.2055in" text:min-label-width="0.35in" text:list-level-position-and-space-mode="label-alignment">
          <style:list-level-label-alignment text:label-followed-by="listtab" fo:margin-left="3.5555in" fo:text-indent="-0.35in"/>
        </style:list-level-properties>
      </text:list-level-style-bullet>
      <text:list-level-style-bullet text:level="6" text:style-name="WW_CharLFO2LVL6" text:bullet-char="•">
        <style:list-level-properties text:space-before="3.775in" text:min-label-width="0.35in" text:list-level-position-and-space-mode="label-alignment">
          <style:list-level-label-alignment text:label-followed-by="listtab" fo:margin-left="4.125in" fo:text-indent="-0.35in"/>
        </style:list-level-properties>
      </text:list-level-style-bullet>
      <text:list-level-style-bullet text:level="7" text:style-name="WW_CharLFO2LVL7" text:bullet-char="•">
        <style:list-level-properties text:space-before="4.3444in" text:min-label-width="0.35in" text:list-level-position-and-space-mode="label-alignment">
          <style:list-level-label-alignment text:label-followed-by="listtab" fo:margin-left="4.6944in" fo:text-indent="-0.35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35in" text:list-level-position-and-space-mode="label-alignment">
          <style:list-level-label-alignment text:label-followed-by="listtab" fo:margin-left="5.2645in" fo:text-indent="-0.35in"/>
        </style:list-level-properties>
      </text:list-level-style-bullet>
      <text:list-level-style-bullet text:level="9" text:style-name="WW_CharLFO2LVL9" text:bullet-char="•">
        <style:list-level-properties text:space-before="5.484in" text:min-label-width="0.35in" text:list-level-position-and-space-mode="label-alignment">
          <style:list-level-label-alignment text:label-followed-by="listtab" fo:margin-left="5.834in" fo:text-indent="-0.3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16in" text:min-label-width="0.3437in" text:list-level-position-and-space-mode="label-alignment">
          <style:list-level-label-alignment text:label-followed-by="listtab" fo:margin-left="0.6854in" fo:text-indent="-0.34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229in" text:min-label-width="0.35in" text:list-level-position-and-space-mode="label-alignment">
          <style:list-level-label-alignment text:label-followed-by="listtab" fo:margin-left="1.2729in" fo:text-indent="-0.35in"/>
        </style:list-level-properties>
      </text:list-level-style-number>
      <text:list-level-style-bullet text:level="4" text:style-name="WW_CharLFO3LVL4" text:bullet-char="•">
        <style:list-level-properties text:space-before="0.5388in" text:min-label-width="0.35in" text:list-level-position-and-space-mode="label-alignment">
          <style:list-level-label-alignment text:label-followed-by="listtab" fo:margin-left="0.8888in" fo:text-indent="-0.35in"/>
        </style:list-level-properties>
      </text:list-level-style-bullet>
      <text:list-level-style-bullet text:level="5" text:style-name="WW_CharLFO3LVL5" text:bullet-char="•">
        <style:list-level-properties text:space-before="0.5805in" text:min-label-width="0.35in" text:list-level-position-and-space-mode="label-alignment">
          <style:list-level-label-alignment text:label-followed-by="listtab" fo:margin-left="0.9305in" fo:text-indent="-0.35in"/>
        </style:list-level-properties>
      </text:list-level-style-bullet>
      <text:list-level-style-bullet text:level="6" text:style-name="WW_CharLFO3LVL6" text:bullet-char="•">
        <style:list-level-properties text:space-before="0.9277in" text:min-label-width="0.35in" text:list-level-position-and-space-mode="label-alignment">
          <style:list-level-label-alignment text:label-followed-by="listtab" fo:margin-left="1.2777in" fo:text-indent="-0.35in"/>
        </style:list-level-properties>
      </text:list-level-style-bullet>
      <text:list-level-style-bullet text:level="7" text:style-name="WW_CharLFO3LVL7" text:bullet-char="•">
        <style:list-level-properties text:space-before="1.2611in" text:min-label-width="0.35in" text:list-level-position-and-space-mode="label-alignment">
          <style:list-level-label-alignment text:label-followed-by="listtab" fo:margin-left="1.6111in" fo:text-indent="-0.35in"/>
        </style:list-level-properties>
      </text:list-level-style-bullet>
      <text:list-level-style-bullet text:level="8" text:style-name="WW_CharLFO3LVL8" text:bullet-char="•">
        <style:list-level-properties text:space-before="2.6013in" text:min-label-width="0.35in" text:list-level-position-and-space-mode="label-alignment">
          <style:list-level-label-alignment text:label-followed-by="listtab" fo:margin-left="2.9513in" fo:text-indent="-0.35in"/>
        </style:list-level-properties>
      </text:list-level-style-bullet>
      <text:list-level-style-bullet text:level="9" text:style-name="WW_CharLFO3LVL9" text:bullet-char="•">
        <style:list-level-properties text:space-before="3.9416in" text:min-label-width="0.35in" text:list-level-position-and-space-mode="label-alignment">
          <style:list-level-label-alignment text:label-followed-by="listtab" fo:margin-left="4.2916in" fo:text-indent="-0.3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527in" fo:margin-bottom="0.3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07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Corpodetexto" style:family="paragraph">
      <style:paragraph-properties fo:line-height="5%" fo:margin-left="0in">
        <style:tab-stops/>
      </style:paragraph-properties>
    </style:style>
    <style:style style:name="P263" style:parent-style-name="Normal" style:family="paragraph">
      <style:paragraph-properties fo:margin-top="0.0076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Corpodetexto" style:family="paragraph">
      <style:paragraph-properties fo:line-height="5%" fo:margin-left="0in">
        <style:tab-stops/>
      </style:paragraph-properties>
    </style:style>
    <style:style style:name="P504" style:parent-style-name="Normal" style:family="paragraph">
      <style:paragraph-properties fo:margin-top="0.0076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Corpodetexto" style:family="paragraph">
      <style:paragraph-properties fo:line-height="5%" fo:margin-left="0in">
        <style:tab-stops/>
      </style:paragraph-properties>
    </style:style>
    <style:style style:name="P795" style:parent-style-name="Normal" style:family="paragraph">
      <style:paragraph-properties fo:margin-top="0.0076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Corpodetexto" style:family="paragraph">
      <style:paragraph-properties fo:line-height="5%" fo:margin-left="0in">
        <style:tab-stops/>
      </style:paragraph-properties>
    </style:style>
    <style:style style:name="P1061" style:parent-style-name="Normal" style:family="paragraph">
      <style:paragraph-properties fo:margin-top="0.0076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Corpodetexto" style:family="paragraph">
      <style:paragraph-properties fo:line-height="5%" fo:margin-left="0in">
        <style:tab-stops/>
      </style:paragraph-properties>
    </style:style>
    <style:style style:name="P1282" style:parent-style-name="Normal" style:family="paragraph">
      <style:paragraph-properties fo:margin-top="0.0076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7" style:parent-style-name="Corpodetexto" style:family="paragraph">
      <style:paragraph-properties fo:line-height="5%" fo:margin-left="0in">
        <style:tab-stops/>
      </style:paragraph-properties>
    </style:style>
    <style:style style:name="P1488" style:parent-style-name="Normal" style:family="paragraph">
      <style:paragraph-properties fo:margin-top="0.0076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Corpodetexto" style:family="paragraph">
      <style:paragraph-properties fo:line-height="5%" fo:margin-left="0in">
        <style:tab-stops/>
      </style:paragraph-properties>
    </style:style>
    <style:style style:name="P1542" style:parent-style-name="Normal" style:family="paragraph">
      <style:paragraph-properties fo:margin-top="0.0076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8055in" fo:margin-left="0.6527in" fo:margin-bottom="0.4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7" style:parent-style-name="Corpodetexto" style:family="paragraph">
      <style:paragraph-properties fo:line-height="5%" fo:margin-left="0in">
        <style:tab-stops/>
      </style:paragraph-properties>
    </style:style>
    <style:style style:name="P1638" style:parent-style-name="Normal" style:family="paragraph">
      <style:paragraph-properties fo:margin-top="0.0076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51319in" svg:y="11.23611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262"><draw:frame draw:z-index="251657728" draw:id="id2" draw:style-name="a3" draw:name="Text Box 1" text:anchor-type="paragraph" svg:x="7.51319in" svg:y="11.23611in" svg:width="0.15278in" svg:height="0.18125in" style:rel-width="scale" style:rel-height="scale"><draw:text-box><text:p text:style-name="P26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03"><draw:frame draw:z-index="251657728" draw:id="id3" draw:style-name="a4" draw:name="Text Box 1" text:anchor-type="paragraph" svg:x="7.51319in" svg:y="11.23611in" svg:width="0.15278in" svg:height="0.18125in" style:rel-width="scale" style:rel-height="scale"><draw:text-box><text:p text:style-name="P504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94"><draw:frame draw:z-index="251657728" draw:id="id4" draw:style-name="a5" draw:name="Text Box 1" text:anchor-type="paragraph" svg:x="7.51319in" svg:y="11.23611in" svg:width="0.15278in" svg:height="0.18125in" style:rel-width="scale" style:rel-height="scale"><draw:text-box><text:p text:style-name="P795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060"><draw:frame draw:z-index="251657728" draw:id="id5" draw:style-name="a6" draw:name="Text Box 1" text:anchor-type="paragraph" svg:x="7.51319in" svg:y="11.23611in" svg:width="0.15278in" svg:height="0.18125in" style:rel-width="scale" style:rel-height="scale"><draw:text-box><text:p text:style-name="P1061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1281"><draw:frame draw:z-index="251657728" draw:id="id25" draw:style-name="a26" draw:name="Text Box 1" text:anchor-type="paragraph" svg:x="7.51319in" svg:y="11.23611in" svg:width="0.15278in" svg:height="0.18125in" style:rel-width="scale" style:rel-height="scale"><draw:text-box><text:p text:style-name="P1282"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1487"><draw:frame draw:z-index="251657728" draw:id="id26" draw:style-name="a27" draw:name="Text Box 1" text:anchor-type="paragraph" svg:x="7.51319in" svg:y="11.23611in" svg:width="0.15278in" svg:height="0.18125in" style:rel-width="scale" style:rel-height="scale"><draw:text-box><text:p text:style-name="P1488"><text:page-number text:fixed="false">1</text:page-number></text:p></draw:text-box><svg:title/><svg:desc/></draw:frame></text:p>
      </style:footer>
    </style:master-page>
    <style:master-page style:name="MP8" style:page-layout-name="PL8">
      <style:footer>
        <text:p text:style-name="P1541"><draw:frame draw:z-index="251657728" draw:id="id27" draw:style-name="a28" draw:name="Text Box 1" text:anchor-type="paragraph" svg:x="7.51319in" svg:y="11.23611in" svg:width="0.15278in" svg:height="0.18125in" style:rel-width="scale" style:rel-height="scale"><draw:text-box><text:p text:style-name="P1542"><text:page-number text:fixed="false">1</text:page-number></text:p></draw:text-box><svg:title/><svg:desc/></draw:frame></text:p>
      </style:footer>
    </style:master-page>
    <style:master-page style:name="MP9" style:page-layout-name="PL9">
      <style:footer>
        <text:p text:style-name="P1637"><draw:frame draw:z-index="251657728" draw:id="id28" draw:style-name="a29" draw:name="Text Box 1" text:anchor-type="paragraph" svg:x="7.51319in" svg:y="11.23611in" svg:width="0.15278in" svg:height="0.18125in" style:rel-width="scale" style:rel-height="scale"><draw:text-box><text:p text:style-name="P163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17:00Z</meta:creation-date>
    <dc:date>2023-03-08T18:17:00Z</dc:date>
    <meta:template xlink:href="Normal" xlink:type="simple"/>
    <meta:editing-cycles>2</meta:editing-cycles>
    <meta:editing-duration>PT60S</meta:editing-duration>
    <meta:user-defined meta:name="Created" meta:value-type="date">2023-01-23T00:00:00Z</meta:user-defined>
    <meta:user-defined meta:name="Creator">PROAD-OUV</meta:user-defined>
    <meta:user-defined meta:name="LastSaved" meta:value-type="date">2023-03-08T00:00:00Z</meta:user-defined>
    <meta:document-statistic meta:page-count="9" meta:paragraph-count="40" meta:word-count="3206" meta:character-count="20483" meta:row-count="144" meta:non-whitespace-character-count="17317"/>
  </office:meta>
</office:document-meta>
</file>