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29" style:parent-style-name="ParágrafodaLista" style:family="paragraph">
      <style:paragraph-properties fo:text-align="justify" fo:margin-top="0.0833in" fo:margin-bottom="0.0833in" fo:line-height="0.2083in" fo:margin-right="0.0493in"/>
      <style:text-properties style:font-name="Arial" style:font-name-complex="Arial" fo:font-size="10pt" style:font-size-asian="10pt" style:font-size-complex="10pt"/>
    </style:style>
    <style:style style:name="P30"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1"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7" style:parent-style-name="normal0" style:family="paragraph">
      <style:paragraph-properties fo:widows="0" fo:orphans="0" fo:margin-top="0.0833in" fo:margin-bottom="0.0833in" fo:line-height="0.1805in" fo:margin-left="1.875in" fo:margin-right="0in" fo:text-indent="-0.625in">
        <style:tab-stops>
          <style:tab-stop style:type="left" style:position="-0.0041in"/>
        </style:tab-stops>
      </style:paragraph-properties>
      <style:text-properties style:font-name="Arial" style:font-name-complex="Arial" style:use-window-font-color="true"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30"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0" style:parent-style-name="Fonteparág.padrão" style:family="text">
      <style:text-properties style:font-name="Arial" style:font-name-complex="Arial" fo:font-size="10pt" style:font-size-asian="10pt"/>
    </style:style>
    <style:style style:name="T151" style:parent-style-name="Fonteparág.padrão" style:family="text">
      <style:text-properties style:font-name="Arial" style:font-name-complex="Arial" fo:font-weight="bold" style:font-weight-asian="bold" fo:font-size="10pt" style:font-size-asian="10pt"/>
    </style:style>
    <style:style style:name="T152" style:parent-style-name="Fonteparág.padrão" style:family="text">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8" style:parent-style-name="Normal" style:family="paragraph">
      <style:paragraph-properties style:text-autospace="none"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65" style:parent-style-name="Fonteparág.padrão" style:family="text">
      <style:text-properties style:font-name="Arial" style:font-name-complex="Arial" fo:font-weight="bold" style:font-weight-asian="bold" fo:font-size="10pt" style:font-size-asian="10pt"/>
    </style:style>
    <style:style style:name="T166" style:parent-style-name="Fonteparág.padrão" style:family="text">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4" style:parent-style-name="Fonteparág.padrão" style:family="text">
      <style:text-properties style:font-name="Arial" style:font-name-complex="Arial" fo:font-weight="bold" style:font-weight-asian="bold"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style>
    <style:style style:name="P206" style:parent-style-name="Normal" style:family="paragraph">
      <style:paragraph-properties fo:widows="0" fo:orphans="0" fo:text-align="justify" fo:margin-top="0.0833in" fo:margin-bottom="0.0833in" fo:line-height="0.2083in" fo:margin-right="0.0493in">
        <style:tab-stops>
          <style:tab-stop style:type="left" style:position="0.118in"/>
        </style:tab-stops>
      </style:paragraph-properties>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9" style:parent-style-name="Fonteparág.padrão" style:family="text">
      <style:text-properties style:font-name="Arial" style:font-name-complex="Arial" style:font-weight-complex="bold" fo:font-size="10pt" style:font-size-asian="10pt" style:font-size-complex="10pt"/>
    </style:style>
    <style:style style:name="T210" style:parent-style-name="Fonteparág.padrão" style:family="text">
      <style:text-properties style:font-name="Arial" style:font-name-complex="Arial" style:font-weight-complex="bold" fo:font-size="10pt" style:font-size-asian="10pt" style:font-size-complex="10pt"/>
    </style:style>
    <style:style style:name="T2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 style:parent-style-name="Fonteparág.padrão" style:family="text">
      <style:text-properties style:font-name="Arial" style:font-name-complex="Arial" style:font-weight-complex="bold" fo:font-size="10pt" style:font-size-asian="10pt" style:font-size-complex="10pt"/>
    </style:style>
    <style:style style:name="TableColumn214" style:family="table-column">
      <style:table-column-properties style:column-width="0.4923in" style:use-optimal-column-width="false"/>
    </style:style>
    <style:style style:name="TableColumn215" style:family="table-column">
      <style:table-column-properties style:column-width="0.5326in" style:use-optimal-column-width="false"/>
    </style:style>
    <style:style style:name="TableColumn216" style:family="table-column">
      <style:table-column-properties style:column-width="0.7472in" style:use-optimal-column-width="false"/>
    </style:style>
    <style:style style:name="TableColumn217" style:family="table-column">
      <style:table-column-properties style:column-width="2.8305in" style:use-optimal-column-width="false"/>
    </style:style>
    <style:style style:name="TableColumn218" style:family="table-column">
      <style:table-column-properties style:column-width="0.8458in" style:use-optimal-column-width="false"/>
    </style:style>
    <style:style style:name="TableColumn219" style:family="table-column">
      <style:table-column-properties style:column-width="0.95in" style:use-optimal-column-width="false"/>
    </style:style>
    <style:style style:name="Table213" style:family="table">
      <style:table-properties style:width="6.3986in" fo:margin-left="0.075in" table:align="left"/>
    </style:style>
    <style:style style:name="TableRow220" style:family="table-row">
      <style:table-row-properties style:min-row-height="0.407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233" style:family="table-row">
      <style:table-row-properties style:min-row-height="0.835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Rodapé" style:family="paragraph">
      <style:paragraph-properties fo:widows="0" fo:orphans="0" fo:text-align="center" fo:margin-right="0.0493in"/>
      <style:text-properties style:font-name="Arial" style:font-name-complex="Arial"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P240"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justify" fo:margin-bottom="0.0833in"/>
      <style:text-properties style:font-name="Arial" style:font-name-complex="Arial" fo:font-size="10pt" style:font-size-asian="10pt" style:font-size-complex="10pt"/>
    </style:style>
    <style:style style:name="P243" style:parent-style-name="Normal" style:family="paragraph">
      <style:paragraph-properties fo:widows="0" fo:orphans="0" fo:text-align="justify" fo:margin-bottom="0.0833in"/>
      <style:text-properties style:font-name="Arial" style:font-name-complex="Arial" fo:font-size="10pt" style:font-size-asian="10pt" style:font-size-complex="10pt"/>
    </style:style>
    <style:style style:name="P244" style:parent-style-name="Normal" style:family="paragraph">
      <style:paragraph-properties fo:widows="0" fo:orphans="0" fo:text-align="justify" fo:margin-top="0.0833in" style:line-height-at-least="0.1666in" fo:margin-right="0.0493in"/>
      <style:text-properties style:font-name="Arial"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P2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P2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68"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270" style:family="table-column">
      <style:table-column-properties style:column-width="2.1541in" style:use-optimal-column-width="false"/>
    </style:style>
    <style:style style:name="Table269" style:family="table">
      <style:table-properties style:width="2.1541in" fo:margin-left="0in" table:align="center"/>
    </style:style>
    <style:style style:name="TableRow271" style:family="table-row">
      <style:table-row-properties style:min-row-height="0.5652in" style:use-optimal-row-height="false"/>
    </style:style>
    <style:style style:name="TableCell272" style:family="table-cell">
      <style:table-cell-properties fo:border="0.0312in groove #000000" style:writing-mode="lr-tb" style:vertical-align="middle" fo:padding-top="0in" fo:padding-left="0in" fo:padding-bottom="0in" fo:padding-right="0in"/>
    </style:style>
    <style:style style:name="P273"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6"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277"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279" style:family="table-column">
      <style:table-column-properties style:column-width="2.8236in" style:use-optimal-column-width="false"/>
    </style:style>
    <style:style style:name="Table278" style:family="table">
      <style:table-properties style:width="2.8236in" fo:margin-left="0in" table:align="center"/>
    </style:style>
    <style:style style:name="TableRow280" style:family="table-row">
      <style:table-row-properties style:min-row-height="0.5652in" style:use-optimal-row-height="false"/>
    </style:style>
    <style:style style:name="TableCell281" style:family="table-cell">
      <style:table-cell-properties fo:border="0.0312in groove #000000" style:writing-mode="lr-tb" style:vertical-align="middle" fo:padding-top="0in" fo:padding-left="0in" fo:padding-bottom="0in" fo:padding-right="0in"/>
    </style:style>
    <style:style style:name="P282"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283"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284"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285"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1" style:parent-style-name="Fonteparág.padrão" style:family="text">
      <style:text-properties style:font-name="Arial" style:font-name-complex="Arial" fo:font-size="10pt" style:font-size-asian="10pt"/>
    </style:style>
    <style:style style:name="P29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3" style:parent-style-name="Fonteparág.padrão" style:family="text">
      <style:text-properties style:font-name="Arial" fo:font-size="10pt" style:font-size-asian="10pt"/>
    </style:style>
    <style:style style:name="T344" style:parent-style-name="Fonteparág.padrão" style:family="text">
      <style:text-properties style:font-name="Arial" fo:font-size="10pt" style:font-size-asian="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widows="0" fo:orphans="0" fo:text-align="justify" fo:margin-top="0.0833in" fo:margin-bottom="0.0833in" fo:line-height="0.2083in" fo:margin-right="0.0493in"/>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P3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T366" style:parent-style-name="Hyperlink" style:family="text">
      <style:text-properties style:font-name="Arial" style:font-name-complex="Arial" style:use-window-font-color="true"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complex="Arial" fo:font-weight="bold" style:font-weight-asian="bold" fo:font-size="10pt" style:font-size-asian="10pt" style:font-size-complex="10pt"/>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P40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TableColumn409" style:family="table-column">
      <style:table-column-properties style:column-width="0.4923in" style:use-optimal-column-width="false"/>
    </style:style>
    <style:style style:name="TableColumn410" style:family="table-column">
      <style:table-column-properties style:column-width="0.5326in" style:use-optimal-column-width="false"/>
    </style:style>
    <style:style style:name="TableColumn411" style:family="table-column">
      <style:table-column-properties style:column-width="0.7472in" style:use-optimal-column-width="false"/>
    </style:style>
    <style:style style:name="TableColumn412" style:family="table-column">
      <style:table-column-properties style:column-width="2.8305in" style:use-optimal-column-width="false"/>
    </style:style>
    <style:style style:name="TableColumn413" style:family="table-column">
      <style:table-column-properties style:column-width="0.8458in" style:use-optimal-column-width="false"/>
    </style:style>
    <style:style style:name="TableColumn414" style:family="table-column">
      <style:table-column-properties style:column-width="0.8118in" style:use-optimal-column-width="false"/>
    </style:style>
    <style:style style:name="Table408" style:family="table">
      <style:table-properties style:width="6.2604in" fo:margin-left="0.075in" table:align="left"/>
    </style:style>
    <style:style style:name="TableRow415" style:family="table-row">
      <style:table-row-properties style:min-row-height="0.407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428" style:family="table-row">
      <style:table-row-properties style:min-row-height="0.835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Rodapé" style:family="paragraph">
      <style:paragraph-properties fo:widows="0" fo:orphans="0" fo:text-align="center" fo:margin-right="0.0493in"/>
      <style:text-properties style:font-name="Arial" style:font-name-complex="Arial"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Rodapé" style:family="paragraph">
      <style:paragraph-properties fo:widows="0" fo:orphans="0" fo:text-align="center" fo:margin-right="0.0493in"/>
    </style:style>
    <style:style style:name="T435" style:parent-style-name="Fonteparág.padrão" style:family="text">
      <style:text-properties style:font-name="Arial" style:font-name-complex="Arial"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justify" fo:margin-bottom="0.0833in"/>
      <style:text-properties style:font-name="Arial" style:font-name-complex="Arial" fo:font-size="10pt" style:font-size-asian="10pt" style:font-size-complex="10pt"/>
    </style:style>
    <style:style style:name="P438" style:parent-style-name="Normal" style:family="paragraph">
      <style:paragraph-properties fo:widows="0" fo:orphans="0" fo:text-align="justify" fo:margin-bottom="0.0833in"/>
      <style:text-properties style:font-name="Arial" style:font-name-complex="Arial" fo:font-size="10pt" style:font-size-asian="10pt" style:font-size-complex="10pt"/>
    </style:style>
    <style:style style:name="P439" style:parent-style-name="Normal" style:family="paragraph">
      <style:paragraph-properties fo:widows="0" fo:orphans="0" fo:text-align="justify" fo:margin-bottom="0.0833in"/>
      <style:text-properties style:font-name="Arial" style:font-name-complex="Arial" fo:font-size="10pt" style:font-size-asian="10pt" style:font-size-complex="10pt"/>
    </style:style>
    <style:style style:name="P440" style:parent-style-name="Normal" style:family="paragraph">
      <style:paragraph-properties fo:widows="0" fo:orphans="0" fo:text-align="justify" fo:margin-top="0.0833in" style:line-height-at-least="0.1666in" fo:margin-right="0.0493in"/>
      <style:text-properties style:font-name="Arial" style:font-name-complex="Arial"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5"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46"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447" style:parent-style-name="Corpodetexto3" style:family="paragraph">
      <style:paragraph-properties fo:widows="0" fo:orphans="0" fo:margin-bottom="0.0833in"/>
    </style:style>
    <style:style style:name="T448" style:parent-style-name="Fonteparág.padrão" style:family="text">
      <style:text-properties style:font-name="Arial" style:font-name-complex="Arial" fo:font-weight="bold" style:font-weight-asian="bold" fo:letter-spacing="normal" fo:font-size="10pt" style:font-size-asian="10pt"/>
    </style:style>
    <style:style style:name="T449" style:parent-style-name="Fonteparág.padrão" style:family="text">
      <style:text-properties style:font-name="Arial" style:font-name-complex="Arial" fo:letter-spacing="normal" fo:font-size="10pt" style:font-size-asian="10pt"/>
    </style:style>
    <style:style style:name="T450" style:parent-style-name="Fonteparág.padrão" style:family="text">
      <style:text-properties style:font-name="Arial" style:font-name-complex="Arial" fo:letter-spacing="normal" fo:font-size="10pt" style:font-size-asian="10pt"/>
    </style:style>
    <style:style style:name="T451" style:parent-style-name="Fonteparág.padrão" style:family="text">
      <style:text-properties style:font-name="Arial" style:font-name-complex="Arial" fo:letter-spacing="normal" fo:font-size="10pt" style:font-size-asian="10pt"/>
    </style:style>
    <style:style style:name="T452" style:parent-style-name="Fonteparág.padrão" style:family="text">
      <style:text-properties style:font-name="Arial" style:font-name-complex="Arial" fo:letter-spacing="normal" fo:font-size="10pt" style:font-size-asian="10pt"/>
    </style:style>
    <style:style style:name="T453" style:parent-style-name="Fonteparág.padrão" style:family="text">
      <style:text-properties style:font-name="Arial" style:font-name-complex="Arial" fo:letter-spacing="normal" fo:font-size="10pt" style:font-size-asian="10pt"/>
    </style:style>
    <style:style style:name="T454" style:parent-style-name="Fonteparág.padrão" style:family="text">
      <style:text-properties style:font-name="Arial" style:font-name-complex="Arial" fo:letter-spacing="normal" fo:font-size="10pt" style:font-size-asian="10pt"/>
    </style:style>
    <style:style style:name="T455" style:parent-style-name="Fonteparág.padrão" style:family="text">
      <style:text-properties style:font-name="Arial" style:font-name-complex="Arial" fo:letter-spacing="normal" fo:font-size="10pt" style:font-size-asian="10pt"/>
    </style:style>
    <style:style style:name="P456" style:parent-style-name="Corpodetexto3" style:family="paragraph">
      <style:paragraph-properties fo:widows="0" fo:orphans="0" fo:margin-top="0.0833in" fo:margin-bottom="0.0833in"/>
    </style:style>
    <style:style style:name="T457" style:parent-style-name="Fonteparág.padrão" style:family="text">
      <style:text-properties style:font-name="Arial" style:font-name-complex="Arial" fo:font-weight="bold" style:font-weight-asian="bold" fo:letter-spacing="normal" fo:font-size="10pt" style:font-size-asian="10pt"/>
    </style:style>
    <style:style style:name="T458" style:parent-style-name="Fonteparág.padrão" style:family="text">
      <style:text-properties style:font-name="Arial" style:font-name-complex="Arial" fo:letter-spacing="normal" fo:font-size="10pt" style:font-size-asian="10pt"/>
    </style:style>
    <style:style style:name="P459" style:parent-style-name="Corpodetexto3" style:family="paragraph">
      <style:paragraph-properties fo:widows="0" fo:orphans="0" fo:margin-top="0.0833in" fo:margin-bottom="0.0833in"/>
    </style:style>
    <style:style style:name="T460" style:parent-style-name="Fonteparág.padrão" style:family="text">
      <style:text-properties style:font-name="Arial" style:font-name-complex="Arial" fo:letter-spacing="normal" fo:font-size="10pt" style:font-size-asian="10pt"/>
    </style:style>
    <style:style style:name="T461" style:parent-style-name="Fonteparág.padrão" style:family="text">
      <style:text-properties style:font-name="Arial" style:font-name-complex="Arial" fo:font-size="10pt" style:font-size-asian="10pt"/>
    </style:style>
    <style:style style:name="T462" style:parent-style-name="Fonteparág.padrão" style:family="text">
      <style:text-properties style:font-name="Arial" style:font-name-complex="Arial" fo:letter-spacing="normal" fo:font-size="10pt" style:font-size-asian="10pt"/>
    </style:style>
    <style:style style:name="P463" style:parent-style-name="Corpodetexto3" style:family="paragraph">
      <style:paragraph-properties fo:widows="0" fo:orphans="0" fo:margin-top="0.0833in" fo:margin-bottom="0.0833in"/>
      <style:text-properties style:font-name="Arial" style:font-name-complex="Arial" fo:font-weight="bold" style:font-weight-asian="bold" fo:letter-spacing="normal" fo:font-size="10pt" style:font-size-asian="10pt"/>
    </style:style>
    <style:style style:name="P464"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65"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66"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P470"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71"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2"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7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7" style:parent-style-name="Normal" style:family="paragraph">
      <style:paragraph-properties fo:widows="0" fo:orphans="0" fo:text-align="center" fo:line-height="0.1805in" fo:margin-left="3.5437in" fo:margin-right="0.0493in">
        <style:tab-stops/>
      </style:paragraph-properties>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text-align="justify" fo:margin-right="0.0493in" fo:text-indent="3.9375in"/>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
      <text:p text:style-name="P7"><text:tab/>Torna-se público que o Tribunal Regional do Trabalho da 24ª Região, por meio da Coordenadoria de Material e Logística, realizará<text:s/>Dispensa<text:s/>Eletrônica, com critério de julgamento de menor preço, na hipótese do art. 75, inciso II, nos termos da Lei nº 14.133, de 1º de abril de 2021, da Instrução Normativa SEGES/ME nº 67/2021 e demais legislação aplicável.</text:p>
      <text:p text:style-name="P8"/>
      <text:list text:style-name="LFO1" text:continue-numbering="true">
        <text:list-item>
          <text:p text:style-name="P9"><text:span text:style-name="T10">DO OBJETO</text:span></text:p>
          <text:list text:continue-numbering="true">
            <text:list-item>
              <text:p text:style-name="P11"><text:span text:style-name="T12">O objeto da presente operação consiste na<text:s/></text:span><text:span text:style-name="T13">contratação de empresa jornalística para veiculação de publicações de editais de licitações e outras matérias de interesse do TRT da 24ª Região, em jornal com circulação no Estado de Mato Grosso do Sul,<text:s/></text:span><text:span text:style-name="T14">no decorrer deste exercício,</text:span><text:span text:style-name="T15"><text:s/></text:span><text:span text:style-name="T16">por dispensa de licitação, conforme as especificações e condições deste Projeto Básico (PB) e seu anexo, nos termos da Lei nº 14.133/2021</text:span><text:span text:style-name="T17">.</text:span></text:p>
            </text:list-item>
            <text:list-item>
              <text:p text:style-name="P18">O objeto da presente contratação, por sua natureza, caracteriza-se como bens e serviços comuns conforme parágrafo único do art. 6º, inc. XIII, da Lei nº 14.133/<text:s/>2021, uma vez que pode ser especificado de forma objetiva conforme usualmente praticado pelo mercado.</text:p>
            </text:list-item>
          </text:list>
        </text:list-item>
        <text:list-item>
          <text:p text:style-name="P19"><text:span text:style-name="T20">PARTICIPAÇÃO NA DISPENSA ELETRÔNICA</text:span></text:p>
          <text:list text:continue-numbering="true">
            <text:list-item>
              <text:p text:style-name="P21">A participação na presente dispensa eletrônica dar-se-á<text:s/>mediante Sistema de Dispensa Eletrônica,<text:s/>integrante do Sistema de Compras do Governo Federal – Comprasnet 4.0.</text:p>
              <text:list text:continue-numbering="true">
                <text:list-item>
                  <text:p text:style-name="P22">Os fornecedores deverão atender aos procedimentos previstos no Manual do Sistema de Dispensa Eletrônica, disponível no Portal de Compras do Governo Federal, para acesso ao sistema e operacionalização.</text:p>
                </text:list-item>
                <text:list-item>
                  <text:p text:style-name="P23">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4">Não poderão participar desta dispensa os fornecedores:</text:p>
              <text:list text:continue-numbering="true">
                <text:list-item>
                  <text:p text:style-name="P25">Que não atendam às condições deste Projeto Básico e seus anexos;</text:p>
                </text:list-item>
                <text:list-item>
                  <text:p text:style-name="P26">Estrangeiros que não tenham representação legal no Brasil com poderes expressos para receber citação e responder administrativa ou judicialmente;</text:p>
                </text:list-item>
                <text:list-item>
                  <text:p text:style-name="P27">Que se enquadrem nas seguintes vedações:</text:p>
                </text:list-item>
              </text:list>
            </text:list-item>
          </text:list>
        </text:list-item>
      </text:list>
      <text:list text:style-name="LFO2" text:continue-numbering="true">
        <text:list-item>
          <text:p text:style-name="P28">Pessoa física ou jurídica que se encontre, ao tempo da contratação, impossibilitada de contratar em decorrência de sanção que lhe foi imposta;</text:p>
        </text:list-item>
        <text:list-item>
          <text:p text:style-name="P29">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30">Empresas<text:s/>controladoras, controladas ou coligadas, nos termos da Lei nº 6.404, de 15 de dezembro de 1976, concorrendo entre si;</text:p>
        </text:list-item>
        <text:list-item>
          <text:p text:style-name="P31">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2">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3">Organizações<text:s/>da Sociedade Civil de Interesse Público - OSCIP, atuando nessa condição (Acórdão nº 746/2014-TCU-Plenário).</text:p>
                </text:list-item>
              </text:list>
            </text:list-item>
          </text:list>
        </text:list-item>
        <text:list-item>
          <text:p text:style-name="P34"><text:span text:style-name="T35">INGRESSO NA DISPENSA ELETRÔNICA E CADASTRAMENTO DA PROPOSTA INICIAL</text:span></text:p>
          <text:list text:continue-numbering="true">
            <text:list-item>
              <text:p text:style-name="P36">O ingresso do fornecedor na disputa da dispensa eletrônica<text:s/>dar-se-á<text:s/>com o cadastramento de sua proposta inicial, na forma deste item.</text:p>
            </text:list-item>
            <text:list-item>
              <text:p text:style-name="P37">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38">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39">Todas as especificações do objeto contidas na proposta, em especial o preço, vinculam a Contratada.</text:p>
            </text:list-item>
            <text:list-item>
              <text:p text:style-name="P40">No valor proposto estará<text:s/>incluso todos os custos operacionais, encargos previdenciários, trabalhistas, tributários, comerciais e quaisquer outros que incidam direta ou indiretamente no fornecimento do produto.</text:p>
              <text:list text:continue-numbering="true">
                <text:list-item>
                  <text:p text:style-name="P41">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2">A apresentação das propostas implica obrigatoriedade do cumprimento das disposições nelas contidas, em conformidade com o que dispõe o Projeto Básico, assumindo o proponente o compromisso de fornecer<text:s/>o<text:s/>objeto, em quantidade e qualidade adequada à perfeita execução contratual, promovendo, quando requerido, sua substituição.</text:p>
            </text:list-item>
            <text:list-item>
              <text:p text:style-name="P43">Uma vez enviada a proposta no sistema, os fornecedores NÃO poderão retirá-la, substituí-la ou modificá-la.</text:p>
            </text:list-item>
            <text:list-item>
              <text:p text:style-name="P44">No cadastramento da proposta inicial, o fornecedor deverá, também, assinalar “sim” ou “não” em campo próprio do sistema eletrônico, às seguintes declarações:<text:s/></text:p>
              <text:list text:continue-numbering="true">
                <text:list-item>
                  <text:p text:style-name="P45">Que<text:s/>inexistem fatos impeditivos para sua habilitação no certame, ciente da obrigatoriedade de declarar ocorrências posteriores;</text:p>
                </text:list-item>
                <text:list-item>
                  <text:p text:style-name="P46">Que<text:s/>cumpre os requisitos estabelecidos no artigo 3° da Lei Complementar nº<text:s/><text:soft-page-break/>123/2006, estando apto a usufruir do tratamento favorecido estabelecido em seus arts. 42 a<text:s/>49;</text:p>
                </text:list-item>
                <text:list-item>
                  <text:p text:style-name="P47">Que<text:s/>está ciente e concorda com as condições contidas no Projeto Básico e seus anexos;</text:p>
                </text:list-item>
                <text:list-item>
                  <text:p text:style-name="P48">Que<text:s/>assume a responsabilidade pelas transações que forem efetuadas no sistema, assumindo como firmes e verdadeiras;</text:p>
                </text:list-item>
                <text:list-item>
                  <text:p text:style-name="P49">Que<text:s/>cumpre as exigências de reserva de cargos para pessoa com deficiência e para reabilitado da Previdência Social, de que trata o art. 93 da Lei nº 8.213/91;</text:p>
                </text:list-item>
                <text:list-item>
                  <text:p text:style-name="P50">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1">Fica facultado ao fornecedor, ao cadastrar sua proposta inicial, a parametrização de valor final mínimo, com o registro do seu lance final aceitável (menor preço).</text:p>
              <text:list text:continue-numbering="true">
                <text:list-item>
                  <text:p text:style-name="P52">Feita essa opção,<text:s/>os lances serão enviados automaticamente pelo sistema, respeitados os limites cadastrados pelo fornecedor e o intervalo mínimo entre lances previsto neste Projeto Básico.<text:s/></text:p>
                </text:list-item>
                <text:list-item>
                  <text:p text:style-name="P53">Sem prejuízo do disposto acima, os lances poderão ser enviados manualmente, na forma da seção respectiva deste Projeto básico.</text:p>
                </text:list-item>
                <text:list-item>
                  <text:p text:style-name="P54">O valor final mínimo poderá ser alterado pelo fornecedor durante a fase de disputa, desde que não assuma valor superior a lance já registrado por ele no sistema.</text:p>
                </text:list-item>
                <text:list-item>
                  <text:p text:style-name="P55">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6"><text:span text:style-name="T57">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58">compras@trt24.jus.br</text:span><text:span text:style-name="T59">, devendo</text:span><text:span text:style-name="T60"><text:s/>ser informado o número desta Dispensa Eletrônica.</text:span></text:p>
            </text:list-item>
          </text:list>
        </text:list-item>
        <text:list-item>
          <text:p text:style-name="P61"><text:span text:style-name="T62">FASE DE LANCES</text:span></text:p>
          <text:list text:continue-numbering="true">
            <text:list-item>
              <text:p text:style-name="P63">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4">Iniciada a etapa competitiva, os fornecedores deverão encaminhar lances exclusivamente por meio de sistema eletrônico, sendo imediatamente informados do seu recebimento e do valor consignado no registro.<text:s/></text:p>
            </text:list-item>
            <text:list-item>
              <text:p text:style-name="P65">O lance deverá ser ofertado pelo valor unitário do item.</text:p>
            </text:list-item>
            <text:list-item>
              <text:p text:style-name="P66">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67">O intervalo mínimo de diferença de percentuais entre os lances, que incidirá tanto em<text:s/><text:soft-page-break/>relação aos lances intermediários quanto em relação ao que cobrir a melhor oferta é de 5% (cinco por cento).</text:p>
            </text:list-item>
            <text:list-item>
              <text:p text:style-name="P68">Havendo lances iguais ao menor já ofertado, prevalecerá aquele que for recebido e registrado primeiro no sistema.</text:p>
            </text:list-item>
            <text:list-item>
              <text:p text:style-name="P69">Caso o fornecedor não apresente lances, concorrerá com o valor de sua proposta.</text:p>
            </text:list-item>
            <text:list-item>
              <text:p text:style-name="P70">Durante o procedimento, os fornecedores serão informados, em tempo real, do valor do menor lance registrado, vedada a identificação do fornecedor.</text:p>
            </text:list-item>
            <text:list-item>
              <text:p text:style-name="P71">Imediatamente após o término do prazo estabelecido para a fase de lances, haverá o seu encerramento, com o ordenamento e divulgação dos lances, pelo sistema, em ordem crescente de classificação.</text:p>
              <text:list text:continue-numbering="true">
                <text:list-item>
                  <text:p text:style-name="P72">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3"><text:span text:style-name="T74">JULGAMENTO DAS PROPOSTAS DE PREÇO</text:span><text:span text:style-name="T75">S</text:span></text:p>
          <text:list text:continue-numbering="true">
            <text:list-item>
              <text:p text:style-name="P76">Encerrada a fase de lances, será verificada a conformidade da proposta classificada em primeiro lugar quanto à adequação do objeto e à compatibilidade do preço em relação ao estipulado para a contratação.</text:p>
            </text:list-item>
            <text:list-item>
              <text:p text:style-name="P77">No caso de o preço da proposta vencedora estar acima do estimado pela Administração, poderá haver a negociação de condições mais vantajosas.</text:p>
              <text:list text:continue-numbering="true">
                <text:list-item>
                  <text:p text:style-name="P78">Neste caso, será encaminhada contraproposta ao fornecedor que tenha apresentado o melhor preço, para que seja obtida melhor proposta com preço compatível ao estimado pela Administração.</text:p>
                </text:list-item>
                <text:list-item>
                  <text:p text:style-name="P79">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0">Em qualquer caso, concluída a negociação, o resultado será registrado na ata do procedimento da dispensa eletrônica.</text:p>
                </text:list-item>
              </text:list>
            </text:list-item>
            <text:list-item>
              <text:p text:style-name="P81">O prazo de validade da proposta não será inferior a 60 (sessenta) dias, a contar da data de sua apresentação.</text:p>
            </text:list-item>
            <text:list-item>
              <text:p text:style-name="P82">Será desclassificada a proposta vencedora que:<text:s/></text:p>
              <text:list text:continue-numbering="true">
                <text:list-item>
                  <text:p text:style-name="P83">contiver vícios insanáveis;</text:p>
                </text:list-item>
                <text:list-item>
                  <text:p text:style-name="P84">não obedecer às especificações técnicas pormenorizadas neste Projeto Básico ou em seus anexos;</text:p>
                </text:list-item>
                <text:list-item>
                  <text:p text:style-name="P85">apresentar preços inexequíveis ou permanecerem acima do preço máximo definido para a contratação;</text:p>
                </text:list-item>
                <text:list-item>
                  <text:p text:style-name="P86">não tiverem sua exequibilidade demonstrada, quando exigido pela Administração;</text:p>
                </text:list-item>
                <text:list-item>
                  <text:p text:style-name="P87">apresentar desconformidade com quaisquer outras exigências deste Projeto Básico ou seus anexos, desde que insanável.</text:p>
                </text:list-item>
              </text:list>
            </text:list-item>
            <text:list-item>
              <text:p text:style-name="P88">Quando o fornecedor não conseguir comprovar que possui ou possuirá recursos suficientes para executar a contento o objeto, será considerada inexequível a proposta de preços ou<text:s/><text:soft-page-break/>menor lance que:</text:p>
              <text:list text:continue-numbering="true">
                <text:list-item>
                  <text:p text:style-name="P89">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0">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1">Se houver indícios de inexequibilidade da proposta de preço, ou em caso da necessidade de esclarecimentos complementares, poderão ser efetuadas diligências, para que a empresa comprove a exequibilidade da proposta. <text:s/></text:p>
            </text:list-item>
            <text:list-item>
              <text:p text:style-name="P92">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3">O ajuste de que trata este dispositivo se limita a sanar erros ou falhas que não alterem a substância das propostas;</text:p>
                </text:list-item>
                <text:list-item>
                  <text:p text:style-name="P94">Considera-se erro no preenchimento da planilha passível de correção a indicação de recolhimento de impostos e contribuições na forma do Simples Nacional, quando não cabível esse regime.</text:p>
                </text:list-item>
              </text:list>
            </text:list-item>
            <text:list-item>
              <text:p text:style-name="P95">Para fins de análise da proposta quanto ao cumprimento das especificações do objeto, poderá ser colhida a manifestação escrita do setor requisitante ou da área especializada no objeto.</text:p>
            </text:list-item>
            <text:list-item>
              <text:p text:style-name="P96">Se a proposta ou lance vencedor for desclassificado, será examinada a proposta ou lance subsequente, e, assim sucessivamente, na ordem de classificação.</text:p>
            </text:list-item>
            <text:list-item>
              <text:p text:style-name="P97">Havendo necessidade, a sessão será suspensa, informando-se no “chat” a nova data e horário para a sua continuidade.</text:p>
            </text:list-item>
            <text:list-item>
              <text:p text:style-name="P98">Encerrada a análise quanto à aceitação da proposta, iniciar-se-á a fase de habilitação, observado o disposto neste Projeto Básico.<text:s/></text:p>
            </text:list-item>
          </text:list>
        </text:list-item>
        <text:list-item>
          <text:p text:style-name="P99"><text:span text:style-name="T100">HABILITAÇÃO</text:span></text:p>
          <text:list text:continue-numbering="true">
            <text:list-item>
              <text:p text:style-name="P101">Os documentos a serem exigidos para fins de habilitação são os que constam dos subitens abaixo e serão solicitados do fornecedor mais bem classificado da fase de lances, nos termos do art. 20 da Instrução Normativa SEGES/ME nº 67,<text:s/>de 8 de julho de 2021.</text:p>
              <text:list text:continue-numbering="true">
                <text:list-item>
                  <text:p text:style-name="P102">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3">Prova<text:s/>de regularidade com o Fundo de Garantia do Tempo de Serviço (FGTS);</text:p>
                </text:list-item>
                <text:list-item>
                  <text:p text:style-name="P104">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5">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06"><text:tab/>a) SICAF; <text:s/></text:p>
      <text:p text:style-name="P107">b) Cadastro Nacional de Empresas Inidôneas e Suspensas - CEIS, mantido pela Controladoria-Geral da União (www.portaldatransparencia.gov.br/ceis); <text:s/></text:p>
      <text:p text:style-name="P108">c) Cadastro Nacional de Condenações Cíveis por Atos de Improbidade Administrativa, mantido pelo Conselho Nacional de Justiça (www.cnj.jus.br/improbidade_adm/consultar_requerido.php). <text:s/></text:p>
      <text:p text:style-name="P109">d) Lista de Inidôneos mantida pelo Tribunal de Contas da União - TCU;</text:p>
      <text:list text:style-name="LFO1" text:continue-numbering="true">
        <text:list-item>
          <text:list>
            <text:list-item>
              <text:p text:style-name="P110"><text:span text:style-name="T111">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2">https://certidoesapf.apps.tcu.gov.br</text:span></text:a><text:span text:style-name="T113">).</text:span></text:p>
            </text:list-item>
            <text:list-item>
              <text:p text:style-name="P114">Caso atendidas as condições de participação, a habilitação dos fornecedores será verificada por meio do SICAF, nos documentos por ele abrangidos.</text:p>
              <text:list text:continue-numbering="true">
                <text:list-item>
                  <text:p text:style-name="P115">É dever do fornecedor atualizar previamente as comprovações constantes do SICAF para que estejam vigentes na data da abertura da sessão pública, ou encaminhar, quando solicitado, a respectiva documentação atualizada.</text:p>
                </text:list-item>
                <text:list-item>
                  <text:p text:style-name="P116">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17">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18">Somente haverá a necessidade de comprovação do preenchimento de requisitos mediante apresentação dos documentos originais não-digitais quando houver dúvida em relação à integridade do documento digital.</text:p>
            </text:list-item>
            <text:list-item>
              <text:p text:style-name="P119">O fornecedor enquadrado como microempreendedor individual que pretenda auferir os benefícios do tratamento diferenciado previstos na Lei Complementar nº<text:s/>123, de 2006, estará dispensado (a) da prova de inscrição nos cadastros de contribuintes estadual e municipal e (b) da apresentação do balanço patrimonial e das demonstrações contábeis do último exercício.</text:p>
            </text:list-item>
            <text:list-item>
              <text:p text:style-name="P120">Havendo necessidade de analisar minuciosamente os documentos exigidos, a sessão será suspensa, sendo informada a nova data e horário para a sua continuidade.</text:p>
            </text:list-item>
            <text:list-item>
              <text:p text:style-name="P121">Será inabilitado o fornecedor que não comprovar sua habilitação, seja por não apresentar quaisquer dos documentos exigidos, ou apresentá-los em desacordo com o estabelecido<text:s/><text:soft-page-break/>neste Projeto Básico.</text:p>
              <text:list text:continue-numbering="true">
                <text:list-item>
                  <text:p text:style-name="P122">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23">Constatado o atendimento às exigências de habilitação, o fornecedor será habilitado.</text:p>
            </text:list-item>
          </text:list>
        </text:list-item>
        <text:list-item>
          <text:p text:style-name="P124">DOS CRITÉRIOS DE SUSTENTABILIDADE</text:p>
          <text:list text:continue-numbering="true">
            <text:list-item>
              <text:p text:style-name="P125">Em atendimento ao disposto na Resolução CSJT nº 310/2021, que aprovou o Guia de Contratações Sustentáveis da Justiça do Trabalho, serão observados os seguintes critérios de sustentabilidade:</text:p>
              <text:list text:continue-numbering="true">
                <text:list-item>
                  <text:p text:style-name="P126">A CONTRATADA deve empregar, se for o caso, um número de jovens aprendizes equivalente a cinco por cento (5%), no mínimo, e quinze por cento (15%), no máximo, dos trabalhadores existentes, conforme estipula o Art. 429 da CLT (Decreto-Lei nº 5.452/1943);</text:p>
                  <text:list text:continue-numbering="true">
                    <text:list-item>
                      <text:p text:style-name="P127">Em atendimento ao inciso III, art. 51 da Lei Complementar 123/2006, ficam dispensadas as empresas de pequeno e microempresas de empregar e matricular seus aprendizes nos cursos dos Serviços Nacionais de Aprendizagem</text:p>
                    </text:list-item>
                  </text:list>
                </text:list-item>
                <text:list-item>
                  <text:p text:style-name="P128">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p>
                </text:list-item>
              </text:list>
            </text:list-item>
            <text:list-item>
              <text:p text:style-name="P129">A comprovação dos critérios de sustentabilidade definidos nos subitens 7.1.1 e 7.1.2 poderá ser feita mediante apresentação de certificação emitida por instituição pública oficial ou instituição credenciada, ou por declaração da CONTRATADA.</text:p>
            </text:list-item>
          </text:list>
        </text:list-item>
        <text:list-item>
          <text:p text:style-name="P130"><text:span text:style-name="T131">DA CONTRATAÇÃO</text:span></text:p>
          <text:list text:continue-numbering="true">
            <text:list-item>
              <text:p text:style-name="P132"><text:span text:style-name="T133">A empresa vencedora deverá encaminhar o recibo da nota de empenho, devidamente assinado e preenchido,<text:s/></text:span><text:span text:style-name="T134">no prazo de 2 (dois) dias úteis após ser transmitida pelo TRT</text:span><text:span text:style-name="T135">. Em caso de descumprimento, reserva-se à Administração o direito de optar pela adjudicação às demais proponentes, obedecendo-se à ordem de classificação, sem prejuízo da ap</text:span><text:span text:style-name="T136">licação das sanções previstas nos subitens<text:s/></text:span><text:span text:style-name="T137">20</text:span><text:span text:style-name="T138">.3.3</text:span><text:span text:style-name="T139"><text:s/>e<text:s/></text:span><text:span text:style-name="T140">20</text:span><text:span text:style-name="T141">.3.4</text:span><text:span text:style-name="T142">.</text:span><text:span text:style-name="T143"><text:s/></text:span></text:p>
              <text:list text:continue-numbering="true">
                <text:list-item>
                  <text:p text:style-name="P144">O prazo previsto para aceitação da nota de empenho poderá ser prorrogado, se solicitado dentro do prazo estipulado no<text:s/>subitem<text:s/>8.1, 1 (uma) vez, por igual período, por solicitação justificada do adjudicatário e aceita pela Administração.</text:p>
                </text:list-item>
              </text:list>
            </text:list-item>
            <text:list-item>
              <text:p text:style-name="P145">O Aceite da Nota de Empenho ou do instrumento equivalente, emitida à empresa adjudicada, implica no reconhecimento de que:</text:p>
              <text:list text:continue-numbering="true">
                <text:list-item>
                  <text:p text:style-name="P146">Referida<text:s/>Nota está substituindo o contrato, aplicando-se à relação de negócios ali estabelecida as disposições da Lei nº 14.133, de 2021;</text:p>
                </text:list-item>
                <text:list-item>
                  <text:p text:style-name="P147">A<text:s/>contratada se vincula à sua proposta e às previsões contidas neste Projeto Básico e seus anexos;</text:p>
                </text:list-item>
                <text:list-item>
                  <text:p text:style-name="P148">A<text:s/>contratada reconhece que as hipóteses de rescisão são aquelas previstas nos artigos 137 e 138 da Lei nº 14.133/21 e reconhece os direitos da Administração previstos nos artigos 137 a 139 da mesma Lei.</text:p>
                </text:list-item>
              </text:list>
            </text:list-item>
            <text:list-item>
              <text:p text:style-name="P149"><text:span text:style-name="T150">A contratação terá início a partir do recebimento da Nota de Empenho pela empresa vencedora, vigorando até<text:s/></text:span><text:span text:style-name="T151">31 de dezembro de 2023</text:span><text:span text:style-name="T152">.</text:span></text:p>
            </text:list-item>
            <text:list-item>
              <text:p text:style-name="P15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5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5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5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58">DA EXECUÇÃO DO SERVIÇO</text:p>
          <text:list text:continue-numbering="true">
            <text:list-item>
              <text:p text:style-name="P159">A contratada comprometer-se-á a receber, por meio eletrônico, os resumos das publicações de editais e outras matérias e inseri-las na edição do primeiro dia posterior à entrega da matéria, quando esta for encaminhada até as 16h00.</text:p>
            </text:list-item>
            <text:list-item>
              <text:p text:style-name="P160">Está prevista a publicação total de aproximadamente<text:s/>42<text:s/>(quarenta e duas)<text:s/>matérias, com tamanho de aproximadamente<text:s/>8<text:s/>cm por 2 colunas. A quantidade estimada refere-se tão-somente a parâmetros para avaliação da melhor proposta, não significando compromisso de consumo nesse quantitativo.</text:p>
            </text:list-item>
            <text:list-item>
              <text:p text:style-name="P161">Nos casos de publicações que apresentarem frações de centímetro de até 0,5 cm, será considerado o centímetro imediatamente inferior, e, para frações superiores a 0,5 cm, o centímetro imediatamente superior.</text:p>
            </text:list-item>
          </text:list>
        </text:list-item>
        <text:list-item>
          <text:p text:style-name="P162"><text:span text:style-name="T163">DO PRAZO DE ENTREGA E DO RECEBIMENTO DO OBJETO</text:span></text:p>
          <text:list text:continue-numbering="true">
            <text:list-item>
              <text:p text:style-name="P164"><text:span text:style-name="T165">A contratada deverá realizar as publicações de editais e outras matérias na edição do primeiro dia posterior à entrega da matéria, quando esta for encaminhada, por meio eletrônico, até as 16h00</text:span><text:span text:style-name="T166">.</text:span></text:p>
            </text:list-item>
            <text:list-item>
              <text:p text:style-name="P167">O recebimento provisório, a cargo do<text:s/>Fiscal do<text:s/>contrato, dar-se-á<text:s/>mensalmente, após a<text:s/><text:soft-page-break/>verificação do cumprimento das publicações das matérias de acordo com os arquivos enviados.</text:p>
            </text:list-item>
            <text:list-item>
              <text:p text:style-name="P168"><text:s/>O recebimento definitivo, a ser realizado pelo Gestor da contratação, dar-se-á somente após a<text:s/>verificação do enquadramento das publicações<text:s/>das publicações das matérias de acordo com os arquivos enviados, e<text:s/>nas<text:s/>especificações definidas na proposta vencedora e no Projeto Básico, no prazo máximo de 5 (cinco) dias úteis a contar do recebimento provisório. <text:s text:c="2"/></text:p>
            </text:list-item>
            <text:list-item>
              <text:p text:style-name="P169">A liquidação da nota fiscal será realizada pelo Gestor do contrato e deverá ocorrer na mesma data do recebimento definitivo.</text:p>
            </text:list-item>
            <text:list-item>
              <text:p text:style-name="P170">O prazo estabelecido para a entrega do objeto ficará suspenso durante todo o período de análise e verificação pelo Fiscal do Contrato.</text:p>
            </text:list-item>
          </text:list>
        </text:list-item>
        <text:list-item>
          <text:p text:style-name="P171"><text:span text:style-name="T172">DOS DEVERES DO CONTRATANTE<text:s/></text:span></text:p>
          <text:list text:continue-numbering="true">
            <text:list-item>
              <text:p text:style-name="P173"><text:span text:style-name="T174">Incumbe ao CONTRATANTE:</text:span></text:p>
              <text:list text:continue-numbering="true">
                <text:list-item>
                  <text:p text:style-name="P175">Informar à CONTRATADA, após a expedição da nota de empenho, o nome do Fiscal da Contratação, o telefone e endereço de e-mail para contato;</text:p>
                </text:list-item>
                <text:list-item>
                  <text:p text:style-name="P176">Exigir o cumprimento de todas as obrigações assumidas pela CONTRATADA, de acordo com os termos da proposta apresentada e do Projeto Básico;</text:p>
                </text:list-item>
                <text:list-item>
                  <text:p text:style-name="P177">Prestar as informações e os esclarecimentos que venham a ser solicitados pela CONTRATADA, referentes ao objeto da contratação, no prazo de 2 (dois) dias úteis;</text:p>
                </text:list-item>
                <text:list-item>
                  <text:p text:style-name="P178">Efetuar o pagamento à CONTRATADA no prazo estabelecido neste Projeto Básico, após a liquidação da respectiva nota fiscal/fatura;</text:p>
                </text:list-item>
                <text:list-item>
                  <text:p text:style-name="P179">Fiscalizar a execução da contratação, bem como as obrigações assumidas pela CONTRATADA, por meio de servidor denominado fiscal do contrato.</text:p>
                </text:list-item>
                <text:list-item>
                  <text:p text:style-name="P180">Manifestar-se formalmente em todos os atos relativos à execução do contrato, em especial, aplicação de sanções e alterações.</text:p>
                </text:list-item>
              </text:list>
            </text:list-item>
          </text:list>
        </text:list-item>
        <text:list-item>
          <text:p text:style-name="P181"><text:span text:style-name="T182">DOS DEVERES DA CONTRATADA</text:span></text:p>
          <text:list text:continue-numbering="true">
            <text:list-item>
              <text:p text:style-name="P183"><text:span text:style-name="T184">Incumbe à CONTRATADA:</text:span></text:p>
              <text:list text:continue-numbering="true">
                <text:list-item>
                  <text:p text:style-name="P185">Cumprir integralmente os termos da proposta, as obrigações, os prazos e demais<text:s/>condições estabelecidas<text:s/>neste Projeto Básico;</text:p>
                </text:list-item>
                <text:list-item>
                  <text:p text:style-name="P186">Publicar as matérias encaminhadas pelo TRT conforme solicitação.</text:p>
                </text:list-item>
                <text:list-item>
                  <text:p text:style-name="P187">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188">Comunicar formalmente, por escrito e em via impressa, qualquer alteração do domicílio empresarial;</text:p>
                </text:list-item>
                <text:list-item>
                  <text:p text:style-name="P189">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90">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191">Responsabilizar-se pelos vícios e danos decorrentes do objeto, de acordo com os artigos 12, 13 e 17 a 27 da Lei nº 8.078/1990 (Código de Defesa do Consumidor);</text:p>
                </text:list-item>
              </text:list>
            </text:list-item>
            <text:list-item>
              <text:p text:style-name="P192">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item>
          <text:p text:style-name="P193"><text:span text:style-name="T194">DAS VEDAÇÕES À CONTRATADA</text:span></text:p>
          <text:list text:continue-numbering="true">
            <text:list-item>
              <text:p text:style-name="P195"><text:span text:style-name="T196">É expressamente vedado à CONTRATADA</text:span><text:span text:style-name="T197">:</text:span></text:p>
              <text:list text:continue-numbering="true">
                <text:list-item>
                  <text:p text:style-name="P198">Contratar servidor pertencente ao quadro de pessoal do CONTRATANTE, durante a vigência deste contrato.</text:p>
                </text:list-item>
                <text:list-item>
                  <text:p text:style-name="P199">Realizar publicidade acerca deste contrato, salvo se houver prévia autorização do CONTRATANTE.</text:p>
                </text:list-item>
                <text:list-item>
                  <text:p text:style-name="P200">Subcontratar, no todo ou em parte, a execução do objeto deste contrato.</text:p>
                </text:list-item>
              </text:list>
            </text:list-item>
          </text:list>
        </text:list-item>
        <text:list-item>
          <text:p text:style-name="P201"><text:span text:style-name="T202">DA DOTAÇÃO ORÇAMENTÁRIA</text:span></text:p>
          <text:list text:continue-numbering="true">
            <text:list-item>
              <text:p text:style-name="P203"><text:span text:style-name="T204">As despesas inerentes à presente contratação correrão à conta do orçamento do CONTRATANTE, no Programa de Trabalho 02.122.0033.4256.0054 (Apreciação de Causas na Justiça do Trabalho), na Natureza de Despesa 3.3.9.0.39.47 (Outros Serviços de Terceiros – PJ – Serviços de Comunicação em Geral)</text:span><text:span text:style-name="T205">.</text:span></text:p>
            </text:list-item>
          </text:list>
        </text:list-item>
        <text:list-item>
          <text:p text:style-name="P206"><text:span text:style-name="T207">DO PREÇO MÁXIMO</text:span></text:p>
          <text:list text:continue-numbering="true">
            <text:list-item>
              <text:p text:style-name="P208"><text:span text:style-name="T209">O valor máximo a ser pago por este Tribunal para a presente contratação é<text:s/></text:span><text:span text:style-name="T210">de<text:s/></text:span><text:span text:style-name="T211">R$ 4.650,24 (quatro mil, seiscentos e cinquenta reais e vinte e quatro centavos)</text:span><text:span text:style-name="T212">, observando-se o preço unitário e total pormenorizado na tabela a seguir, sob pena de desclassificação.</text:span></text:p>
            </text:list-item>
          </text:list>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Item</text:p>
          </table:table-cell>
          <table:table-cell table:style-name="TableCell223">
            <text:p text:style-name="P224">Qtd.</text:p>
          </table:table-cell>
          <table:table-cell table:style-name="TableCell225">
            <text:p text:style-name="P226">Unidade</text:p>
          </table:table-cell>
          <table:table-cell table:style-name="TableCell227">
            <text:p text:style-name="P228">Discriminação</text:p>
          </table:table-cell>
          <table:table-cell table:style-name="TableCell229">
            <text:p text:style-name="P230">Valor Unitário</text:p>
          </table:table-cell>
          <table:table-cell table:style-name="TableCell231">
            <text:p text:style-name="P232">Valor Total</text:p>
          </table:table-cell>
        </table:table-row>
        <table:table-row table:style-name="TableRow233">
          <table:table-cell table:style-name="TableCell234">
            <text:p text:style-name="P235">1</text:p>
          </table:table-cell>
          <table:table-cell table:style-name="TableCell236">
            <text:p text:style-name="P237">672</text:p>
          </table:table-cell>
          <table:table-cell table:style-name="TableCell238">
            <text:p text:style-name="P239">Cm /</text:p>
            <text:p text:style-name="P240">coluna</text:p>
          </table:table-cell>
          <table:table-cell table:style-name="TableCell241">
            <text:p text:style-name="P242">Publicação de avisos de licitações (extratos) relativos aos processos licitatórios realizados pela Seção de Licitações no transcorrer do exercício de 2023, em jornal diário de grande circulação regional.</text:p>
            <text:p text:style-name="P243">Previsão de publicação de 42 avisos de licitação (extrato) com dimensões aproximada de 8 (oito) cm por 2 colunas, totalizando 672 cm por coluna.<text:s/></text:p>
            <text:p text:style-name="P244"/>
          </table:table-cell>
          <table:table-cell table:style-name="TableCell245">
            <text:p text:style-name="P246">6,92</text:p>
          </table:table-cell>
          <table:table-cell table:style-name="TableCell247">
            <text:p text:style-name="P248">4.650,24</text:p>
          </table:table-cell>
        </table:table-row>
      </table:table>
      <text:list text:style-name="LFO1" text:continue-numbering="true">
        <text:list-item>
          <text:p text:style-name="P249"><text:span text:style-name="T250">DO PAGAMENTO</text:span></text:p>
          <text:list text:continue-numbering="true">
            <text:list-item>
              <text:p text:style-name="P251"><text:span text:style-name="T252">O pagamento correspondente será realizado</text:span><text:span text:style-name="T253"><text:s/></text:span><text:span text:style-name="T254">mensalmente</text:span><text:span text:style-name="T255"><text:s/></text:span><text:span text:style-name="T256">por meio do documento<text:s/></text:span><text:span text:style-name="T257">OB - Ordem Bancária, do<text:s/></text:span><text:span text:style-name="T258">Sistema Integrado de Administração Financeira - SIAFI, enviado ao Banco do Brasil, instituição bancária responsável pela operacionalização do pagamento de valores dos órgãos federais, para crédito na conta indicada pelo fornecedor, a qual deverá,<text:s/></text:span><text:soft-page-break/><text:span text:style-name="T259">obrigatoriamente, ser de titularidade da empresa contratada, no prazo de 5 (cinco) dias úteis após</text:span><text:span text:style-name="T260"><text:s/>a liquidação da Fiscal/Fatura referente às publicações efetivadas efetuadas.</text:span></text:p>
            </text:list-item>
            <text:list-item>
              <text:p text:style-name="P261">O Gestor deverá providenciar a liquidação da Nota Fiscal/Fatura e encaminhar em tempo hábil para que o pagamento seja efetuado no prazo estabelecido no subitem anterior.</text:p>
            </text:list-item>
            <text:list-item>
              <text:p text:style-name="P262">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6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6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65"><text:span text:style-name="T266">DA ATUALIZAÇÃO FINANCEIRA</text:span></text:p>
          <text:list text:continue-numbering="true">
            <text:list-item>
              <text:p text:style-name="P267">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list-item>
          </text:list>
        </text:list-item>
      </text:list>
      <text:h text:style-name="P268" text:outline-level="2"/>
      <table:table table:style-name="Table269">
        <table:table-columns>
          <table:table-column table:style-name="TableColumn270"/>
        </table:table-columns>
        <table:table-row table:style-name="TableRow271">
          <table:table-cell table:style-name="TableCell272">
            <text:p text:style-name="P273"><text:span text:style-name="T274">I =<text:s/></text:span><text:span text:style-name="T275">(TX/100)</text:span></text:p>
            <text:p text:style-name="P276">365</text:p>
          </table:table-cell>
        </table:table-row>
      </table:table>
      <text:h text:style-name="P277" text:outline-level="2"/>
      <table:table table:style-name="Table278">
        <table:table-columns>
          <table:table-column table:style-name="TableColumn279"/>
        </table:table-columns>
        <table:table-row table:style-name="TableRow280">
          <table:table-cell table:style-name="TableCell281">
            <text:p text:style-name="P282">AF = I x N x VP</text:p>
          </table:table-cell>
        </table:table-row>
      </table:table>
      <text:h text:style-name="P283" text:outline-level="2"/>
      <text:p text:style-name="P284">Onde:</text:p>
      <text:p text:style-name="P285">I<text:tab/>= Índice de atualização financeira;</text:p>
      <text:p text:style-name="P286">TX<text:tab/>= Taxa SELIC;</text:p>
      <text:p text:style-name="P287">AF<text:tab/>= Atualização financeira;</text:p>
      <text:p text:style-name="P288">N<text:tab/>= Número de dias entre a data prevista para o pagamento e a do efetivo pagamento;</text:p>
      <text:p text:style-name="P289">VP<text:tab/>= Valor da parcela em atraso.</text:p>
      <text:list text:style-name="LFO1" text:continue-numbering="true">
        <text:list-item>
          <text:list>
            <text:list-item>
              <text:p text:style-name="P290"><text:span text:style-name="T291">A mesma fórmula será aplicada no caso de ressarcimento de valor recebido a mais pela CONTRATADA.</text:span></text:p>
            </text:list-item>
          </text:list>
        </text:list-item>
        <text:list-item>
          <text:p text:style-name="P292">DO REEQUILÍBRIO ECONÔMICO FINANCEIRO</text:p>
          <text:list text:continue-numbering="true">
            <text:list-item>
              <text:p text:style-name="P293">Poderá ser admitida a recomposição do valor contratado, para fins de restabelecimento da<text:s/><text:soft-page-break/>relação pactuada inicialmente entre as partes, com vistas à manutenção do equilíbrio econômico-financeiro do contrato, nos termos do artigo 124, inciso II, alínea “d” da Lei nº 14.133/21.</text:p>
            </text:list-item>
            <text:list-item>
              <text:p text:style-name="P294">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95">DA GESTÃO E DA FISCALIZAÇÃO</text:p>
          <text:list text:continue-numbering="true">
            <text:list-item>
              <text:p text:style-name="P296"><text:span text:style-name="T297">Em cumprimento ao disposto no</text:span><text:span text:style-name="T298"><text:s/></text:span><text:span text:style-name="T299">artigo 117 da Lei nº 14.133/2021,</text:span><text:span text:style-name="T300"><text:s/>o CONTRATANTE designará, por meio de Portaria, servidor(es) para a gestão e a fiscalização da contratação, bem como, se necessário, servidor(es) para auxílio na fiscalização.</text:span></text:p>
            </text:list-item>
            <text:list-item>
              <text:p text:style-name="P301">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0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03">Não obstante a CONTRATADA seja a única e exclusiva responsável pelo fornecimento dos objeto, o CONTRATANTE reserva-se no direito de, sem que de qualquer forma restrinja a plenitude dessa responsabilidade, exercer a mais ampla e completa fiscalização, por intermédio do Fiscal do contrato.</text:p>
            </text:list-item>
            <text:list-item>
              <text:p text:style-name="P304">O Fiscal do contrato pode sustar qualquer entrega<text:s/>do objeto<text:s/>que esteja sendo executado em desacordo com o especificado, sempre que essa medida se tornar necessária, devendo comunicar o fato de imediato ao Gestor.</text:p>
            </text:list-item>
            <text:list-item>
              <text:p text:style-name="P305">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06">DAS<text:s/>SANÇÕES</text:p>
          <text:list text:continue-numbering="true">
            <text:list-item>
              <text:p text:style-name="P307">Comete infração administrativa o fornecedor que cometer quaisquer das infrações previstas no art. 155 da Lei<text:s/>nº<text:s/>14.133/2021, quais sejam:</text:p>
              <text:list text:continue-numbering="true">
                <text:list-item>
                  <text:p text:style-name="P308">Dar causa à execução parcial do contrato;</text:p>
                </text:list-item>
                <text:list-item>
                  <text:p text:style-name="P309">Dar causa à inexecução parcial do contrato que cause grave dano à Administração, ao funcionamento dos serviços públicos ou ao interesse coletivo;</text:p>
                </text:list-item>
                <text:list-item>
                  <text:p text:style-name="P310">Dar causa à inexecução total do contrato;</text:p>
                </text:list-item>
                <text:list-item>
                  <text:p text:style-name="P311">Deixar de entregar a documentação exigida para o certame;</text:p>
                </text:list-item>
                <text:list-item>
                  <text:p text:style-name="P312">Não manter a proposta, salvo em decorrência de fato superveniente devidamente justificado;</text:p>
                </text:list-item>
                <text:list-item>
                  <text:p text:style-name="P313">Não celebrar o contrato ou não entregar a documentação exigida para a contratação, quando convocado dentro do prazo de validade de sua proposta;</text:p>
                </text:list-item>
                <text:list-item>
                  <text:p text:style-name="P314">Ensejar o retardamento da execução ou da entrega do objeto da licitação sem motivo justificado;</text:p>
                </text:list-item>
                <text:list-item>
                  <text:p text:style-name="P315">Apresentar declaração ou documentação falsa exigida para o certame ou prestar declaração falsa durante a dispensa eletrônica ou a execução do contrato;</text:p>
                </text:list-item>
                <text:list-item>
                  <text:p text:style-name="P316">Fraudar a dispensa eletrônica ou praticar ato fraudulento na execução do contrato;</text:p>
                </text:list-item>
                <text:list-item>
                  <text:p text:style-name="P317">Comportar-se de modo inidôneo ou cometer fraude de qualquer natureza;</text:p>
                </text:list-item>
                <text:list-item>
                  <text:p text:style-name="P318">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19">Praticar atos ilícitos com vistas a frustrar os objetivos deste certame.</text:p>
                </text:list-item>
                <text:list-item>
                  <text:p text:style-name="P320">Praticar ato lesivo previsto no art. 5º da Lei nº 12.846, de 1º de agosto de 2013.</text:p>
                </text:list-item>
              </text:list>
            </text:list-item>
            <text:list-item>
              <text:p text:style-name="P321">O fornecedor que cometer qualquer das infrações discriminadas nos subitens anteriores ficará sujeito, sem prejuízo da responsabilidade civil e criminal, às seguintes sanções:</text:p>
              <text:list text:continue-numbering="true">
                <text:list-item>
                  <text:p text:style-name="P322">Advertência, no caso de inexecução parcial do contrato e quando não se justificar a aplicação de penalidades mais graves;</text:p>
                </text:list-item>
                <text:list-item>
                  <text:p text:style-name="P323">Multa de 10% (dez por cento) sobre o valor total<text:s/>estimado<text:s/>da contratação, em caso de inexecução parcial da obrigação assumida;</text:p>
                </text:list-item>
                <text:list-item>
                  <text:p text:style-name="P324">Multa de 30% (trinta por cento) sobre o valor total<text:s/>estimado<text:s/>da contratação, em caso de inexecução total da obrigação assumida;</text:p>
                </text:list-item>
                <text:list-item>
                  <text:p text:style-name="P325">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326">Declaração de inidoneidade para licitar ou contratar no âmbito da Administração Pública direta e indireta de todos os entes federativos, pelo prazo mínimo de 3 (três) anos e máximo de 6 (seis) ano, quando se justificar a imposição de penalidade mais grave<text:s/>que a sanção referida no subitem<text:s/>20.2.4, nos termos do art. 156, § 5º, da Lei nº 14.133/2021.</text:p>
                </text:list-item>
              </text:list>
            </text:list-item>
            <text:list-item>
              <text:p text:style-name="P327"><text:span text:style-name="T328">Pelo atraso na publicação, por sua culpa, a CONTRATADA estará sujeita à multa equivalente<text:s/></text:span><text:span text:style-name="T329">a 50% (cinquenta por cento) do respectivo valor,<text:s/></text:span><text:span text:style-name="T330">o que não impedirá, a critério do CONTRATANTE, a aplicação das demais sanções legais cabíveis.</text:span></text:p>
            </text:list-item>
            <text:list-item>
              <text:p text:style-name="P331">Na aplicação das sanções serão considerados:</text:p>
              <text:list text:continue-numbering="true">
                <text:list-item>
                  <text:p text:style-name="P332">A natureza e a gravidade da infração cometida;</text:p>
                </text:list-item>
                <text:list-item>
                  <text:p text:style-name="P333">As peculiaridades do caso concreto;</text:p>
                </text:list-item>
                <text:list-item>
                  <text:p text:style-name="P334">As circunstâncias agravantes ou atenuantes;</text:p>
                </text:list-item>
                <text:list-item>
                  <text:p text:style-name="P335">Os danos que dela provierem para a administração pública;</text:p>
                </text:list-item>
                <text:list-item>
                  <text:p text:style-name="P336">A implantação ou o aperfeiçoamento de programa de integridade, conforme normas e orientações dos órgãos de controle.</text:p>
                </text:list-item>
              </text:list>
            </text:list-item>
            <text:list-item>
              <text:p text:style-name="P337">A penalidade de multa pode ser aplicada cumulativamente com as demais sanções.</text:p>
            </text:list-item>
            <text:list-item>
              <text:p text:style-name="P338">Se, durante o processo de aplicação de penalidade, houver indícios de prática de infração<text:s/><text:soft-page-break/>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39">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4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41">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342"><text:span text:style-name="T343"><text:s/></text:span><text:span text:style-name="T344">Ocorrendo<text:s/></text:span><text:span text:style-name="T345">atraso na entrega do objeto, inexecução parcial ou total, o valor da multa correspondente será retido<text:s/></text:span><text:span text:style-name="T346">preventivamente<text:s/></text:span><text:span text:style-name="T347">do pagamento e concedido prazo para defesa prévia e recurso, observando-se as disposições contidas nos artigos 156, 157, 158, 165, inciso I, 166 e 167 da Lei<text:s/></text:span><text:span text:style-name="T348">nº<text:s/></text:span><text:span text:style-name="T349">14.133/2021.</text:span></text:p>
            </text:list-item>
            <text:list-item>
              <text:p text:style-name="P35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Caso haja acolhimento ou provimento parcial, o valor retido será devolvido à empresa.</text:p>
            </text:list-item>
            <text:list-item>
              <text:p text:style-name="P351">Em caso de não pagamento do valor da multa aplicada, conforme estabelecido no subitem anterior, o valor será inscrito em Dívida Ativa da União</text:p>
            </text:list-item>
            <text:list-item>
              <text:p text:style-name="P352">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353">A proponente é responsável pela fidelidade e pela legitimidade das informações prestadas e dos documentos apresentados em qualquer fase da contratação.</text:p>
            </text:list-item>
            <text:list-item>
              <text:p text:style-name="P354">A falsidade de qualquer documento apresentado ou a inverdade das informações nele contidas implicará a rescisão contratual sem prejuízo da aplicação das demais sanções cabíveis.</text:p>
            </text:list-item>
          </text:list>
        </text:list-item>
        <text:list-item>
          <text:p text:style-name="P355">DAS DEFESAS E DOS RECURSOS<text:s/></text:p>
          <text:list text:continue-numbering="true">
            <text:list-item>
              <text:p text:style-name="P356">As defesas e recursos contra punições impostas à contratada serão regidos pelos artigos 166, 167 e 168 da Lei nº 14.133/2021, e poderão ser enviados por e-mail, exclusivamente ao<text:s/><text:soft-page-break/>endereço mencionado no ofício de notificação,<text:s/>sem prejuízo do encaminhamento dos originais no prazo estabelecido.</text:p>
            </text:list-item>
            <text:list-item>
              <text:p text:style-name="P357">A utilização de e-mail para apresentação de defesa prévia e recurso administrativo não exime a contratada de protocolizar diretamente os originais no Tribunal, ou de providenciar o encaminhamento dos originais (em papel) via Correios, ambos no prazo de até 5 (cinco) dias<text:s/>após o<text:s/>término do prazo legal para apresentação de defesa prévia ou recurso administrativo.<text:s/></text:p>
            </text:list-item>
            <text:list-item>
              <text:p text:style-name="P358">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59"><text:span text:style-name="T360">DOS AUMENTOS E DAS REDUÇÕES</text:span></text:p>
          <text:list text:continue-numbering="true">
            <text:list-item>
              <text:p text:style-name="P361">Fica assegurada à autoridade competente do contratante aumentar ou reduzir a quantidade prefixada, observados os limites estabelecidos no artigo 125 da Lei<text:s/>nº<text:s/>14.133/2021.</text:p>
            </text:list-item>
          </text:list>
        </text:list-item>
        <text:list-item>
          <text:p text:style-name="P362"><text:span text:style-name="T363">DAS DISPOSIÇÕES FINAIS</text:span></text:p>
          <text:list text:continue-numbering="true">
            <text:list-item>
              <text:p text:style-name="P364"><text:span text:style-name="T365">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66">https://www.trt24.jus.br/web/transparencia/dispensa-de-licitacao</text:span></text:a><text:span text:style-name="T367"><text:s/></text:span></text:p>
            </text:list-item>
            <text:list-item>
              <text:p text:style-name="P368">No caso de todos os fornecedores restarem desclassificados ou inabilitados (procedimento fracassado), a Administração poderá:</text:p>
              <text:list text:continue-numbering="true">
                <text:list-item>
                  <text:p text:style-name="P369">Republicar o presente Projeto Básico com uma nova data;</text:p>
                </text:list-item>
                <text:list-item>
                  <text:p text:style-name="P370">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71">No caso do subitem anterior, a contratação será operacionalizada fora deste procedimento.</text:p>
                </text:list-item>
                <text:list-item>
                  <text:p text:style-name="P372">Fixar prazo para que os fornecedores interessados possam adequar as suas propostas ou sua situação no que se refere à habilitação, conforme o caso.</text:p>
                </text:list-item>
              </text:list>
            </text:list-item>
            <text:list-item>
              <text:p text:style-name="P373">As providências dos subitens<text:s/>23.2.1 e<text:s/>23.2.2 acima poderão ser utilizadas se não houver o comparecimento de quaisquer fornecedores interessados (procedimento deserto).</text:p>
            </text:list-item>
            <text:list-item>
              <text:p text:style-name="P374">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375">Caberá ao fornecedor acompanhar as operações, ficando responsável pelo ônus decorrente da perda do negócio diante da inobservância de quaisquer mensagens emitidas pela Administração ou de sua desconexão.</text:p>
            </text:list-item>
            <text:list-item>
              <text:p text:style-name="P37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77">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78">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79">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80">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81">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382">É assegurada às Microempresas e Empresas de Pequeno Porte a preferência de contratação como critério de desempate, na forma da Lei Complementar nº 123, de 14 de dezembro de 2006.</text:p>
            </text:list-item>
            <text:list-item>
              <text:p text:style-name="P383">As partes não estão eximidas do cumprimento de obrigações e responsabilidades previstas na legislação vigente e não expressas neste Projeto Básico.</text:p>
            </text:list-item>
            <text:list-item>
              <text:p text:style-name="P384">Da sessão pública será divulgada Ata no sistema eletrônico.</text:p>
            </text:list-item>
            <text:list-item>
              <text:p text:style-name="P385">Integram este Projeto Básico, para todos os fins e efeitos, os seguintes anexos:</text:p>
              <text:list text:continue-numbering="true">
                <text:list-item>
                  <text:p text:style-name="P386">Anexo<text:s/>UNICO<text:s/>– Modelo de Proposta</text:p>
                </text:list-item>
              </text:list>
            </text:list-item>
          </text:list>
        </text:list-item>
      </text:list>
      <text:p text:style-name="P387">Campo Grande,<text:s/>07<text:s/>de<text:s/>março<text:s/>de 2023.</text:p>
      <text:p text:style-name="P388"/>
      <text:p text:style-name="P389"/>
      <text:p text:style-name="P390">JOÃO MÁRCIO HIDALGO TALARICO</text:p>
      <text:p text:style-name="P391">Coordenador de Material<text:s/>e Logística</text:p>
      <text:p text:style-name="P392"/>
      <text:p text:style-name="P393">Aprovado por:</text:p>
      <text:p text:style-name="P394"/>
      <text:p text:style-name="P395">GERSON MARTINS DE OLIVEIRA</text:p>
      <text:p text:style-name="P396">Secretário Administrativo</text:p>
      <text:soft-page-break/>
      <text:p text:style-name="P397"><text:span text:style-name="T398">ANEXO<text:s/></text:span><text:span text:style-name="T399">Ú</text:span><text:span text:style-name="T400">NICO</text:span><text:span text:style-name="T401"><text:s/>– MODELO DE PROPOSTA</text:span></text:p>
      <text:h text:style-name="P402" text:outline-level="3">RAZÃO SOCIAL<text:tab/>:<text:s/></text:h>
      <text:h text:style-name="P403" text:outline-level="3">CNPJ<text:tab/><text:s/>:</text:h>
      <text:h text:style-name="P404" text:outline-level="3">ENDEREÇO<text:tab/>:<text:s/></text:h>
      <text:h text:style-name="P405" text:outline-level="3">TELEFONE<text:tab/>:<text:s/></text:h>
      <text:h text:style-name="P406" text:outline-level="3">E-MAIL<text:tab/>:<text:s/></text:h>
      <text:h text:style-name="P407" text:outline-level="3">CONTATO<text:tab/>:<text:s/></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Item</text:p>
          </table:table-cell>
          <table:table-cell table:style-name="TableCell418">
            <text:p text:style-name="P419">Qtd.</text:p>
          </table:table-cell>
          <table:table-cell table:style-name="TableCell420">
            <text:p text:style-name="P421">Unidade</text:p>
          </table:table-cell>
          <table:table-cell table:style-name="TableCell422">
            <text:p text:style-name="P423">Discriminação</text:p>
          </table:table-cell>
          <table:table-cell table:style-name="TableCell424">
            <text:p text:style-name="P425">Valor Unitário</text:p>
          </table:table-cell>
          <table:table-cell table:style-name="TableCell426">
            <text:p text:style-name="P427">Valor Total</text:p>
          </table:table-cell>
        </table:table-row>
        <table:table-row table:style-name="TableRow428">
          <table:table-cell table:style-name="TableCell429">
            <text:p text:style-name="P430">1</text:p>
          </table:table-cell>
          <table:table-cell table:style-name="TableCell431">
            <text:p text:style-name="P432">672</text:p>
          </table:table-cell>
          <table:table-cell table:style-name="TableCell433">
            <text:p text:style-name="P434"><text:span text:style-name="T435">cm / coluna</text:span></text:p>
          </table:table-cell>
          <table:table-cell table:style-name="TableCell436">
            <text:p text:style-name="P437"/>
            <text:p text:style-name="P438">Publicação de avisos de licitações (extratos) relativos aos processos licitatórios realizados pela Seção de Licitações no transcorrer do exercício de 2023<text:s/>e outras matérias de interesse do TRT da 24ª Região,<text:s/>em jornal diário de grande circulação regional, para atender à demanda neste exercício.</text:p>
            <text:p text:style-name="P439">Previsão de publicação de 42<text:s/>(quarenta e dois)<text:s/>avisos de licitação (extrato) com dimensões aproximada de 8 (oito) cm por 2 colunas, totalizando 672 cm por coluna.<text:s/></text:p>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text:span text:style-name="T448">OBSERVAÇÕES: *</text:span><text:span text:style-name="T449"><text:s/>Quantidade estimada de 672 centímetros, sendo o resultado da multiplicação de 20 publicações previstas por<text:s/></text:span><text:span text:style-name="T450">8</text:span><text:span text:style-name="T451"><text:s/>centímetros e 2 colunas estimadas (</text:span><text:span text:style-name="T452">42</text:span><text:span text:style-name="T453"><text:s/>publicações X<text:s/></text:span><text:span text:style-name="T454">8</text:span><text:span text:style-name="T455"><text:s/>cm X 2 colunas).</text:span></text:p>
      <text:p text:style-name="P456"><text:span text:style-name="T457">**</text:span><text:span text:style-name="T458"><text:s/>Nos casos de publicações que apresentarem frações de centímetro de até 0,5 cm, será considerado o centímetro imediatamente inferior, e, para frações superiores a 0,5 cm, o centímetro imediatamente superior.</text:span></text:p>
      <text:p text:style-name="P459"><text:span text:style-name="T460">Declaro que recebi cópia e tomei ciência das condições gerais do<text:s/></text:span><text:span text:style-name="T461">Projeto Básico</text:span><text:span text:style-name="T462">, às quais nossa empresa se submete integralmente, uma vez que estão de acordo com a Lei nº 14.133/2021.</text:span></text:p>
      <text:p text:style-name="P463">Declaro estar ciente de que a quantidade a ser contratada é estimativa, conforme disposto no subitem 9.2 do Projeto Básico.</text:p>
      <text:p text:style-name="P464">Declaro, ainda, para os fins do disposto no Capítulo V da Lei Complementar nº 123/ 2006 e sob as penas da lei, que a sociedade ou o empresário subscritor é: <text:s text:c="3"/></text:p>
      <text:p text:style-name="P465">( <text:s text:c="5"/>) Microempresa <text:s text:c="7"/>( <text:s text:c="6"/>) Empresa de Pequeno Porte <text:s text:c="6"/>( <text:s text:c="6"/>) Empresa sob outro regime</text:p>
      <text:p text:style-name="P466"/>
      <text:p text:style-name="P467"><text:span text:style-name="T468">Prazo de entrega:<text:s/></text:span><text:span text:style-name="T469">na edição do primeiro dia posterior à entrega da matéria, quando esta for encaminhada até as 16h00.</text:span></text:p>
      <text:p text:style-name="P470">Validade da Proposta: 60 (sessenta) dias.</text:p>
      <text:p text:style-name="P471">Data: ______/_______________/________</text:p>
      <text:p text:style-name="P472"/>
      <text:p text:style-name="P473">Data: ______/_______________/________</text:p>
      <text:p text:style-name="P474"/>
      <text:p text:style-name="P475"/>
      <text:p text:style-name="P476">Carimbo:</text:p>
      <text:p text:style-name="P477"><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478">_____________________________</text:span></text:p>
      <text:p text:style-name="P479">Assinatura do Representante Legal</text:p>
      <text:p text:style-name="P480"/>
      <text:p text:style-name="P481">_____________________________</text:p>
      <text:p text:style-name="P482"><text:span text:style-name="T483">Nome por extenso do Signatário</text:span><text:span text:style-name="T4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Marcador" style:display-name="Marcador" style:family="paragraph" style:parent-style-name="Normal" style:next-style-name="Normal" style:list-style-name="LFO15">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Corpodetexto" style:display-name="Corpo de texto"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1LVL1" style:family="text">
      <style:text-properties style:font-name="Segoe UI" fo:font-weight="normal" style:font-weight-asian="normal" fo:letter-spacing="normal" style:text-scale="100%" fo:font-size="10pt" style:font-size-asian="10pt"/>
    </style:style>
    <style:style style:name="WW_CharLFO11LVL2" style:family="text">
      <style:text-properties style:font-name="Segoe UI" fo:font-weight="normal" style:font-weight-asian="normal" style:use-window-font-color="true" fo:letter-spacing="normal" style:text-scale="100%" fo:font-size="10pt" style:font-size-asian="10pt"/>
    </style:style>
    <style:style style:name="WW_CharLFO11LVL3" style:family="text">
      <style:text-properties style:font-name="Segoe UI" fo:letter-spacing="normal" style:text-scale="100%" fo:font-size="10pt" style:font-size-asian="10pt"/>
    </style:style>
    <style:style style:name="WW_CharLFO11LVL4" style:family="text">
      <style:text-properties style:font-name="Segoe UI" fo:letter-spacing="normal" style:text-scale="100%" fo:font-size="10pt" style:font-size-asian="10pt"/>
    </style:style>
    <style:style style:name="WW_CharLFO11LVL5" style:family="text">
      <style:text-properties style:font-name="Segoe UI" fo:letter-spacing="normal" style:text-scale="100%" fo:font-size="10pt" style:font-size-asian="10pt"/>
    </style:style>
    <style:style style:name="WW_CharLFO11LVL6" style:family="text">
      <style:text-properties style:font-name="Segoe UI" fo:letter-spacing="normal" style:text-scale="100%" fo:font-size="10pt" style:font-size-asian="10pt"/>
    </style:style>
    <style:style style:name="WW_CharLFO11LVL7" style:family="text">
      <style:text-properties style:font-name="Segoe UI" fo:letter-spacing="normal" style:text-scale="100%" fo:font-size="10pt" style:font-size-asian="10pt"/>
    </style:style>
    <style:style style:name="WW_CharLFO11LVL8" style:family="text">
      <style:text-properties style:font-name="Segoe UI" fo:letter-spacing="normal" style:text-scale="100%" fo:font-size="10pt" style:font-size-asian="10pt"/>
    </style:style>
    <style:style style:name="WW_CharLFO11LVL9" style:family="text">
      <style:text-properties style:font-name="Segoe UI" fo:letter-spacing="normal" style:text-scale="100%" fo:font-size="10pt" style:font-size-asian="10pt"/>
    </style:style>
    <style:style style:name="WW_CharLFO12LVL1" style:family="text">
      <style:text-properties style:font-name="Segoe UI" fo:font-weight="normal" style:font-weight-asian="normal" fo:letter-spacing="normal" style:text-scale="100%" fo:font-size="10pt" style:font-size-asian="10pt"/>
    </style:style>
    <style:style style:name="WW_CharLFO12LVL2" style:family="text">
      <style:text-properties style:font-name="Segoe UI" fo:font-weight="normal" style:font-weight-asian="normal" style:use-window-font-color="true" fo:letter-spacing="normal" style:text-scale="100%" fo:font-size="10pt" style:font-size-asian="10pt"/>
    </style:style>
    <style:style style:name="WW_CharLFO12LVL3" style:family="text">
      <style:text-properties style:font-name="Segoe UI" fo:letter-spacing="normal" style:text-scale="100%" fo:font-size="10pt" style:font-size-asian="10pt"/>
    </style:style>
    <style:style style:name="WW_CharLFO12LVL4" style:family="text">
      <style:text-properties style:font-name="Segoe UI" fo:letter-spacing="normal" style:text-scale="100%" fo:font-size="10pt" style:font-size-asian="10pt"/>
    </style:style>
    <style:style style:name="WW_CharLFO12LVL5" style:family="text">
      <style:text-properties style:font-name="Segoe UI" fo:letter-spacing="normal" style:text-scale="100%" fo:font-size="10pt" style:font-size-asian="10pt"/>
    </style:style>
    <style:style style:name="WW_CharLFO12LVL6" style:family="text">
      <style:text-properties style:font-name="Segoe UI" fo:letter-spacing="normal" style:text-scale="100%" fo:font-size="10pt" style:font-size-asian="10pt"/>
    </style:style>
    <style:style style:name="WW_CharLFO12LVL7" style:family="text">
      <style:text-properties style:font-name="Segoe UI" fo:letter-spacing="normal" style:text-scale="100%" fo:font-size="10pt" style:font-size-asian="10pt"/>
    </style:style>
    <style:style style:name="WW_CharLFO12LVL8" style:family="text">
      <style:text-properties style:font-name="Segoe UI" fo:letter-spacing="normal" style:text-scale="100%" fo:font-size="10pt" style:font-size-asian="10pt"/>
    </style:style>
    <style:style style:name="WW_CharLFO12LVL9" style:family="text">
      <style:text-properties style:font-name="Segoe UI" fo:letter-spacing="normal" style:text-scale="100%" fo:font-size="10pt" style:font-size-asian="10pt"/>
    </style:style>
    <style:style style:name="WW_CharLFO13LVL1" style:family="text">
      <style:text-properties style:font-name="Segoe UI" fo:font-weight="normal" style:font-weight-asian="normal" fo:letter-spacing="normal" style:text-scale="100%" fo:font-size="10pt" style:font-size-asian="10pt"/>
    </style:style>
    <style:style style:name="WW_CharLFO13LVL2" style:family="text">
      <style:text-properties style:font-name="Segoe UI" fo:font-weight="normal" style:font-weight-asian="normal" style:use-window-font-color="true" fo:letter-spacing="normal" style:text-scale="100%" fo:font-size="10pt" style:font-size-asian="10pt"/>
    </style:style>
    <style:style style:name="WW_CharLFO13LVL3" style:family="text">
      <style:text-properties style:font-name="Segoe UI" fo:letter-spacing="normal" style:text-scale="100%" fo:font-size="10pt" style:font-size-asian="10pt"/>
    </style:style>
    <style:style style:name="WW_CharLFO13LVL4" style:family="text">
      <style:text-properties style:font-name="Segoe UI" fo:letter-spacing="normal" style:text-scale="100%" fo:font-size="10pt" style:font-size-asian="10pt"/>
    </style:style>
    <style:style style:name="WW_CharLFO13LVL5" style:family="text">
      <style:text-properties style:font-name="Segoe UI" fo:letter-spacing="normal" style:text-scale="100%" fo:font-size="10pt" style:font-size-asian="10pt"/>
    </style:style>
    <style:style style:name="WW_CharLFO13LVL6" style:family="text">
      <style:text-properties style:font-name="Segoe UI" fo:letter-spacing="normal" style:text-scale="100%" fo:font-size="10pt" style:font-size-asian="10pt"/>
    </style:style>
    <style:style style:name="WW_CharLFO13LVL7" style:family="text">
      <style:text-properties style:font-name="Segoe UI" fo:letter-spacing="normal" style:text-scale="100%" fo:font-size="10pt" style:font-size-asian="10pt"/>
    </style:style>
    <style:style style:name="WW_CharLFO13LVL8" style:family="text">
      <style:text-properties style:font-name="Segoe UI" fo:letter-spacing="normal" style:text-scale="100%" fo:font-size="10pt" style:font-size-asian="10pt"/>
    </style:style>
    <style:style style:name="WW_CharLFO13LVL9" style:family="text">
      <style:text-properties style:font-name="Segoe UI" fo:letter-spacing="normal" style:text-scale="100%" fo:font-size="10pt" style:font-size-asian="10pt"/>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7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7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7LVL3" style:family="text">
      <style:text-properties style:font-name="Arial" style:font-name-asian="Times New Roman" style:font-name-complex="Arial"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3-03-07T20:10:00Z</meta:creation-date>
    <dc:date>2023-03-07T20:10:00Z</dc:date>
    <meta:print-date>2023-03-07T19:58:00Z</meta:print-date>
    <meta:template xlink:href="Normal" xlink:type="simple"/>
    <meta:editing-cycles>2</meta:editing-cycles>
    <meta:editing-duration>PT0S</meta:editing-duration>
    <meta:document-statistic meta:page-count="17" meta:paragraph-count="92" meta:word-count="7229" meta:character-count="46175" meta:row-count="325" meta:non-whitespace-character-count="39038"/>
  </office:meta>
</office:document-meta>
</file>