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1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1LVL3" text:bullet-char="•">
        <style:list-level-properties text:space-before="1.0923in" text:min-label-width="0.3937in" text:list-level-position-and-space-mode="label-alignment">
          <style:list-level-label-alignment text:label-followed-by="listtab" fo:margin-left="1.4861in" fo:text-indent="-0.3937in"/>
        </style:list-level-properties>
      </text:list-level-style-bullet>
      <text:list-level-style-bullet text:level="4" text:style-name="WW_CharLFO1LVL4" text:bullet-char="•">
        <style:list-level-properties text:space-before="1.8006in" text:min-label-width="0.3937in" text:list-level-position-and-space-mode="label-alignment">
          <style:list-level-label-alignment text:label-followed-by="listtab" fo:margin-left="2.1944in" fo:text-indent="-0.3937in"/>
        </style:list-level-properties>
      </text:list-level-style-bullet>
      <text:list-level-style-bullet text:level="5" text:style-name="WW_CharLFO1LVL5" text:bullet-char="•">
        <style:list-level-properties text:space-before="2.509in" text:min-label-width="0.3937in" text:list-level-position-and-space-mode="label-alignment">
          <style:list-level-label-alignment text:label-followed-by="listtab" fo:margin-left="2.9027in" fo:text-indent="-0.3937in"/>
        </style:list-level-properties>
      </text:list-level-style-bullet>
      <text:list-level-style-bullet text:level="6" text:style-name="WW_CharLFO1LVL6" text:bullet-char="•">
        <style:list-level-properties text:space-before="3.2173in" text:min-label-width="0.3937in" text:list-level-position-and-space-mode="label-alignment">
          <style:list-level-label-alignment text:label-followed-by="listtab" fo:margin-left="3.6111in" fo:text-indent="-0.3937in"/>
        </style:list-level-properties>
      </text:list-level-style-bullet>
      <text:list-level-style-bullet text:level="7" text:style-name="WW_CharLFO1LVL7" text:bullet-char="•">
        <style:list-level-properties text:space-before="3.9256in" text:min-label-width="0.3937in" text:list-level-position-and-space-mode="label-alignment">
          <style:list-level-label-alignment text:label-followed-by="listtab" fo:margin-left="4.3194in" fo:text-indent="-0.3937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3937in" text:list-level-position-and-space-mode="label-alignment">
          <style:list-level-label-alignment text:label-followed-by="listtab" fo:margin-left="5.0277in" fo:text-indent="-0.3937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3937in" text:list-level-position-and-space-mode="label-alignment">
          <style:list-level-label-alignment text:label-followed-by="listtab" fo:margin-left="5.7361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2LVL2" style:num-format="1" text:display-levels="2">
        <style:list-level-properties text:space-before="0.3368in" text:min-label-width="0.4833in" text:list-level-position-and-space-mode="label-alignment">
          <style:list-level-label-alignment text:label-followed-by="listtab" fo:margin-left="0.8201in" fo:text-indent="-0.4833in"/>
        </style:list-level-properties>
      </text:list-level-style-number>
      <text:list-level-style-number text:level="3" text:style-name="WW_CharLFO2LVL3" style:num-format="1" text:display-levels="3">
        <style:list-level-properties text:space-before="0.8472in" text:min-label-width="0.4833in" text:list-level-position-and-space-mode="label-alignment">
          <style:list-level-label-alignment text:label-followed-by="listtab" fo:margin-left="1.3305in" fo:text-indent="-0.4833in"/>
        </style:list-level-properties>
      </text:list-level-style-number>
      <text:list-level-style-bullet text:level="4" text:style-name="WW_CharLFO2LVL4" text:bullet-char="•">
        <style:list-level-properties text:space-before="0.7111in" text:min-label-width="0.4833in" text:list-level-position-and-space-mode="label-alignment">
          <style:list-level-label-alignment text:label-followed-by="listtab" fo:margin-left="1.1944in" fo:text-indent="-0.4833in"/>
        </style:list-level-properties>
      </text:list-level-style-bullet>
      <text:list-level-style-bullet text:level="5" text:style-name="WW_CharLFO2LVL5" text:bullet-char="•">
        <style:list-level-properties text:space-before="0.8361in" text:min-label-width="0.4833in" text:list-level-position-and-space-mode="label-alignment">
          <style:list-level-label-alignment text:label-followed-by="listtab" fo:margin-left="1.3194in" fo:text-indent="-0.4833in"/>
        </style:list-level-properties>
      </text:list-level-style-bullet>
      <text:list-level-style-bullet text:level="6" text:style-name="WW_CharLFO2LVL6" text:bullet-char="•">
        <style:list-level-properties text:space-before="0.85in" text:min-label-width="0.4833in" text:list-level-position-and-space-mode="label-alignment">
          <style:list-level-label-alignment text:label-followed-by="listtab" fo:margin-left="1.3333in" fo:text-indent="-0.4833in"/>
        </style:list-level-properties>
      </text:list-level-style-bullet>
      <text:list-level-style-bullet text:level="7" text:style-name="WW_CharLFO2LVL7" text:bullet-char="•">
        <style:list-level-properties text:space-before="2.0138in" text:min-label-width="0.4833in" text:list-level-position-and-space-mode="label-alignment">
          <style:list-level-label-alignment text:label-followed-by="listtab" fo:margin-left="2.4972in" fo:text-indent="-0.4833in"/>
        </style:list-level-properties>
      </text:list-level-style-bullet>
      <text:list-level-style-bullet text:level="8" text:style-name="WW_CharLFO2LVL8" text:bullet-char="•">
        <style:list-level-properties text:space-before="3.1777in" text:min-label-width="0.4833in" text:list-level-position-and-space-mode="label-alignment">
          <style:list-level-label-alignment text:label-followed-by="listtab" fo:margin-left="3.6611in" fo:text-indent="-0.4833in"/>
        </style:list-level-properties>
      </text:list-level-style-bullet>
      <text:list-level-style-bullet text:level="9" text:style-name="WW_CharLFO2LVL9" text:bullet-char="•">
        <style:list-level-properties text:space-before="4.3416in" text:min-label-width="0.4833in" text:list-level-position-and-space-mode="label-alignment">
          <style:list-level-label-alignment text:label-followed-by="listtab" fo:margin-left="4.825in" fo:text-indent="-0.483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3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3LVL3" text:bullet-char="•">
        <style:list-level-properties text:space-before="0.384in" text:min-label-width="0.3937in" text:list-level-position-and-space-mode="label-alignment">
          <style:list-level-label-alignment text:label-followed-by="listtab" fo:margin-left="0.7777in" fo:text-indent="-0.3937in"/>
        </style:list-level-properties>
      </text:list-level-style-bullet>
      <text:list-level-style-bullet text:level="4" text:style-name="WW_CharLFO3LVL4" text:bullet-char="•">
        <style:list-level-properties text:space-before="1.1805in" text:min-label-width="0.3937in" text:list-level-position-and-space-mode="label-alignment">
          <style:list-level-label-alignment text:label-followed-by="listtab" fo:margin-left="1.5743in" fo:text-indent="-0.3937in"/>
        </style:list-level-properties>
      </text:list-level-style-bullet>
      <text:list-level-style-bullet text:level="5" text:style-name="WW_CharLFO3LVL5" text:bullet-char="•">
        <style:list-level-properties text:space-before="1.9777in" text:min-label-width="0.3937in" text:list-level-position-and-space-mode="label-alignment">
          <style:list-level-label-alignment text:label-followed-by="listtab" fo:margin-left="2.3715in" fo:text-indent="-0.3937in"/>
        </style:list-level-properties>
      </text:list-level-style-bullet>
      <text:list-level-style-bullet text:level="6" text:style-name="WW_CharLFO3LVL6" text:bullet-char="•">
        <style:list-level-properties text:space-before="2.7743in" text:min-label-width="0.3937in" text:list-level-position-and-space-mode="label-alignment">
          <style:list-level-label-alignment text:label-followed-by="listtab" fo:margin-left="3.168in" fo:text-indent="-0.3937in"/>
        </style:list-level-properties>
      </text:list-level-style-bullet>
      <text:list-level-style-bullet text:level="7" text:style-name="WW_CharLFO3LVL7" text:bullet-char="•">
        <style:list-level-properties text:space-before="3.5715in" text:min-label-width="0.3937in" text:list-level-position-and-space-mode="label-alignment">
          <style:list-level-label-alignment text:label-followed-by="listtab" fo:margin-left="3.9652in" fo:text-indent="-0.3937in"/>
        </style:list-level-properties>
      </text:list-level-style-bullet>
      <text:list-level-style-bullet text:level="8" text:style-name="WW_CharLFO3LVL8" text:bullet-char="•">
        <style:list-level-properties text:space-before="4.368in" text:min-label-width="0.3937in" text:list-level-position-and-space-mode="label-alignment">
          <style:list-level-label-alignment text:label-followed-by="listtab" fo:margin-left="4.7618in" fo:text-indent="-0.3937in"/>
        </style:list-level-properties>
      </text:list-level-style-bullet>
      <text:list-level-style-bullet text:level="9" text:style-name="WW_CharLFO3LVL9" text:bullet-char="•">
        <style:list-level-properties text:space-before="5.1652in" text:min-label-width="0.3937in" text:list-level-position-and-space-mode="label-alignment">
          <style:list-level-label-alignment text:label-followed-by="listtab" fo:margin-left="5.559in" fo:text-indent="-0.3937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2" text:style-name="WW_CharLFO4LVL2" style:num-format="1" text:display-levels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3" text:style-name="WW_CharLFO4LVL3" style:num-format="1" text:display-levels="3">
        <style:list-level-properties text:space-before="0.7784in" text:min-label-width="0.552in" text:list-level-position-and-space-mode="label-alignment">
          <style:list-level-label-alignment text:label-followed-by="listtab" fo:margin-left="1.3305in" fo:text-indent="-0.552in"/>
        </style:list-level-properties>
      </text:list-level-style-number>
      <text:list-level-style-bullet text:level="4" text:style-name="WW_CharLFO4LVL4" text:bullet-char="•">
        <style:list-level-properties text:space-before="1.5083in" text:min-label-width="0.552in" text:list-level-position-and-space-mode="label-alignment">
          <style:list-level-label-alignment text:label-followed-by="listtab" fo:margin-left="2.0604in" fo:text-indent="-0.552in"/>
        </style:list-level-properties>
      </text:list-level-style-bullet>
      <text:list-level-style-bullet text:level="5" text:style-name="WW_CharLFO4LVL5" text:bullet-char="•">
        <style:list-level-properties text:space-before="2.2361in" text:min-label-width="0.552in" text:list-level-position-and-space-mode="label-alignment">
          <style:list-level-label-alignment text:label-followed-by="listtab" fo:margin-left="2.7881in" fo:text-indent="-0.552in"/>
        </style:list-level-properties>
      </text:list-level-style-bullet>
      <text:list-level-style-bullet text:level="6" text:style-name="WW_CharLFO4LVL6" text:bullet-char="•">
        <style:list-level-properties text:space-before="2.9631in" text:min-label-width="0.552in" text:list-level-position-and-space-mode="label-alignment">
          <style:list-level-label-alignment text:label-followed-by="listtab" fo:margin-left="3.5152in" fo:text-indent="-0.552in"/>
        </style:list-level-properties>
      </text:list-level-style-bullet>
      <text:list-level-style-bullet text:level="7" text:style-name="WW_CharLFO4LVL7" text:bullet-char="•">
        <style:list-level-properties text:space-before="3.6909in" text:min-label-width="0.552in" text:list-level-position-and-space-mode="label-alignment">
          <style:list-level-label-alignment text:label-followed-by="listtab" fo:margin-left="4.243in" fo:text-indent="-0.552in"/>
        </style:list-level-properties>
      </text:list-level-style-bullet>
      <text:list-level-style-bullet text:level="8" text:style-name="WW_CharLFO4LVL8" text:bullet-char="•">
        <style:list-level-properties text:space-before="4.418in" text:min-label-width="0.552in" text:list-level-position-and-space-mode="label-alignment">
          <style:list-level-label-alignment text:label-followed-by="listtab" fo:margin-left="4.9701in" fo:text-indent="-0.552in"/>
        </style:list-level-properties>
      </text:list-level-style-bullet>
      <text:list-level-style-bullet text:level="9" text:style-name="WW_CharLFO4LVL9" text:bullet-char="•">
        <style:list-level-properties text:space-before="5.1458in" text:min-label-width="0.552in" text:list-level-position-and-space-mode="label-alignment">
          <style:list-level-label-alignment text:label-followed-by="listtab" fo:margin-left="5.6979in" fo:text-indent="-0.55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5LVL3" text:bullet-char="•">
        <style:list-level-properties text:space-before="0.434in" text:min-label-width="0.3937in" text:list-level-position-and-space-mode="label-alignment">
          <style:list-level-label-alignment text:label-followed-by="listtab" fo:margin-left="0.8277in" fo:text-indent="-0.3937in"/>
        </style:list-level-properties>
      </text:list-level-style-bullet>
      <text:list-level-style-bullet text:level="4" text:style-name="WW_CharLFO5LVL4" text:bullet-char="•">
        <style:list-level-properties text:space-before="0.4847in" text:min-label-width="0.3937in" text:list-level-position-and-space-mode="label-alignment">
          <style:list-level-label-alignment text:label-followed-by="listtab" fo:margin-left="0.8784in" fo:text-indent="-0.3937in"/>
        </style:list-level-properties>
      </text:list-level-style-bullet>
      <text:list-level-style-bullet text:level="5" text:style-name="WW_CharLFO5LVL5" text:bullet-char="•">
        <style:list-level-properties text:space-before="0.5347in" text:min-label-width="0.3937in" text:list-level-position-and-space-mode="label-alignment">
          <style:list-level-label-alignment text:label-followed-by="listtab" fo:margin-left="0.9284in" fo:text-indent="-0.3937in"/>
        </style:list-level-properties>
      </text:list-level-style-bullet>
      <text:list-level-style-bullet text:level="6" text:style-name="WW_CharLFO5LVL6" text:bullet-char="•">
        <style:list-level-properties text:space-before="0.5854in" text:min-label-width="0.3937in" text:list-level-position-and-space-mode="label-alignment">
          <style:list-level-label-alignment text:label-followed-by="listtab" fo:margin-left="0.9791in" fo:text-indent="-0.3937in"/>
        </style:list-level-properties>
      </text:list-level-style-bullet>
      <text:list-level-style-bullet text:level="7" text:style-name="WW_CharLFO5LVL7" text:bullet-char="•">
        <style:list-level-properties text:space-before="0.6354in" text:min-label-width="0.3937in" text:list-level-position-and-space-mode="label-alignment">
          <style:list-level-label-alignment text:label-followed-by="listtab" fo:margin-left="1.0291in" fo:text-indent="-0.3937in"/>
        </style:list-level-properties>
      </text:list-level-style-bullet>
      <text:list-level-style-bullet text:level="8" text:style-name="WW_CharLFO5LVL8" text:bullet-char="•">
        <style:list-level-properties text:space-before="0.6861in" text:min-label-width="0.3937in" text:list-level-position-and-space-mode="label-alignment">
          <style:list-level-label-alignment text:label-followed-by="listtab" fo:margin-left="1.0798in" fo:text-indent="-0.3937in"/>
        </style:list-level-properties>
      </text:list-level-style-bullet>
      <text:list-level-style-bullet text:level="9" text:style-name="WW_CharLFO5LVL9" text:bullet-char="•">
        <style:list-level-properties text:space-before="0.7361in" text:min-label-width="0.3937in" text:list-level-position-and-space-mode="label-alignment">
          <style:list-level-label-alignment text:label-followed-by="listtab" fo:margin-left="1.1298in" fo:text-indent="-0.3937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style:page-number="1"/>
      <style:text-properties style:font-name="Times New Roman" fo:font-size="11pt" style:font-size-asian="11pt"/>
    </style:style>
    <style:style style:name="P4" style:parent-style-name="Corpodetexto" style:family="paragraph">
      <style:paragraph-properties fo:text-align="start"/>
      <style:text-properties style:font-name="Times New Roman" fo:font-size="11pt" style:font-size-asian="11pt"/>
    </style:style>
    <style:style style:name="P5" style:parent-style-name="Título1" style:family="paragraph">
      <style:paragraph-properties fo:margin-top="0.135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" style:parent-style-name="Fonteparág.padrão" style:family="text">
      <style:text-properties fo:letter-spacing="-0.0013in"/>
    </style:style>
    <style:style style:name="P7" style:parent-style-name="Normal" style:family="paragraph">
      <style:paragraph-properties fo:break-before="column" fo:margin-top="0.0666in" fo:margin-left="0.0701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P11" style:parent-style-name="Corpodetexto" style:family="paragraph">
      <style:paragraph-properties fo:break-before="column" fo:text-align="start"/>
    </style:style>
    <style:style style:name="P12" style:parent-style-name="Corpodetexto" style:family="paragraph">
      <style:paragraph-properties fo:text-align="start"/>
      <style:text-properties style:font-name="Arial" fo:font-weight="bold" style:font-weight-asian="bold" fo:font-size="6pt" style:font-size-asian="6pt"/>
    </style:style>
    <style:style style:name="P13" style:parent-style-name="Corpodetexto" style:family="paragraph">
      <style:paragraph-properties fo:text-align="start" fo:margin-top="0.0041in"/>
      <style:text-properties style:font-name="Arial" fo:font-weight="bold" style:font-weight-asian="bold" fo:font-size="6pt" style:font-size-asian="6pt"/>
    </style:style>
    <style:style style:name="P14" style:parent-style-name="Normal" style:family="paragraph">
      <style:paragraph-properties fo:line-height="92%" fo:margin-left="0.3361in" fo:margin-right="0.05in">
        <style:tab-stops/>
      </style:paragraph-properties>
    </style:style>
    <style:style style:name="T15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6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7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8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9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20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21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P22" style:parent-style-name="Normal" style:family="paragraph">
      <style:paragraph-properties fo:line-height="0.0708in" fo:margin-left="0.0812in">
        <style:tab-stops/>
      </style:paragraph-properties>
    </style:style>
    <style:style style:name="T23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24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25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" style:parent-style-name="ParágrafodaLista" style:family="paragraph">
      <style:paragraph-properties fo:text-align="justify" fo:margin-top="0.0923in" fo:line-height="112%">
        <style:tab-stops>
          <style:tab-stop style:type="left" style:position="0.0006in"/>
        </style:tab-stops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368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368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ParágrafodaLista" style:family="paragraph">
      <style:paragraph-properties fo:text-align="justify" fo:margin-top="0.0826in" fo:line-height="112%">
        <style:tab-stops>
          <style:tab-stop style:type="left" style:position="0.0006in"/>
        </style:tab-stops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0.0013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06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13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Título1" style:family="paragraph">
      <style:paragraph-properties fo:margin-top="0.08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Fonteparág.padrão" style:family="text">
      <style:text-properties fo:letter-spacing="-0.0027in"/>
    </style:style>
    <style:style style:name="P49" style:parent-style-name="ParágrafodaLista" style:family="paragraph">
      <style:paragraph-properties fo:text-align="justify" fo:margin-top="0.1041in" fo:line-height="112%" fo:margin-right="0.7805in">
        <style:tab-stops>
          <style:tab-stop style:type="left" style:position="0.0006in"/>
        </style:tab-stops>
      </style:paragraph-properties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0.0006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-0.0368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0.0006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13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06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13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0.0006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P66" style:parent-style-name="Corpodetexto" style:family="paragraph">
      <style:paragraph-properties fo:text-align="start"/>
    </style:style>
    <style:style style:name="P67" style:parent-style-name="Corpodetexto" style:family="paragraph">
      <style:paragraph-properties fo:text-align="start" fo:margin-top="0.0041in"/>
      <style:text-properties fo:font-size="11.5pt" style:font-size-asian="11.5pt"/>
    </style:style>
    <style:style style:name="P68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" style:parent-style-name="Fonteparág.padrão" style:family="text">
      <style:text-properties fo:letter-spacing="-0.0048in"/>
    </style:style>
    <style:style style:name="P70" style:parent-style-name="ParágrafodaLista" style:family="paragraph">
      <style:paragraph-properties fo:text-align="justify" fo:margin-top="0.1041in" fo:line-height="112%" fo:margin-right="0.7805in" fo:text-indent="-0.25in">
        <style:tab-stops>
          <style:tab-stop style:type="left" style:position="0.1388in"/>
        </style:tab-stops>
      </style:paragraph-properties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0.0006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style:font-name="Arial" fo:font-style="italic" style:font-style-asian="italic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0.0006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0.0006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0.0006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0.0006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006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0.0006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0.0006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0.0006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0.0006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006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006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381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006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076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P106" style:parent-style-name="Título1" style:family="paragraph">
      <style:paragraph-properties fo:text-align="justify" fo:margin-top="0.084in" fo:line-height="112%" fo:margin-right="0.7819in" fo:text-indent="-0.25in">
        <style:tab-stops>
          <style:tab-stop style:type="left" style:position="0.1388in"/>
        </style:tab-stops>
      </style:paragraph-properties>
    </style:style>
    <style:style style:name="T107" style:parent-style-name="Fonteparág.padrão" style:family="text">
      <style:text-properties fo:font-weight="normal" style:font-weight-asian="normal"/>
    </style:style>
    <style:style style:name="T108" style:parent-style-name="Fonteparág.padrão" style:family="text">
      <style:text-properties fo:background-color="#FFFF00"/>
    </style:style>
    <style:style style:name="T109" style:parent-style-name="Fonteparág.padrão" style:family="text">
      <style:text-properties fo:letter-spacing="0.0006in" fo:background-color="#FFFF00"/>
    </style:style>
    <style:style style:name="T110" style:parent-style-name="Fonteparág.padrão" style:family="text">
      <style:text-properties fo:background-color="#FFFF00"/>
    </style:style>
    <style:style style:name="T111" style:parent-style-name="Fonteparág.padrão" style:family="text">
      <style:text-properties fo:letter-spacing="0.0006in" fo:background-color="#FFFF00"/>
    </style:style>
    <style:style style:name="T112" style:parent-style-name="Fonteparág.padrão" style:family="text">
      <style:text-properties fo:background-color="#FFFF00"/>
    </style:style>
    <style:style style:name="T113" style:parent-style-name="Fonteparág.padrão" style:family="text">
      <style:text-properties fo:letter-spacing="0.0006in" fo:background-color="#FFFF00"/>
    </style:style>
    <style:style style:name="T114" style:parent-style-name="Fonteparág.padrão" style:family="text">
      <style:text-properties fo:background-color="#FFFF00"/>
    </style:style>
    <style:style style:name="T115" style:parent-style-name="Fonteparág.padrão" style:family="text">
      <style:text-properties fo:letter-spacing="0.0006in" fo:background-color="#FFFF00"/>
    </style:style>
    <style:style style:name="T116" style:parent-style-name="Fonteparág.padrão" style:family="text">
      <style:text-properties fo:background-color="#FFFF00"/>
    </style:style>
    <style:style style:name="T117" style:parent-style-name="Fonteparág.padrão" style:family="text">
      <style:text-properties fo:letter-spacing="0.0006in" fo:background-color="#FFFF00"/>
    </style:style>
    <style:style style:name="T118" style:parent-style-name="Fonteparág.padrão" style:family="text">
      <style:text-properties fo:background-color="#FFFF00"/>
    </style:style>
    <style:style style:name="T119" style:parent-style-name="Fonteparág.padrão" style:family="text">
      <style:text-properties fo:letter-spacing="0.0006in" fo:background-color="#FFFF00"/>
    </style:style>
    <style:style style:name="T120" style:parent-style-name="Fonteparág.padrão" style:family="text">
      <style:text-properties fo:background-color="#FFFF00"/>
    </style:style>
    <style:style style:name="T121" style:parent-style-name="Fonteparág.padrão" style:family="text">
      <style:text-properties fo:letter-spacing="0.0006in" fo:background-color="#FFFF00"/>
    </style:style>
    <style:style style:name="T122" style:parent-style-name="Fonteparág.padrão" style:family="text">
      <style:text-properties fo:background-color="#FFFF00"/>
    </style:style>
    <style:style style:name="T123" style:parent-style-name="Fonteparág.padrão" style:family="text">
      <style:text-properties fo:letter-spacing="0.0006in" fo:background-color="#FFFF00"/>
    </style:style>
    <style:style style:name="T124" style:parent-style-name="Fonteparág.padrão" style:family="text">
      <style:text-properties fo:background-color="#FFFF00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background-color="#FFFF00"/>
    </style:style>
    <style:style style:name="T127" style:parent-style-name="Fonteparág.padrão" style:family="text">
      <style:text-properties fo:letter-spacing="0.0006in" fo:background-color="#FFFF00"/>
    </style:style>
    <style:style style:name="T128" style:parent-style-name="Fonteparág.padrão" style:family="text">
      <style:text-properties fo:background-color="#FFFF00"/>
    </style:style>
    <style:style style:name="T129" style:parent-style-name="Fonteparág.padrão" style:family="text">
      <style:text-properties fo:letter-spacing="0.0381in" fo:background-color="#FFFF00"/>
    </style:style>
    <style:style style:name="T130" style:parent-style-name="Fonteparág.padrão" style:family="text">
      <style:text-properties fo:background-color="#FFFF00"/>
    </style:style>
    <style:style style:name="T131" style:parent-style-name="Fonteparág.padrão" style:family="text">
      <style:text-properties fo:letter-spacing="0.0388in" fo:background-color="#FFFF00"/>
    </style:style>
    <style:style style:name="T132" style:parent-style-name="Fonteparág.padrão" style:family="text">
      <style:text-properties fo:background-color="#FFFF00"/>
    </style:style>
    <style:style style:name="T133" style:parent-style-name="Fonteparág.padrão" style:family="text">
      <style:text-properties fo:letter-spacing="0.0381in" fo:background-color="#FFFF00"/>
    </style:style>
    <style:style style:name="T134" style:parent-style-name="Fonteparág.padrão" style:family="text">
      <style:text-properties fo:background-color="#FFFF00"/>
    </style:style>
    <style:style style:name="T135" style:parent-style-name="Fonteparág.padrão" style:family="text">
      <style:text-properties fo:letter-spacing="0.0388in" fo:background-color="#FFFF00"/>
    </style:style>
    <style:style style:name="T136" style:parent-style-name="Fonteparág.padrão" style:family="text">
      <style:text-properties fo:background-color="#FFFF00"/>
    </style:style>
    <style:style style:name="T137" style:parent-style-name="Fonteparág.padrão" style:family="text">
      <style:text-properties fo:letter-spacing="0.0381in" fo:background-color="#FFFF00"/>
    </style:style>
    <style:style style:name="T138" style:parent-style-name="Fonteparág.padrão" style:family="text">
      <style:text-properties fo:background-color="#FFFF00"/>
    </style:style>
    <style:style style:name="T139" style:parent-style-name="Fonteparág.padrão" style:family="text">
      <style:text-properties fo:letter-spacing="0.0388in" fo:background-color="#FFFF00"/>
    </style:style>
    <style:style style:name="T140" style:parent-style-name="Fonteparág.padrão" style:family="text">
      <style:text-properties fo:background-color="#FFFF00"/>
    </style:style>
    <style:style style:name="T141" style:parent-style-name="Fonteparág.padrão" style:family="text">
      <style:text-properties fo:letter-spacing="0.0381in" fo:background-color="#FFFF00"/>
    </style:style>
    <style:style style:name="T142" style:parent-style-name="Fonteparág.padrão" style:family="text">
      <style:text-properties fo:background-color="#FFFF00"/>
    </style:style>
    <style:style style:name="T143" style:parent-style-name="Fonteparág.padrão" style:family="text">
      <style:text-properties fo:letter-spacing="0.0388in" fo:background-color="#FFFF00"/>
    </style:style>
    <style:style style:name="T144" style:parent-style-name="Fonteparág.padrão" style:family="text">
      <style:text-properties fo:background-color="#FFFF00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background-color="#FFFF00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background-color="#FFFF00"/>
    </style:style>
    <style:style style:name="T149" style:parent-style-name="Fonteparág.padrão" style:family="text">
      <style:text-properties fo:letter-spacing="0.0006in" fo:background-color="#FFFF00"/>
    </style:style>
    <style:style style:name="T150" style:parent-style-name="Fonteparág.padrão" style:family="text">
      <style:text-properties fo:background-color="#FFFF00"/>
    </style:style>
    <style:style style:name="T151" style:parent-style-name="Fonteparág.padrão" style:family="text">
      <style:text-properties fo:letter-spacing="0.0006in" fo:background-color="#FFFF00"/>
    </style:style>
    <style:style style:name="T152" style:parent-style-name="Fonteparág.padrão" style:family="text">
      <style:text-properties fo:background-color="#FFFF00"/>
    </style:style>
    <style:style style:name="T153" style:parent-style-name="Fonteparág.padrão" style:family="text">
      <style:text-properties fo:letter-spacing="0.0006in" fo:background-color="#FFFF00"/>
    </style:style>
    <style:style style:name="T154" style:parent-style-name="Fonteparág.padrão" style:family="text">
      <style:text-properties fo:background-color="#FFFF00"/>
    </style:style>
    <style:style style:name="T155" style:parent-style-name="Fonteparág.padrão" style:family="text">
      <style:text-properties fo:letter-spacing="0.0006in" fo:background-color="#FFFF00"/>
    </style:style>
    <style:style style:name="T156" style:parent-style-name="Fonteparág.padrão" style:family="text">
      <style:text-properties fo:background-color="#FFFF00"/>
    </style:style>
    <style:style style:name="T157" style:parent-style-name="Fonteparág.padrão" style:family="text">
      <style:text-properties fo:letter-spacing="0.0006in" fo:background-color="#FFFF00"/>
    </style:style>
    <style:style style:name="T158" style:parent-style-name="Fonteparág.padrão" style:family="text">
      <style:text-properties fo:background-color="#FFFF00"/>
    </style:style>
    <style:style style:name="T159" style:parent-style-name="Fonteparág.padrão" style:family="text">
      <style:text-properties fo:letter-spacing="0.0006in" fo:background-color="#FFFF00"/>
    </style:style>
    <style:style style:name="T160" style:parent-style-name="Fonteparág.padrão" style:family="text">
      <style:text-properties fo:background-color="#FFFF00"/>
    </style:style>
    <style:style style:name="T161" style:parent-style-name="Fonteparág.padrão" style:family="text">
      <style:text-properties fo:letter-spacing="0.0006in" fo:background-color="#FFFF00"/>
    </style:style>
    <style:style style:name="T162" style:parent-style-name="Fonteparág.padrão" style:family="text">
      <style:text-properties fo:background-color="#FFFF00"/>
    </style:style>
    <style:style style:name="T163" style:parent-style-name="Fonteparág.padrão" style:family="text">
      <style:text-properties fo:letter-spacing="0.0006in" fo:background-color="#FFFF00"/>
    </style:style>
    <style:style style:name="T164" style:parent-style-name="Fonteparág.padrão" style:family="text">
      <style:text-properties fo:background-color="#FFFF00"/>
    </style:style>
    <style:style style:name="T165" style:parent-style-name="Fonteparág.padrão" style:family="text">
      <style:text-properties fo:letter-spacing="0.0006in" fo:background-color="#FFFF00"/>
    </style:style>
    <style:style style:name="T166" style:parent-style-name="Fonteparág.padrão" style:family="text">
      <style:text-properties fo:background-color="#FFFF00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background-color="#FFFF00"/>
    </style:style>
    <style:style style:name="T169" style:parent-style-name="Fonteparág.padrão" style:family="text">
      <style:text-properties fo:letter-spacing="0.0111in" fo:background-color="#FFFF00"/>
    </style:style>
    <style:style style:name="T170" style:parent-style-name="Fonteparág.padrão" style:family="text">
      <style:text-properties fo:background-color="#FFFF00"/>
    </style:style>
    <style:style style:name="T171" style:parent-style-name="Fonteparág.padrão" style:family="text">
      <style:text-properties fo:letter-spacing="0.0111in" fo:background-color="#FFFF00"/>
    </style:style>
    <style:style style:name="T172" style:parent-style-name="Fonteparág.padrão" style:family="text">
      <style:text-properties fo:background-color="#FFFF00"/>
    </style:style>
    <style:style style:name="T173" style:parent-style-name="Fonteparág.padrão" style:family="text">
      <style:text-properties fo:letter-spacing="0.0104in" fo:background-color="#FFFF00"/>
    </style:style>
    <style:style style:name="T174" style:parent-style-name="Fonteparág.padrão" style:family="text">
      <style:text-properties fo:background-color="#FFFF00"/>
    </style:style>
    <style:style style:name="T175" style:parent-style-name="Fonteparág.padrão" style:family="text">
      <style:text-properties fo:letter-spacing="0.0118in" fo:background-color="#FFFF00"/>
    </style:style>
    <style:style style:name="T176" style:parent-style-name="Fonteparág.padrão" style:family="text">
      <style:text-properties fo:background-color="#FFFF00"/>
    </style:style>
    <style:style style:name="T177" style:parent-style-name="Fonteparág.padrão" style:family="text">
      <style:text-properties fo:letter-spacing="0.0104in" fo:background-color="#FFFF00"/>
    </style:style>
    <style:style style:name="T178" style:parent-style-name="Fonteparág.padrão" style:family="text">
      <style:text-properties fo:background-color="#FFFF00"/>
    </style:style>
    <style:style style:name="T179" style:parent-style-name="Fonteparág.padrão" style:family="text">
      <style:text-properties fo:letter-spacing="0.0118in" fo:background-color="#FFFF00"/>
    </style:style>
    <style:style style:name="T180" style:parent-style-name="Fonteparág.padrão" style:family="text">
      <style:text-properties fo:background-color="#FFFF00"/>
    </style:style>
    <style:style style:name="T181" style:parent-style-name="Fonteparág.padrão" style:family="text">
      <style:text-properties fo:letter-spacing="0.0118in" fo:background-color="#FFFF00"/>
    </style:style>
    <style:style style:name="T182" style:parent-style-name="Fonteparág.padrão" style:family="text">
      <style:text-properties fo:background-color="#FFFF00"/>
    </style:style>
    <style:style style:name="T183" style:parent-style-name="Fonteparág.padrão" style:family="text">
      <style:text-properties fo:letter-spacing="0.0118in" fo:background-color="#FFFF00"/>
    </style:style>
    <style:style style:name="T184" style:parent-style-name="Fonteparág.padrão" style:family="text">
      <style:text-properties fo:background-color="#FFFF00"/>
    </style:style>
    <style:style style:name="T185" style:parent-style-name="Fonteparág.padrão" style:family="text">
      <style:text-properties fo:letter-spacing="0.0118in" fo:background-color="#FFFF00"/>
    </style:style>
    <style:style style:name="T186" style:parent-style-name="Fonteparág.padrão" style:family="text">
      <style:text-properties fo:background-color="#FFFF00"/>
    </style:style>
    <style:style style:name="T187" style:parent-style-name="Fonteparág.padrão" style:family="text">
      <style:text-properties fo:letter-spacing="0.0118in" fo:background-color="#FFFF00"/>
    </style:style>
    <style:style style:name="T188" style:parent-style-name="Fonteparág.padrão" style:family="text">
      <style:text-properties fo:background-color="#FFFF00"/>
    </style:style>
    <style:style style:name="P189" style:parent-style-name="ParágrafodaLista" style:family="paragraph">
      <style:paragraph-properties fo:text-align="justify" fo:margin-top="0.0826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006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381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006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368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06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P201" style:parent-style-name="ParágrafodaLista" style:family="paragraph">
      <style:paragraph-properties fo:text-align="justify" fo:margin-top="0.0833in" fo:margin-right="0in">
        <style:tab-stops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2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13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27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27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27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2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13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13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27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P221" style:parent-style-name="ParágrafodaLista" style:family="paragraph">
      <style:paragraph-properties fo:margin-top="0.1055in" fo:line-height="112%" fo:margin-left="1.32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0.018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18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18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18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194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194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187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194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0.0194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18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18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368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06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P250" style:parent-style-name="ParágrafodaLista" style:family="paragraph">
      <style:paragraph-properties fo:text-align="justify" fo:margin-top="0.0826in" fo:margin-right="0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27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-0.0013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-0.0027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2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13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2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P264" style:parent-style-name="ParágrafodaLista" style:family="paragraph">
      <style:paragraph-properties fo:text-align="justify" fo:margin-top="0.1048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06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06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2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0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-0.002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-0.0006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13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13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013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02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P286" style:parent-style-name="ParágrafodaLista" style:family="paragraph">
      <style:paragraph-properties fo:line-height="112%" fo:margin-left="0.8902in" fo:margin-right="0.7826in" fo:text-indent="-0.5in">
        <style:tab-stops>
          <style:tab-stop style:type="left" style:position="-0.1111in"/>
        </style:tab-stops>
      </style:paragraph-properties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083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083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083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083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083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097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083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09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083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097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076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361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13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006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06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P318" style:parent-style-name="ParágrafodaLista" style:family="paragraph">
      <style:paragraph-properties fo:margin-top="0.0819in" fo:line-height="113%" fo:margin-left="0.8902in" fo:text-indent="-0.5in">
        <style:tab-stops>
          <style:tab-stop style:type="left" style:position="-0.1111in"/>
        </style:tab-stops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298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333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298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312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319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326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298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312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305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319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326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368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P344" style:parent-style-name="ParágrafodaLista" style:family="paragraph">
      <style:paragraph-properties fo:margin-top="0.0812in" fo:line-height="112%" fo:margin-left="0.8902in" fo:text-indent="-0.5in">
        <style:tab-stops>
          <style:tab-stop style:type="left" style:position="-0.1111in"/>
        </style:tab-stops>
      </style:paragraph-properties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076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069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076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076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09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076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069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09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069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069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076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09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097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361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06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P376" style:parent-style-name="ParágrafodaLista" style:family="paragraph">
      <style:paragraph-properties fo:margin-left="0.7784in" fo:margin-right="0in" fo:text-indent="-0.3888in">
        <style:tab-stops>
          <style:tab-stop style:type="left" style:position="0.0006in"/>
        </style:tab-stops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34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-0.002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-0.0034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-0.002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-0.0034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P388" style:parent-style-name="ParágrafodaLista" style:family="paragraph">
      <style:paragraph-properties fo:margin-top="0.1034in" fo:line-height="112%" fo:margin-left="0.8902in" fo:margin-right="0.7805in" fo:text-indent="-0.5in">
        <style:tab-stops>
          <style:tab-stop style:type="left" style:position="-0.1111in"/>
        </style:tab-stops>
      </style:paragraph-properties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041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034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034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055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041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41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034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41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055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048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34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34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361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13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06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P420" style:parent-style-name="ParágrafodaLista" style:master-page-name="MP2" style:family="paragraph">
      <style:paragraph-properties fo:break-before="page" fo:text-align="justify" fo:margin-top="0.0854in" fo:line-height="112%" fo:margin-left="0.8902in" fo:text-indent="-0.5in">
        <style:tab-stops>
          <style:tab-stop style:type="left" style:position="-0.1111in"/>
        </style:tab-stops>
      </style:paragraph-properties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06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06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006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06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006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006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006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06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006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0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06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368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006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P450" style:parent-style-name="ParágrafodaLista" style:family="paragraph">
      <style:paragraph-properties fo:text-align="justify" fo:margin-top="0.0826in" fo:line-height="112%" fo:margin-left="0.8902in" fo:margin-right="0.7805in" fo:text-indent="-0.5in">
        <style:tab-stops>
          <style:tab-stop style:type="left" style:position="-0.1111in"/>
        </style:tab-stops>
      </style:paragraph-properties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006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-0.0013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P457" style:parent-style-name="Título1" style:family="paragraph">
      <style:paragraph-properties fo:margin-top="0.08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8" style:parent-style-name="Fonteparág.padrão" style:family="text">
      <style:text-properties fo:letter-spacing="-0.0041in"/>
    </style:style>
    <style:style style:name="P459" style:parent-style-name="ParágrafodaLista" style:family="paragraph">
      <style:paragraph-properties fo:text-align="justify" fo:margin-top="0.1034in" fo:line-height="112%" fo:margin-left="0.6402in" fo:margin-right="0.7833in" fo:text-indent="-0.25in">
        <style:tab-stops>
          <style:tab-stop style:type="left" style:position="0.1388in"/>
        </style:tab-stops>
      </style:paragraph-properties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006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006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381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388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381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388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381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388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381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00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006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00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00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00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006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381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006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P524" style:parent-style-name="ParágrafodaLista" style:family="paragraph">
      <style:paragraph-properties fo:text-align="justify" fo:margin-top="0.0833in" fo:margin-right="0in" fo:text-indent="-0.3888in">
        <style:tab-stops>
          <style:tab-stop style:type="left" style:position="0.0006in"/>
        </style:tab-stops>
      </style:paragraph-properties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27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027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2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13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027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-0.002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P538" style:parent-style-name="ParágrafodaLista" style:family="paragraph">
      <style:paragraph-properties fo:text-align="justify" fo:margin-top="0.1055in" fo:margin-right="0in" fo:text-indent="-0.3888in">
        <style:tab-stops>
          <style:tab-stop style:type="left" style:position="0.0006in"/>
        </style:tab-stops>
      </style:paragraph-properties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34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2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13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2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13in" fo:font-size="10pt" style:font-size-asian="10pt"/>
    </style:style>
    <style:style style:name="T549" style:parent-style-name="Fonteparág.padrão" style:family="text">
      <style:text-properties style:font-name="Arial" fo:font-weight="bold" style:font-weight-asian="bold" fo:font-size="10pt" style:font-size-asian="10pt" fo:background-color="#FFFF00"/>
    </style:style>
    <style:style style:name="T550" style:parent-style-name="Fonteparág.padrão" style:family="text">
      <style:text-properties style:font-name="Arial" fo:font-weight="bold" style:font-weight-asian="bold" fo:letter-spacing="-0.002in" fo:font-size="10pt" style:font-size-asian="10pt" fo:background-color="#FFFF00"/>
    </style:style>
    <style:style style:name="T551" style:parent-style-name="Fonteparág.padrão" style:family="text">
      <style:text-properties style:font-name="Arial" fo:font-weight="bold" style:font-weight-asian="bold" fo:font-size="10pt" style:font-size-asian="10pt" fo:background-color="#FFFF00"/>
    </style:style>
    <style:style style:name="T552" style:parent-style-name="Fonteparág.padrão" style:family="text">
      <style:text-properties style:font-name="Arial" fo:font-weight="bold" style:font-weight-asian="bold" fo:letter-spacing="-0.002in" fo:font-size="10pt" style:font-size-asian="10pt" fo:background-color="#FFFF00"/>
    </style:style>
    <style:style style:name="T553" style:parent-style-name="Fonteparág.padrão" style:family="text">
      <style:text-properties style:font-name="Arial" fo:font-weight="bold" style:font-weight-asian="bold" fo:font-size="10pt" style:font-size-asian="10pt" fo:background-color="#FFFF00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06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2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-0.002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06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13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2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13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2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P571" style:parent-style-name="ParágrafodaLista" style:family="paragraph">
      <style:paragraph-properties fo:text-align="justify" fo:margin-top="0.1034in" fo:margin-right="0in" fo:text-indent="-0.3888in">
        <style:tab-stops>
          <style:tab-stop style:type="left" style:position="0.0006in"/>
        </style:tab-stops>
      </style:paragraph-properties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006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2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2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06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06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27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2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2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-0.0006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2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2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02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-0.0027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P599" style:parent-style-name="ParágrafodaLista" style:family="paragraph">
      <style:paragraph-properties fo:text-align="justify" fo:margin-top="0.1034in" fo:line-height="113%" fo:margin-left="0.6402in" fo:text-indent="-0.25in">
        <style:tab-stops>
          <style:tab-stop style:type="left" style:position="0.1388in"/>
        </style:tab-stops>
      </style:paragraph-properties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006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006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006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006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006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006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006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006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006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006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06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006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006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006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13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06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027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2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-0.0006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13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13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P643" style:parent-style-name="Corpodetexto" style:family="paragraph">
      <style:paragraph-properties fo:text-align="start"/>
    </style:style>
    <style:style style:name="P644" style:parent-style-name="Corpodetexto" style:family="paragraph">
      <style:paragraph-properties fo:text-align="start" fo:margin-top="0.0006in"/>
      <style:text-properties fo:font-size="11.5pt" style:font-size-asian="11.5pt"/>
    </style:style>
    <style:style style:name="P645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6" style:parent-style-name="Fonteparág.padrão" style:family="text">
      <style:text-properties fo:letter-spacing="-0.0041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0.0006in"/>
    </style:style>
    <style:style style:name="P649" style:parent-style-name="ParágrafodaLista" style:family="paragraph">
      <style:paragraph-properties fo:text-align="justify" fo:margin-top="0.0805in" fo:line-height="110%" fo:margin-right="0.7784in">
        <style:tab-stops>
          <style:tab-stop style:type="left" style:position="0.0006in"/>
        </style:tab-stops>
      </style:paragraph-properties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006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00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006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00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06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006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006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006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368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13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13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06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13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2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02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13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13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style:font-name="Times New Roman" fo:font-size="10pt" style:font-size-asian="10pt"/>
    </style:style>
    <style:style style:name="P696" style:parent-style-name="ParágrafodaLista" style:family="paragraph">
      <style:paragraph-properties fo:text-align="justify" fo:margin-top="0.0618in" fo:line-height="101%">
        <style:tab-stops>
          <style:tab-stop style:type="left" style:position="0.0006in"/>
        </style:tab-stops>
      </style:paragraph-properties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368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013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13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13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13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style:font-name="Times New Roman" fo:font-size="12pt" style:font-size-asian="12pt"/>
    </style:style>
    <style:style style:name="P713" style:parent-style-name="Corpodetexto" style:family="paragraph">
      <style:paragraph-properties fo:text-align="start"/>
      <style:text-properties style:font-name="Times New Roman" fo:font-size="14pt" style:font-size-asian="14pt"/>
    </style:style>
    <style:style style:name="P714" style:parent-style-name="Corpodetexto" style:family="paragraph">
      <style:paragraph-properties fo:text-align="start" fo:margin-top="0.0027in"/>
      <style:text-properties style:font-name="Times New Roman" fo:font-size="12pt" style:font-size-asian="12pt"/>
    </style:style>
    <style:style style:name="P715" style:parent-style-name="Título1" style:family="paragraph">
      <style:paragraph-properties fo:text-align="start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6" style:parent-style-name="Fonteparág.padrão" style:family="text">
      <style:text-properties fo:letter-spacing="-0.0034in"/>
    </style:style>
    <style:style style:name="T717" style:parent-style-name="Fonteparág.padrão" style:family="text">
      <style:text-properties fo:letter-spacing="-0.0034in"/>
    </style:style>
    <style:style style:name="T718" style:parent-style-name="Fonteparág.padrão" style:family="text">
      <style:text-properties fo:letter-spacing="0.0006in"/>
    </style:style>
    <style:style style:name="P719" style:parent-style-name="ParágrafodaLista" style:family="paragraph">
      <style:paragraph-properties fo:text-align="justify" fo:margin-top="0.1055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720" style:parent-style-name="Fonteparág.padrão" style:family="text">
      <style:text-properties style:font-name="Arial" fo:font-weight="bold" style:font-weight-asian="bold" fo:font-size="10pt" style:font-size-asian="10pt"/>
    </style:style>
    <style:style style:name="T72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22" style:parent-style-name="Fonteparág.padrão" style:family="text">
      <style:text-properties style:font-name="Arial" fo:font-weight="bold" style:font-weight-asian="bold" fo:font-size="10pt" style:font-size-asian="10pt"/>
    </style:style>
    <style:style style:name="T72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24" style:parent-style-name="Fonteparág.padrão" style:family="text">
      <style:text-properties style:font-name="Arial" fo:font-weight="bold" style:font-weight-asian="bold" fo:font-size="10pt" style:font-size-asian="10pt"/>
    </style:style>
    <style:style style:name="T72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006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006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006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006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006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006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006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006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006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style:font-name="Arial" fo:font-weight="bold" style:font-weight-asian="bold" fo:font-size="10pt" style:font-size-asian="10pt"/>
    </style:style>
    <style:style style:name="P746" style:parent-style-name="ParágrafodaLista" style:family="paragraph">
      <style:paragraph-properties fo:text-align="justify" fo:margin-top="0.0826in" fo:line-height="113%" fo:text-indent="-0.552in">
        <style:tab-stops>
          <style:tab-stop style:type="left" style:position="0in"/>
        </style:tab-stops>
      </style:paragraph-properties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13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13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13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13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P760" style:parent-style-name="ParágrafodaLista" style:family="paragraph">
      <style:paragraph-properties fo:text-align="justify" fo:margin-top="0.0805in" fo:line-height="112%" fo:margin-left="1.3298in" fo:margin-right="0.7805in" fo:text-indent="-0.552in">
        <style:tab-stops>
          <style:tab-stop style:type="left" style:position="0.0006in"/>
        </style:tab-stops>
      </style:paragraph-properties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P766" style:parent-style-name="ParágrafodaLista" style:family="paragraph">
      <style:paragraph-properties fo:text-align="justify" fo:margin-top="0.0833in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06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06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06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13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06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006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P785" style:parent-style-name="ParágrafodaLista" style:family="paragraph">
      <style:paragraph-properties fo:text-align="justify" fo:line-height="112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006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006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006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006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006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006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006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006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006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006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006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06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06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06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P815" style:parent-style-name="ParágrafodaLista" style:family="paragraph">
      <style:paragraph-properties fo:text-align="justify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006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P819" style:parent-style-name="ParágrafodaLista" style:family="paragraph">
      <style:paragraph-properties fo:text-align="justify" fo:margin-top="0.0819in" fo:line-height="112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0.0006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0.0006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0.0006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0.0006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006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006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006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006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006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P847" style:parent-style-name="ParágrafodaLista" style:master-page-name="MP3" style:family="paragraph">
      <style:paragraph-properties fo:break-before="page" fo:margin-top="0.0854in" fo:line-height="112%" fo:margin-left="1.3298in" fo:margin-right="0.7805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0.009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0.0118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0.0097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0.0083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0.0097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097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097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125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09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097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09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-0.0361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13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13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006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013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P883" style:parent-style-name="ParágrafodaLista" style:family="paragraph">
      <style:paragraph-properties fo:margin-top="0.0819in" fo:line-height="113%" fo:margin-left="1.3298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173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18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208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194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0.0194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0.0187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194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173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18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18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368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02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0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P917" style:parent-style-name="ParágrafodaLista" style:family="paragraph">
      <style:paragraph-properties fo:margin-top="0.0812in" fo:line-height="112%" fo:margin-left="1.3298in" fo:margin-right="0.7798in" fo:text-indent="-0.5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097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09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111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0.0097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118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0.0104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111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104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368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0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P939" style:parent-style-name="ParágrafodaLista" style:family="paragraph">
      <style:paragraph-properties fo:line-height="112%" fo:margin-left="1.3298in" fo:text-indent="-0.552in">
        <style:tab-stops>
          <style:tab-stop style:type="left" style:position="0in"/>
          <style:tab-stop style:type="left" style:position="0.0006in"/>
          <style:tab-stop style:type="left" style:position="0.6472in"/>
          <style:tab-stop style:type="left" style:position="1.7652in"/>
          <style:tab-stop style:type="left" style:position="3.3201in"/>
          <style:tab-stop style:type="left" style:position="4.0833in"/>
        </style:tab-stops>
      </style:paragraph-properties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0.018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187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18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118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368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0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0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006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-0.0013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P963" style:parent-style-name="ParágrafodaLista" style:family="paragraph">
      <style:paragraph-properties fo:margin-top="0.0819in" fo:margin-right="0in" fo:text-indent="-0.5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27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2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2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2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27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13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13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P979" style:parent-style-name="Título1" style:family="paragraph">
      <style:paragraph-properties fo:margin-top="0.1055in" fo:margin-right="4.493in" fo:text-indent="-0.3861in">
        <style:tab-stops>
          <style:tab-stop style:type="left" style:position="-0.0708in"/>
          <style:tab-stop style:type="left" style:position="0.0006in"/>
        </style:tab-stops>
      </style:paragraph-properties>
    </style:style>
    <style:style style:name="T980" style:parent-style-name="Fonteparág.padrão" style:family="text">
      <style:text-properties fo:letter-spacing="-0.0048in"/>
    </style:style>
    <style:style style:name="T981" style:parent-style-name="Fonteparág.padrão" style:family="text">
      <style:text-properties fo:letter-spacing="-0.0041in"/>
    </style:style>
    <style:style style:name="T982" style:parent-style-name="Fonteparág.padrão" style:family="text">
      <style:text-properties fo:letter-spacing="-0.0006in"/>
    </style:style>
    <style:style style:name="P983" style:parent-style-name="ParágrafodaLista" style:family="paragraph">
      <style:paragraph-properties fo:text-align="end" fo:margin-top="0.1034in" fo:margin-left="0.7784in" fo:margin-right="4.5277in" fo:text-indent="-0.7791in">
        <style:tab-stops>
          <style:tab-stop style:type="left" style:position="-0.3854in"/>
          <style:tab-stop style:type="left" style:position="-0.3847in"/>
        </style:tab-stops>
      </style:paragraph-properties>
    </style:style>
    <style:style style:name="T984" style:parent-style-name="Fonteparág.padrão" style:family="text">
      <style:text-properties style:font-name="Arial" fo:font-weight="bold" style:font-weight-asian="bold" fo:font-size="10pt" style:font-size-asian="10pt"/>
    </style:style>
    <style:style style:name="T98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986" style:parent-style-name="Fonteparág.padrão" style:family="text">
      <style:text-properties style:font-name="Arial" fo:font-weight="bold" style:font-weight-asian="bold" fo:font-size="10pt" style:font-size-asian="10pt"/>
    </style:style>
    <style:style style:name="T98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988" style:parent-style-name="Fonteparág.padrão" style:family="text">
      <style:text-properties style:font-name="Arial" fo:font-weight="bold" style:font-weight-asian="bold" fo:font-size="10pt" style:font-size-asian="10pt"/>
    </style:style>
    <style:style style:name="P989" style:parent-style-name="ParágrafodaLista" style:family="paragraph">
      <style:paragraph-properties fo:text-align="justify" fo:margin-top="0.1034in" fo:line-height="113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0.0006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06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0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0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P999" style:parent-style-name="ParágrafodaLista" style:family="paragraph">
      <style:paragraph-properties fo:text-align="justify" fo:margin-top="0.0812in" fo:line-height="112%" fo:margin-left="1.3298in" fo:margin-right="0.7805in" fo:text-indent="-0.552in">
        <style:tab-stops>
          <style:tab-stop style:type="left" style:position="0.0006in"/>
        </style:tab-stops>
      </style:paragraph-properties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0.0006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0.0006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06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0.0006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13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006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06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P1016" style:parent-style-name="ParágrafodaLista" style:family="paragraph">
      <style:paragraph-properties fo:text-align="justify" fo:margin-top="0.0833in" fo:line-height="112%" fo:margin-left="1.3298in" fo:margin-right="0.7798in" fo:text-indent="-0.552in">
        <style:tab-stops>
          <style:tab-stop style:type="left" style:position="0.0006in"/>
        </style:tab-stops>
      </style:paragraph-properties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006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006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006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06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06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006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0.0006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0.0006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0.0006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27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-0.0006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-0.0006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-0.002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-0.0013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-0.0013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2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-0.0027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2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06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-0.0027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-0.002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06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P1062" style:parent-style-name="ParágrafodaLista" style:family="paragraph">
      <style:paragraph-properties fo:text-align="justify" fo:line-height="112%" fo:margin-left="1.3298in" fo:margin-right="0.7805in" fo:text-indent="-0.552in">
        <style:tab-stops>
          <style:tab-stop style:type="left" style:position="0.0006in"/>
        </style:tab-stops>
      </style:paragraph-properties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0.0006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0.0006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013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0.0006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-0.0006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0.0006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P1076" style:parent-style-name="ParágrafodaLista" style:family="paragraph">
      <style:paragraph-properties fo:text-align="justify" fo:line-height="112%" fo:margin-left="1.3298in" fo:margin-right="0.7798in" fo:text-indent="-0.552in">
        <style:tab-stops>
          <style:tab-stop style:type="left" style:position="0.0006in"/>
        </style:tab-stops>
      </style:paragraph-properties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0.0006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0.0006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13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06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06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06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P1091" style:parent-style-name="ParágrafodaLista" style:family="paragraph">
      <style:paragraph-properties fo:text-align="justify" fo:margin-top="0.0833in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368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0.0006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0.0006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0.0006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0.0006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0.0006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0.0006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0.0006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006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0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006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0.0006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006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006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006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006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06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006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06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006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0.0006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0.0006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0.0006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006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P1141" style:parent-style-name="ParágrafodaLista" style:family="paragraph">
      <style:paragraph-properties fo:text-align="justify" fo:margin-top="0.0833in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006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0.0006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0.0006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0.0006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0.0006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0.0006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0.0006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0.0006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0.0006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0.0006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013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-0.0013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06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-0.0013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13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02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-0.0006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P1177" style:parent-style-name="ParágrafodaLista" style:family="paragraph">
      <style:paragraph-properties fo:text-align="justify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0.0006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0.0006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0.0006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0.0006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0.0006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0.0006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0.0006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0.0006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0.0006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0.0006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0.0006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0.0006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0.0006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-0.0006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-0.0006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-0.0006in"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P1212" style:parent-style-name="ParágrafodaLista" style:family="paragraph">
      <style:paragraph-properties fo:text-align="justify" fo:margin-top="0.0826in" fo:line-height="112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letter-spacing="0.0006in" fo:font-size="10pt" style:font-size-asian="10pt"/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letter-spacing="-0.0006in"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0.0013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letter-spacing="-0.0006in"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letter-spacing="-0.0013in"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-0.0006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-0.0013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P1228" style:parent-style-name="ParágrafodaLista" style:family="paragraph">
      <style:paragraph-properties fo:text-align="justify" fo:margin-left="1.3298in" fo:margin-right="0in" fo:text-indent="-0.552in">
        <style:tab-stops>
          <style:tab-stop style:type="left" style:position="0.0006in"/>
        </style:tab-stops>
      </style:paragraph-properties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013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-0.0027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-0.0027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-0.0027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T1238" style:parent-style-name="Fonteparág.padrão" style:family="text">
      <style:text-properties fo:letter-spacing="-0.0027in" fo:font-size="10pt" style:font-size-asian="10pt"/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-0.002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-0.002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-0.0027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P1246" style:parent-style-name="ParágrafodaLista" style:family="paragraph">
      <style:paragraph-properties fo:text-align="justify" fo:margin-top="0.1041in" fo:line-height="112%" fo:margin-left="1.3298in" fo:margin-right="0.7812in" fo:text-indent="-0.552in">
        <style:tab-stops>
          <style:tab-stop style:type="left" style:position="0.0006in"/>
        </style:tab-stops>
      </style:paragraph-properties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0.0006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0.0006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-0.002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13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-0.0027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-0.0027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-0.0034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-0.0013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P1265" style:parent-style-name="ParágrafodaLista" style:family="paragraph">
      <style:paragraph-properties fo:text-align="justify" fo:margin-top="0.0833in" fo:line-height="112%" fo:margin-left="1.3298in" fo:text-indent="-0.552in">
        <style:tab-stops>
          <style:tab-stop style:type="left" style:position="0.0006in"/>
        </style:tab-stops>
      </style:paragraph-properties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0.0006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-0.0006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-0.0006in"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-0.0013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-0.002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13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T1280" style:parent-style-name="Fonteparág.padrão" style:family="text">
      <style:text-properties fo:letter-spacing="-0.0013in" fo:font-size="10pt" style:font-size-asian="10pt"/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-0.0006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-0.002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P1286" style:parent-style-name="Título1" style:master-page-name="MP4" style:family="paragraph">
      <style:paragraph-properties fo:break-before="page" fo:text-align="start" fo:margin-top="0.085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9" style:parent-style-name="Fonteparág.padrão" style:family="text">
      <style:text-properties fo:letter-spacing="-0.002in"/>
    </style:style>
    <style:style style:name="T1290" style:parent-style-name="Fonteparág.padrão" style:family="text">
      <style:text-properties fo:letter-spacing="-0.0013in"/>
    </style:style>
    <style:style style:name="T1291" style:parent-style-name="Fonteparág.padrão" style:family="text">
      <style:text-properties fo:letter-spacing="-0.0013in"/>
    </style:style>
    <style:style style:name="T1292" style:parent-style-name="Fonteparág.padrão" style:family="text">
      <style:text-properties fo:letter-spacing="-0.002in"/>
    </style:style>
    <style:style style:name="T1293" style:parent-style-name="Fonteparág.padrão" style:family="text">
      <style:text-properties fo:letter-spacing="-0.0013in"/>
    </style:style>
    <style:style style:name="P1294" style:parent-style-name="ParágrafodaLista" style:family="paragraph">
      <style:paragraph-properties fo:text-align="justify" fo:margin-top="0.1034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006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0.0006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-0.0013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0.0013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-0.0006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-0.0006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0.0013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P1310" style:parent-style-name="ParágrafodaLista" style:family="paragraph">
      <style:paragraph-properties fo:text-align="justify" fo:margin-top="0.0833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0.0006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letter-spacing="-0.0013in" fo:font-size="10pt" style:font-size-asian="10pt"/>
    </style:style>
    <style:style style:name="T1315" style:parent-style-name="Fonteparág.padrão" style:family="text">
      <style:text-properties fo:font-size="10pt" style:font-size-asian="10pt"/>
    </style:style>
    <style:style style:name="T1316" style:parent-style-name="Fonteparág.padrão" style:family="text">
      <style:text-properties fo:letter-spacing="-0.0006in" fo:font-size="10pt" style:font-size-asian="10pt"/>
    </style:style>
    <style:style style:name="T1317" style:parent-style-name="Fonteparág.padrão" style:family="text">
      <style:text-properties fo:font-size="10pt" style:font-size-asian="10pt"/>
    </style:style>
    <style:style style:name="T1318" style:parent-style-name="Fonteparág.padrão" style:family="text">
      <style:text-properties fo:letter-spacing="-0.0013in" fo:font-size="10pt" style:font-size-asian="10pt"/>
    </style:style>
    <style:style style:name="T1319" style:parent-style-name="Fonteparág.padrão" style:family="text">
      <style:text-properties fo:font-size="10pt" style:font-size-asian="10pt"/>
    </style:style>
    <style:style style:name="T1320" style:parent-style-name="Fonteparág.padrão" style:family="text">
      <style:text-properties fo:letter-spacing="-0.0006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etter-spacing="-0.0006in" fo:font-size="10pt" style:font-size-asian="10pt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etter-spacing="-0.0006in" fo:font-size="10pt" style:font-size-asian="10pt"/>
    </style:style>
    <style:style style:name="T1325" style:parent-style-name="Fonteparág.padrão" style:family="text">
      <style:text-properties fo:font-size="10pt" style:font-size-asian="10pt"/>
    </style:style>
    <style:style style:name="T1326" style:parent-style-name="Fonteparág.padrão" style:family="text">
      <style:text-properties fo:letter-spacing="-0.0006in" fo:font-size="10pt" style:font-size-asian="10pt"/>
    </style:style>
    <style:style style:name="T1327" style:parent-style-name="Fonteparág.padrão" style:family="text">
      <style:text-properties fo:font-size="10pt" style:font-size-asian="10pt"/>
    </style:style>
    <style:style style:name="T1328" style:parent-style-name="Fonteparág.padrão" style:family="text">
      <style:text-properties fo:letter-spacing="-0.0006in" fo:font-size="10pt" style:font-size-asian="10pt"/>
    </style:style>
    <style:style style:name="T1329" style:parent-style-name="Fonteparág.padrão" style:family="text">
      <style:text-properties fo:font-size="10pt" style:font-size-asian="10pt"/>
    </style:style>
    <style:style style:name="P1330" style:parent-style-name="ParágrafodaLista" style:family="paragraph">
      <style:paragraph-properties fo:text-align="justify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331" style:parent-style-name="Fonteparág.padrão" style:family="text">
      <style:text-properties fo:font-size="10pt" style:font-size-asian="10pt"/>
    </style:style>
    <style:style style:name="T1332" style:parent-style-name="Fonteparág.padrão" style:family="text">
      <style:text-properties fo:letter-spacing="0.0006in" fo:font-size="10pt" style:font-size-asian="10pt"/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0.0006in" fo:font-size="10pt" style:font-size-asian="10pt"/>
    </style:style>
    <style:style style:name="T1335" style:parent-style-name="Fonteparág.padrão" style:family="text">
      <style:text-properties fo:font-size="10pt" style:font-size-asian="10pt"/>
    </style:style>
    <style:style style:name="T1336" style:parent-style-name="Fonteparág.padrão" style:family="text">
      <style:text-properties fo:letter-spacing="0.0006in" fo:font-size="10pt" style:font-size-asian="10pt"/>
    </style:style>
    <style:style style:name="T1337" style:parent-style-name="Fonteparág.padrão" style:family="text">
      <style:text-properties fo:font-size="10pt" style:font-size-asian="10pt"/>
    </style:style>
    <style:style style:name="T1338" style:parent-style-name="Fonteparág.padrão" style:family="text">
      <style:text-properties fo:letter-spacing="0.0006in" fo:font-size="10pt" style:font-size-asian="10pt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0.0006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0.0006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006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0.0006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0.0006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0.0006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0.0006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0.0006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-0.0013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-0.0006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-0.0006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-0.0006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-0.0013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-0.0013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-0.0013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P1370" style:parent-style-name="Título1" style:family="paragraph">
      <style:paragraph-properties fo:text-align="start" fo:margin-top="0.0826in" fo:margin-left="0.5618in" fo:text-indent="-0.2423in">
        <style:tab-stops>
          <style:tab-stop style:type="left" style:position="0.0006in"/>
        </style:tab-stops>
      </style:paragraph-properties>
    </style:style>
    <style:style style:name="T1371" style:parent-style-name="Fonteparág.padrão" style:family="text">
      <style:text-properties fo:letter-spacing="-0.0027in"/>
    </style:style>
    <style:style style:name="T1372" style:parent-style-name="Fonteparág.padrão" style:family="text">
      <style:text-properties fo:letter-spacing="-0.0006in"/>
    </style:style>
    <style:style style:name="P1373" style:parent-style-name="ParágrafodaLista" style:family="paragraph">
      <style:paragraph-properties fo:text-align="justify" fo:margin-top="0.1048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0.0006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0.0006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0.0006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0.0006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006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0.0006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0.0006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006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006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006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0.0006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0.000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0.0006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006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006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0.0006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0.0006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006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006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0.0006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0.0006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0.0006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P1423" style:parent-style-name="ParágrafodaLista" style:family="paragraph">
      <style:paragraph-properties fo:text-align="justify" fo:margin-top="0.0833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0.0277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0.027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0.027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0.025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0.027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0.027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0.0291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letter-spacing="0.027in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0.027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0.027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0.025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-0.0375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letter-spacing="0.0069in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0.0048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0.0069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0.0069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0.0069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T1460" style:parent-style-name="Fonteparág.padrão" style:family="text">
      <style:text-properties fo:letter-spacing="0.0069in" fo:font-size="10pt" style:font-size-asian="10pt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0.0069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P1464" style:parent-style-name="Corpodetexto" style:family="paragraph">
      <style:paragraph-properties fo:text-align="start"/>
    </style:style>
    <style:style style:name="P1465" style:parent-style-name="Corpodetexto" style:family="paragraph">
      <style:paragraph-properties fo:text-align="start" fo:margin-top="0.0041in"/>
      <style:text-properties fo:font-size="11.5pt" style:font-size-asian="11.5pt"/>
    </style:style>
    <style:style style:name="P1466" style:parent-style-name="Título1" style:family="paragraph">
      <style:paragraph-properties fo:text-align="start" fo:margin-left="0.5618in" fo:text-indent="-0.2423in">
        <style:tab-stops>
          <style:tab-stop style:type="left" style:position="0.0006in"/>
        </style:tab-stops>
      </style:paragraph-properties>
    </style:style>
    <style:style style:name="T1467" style:parent-style-name="Fonteparág.padrão" style:family="text">
      <style:text-properties fo:letter-spacing="-0.0027in"/>
    </style:style>
    <style:style style:name="T1468" style:parent-style-name="Fonteparág.padrão" style:family="text">
      <style:text-properties fo:letter-spacing="-0.0006in"/>
    </style:style>
    <style:style style:name="P1469" style:parent-style-name="ParágrafodaLista" style:family="paragraph">
      <style:paragraph-properties fo:text-align="justify" fo:margin-top="0.1034in" fo:line-height="112%" fo:text-indent="-0.25in">
        <style:tab-stops>
          <style:tab-stop style:type="left" style:position="-0.0409in"/>
        </style:tab-stops>
      </style:paragraph-properties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style:font-name="Arial" fo:font-weight="bold" style:font-weight-asian="bold" fo:font-size="10pt" style:font-size-asian="10pt" fo:background-color="#00FF00"/>
    </style:style>
    <style:style style:name="T1472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1473" style:parent-style-name="Fonteparág.padrão" style:family="text">
      <style:text-properties style:font-name="Arial" fo:font-weight="bold" style:font-weight-asian="bold" fo:font-size="10pt" style:font-size-asian="10pt" fo:background-color="#00FF00"/>
    </style:style>
    <style:style style:name="T1474" style:parent-style-name="Fonteparág.padrão" style:family="text">
      <style:text-properties fo:font-size="10pt" style:font-size-asian="10pt" fo:background-color="#00FF00"/>
    </style:style>
    <style:style style:name="T1475" style:parent-style-name="Fonteparág.padrão" style:family="text">
      <style:text-properties style:font-name="Arial" fo:font-weight="bold" style:font-weight-asian="bold" fo:font-size="10pt" style:font-size-asian="10pt" fo:background-color="#00FF00"/>
    </style:style>
    <style:style style:name="T147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477" style:parent-style-name="Fonteparág.padrão" style:family="text">
      <style:text-properties style:font-name="Arial" fo:font-weight="bold" style:font-weight-asian="bold" fo:font-size="10pt" style:font-size-asian="10pt" fo:background-color="#00FF00"/>
    </style:style>
    <style:style style:name="T1478" style:parent-style-name="Fonteparág.padrão" style:family="text">
      <style:text-properties style:font-name="Arial" fo:font-weight="bold" style:font-weight-asian="bold" fo:letter-spacing="-0.0013in" fo:font-size="10pt" style:font-size-asian="10pt" fo:background-color="#00FF00"/>
    </style:style>
    <style:style style:name="T1479" style:parent-style-name="Fonteparág.padrão" style:family="text">
      <style:text-properties style:font-name="Arial" fo:font-weight="bold" style:font-weight-asian="bold" fo:font-size="10pt" style:font-size-asian="10pt" fo:background-color="#00FF00"/>
    </style:style>
    <style:style style:name="T1480" style:parent-style-name="Fonteparág.padrão" style:family="text">
      <style:text-properties style:font-name="Arial" fo:font-weight="bold" style:font-weight-asian="bold" fo:letter-spacing="0.0006in" fo:font-size="10pt" style:font-size-asian="10pt" fo:background-color="#00FF00"/>
    </style:style>
    <style:style style:name="T1481" style:parent-style-name="Fonteparág.padrão" style:family="text">
      <style:text-properties style:font-name="Arial" fo:font-weight="bold" style:font-weight-asian="bold" fo:font-size="10pt" style:font-size-asian="10pt" fo:background-color="#00FF00"/>
    </style:style>
    <style:style style:name="T1482" style:parent-style-name="Fonteparág.padrão" style:family="text">
      <style:text-properties style:font-name="Arial" fo:font-weight="bold" style:font-weight-asian="bold" fo:letter-spacing="0.0006in" fo:font-size="10pt" style:font-size-asian="10pt" fo:background-color="#00FF00"/>
    </style:style>
    <style:style style:name="T1483" style:parent-style-name="Fonteparág.padrão" style:family="text">
      <style:text-properties style:font-name="Arial" fo:font-weight="bold" style:font-weight-asian="bold" fo:font-size="10pt" style:font-size-asian="10pt" fo:background-color="#00FF00"/>
    </style:style>
    <style:style style:name="T1484" style:parent-style-name="Fonteparág.padrão" style:family="text">
      <style:text-properties style:font-name="Arial" fo:font-weight="bold" style:font-weight-asian="bold" fo:letter-spacing="-0.0006in" fo:font-size="10pt" style:font-size-asian="10pt" fo:background-color="#00FF00"/>
    </style:style>
    <style:style style:name="T1485" style:parent-style-name="Fonteparág.padrão" style:family="text">
      <style:text-properties style:font-name="Arial" fo:font-weight="bold" style:font-weight-asian="bold" fo:font-size="10pt" style:font-size-asian="10pt" fo:background-color="#00FF00"/>
    </style:style>
    <style:style style:name="T1486" style:parent-style-name="Fonteparág.padrão" style:family="text">
      <style:text-properties style:font-name="Arial" fo:font-weight="bold" style:font-weight-asian="bold" fo:letter-spacing="-0.0013in" fo:font-size="10pt" style:font-size-asian="10pt" fo:background-color="#00FF00"/>
    </style:style>
    <style:style style:name="T1487" style:parent-style-name="Fonteparág.padrão" style:family="text">
      <style:text-properties style:font-name="Arial" fo:font-weight="bold" style:font-weight-asian="bold" fo:font-size="10pt" style:font-size-asian="10pt" fo:background-color="#00FF00"/>
    </style:style>
    <style:style style:name="T1488" style:parent-style-name="Fonteparág.padrão" style:family="text">
      <style:text-properties style:font-name="Arial" fo:font-weight="bold" style:font-weight-asian="bold" fo:letter-spacing="-0.0006in" fo:font-size="10pt" style:font-size-asian="10pt" fo:background-color="#00FF00"/>
    </style:style>
    <style:style style:name="T1489" style:parent-style-name="Fonteparág.padrão" style:family="text">
      <style:text-properties style:font-name="Arial" fo:font-weight="bold" style:font-weight-asian="bold" fo:font-size="10pt" style:font-size-asian="10pt" fo:background-color="#00FF00"/>
    </style:style>
    <style:style style:name="T1490" style:parent-style-name="Fonteparág.padrão" style:family="text">
      <style:text-properties fo:font-size="10pt" style:font-size-asian="10pt" fo:background-color="#00FF00"/>
    </style:style>
    <style:style style:name="P1491" style:parent-style-name="Corpodetexto" style:family="paragraph">
      <style:paragraph-properties fo:text-align="start"/>
      <style:text-properties fo:font-size="11pt" style:font-size-asian="11pt"/>
    </style:style>
    <style:style style:name="P1492" style:parent-style-name="Corpodetexto" style:family="paragraph">
      <style:paragraph-properties fo:text-align="start" fo:margin-top="0.0076in"/>
      <style:text-properties fo:font-size="14pt" style:font-size-asian="14pt"/>
    </style:style>
    <style:style style:name="P1493" style:parent-style-name="Título1" style:family="paragraph">
      <style:paragraph-properties fo:text-align="start" fo:text-indent="-0.3159in">
        <style:tab-stops>
          <style:tab-stop style:type="left" style:position="0.0006in"/>
        </style:tab-stops>
      </style:paragraph-properties>
    </style:style>
    <style:style style:name="T1494" style:parent-style-name="Fonteparág.padrão" style:family="text">
      <style:text-properties fo:letter-spacing="-0.0013in"/>
    </style:style>
    <style:style style:name="P1495" style:parent-style-name="ParágrafodaLista" style:family="paragraph">
      <style:paragraph-properties fo:text-align="justify" fo:margin-top="0.1034in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0.0006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0.0006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0.0006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0.0006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0.0006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0.0006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0.0006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006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006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006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0.0006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0.0388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0.0388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0.0006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104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104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083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09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0.009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0.0076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0.009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0.009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0.0104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P1543" style:parent-style-name="ParágrafodaLista" style:family="paragraph">
      <style:paragraph-properties fo:text-align="justify" fo:line-height="112%" fo:margin-left="0.7784in" fo:text-indent="-0.3937in">
        <style:tab-stops>
          <style:tab-stop style:type="left" style:position="0.0006in"/>
        </style:tab-stops>
      </style:paragraph-properties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0.0006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0.0006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0.0006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0.0006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0.0381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1555" style:parent-style-name="Fonteparág.padrão" style:family="text">
      <style:text-properties fo:letter-spacing="0.0388in"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0.0381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0.0388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0.0381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0.0388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0.0381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0.0006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0.0006in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P1572" style:parent-style-name="ParágrafodaLista" style:family="paragraph">
      <style:paragraph-properties fo:text-align="justify" fo:margin-top="0.0833in" fo:line-height="113%" fo:margin-left="0.7784in" fo:margin-right="0.7833in" fo:text-indent="-0.3937in">
        <style:tab-stops>
          <style:tab-stop style:type="left" style:position="0.0006in"/>
        </style:tab-stops>
      </style:paragraph-properties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letter-spacing="0.0006in" fo:font-size="10pt" style:font-size-asian="10pt"/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0.0006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0.0006in" fo:font-size="10pt" style:font-size-asian="10pt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0.0006in" fo:font-size="10pt" style:font-size-asian="10pt"/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letter-spacing="0.0006in" fo:font-size="10pt" style:font-size-asian="10pt"/>
    </style:style>
    <style:style style:name="T1583" style:parent-style-name="Fonteparág.padrão" style:family="text">
      <style:text-properties fo:font-size="10pt" style:font-size-asian="10pt"/>
    </style:style>
    <style:style style:name="T1584" style:parent-style-name="Fonteparág.padrão" style:family="text">
      <style:text-properties fo:letter-spacing="0.0006in" fo:font-size="10pt" style:font-size-asian="10pt"/>
    </style:style>
    <style:style style:name="T1585" style:parent-style-name="Fonteparág.padrão" style:family="text">
      <style:text-properties fo:font-size="10pt" style:font-size-asian="10pt"/>
    </style:style>
    <style:style style:name="T1586" style:parent-style-name="Fonteparág.padrão" style:family="text">
      <style:text-properties fo:letter-spacing="0.0381in" fo:font-size="10pt" style:font-size-asian="10pt"/>
    </style:style>
    <style:style style:name="T1587" style:parent-style-name="Fonteparág.padrão" style:family="text">
      <style:text-properties fo:font-size="10pt" style:font-size-asian="10pt"/>
    </style:style>
    <style:style style:name="T1588" style:parent-style-name="Fonteparág.padrão" style:family="text">
      <style:text-properties fo:letter-spacing="0.0388in" fo:font-size="10pt" style:font-size-asian="10pt"/>
    </style:style>
    <style:style style:name="T1589" style:parent-style-name="Fonteparág.padrão" style:family="text">
      <style:text-properties fo:font-size="10pt" style:font-size-asian="10pt"/>
    </style:style>
    <style:style style:name="T1590" style:parent-style-name="Fonteparág.padrão" style:family="text">
      <style:text-properties fo:letter-spacing="0.0381in" fo:font-size="10pt" style:font-size-asian="10pt"/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0.0388in" fo:font-size="10pt" style:font-size-asian="10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0.0006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0.0062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T1598" style:parent-style-name="Fonteparág.padrão" style:family="text">
      <style:text-properties fo:letter-spacing="0.0062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1600" style:parent-style-name="Fonteparág.padrão" style:family="text">
      <style:text-properties fo:letter-spacing="0.0055in" fo:font-size="10pt" style:font-size-asian="10pt"/>
    </style:style>
    <style:style style:name="T1601" style:parent-style-name="Fonteparág.padrão" style:family="text">
      <style:text-properties fo:font-size="10pt" style:font-size-asian="10pt"/>
    </style:style>
    <style:style style:name="T1602" style:parent-style-name="Fonteparág.padrão" style:family="text">
      <style:text-properties fo:letter-spacing="0.0076in" fo:font-size="10pt" style:font-size-asian="10pt"/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letter-spacing="0.0083in" fo:font-size="10pt" style:font-size-asian="10pt"/>
    </style:style>
    <style:style style:name="T1605" style:parent-style-name="Fonteparág.padrão" style:family="text">
      <style:text-properties fo:font-size="10pt" style:font-size-asian="10pt"/>
    </style:style>
    <style:style style:name="T1606" style:parent-style-name="Fonteparág.padrão" style:family="text">
      <style:text-properties fo:letter-spacing="0.0062in" fo:font-size="10pt" style:font-size-asian="10pt"/>
    </style:style>
    <style:style style:name="T1607" style:parent-style-name="Fonteparág.padrão" style:family="text">
      <style:text-properties fo:font-size="10pt" style:font-size-asian="10pt"/>
    </style:style>
    <style:style style:name="T1608" style:parent-style-name="Fonteparág.padrão" style:family="text">
      <style:text-properties fo:letter-spacing="0.0069in" fo:font-size="10pt" style:font-size-asian="10pt"/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0.0062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P1612" style:parent-style-name="Corpodetexto" style:family="paragraph">
      <style:paragraph-properties fo:text-align="start"/>
    </style:style>
    <style:style style:name="P1613" style:parent-style-name="Corpodetexto" style:family="paragraph">
      <style:paragraph-properties fo:text-align="start" fo:margin-top="0.0006in"/>
      <style:text-properties fo:font-size="11.5pt" style:font-size-asian="11.5pt"/>
    </style:style>
    <style:style style:name="P1614" style:parent-style-name="Título1" style:family="paragraph">
      <style:paragraph-properties fo:text-align="start" fo:text-indent="-0.3159in">
        <style:tab-stops>
          <style:tab-stop style:type="left" style:position="0.0006in"/>
        </style:tab-stops>
      </style:paragraph-properties>
    </style:style>
    <style:style style:name="T1615" style:parent-style-name="Fonteparág.padrão" style:family="text">
      <style:text-properties fo:letter-spacing="-0.0013in"/>
    </style:style>
    <style:style style:name="T1616" style:parent-style-name="Fonteparág.padrão" style:family="text">
      <style:text-properties fo:letter-spacing="-0.0006in"/>
    </style:style>
    <style:style style:name="T1617" style:parent-style-name="Fonteparág.padrão" style:family="text">
      <style:text-properties fo:letter-spacing="-0.002in"/>
    </style:style>
    <style:style style:name="T1618" style:parent-style-name="Fonteparág.padrão" style:family="text">
      <style:text-properties fo:letter-spacing="-0.0013in"/>
    </style:style>
    <style:style style:name="T1619" style:parent-style-name="Fonteparág.padrão" style:family="text">
      <style:text-properties fo:letter-spacing="-0.0006in"/>
    </style:style>
    <style:style style:name="P1620" style:parent-style-name="ParágrafodaLista" style:family="paragraph">
      <style:paragraph-properties fo:text-align="justify" fo:margin-top="0.1055in" fo:line-height="112%" fo:margin-right="0.7833in" fo:text-indent="-0.25in">
        <style:tab-stops>
          <style:tab-stop style:type="left" style:position="0.234in"/>
        </style:tab-stops>
      </style:paragraph-properties>
    </style:style>
    <style:style style:name="T1621" style:parent-style-name="Fonteparág.padrão" style:family="text">
      <style:text-properties fo:font-size="10pt" style:font-size-asian="10pt"/>
    </style:style>
    <style:style style:name="T1622" style:parent-style-name="Fonteparág.padrão" style:family="text">
      <style:text-properties fo:letter-spacing="0.0006in" fo:font-size="10pt" style:font-size-asian="10pt"/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0.0166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0.018in" fo:font-size="10pt" style:font-size-asian="10pt"/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0.018in" fo:font-size="10pt" style:font-size-asian="10pt"/>
    </style:style>
    <style:style style:name="T1629" style:parent-style-name="Fonteparág.padrão" style:family="text">
      <style:text-properties fo:font-size="10pt" style:font-size-asian="10pt"/>
    </style:style>
    <style:style style:name="T1630" style:parent-style-name="Fonteparág.padrão" style:family="text">
      <style:text-properties fo:letter-spacing="0.018in" fo:font-size="10pt" style:font-size-asian="10pt"/>
    </style:style>
    <style:style style:name="T1631" style:parent-style-name="Fonteparág.padrão" style:family="text">
      <style:text-properties fo:font-size="10pt" style:font-size-asian="10pt"/>
    </style:style>
    <style:style style:name="T1632" style:parent-style-name="Fonteparág.padrão" style:family="text">
      <style:text-properties fo:letter-spacing="0.018in" fo:font-size="10pt" style:font-size-asian="10pt"/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0.018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0.018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T1638" style:parent-style-name="Fonteparág.padrão" style:family="text">
      <style:text-properties fo:letter-spacing="0.0187in" fo:font-size="10pt" style:font-size-asian="10pt"/>
    </style:style>
    <style:style style:name="T1639" style:parent-style-name="Fonteparág.padrão" style:family="text">
      <style:text-properties fo:font-size="10pt" style:font-size-asian="10pt"/>
    </style:style>
    <style:style style:name="T1640" style:parent-style-name="Fonteparág.padrão" style:family="text">
      <style:text-properties fo:letter-spacing="0.018in" fo:font-size="10pt" style:font-size-asian="10pt"/>
    </style:style>
    <style:style style:name="T1641" style:parent-style-name="Fonteparág.padrão" style:family="text">
      <style:text-properties fo:font-size="10pt" style:font-size-asian="10pt"/>
    </style:style>
    <style:style style:name="T1642" style:parent-style-name="Fonteparág.padrão" style:family="text">
      <style:text-properties fo:letter-spacing="0.0138in" fo:font-size="10pt" style:font-size-asian="10pt" fo:background-color="#00FF00"/>
    </style:style>
    <style:style style:name="T1643" style:parent-style-name="Fonteparág.padrão" style:family="text">
      <style:text-properties fo:font-size="10pt" style:font-size-asian="10pt" fo:background-color="#00FF00"/>
    </style:style>
    <style:style style:name="T1644" style:parent-style-name="Fonteparág.padrão" style:family="text">
      <style:text-properties fo:letter-spacing="0.018in" fo:font-size="10pt" style:font-size-asian="10pt" fo:background-color="#00FF00"/>
    </style:style>
    <style:style style:name="T1645" style:parent-style-name="Fonteparág.padrão" style:family="text">
      <style:text-properties fo:font-size="10pt" style:font-size-asian="10pt" fo:background-color="#00FF00"/>
    </style:style>
    <style:style style:name="T1646" style:parent-style-name="Fonteparág.padrão" style:family="text">
      <style:text-properties fo:letter-spacing="0.018in" fo:font-size="10pt" style:font-size-asian="10pt" fo:background-color="#00FF00"/>
    </style:style>
    <style:style style:name="T1647" style:parent-style-name="Fonteparág.padrão" style:family="text">
      <style:text-properties fo:font-size="10pt" style:font-size-asian="10pt" fo:background-color="#00FF00"/>
    </style:style>
    <style:style style:name="T1648" style:parent-style-name="Fonteparág.padrão" style:family="text">
      <style:text-properties fo:letter-spacing="0.018in" fo:font-size="10pt" style:font-size-asian="10pt" fo:background-color="#00FF00"/>
    </style:style>
    <style:style style:name="T1649" style:parent-style-name="Fonteparág.padrão" style:family="text">
      <style:text-properties fo:font-size="10pt" style:font-size-asian="10pt" fo:background-color="#00FF00"/>
    </style:style>
    <style:style style:name="T1650" style:parent-style-name="Fonteparág.padrão" style:family="text">
      <style:text-properties fo:letter-spacing="-0.0368in" fo:font-size="10pt" style:font-size-asian="10pt"/>
    </style:style>
    <style:style style:name="T1651" style:parent-style-name="Fonteparág.padrão" style:family="text">
      <style:text-properties fo:font-size="10pt" style:font-size-asian="10pt" fo:background-color="#00FF00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0.0006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0.0006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letter-spacing="0.0381in" fo:font-size="10pt" style:font-size-asian="10pt"/>
    </style:style>
    <style:style style:name="T1658" style:parent-style-name="Fonteparág.padrão" style:family="text">
      <style:text-properties fo:font-size="10pt" style:font-size-asian="10pt"/>
    </style:style>
    <style:style style:name="T1659" style:parent-style-name="Fonteparág.padrão" style:family="text">
      <style:text-properties fo:letter-spacing="0.0388in" fo:font-size="10pt" style:font-size-asian="10pt"/>
    </style:style>
    <style:style style:name="T1660" style:parent-style-name="Fonteparág.padrão" style:family="text">
      <style:text-properties fo:font-size="10pt" style:font-size-asian="10pt"/>
    </style:style>
    <style:style style:name="T1661" style:parent-style-name="Fonteparág.padrão" style:family="text">
      <style:text-properties fo:letter-spacing="0.0006in" fo:font-size="10pt" style:font-size-asian="10pt"/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0.0076in" fo:font-size="10pt" style:font-size-asian="10pt"/>
    </style:style>
    <style:style style:name="T1664" style:parent-style-name="Fonteparág.padrão" style:family="text">
      <style:text-properties fo:font-size="10pt" style:font-size-asian="10pt"/>
    </style:style>
    <style:style style:name="T1665" style:parent-style-name="Fonteparág.padrão" style:family="text">
      <style:text-properties fo:letter-spacing="0.0104in"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T1667" style:parent-style-name="Fonteparág.padrão" style:family="text">
      <style:text-properties fo:letter-spacing="0.0069in" fo:font-size="10pt" style:font-size-asian="10pt"/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fo:letter-spacing="0.009in" fo:font-size="10pt" style:font-size-asian="10pt"/>
    </style:style>
    <style:style style:name="T1670" style:parent-style-name="Fonteparág.padrão" style:family="text">
      <style:text-properties fo:font-size="10pt" style:font-size-asian="10pt"/>
    </style:style>
    <style:style style:name="T1671" style:parent-style-name="Fonteparág.padrão" style:family="text">
      <style:text-properties fo:letter-spacing="0.0076in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fo:letter-spacing="0.0083in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0.0076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0.009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0.009in" fo:font-size="10pt" style:font-size-asian="10pt"/>
    </style:style>
    <style:style style:name="T1680" style:parent-style-name="Fonteparág.padrão" style:family="text">
      <style:text-properties fo:font-size="10pt" style:font-size-asian="10pt"/>
    </style:style>
    <style:style style:name="P1681" style:parent-style-name="ParágrafodaLista" style:family="paragraph">
      <style:paragraph-properties fo:text-align="justify" fo:margin-top="0.0833in" fo:line-height="112%" fo:margin-left="1.1951in" fo:margin-right="0.7833in" fo:text-indent="-0.5in">
        <style:tab-stops>
          <style:tab-stop style:type="left" style:position="0.1354in"/>
        </style:tab-stops>
      </style:paragraph-properties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0.0236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0.0236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0.0236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0.0201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0.0229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1693" style:parent-style-name="Fonteparág.padrão" style:family="text">
      <style:text-properties fo:letter-spacing="0.0229in" fo:font-size="10pt" style:font-size-asian="10pt"/>
    </style:style>
    <style:style style:name="T1694" style:parent-style-name="Fonteparág.padrão" style:family="text">
      <style:text-properties fo:font-size="10pt" style:font-size-asian="10pt"/>
    </style:style>
    <style:style style:name="T1695" style:parent-style-name="Fonteparág.padrão" style:family="text">
      <style:text-properties fo:letter-spacing="0.0229in" fo:font-size="10pt" style:font-size-asian="10pt"/>
    </style:style>
    <style:style style:name="T1696" style:parent-style-name="Fonteparág.padrão" style:family="text">
      <style:text-properties fo:font-size="10pt" style:font-size-asian="10pt"/>
    </style:style>
    <style:style style:name="T1697" style:parent-style-name="Fonteparág.padrão" style:family="text">
      <style:text-properties fo:letter-spacing="0.0229in" fo:font-size="10pt" style:font-size-asian="10pt"/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0.0229in" fo:font-size="10pt" style:font-size-asian="10pt"/>
    </style:style>
    <style:style style:name="T1700" style:parent-style-name="Fonteparág.padrão" style:family="text">
      <style:text-properties fo:font-size="10pt" style:font-size-asian="10pt"/>
    </style:style>
    <style:style style:name="T1701" style:parent-style-name="Fonteparág.padrão" style:family="text">
      <style:text-properties fo:letter-spacing="0.0229in" fo:font-size="10pt" style:font-size-asian="10pt"/>
    </style:style>
    <style:style style:name="T1702" style:parent-style-name="Fonteparág.padrão" style:family="text">
      <style:text-properties fo:font-size="10pt" style:font-size-asian="10pt"/>
    </style:style>
    <style:style style:name="T1703" style:parent-style-name="Fonteparág.padrão" style:family="text">
      <style:text-properties fo:letter-spacing="-0.0368in" fo:font-size="10pt" style:font-size-asian="10pt"/>
    </style:style>
    <style:style style:name="T1704" style:parent-style-name="Fonteparág.padrão" style:family="text">
      <style:text-properties fo:font-size="10pt" style:font-size-asian="10pt"/>
    </style:style>
    <style:style style:name="T1705" style:parent-style-name="Fonteparág.padrão" style:family="text">
      <style:text-properties fo:letter-spacing="0.0069in" fo:font-size="10pt" style:font-size-asian="10pt"/>
    </style:style>
    <style:style style:name="T1706" style:parent-style-name="Fonteparág.padrão" style:family="text">
      <style:text-properties fo:font-size="10pt" style:font-size-asian="10pt"/>
    </style:style>
    <style:style style:name="T1707" style:parent-style-name="Fonteparág.padrão" style:family="text">
      <style:text-properties fo:letter-spacing="0.0062in" fo:font-size="10pt" style:font-size-asian="10pt"/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0.0076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0.0069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0.009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0.0076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1717" style:parent-style-name="Fonteparág.padrão" style:family="text">
      <style:text-properties fo:letter-spacing="0.009in" fo:font-size="10pt" style:font-size-asian="10pt"/>
    </style:style>
    <style:style style:name="T1718" style:parent-style-name="Fonteparág.padrão" style:family="text">
      <style:text-properties fo:font-size="10pt" style:font-size-asian="10pt"/>
    </style:style>
    <style:style style:name="P1719" style:parent-style-name="ParágrafodaLista" style:family="paragraph">
      <style:paragraph-properties fo:text-align="justify" fo:line-height="112%" fo:margin-left="1.1951in" fo:margin-right="0.7833in" fo:text-indent="-0.5006in">
        <style:tab-stops>
          <style:tab-stop style:type="left" style:position="0.1354in"/>
        </style:tab-stops>
      </style:paragraph-properties>
    </style:style>
    <style:style style:name="T1720" style:parent-style-name="Fonteparág.padrão" style:family="text">
      <style:text-properties fo:font-size="10pt" style:font-size-asian="10pt"/>
    </style:style>
    <style:style style:name="T1721" style:parent-style-name="Fonteparág.padrão" style:family="text">
      <style:text-properties fo:letter-spacing="0.0381in" fo:font-size="10pt" style:font-size-asian="10pt"/>
    </style:style>
    <style:style style:name="T1722" style:parent-style-name="Fonteparág.padrão" style:family="text">
      <style:text-properties fo:font-size="10pt" style:font-size-asian="10pt"/>
    </style:style>
    <style:style style:name="T1723" style:parent-style-name="Fonteparág.padrão" style:family="text">
      <style:text-properties fo:letter-spacing="0.0388in" fo:font-size="10pt" style:font-size-asian="10pt"/>
    </style:style>
    <style:style style:name="T1724" style:parent-style-name="Fonteparág.padrão" style:family="text">
      <style:text-properties fo:font-size="10pt" style:font-size-asian="10pt"/>
    </style:style>
    <style:style style:name="T1725" style:parent-style-name="Fonteparág.padrão" style:family="text">
      <style:text-properties fo:letter-spacing="0.0381in" fo:font-size="10pt" style:font-size-asian="10pt"/>
    </style:style>
    <style:style style:name="T1726" style:parent-style-name="Fonteparág.padrão" style:family="text">
      <style:text-properties fo:font-size="10pt" style:font-size-asian="10pt"/>
    </style:style>
    <style:style style:name="T1727" style:parent-style-name="Fonteparág.padrão" style:family="text">
      <style:text-properties fo:letter-spacing="0.0388in" fo:font-size="10pt" style:font-size-asian="10pt"/>
    </style:style>
    <style:style style:name="T1728" style:parent-style-name="Fonteparág.padrão" style:family="text">
      <style:text-properties fo:font-size="10pt" style:font-size-asian="10pt"/>
    </style:style>
    <style:style style:name="T1729" style:parent-style-name="Fonteparág.padrão" style:family="text">
      <style:text-properties fo:letter-spacing="0.0006in" fo:font-size="10pt" style:font-size-asian="10pt"/>
    </style:style>
    <style:style style:name="T1730" style:parent-style-name="Fonteparág.padrão" style:family="text">
      <style:text-properties fo:font-size="10pt" style:font-size-asian="10pt"/>
    </style:style>
    <style:style style:name="T1731" style:parent-style-name="Fonteparág.padrão" style:family="text">
      <style:text-properties fo:letter-spacing="0.0006in" fo:font-size="10pt" style:font-size-asian="10pt"/>
    </style:style>
    <style:style style:name="T1732" style:parent-style-name="Fonteparág.padrão" style:family="text">
      <style:text-properties fo:font-size="10pt" style:font-size-asian="10pt"/>
    </style:style>
    <style:style style:name="T1733" style:parent-style-name="Fonteparág.padrão" style:family="text">
      <style:text-properties fo:letter-spacing="0.0006in" fo:font-size="10pt" style:font-size-asian="10pt"/>
    </style:style>
    <style:style style:name="T1734" style:parent-style-name="Fonteparág.padrão" style:family="text">
      <style:text-properties fo:font-size="10pt" style:font-size-asian="10pt"/>
    </style:style>
    <style:style style:name="T1735" style:parent-style-name="Fonteparág.padrão" style:family="text">
      <style:text-properties fo:letter-spacing="0.0006in" fo:font-size="10pt" style:font-size-asian="10pt"/>
    </style:style>
    <style:style style:name="T1736" style:parent-style-name="Fonteparág.padrão" style:family="text">
      <style:text-properties fo:font-size="10pt" style:font-size-asian="10pt"/>
    </style:style>
    <style:style style:name="T1737" style:parent-style-name="Fonteparág.padrão" style:family="text">
      <style:text-properties fo:letter-spacing="0.0006in" fo:font-size="10pt" style:font-size-asian="10pt"/>
    </style:style>
    <style:style style:name="T1738" style:parent-style-name="Fonteparág.padrão" style:family="text">
      <style:text-properties fo:font-size="10pt" style:font-size-asian="10pt"/>
    </style:style>
    <style:style style:name="T1739" style:parent-style-name="Fonteparág.padrão" style:family="text">
      <style:text-properties fo:letter-spacing="0.0381in" fo:font-size="10pt" style:font-size-asian="10pt"/>
    </style:style>
    <style:style style:name="T1740" style:parent-style-name="Fonteparág.padrão" style:family="text">
      <style:text-properties fo:font-size="10pt" style:font-size-asian="10pt"/>
    </style:style>
    <style:style style:name="T1741" style:parent-style-name="Fonteparág.padrão" style:family="text">
      <style:text-properties fo:letter-spacing="0.0388in" fo:font-size="10pt" style:font-size-asian="10pt"/>
    </style:style>
    <style:style style:name="T1742" style:parent-style-name="Fonteparág.padrão" style:family="text">
      <style:text-properties fo:font-size="10pt" style:font-size-asian="10pt"/>
    </style:style>
    <style:style style:name="T1743" style:parent-style-name="Fonteparág.padrão" style:family="text">
      <style:text-properties fo:letter-spacing="0.0381in" fo:font-size="10pt" style:font-size-asian="10pt"/>
    </style:style>
    <style:style style:name="T1744" style:parent-style-name="Fonteparág.padrão" style:family="text">
      <style:text-properties fo:font-size="10pt" style:font-size-asian="10pt"/>
    </style:style>
    <style:style style:name="T1745" style:parent-style-name="Fonteparág.padrão" style:family="text">
      <style:text-properties fo:letter-spacing="0.0388in" fo:font-size="10pt" style:font-size-asian="10pt"/>
    </style:style>
    <style:style style:name="T1746" style:parent-style-name="Fonteparág.padrão" style:family="text">
      <style:text-properties fo:font-size="10pt" style:font-size-asian="10pt"/>
    </style:style>
    <style:style style:name="T1747" style:parent-style-name="Fonteparág.padrão" style:family="text">
      <style:text-properties fo:letter-spacing="0.0006in" fo:font-size="10pt" style:font-size-asian="10pt"/>
    </style:style>
    <style:style style:name="T1748" style:parent-style-name="Fonteparág.padrão" style:family="text">
      <style:text-properties fo:font-size="10pt" style:font-size-asian="10pt"/>
    </style:style>
    <style:style style:name="T1749" style:parent-style-name="Fonteparág.padrão" style:family="text">
      <style:text-properties fo:letter-spacing="0.0104in" fo:font-size="10pt" style:font-size-asian="10pt"/>
    </style:style>
    <style:style style:name="T1750" style:parent-style-name="Fonteparág.padrão" style:family="text">
      <style:text-properties fo:font-size="10pt" style:font-size-asian="10pt"/>
    </style:style>
    <style:style style:name="T1751" style:parent-style-name="Fonteparág.padrão" style:family="text">
      <style:text-properties fo:letter-spacing="0.009in" fo:font-size="10pt" style:font-size-asian="10pt"/>
    </style:style>
    <style:style style:name="T1752" style:parent-style-name="Fonteparág.padrão" style:family="text">
      <style:text-properties fo:font-size="10pt" style:font-size-asian="10pt"/>
    </style:style>
    <style:style style:name="T1753" style:parent-style-name="Fonteparág.padrão" style:family="text">
      <style:text-properties fo:letter-spacing="0.0111in" fo:font-size="10pt" style:font-size-asian="10pt"/>
    </style:style>
    <style:style style:name="T1754" style:parent-style-name="Fonteparág.padrão" style:family="text">
      <style:text-properties fo:font-size="10pt" style:font-size-asian="10pt"/>
    </style:style>
    <style:style style:name="T1755" style:parent-style-name="Fonteparág.padrão" style:family="text">
      <style:text-properties fo:letter-spacing="0.009in" fo:font-size="10pt" style:font-size-asian="10pt"/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letter-spacing="0.0097in" fo:font-size="10pt" style:font-size-asian="10pt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0.009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0.0104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1763" style:parent-style-name="Fonteparág.padrão" style:family="text">
      <style:text-properties fo:letter-spacing="0.0097in" fo:font-size="10pt" style:font-size-asian="10pt"/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0.0118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T1767" style:parent-style-name="Fonteparág.padrão" style:family="text">
      <style:text-properties fo:letter-spacing="0.0104in" fo:font-size="10pt" style:font-size-asian="10pt"/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0.009in" fo:font-size="10pt" style:font-size-asian="10pt"/>
    </style:style>
    <style:style style:name="T1770" style:parent-style-name="Fonteparág.padrão" style:family="text">
      <style:text-properties fo:font-size="10pt" style:font-size-asian="10pt"/>
    </style:style>
    <style:style style:name="P1771" style:parent-style-name="Corpodetexto" style:family="paragraph">
      <style:paragraph-properties fo:margin-top="0.0833in" fo:line-height="165%" fo:margin-left="1.3201in" fo:margin-right="1.6104in" fo:text-indent="0.0416in">
        <style:tab-stops/>
      </style:paragraph-properties>
    </style:style>
    <style:style style:name="T1772" style:parent-style-name="Fonteparág.padrão" style:family="text">
      <style:text-properties fo:letter-spacing="0.0125in"/>
    </style:style>
    <style:style style:name="T1773" style:parent-style-name="Fonteparág.padrão" style:family="text">
      <style:text-properties fo:letter-spacing="0.0111in"/>
    </style:style>
    <style:style style:name="T1774" style:parent-style-name="Fonteparág.padrão" style:family="text">
      <style:text-properties fo:letter-spacing="0.0125in"/>
    </style:style>
    <style:style style:name="T1775" style:parent-style-name="Fonteparág.padrão" style:family="text">
      <style:text-properties fo:letter-spacing="0.0118in"/>
    </style:style>
    <style:style style:name="T1776" style:parent-style-name="Fonteparág.padrão" style:family="text">
      <style:text-properties fo:letter-spacing="0.0118in"/>
    </style:style>
    <style:style style:name="T1777" style:parent-style-name="Fonteparág.padrão" style:family="text">
      <style:text-properties fo:letter-spacing="0.0125in"/>
    </style:style>
    <style:style style:name="T1778" style:parent-style-name="Fonteparág.padrão" style:family="text">
      <style:text-properties fo:letter-spacing="0.0111in"/>
    </style:style>
    <style:style style:name="T1779" style:parent-style-name="Fonteparág.padrão" style:family="text">
      <style:text-properties fo:letter-spacing="0.0118in"/>
    </style:style>
    <style:style style:name="T1780" style:parent-style-name="Fonteparág.padrão" style:family="text">
      <style:text-properties fo:letter-spacing="0.0125in"/>
    </style:style>
    <style:style style:name="T1781" style:parent-style-name="Fonteparág.padrão" style:family="text">
      <style:text-properties fo:letter-spacing="0.0125in"/>
    </style:style>
    <style:style style:name="T1782" style:parent-style-name="Fonteparág.padrão" style:family="text">
      <style:text-properties fo:letter-spacing="0.0138in"/>
    </style:style>
    <style:style style:name="T1783" style:parent-style-name="Fonteparág.padrão" style:family="text">
      <style:text-properties fo:letter-spacing="0.0104in"/>
    </style:style>
    <style:style style:name="T1784" style:parent-style-name="Fonteparág.padrão" style:family="text">
      <style:text-properties fo:letter-spacing="0.0125in"/>
    </style:style>
    <style:style style:name="T1785" style:parent-style-name="Fonteparág.padrão" style:family="text">
      <style:text-properties fo:letter-spacing="-0.0368in"/>
    </style:style>
    <style:style style:name="T1786" style:parent-style-name="Fonteparág.padrão" style:family="text">
      <style:text-properties fo:letter-spacing="0.0069in"/>
    </style:style>
    <style:style style:name="T1787" style:parent-style-name="Fonteparág.padrão" style:family="text">
      <style:text-properties fo:letter-spacing="0.0048in"/>
    </style:style>
    <style:style style:name="T1788" style:parent-style-name="Fonteparág.padrão" style:family="text">
      <style:text-properties fo:letter-spacing="0.0083in"/>
    </style:style>
    <style:style style:name="T1789" style:parent-style-name="Fonteparág.padrão" style:family="text">
      <style:text-properties fo:letter-spacing="0.0062in"/>
    </style:style>
    <style:style style:name="T1790" style:parent-style-name="Fonteparág.padrão" style:family="text">
      <style:text-properties fo:letter-spacing="0.0055in"/>
    </style:style>
    <style:style style:name="T1791" style:parent-style-name="Fonteparág.padrão" style:family="text">
      <style:text-properties fo:letter-spacing="0.009in"/>
    </style:style>
    <style:style style:name="T1792" style:parent-style-name="Fonteparág.padrão" style:family="text">
      <style:text-properties fo:letter-spacing="0.0076in"/>
    </style:style>
    <style:style style:name="T1793" style:parent-style-name="Fonteparág.padrão" style:family="text">
      <style:text-properties fo:letter-spacing="0.0083in"/>
    </style:style>
    <style:style style:name="T1794" style:parent-style-name="Fonteparág.padrão" style:family="text">
      <style:text-properties fo:letter-spacing="0.0048in"/>
    </style:style>
    <style:style style:name="P1795" style:parent-style-name="Corpodetexto" style:family="paragraph">
      <style:paragraph-properties fo:line-height="0.159in" fo:margin-left="1.3201in">
        <style:tab-stops/>
      </style:paragraph-properties>
    </style:style>
    <style:style style:name="T1796" style:parent-style-name="Fonteparág.padrão" style:family="text">
      <style:text-properties fo:letter-spacing="0.0138in"/>
    </style:style>
    <style:style style:name="T1797" style:parent-style-name="Fonteparág.padrão" style:family="text">
      <style:text-properties fo:letter-spacing="0.0125in"/>
    </style:style>
    <style:style style:name="T1798" style:parent-style-name="Fonteparág.padrão" style:family="text">
      <style:text-properties fo:letter-spacing="0.0118in"/>
    </style:style>
    <style:style style:name="T1799" style:parent-style-name="Fonteparág.padrão" style:family="text">
      <style:text-properties fo:letter-spacing="0.0125in"/>
    </style:style>
    <style:style style:name="T1800" style:parent-style-name="Fonteparág.padrão" style:family="text">
      <style:text-properties fo:letter-spacing="0.0173in"/>
    </style:style>
    <style:style style:name="T1801" style:parent-style-name="Fonteparág.padrão" style:family="text">
      <style:text-properties fo:letter-spacing="0.0138in"/>
    </style:style>
    <style:style style:name="T1802" style:parent-style-name="Fonteparág.padrão" style:family="text">
      <style:text-properties fo:letter-spacing="0.0138in"/>
    </style:style>
    <style:style style:name="P1803" style:parent-style-name="ParágrafodaLista" style:master-page-name="MP5" style:family="paragraph">
      <style:paragraph-properties fo:break-before="page" fo:text-align="justify" fo:margin-top="0.0854in" fo:line-height="112%" fo:margin-left="1.1951in" fo:margin-right="0.7847in" fo:text-indent="-0.5in">
        <style:tab-stops>
          <style:tab-stop style:type="left" style:position="0.1777in"/>
        </style:tab-stops>
      </style:paragraph-properties>
    </style:style>
    <style:style style:name="T1806" style:parent-style-name="Fonteparág.padrão" style:family="text">
      <style:text-properties fo:font-size="10pt" style:font-size-asian="10pt"/>
    </style:style>
    <style:style style:name="T1807" style:parent-style-name="Fonteparág.padrão" style:family="text">
      <style:text-properties fo:letter-spacing="0.0006in" fo:font-size="10pt" style:font-size-asian="10pt"/>
    </style:style>
    <style:style style:name="T1808" style:parent-style-name="Fonteparág.padrão" style:family="text">
      <style:text-properties fo:font-size="10pt" style:font-size-asian="10pt"/>
    </style:style>
    <style:style style:name="T1809" style:parent-style-name="Fonteparág.padrão" style:family="text">
      <style:text-properties fo:letter-spacing="0.0006in" fo:font-size="10pt" style:font-size-asian="10pt"/>
    </style:style>
    <style:style style:name="T1810" style:parent-style-name="Fonteparág.padrão" style:family="text">
      <style:text-properties fo:font-size="10pt" style:font-size-asian="10pt"/>
    </style:style>
    <style:style style:name="T1811" style:parent-style-name="Fonteparág.padrão" style:family="text">
      <style:text-properties fo:letter-spacing="0.0006in" fo:font-size="10pt" style:font-size-asian="10pt"/>
    </style:style>
    <style:style style:name="T1812" style:parent-style-name="Fonteparág.padrão" style:family="text">
      <style:text-properties fo:font-size="10pt" style:font-size-asian="10pt"/>
    </style:style>
    <style:style style:name="T1813" style:parent-style-name="Fonteparág.padrão" style:family="text">
      <style:text-properties fo:letter-spacing="0.0006in" fo:font-size="10pt" style:font-size-asian="10pt"/>
    </style:style>
    <style:style style:name="T1814" style:parent-style-name="Fonteparág.padrão" style:family="text">
      <style:text-properties fo:font-size="10pt" style:font-size-asian="10pt"/>
    </style:style>
    <style:style style:name="T1815" style:parent-style-name="Fonteparág.padrão" style:family="text">
      <style:text-properties fo:letter-spacing="0.0381in" fo:font-size="10pt" style:font-size-asian="10pt"/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0.0388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letter-spacing="0.0381in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letter-spacing="0.0388in" fo:font-size="10pt" style:font-size-asian="10pt"/>
    </style:style>
    <style:style style:name="T1822" style:parent-style-name="Fonteparág.padrão" style:family="text">
      <style:text-properties fo:font-size="10pt" style:font-size-asian="10pt"/>
    </style:style>
    <style:style style:name="T1823" style:parent-style-name="Fonteparág.padrão" style:family="text">
      <style:text-properties fo:letter-spacing="0.0381in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letter-spacing="0.0388in" fo:font-size="10pt" style:font-size-asian="10pt"/>
    </style:style>
    <style:style style:name="T1826" style:parent-style-name="Fonteparág.padrão" style:family="text">
      <style:text-properties fo:font-size="10pt" style:font-size-asian="10pt"/>
    </style:style>
    <style:style style:name="T1827" style:parent-style-name="Fonteparág.padrão" style:family="text">
      <style:text-properties fo:letter-spacing="0.0006in" fo:font-size="10pt" style:font-size-asian="10pt"/>
    </style:style>
    <style:style style:name="T1828" style:parent-style-name="Fonteparág.padrão" style:family="text">
      <style:text-properties fo:font-size="10pt" style:font-size-asian="10pt"/>
    </style:style>
    <style:style style:name="T1829" style:parent-style-name="Fonteparág.padrão" style:family="text">
      <style:text-properties fo:letter-spacing="0.0104in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0.009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0.0097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T1835" style:parent-style-name="Fonteparág.padrão" style:family="text">
      <style:text-properties fo:letter-spacing="0.0104in" fo:font-size="10pt" style:font-size-asian="10pt"/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0.0111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0.0111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fo:letter-spacing="0.0104in" fo:font-size="10pt" style:font-size-asian="10pt"/>
    </style:style>
    <style:style style:name="T1842" style:parent-style-name="Fonteparág.padrão" style:family="text">
      <style:text-properties fo:font-size="10pt" style:font-size-asian="10pt"/>
    </style:style>
    <style:style style:name="T1843" style:parent-style-name="Fonteparág.padrão" style:family="text">
      <style:text-properties fo:letter-spacing="0.0125in" fo:font-size="10pt" style:font-size-asian="10pt"/>
    </style:style>
    <style:style style:name="T1844" style:parent-style-name="Fonteparág.padrão" style:family="text">
      <style:text-properties fo:font-size="10pt" style:font-size-asian="10pt"/>
    </style:style>
    <style:style style:name="T1845" style:parent-style-name="Fonteparág.padrão" style:family="text">
      <style:text-properties fo:letter-spacing="0.0111in" fo:font-size="10pt" style:font-size-asian="10pt"/>
    </style:style>
    <style:style style:name="T1846" style:parent-style-name="Fonteparág.padrão" style:family="text">
      <style:text-properties fo:font-size="10pt" style:font-size-asian="10pt"/>
    </style:style>
    <style:style style:name="P1847" style:parent-style-name="ParágrafodaLista" style:family="paragraph">
      <style:paragraph-properties fo:text-align="justify" fo:margin-top="0.0819in" fo:line-height="112%" fo:margin-left="1.1951in" fo:text-indent="-0.5in">
        <style:tab-stops>
          <style:tab-stop style:type="left" style:position="0.1354in"/>
        </style:tab-stops>
      </style:paragraph-properties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0.0006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T1851" style:parent-style-name="Fonteparág.padrão" style:family="text">
      <style:text-properties fo:letter-spacing="0.0006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1853" style:parent-style-name="Fonteparág.padrão" style:family="text">
      <style:text-properties fo:letter-spacing="0.0006in" fo:font-size="10pt" style:font-size-asian="10pt"/>
    </style:style>
    <style:style style:name="T1854" style:parent-style-name="Fonteparág.padrão" style:family="text">
      <style:text-properties fo:font-size="10pt" style:font-size-asian="10pt"/>
    </style:style>
    <style:style style:name="T1855" style:parent-style-name="Fonteparág.padrão" style:family="text">
      <style:text-properties fo:letter-spacing="0.0006in" fo:font-size="10pt" style:font-size-asian="10pt"/>
    </style:style>
    <style:style style:name="T1856" style:parent-style-name="Fonteparág.padrão" style:family="text">
      <style:text-properties fo:font-size="10pt" style:font-size-asian="10pt"/>
    </style:style>
    <style:style style:name="T1857" style:parent-style-name="Fonteparág.padrão" style:family="text">
      <style:text-properties fo:letter-spacing="0.0006in" fo:font-size="10pt" style:font-size-asian="10pt"/>
    </style:style>
    <style:style style:name="T1858" style:parent-style-name="Fonteparág.padrão" style:family="text">
      <style:text-properties fo:font-size="10pt" style:font-size-asian="10pt"/>
    </style:style>
    <style:style style:name="T1859" style:parent-style-name="Fonteparág.padrão" style:family="text">
      <style:text-properties fo:letter-spacing="0.0006in" fo:font-size="10pt" style:font-size-asian="10pt"/>
    </style:style>
    <style:style style:name="T1860" style:parent-style-name="Fonteparág.padrão" style:family="text">
      <style:text-properties fo:font-size="10pt" style:font-size-asian="10pt"/>
    </style:style>
    <style:style style:name="T1861" style:parent-style-name="Fonteparág.padrão" style:family="text">
      <style:text-properties fo:letter-spacing="0.0381in"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0.0388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0.0381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T1867" style:parent-style-name="Fonteparág.padrão" style:family="text">
      <style:text-properties fo:letter-spacing="0.0388in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0.0381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letter-spacing="0.0006in" fo:font-size="10pt" style:font-size-asian="10pt"/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letter-spacing="0.0381in"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font-size="10pt" style:font-size-asian="10pt"/>
    </style:style>
    <style:style style:name="T1876" style:parent-style-name="Fonteparág.padrão" style:family="text">
      <style:text-properties fo:letter-spacing="0.0388in" fo:font-size="10pt" style:font-size-asian="10pt"/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0.0006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T1880" style:parent-style-name="Fonteparág.padrão" style:family="text">
      <style:text-properties fo:letter-spacing="0.0006in" fo:font-size="10pt" style:font-size-asian="10pt"/>
    </style:style>
    <style:style style:name="T1881" style:parent-style-name="Fonteparág.padrão" style:family="text">
      <style:text-properties fo:font-size="10pt" style:font-size-asian="10pt"/>
    </style:style>
    <style:style style:name="P1882" style:parent-style-name="Corpodetexto" style:family="paragraph">
      <style:paragraph-properties fo:text-align="start"/>
    </style:style>
    <style:style style:name="P1883" style:parent-style-name="Corpodetexto" style:family="paragraph">
      <style:paragraph-properties fo:text-align="start" fo:margin-top="0.0048in"/>
      <style:text-properties fo:font-size="11.5pt" style:font-size-asian="11.5pt"/>
    </style:style>
    <style:style style:name="P1884" style:parent-style-name="Título1" style:family="paragraph">
      <style:paragraph-properties fo:text-align="start" fo:margin-left="0.5618in" fo:text-indent="-0.2423in">
        <style:tab-stops>
          <style:tab-stop style:type="left" style:position="0.0006in"/>
        </style:tab-stops>
      </style:paragraph-properties>
    </style:style>
    <style:style style:name="T1885" style:parent-style-name="Fonteparág.padrão" style:family="text">
      <style:text-properties fo:letter-spacing="-0.002in"/>
    </style:style>
    <style:style style:name="T1886" style:parent-style-name="Fonteparág.padrão" style:family="text">
      <style:text-properties fo:letter-spacing="-0.0034in"/>
    </style:style>
    <style:style style:name="T1887" style:parent-style-name="Fonteparág.padrão" style:family="text">
      <style:text-properties fo:letter-spacing="-0.0006in"/>
    </style:style>
    <style:style style:name="T1888" style:parent-style-name="Fonteparág.padrão" style:family="text">
      <style:text-properties fo:letter-spacing="-0.0034in"/>
    </style:style>
    <style:style style:name="T1889" style:parent-style-name="Fonteparág.padrão" style:family="text">
      <style:text-properties fo:letter-spacing="-0.0013in"/>
    </style:style>
    <style:style style:name="T1890" style:parent-style-name="Fonteparág.padrão" style:family="text">
      <style:text-properties fo:letter-spacing="-0.0013in"/>
    </style:style>
    <style:style style:name="T1891" style:parent-style-name="Fonteparág.padrão" style:family="text">
      <style:text-properties fo:letter-spacing="-0.002in"/>
    </style:style>
    <style:style style:name="P1892" style:parent-style-name="ParágrafodaLista" style:family="paragraph">
      <style:paragraph-properties fo:text-align="justify" fo:margin-top="0.1034in" fo:line-height="113%" fo:text-indent="-0.25in">
        <style:tab-stops>
          <style:tab-stop style:type="left" style:position="0.234in"/>
        </style:tab-stops>
      </style:paragraph-properties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0.0006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006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0.0006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0.0006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0.0006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0.0006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0.0006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0.0006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0.0006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0.0006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0.0006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0.0006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0.0083in"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T1920" style:parent-style-name="Fonteparág.padrão" style:family="text">
      <style:text-properties fo:letter-spacing="0.0083in" fo:font-size="10pt" style:font-size-asian="10pt"/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0.0083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0.0083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0.009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0.0076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P1930" style:parent-style-name="ParágrafodaLista" style:family="paragraph">
      <style:paragraph-properties fo:text-align="justify" fo:margin-top="0.0812in" fo:line-height="112%" fo:margin-left="1.1951in" fo:text-indent="-0.5in">
        <style:tab-stops>
          <style:tab-stop style:type="left" style:position="0.1354in"/>
        </style:tab-stops>
      </style:paragraph-properties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letter-spacing="0.0312in"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0.0319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0.0319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letter-spacing="0.0326in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1940" style:parent-style-name="Fonteparág.padrão" style:family="text">
      <style:text-properties fo:letter-spacing="0.0319in" fo:font-size="10pt" style:font-size-asian="10pt"/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letter-spacing="0.0319in"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letter-spacing="0.0319in" fo:font-size="10pt" style:font-size-asian="10pt"/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letter-spacing="0.0319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fo:letter-spacing="0.0319in" fo:font-size="10pt" style:font-size-asian="10pt"/>
    </style:style>
    <style:style style:name="T1949" style:parent-style-name="Fonteparág.padrão" style:family="text">
      <style:text-properties fo:font-size="10pt" style:font-size-asian="10pt"/>
    </style:style>
    <style:style style:name="T1950" style:parent-style-name="Fonteparág.padrão" style:family="text">
      <style:text-properties fo:letter-spacing="0.0298in" fo:font-size="10pt" style:font-size-asian="10pt"/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letter-spacing="-0.0375in" fo:font-size="10pt" style:font-size-asian="10pt"/>
    </style:style>
    <style:style style:name="T1953" style:parent-style-name="Fonteparág.padrão" style:family="text">
      <style:text-properties fo:font-size="10pt" style:font-size-asian="10pt"/>
    </style:style>
    <style:style style:name="T1954" style:parent-style-name="Fonteparág.padrão" style:family="text">
      <style:text-properties fo:letter-spacing="0.0125in" fo:font-size="10pt" style:font-size-asian="10pt"/>
    </style:style>
    <style:style style:name="T1955" style:parent-style-name="Fonteparág.padrão" style:family="text">
      <style:text-properties fo:font-size="10pt" style:font-size-asian="10pt"/>
    </style:style>
    <style:style style:name="T1956" style:parent-style-name="Fonteparág.padrão" style:family="text">
      <style:text-properties fo:letter-spacing="0.0138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T1958" style:parent-style-name="Fonteparág.padrão" style:family="text">
      <style:text-properties fo:letter-spacing="0.0131in" fo:font-size="10pt" style:font-size-asian="10pt"/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0.0111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T1962" style:parent-style-name="Fonteparág.padrão" style:family="text">
      <style:text-properties fo:letter-spacing="0.0111in"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0.0131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0.0131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0.0145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0.0152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0.0111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0.0145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P1976" style:parent-style-name="ParágrafodaLista" style:family="paragraph">
      <style:paragraph-properties fo:text-align="justify" fo:line-height="112%" fo:margin-left="1.1951in" fo:margin-right="0.7833in" fo:text-indent="-0.5in">
        <style:tab-stops>
          <style:tab-stop style:type="left" style:position="0.1354in"/>
        </style:tab-stops>
      </style:paragraph-properties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0.0006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0.0006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0.0006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0.0006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0.0006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0.0006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0.0006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0.0006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0.0006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1996" style:parent-style-name="Fonteparág.padrão" style:family="text">
      <style:text-properties fo:letter-spacing="0.0006in" fo:font-size="10pt" style:font-size-asian="10pt"/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fo:letter-spacing="0.0006in"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0.0381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0.0388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0.0006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0.0222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0.0222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0.0243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0.0222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0.0222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0.0229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0.0201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0.0229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0.0222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-0.0368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0.0006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0.0006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0.0388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0.0388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0.0388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0.0388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0.0388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0.0006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0.0305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0.0305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0.0305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0.034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letter-spacing="0.0326in" fo:font-size="10pt" style:font-size-asian="10pt"/>
    </style:style>
    <style:style style:name="T2051" style:parent-style-name="Fonteparág.padrão" style:family="text">
      <style:text-properties fo:font-size="10pt" style:font-size-asian="10pt"/>
    </style:style>
    <style:style style:name="T2052" style:parent-style-name="Fonteparág.padrão" style:family="text">
      <style:text-properties fo:letter-spacing="0.0305in" fo:font-size="10pt" style:font-size-asian="10pt"/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0.0326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0.0284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0.0305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0.0312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0.0305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-0.0368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0.0055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0.0062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0.0055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0.0062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P2074" style:parent-style-name="Corpodetexto" style:family="paragraph">
      <style:paragraph-properties fo:text-align="start"/>
    </style:style>
    <style:style style:name="P2075" style:parent-style-name="Corpodetexto" style:family="paragraph">
      <style:paragraph-properties fo:text-align="start" fo:margin-top="0.0041in"/>
      <style:text-properties fo:font-size="11.5pt" style:font-size-asian="11.5pt"/>
    </style:style>
    <style:style style:name="P2076" style:parent-style-name="Título1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77" style:parent-style-name="Fonteparág.padrão" style:family="text">
      <style:text-properties fo:letter-spacing="-0.0048in"/>
    </style:style>
    <style:style style:name="T2078" style:parent-style-name="Fonteparág.padrão" style:family="text">
      <style:text-properties fo:letter-spacing="0.0013in"/>
    </style:style>
    <style:style style:name="T2079" style:parent-style-name="Fonteparág.padrão" style:family="text">
      <style:text-properties fo:letter-spacing="-0.0041in"/>
    </style:style>
    <style:style style:name="P2080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0.0006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0.0006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0.0006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0.0006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0.0006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0.0006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0.0006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0.0006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0.0006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0.0006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0.0006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letter-spacing="0.0006in" fo:font-size="10pt" style:font-size-asian="10pt"/>
    </style:style>
    <style:style style:name="T2105" style:parent-style-name="Fonteparág.padrão" style:family="text">
      <style:text-properties fo:font-size="10pt" style:font-size-asian="10pt"/>
    </style:style>
    <style:style style:name="T2106" style:parent-style-name="Fonteparág.padrão" style:family="text">
      <style:text-properties fo:letter-spacing="0.0006in" fo:font-size="10pt" style:font-size-asian="10pt"/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0.0006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0.0006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0.0006in" fo:font-size="10pt" style:font-size-asian="10pt"/>
    </style:style>
    <style:style style:name="T2113" style:parent-style-name="Fonteparág.padrão" style:family="text">
      <style:text-properties fo:font-size="10pt" style:font-size-asian="10pt"/>
    </style:style>
    <style:style style:name="T2114" style:parent-style-name="Fonteparág.padrão" style:family="text">
      <style:text-properties fo:letter-spacing="0.0006in" fo:font-size="10pt" style:font-size-asian="10pt"/>
    </style:style>
    <style:style style:name="T2115" style:parent-style-name="Fonteparág.padrão" style:family="text">
      <style:text-properties fo:font-size="10pt" style:font-size-asian="10pt"/>
    </style:style>
    <style:style style:name="T2116" style:parent-style-name="Fonteparág.padrão" style:family="text">
      <style:text-properties fo:letter-spacing="0.0006in" fo:font-size="10pt" style:font-size-asian="10pt"/>
    </style:style>
    <style:style style:name="T2117" style:parent-style-name="Fonteparág.padrão" style:family="text">
      <style:text-properties fo:font-size="10pt" style:font-size-asian="10pt"/>
    </style:style>
    <style:style style:name="T2118" style:parent-style-name="Fonteparág.padrão" style:family="text">
      <style:text-properties fo:letter-spacing="0.0381in" fo:font-size="10pt" style:font-size-asian="10pt"/>
    </style:style>
    <style:style style:name="T2119" style:parent-style-name="Fonteparág.padrão" style:family="text">
      <style:text-properties fo:font-size="10pt" style:font-size-asian="10pt"/>
    </style:style>
    <style:style style:name="T2120" style:parent-style-name="Fonteparág.padrão" style:family="text">
      <style:text-properties fo:letter-spacing="0.0006in" fo:font-size="10pt" style:font-size-asian="10pt"/>
    </style:style>
    <style:style style:name="T2121" style:parent-style-name="Fonteparág.padrão" style:family="text">
      <style:text-properties fo:font-size="10pt" style:font-size-asian="10pt"/>
    </style:style>
    <style:style style:name="T2122" style:parent-style-name="Fonteparág.padrão" style:family="text">
      <style:text-properties fo:letter-spacing="-0.002in" fo:font-size="10pt" style:font-size-asian="10pt"/>
    </style:style>
    <style:style style:name="T2123" style:parent-style-name="Fonteparág.padrão" style:family="text">
      <style:text-properties fo:font-size="10pt" style:font-size-asian="10pt"/>
    </style:style>
    <style:style style:name="T2124" style:parent-style-name="Fonteparág.padrão" style:family="text">
      <style:text-properties fo:letter-spacing="0.002in" fo:font-size="10pt" style:font-size-asian="10pt"/>
    </style:style>
    <style:style style:name="T2125" style:parent-style-name="Fonteparág.padrão" style:family="text">
      <style:text-properties fo:font-size="10pt" style:font-size-asian="10pt"/>
    </style:style>
    <style:style style:name="T2126" style:parent-style-name="Fonteparág.padrão" style:family="text">
      <style:text-properties fo:letter-spacing="-0.002in" fo:font-size="10pt" style:font-size-asian="10pt"/>
    </style:style>
    <style:style style:name="T2127" style:parent-style-name="Fonteparág.padrão" style:family="text">
      <style:text-properties fo:font-size="10pt" style:font-size-asian="10pt"/>
    </style:style>
    <style:style style:name="T2128" style:parent-style-name="Fonteparág.padrão" style:family="text">
      <style:text-properties fo:letter-spacing="-0.0034in" fo:font-size="10pt" style:font-size-asian="10pt"/>
    </style:style>
    <style:style style:name="T2129" style:parent-style-name="Fonteparág.padrão" style:family="text">
      <style:text-properties fo:font-size="10pt" style:font-size-asian="10pt"/>
    </style:style>
    <style:style style:name="T2130" style:parent-style-name="Fonteparág.padrão" style:family="text">
      <style:text-properties fo:letter-spacing="-0.0013in" fo:font-size="10pt" style:font-size-asian="10pt"/>
    </style:style>
    <style:style style:name="T2131" style:parent-style-name="Fonteparág.padrão" style:family="text">
      <style:text-properties fo:font-size="10pt" style:font-size-asian="10pt"/>
    </style:style>
    <style:style style:name="T2132" style:parent-style-name="Fonteparág.padrão" style:family="text">
      <style:text-properties fo:letter-spacing="-0.0013in" fo:font-size="10pt" style:font-size-asian="10pt"/>
    </style:style>
    <style:style style:name="T2133" style:parent-style-name="Fonteparág.padrão" style:family="text">
      <style:text-properties fo:font-size="10pt" style:font-size-asian="10pt"/>
    </style:style>
    <style:style style:name="T2134" style:parent-style-name="Fonteparág.padrão" style:family="text">
      <style:text-properties fo:letter-spacing="-0.0013in" fo:font-size="10pt" style:font-size-asian="10pt"/>
    </style:style>
    <style:style style:name="T2135" style:parent-style-name="Fonteparág.padrão" style:family="text">
      <style:text-properties fo:font-size="10pt" style:font-size-asian="10pt"/>
    </style:style>
    <style:style style:name="T2136" style:parent-style-name="Fonteparág.padrão" style:family="text">
      <style:text-properties fo:letter-spacing="-0.0013in" fo:font-size="10pt" style:font-size-asian="10pt"/>
    </style:style>
    <style:style style:name="T2137" style:parent-style-name="Fonteparág.padrão" style:family="text">
      <style:text-properties fo:font-size="10pt" style:font-size-asian="10pt"/>
    </style:style>
    <style:style style:name="T2138" style:parent-style-name="Fonteparág.padrão" style:family="text">
      <style:text-properties fo:letter-spacing="-0.0006in" fo:font-size="10pt" style:font-size-asian="10pt"/>
    </style:style>
    <style:style style:name="T2139" style:parent-style-name="Fonteparág.padrão" style:family="text">
      <style:text-properties fo:font-size="10pt" style:font-size-asian="10pt"/>
    </style:style>
    <style:style style:name="P2140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2141" style:parent-style-name="Fonteparág.padrão" style:family="text">
      <style:text-properties fo:font-size="10pt" style:font-size-asian="10pt"/>
    </style:style>
    <style:style style:name="T2142" style:parent-style-name="Fonteparág.padrão" style:family="text">
      <style:text-properties fo:letter-spacing="0.0006in" fo:font-size="10pt" style:font-size-asian="10pt"/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0.0006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0.0006in" fo:font-size="10pt" style:font-size-asian="10pt"/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0.0381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2150" style:parent-style-name="Fonteparág.padrão" style:family="text">
      <style:text-properties fo:letter-spacing="-0.0368in"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0.0006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T2154" style:parent-style-name="Fonteparág.padrão" style:family="text">
      <style:text-properties fo:letter-spacing="0.0006in" fo:font-size="10pt" style:font-size-asian="10pt"/>
    </style:style>
    <style:style style:name="T2155" style:parent-style-name="Fonteparág.padrão" style:family="text">
      <style:text-properties fo:font-size="10pt" style:font-size-asian="10pt"/>
    </style:style>
    <style:style style:name="T2156" style:parent-style-name="Fonteparág.padrão" style:family="text">
      <style:text-properties fo:letter-spacing="0.0006in" fo:font-size="10pt" style:font-size-asian="10pt"/>
    </style:style>
    <style:style style:name="T2157" style:parent-style-name="Fonteparág.padrão" style:family="text">
      <style:text-properties fo:font-size="10pt" style:font-size-asian="10pt"/>
    </style:style>
    <style:style style:name="T2158" style:parent-style-name="Fonteparág.padrão" style:family="text">
      <style:text-properties fo:letter-spacing="0.0006in" fo:font-size="10pt" style:font-size-asian="10pt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0.0006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0.0006in" fo:font-size="10pt" style:font-size-asian="10pt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0.0006in"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0.0006in"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T2168" style:parent-style-name="Fonteparág.padrão" style:family="text">
      <style:text-properties fo:letter-spacing="0.0006in" fo:font-size="10pt" style:font-size-asian="10pt"/>
    </style:style>
    <style:style style:name="T2169" style:parent-style-name="Fonteparág.padrão" style:family="text">
      <style:text-properties fo:font-size="10pt" style:font-size-asian="10pt"/>
    </style:style>
    <style:style style:name="T2170" style:parent-style-name="Fonteparág.padrão" style:family="text">
      <style:text-properties fo:letter-spacing="0.0006in" fo:font-size="10pt" style:font-size-asian="10pt"/>
    </style:style>
    <style:style style:name="T2171" style:parent-style-name="Fonteparág.padrão" style:family="text">
      <style:text-properties fo:font-size="10pt" style:font-size-asian="10pt"/>
    </style:style>
    <style:style style:name="P2172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0.0006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0.0006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0.0006in" fo:font-size="10pt" style:font-size-asian="10pt"/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0.0006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letter-spacing="0.0006in"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0.0006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0.0006in" fo:font-size="10pt" style:font-size-asian="10pt"/>
    </style:style>
    <style:style style:name="T2187" style:parent-style-name="Fonteparág.padrão" style:family="text">
      <style:text-properties fo:font-size="10pt" style:font-size-asian="10pt"/>
    </style:style>
    <style:style style:name="T2188" style:parent-style-name="Fonteparág.padrão" style:family="text">
      <style:text-properties fo:letter-spacing="0.0006in"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0.0006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0.0006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0.0006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2196" style:parent-style-name="Fonteparág.padrão" style:family="text">
      <style:text-properties fo:letter-spacing="0.0006in" fo:font-size="10pt" style:font-size-asian="10pt"/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letter-spacing="0.0006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0.0006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letter-spacing="0.0006in" fo:font-size="10pt" style:font-size-asian="10pt"/>
    </style:style>
    <style:style style:name="T2203" style:parent-style-name="Fonteparág.padrão" style:family="text">
      <style:text-properties fo:font-size="10pt" style:font-size-asian="10pt"/>
    </style:style>
    <style:style style:name="T2204" style:parent-style-name="Fonteparág.padrão" style:family="text">
      <style:text-properties fo:letter-spacing="0.0006in" fo:font-size="10pt" style:font-size-asian="10pt"/>
    </style:style>
    <style:style style:name="T2205" style:parent-style-name="Fonteparág.padrão" style:family="text">
      <style:text-properties fo:font-size="10pt" style:font-size-asian="10pt"/>
    </style:style>
    <style:style style:name="T2206" style:parent-style-name="Fonteparág.padrão" style:family="text">
      <style:text-properties fo:letter-spacing="0.0006in" fo:font-size="10pt" style:font-size-asian="10pt"/>
    </style:style>
    <style:style style:name="T2207" style:parent-style-name="Fonteparág.padrão" style:family="text">
      <style:text-properties fo:font-size="10pt" style:font-size-asian="10pt"/>
    </style:style>
    <style:style style:name="T2208" style:parent-style-name="Fonteparág.padrão" style:family="text">
      <style:text-properties fo:letter-spacing="0.0006in"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T2210" style:parent-style-name="Fonteparág.padrão" style:family="text">
      <style:text-properties fo:letter-spacing="0.0006in" fo:font-size="10pt" style:font-size-asian="10pt"/>
    </style:style>
    <style:style style:name="T2211" style:parent-style-name="Fonteparág.padrão" style:family="text">
      <style:text-properties fo:font-size="10pt" style:font-size-asian="10pt"/>
    </style:style>
    <style:style style:name="T2212" style:parent-style-name="Fonteparág.padrão" style:family="text">
      <style:text-properties fo:letter-spacing="0.0006in" fo:font-size="10pt" style:font-size-asian="10pt"/>
    </style:style>
    <style:style style:name="T2213" style:parent-style-name="Fonteparág.padrão" style:family="text">
      <style:text-properties fo:font-size="10pt" style:font-size-asian="10pt"/>
    </style:style>
    <style:style style:name="T2214" style:parent-style-name="Fonteparág.padrão" style:family="text">
      <style:text-properties fo:letter-spacing="0.0006in" fo:font-size="10pt" style:font-size-asian="10pt"/>
    </style:style>
    <style:style style:name="T2215" style:parent-style-name="Fonteparág.padrão" style:family="text">
      <style:text-properties fo:font-size="10pt" style:font-size-asian="10pt"/>
    </style:style>
    <style:style style:name="T2216" style:parent-style-name="Fonteparág.padrão" style:family="text">
      <style:text-properties fo:letter-spacing="0.0006in"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letter-spacing="0.0006in" fo:font-size="10pt" style:font-size-asian="10pt"/>
    </style:style>
    <style:style style:name="T2219" style:parent-style-name="Fonteparág.padrão" style:family="text">
      <style:text-properties fo:font-size="10pt" style:font-size-asian="10pt"/>
    </style:style>
    <style:style style:name="T2220" style:parent-style-name="Fonteparág.padrão" style:family="text">
      <style:text-properties fo:letter-spacing="0.0006in" fo:font-size="10pt" style:font-size-asian="10pt"/>
    </style:style>
    <style:style style:name="T2221" style:parent-style-name="Fonteparág.padrão" style:family="text">
      <style:text-properties fo:font-size="10pt" style:font-size-asian="10pt"/>
    </style:style>
    <style:style style:name="T2222" style:parent-style-name="Fonteparág.padrão" style:family="text">
      <style:text-properties fo:letter-spacing="0.0006in" fo:font-size="10pt" style:font-size-asian="10pt"/>
    </style:style>
    <style:style style:name="T2223" style:parent-style-name="Fonteparág.padrão" style:family="text">
      <style:text-properties fo:font-size="10pt" style:font-size-asian="10pt"/>
    </style:style>
    <style:style style:name="T2224" style:parent-style-name="Fonteparág.padrão" style:family="text">
      <style:text-properties fo:letter-spacing="-0.0013in" fo:font-size="10pt" style:font-size-asian="10pt"/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letter-spacing="-0.0013in" fo:font-size="10pt" style:font-size-asian="10pt"/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letter-spacing="-0.0006in" fo:font-size="10pt" style:font-size-asian="10pt"/>
    </style:style>
    <style:style style:name="T2229" style:parent-style-name="Fonteparág.padrão" style:family="text">
      <style:text-properties fo:font-size="10pt" style:font-size-asian="10pt"/>
    </style:style>
    <style:style style:name="T2230" style:parent-style-name="Fonteparág.padrão" style:family="text">
      <style:text-properties fo:letter-spacing="0.0006in" fo:font-size="10pt" style:font-size-asian="10pt"/>
    </style:style>
    <style:style style:name="T2231" style:parent-style-name="Fonteparág.padrão" style:family="text">
      <style:text-properties fo:font-size="10pt" style:font-size-asian="10pt"/>
    </style:style>
    <style:style style:name="T2232" style:parent-style-name="Fonteparág.padrão" style:family="text">
      <style:text-properties fo:letter-spacing="-0.0006in" fo:font-size="10pt" style:font-size-asian="10pt"/>
    </style:style>
    <style:style style:name="T2233" style:parent-style-name="Fonteparág.padrão" style:family="text">
      <style:text-properties fo:font-size="10pt" style:font-size-asian="10pt"/>
    </style:style>
    <style:style style:name="T2234" style:parent-style-name="Fonteparág.padrão" style:family="text">
      <style:text-properties fo:letter-spacing="-0.0006in" fo:font-size="10pt" style:font-size-asian="10pt"/>
    </style:style>
    <style:style style:name="T2235" style:parent-style-name="Fonteparág.padrão" style:family="text">
      <style:text-properties fo:font-size="10pt" style:font-size-asian="10pt"/>
    </style:style>
    <style:style style:name="P2236" style:parent-style-name="ParágrafodaLista" style:family="paragraph">
      <style:paragraph-properties fo:text-align="justify" fo:margin-top="0.0847in" fo:line-height="112%" fo:margin-right="0.7805in">
        <style:tab-stops>
          <style:tab-stop style:type="left" style:position="0.0006in"/>
        </style:tab-stops>
      </style:paragraph-properties>
    </style:style>
    <style:style style:name="T2237" style:parent-style-name="Fonteparág.padrão" style:family="text">
      <style:text-properties fo:font-size="10pt" style:font-size-asian="10pt"/>
    </style:style>
    <style:style style:name="T2238" style:parent-style-name="Fonteparág.padrão" style:family="text">
      <style:text-properties fo:letter-spacing="0.0006in" fo:font-size="10pt" style:font-size-asian="10pt"/>
    </style:style>
    <style:style style:name="T2239" style:parent-style-name="Fonteparág.padrão" style:family="text">
      <style:text-properties fo:font-size="10pt" style:font-size-asian="10pt"/>
    </style:style>
    <style:style style:name="T2240" style:parent-style-name="Fonteparág.padrão" style:family="text">
      <style:text-properties fo:letter-spacing="-0.0368in" fo:font-size="10pt" style:font-size-asian="10pt"/>
    </style:style>
    <style:style style:name="T2241" style:parent-style-name="Fonteparág.padrão" style:family="text">
      <style:text-properties fo:font-size="10pt" style:font-size-asian="10pt"/>
    </style:style>
    <style:style style:name="T2242" style:parent-style-name="Fonteparág.padrão" style:family="text">
      <style:text-properties fo:letter-spacing="0.0006in" fo:font-size="10pt" style:font-size-asian="10pt"/>
    </style:style>
    <style:style style:name="T2243" style:parent-style-name="Fonteparág.padrão" style:family="text">
      <style:text-properties fo:font-size="10pt" style:font-size-asian="10pt"/>
    </style:style>
    <style:style style:name="T2244" style:parent-style-name="Fonteparág.padrão" style:family="text">
      <style:text-properties fo:letter-spacing="0.0006in" fo:font-size="10pt" style:font-size-asian="10pt"/>
    </style:style>
    <style:style style:name="T2245" style:parent-style-name="Fonteparág.padrão" style:family="text">
      <style:text-properties fo:font-size="10pt" style:font-size-asian="10pt"/>
    </style:style>
    <style:style style:name="T2246" style:parent-style-name="Fonteparág.padrão" style:family="text">
      <style:text-properties fo:letter-spacing="0.0006in" fo:font-size="10pt" style:font-size-asian="10pt"/>
    </style:style>
    <style:style style:name="T2247" style:parent-style-name="Fonteparág.padrão" style:family="text">
      <style:text-properties fo:font-size="10pt" style:font-size-asian="10pt"/>
    </style:style>
    <style:style style:name="T2248" style:parent-style-name="Fonteparág.padrão" style:family="text">
      <style:text-properties fo:letter-spacing="0.0006in" fo:font-size="10pt" style:font-size-asian="10pt"/>
    </style:style>
    <style:style style:name="T2249" style:parent-style-name="Fonteparág.padrão" style:family="text">
      <style:text-properties fo:font-size="10pt" style:font-size-asian="10pt"/>
    </style:style>
    <style:style style:name="T2250" style:parent-style-name="Fonteparág.padrão" style:family="text">
      <style:text-properties fo:letter-spacing="0.0006in" fo:font-size="10pt" style:font-size-asian="10pt"/>
    </style:style>
    <style:style style:name="T2251" style:parent-style-name="Fonteparág.padrão" style:family="text">
      <style:text-properties fo:font-size="10pt" style:font-size-asian="10pt"/>
    </style:style>
    <style:style style:name="T2252" style:parent-style-name="Fonteparág.padrão" style:family="text">
      <style:text-properties fo:letter-spacing="0.0006in" fo:font-size="10pt" style:font-size-asian="10pt"/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0.0006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T2256" style:parent-style-name="Fonteparág.padrão" style:family="text">
      <style:text-properties fo:letter-spacing="0.0006in" fo:font-size="10pt" style:font-size-asian="10pt"/>
    </style:style>
    <style:style style:name="T2257" style:parent-style-name="Fonteparág.padrão" style:family="text">
      <style:text-properties fo:font-size="10pt" style:font-size-asian="10pt"/>
    </style:style>
    <style:style style:name="T2258" style:parent-style-name="Fonteparág.padrão" style:family="text">
      <style:text-properties fo:letter-spacing="0.0006in"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0.0381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2262" style:parent-style-name="Fonteparág.padrão" style:family="text">
      <style:text-properties fo:letter-spacing="0.0006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T2264" style:parent-style-name="Fonteparág.padrão" style:family="text">
      <style:text-properties fo:letter-spacing="-0.0013in"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T2266" style:parent-style-name="Fonteparág.padrão" style:family="text">
      <style:text-properties fo:letter-spacing="0.0006in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-0.0013in"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-0.0013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0.0006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P2274" style:parent-style-name="ParágrafodaLista" style:family="paragraph">
      <style:paragraph-properties fo:text-align="justify" fo:margin-top="0.0826in" fo:line-height="112%">
        <style:tab-stops>
          <style:tab-stop style:type="left" style:position="0.0006in"/>
        </style:tab-stops>
      </style:paragraph-properties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0.0006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0.0006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T2280" style:parent-style-name="Fonteparág.padrão" style:family="text">
      <style:text-properties fo:letter-spacing="0.0006in" fo:font-size="10pt" style:font-size-asian="10pt"/>
    </style:style>
    <style:style style:name="T2281" style:parent-style-name="Fonteparág.padrão" style:family="text">
      <style:text-properties fo:font-size="10pt" style:font-size-asian="10pt"/>
    </style:style>
    <style:style style:name="T2282" style:parent-style-name="Fonteparág.padrão" style:family="text">
      <style:text-properties fo:letter-spacing="0.0006in" fo:font-size="10pt" style:font-size-asian="10pt"/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0.0006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0.0006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T2288" style:parent-style-name="Fonteparág.padrão" style:family="text">
      <style:text-properties fo:letter-spacing="0.0006in" fo:font-size="10pt" style:font-size-asian="10pt"/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letter-spacing="0.0006in" fo:font-size="10pt" style:font-size-asian="10pt"/>
    </style:style>
    <style:style style:name="T2291" style:parent-style-name="Fonteparág.padrão" style:family="text">
      <style:text-properties fo:font-size="10pt" style:font-size-asian="10pt"/>
    </style:style>
    <style:style style:name="T2292" style:parent-style-name="Fonteparág.padrão" style:family="text">
      <style:text-properties fo:letter-spacing="0.0006in" fo:font-size="10pt" style:font-size-asian="10pt"/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0.0006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0.0006in" fo:font-size="10pt" style:font-size-asian="10pt"/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0.0006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T2300" style:parent-style-name="Fonteparág.padrão" style:family="text">
      <style:text-properties fo:letter-spacing="-0.0013in" fo:font-size="10pt" style:font-size-asian="10pt"/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0.0006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-0.0013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T2306" style:parent-style-name="Fonteparág.padrão" style:family="text">
      <style:text-properties fo:letter-spacing="-0.0013in" fo:font-size="10pt" style:font-size-asian="10pt"/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-0.0013in"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P2310" style:parent-style-name="Título1" style:family="paragraph">
      <style:paragraph-properties fo:margin-top="0.08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11" style:parent-style-name="Fonteparág.padrão" style:family="text">
      <style:text-properties fo:letter-spacing="-0.002in"/>
    </style:style>
    <style:style style:name="P2312" style:parent-style-name="ParágrafodaLista" style:family="paragraph">
      <style:paragraph-properties fo:text-align="justify" fo:margin-top="0.1048in" fo:line-height="112%">
        <style:tab-stops>
          <style:tab-stop style:type="left" style:position="0.0006in"/>
        </style:tab-stops>
      </style:paragraph-properties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letter-spacing="0.0006in" fo:font-size="10pt" style:font-size-asian="10pt"/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0.0006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0.0006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T2321" style:parent-style-name="Fonteparág.padrão" style:family="text">
      <style:text-properties fo:letter-spacing="0.0006in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T2323" style:parent-style-name="Fonteparág.padrão" style:family="text">
      <style:text-properties fo:letter-spacing="0.0006in" fo:font-size="10pt" style:font-size-asian="10pt"/>
    </style:style>
    <style:style style:name="T2324" style:parent-style-name="Fonteparág.padrão" style:family="text">
      <style:text-properties fo:font-size="10pt" style:font-size-asian="10pt"/>
    </style:style>
    <style:style style:name="T2325" style:parent-style-name="Fonteparág.padrão" style:family="text">
      <style:text-properties fo:letter-spacing="0.0006in" fo:font-size="10pt" style:font-size-asian="10pt"/>
    </style:style>
    <style:style style:name="T2326" style:parent-style-name="Fonteparág.padrão" style:family="text">
      <style:text-properties fo:font-size="10pt" style:font-size-asian="10pt"/>
    </style:style>
    <style:style style:name="T2327" style:parent-style-name="Fonteparág.padrão" style:family="text">
      <style:text-properties fo:letter-spacing="0.0006in" fo:font-size="10pt" style:font-size-asian="10pt"/>
    </style:style>
    <style:style style:name="T2328" style:parent-style-name="Fonteparág.padrão" style:family="text">
      <style:text-properties fo:font-size="10pt" style:font-size-asian="10pt"/>
    </style:style>
    <style:style style:name="T2329" style:parent-style-name="Fonteparág.padrão" style:family="text">
      <style:text-properties fo:letter-spacing="0.0006in" fo:font-size="10pt" style:font-size-asian="10pt"/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0.0006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T2333" style:parent-style-name="Fonteparág.padrão" style:family="text">
      <style:text-properties fo:letter-spacing="0.0006in" fo:font-size="10pt" style:font-size-asian="10pt"/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0.0006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0.0006in" fo:font-size="10pt" style:font-size-asian="10pt"/>
    </style:style>
    <style:style style:name="T2338" style:parent-style-name="Fonteparág.padrão" style:family="text">
      <style:text-properties fo:font-size="10pt" style:font-size-asian="10pt"/>
    </style:style>
    <style:style style:name="T2339" style:parent-style-name="Fonteparág.padrão" style:family="text">
      <style:text-properties fo:letter-spacing="0.0006in" fo:font-size="10pt" style:font-size-asian="10pt"/>
    </style:style>
    <style:style style:name="T2340" style:parent-style-name="Fonteparág.padrão" style:family="text">
      <style:text-properties fo:font-size="10pt" style:font-size-asian="10pt"/>
    </style:style>
    <style:style style:name="T2341" style:parent-style-name="Fonteparág.padrão" style:family="text">
      <style:text-properties fo:letter-spacing="0.0006in" fo:font-size="10pt" style:font-size-asian="10pt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0.0006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0.0006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0.0006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T2349" style:parent-style-name="Fonteparág.padrão" style:family="text">
      <style:text-properties fo:letter-spacing="0.0006in" fo:font-size="10pt" style:font-size-asian="10pt"/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0.0006in" fo:font-size="10pt" style:font-size-asian="10pt"/>
    </style:style>
    <style:style style:name="T2352" style:parent-style-name="Fonteparág.padrão" style:family="text">
      <style:text-properties fo:font-size="10pt" style:font-size-asian="10pt"/>
    </style:style>
    <style:style style:name="T2353" style:parent-style-name="Fonteparág.padrão" style:family="text">
      <style:text-properties fo:letter-spacing="0.0006in" fo:font-size="10pt" style:font-size-asian="10pt"/>
    </style:style>
    <style:style style:name="T2354" style:parent-style-name="Fonteparág.padrão" style:family="text">
      <style:text-properties fo:font-size="10pt" style:font-size-asian="10pt"/>
    </style:style>
    <style:style style:name="T2355" style:parent-style-name="Fonteparág.padrão" style:family="text">
      <style:text-properties fo:letter-spacing="0.0006in" fo:font-size="10pt" style:font-size-asian="10pt"/>
    </style:style>
    <style:style style:name="T2356" style:parent-style-name="Fonteparág.padrão" style:family="text">
      <style:text-properties fo:font-size="10pt" style:font-size-asian="10pt"/>
    </style:style>
    <style:style style:name="T2357" style:parent-style-name="Fonteparág.padrão" style:family="text">
      <style:text-properties fo:letter-spacing="0.0006in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fo:letter-spacing="0.0006in" fo:font-size="10pt" style:font-size-asian="10pt"/>
    </style:style>
    <style:style style:name="T2360" style:parent-style-name="Fonteparág.padrão" style:family="text">
      <style:text-properties fo:font-size="10pt" style:font-size-asian="10pt"/>
    </style:style>
    <style:style style:name="T2361" style:parent-style-name="Fonteparág.padrão" style:family="text">
      <style:text-properties fo:letter-spacing="0.0006in" fo:font-size="10pt" style:font-size-asian="10pt"/>
    </style:style>
    <style:style style:name="T2362" style:parent-style-name="Fonteparág.padrão" style:family="text">
      <style:text-properties fo:font-size="10pt" style:font-size-asian="10pt"/>
    </style:style>
    <style:style style:name="T2363" style:parent-style-name="Fonteparág.padrão" style:family="text">
      <style:text-properties fo:letter-spacing="0.0006in" fo:font-size="10pt" style:font-size-asian="10pt"/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letter-spacing="0.0006in" fo:font-size="10pt" style:font-size-asian="10pt"/>
    </style:style>
    <style:style style:name="T2366" style:parent-style-name="Fonteparág.padrão" style:family="text">
      <style:text-properties fo:font-size="10pt" style:font-size-asian="10pt"/>
    </style:style>
    <style:style style:name="T2367" style:parent-style-name="Fonteparág.padrão" style:family="text">
      <style:text-properties fo:letter-spacing="0.0006in" fo:font-size="10pt" style:font-size-asian="10pt"/>
    </style:style>
    <style:style style:name="T2368" style:parent-style-name="Fonteparág.padrão" style:family="text">
      <style:text-properties fo:font-size="10pt" style:font-size-asian="10pt"/>
    </style:style>
    <style:style style:name="T2369" style:parent-style-name="Fonteparág.padrão" style:family="text">
      <style:text-properties fo:letter-spacing="0.0006in" fo:font-size="10pt" style:font-size-asian="10pt"/>
    </style:style>
    <style:style style:name="T2370" style:parent-style-name="Fonteparág.padrão" style:family="text">
      <style:text-properties fo:font-size="10pt" style:font-size-asian="10pt"/>
    </style:style>
    <style:style style:name="T2371" style:parent-style-name="Fonteparág.padrão" style:family="text">
      <style:text-properties fo:letter-spacing="-0.0013in" fo:font-size="10pt" style:font-size-asian="10pt"/>
    </style:style>
    <style:style style:name="T2372" style:parent-style-name="Fonteparág.padrão" style:family="text">
      <style:text-properties fo:font-size="10pt" style:font-size-asian="10pt"/>
    </style:style>
    <style:style style:name="P2373" style:parent-style-name="Título1" style:family="paragraph">
      <style:paragraph-properties fo:margin-top="0.0833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74" style:parent-style-name="Fonteparág.padrão" style:family="text">
      <style:text-properties fo:letter-spacing="-0.0013in"/>
    </style:style>
    <style:style style:name="T2375" style:parent-style-name="Fonteparág.padrão" style:family="text">
      <style:text-properties fo:letter-spacing="-0.0013in"/>
    </style:style>
    <style:style style:name="T2376" style:parent-style-name="Fonteparág.padrão" style:family="text">
      <style:text-properties fo:letter-spacing="-0.0027in"/>
    </style:style>
    <style:style style:name="T2377" style:parent-style-name="Fonteparág.padrão" style:family="text">
      <style:text-properties fo:letter-spacing="-0.0013in"/>
    </style:style>
    <style:style style:name="P2378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0.0006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0.0006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0.0006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006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0.0006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0.0006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0.0006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0.0006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T2396" style:parent-style-name="Fonteparág.padrão" style:family="text">
      <style:text-properties fo:letter-spacing="0.0006in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0.0006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0.0006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0.0006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0.0006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0.0006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0.0006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0.0083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T2412" style:parent-style-name="Fonteparág.padrão" style:family="text">
      <style:text-properties fo:letter-spacing="0.0104in" fo:font-size="10pt" style:font-size-asian="10pt"/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letter-spacing="0.0083in" fo:font-size="10pt" style:font-size-asian="10pt"/>
    </style:style>
    <style:style style:name="T2415" style:parent-style-name="Fonteparág.padrão" style:family="text">
      <style:text-properties fo:font-size="10pt" style:font-size-asian="10pt"/>
    </style:style>
    <style:style style:name="T2416" style:parent-style-name="Fonteparág.padrão" style:family="text">
      <style:text-properties fo:letter-spacing="0.0083in" fo:font-size="10pt" style:font-size-asian="10pt"/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0.0083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0.0083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0.0104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2424" style:parent-style-name="Fonteparág.padrão" style:family="text">
      <style:text-properties fo:letter-spacing="0.0104in" fo:font-size="10pt" style:font-size-asian="10pt"/>
    </style:style>
    <style:style style:name="T2425" style:parent-style-name="Fonteparág.padrão" style:family="text">
      <style:text-properties fo:font-size="10pt" style:font-size-asian="10pt"/>
    </style:style>
    <style:style style:name="T2426" style:parent-style-name="Fonteparág.padrão" style:family="text">
      <style:text-properties fo:letter-spacing="0.0118in" fo:font-size="10pt" style:font-size-asian="10pt"/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0.0104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P2430" style:parent-style-name="Corpodetexto" style:master-page-name="MP6" style:family="paragraph">
      <style:paragraph-properties fo:break-before="page" fo:text-align="start" fo:margin-top="0.0854in" fo:margin-left="0.7784in">
        <style:tab-stops/>
      </style:paragraph-properties>
    </style:style>
    <style:style style:name="T2433" style:parent-style-name="Fonteparág.padrão" style:family="text">
      <style:text-properties fo:letter-spacing="-0.0041in"/>
    </style:style>
    <style:style style:name="T2434" style:parent-style-name="Fonteparág.padrão" style:family="text">
      <style:text-properties fo:letter-spacing="-0.0027in"/>
    </style:style>
    <style:style style:name="T2435" style:parent-style-name="Fonteparág.padrão" style:family="text">
      <style:text-properties fo:letter-spacing="-0.0027in"/>
    </style:style>
    <style:style style:name="T2436" style:parent-style-name="Fonteparág.padrão" style:family="text">
      <style:text-properties fo:letter-spacing="-0.0034in"/>
    </style:style>
    <style:style style:name="T2437" style:parent-style-name="Fonteparág.padrão" style:family="text">
      <style:text-properties fo:letter-spacing="-0.002in"/>
    </style:style>
    <style:style style:name="P2438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letter-spacing="0.0006in"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0.0006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0.0006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0.0006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0.0006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0.0006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0.0006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0.0006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0.0006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0.0006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0.0006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0.0381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2465" style:parent-style-name="Fonteparág.padrão" style:family="text">
      <style:text-properties fo:letter-spacing="0.0006in" fo:font-size="10pt" style:font-size-asian="10pt"/>
    </style:style>
    <style:style style:name="T2466" style:parent-style-name="Fonteparág.padrão" style:family="text">
      <style:text-properties fo:font-size="10pt" style:font-size-asian="10pt"/>
    </style:style>
    <style:style style:name="T2467" style:parent-style-name="Fonteparág.padrão" style:family="text">
      <style:text-properties fo:letter-spacing="0.0006in" fo:font-size="10pt" style:font-size-asian="10pt"/>
    </style:style>
    <style:style style:name="T2468" style:parent-style-name="Fonteparág.padrão" style:family="text">
      <style:text-properties fo:font-size="10pt" style:font-size-asian="10pt"/>
    </style:style>
    <style:style style:name="T2469" style:parent-style-name="Fonteparág.padrão" style:family="text">
      <style:text-properties fo:letter-spacing="0.0006in" fo:font-size="10pt" style:font-size-asian="10pt"/>
    </style:style>
    <style:style style:name="T2470" style:parent-style-name="Fonteparág.padrão" style:family="text">
      <style:text-properties fo:font-size="10pt" style:font-size-asian="10pt"/>
    </style:style>
    <style:style style:name="T2471" style:parent-style-name="Fonteparág.padrão" style:family="text">
      <style:text-properties fo:letter-spacing="-0.0013in" fo:font-size="10pt" style:font-size-asian="10pt"/>
    </style:style>
    <style:style style:name="T2472" style:parent-style-name="Fonteparág.padrão" style:family="text">
      <style:text-properties fo:font-size="10pt" style:font-size-asian="10pt"/>
    </style:style>
    <style:style style:name="T2473" style:parent-style-name="Fonteparág.padrão" style:family="text">
      <style:text-properties style:font-name="Arial" fo:font-weight="bold" style:font-weight-asian="bold" fo:font-size="10pt" style:font-size-asian="10pt"/>
    </style:style>
    <style:style style:name="P2474" style:parent-style-name="ParágrafodaLista" style:family="paragraph">
      <style:paragraph-properties fo:text-align="justify" fo:line-height="112%" fo:margin-right="0.7833in">
        <style:tab-stops>
          <style:tab-stop style:type="left" style:position="0.0006in"/>
        </style:tab-stops>
      </style:paragraph-properties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font-size="10pt" style:font-size-asian="10pt"/>
    </style:style>
    <style:style style:name="T2477" style:parent-style-name="Fonteparág.padrão" style:family="text">
      <style:text-properties fo:letter-spacing="0.0006in" fo:font-size="10pt" style:font-size-asian="10pt"/>
    </style:style>
    <style:style style:name="T2478" style:parent-style-name="Fonteparág.padrão" style:family="text">
      <style:text-properties fo:font-size="10pt" style:font-size-asian="10pt"/>
    </style:style>
    <style:style style:name="T2479" style:parent-style-name="Fonteparág.padrão" style:family="text">
      <style:text-properties fo:letter-spacing="0.0006in" fo:font-size="10pt" style:font-size-asian="10pt"/>
    </style:style>
    <style:style style:name="T2480" style:parent-style-name="Fonteparág.padrão" style:family="text">
      <style:text-properties fo:font-size="10pt" style:font-size-asian="10pt"/>
    </style:style>
    <style:style style:name="T2481" style:parent-style-name="Fonteparág.padrão" style:family="text">
      <style:text-properties fo:letter-spacing="-0.0006in" fo:font-size="10pt" style:font-size-asian="10pt"/>
    </style:style>
    <style:style style:name="T2482" style:parent-style-name="Fonteparág.padrão" style:family="text">
      <style:text-properties fo:font-size="10pt" style:font-size-asian="10pt"/>
    </style:style>
    <style:style style:name="P2483" style:parent-style-name="Corpodetexto" style:family="paragraph">
      <style:paragraph-properties fo:text-align="start"/>
    </style:style>
    <style:style style:name="P2484" style:parent-style-name="Corpodetexto" style:family="paragraph">
      <style:paragraph-properties fo:text-align="start" fo:margin-top="0.0034in"/>
      <style:text-properties fo:font-size="11.5pt" style:font-size-asian="11.5pt"/>
    </style:style>
    <style:style style:name="P2485" style:parent-style-name="Título1" style:family="paragraph">
      <style:paragraph-properties fo:margin-left="0.4451in" fo:text-indent="-0.3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86" style:parent-style-name="Fonteparág.padrão" style:family="text">
      <style:text-properties fo:letter-spacing="-0.002in"/>
    </style:style>
    <style:style style:name="T2487" style:parent-style-name="Fonteparág.padrão" style:family="text">
      <style:text-properties fo:letter-spacing="-0.0013in"/>
    </style:style>
    <style:style style:name="P2488" style:parent-style-name="ParágrafodaLista" style:family="paragraph">
      <style:paragraph-properties fo:text-align="justify" fo:margin-top="0.1034in" fo:line-height="112%" fo:margin-right="0.7805in">
        <style:tab-stops>
          <style:tab-stop style:type="left" style:position="0.0006in"/>
        </style:tab-stops>
      </style:paragraph-properties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0.0006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0.0006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0.0006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0.0381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0.0006in" fo:font-size="10pt" style:font-size-asian="10pt"/>
    </style:style>
    <style:style style:name="T2499" style:parent-style-name="Fonteparág.padrão" style:family="text">
      <style:text-properties fo:font-size="10pt" style:font-size-asian="10pt"/>
    </style:style>
    <style:style style:name="T2500" style:parent-style-name="Fonteparág.padrão" style:family="text">
      <style:text-properties fo:letter-spacing="-0.0006in"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-0.0006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T2504" style:parent-style-name="Fonteparág.padrão" style:family="text">
      <style:text-properties fo:letter-spacing="0.0027in"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letter-spacing="-0.0027in" fo:font-size="10pt" style:font-size-asian="10pt"/>
    </style:style>
    <style:style style:name="T2507" style:parent-style-name="Fonteparág.padrão" style:family="text">
      <style:text-properties fo:font-size="10pt" style:font-size-asian="10pt"/>
    </style:style>
    <style:style style:name="P2508" style:parent-style-name="ParágrafodaLista" style:family="paragraph">
      <style:paragraph-properties fo:text-align="justify" fo:line-height="113%" fo:margin-right="0.7833in">
        <style:tab-stops>
          <style:tab-stop style:type="left" style:position="0.0006in"/>
        </style:tab-stops>
      </style:paragraph-properties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0.0006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0.0006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0.0006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0.0006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0.0006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0.0006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0.0006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0.0006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font-size="10pt" style:font-size-asian="10pt"/>
    </style:style>
    <style:style style:name="T2527" style:parent-style-name="Fonteparág.padrão" style:family="text">
      <style:text-properties fo:letter-spacing="0.0006in" fo:font-size="10pt" style:font-size-asian="10pt"/>
    </style:style>
    <style:style style:name="T2528" style:parent-style-name="Fonteparág.padrão" style:family="text">
      <style:text-properties fo:font-size="10pt" style:font-size-asian="10pt"/>
    </style:style>
    <style:style style:name="T2529" style:parent-style-name="Fonteparág.padrão" style:family="text">
      <style:text-properties fo:letter-spacing="0.0006in" fo:font-size="10pt" style:font-size-asian="10pt"/>
    </style:style>
    <style:style style:name="T2530" style:parent-style-name="Fonteparág.padrão" style:family="text">
      <style:text-properties fo:font-size="10pt" style:font-size-asian="10pt"/>
    </style:style>
    <style:style style:name="T2531" style:parent-style-name="Fonteparág.padrão" style:family="text">
      <style:text-properties fo:letter-spacing="0.0006in" fo:font-size="10pt" style:font-size-asian="10pt"/>
    </style:style>
    <style:style style:name="T2532" style:parent-style-name="Fonteparág.padrão" style:family="text">
      <style:text-properties fo:font-size="10pt" style:font-size-asian="10pt"/>
    </style:style>
    <style:style style:name="T2533" style:parent-style-name="Fonteparág.padrão" style:family="text">
      <style:text-properties fo:letter-spacing="-0.0006in" fo:font-size="10pt" style:font-size-asian="10pt"/>
    </style:style>
    <style:style style:name="T2534" style:parent-style-name="Fonteparág.padrão" style:family="text">
      <style:text-properties fo:font-size="10pt" style:font-size-asian="10pt"/>
    </style:style>
    <style:style style:name="T2535" style:parent-style-name="Fonteparág.padrão" style:family="text">
      <style:text-properties fo:letter-spacing="-0.0013in" fo:font-size="10pt" style:font-size-asian="10pt"/>
    </style:style>
    <style:style style:name="T2536" style:parent-style-name="Fonteparág.padrão" style:family="text">
      <style:text-properties fo:font-size="10pt" style:font-size-asian="10pt"/>
    </style:style>
    <style:style style:name="T2537" style:parent-style-name="Fonteparág.padrão" style:family="text">
      <style:text-properties fo:letter-spacing="0.0006in" fo:font-size="10pt" style:font-size-asian="10pt"/>
    </style:style>
    <style:style style:name="T2538" style:parent-style-name="Fonteparág.padrão" style:family="text">
      <style:text-properties fo:font-size="10pt" style:font-size-asian="10pt"/>
    </style:style>
    <style:style style:name="T2539" style:parent-style-name="Fonteparág.padrão" style:family="text">
      <style:text-properties fo:letter-spacing="-0.0013in" fo:font-size="10pt" style:font-size-asian="10pt"/>
    </style:style>
    <style:style style:name="T2540" style:parent-style-name="Fonteparág.padrão" style:family="text">
      <style:text-properties fo:font-size="10pt" style:font-size-asian="10pt"/>
    </style:style>
    <style:style style:name="T2541" style:parent-style-name="Fonteparág.padrão" style:family="text">
      <style:text-properties fo:letter-spacing="-0.0006in" fo:font-size="10pt" style:font-size-asian="10pt"/>
    </style:style>
    <style:style style:name="T2542" style:parent-style-name="Fonteparág.padrão" style:family="text">
      <style:text-properties fo:font-size="10pt" style:font-size-asian="10pt"/>
    </style:style>
    <style:style style:name="P2543" style:parent-style-name="ParágrafodaLista" style:family="paragraph">
      <style:paragraph-properties fo:text-align="justify" fo:margin-top="0.0805in" fo:line-height="112%">
        <style:tab-stops>
          <style:tab-stop style:type="left" style:position="0.0006in"/>
        </style:tab-stops>
      </style:paragraph-properties>
    </style:style>
    <style:style style:name="T2544" style:parent-style-name="Fonteparág.padrão" style:family="text">
      <style:text-properties fo:font-size="10pt" style:font-size-asian="10pt"/>
    </style:style>
    <style:style style:name="T2545" style:parent-style-name="Fonteparág.padrão" style:family="text">
      <style:text-properties fo:letter-spacing="0.0006in" fo:font-size="10pt" style:font-size-asian="10pt"/>
    </style:style>
    <style:style style:name="T2546" style:parent-style-name="Fonteparág.padrão" style:family="text">
      <style:text-properties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006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0.0006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0.0118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111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0.0111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0.0111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0.0125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0.0118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0.0125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0.0111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T2568" style:parent-style-name="Fonteparág.padrão" style:family="text">
      <style:text-properties fo:letter-spacing="0.0111in" fo:font-size="10pt" style:font-size-asian="10pt"/>
    </style:style>
    <style:style style:name="T2569" style:parent-style-name="Fonteparág.padrão" style:family="text">
      <style:text-properties fo:font-size="10pt" style:font-size-asian="10pt"/>
    </style:style>
    <style:style style:name="T2570" style:parent-style-name="Fonteparág.padrão" style:family="text">
      <style:text-properties fo:letter-spacing="0.0125in" fo:font-size="10pt" style:font-size-asian="10pt"/>
    </style:style>
    <style:style style:name="T2571" style:parent-style-name="Fonteparág.padrão" style:family="text">
      <style:text-properties fo:font-size="10pt" style:font-size-asian="10pt"/>
    </style:style>
    <style:style style:name="T2572" style:parent-style-name="Fonteparág.padrão" style:family="text">
      <style:text-properties fo:letter-spacing="0.0118in" fo:font-size="10pt" style:font-size-asian="10pt"/>
    </style:style>
    <style:style style:name="T2573" style:parent-style-name="Fonteparág.padrão" style:family="text">
      <style:text-properties fo:font-size="10pt" style:font-size-asian="10pt"/>
    </style:style>
    <style:style style:name="T2574" style:parent-style-name="Fonteparág.padrão" style:family="text">
      <style:text-properties fo:letter-spacing="0.0111in" fo:font-size="10pt" style:font-size-asian="10pt"/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letter-spacing="-0.0368in"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T2578" style:parent-style-name="Fonteparág.padrão" style:family="text">
      <style:text-properties fo:letter-spacing="-0.0013in" fo:font-size="10pt" style:font-size-asian="10pt"/>
    </style:style>
    <style:style style:name="T2579" style:parent-style-name="Fonteparág.padrão" style:family="text">
      <style:text-properties fo:font-size="10pt" style:font-size-asian="10pt"/>
    </style:style>
    <style:style style:name="T2580" style:parent-style-name="Fonteparág.padrão" style:family="text">
      <style:text-properties fo:letter-spacing="-0.0006in" fo:font-size="10pt" style:font-size-asian="10pt"/>
    </style:style>
    <style:style style:name="T2581" style:parent-style-name="Fonteparág.padrão" style:family="text">
      <style:text-properties fo:font-size="10pt" style:font-size-asian="10pt"/>
    </style:style>
    <style:style style:name="T2582" style:parent-style-name="Fonteparág.padrão" style:family="text">
      <style:text-properties fo:letter-spacing="0.0006in"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letter-spacing="-0.0006in" fo:font-size="10pt" style:font-size-asian="10pt"/>
    </style:style>
    <style:style style:name="T2585" style:parent-style-name="Fonteparág.padrão" style:family="text">
      <style:text-properties fo:font-size="10pt" style:font-size-asian="10pt"/>
    </style:style>
    <style:style style:name="P2586" style:parent-style-name="Corpodetexto" style:family="paragraph">
      <style:paragraph-properties fo:text-align="start"/>
    </style:style>
    <style:style style:name="P2587" style:parent-style-name="Corpodetexto" style:family="paragraph">
      <style:paragraph-properties fo:text-align="start"/>
    </style:style>
    <style:style style:name="P2588" style:parent-style-name="Corpodetexto" style:family="paragraph">
      <style:paragraph-properties fo:text-align="start" fo:margin-top="0.0013in"/>
      <style:text-properties fo:font-size="13pt" style:font-size-asian="13pt"/>
    </style:style>
    <style:style style:name="P2589" style:parent-style-name="Corpodetexto" style:family="paragraph">
      <style:paragraph-properties fo:text-align="start" fo:margin-top="0.0458in" fo:margin-left="3.7618in">
        <style:tab-stops/>
      </style:paragraph-properties>
    </style:style>
    <style:style style:name="T2590" style:parent-style-name="Fonteparág.padrão" style:family="text">
      <style:text-properties fo:letter-spacing="-0.002in"/>
    </style:style>
    <style:style style:name="T2591" style:parent-style-name="Fonteparág.padrão" style:family="text">
      <style:text-properties fo:letter-spacing="-0.002in"/>
    </style:style>
    <style:style style:name="T2592" style:parent-style-name="Fonteparág.padrão" style:family="text">
      <style:text-properties fo:background-color="#FFFF00"/>
    </style:style>
    <style:style style:name="T2593" style:parent-style-name="Fonteparág.padrão" style:family="text">
      <style:text-properties fo:letter-spacing="-0.0013in" fo:background-color="#FFFF00"/>
    </style:style>
    <style:style style:name="T2594" style:parent-style-name="Fonteparág.padrão" style:family="text">
      <style:text-properties fo:background-color="#FFFF00"/>
    </style:style>
    <style:style style:name="T2595" style:parent-style-name="Fonteparág.padrão" style:family="text">
      <style:text-properties fo:letter-spacing="-0.002in" fo:background-color="#FFFF00"/>
    </style:style>
    <style:style style:name="T2596" style:parent-style-name="Fonteparág.padrão" style:family="text">
      <style:text-properties fo:background-color="#FFFF00"/>
    </style:style>
    <style:style style:name="T2597" style:parent-style-name="Fonteparág.padrão" style:family="text">
      <style:text-properties fo:letter-spacing="-0.0013in" fo:background-color="#FFFF00"/>
    </style:style>
    <style:style style:name="T2598" style:parent-style-name="Fonteparág.padrão" style:family="text">
      <style:text-properties fo:background-color="#FFFF00"/>
    </style:style>
    <style:style style:name="T2599" style:parent-style-name="Fonteparág.padrão" style:family="text">
      <style:text-properties fo:letter-spacing="-0.002in" fo:background-color="#FFFF00"/>
    </style:style>
    <style:style style:name="T2600" style:parent-style-name="Fonteparág.padrão" style:family="text">
      <style:text-properties fo:background-color="#FFFF00"/>
    </style:style>
    <style:style style:name="P2601" style:parent-style-name="Corpodetexto" style:family="paragraph">
      <style:paragraph-properties fo:text-align="start"/>
    </style:style>
    <style:style style:name="P2602" style:parent-style-name="Corpodetexto" style:family="paragraph">
      <style:paragraph-properties fo:text-align="start" fo:margin-top="0.0041in"/>
      <style:text-properties fo:font-size="12.5pt" style:font-size-asian="12.5pt"/>
    </style:style>
    <style:style style:name="P2603" style:parent-style-name="Corpodetexto" style:family="paragraph">
      <style:paragraph-properties fo:text-align="start" fo:margin-top="0.0006in" fo:line-height="165%" fo:margin-left="2.0784in" fo:margin-right="2.7868in" fo:text-indent="0.3194in">
        <style:tab-stops/>
      </style:paragraph-properties>
    </style:style>
    <style:style style:name="T2604" style:parent-style-name="Fonteparág.padrão" style:family="text">
      <style:text-properties fo:letter-spacing="0.0006in"/>
    </style:style>
    <style:style style:name="T2605" style:parent-style-name="Fonteparág.padrão" style:family="text">
      <style:text-properties fo:letter-spacing="-0.0041in"/>
    </style:style>
    <style:style style:name="T2606" style:parent-style-name="Fonteparág.padrão" style:family="text">
      <style:text-properties fo:letter-spacing="-0.0034in"/>
    </style:style>
    <style:style style:name="T2607" style:parent-style-name="Fonteparág.padrão" style:family="text">
      <style:text-properties fo:letter-spacing="-0.002in"/>
    </style:style>
    <style:style style:name="T2608" style:parent-style-name="Fonteparág.padrão" style:family="text">
      <style:text-properties fo:letter-spacing="-0.0027in"/>
    </style:style>
    <style:style style:name="P2609" style:parent-style-name="Corpodetexto" style:family="paragraph">
      <style:paragraph-properties fo:text-align="start" fo:margin-top="0.0013in"/>
      <style:text-properties fo:font-size="11.5pt" style:font-size-asian="11.5pt"/>
    </style:style>
    <style:style style:name="P2610" style:parent-style-name="Corpodetexto" style:family="paragraph">
      <style:paragraph-properties fo:text-align="start" fo:margin-top="0.0458in" fo:margin-left="0.0701in">
        <style:tab-stops/>
      </style:paragraph-properties>
    </style:style>
    <style:style style:name="T2611" style:parent-style-name="Fonteparág.padrão" style:family="text">
      <style:text-properties fo:letter-spacing="-0.0027in"/>
    </style:style>
    <style:style style:name="P2612" style:parent-style-name="Corpodetexto" style:family="paragraph">
      <style:paragraph-properties fo:text-align="start"/>
    </style:style>
    <style:style style:name="P2613" style:parent-style-name="Corpodetexto" style:family="paragraph">
      <style:paragraph-properties fo:text-align="start" fo:margin-top="0.0069in"/>
      <style:text-properties fo:font-size="9.5pt" style:font-size-asian="9.5pt"/>
    </style:style>
    <style:style style:name="P2614" style:parent-style-name="Corpodetexto" style:family="paragraph">
      <style:paragraph-properties fo:text-align="center" fo:margin-left="2.1215in" fo:margin-right="2.8326in">
        <style:tab-stops/>
      </style:paragraph-properties>
    </style:style>
    <style:style style:name="T2615" style:parent-style-name="Fonteparág.padrão" style:family="text">
      <style:text-properties fo:letter-spacing="-0.0006in"/>
    </style:style>
    <style:style style:name="T2616" style:parent-style-name="Fonteparág.padrão" style:family="text">
      <style:text-properties fo:letter-spacing="-0.0027in"/>
    </style:style>
    <style:style style:name="T2617" style:parent-style-name="Fonteparág.padrão" style:family="text">
      <style:text-properties fo:letter-spacing="-0.0027in"/>
    </style:style>
    <style:style style:name="P2618" style:parent-style-name="Corpodetexto" style:family="paragraph">
      <style:paragraph-properties fo:text-align="center" fo:margin-top="0.1041in" fo:margin-left="2.1215in" fo:margin-right="2.8326in">
        <style:tab-stops/>
      </style:paragraph-properties>
    </style:style>
    <style:style style:name="T2619" style:parent-style-name="Fonteparág.padrão" style:family="text">
      <style:text-properties fo:letter-spacing="-0.0048in"/>
    </style:style>
    <style:style style:family="graphic" style:name="a7">
      <style:graphic-properties style:wrap="run-through" style:run-through="foreground" draw:fill="solid" draw:fill-color="#aaaaaa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aaaaaa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list text:style-name="LFO5" text:continue-numbering="true">
        <text:list-item>
          <text:p text:style-name="P5">DO<text:span text:style-name="T6"><text:s/></text:span>OBJETO</text:p>
        </text:list-item>
      </text:list>
      <text:p text:style-name="P7"><text:span text:style-name="T8">PROJETO</text:span><text:span text:style-name="T9"><text:s/></text:span><text:span text:style-name="T10">BÁSICO</text:span></text:p>
      <text:p text:style-name="P11"/>
      <text:p text:style-name="P12"/>
      <text:p text:style-name="P13"/>
      <text:p text:style-name="P14"><draw:frame draw:z-index="251658752" draw:style-name="a1" draw:name="image1.png" text:anchor-type="paragraph" svg:x="7.614in" svg:y="0.0371in" svg:width="0.17581in" svg:height="0.2706in" style:rel-width="scale" style:rel-height="scale"><draw:image xlink:href="media/image1.png" xlink:type="simple" xlink:show="embed" xlink:actuate="onLoad"/><svg:title/><svg:desc/></draw:frame><text:span text:style-name="T15">GERSON</text:span><text:span text:style-name="T16"><text:s/></text:span><text:span text:style-name="T17">MARTINS</text:span><text:span text:style-name="T18"><text:s/></text:span><text:span text:style-name="T19">DE</text:span><text:span text:style-name="T20"><text:s/></text:span><text:span text:style-name="T21">OLIVEIRA</text:span></text:p>
      <text:p text:style-name="P22"><text:span text:style-name="T23">19/12/2022</text:span><text:span text:style-name="T24"><text:s/></text:span><text:span text:style-name="T25">14:45</text:span></text:p>
      <text:section text:name="Sect1" text:style-name="S1">
        <text:list text:style-name="LFO5" text:continue-numbering="true">
          <text:list-item>
            <text:list>
              <text:list-item>
                <text:p text:style-name="P26"><text:span text:style-name="T27">O presente contrato tem por objeto a prestação de serviços de fornecimento de água</text:span><text:span text:style-name="T28"><text:s/></text:span><text:span text:style-name="T29">tratada e a coleta e tratamento de esgoto sanitário para o Posto Avançado de Cassilândia,</text:span><text:span text:style-name="T30"><text:s/></text:span><text:span text:style-name="T31">localizada na Rua Juvenal Rezende e Silva nº 299, Vila Izanopolis, Cassilândia - MS</text:span><text:span text:style-name="T32">, CEP</text:span><text:span text:style-name="T33"><text:s/></text:span><text:span text:style-name="T34">79.540-000.</text:span></text:p>
              </text:list-item>
              <text:list-item>
                <text:p text:style-name="P35"><text:span text:style-name="T36">O serviço será prestado de forma contínua e sem interrupção, pelo regime de execução</text:span><text:span text:style-name="T37"><text:s/></text:span><text:span text:style-name="T38">indireta, empreitada</text:span><text:span text:style-name="T39"><text:s/></text:span><text:span text:style-name="T40">por</text:span><text:span text:style-name="T41"><text:s/></text:span><text:span text:style-name="T42">preço</text:span><text:span text:style-name="T43"><text:s/></text:span><text:span text:style-name="T44">unitário</text:span><text:span text:style-name="T45"><text:s/></text:span><text:span text:style-name="T46">m³.</text:span></text:p>
              </text:list-item>
            </text:list>
          </text:list-item>
        </text:list>
        <text:list text:style-name="LFO5" text:continue-numbering="true">
          <text:list-item>
            <text:p text:style-name="P47">DA<text:span text:style-name="T48"><text:s/></text:span>JUSTIFICATIVA</text:p>
            <text:list text:continue-numbering="true">
              <text:list-item>
                <text:p text:style-name="P49"><text:span text:style-name="T50">O atual contrato de fornecimento de água tratada e a coleta e tratamento de esgoto</text:span><text:span text:style-name="T51"><text:s/></text:span><text:span text:style-name="T52">sanitário</text:span><text:span text:style-name="T53"><text:s/>para o Posto Avançado de Cassilândia expirar-se-á em 31/12/2022. Desta forma,</text:span><text:span text:style-name="T54"><text:s/></text:span><text:span text:style-name="T55">faz-se necessária a presente contratação com vistas a evitar interrupção desse serviço</text:span><text:span text:style-name="T56"><text:s/></text:span><text:span text:style-name="T57">público essencial</text:span><text:span text:style-name="T58"><text:s/></text:span><text:span text:style-name="T59">ao</text:span><text:span text:style-name="T60"><text:s/></text:span><text:span text:style-name="T61">funcionamento</text:span><text:span text:style-name="T62"><text:s/></text:span><text:span text:style-name="T63">desta</text:span><text:span text:style-name="T64"><text:s/></text:span><text:span text:style-name="T65">Unidade.</text:span></text:p>
              </text:list-item>
            </text:list>
          </text:list-item>
        </text:list>
        <text:p text:style-name="P66"/>
        <text:p text:style-name="P67"/>
        <text:list text:style-name="LFO5" text:continue-numbering="true">
          <text:list-item>
            <text:p text:style-name="P68">DA<text:span text:style-name="T69"><text:s/></text:span>LICITAÇÃO</text:p>
          </text:list-item>
        </text:list>
        <text:list text:style-name="LFO4" text:continue-numbering="true">
          <text:list-item>
            <text:list>
              <text:list-item>
                <text:p text:style-name="P70"><text:tab/><text:span text:style-name="T71">A presente contratação s</text:span><text:span text:style-name="T72">erá efetuada por inexigibilidade de licitação, na forma do artigo</text:span><text:span text:style-name="T73"><text:s/></text:span><text:span text:style-name="T74">74,<text:s/></text:span><text:span text:style-name="T75">caput</text:span><text:span text:style-name="T76">, da Lei nº 14.133/2021, devidamente autorizada pela autoridade competente e</text:span><text:span text:style-name="T77"><text:s/></text:span><text:span text:style-name="T78">disponível para consulta ao público no sítio eletrônico deste Tribunal, e no que couber,</text:span><text:span text:style-name="T79"><text:s/></text:span><text:span text:style-name="T80">demais</text:span><text:span text:style-name="T81"><text:s/></text:span><text:span text:style-name="T82">disposit</text:span><text:span text:style-name="T83">ivos</text:span><text:span text:style-name="T84"><text:s/></text:span><text:span text:style-name="T85">legais</text:span><text:span text:style-name="T86"><text:s/></text:span><text:span text:style-name="T87">pertinentes</text:span><text:span text:style-name="T88"><text:s/></text:span><text:span text:style-name="T89">à</text:span><text:span text:style-name="T90"><text:s/></text:span><text:span text:style-name="T91">espécie</text:span><text:span text:style-name="T92"><text:s/></text:span><text:span text:style-name="T93">e</text:span><text:span text:style-name="T94"><text:s/></text:span><text:span text:style-name="T95">nas</text:span><text:span text:style-name="T96"><text:s/></text:span><text:span text:style-name="T97">condições</text:span><text:span text:style-name="T98"><text:s/></text:span><text:span text:style-name="T99">estabelecidas</text:span><text:span text:style-name="T100"><text:s/></text:span><text:span text:style-name="T101">neste</text:span><text:span text:style-name="T102"><text:s/></text:span><text:span text:style-name="T103">Projeto</text:span><text:span text:style-name="T104"><text:s/></text:span><text:span text:style-name="T105">Básico.</text:span></text:p>
              </text:list-item>
            </text:list>
          </text:list-item>
        </text:list>
        <text:list text:style-name="LFO4" text:continue-numbering="true">
          <text:list-item>
            <text:list>
              <text:list-item>
                <text:p text:style-name="P106"><text:span text:style-name="T107"><text:tab/></text:span><text:span text:style-name="T108">O</text:span><text:span text:style-name="T109"><text:s/></text:span><text:span text:style-name="T110">CONTRATANTE</text:span><text:span text:style-name="T111"><text:s/></text:span><text:span text:style-name="T112">deverá</text:span><text:span text:style-name="T113"><text:s/></text:span><text:span text:style-name="T114">realizar</text:span><text:span text:style-name="T115"><text:s/></text:span><text:span text:style-name="T116">verificação</text:span><text:span text:style-name="T117"><text:s/></text:span><text:span text:style-name="T118">periódica</text:span><text:span text:style-name="T119"><text:s/></text:span><text:span text:style-name="T120">da</text:span><text:span text:style-name="T121"><text:s/></text:span><text:span text:style-name="T122">permanência</text:span><text:span text:style-name="T123"><text:s/></text:span><text:span text:style-name="T124">da</text:span><text:span text:style-name="T125"><text:s/></text:span><text:span text:style-name="T126">inviabilidade</text:span><text:span text:style-name="T127"><text:s/></text:span><text:span text:style-name="T128">de</text:span><text:span text:style-name="T129"><text:s/></text:span><text:span text:style-name="T130">competição</text:span><text:span text:style-name="T131"><text:s/></text:span><text:span text:style-name="T132">para</text:span><text:span text:style-name="T133"><text:s/></text:span><text:span text:style-name="T134">a</text:span><text:span text:style-name="T135"><text:s/></text:span><text:span text:style-name="T136">contratação</text:span><text:span text:style-name="T137"><text:s/></text:span><text:span text:style-name="T138">por</text:span><text:span text:style-name="T139"><text:s/></text:span><text:span text:style-name="T140">inexigibilidade</text:span><text:span text:style-name="T141"><text:s/></text:span><text:span text:style-name="T142">de</text:span><text:span text:style-name="T143"><text:s/></text:span><text:span text:style-name="T144">licitação,</text:span><text:span text:style-name="T145"><text:s/></text:span><text:span text:style-name="T146">em respeito à previsão de livre concorrência e competitividade na prestação dos</text:span><text:span text:style-name="T147"><text:s/></text:span><text:span text:style-name="T148">serviços</text:span><text:span text:style-name="T149"><text:s/></text:span><text:span text:style-name="T150">de</text:span><text:span text:style-name="T151"><text:s/></text:span><text:span text:style-name="T152">saneamento</text:span><text:span text:style-name="T153"><text:s/></text:span><text:span text:style-name="T154">básico,</text:span><text:span text:style-name="T155"><text:s/></text:span><text:span text:style-name="T156">assegurada</text:span><text:span text:style-name="T157"><text:s/></text:span><text:span text:style-name="T158">pelo</text:span><text:span text:style-name="T159"><text:s/></text:span><text:span text:style-name="T160">novo</text:span><text:span text:style-name="T161"><text:s/></text:span><text:span text:style-name="T162">marco</text:span><text:span text:style-name="T163"><text:s/></text:span><text:span text:style-name="T164">regulatório</text:span><text:span text:style-name="T165"><text:s/></text:span><text:span text:style-name="T166">do</text:span><text:span text:style-name="T167"><text:s/></text:span><text:span text:style-name="T168">saneamento</text:span><text:span text:style-name="T169"><text:s/></text:span><text:span text:style-name="T170">básico</text:span><text:span text:style-name="T171"><text:s/></text:span><text:span text:style-name="T172">(Lei</text:span><text:span text:style-name="T173"><text:s/></text:span><text:span text:style-name="T174">nº</text:span><text:span text:style-name="T175"><text:s/></text:span><text:span text:style-name="T176">14.026,</text:span><text:span text:style-name="T177"><text:s/></text:span><text:span text:style-name="T178">de</text:span><text:span text:style-name="T179"><text:s/></text:span><text:span text:style-name="T180">15</text:span><text:span text:style-name="T181"><text:s/></text:span><text:span text:style-name="T182">de</text:span><text:span text:style-name="T183"><text:s/></text:span><text:span text:style-name="T184">julho</text:span><text:span text:style-name="T185"><text:s/></text:span><text:span text:style-name="T186">de</text:span><text:span text:style-name="T187"><text:s/></text:span><text:span text:style-name="T188">2020).</text:span></text:p>
              </text:list-item>
              <text:list-item>
                <text:p text:style-name="P189"><text:span text:style-name="T190">O CONTRATADO deverá estar em</text:span><text:span text:style-name="T191"><text:s/></text:span><text:span text:style-name="T192">situação regular com</text:span><text:span text:style-name="T193"><text:s/></text:span><text:span text:style-name="T194">as contribuições devidas ao</text:span><text:span text:style-name="T195"><text:s/></text:span><text:span text:style-name="T196">INSS e ao FGTS e também não possuir débitos trabalhistas, mediante a comprovação dos</text:span><text:span text:style-name="T197"><text:s/></text:span><text:span text:style-name="T198">seguintes</text:span><text:span text:style-name="T199"><text:s/></text:span><text:span text:style-name="T200">documentos:</text:span></text:p>
                <text:list text:continue-numbering="true">
                  <text:list-item>
                    <text:p text:style-name="P201"><text:span text:style-name="T202">Certificado</text:span><text:span text:style-name="T203"><text:s/></text:span><text:span text:style-name="T204">de</text:span><text:span text:style-name="T205"><text:s/></text:span><text:span text:style-name="T206">Regularidade</text:span><text:span text:style-name="T207"><text:s/></text:span><text:span text:style-name="T208">do</text:span><text:span text:style-name="T209"><text:s/></text:span><text:span text:style-name="T210">FGTS,</text:span><text:span text:style-name="T211"><text:s/></text:span><text:span text:style-name="T212">expedido</text:span><text:span text:style-name="T213"><text:s/></text:span><text:span text:style-name="T214">pela</text:span><text:span text:style-name="T215"><text:s/></text:span><text:span text:style-name="T216">Caixa</text:span><text:span text:style-name="T217"><text:s/></text:span><text:span text:style-name="T218">Econômica</text:span><text:span text:style-name="T219"><text:s/></text:span><text:span text:style-name="T220">Federal;</text:span></text:p>
                  </text:list-item>
                  <text:list-item>
                    <text:p text:style-name="P221"><text:span text:style-name="T222">Certidão</text:span><text:span text:style-name="T223"><text:s/></text:span><text:span text:style-name="T224">conjunta</text:span><text:span text:style-name="T225"><text:s/></text:span><text:span text:style-name="T226">Negati</text:span><text:span text:style-name="T227">va</text:span><text:span text:style-name="T228"><text:s/></text:span><text:span text:style-name="T229">de</text:span><text:span text:style-name="T230"><text:s/></text:span><text:span text:style-name="T231">débitos</text:span><text:span text:style-name="T232"><text:s/></text:span><text:span text:style-name="T233">relativos</text:span><text:span text:style-name="T234"><text:s/></text:span><text:span text:style-name="T235">a</text:span><text:span text:style-name="T236"><text:s/></text:span><text:span text:style-name="T237">Tributos</text:span><text:span text:style-name="T238"><text:s/></text:span><text:span text:style-name="T239">Federais</text:span><text:span text:style-name="T240"><text:s/></text:span><text:span text:style-name="T241">e</text:span><text:span text:style-name="T242"><text:s/></text:span><text:span text:style-name="T243">à</text:span><text:span text:style-name="T244"><text:s/></text:span><text:span text:style-name="T245">Dívida</text:span><text:span text:style-name="T246"><text:s/></text:span><text:span text:style-name="T247">Ativa da</text:span><text:span text:style-name="T248"><text:s/></text:span><text:span text:style-name="T249">União;</text:span></text:p>
                  </text:list-item>
                  <text:list-item>
                    <text:p text:style-name="P250"><text:span text:style-name="T251">Certidão</text:span><text:span text:style-name="T252"><text:s/></text:span><text:span text:style-name="T253">Negativa</text:span><text:span text:style-name="T254"><text:s/></text:span><text:span text:style-name="T255">de</text:span><text:span text:style-name="T256"><text:s/></text:span><text:span text:style-name="T257">Débitos</text:span><text:span text:style-name="T258"><text:s/></text:span><text:span text:style-name="T259">Trabalhistas</text:span><text:span text:style-name="T260"><text:s/></text:span><text:span text:style-name="T261">-</text:span><text:span text:style-name="T262"><text:s/></text:span><text:span text:style-name="T263">CNDT.</text:span></text:p>
                  </text:list-item>
                </text:list>
              </text:list-item>
              <text:list-item>
                <text:p text:style-name="P264"><text:span text:style-name="T265">O CONTRATADO compromete-se a manter condutas compatíveis com os princípios da</text:span><text:span text:style-name="T266"><text:s/></text:span><text:span text:style-name="T267">moralidade e da probidade administrativa, em especial face ao disposto no art. 5º, inc. IV,</text:span><text:span text:style-name="T268"><text:s/></text:span><text:span text:style-name="T269">da</text:span><text:span text:style-name="T270"><text:s/></text:span><text:span text:style-name="T271">Lei</text:span><text:span text:style-name="T272"><text:s/></text:span><text:span text:style-name="T273">nº 12.846/2013,</text:span><text:span text:style-name="T274"><text:s/></text:span><text:span text:style-name="T275">que</text:span><text:span text:style-name="T276"><text:s/></text:span><text:span text:style-name="T277">dispõe</text:span><text:span text:style-name="T278"><text:s/></text:span><text:span text:style-name="T279">constituir atos</text:span><text:span text:style-name="T280"><text:s/></text:span><text:span text:style-name="T281">lesivos</text:span><text:span text:style-name="T282"><text:s/></text:span><text:span text:style-name="T283">à</text:span><text:span text:style-name="T284"><text:s/></text:span><text:span text:style-name="T285">Administração Pública:</text:span></text:p>
                <text:list text:continue-numbering="true">
                  <text:list-item>
                    <text:p text:style-name="P286"><text:span text:style-name="T287">frustrar</text:span><text:span text:style-name="T288"><text:s/></text:span><text:span text:style-name="T289">ou</text:span><text:span text:style-name="T290"><text:s/></text:span><text:span text:style-name="T291">fraudar,</text:span><text:span text:style-name="T292"><text:s/></text:span><text:span text:style-name="T293">mediante</text:span><text:span text:style-name="T294"><text:s/></text:span><text:span text:style-name="T295">ajuste,</text:span><text:span text:style-name="T296"><text:s/></text:span><text:span text:style-name="T297">combinação</text:span><text:span text:style-name="T298"><text:s/></text:span><text:span text:style-name="T299">ou</text:span><text:span text:style-name="T300"><text:s/></text:span><text:span text:style-name="T301">qualquer</text:span><text:span text:style-name="T302"><text:s/></text:span><text:span text:style-name="T303">outro</text:span><text:span text:style-name="T304"><text:s/></text:span><text:span text:style-name="T305">expediente,</text:span><text:span text:style-name="T306"><text:s/></text:span><text:span text:style-name="T307">o</text:span><text:span text:style-name="T308"><text:s/></text:span><text:span text:style-name="T309">caráter</text:span><text:span text:style-name="T310"><text:s/></text:span><text:span text:style-name="T311">competitivo</text:span><text:span text:style-name="T312"><text:s/></text:span><text:span text:style-name="T313">de</text:span><text:span text:style-name="T314"><text:s/></text:span><text:span text:style-name="T315">procedimento</text:span><text:span text:style-name="T316"><text:s/></text:span><text:span text:style-name="T317">licitatório público;</text:span></text:p>
                  </text:list-item>
                  <text:list-item>
                    <text:p text:style-name="P318"><text:span text:style-name="T319">impedir,</text:span><text:span text:style-name="T320"><text:s/></text:span><text:span text:style-name="T321">perturbar</text:span><text:span text:style-name="T322"><text:s/></text:span><text:span text:style-name="T323">ou</text:span><text:span text:style-name="T324"><text:s/></text:span><text:span text:style-name="T325">fraudar</text:span><text:span text:style-name="T326"><text:s/></text:span><text:span text:style-name="T327">a</text:span><text:span text:style-name="T328"><text:s/></text:span><text:span text:style-name="T329">realização</text:span><text:span text:style-name="T330"><text:s/></text:span><text:span text:style-name="T331">de</text:span><text:span text:style-name="T332"><text:s/></text:span><text:span text:style-name="T333">qualquer</text:span><text:span text:style-name="T334"><text:s/></text:span><text:span text:style-name="T335">ato</text:span><text:span text:style-name="T336"><text:s/></text:span><text:span text:style-name="T337">de</text:span><text:span text:style-name="T338"><text:s/></text:span><text:span text:style-name="T339">procedimento</text:span><text:span text:style-name="T340"><text:s/></text:span><text:span text:style-name="T341">licitatório</text:span><text:span text:style-name="T342"><text:s/></text:span><text:span text:style-name="T343">público;</text:span></text:p>
                  </text:list-item>
                  <text:list-item>
                    <text:p text:style-name="P344"><text:span text:style-name="T345">afastar</text:span><text:span text:style-name="T346"><text:s/></text:span><text:span text:style-name="T347">ou</text:span><text:span text:style-name="T348"><text:s/></text:span><text:span text:style-name="T349">procurar</text:span><text:span text:style-name="T350"><text:s/></text:span><text:span text:style-name="T351">afastar</text:span><text:span text:style-name="T352"><text:s/></text:span><text:span text:style-name="T353">licitante,</text:span><text:span text:style-name="T354"><text:s/></text:span><text:span text:style-name="T355">por</text:span><text:span text:style-name="T356"><text:s/></text:span><text:span text:style-name="T357">meio</text:span><text:span text:style-name="T358"><text:s/></text:span><text:span text:style-name="T359">de</text:span><text:span text:style-name="T360"><text:s/></text:span><text:span text:style-name="T361">fraude</text:span><text:span text:style-name="T362"><text:s/></text:span><text:span text:style-name="T363">ou</text:span><text:span text:style-name="T364"><text:s/></text:span><text:span text:style-name="T365">oferecimento</text:span><text:span text:style-name="T366"><text:s/></text:span><text:span text:style-name="T367">de</text:span><text:span text:style-name="T368"><text:s/></text:span><text:span text:style-name="T369">vantagem</text:span><text:span text:style-name="T370"><text:s/></text:span><text:span text:style-name="T371">de</text:span><text:span text:style-name="T372"><text:s/></text:span><text:span text:style-name="T373">qualquer</text:span><text:span text:style-name="T374"><text:s/></text:span><text:span text:style-name="T375">tipo;</text:span></text:p>
                  </text:list-item>
                  <text:list-item>
                    <text:p text:style-name="P376"><text:span text:style-name="T377">fraudar</text:span><text:span text:style-name="T378"><text:s/></text:span><text:span text:style-name="T379">licitação</text:span><text:span text:style-name="T380"><text:s/></text:span><text:span text:style-name="T381">pública</text:span><text:span text:style-name="T382"><text:s/></text:span><text:span text:style-name="T383">ou contrato</text:span><text:span text:style-name="T384"><text:s/></text:span><text:span text:style-name="T385">dela</text:span><text:span text:style-name="T386"><text:s/></text:span><text:span text:style-name="T387">decorrente;</text:span></text:p>
                  </text:list-item>
                  <text:list-item>
                    <text:p text:style-name="P388"><text:span text:style-name="T389">criar,</text:span><text:span text:style-name="T390"><text:s/></text:span><text:span text:style-name="T391">de</text:span><text:span text:style-name="T392"><text:s/></text:span><text:span text:style-name="T393">modo</text:span><text:span text:style-name="T394"><text:s/></text:span><text:span text:style-name="T395">fraudulento</text:span><text:span text:style-name="T396"><text:s/></text:span><text:span text:style-name="T397">ou</text:span><text:span text:style-name="T398"><text:s/></text:span><text:span text:style-name="T399">irregular,</text:span><text:span text:style-name="T400"><text:s/></text:span><text:span text:style-name="T401">pessoa</text:span><text:span text:style-name="T402"><text:s/></text:span><text:span text:style-name="T403">jurídica</text:span><text:span text:style-name="T404"><text:s/></text:span><text:span text:style-name="T405">para</text:span><text:span text:style-name="T406"><text:s/></text:span><text:span text:style-name="T407">participar</text:span><text:span text:style-name="T408"><text:s/></text:span><text:span text:style-name="T409">de</text:span><text:span text:style-name="T410"><text:s/></text:span><text:span text:style-name="T411">licitação</text:span><text:span text:style-name="T412"><text:s/></text:span><text:span text:style-name="T413">pública</text:span><text:span text:style-name="T414"><text:s/></text:span><text:span text:style-name="T415">ou</text:span><text:span text:style-name="T416"><text:s/></text:span><text:span text:style-name="T417">celebrar contrato</text:span><text:span text:style-name="T418"><text:s/></text:span><text:span text:style-name="T419">administrativo;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420"><text:span text:style-name="T423">obter</text:span><text:span text:style-name="T424"><text:s/></text:span><text:span text:style-name="T425">vantagem</text:span><text:span text:style-name="T426"><text:s/></text:span><text:span text:style-name="T427">ou</text:span><text:span text:style-name="T428"><text:s/></text:span><text:span text:style-name="T429">benefício</text:span><text:span text:style-name="T430"><text:s/></text:span><text:span text:style-name="T431">indevido,</text:span><text:span text:style-name="T432"><text:s/></text:span><text:span text:style-name="T433">de</text:span><text:span text:style-name="T434"><text:s/></text:span><text:span text:style-name="T435">modo</text:span><text:span text:style-name="T436"><text:s/></text:span><text:span text:style-name="T437">fraudulento,</text:span><text:span text:style-name="T438"><text:s/></text:span><text:span text:style-name="T439">de</text:span><text:span text:style-name="T440"><text:s/></text:span><text:span text:style-name="T441">modificações</text:span><text:span text:style-name="T442"><text:s/></text:span><text:span text:style-name="T443">ou</text:span><text:span text:style-name="T444"><text:s/></text:span><text:span text:style-name="T445">prorrogações de contratos celebrados com a administração pública, sem autorização em</text:span><text:span text:style-name="T446"><text:s/></text:span><text:span text:style-name="T447">lei, no ato convocatório da licitação pública ou nos respectivos instrumentos contratuais;</text:span><text:span text:style-name="T448"><text:s/></text:span><text:span text:style-name="T449">ou</text:span></text:p>
                </text:list-item>
                <text:list-item>
                  <text:p text:style-name="P450"><text:span text:style-name="T451">manipular ou fraudar o equilíbrio econômico-f</text:span><text:span text:style-name="T452">inanceiro dos contratos celebrados com a</text:span><text:span text:style-name="T453"><text:s/></text:span><text:span text:style-name="T454">administração</text:span><text:span text:style-name="T455"><text:s/></text:span><text:span text:style-name="T456">pública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57">DA<text:span text:style-name="T458"><text:s/></text:span>CONTRATAÇÃO</text:p>
          <text:list text:continue-numbering="true">
            <text:list-item>
              <text:p text:style-name="P459"><text:tab/><text:span text:style-name="T460">A contratação dar-se-á mediante</text:span><text:span text:style-name="T461"><text:s/></text:span><text:span text:style-name="T462">a formalização de</text:span><text:span text:style-name="T463"><text:s/></text:span><text:span text:style-name="T464">contrato entre este Tribunal<text:s/></text:span><text:span text:style-name="T465">e</text:span><text:span text:style-name="T466"><text:s/></text:span><text:span text:style-name="T467">o</text:span><text:span text:style-name="T468"><text:s/></text:span><text:span text:style-name="T469">Município</text:span><text:span text:style-name="T470"><text:s/></text:span><text:span text:style-name="T471">de</text:span><text:span text:style-name="T472"><text:s/></text:span><text:span text:style-name="T473">Cassilândia</text:span><text:span text:style-name="T474"><text:s/></text:span><text:span text:style-name="T475">–</text:span><text:span text:style-name="T476"><text:s/></text:span><text:span text:style-name="T477">MS,</text:span><text:span text:style-name="T478"><text:s/></text:span><text:span text:style-name="T479">inscrito</text:span><text:span text:style-name="T480"><text:s/></text:span><text:span text:style-name="T481">no</text:span><text:span text:style-name="T482"><text:s/></text:span><text:span text:style-name="T483">CNPJ</text:span><text:span text:style-name="T484"><text:s/></text:span><text:span text:style-name="T485">sob</text:span><text:span text:style-name="T486"><text:s/></text:span><text:span text:style-name="T487">o</text:span><text:span text:style-name="T488"><text:s/></text:span><text:span text:style-name="T489">nº</text:span><text:span text:style-name="T490"><text:s/></text:span><text:span text:style-name="T491">03.342.920/0001-66,</text:span><text:span text:style-name="T492"><text:s/></text:span><text:span text:style-name="T493">com</text:span><text:span text:style-name="T494"><text:s/></text:span><text:span text:style-name="T495">sede</text:span><text:span text:style-name="T496"><text:s/></text:span><text:span text:style-name="T497">na</text:span><text:span text:style-name="T498"><text:s/></text:span><text:span text:style-name="T499">Rua</text:span><text:span text:style-name="T500"><text:s/></text:span><text:span text:style-name="T501">Domingos</text:span><text:span text:style-name="T502"><text:s/></text:span><text:span text:style-name="T503">de</text:span><text:span text:style-name="T504"><text:s/></text:span><text:span text:style-name="T505">Souza</text:span><text:span text:style-name="T506"><text:s/></text:span><text:span text:style-name="T507">França</text:span><text:span text:style-name="T508"><text:s/></text:span><text:span text:style-name="T509">nº</text:span><text:span text:style-name="T510"><text:s/></text:span><text:span text:style-name="T511">720,</text:span><text:span text:style-name="T512"><text:s/></text:span><text:span text:style-name="T513">Centro,</text:span><text:span text:style-name="T514"><text:s/></text:span><text:span text:style-name="T515">Cassilândia</text:span><text:span text:style-name="T516"><text:s/></text:span><text:span text:style-name="T517">–</text:span><text:span text:style-name="T518"><text:s/></text:span><text:span text:style-name="T519">MS,</text:span><text:span text:style-name="T520"><text:s/></text:span><text:span text:style-name="T521">CEP</text:span><text:span text:style-name="T522"><text:s/></text:span><text:span text:style-name="T523">79.540-000</text:span></text:p>
            </text:list-item>
            <text:list-item>
              <text:p text:style-name="P524"><text:span text:style-name="T525">Trata-se</text:span><text:span text:style-name="T526"><text:s/></text:span><text:span text:style-name="T527">de</text:span><text:span text:style-name="T528"><text:s/></text:span><text:span text:style-name="T529">serviço</text:span><text:span text:style-name="T530"><text:s/></text:span><text:span text:style-name="T531">comum</text:span><text:span text:style-name="T532"><text:s/></text:span><text:span text:style-name="T533">de</text:span><text:span text:style-name="T534"><text:s/></text:span><text:span text:style-name="T535">caráter</text:span><text:span text:style-name="T536"><text:s/></text:span><text:span text:style-name="T537">continuado.</text:span></text:p>
            </text:list-item>
            <text:list-item>
              <text:p text:style-name="P538"><text:span text:style-name="T539">A</text:span><text:span text:style-name="T540"><text:s/></text:span><text:span text:style-name="T541">vigência</text:span><text:span text:style-name="T542"><text:s/></text:span><text:span text:style-name="T543">do</text:span><text:span text:style-name="T544"><text:s/></text:span><text:span text:style-name="T545">contrato</text:span><text:span text:style-name="T546"><text:s/></text:span><text:span text:style-name="T547">será</text:span><text:span text:style-name="T548"><text:s/></text:span><text:span text:style-name="T549">por</text:span><text:span text:style-name="T550"><text:s/></text:span><text:span text:style-name="T551">prazo</text:span><text:span text:style-name="T552"><text:s/></text:span><text:span text:style-name="T553">indeterminado</text:span><text:span text:style-name="T554">,</text:span><text:span text:style-name="T555"><text:s/></text:span><text:span text:style-name="T556">a</text:span><text:span text:style-name="T557"><text:s/></text:span><text:span text:style-name="T558">contar</text:span><text:span text:style-name="T559"><text:s/></text:span><text:span text:style-name="T560">de</text:span><text:span text:style-name="T561"><text:s/></text:span><text:span text:style-name="T562">1º</text:span><text:span text:style-name="T563"><text:s/></text:span><text:span text:style-name="T564">de</text:span><text:span text:style-name="T565"><text:s/></text:span><text:span text:style-name="T566">janeiro</text:span><text:span text:style-name="T567"><text:s/></text:span><text:span text:style-name="T568">de</text:span><text:span text:style-name="T569"><text:s/></text:span><text:span text:style-name="T570">2023.</text:span></text:p>
            </text:list-item>
            <text:list-item>
              <text:p text:style-name="P571"><text:span text:style-name="T572">Contagem</text:span><text:span text:style-name="T573"><text:s/></text:span><text:span text:style-name="T574">do</text:span><text:span text:style-name="T575"><text:s/></text:span><text:span text:style-name="T576">prazo</text:span><text:span text:style-name="T577"><text:s/></text:span><text:span text:style-name="T578">de</text:span><text:span text:style-name="T579"><text:s/></text:span><text:span text:style-name="T580">vigência</text:span><text:span text:style-name="T581"><text:s/></text:span><text:span text:style-name="T582">dar-se-á</text:span><text:span text:style-name="T583"><text:s/></text:span><text:span text:style-name="T584">na</text:span><text:span text:style-name="T585"><text:s/></text:span><text:span text:style-name="T586">forma</text:span><text:span text:style-name="T587"><text:s/></text:span><text:span text:style-name="T588">do</text:span><text:span text:style-name="T589"><text:s/></text:span><text:span text:style-name="T590">art.</text:span><text:span text:style-name="T591"><text:s/></text:span><text:span text:style-name="T592">183</text:span><text:span text:style-name="T593"><text:s/></text:span><text:span text:style-name="T594">da</text:span><text:span text:style-name="T595"><text:s/></text:span><text:span text:style-name="T596">Lei</text:span><text:span text:style-name="T597"><text:s/></text:span><text:span text:style-name="T598">14.133/2021.</text:span></text:p>
            </text:list-item>
            <text:list-item>
              <text:p text:style-name="P599"><text:tab/><text:span text:style-name="T600">Considera-se</text:span><text:span text:style-name="T601"><text:s/></text:span><text:span text:style-name="T602">prorrogado</text:span><text:span text:style-name="T603"><text:s/></text:span><text:span text:style-name="T604">o</text:span><text:span text:style-name="T605"><text:s/></text:span><text:span text:style-name="T606">prazo</text:span><text:span text:style-name="T607"><text:s/></text:span><text:span text:style-name="T608">de</text:span><text:span text:style-name="T609"><text:s/></text:span><text:span text:style-name="T610">vigência</text:span><text:span text:style-name="T611"><text:s/></text:span><text:span text:style-name="T612">até</text:span><text:span text:style-name="T613"><text:s/></text:span><text:span text:style-name="T614">o</text:span><text:span text:style-name="T615"><text:s/></text:span><text:span text:style-name="T616">primeiro</text:span><text:span text:style-name="T617"><text:s/></text:span><text:span text:style-name="T618">dia</text:span><text:span text:style-name="T619"><text:s/></text:span><text:span text:style-name="T620">útil</text:span><text:span text:style-name="T621"><text:s/></text:span><text:span text:style-name="T622">seguinte</text:span><text:span text:style-name="T623"><text:s/></text:span><text:span text:style-name="T624">se</text:span><text:span text:style-name="T625"><text:s/></text:span><text:span text:style-name="T626">o</text:span><text:span text:style-name="T627"><text:s/></text:span><text:span text:style-name="T628">vencimento</text:span><text:span text:style-name="T629"><text:s/></text:span><text:span text:style-name="T630">cair</text:span><text:span text:style-name="T631"><text:s/></text:span><text:span text:style-name="T632">em</text:span><text:span text:style-name="T633"><text:s/></text:span><text:span text:style-name="T634">final</text:span><text:span text:style-name="T635"><text:s/></text:span><text:span text:style-name="T636">de semana</text:span><text:span text:style-name="T637"><text:s/></text:span><text:span text:style-name="T638">(sábado</text:span><text:span text:style-name="T639"><text:s/></text:span><text:span text:style-name="T640">e domingo) ou</text:span><text:span text:style-name="T641"><text:s/></text:span><text:span text:style-name="T642">feriado.</text:span></text:p>
            </text:list-item>
          </text:list>
        </text:list-item>
      </text:list>
      <text:p text:style-name="P643"/>
      <text:p text:style-name="P644"/>
      <text:list text:style-name="LFO3" text:continue-numbering="true">
        <text:list-item>
          <text:p text:style-name="P645">DA<text:span text:style-name="T646"><text:s/></text:span>EXECUÇÃO<text:span text:style-name="T647"><text:s/></text:span>DO<text:span text:style-name="T648"><text:s/></text:span>SERVIÇO</text:p>
          <text:list text:continue-numbering="true">
            <text:list-item>
              <text:p text:style-name="P649"><text:span text:style-name="T650">A medição da água potável fornecida ao CONTRATANTE, em todos os seus parâmetros,</text:span><text:span text:style-name="T651"><text:s/></text:span><text:span text:style-name="T652">será</text:span><text:span text:style-name="T653"><text:s/></text:span><text:span text:style-name="T654">efetuada</text:span><text:span text:style-name="T655"><text:s/></text:span><text:span text:style-name="T656">por</text:span><text:span text:style-name="T657"><text:s/></text:span><text:span text:style-name="T658">meio</text:span><text:span text:style-name="T659"><text:s/></text:span><text:span text:style-name="T660">de</text:span><text:span text:style-name="T661"><text:s/></text:span><text:span text:style-name="T662">instrumentos</text:span><text:span text:style-name="T663"><text:s/></text:span><text:span text:style-name="T664">de</text:span><text:span text:style-name="T665"><text:s/></text:span><text:span text:style-name="T666">medição</text:span><text:span text:style-name="T667"><text:s/></text:span><text:span text:style-name="T668">pertencentes</text:span><text:span text:style-name="T669"><text:s/></text:span><text:span text:style-name="T670">e</text:span><text:span text:style-name="T671"><text:s/></text:span><text:span text:style-name="T672">instalados</text:span><text:span text:style-name="T673"><text:s/></text:span><text:span text:style-name="T674">pelo</text:span><text:span text:style-name="T675"><text:s/></text:span><text:span text:style-name="T676">CONTRATADO</text:span><text:span text:style-name="T677"><text:s/></text:span><text:span text:style-name="T678">na</text:span><text:span text:style-name="T679"><text:s/></text:span><text:span text:style-name="T680">unidade</text:span><text:span text:style-name="T681"><text:s/></text:span><text:span text:style-name="T682">consumidora,</text:span><text:span text:style-name="T683"><text:s/></text:span><text:span text:style-name="T684">de acordo</text:span><text:span text:style-name="T685"><text:s/></text:span><text:span text:style-name="T686">com</text:span><text:span text:style-name="T687"><text:s/></text:span><text:span text:style-name="T688">suas</text:span><text:span text:style-name="T689"><text:s/></text:span><text:span text:style-name="T690">normas</text:span><text:span text:style-name="T691"><text:s/></text:span><text:span text:style-name="T692">e</text:span><text:span text:style-name="T693"><text:s/></text:span><text:span text:style-name="T694">padrões</text:span><text:span text:style-name="T695">.</text:span></text:p>
            </text:list-item>
            <text:list-item>
              <text:p text:style-name="P696"><text:span text:style-name="T697">O CONTRATADO compromete-se a aferir seus instrumentos de medição periodicamente,</text:span><text:span text:style-name="T698"><text:s/></text:span><text:span text:style-name="T699">com a fiscalização do CONTRATANTE, se a esta assim convier. Aferições extras poderão</text:span><text:span text:style-name="T700"><text:s/></text:span><text:span text:style-name="T701">ser</text:span><text:span text:style-name="T702"><text:s/></text:span><text:span text:style-name="T703">efetuadas</text:span><text:span text:style-name="T704"><text:s/></text:span><text:span text:style-name="T705">por solicitação</text:span><text:span text:style-name="T706"><text:s/></text:span><text:span text:style-name="T707">do CONTRATANTE</text:span><text:span text:style-name="T708"><text:s/></text:span><text:span text:style-name="T709">a</text:span><text:span text:style-name="T710"><text:s/></text:span><text:span text:style-name="T711">qualquer momento</text:span><text:span text:style-name="T712">.</text:span></text:p>
            </text:list-item>
          </text:list>
        </text:list-item>
      </text:list>
      <text:p text:style-name="P713"/>
      <text:p text:style-name="P714"/>
      <text:list text:style-name="LFO2" text:continue-numbering="true">
        <text:list-item>
          <text:p text:style-name="P715">DOS<text:span text:style-name="T716"><text:s/></text:span>DEVERES<text:span text:style-name="T717"><text:s/></text:span>DO<text:span text:style-name="T718"><text:s/></text:span>CONTRATANTE</text:p>
          <text:list text:continue-numbering="true">
            <text:list-item>
              <text:p text:style-name="P719"><text:span text:style-name="T720">Incumbe</text:span><text:span text:style-name="T721"><text:s/></text:span><text:span text:style-name="T722">ao</text:span><text:span text:style-name="T723"><text:s/></text:span><text:span text:style-name="T724">CONTRATANTE,</text:span><text:span text:style-name="T725"><text:s/></text:span><text:span text:style-name="T726">além</text:span><text:span text:style-name="T727"><text:s/></text:span><text:span text:style-name="T728">de</text:span><text:span text:style-name="T729"><text:s/></text:span><text:span text:style-name="T730">observar</text:span><text:span text:style-name="T731"><text:s/></text:span><text:span text:style-name="T732">as</text:span><text:span text:style-name="T733"><text:s/></text:span><text:span text:style-name="T734">disposições</text:span><text:span text:style-name="T735"><text:s/></text:span><text:span text:style-name="T736">contidas</text:span><text:span text:style-name="T737"><text:s/></text:span><text:span text:style-name="T738">na</text:span><text:span text:style-name="T739"><text:s/></text:span><text:span text:style-name="T740">Lei</text:span><text:span text:style-name="T741"><text:s/></text:span><text:span text:style-name="T742">n°</text:span><text:span text:style-name="T743"><text:s/></text:span><text:span text:style-name="T744">14.133/2021</text:span><text:span text:style-name="T745">:</text:span></text:p>
              <text:list text:continue-numbering="true">
                <text:list-item>
                  <text:p text:style-name="P746"><text:span text:style-name="T747">Informar ao CONTRATADO, após a assinatura do contrato, o nome do Fiscal da</text:span><text:span text:style-name="T748"><text:s/></text:span><text:span text:style-name="T749">Contratação, o</text:span><text:span text:style-name="T750"><text:s/></text:span><text:span text:style-name="T751">telefone</text:span><text:span text:style-name="T752"><text:s/></text:span><text:span text:style-name="T753">e</text:span><text:span text:style-name="T754"><text:s/></text:span><text:span text:style-name="T755">endereço de e-mail</text:span><text:span text:style-name="T756"><text:s/></text:span><text:span text:style-name="T757">para</text:span><text:span text:style-name="T758"><text:s/></text:span><text:span text:style-name="T759">contato;</text:span></text:p>
                </text:list-item>
                <text:list-item>
                  <text:p text:style-name="P760"><text:span text:style-name="T761">Possibilitar acesso a empregados e representantes do CONTRATADO para fins</text:span><text:span text:style-name="T762"><text:s/></text:span><text:span text:style-name="T763">de inspeção e leitura dos medidores de água, assim como para a execução de</text:span><text:span text:style-name="T764"><text:s/></text:span><text:span text:style-name="T765">serviços;</text:span></text:p>
                </text:list-item>
                <text:list-item>
                  <text:p text:style-name="P766"><text:span text:style-name="T767">Efetuar o pagamento da fatura referente ao fornecimento de água potável e</text:span><text:span text:style-name="T768"><text:s/></text:span><text:span text:style-name="T769">serviços</text:span><text:span text:style-name="T770"><text:s/></text:span><text:span text:style-name="T771">de</text:span><text:span text:style-name="T772"><text:s/></text:span><text:span text:style-name="T773">esgoto</text:span><text:span text:style-name="T774"><text:s/></text:span><text:span text:style-name="T775">na</text:span><text:span text:style-name="T776"><text:s/></text:span><text:span text:style-name="T777">f</text:span><text:span text:style-name="T778">orma</text:span><text:span text:style-name="T779"><text:s/></text:span><text:span text:style-name="T780">e</text:span><text:span text:style-name="T781"><text:s/></text:span><text:span text:style-name="T782">prazo</text:span><text:span text:style-name="T783"><text:s/></text:span><text:span text:style-name="T784">pactuados;</text:span></text:p>
                </text:list-item>
                <text:list-item>
                  <text:p text:style-name="P785"><text:span text:style-name="T786">Acompanhar e fiscalizar a execução do presente contrato e atestar nas notas</text:span><text:span text:style-name="T787"><text:s/></text:span><text:span text:style-name="T788">fiscais/faturas</text:span><text:span text:style-name="T789"><text:s/></text:span><text:span text:style-name="T790">a</text:span><text:span text:style-name="T791"><text:s/></text:span><text:span text:style-name="T792">efetiva</text:span><text:span text:style-name="T793"><text:s/></text:span><text:span text:style-name="T794">prestação</text:span><text:span text:style-name="T795"><text:s/></text:span><text:span text:style-name="T796">dos</text:span><text:span text:style-name="T797"><text:s/></text:span><text:span text:style-name="T798">serviços,</text:span><text:span text:style-name="T799"><text:s/></text:span><text:span text:style-name="T800">por</text:span><text:span text:style-name="T801"><text:s/></text:span><text:span text:style-name="T802">intermédio</text:span><text:span text:style-name="T803"><text:s/></text:span><text:span text:style-name="T804">dos</text:span><text:span text:style-name="T805"><text:s/></text:span><text:span text:style-name="T806">fiscais</text:span><text:span text:style-name="T807"><text:s/></text:span><text:span text:style-name="T808">designados</text:span><text:span text:style-name="T809"><text:s/></text:span><text:span text:style-name="T810">por meio</text:span><text:span text:style-name="T811"><text:s/></text:span><text:span text:style-name="T812">de</text:span><text:span text:style-name="T813"><text:s/></text:span><text:span text:style-name="T814">Portaria;</text:span></text:p>
                </text:list-item>
                <text:list-item>
                  <text:p text:style-name="P815"><text:span text:style-name="T816">Assegurar-se da boa prestação dos serviços, verificando sempre o seu bom</text:span><text:span text:style-name="T817"><text:s/></text:span><text:span text:style-name="T818">desempenho;</text:span></text:p>
                </text:list-item>
                <text:list-item>
                  <text:p text:style-name="P819"><text:span text:style-name="T820">Fiscalizar o cumprimento das obrigações assumidas pelo CONTRATADO, de</text:span><text:span text:style-name="T821"><text:s/></text:span><text:span text:style-name="T822">acordo com os termos do Projeto Básico e do contrato, principalmente no que se</text:span><text:span text:style-name="T823"><text:s/></text:span><text:span text:style-name="T824">refere à continuidade da prestação dos serviços que, ressalvados os casos de</text:span><text:span text:style-name="T825"><text:s/></text:span><text:span text:style-name="T826">força</text:span><text:span text:style-name="T827"><text:s/></text:span><text:span text:style-name="T828">maior,</text:span><text:span text:style-name="T829"><text:s/></text:span><text:span text:style-name="T830">justificados</text:span><text:span text:style-name="T831"><text:s/></text:span><text:span text:style-name="T832">e</text:span><text:span text:style-name="T833"><text:s/></text:span><text:span text:style-name="T834">aceitos</text:span><text:span text:style-name="T835"><text:s/></text:span><text:span text:style-name="T836">pelo</text:span><text:span text:style-name="T837"><text:s/></text:span><text:span text:style-name="T838">CONTRATANTE,</text:span><text:span text:style-name="T839"><text:s/></text:span><text:span text:style-name="T840">não</text:span><text:span text:style-name="T841"><text:s/></text:span><text:span text:style-name="T842">devem</text:span><text:span text:style-name="T843"><text:s/></text:span><text:span text:style-name="T844">ser</text:span><text:span text:style-name="T845"><text:s/></text:span><text:span text:style-name="T846">interrompidos;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847"><text:span text:style-name="T850">Prestar</text:span><text:span text:style-name="T851"><text:s/></text:span><text:span text:style-name="T852">as</text:span><text:span text:style-name="T853"><text:s/></text:span><text:span text:style-name="T854">informações</text:span><text:span text:style-name="T855"><text:s/></text:span><text:span text:style-name="T856">e</text:span><text:span text:style-name="T857"><text:s/></text:span><text:span text:style-name="T858">os</text:span><text:span text:style-name="T859"><text:s/></text:span><text:span text:style-name="T860">esclarecimentos</text:span><text:span text:style-name="T861"><text:s/></text:span><text:span text:style-name="T862">que</text:span><text:span text:style-name="T863"><text:s/></text:span><text:span text:style-name="T864">venham</text:span><text:span text:style-name="T865"><text:s/></text:span><text:span text:style-name="T866">a</text:span><text:span text:style-name="T867"><text:s/></text:span><text:span text:style-name="T868">ser</text:span><text:span text:style-name="T869"><text:s/></text:span><text:span text:style-name="T870">solicitados</text:span><text:span text:style-name="T871"><text:s/></text:span><text:span text:style-name="T872">pelo</text:span><text:span text:style-name="T873"><text:s/></text:span><text:span text:style-name="T874">CONTRATADO,</text:span><text:span text:style-name="T875"><text:s/></text:span><text:span text:style-name="T876">referentes ao</text:span><text:span text:style-name="T877"><text:s/></text:span><text:span text:style-name="T878">objeto</text:span><text:span text:style-name="T879"><text:s/></text:span><text:span text:style-name="T880">da</text:span><text:span text:style-name="T881"><text:s/></text:span><text:span text:style-name="T882">contratação;</text:span></text:p>
                </text:list-item>
                <text:list-item>
                  <text:p text:style-name="P883"><text:span text:style-name="T884">Manifestar-se</text:span><text:span text:style-name="T885"><text:s/></text:span><text:span text:style-name="T886">formalmente</text:span><text:span text:style-name="T887"><text:s/></text:span><text:span text:style-name="T888">em</text:span><text:span text:style-name="T889"><text:s/></text:span><text:span text:style-name="T890">todos</text:span><text:span text:style-name="T891"><text:s/></text:span><text:span text:style-name="T892">os</text:span><text:span text:style-name="T893"><text:s/></text:span><text:span text:style-name="T894">atos</text:span><text:span text:style-name="T895"><text:s/></text:span><text:span text:style-name="T896">relativos</text:span><text:span text:style-name="T897"><text:s/></text:span><text:span text:style-name="T898">à</text:span><text:span text:style-name="T899"><text:s/></text:span><text:span text:style-name="T900">execução</text:span><text:span text:style-name="T901"><text:s/></text:span><text:span text:style-name="T902">do</text:span><text:span text:style-name="T903"><text:s/></text:span><text:span text:style-name="T904">contrato,</text:span><text:span text:style-name="T905"><text:s/></text:span><text:span text:style-name="T906">em</text:span><text:span text:style-name="T907"><text:s/></text:span><text:span text:style-name="T908">especial,</text:span><text:span text:style-name="T909"><text:s/></text:span><text:span text:style-name="T910">aplicação de</text:span><text:span text:style-name="T911"><text:s/></text:span><text:span text:style-name="T912">sanções</text:span><text:span text:style-name="T913"><text:s/></text:span><text:span text:style-name="T914">e</text:span><text:span text:style-name="T915"><text:s/></text:span><text:span text:style-name="T916">alterações;</text:span></text:p>
                </text:list-item>
                <text:list-item>
                  <text:p text:style-name="P917"><text:span text:style-name="T918">Comunicar</text:span><text:span text:style-name="T919"><text:s/></text:span><text:span text:style-name="T920">à</text:span><text:span text:style-name="T921"><text:s/></text:span><text:span text:style-name="T922">contratada</text:span><text:span text:style-name="T923"><text:s/></text:span><text:span text:style-name="T924">quaisquer</text:span><text:span text:style-name="T925"><text:s/></text:span><text:span text:style-name="T926">irregularidades</text:span><text:span text:style-name="T927"><text:s/></text:span><text:span text:style-name="T928">observadas</text:span><text:span text:style-name="T929"><text:s/></text:span><text:span text:style-name="T930">na</text:span><text:span text:style-name="T931"><text:s/></text:span><text:span text:style-name="T932">execução</text:span><text:span text:style-name="T933"><text:s/></text:span><text:span text:style-name="T934">dos</text:span><text:span text:style-name="T935"><text:s/></text:span><text:span text:style-name="T936">serviços</text:span><text:span text:style-name="T937"><text:s/></text:span><text:span text:style-name="T938">contratados;</text:span></text:p>
                </text:list-item>
                <text:list-item>
                  <text:p text:style-name="P939"><text:span text:style-name="T940">Verificar</text:span><text:span text:style-name="T941"><text:tab/>a <text:s/></text:span><text:span text:style-name="T942"><text:s/></text:span><text:span text:style-name="T943">manutenção</text:span><text:span text:style-name="T944"><text:tab/>pela <text:s/></text:span><text:span text:style-name="T945"><text:s/></text:span><text:span text:style-name="T946">contratada <text:s/></text:span><text:span text:style-name="T947"><text:s/></text:span><text:span text:style-name="T948">das</text:span><text:span text:style-name="T949"><text:tab/>condições</text:span><text:span text:style-name="T950"><text:tab/>de</text:span><text:span text:style-name="T951"><text:s/></text:span><text:span text:style-name="T952">habilitação</text:span><text:span text:style-name="T953"><text:s/></text:span><text:span text:style-name="T954">estabelecidas</text:span><text:span text:style-name="T955"><text:s/></text:span><text:span text:style-name="T956">para</text:span><text:span text:style-name="T957"><text:s/></text:span><text:span text:style-name="T958">a</text:span><text:span text:style-name="T959"><text:s/></text:span><text:span text:style-name="T960">presente</text:span><text:span text:style-name="T961"><text:s/></text:span><text:span text:style-name="T962">contratação;</text:span></text:p>
                </text:list-item>
                <text:list-item>
                  <text:p text:style-name="P963"><text:span text:style-name="T964">Manter</text:span><text:span text:style-name="T965"><text:s/></text:span><text:span text:style-name="T966">os</text:span><text:span text:style-name="T967"><text:s/></text:span><text:span text:style-name="T968">dados</text:span><text:span text:style-name="T969"><text:s/></text:span><text:span text:style-name="T970">cadastrais</text:span><text:span text:style-name="T971"><text:s/></text:span><text:span text:style-name="T972">atualizados</text:span><text:span text:style-name="T973"><text:s/></text:span><text:span text:style-name="T974">junto</text:span><text:span text:style-name="T975"><text:s/></text:span><text:span text:style-name="T976">ao</text:span><text:span text:style-name="T977"><text:s/></text:span><text:span text:style-name="T978">CONTRATADO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79">DOS<text:span text:style-name="T980"><text:s/></text:span>DEVERES<text:span text:style-name="T981"><text:s/></text:span>DO<text:span text:style-name="T982"><text:s/></text:span>CONTRATADO</text:p>
          <text:list text:continue-numbering="true">
            <text:list-item>
              <text:p text:style-name="P983"><text:span text:style-name="T984">Incumbe</text:span><text:span text:style-name="T985"><text:s/></text:span><text:span text:style-name="T986">ao</text:span><text:span text:style-name="T987"><text:s/></text:span><text:span text:style-name="T988">CONTRATADO:</text:span></text:p>
              <text:list text:continue-numbering="true">
                <text:list-item>
                  <text:p text:style-name="P989"><text:span text:style-name="T990">Cumprir integralmente os termos, as obrigações, os prazos e demais condições</text:span><text:span text:style-name="T991"><text:s/></text:span><text:span text:style-name="T992">estabelecidas</text:span><text:span text:style-name="T993"><text:s/></text:span><text:span text:style-name="T994">neste</text:span><text:span text:style-name="T995"><text:s/></text:span><text:span text:style-name="T996">Projeto</text:span><text:span text:style-name="T997"><text:s/></text:span><text:span text:style-name="T998">Básico;</text:span></text:p>
                </text:list-item>
                <text:list-item>
                  <text:p text:style-name="P999"><text:span text:style-name="T1000">Garantir o fornecimento de água tratada assim com a coleta e tratamento do</text:span><text:span text:style-name="T1001"><text:s/></text:span><text:span text:style-name="T1002">esgoto sanitário, responsabilizando-se pelo cumprimento dos postulad</text:span><text:span text:style-name="T1003">os legais</text:span><text:span text:style-name="T1004"><text:s/></text:span><text:span text:style-name="T1005">vigentes</text:span><text:span text:style-name="T1006"><text:s/></text:span><text:span text:style-name="T1007">de</text:span><text:span text:style-name="T1008"><text:s/></text:span><text:span text:style-name="T1009">âmbito</text:span><text:span text:style-name="T1010"><text:s/></text:span><text:span text:style-name="T1011">federal,</text:span><text:span text:style-name="T1012"><text:s/></text:span><text:span text:style-name="T1013">estadual ou</text:span><text:span text:style-name="T1014"><text:s/></text:span><text:span text:style-name="T1015">municipal;</text:span></text:p>
                </text:list-item>
                <text:list-item>
                  <text:p text:style-name="P1016"><text:span text:style-name="T1017">Disponibilizar</text:span><text:span text:style-name="T1018"><text:s/></text:span><text:span text:style-name="T1019">as</text:span><text:span text:style-name="T1020"><text:s/></text:span><text:span text:style-name="T1021">faturas/notas</text:span><text:span text:style-name="T1022"><text:s/></text:span><text:span text:style-name="T1023">fiscais</text:span><text:span text:style-name="T1024"><text:s/></text:span><text:span text:style-name="T1025">discriminando</text:span><text:span text:style-name="T1026"><text:s/></text:span><text:span text:style-name="T1027">o</text:span><text:span text:style-name="T1028"><text:s/></text:span><text:span text:style-name="T1029">consumo</text:span><text:span text:style-name="T1030"><text:s/></text:span><text:span text:style-name="T1031">em</text:span><text:span text:style-name="T1032"><text:s/></text:span><text:span text:style-name="T1033">metros</text:span><text:span text:style-name="T1034"><text:s/></text:span><text:span text:style-name="T1035">cúbicos,</text:span><text:span text:style-name="T1036"><text:s/></text:span><text:span text:style-name="T1037">o</text:span><text:span text:style-name="T1038"><text:s/></text:span><text:span text:style-name="T1039">valor</text:span><text:span text:style-name="T1040"><text:s/></text:span><text:span text:style-name="T1041">unitário,</text:span><text:span text:style-name="T1042"><text:s/></text:span><text:span text:style-name="T1043">valor</text:span><text:span text:style-name="T1044"><text:s/></text:span><text:span text:style-name="T1045">total,</text:span><text:span text:style-name="T1046"><text:s/></text:span><text:span text:style-name="T1047">separadamente</text:span><text:span text:style-name="T1048"><text:s/></text:span><text:span text:style-name="T1049">para</text:span><text:span text:style-name="T1050"><text:s/></text:span><text:span text:style-name="T1051">a</text:span><text:span text:style-name="T1052"><text:s/></text:span><text:span text:style-name="T1053">água</text:span><text:span text:style-name="T1054"><text:s/></text:span><text:span text:style-name="T1055">e</text:span><text:span text:style-name="T1056"><text:s/></text:span><text:span text:style-name="T1057">para</text:span><text:span text:style-name="T1058"><text:s/></text:span><text:span text:style-name="T1059">o</text:span><text:span text:style-name="T1060"><text:s/></text:span><text:span text:style-name="T1061">esgoto;</text:span></text:p>
                </text:list-item>
                <text:list-item>
                  <text:p text:style-name="P1062"><text:span text:style-name="T1063">Informar por escrito, com antecedência de 30 (trinta) dias, sobre a possibilidade</text:span><text:span text:style-name="T1064"><text:s/></text:span><text:span text:style-name="T1065">de suspensão do fornecimento de água e coleta de esgoto em decorrência de</text:span><text:span text:style-name="T1066"><text:s/></text:span><text:span text:style-name="T1067">falta</text:span><text:span text:style-name="T1068"><text:s/></text:span><text:span text:style-name="T1069">de</text:span><text:span text:style-name="T1070"><text:s/></text:span><text:span text:style-name="T1071">pagamento</text:span><text:span text:style-name="T1072"><text:s/></text:span><text:span text:style-name="T1073">da</text:span><text:span text:style-name="T1074"><text:s/></text:span><text:span text:style-name="T1075">fatura;</text:span></text:p>
                </text:list-item>
                <text:list-item>
                  <text:p text:style-name="P1076"><text:span text:style-name="T1077">Restabelecer o fornecimento no prazo máximo de 6 (seis) horas, no caso</text:span><text:span text:style-name="T1078"><text:s/>de</text:span><text:span text:style-name="T1079"><text:s/></text:span><text:span text:style-name="T1080">suspensão indevida do fornecimento, a partir da constatação do CONTRATADO</text:span><text:span text:style-name="T1081"><text:s/></text:span><text:span text:style-name="T1082">ou</text:span><text:span text:style-name="T1083"><text:s/></text:span><text:span text:style-name="T1084">da</text:span><text:span text:style-name="T1085"><text:s/></text:span><text:span text:style-name="T1086">informação</text:span><text:span text:style-name="T1087"><text:s/></text:span><text:span text:style-name="T1088">do</text:span><text:span text:style-name="T1089"><text:s/></text:span><text:span text:style-name="T1090">CONTRATANTE;</text:span></text:p>
                </text:list-item>
                <text:list-item>
                  <text:p text:style-name="P1091"><text:span text:style-name="T1092">Disponibilizar ao CONTRATANTE, sempre que requerido, acesso aos normativos</text:span><text:span text:style-name="T1093"><text:s/></text:span><text:span text:style-name="T1094">referentes</text:span><text:span text:style-name="T1095"><text:s/></text:span><text:span text:style-name="T1096">ao</text:span><text:span text:style-name="T1097"><text:s/></text:span><text:span text:style-name="T1098">serviço</text:span><text:span text:style-name="T1099"><text:s/></text:span><text:span text:style-name="T1100">de</text:span><text:span text:style-name="T1101"><text:s/></text:span><text:span text:style-name="T1102">fornecimento</text:span><text:span text:style-name="T1103"><text:s/></text:span><text:span text:style-name="T1104">de</text:span><text:span text:style-name="T1105"><text:s/></text:span><text:span text:style-name="T1106">água</text:span><text:span text:style-name="T1107"><text:s/></text:span><text:span text:style-name="T1108">tratada</text:span><text:span text:style-name="T1109"><text:s/></text:span><text:span text:style-name="T1110">e</text:span><text:span text:style-name="T1111"><text:s/></text:span><text:span text:style-name="T1112">coleta</text:span><text:span text:style-name="T1113"><text:s/></text:span><text:span text:style-name="T1114">de</text:span><text:span text:style-name="T1115"><text:s/></text:span><text:span text:style-name="T1116">esgoto</text:span><text:span text:style-name="T1117"><text:s/></text:span><text:span text:style-name="T1118">sanitário,</text:span><text:span text:style-name="T1119"><text:s/></text:span><text:span text:style-name="T1120">inclusive</text:span><text:span text:style-name="T1121"><text:s/></text:span><text:span text:style-name="T1122">laudos</text:span><text:span text:style-name="T1123"><text:s/></text:span><text:span text:style-name="T1124">e</text:span><text:span text:style-name="T1125"><text:s/></text:span><text:span text:style-name="T1126">parâmetros</text:span><text:span text:style-name="T1127"><text:s/></text:span><text:span text:style-name="T1128">de</text:span><text:span text:style-name="T1129"><text:s/></text:span><text:span text:style-name="T1130">controle</text:span><text:span text:style-name="T1131"><text:s/></text:span><text:span text:style-name="T1132">da</text:span><text:span text:style-name="T1133"><text:s/></text:span><text:span text:style-name="T1134">qualidade</text:span><text:span text:style-name="T1135"><text:s/></text:span><text:span text:style-name="T1136">da</text:span><text:span text:style-name="T1137"><text:s/></text:span><text:span text:style-name="T1138">água</text:span><text:span text:style-name="T1139"><text:s/></text:span><text:span text:style-name="T1140">fornecida;</text:span></text:p>
                </text:list-item>
                <text:list-item>
                  <text:p text:style-name="P1141"><text:span text:style-name="T1142">Classificar</text:span><text:span text:style-name="T1143"><text:s/></text:span><text:span text:style-name="T1144">corretamente</text:span><text:span text:style-name="T1145"><text:s/></text:span><text:span text:style-name="T1146">a</text:span><text:span text:style-name="T1147"><text:s/></text:span><text:span text:style-name="T1148">unidade</text:span><text:span text:style-name="T1149"><text:s/></text:span><text:span text:style-name="T1150">consumidora</text:span><text:span text:style-name="T1151"><text:s/></text:span><text:span text:style-name="T1152">de</text:span><text:span text:style-name="T1153"><text:s/></text:span><text:span text:style-name="T1154">modo</text:span><text:span text:style-name="T1155"><text:s/></text:span><text:span text:style-name="T1156">a</text:span><text:span text:style-name="T1157"><text:s/></text:span><text:span text:style-name="T1158">proporcionar</text:span><text:span text:style-name="T1159"><text:s/></text:span><text:span text:style-name="T1160">a</text:span><text:span text:style-name="T1161"><text:s/></text:span><text:span text:style-name="T1162">aplicação da</text:span><text:span text:style-name="T1163"><text:s/></text:span><text:span text:style-name="T1164">tarifa</text:span><text:span text:style-name="T1165"><text:s/></text:span><text:span text:style-name="T1166">mais</text:span><text:span text:style-name="T1167"><text:s/></text:span><text:span text:style-name="T1168">vantajosa</text:span><text:span text:style-name="T1169"><text:s/></text:span><text:span text:style-name="T1170">a que o</text:span><text:span text:style-name="T1171"><text:s/></text:span><text:span text:style-name="T1172">CONTRATANTE</text:span><text:span text:style-name="T1173"><text:s/></text:span><text:span text:style-name="T1174">tiver</text:span><text:span text:style-name="T1175"><text:s/></text:span><text:span text:style-name="T1176">direito;</text:span></text:p>
                </text:list-item>
                <text:list-item>
                  <text:p text:style-name="P1177"><text:span text:style-name="T1178">Manter, durante todo o</text:span><text:span text:style-name="T1179"><text:s/>período de vigência da contratação, em compatibilidade</text:span><text:span text:style-name="T1180"><text:s/></text:span><text:span text:style-name="T1181">com</text:span><text:span text:style-name="T1182"><text:s/></text:span><text:span text:style-name="T1183">as</text:span><text:span text:style-name="T1184"><text:s/></text:span><text:span text:style-name="T1185">obrigações</text:span><text:span text:style-name="T1186"><text:s/></text:span><text:span text:style-name="T1187">assumidas,</text:span><text:span text:style-name="T1188"><text:s/></text:span><text:span text:style-name="T1189">todas</text:span><text:span text:style-name="T1190"><text:s/></text:span><text:span text:style-name="T1191">as</text:span><text:span text:style-name="T1192"><text:s/></text:span><text:span text:style-name="T1193">condições</text:span><text:span text:style-name="T1194"><text:s/></text:span><text:span text:style-name="T1195">de</text:span><text:span text:style-name="T1196"><text:s/></text:span><text:span text:style-name="T1197">habilitação</text:span><text:span text:style-name="T1198"><text:s/></text:span><text:span text:style-name="T1199">e</text:span><text:span text:style-name="T1200"><text:s/></text:span><text:span text:style-name="T1201">de</text:span><text:span text:style-name="T1202"><text:s/></text:span><text:span text:style-name="T1203">qualificação exigidas na contratação, sob pena de aplicação das penalidades</text:span><text:span text:style-name="T1204"><text:s/></text:span><text:span text:style-name="T1205">estabelecidas</text:span><text:span text:style-name="T1206"><text:s/></text:span><text:span text:style-name="T1207">neste</text:span><text:span text:style-name="T1208"><text:s/></text:span><text:span text:style-name="T1209">Projeto</text:span><text:span text:style-name="T1210"><text:s/></text:span><text:span text:style-name="T1211">Básico;</text:span></text:p>
                </text:list-item>
                <text:list-item>
                  <text:p text:style-name="P1212"><text:span text:style-name="T1213">Atender às solicitações e determinações da Fiscalização, bem como fornecer</text:span><text:span text:style-name="T1214"><text:s/></text:span><text:span text:style-name="T1215">todas</text:span><text:span text:style-name="T1216"><text:s/></text:span><text:span text:style-name="T1217">as</text:span><text:span text:style-name="T1218"><text:s/></text:span><text:span text:style-name="T1219">informações</text:span><text:span text:style-name="T1220"><text:s/></text:span><text:span text:style-name="T1221">e</text:span><text:span text:style-name="T1222"><text:s/></text:span><text:span text:style-name="T1223">elementos necessários</text:span><text:span text:style-name="T1224"><text:s/></text:span><text:span text:style-name="T1225">à</text:span><text:span text:style-name="T1226"><text:s/></text:span><text:span text:style-name="T1227">fiscalização.</text:span></text:p>
                </text:list-item>
                <text:list-item>
                  <text:p text:style-name="P1228"><text:span text:style-name="T1229">Providenciar</text:span><text:span text:style-name="T1230"><text:s/></text:span><text:span text:style-name="T1231">a</text:span><text:span text:style-name="T1232"><text:s/></text:span><text:span text:style-name="T1233">imediata</text:span><text:span text:style-name="T1234"><text:s/></text:span><text:span text:style-name="T1235">correção</text:span><text:span text:style-name="T1236"><text:s/></text:span><text:span text:style-name="T1237">das</text:span><text:span text:style-name="T1238"><text:s/></text:span><text:span text:style-name="T1239">deficiências</text:span><text:span text:style-name="T1240"><text:s/></text:span><text:span text:style-name="T1241">apontadas</text:span><text:span text:style-name="T1242"><text:s/></text:span><text:span text:style-name="T1243">pela</text:span><text:span text:style-name="T1244"><text:s/></text:span><text:span text:style-name="T1245">Fiscalização.</text:span></text:p>
                </text:list-item>
                <text:list-item>
                  <text:p text:style-name="P1246"><text:span text:style-name="T1247">Abster-se de praticar atos ilícitos, em e</text:span><text:span text:style-name="T1248">special os descritos no art. 5º da Lei</text:span><text:span text:style-name="T1249"><text:s/></text:span><text:span text:style-name="T1250">Federal n° 12.846, de 2013, bem como observar os princípios da legalidade,</text:span><text:span text:style-name="T1251"><text:s/></text:span><text:span text:style-name="T1252">moralidade,</text:span><text:span text:style-name="T1253"><text:s/></text:span><text:span text:style-name="T1254">probidade,</text:span><text:span text:style-name="T1255"><text:s/></text:span><text:span text:style-name="T1256">lealdade,</text:span><text:span text:style-name="T1257"><text:s/></text:span><text:span text:style-name="T1258">confidencialidade,</text:span><text:span text:style-name="T1259"><text:s/></text:span><text:span text:style-name="T1260">transparência</text:span><text:span text:style-name="T1261"><text:s/></text:span><text:span text:style-name="T1262">e</text:span><text:span text:style-name="T1263"><text:s/></text:span><text:span text:style-name="T1264">eficiência.</text:span></text:p>
                </text:list-item>
                <text:list-item>
                  <text:p text:style-name="P1265"><text:span text:style-name="T1266">Executar os serviços na forma e prazos determinados neste Proj</text:span><text:span text:style-name="T1267">eto Básico, sem</text:span><text:span text:style-name="T1268"><text:s/></text:span><text:span text:style-name="T1269">prejuízo</text:span><text:span text:style-name="T1270"><text:s/></text:span><text:span text:style-name="T1271">do</text:span><text:span text:style-name="T1272"><text:s/></text:span><text:span text:style-name="T1273">acompanhamento</text:span><text:span text:style-name="T1274"><text:s/></text:span><text:span text:style-name="T1275">da</text:span><text:span text:style-name="T1276"><text:s/></text:span><text:span text:style-name="T1277">execução</text:span><text:span text:style-name="T1278"><text:s/></text:span><text:span text:style-name="T1279">dos</text:span><text:span text:style-name="T1280"><text:s/></text:span><text:span text:style-name="T1281">serviços</text:span><text:span text:style-name="T1282"><text:s/></text:span><text:span text:style-name="T1283">pela</text:span><text:span text:style-name="T1284"><text:s/></text:span><text:span text:style-name="T1285">Fiscalização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1286">DO<text:span text:style-name="T1289"><text:s/></text:span>RECEBIMENTO<text:span text:style-name="T1290"><text:s/></text:span>E<text:span text:style-name="T1291"><text:s/></text:span>ACEITAÇÃO<text:span text:style-name="T1292"><text:s/></text:span>DO<text:span text:style-name="T1293"><text:s/></text:span>OBJETO</text:p>
          <text:list text:continue-numbering="true">
            <text:list-item>
              <text:p text:style-name="P1294"><text:span text:style-name="T1295">O recebimento provisório será realizado pelo Fiscal do Contrato. Ao final de cada período</text:span><text:span text:style-name="T1296"><text:s/></text:span><text:span text:style-name="T1297">mensal, o Fiscal deverá apurar o resultado da execução do objeto para verificação de sua</text:span><text:span text:style-name="T1298"><text:s/></text:span><text:span text:style-name="T1299">conformidade</text:span><text:span text:style-name="T1300"><text:s/></text:span><text:span text:style-name="T1301">com</text:span><text:span text:style-name="T1302"><text:s/></text:span><text:span text:style-name="T1303">as</text:span><text:span text:style-name="T1304"><text:s/></text:span><text:span text:style-name="T1305">especificações</text:span><text:span text:style-name="T1306"><text:s/></text:span><text:span text:style-name="T1307">constantes</text:span><text:span text:style-name="T1308"><text:s/></text:span><text:span text:style-name="T1309">deste Projeto Básico.</text:span></text:p>
            </text:list-item>
            <text:list-item>
              <text:p text:style-name="P1310"><text:span text:style-name="T1311">A liquidação da nota fiscal dar-se-á pelo Gestor do contrato e deverá ocorrer no prazo</text:span><text:span text:style-name="T1312"><text:s/></text:span><text:span text:style-name="T1313">máximo</text:span><text:span text:style-name="T1314"><text:s/></text:span><text:span text:style-name="T1315">de</text:span><text:span text:style-name="T1316"><text:s/></text:span><text:span text:style-name="T1317">2</text:span><text:span text:style-name="T1318"><text:s/></text:span><text:span text:style-name="T1319">(dois) dias úteis</text:span><text:span text:style-name="T1320"><text:s/></text:span><text:span text:style-name="T1321">a</text:span><text:span text:style-name="T1322"><text:s/></text:span><text:span text:style-name="T1323">contar</text:span><text:span text:style-name="T1324"><text:s/></text:span><text:span text:style-name="T1325">do</text:span><text:span text:style-name="T1326"><text:s/></text:span><text:span text:style-name="T1327">recebimento</text:span><text:span text:style-name="T1328"><text:s/></text:span><text:span text:style-name="T1329">definitivo.</text:span></text:p>
            </text:list-item>
            <text:list-item>
              <text:p text:style-name="P1330"><text:span text:style-name="T1331">O</text:span><text:span text:style-name="T1332"><text:s/></text:span><text:span text:style-name="T1333">recebimento</text:span><text:span text:style-name="T1334"><text:s/></text:span><text:span text:style-name="T1335">provisório</text:span><text:span text:style-name="T1336"><text:s/></text:span><text:span text:style-name="T1337">ou</text:span><text:span text:style-name="T1338"><text:s/></text:span><text:span text:style-name="T1339">definitivo</text:span><text:span text:style-name="T1340"><text:s/></text:span><text:span text:style-name="T1341">do</text:span><text:span text:style-name="T1342"><text:s/></text:span><text:span text:style-name="T1343">objeto</text:span><text:span text:style-name="T1344"><text:s/></text:span><text:span text:style-name="T1345">não</text:span><text:span text:style-name="T1346"><text:s/></text:span><text:span text:style-name="T1347">exclui</text:span><text:span text:style-name="T1348"><text:s/></text:span><text:span text:style-name="T1349">a</text:span><text:span text:style-name="T1350"><text:s/></text:span><text:span text:style-name="T1351">responsabilidade</text:span><text:span text:style-name="T1352"><text:s/></text:span><text:span text:style-name="T1353">do</text:span><text:span text:style-name="T1354"><text:s/></text:span><text:span text:style-name="T1355">CONTRATADO</text:span><text:span text:style-name="T1356"><text:s/></text:span><text:span text:style-name="T1357">pelos</text:span><text:span text:style-name="T1358"><text:s/></text:span><text:span text:style-name="T1359">prejuízos</text:span><text:span text:style-name="T1360"><text:s/></text:span><text:span text:style-name="T1361">resultantes</text:span><text:span text:style-name="T1362"><text:s/></text:span><text:span text:style-name="T1363">da</text:span><text:span text:style-name="T1364"><text:s/></text:span><text:span text:style-name="T1365">incorreta</text:span><text:span text:style-name="T1366"><text:s/></text:span><text:span text:style-name="T1367">execução do</text:span><text:span text:style-name="T1368"><text:s/></text:span><text:span text:style-name="T1369">contrato.</text:span></text:p>
            </text:list-item>
          </text:list>
        </text:list-item>
      </text:list>
      <text:list text:style-name="LFO2" text:continue-numbering="true">
        <text:list-item>
          <text:p text:style-name="P1370">DA<text:span text:style-name="T1371"><text:s/></text:span>DOTAÇÃO<text:span text:style-name="T1372"><text:s/></text:span>ORÇAMENTÁRIA</text:p>
          <text:list text:continue-numbering="true">
            <text:list-item>
              <text:p text:style-name="P1373"><text:span text:style-name="T1374">As</text:span><text:span text:style-name="T1375"><text:s/></text:span><text:span text:style-name="T1376">despesas</text:span><text:span text:style-name="T1377"><text:s/></text:span><text:span text:style-name="T1378">inerentes</text:span><text:span text:style-name="T1379"><text:s/></text:span><text:span text:style-name="T1380">à</text:span><text:span text:style-name="T1381"><text:s/></text:span><text:span text:style-name="T1382">presente</text:span><text:span text:style-name="T1383"><text:s/></text:span><text:span text:style-name="T1384">contratação</text:span><text:span text:style-name="T1385"><text:s/></text:span><text:span text:style-name="T1386">correrão</text:span><text:span text:style-name="T1387"><text:s/></text:span><text:span text:style-name="T1388">a</text:span><text:span text:style-name="T1389"><text:s/></text:span><text:span text:style-name="T1390">conta</text:span><text:span text:style-name="T1391"><text:s/></text:span><text:span text:style-name="T1392">do</text:span><text:span text:style-name="T1393"><text:s/></text:span><text:span text:style-name="T1394">orçamento</text:span><text:span text:style-name="T1395"><text:s/></text:span><text:span text:style-name="T1396">do</text:span><text:span text:style-name="T1397"><text:s/></text:span><text:span text:style-name="T1398">CONTRATANTE, no Programa de Trabalho 16895 (Apreciação de Causas na Justiça do</text:span><text:span text:style-name="T1399"><text:s/></text:span><text:span text:style-name="T1400">Trabalho-</text:span><text:span text:style-name="T1401"><text:s/></text:span><text:span text:style-name="T1402">despesas</text:span><text:span text:style-name="T1403"><text:s/></text:span><text:span text:style-name="T1404">diversas)</text:span><text:span text:style-name="T1405"><text:s/></text:span><text:span text:style-name="T1406">e</text:span><text:span text:style-name="T1407"><text:s/></text:span><text:span text:style-name="T1408">Natureza</text:span><text:span text:style-name="T1409"><text:s/></text:span><text:span text:style-name="T1410">de</text:span><text:span text:style-name="T1411"><text:s/></text:span><text:span text:style-name="T1412">Despesa</text:span><text:span text:style-name="T1413"><text:s/></text:span><text:span text:style-name="T1414">nº</text:span><text:span text:style-name="T1415"><text:s/></text:span><text:span text:style-name="T1416">3.3.90.39,</text:span><text:span text:style-name="T1417"><text:s/></text:span><text:span text:style-name="T1418">item</text:span><text:span text:style-name="T1419"><text:s/></text:span><text:span text:style-name="T1420">SIGEO</text:span><text:span text:style-name="T1421"><text:s/></text:span><text:span text:style-name="T1422">151252022000186.</text:span></text:p>
            </text:list-item>
            <text:list-item>
              <text:p text:style-name="P1423"><text:span text:style-name="T1424">O</text:span><text:span text:style-name="T1425"><text:s/></text:span><text:span text:style-name="T1426">empenho</text:span><text:span text:style-name="T1427"><text:s/></text:span><text:span text:style-name="T1428">da</text:span><text:span text:style-name="T1429"><text:s/></text:span><text:span text:style-name="T1430">despesa</text:span><text:span text:style-name="T1431"><text:s/></text:span><text:span text:style-name="T1432">será</text:span><text:span text:style-name="T1433"><text:s/></text:span><text:span text:style-name="T1434">pr</text:span><text:span text:style-name="T1435">ovidenciado</text:span><text:span text:style-name="T1436"><text:s/></text:span><text:span text:style-name="T1437">em</text:span><text:span text:style-name="T1438"><text:s/></text:span><text:span text:style-name="T1439">época</text:span><text:span text:style-name="T1440"><text:s/></text:span><text:span text:style-name="T1441">oportuna,</text:span><text:span text:style-name="T1442"><text:s/></text:span><text:span text:style-name="T1443">quando</text:span><text:span text:style-name="T1444"><text:s/></text:span><text:span text:style-name="T1445">da</text:span><text:span text:style-name="T1446"><text:s/></text:span><text:span text:style-name="T1447">liberação</text:span><text:span text:style-name="T1448"><text:s/></text:span><text:span text:style-name="T1449">do</text:span><text:span text:style-name="T1450"><text:s/></text:span><text:span text:style-name="T1451">orçamento</text:span><text:span text:style-name="T1452"><text:s/></text:span><text:span text:style-name="T1453">específico</text:span><text:span text:style-name="T1454"><text:s/></text:span><text:span text:style-name="T1455">para</text:span><text:span text:style-name="T1456"><text:s/></text:span><text:span text:style-name="T1457">o</text:span><text:span text:style-name="T1458"><text:s/></text:span><text:span text:style-name="T1459">exercício</text:span><text:span text:style-name="T1460"><text:s/></text:span><text:span text:style-name="T1461">de</text:span><text:span text:style-name="T1462"><text:s/></text:span><text:span text:style-name="T1463">2023.</text:span></text:p>
            </text:list-item>
          </text:list>
        </text:list-item>
      </text:list>
      <text:p text:style-name="P1464"/>
      <text:p text:style-name="P1465"/>
      <text:list text:style-name="LFO2" text:continue-numbering="true">
        <text:list-item>
          <text:p text:style-name="P1466">DO<text:span text:style-name="T1467"><text:s/></text:span>VALOR<text:span text:style-name="T1468"><text:s/></text:span>ESTIMADO</text:p>
          <text:list text:continue-numbering="true">
            <text:list-item>
              <text:p text:style-name="P1469"><text:span text:style-name="T1470">O valor mensal estimado da presente contratação é de<text:s/></text:span><text:span text:style-name="T1471">R$ 62,33 (sessenta e dois reais e</text:span><text:span text:style-name="T1472"><text:s/></text:span><text:span text:style-name="T1473">trinta e três centavos)</text:span><text:span text:style-name="T1474">, perfazendo o valor anual estimado<text:s/></text:span><text:span text:style-name="T1475">de R$ 747,96 (setecentos e</text:span><text:span text:style-name="T1476"><text:s/></text:span><text:span text:style-name="T1477">quarenta</text:span><text:span text:style-name="T1478"><text:s/></text:span><text:span text:style-name="T1479">e</text:span><text:span text:style-name="T1480"><text:s/></text:span><text:span text:style-name="T1481">sete reais</text:span><text:span text:style-name="T1482"><text:s/></text:span><text:span text:style-name="T1483">e</text:span><text:span text:style-name="T1484"><text:s/></text:span><text:span text:style-name="T1485">noventa</text:span><text:span text:style-name="T1486"><text:s/></text:span><text:span text:style-name="T1487">e</text:span><text:span text:style-name="T1488"><text:s/></text:span><text:span text:style-name="T1489">seis centavos</text:span><text:span text:style-name="T1490">).</text:span></text:p>
            </text:list-item>
          </text:list>
        </text:list-item>
      </text:list>
      <text:p text:style-name="P1491"/>
      <text:p text:style-name="P1492"/>
      <text:list text:style-name="LFO2" text:continue-numbering="true">
        <text:list-item>
          <text:p text:style-name="P1493">DO<text:span text:style-name="T1494"><text:s/></text:span>PAGAMENTO</text:p>
          <text:list text:continue-numbering="true">
            <text:list-item>
              <text:p text:style-name="P1495"><text:span text:style-name="T1496">Os pagamentos serão efetuados mensalmente, por meio de ordem bancária de crédito</text:span><text:span text:style-name="T1497"><text:s/></text:span><text:span text:style-name="T1498">contra</text:span><text:span text:style-name="T1499"><text:s/></text:span><text:span text:style-name="T1500">o</text:span><text:span text:style-name="T1501"><text:s/></text:span><text:span text:style-name="T1502">Banco</text:span><text:span text:style-name="T1503"><text:s/></text:span><text:span text:style-name="T1504">do</text:span><text:span text:style-name="T1505"><text:s/></text:span><text:span text:style-name="T1506">Brasil</text:span><text:span text:style-name="T1507"><text:s/></text:span><text:span text:style-name="T1508">S.A.,</text:span><text:span text:style-name="T1509"><text:s/></text:span><text:span text:style-name="T1510">até</text:span><text:span text:style-name="T1511"><text:s/></text:span><text:span text:style-name="T1512">a</text:span><text:span text:style-name="T1513"><text:s/></text:span><text:span text:style-name="T1514">data</text:span><text:span text:style-name="T1515"><text:s/></text:span><text:span text:style-name="T1516">de</text:span><text:span text:style-name="T1517"><text:s/></text:span><text:span text:style-name="T1518">vencimento</text:span><text:span text:style-name="T1519"><text:s/></text:span><text:span text:style-name="T1520">estabelecida</text:span><text:span text:style-name="T1521"><text:s/></text:span><text:span text:style-name="T1522">pelo</text:span><text:span text:style-name="T1523"><text:s/></text:span><text:span text:style-name="T1524">CONTRATADO</text:span><text:span text:style-name="T1525"><text:s/></text:span><text:span text:style-name="T1526">após</text:span><text:span text:style-name="T1527"><text:s/></text:span><text:span text:style-name="T1528">a</text:span><text:span text:style-name="T1529"><text:s/></text:span><text:span text:style-name="T1530">liquidação</text:span><text:span text:style-name="T1531"><text:s/></text:span><text:span text:style-name="T1532">da</text:span><text:span text:style-name="T1533"><text:s/></text:span><text:span text:style-name="T1534">nota</text:span><text:span text:style-name="T1535"><text:s/></text:span><text:span text:style-name="T1536">fiscal</text:span><text:span text:style-name="T1537"><text:s/></text:span><text:span text:style-name="T1538">pelo</text:span><text:span text:style-name="T1539"><text:s/></text:span><text:span text:style-name="T1540">setor</text:span><text:span text:style-name="T1541"><text:s/></text:span><text:span text:style-name="T1542">competente.</text:span></text:p>
            </text:list-item>
            <text:list-item>
              <text:p text:style-name="P1543"><text:span text:style-name="T1544">O</text:span><text:span text:style-name="T1545"><text:s/></text:span><text:span text:style-name="T1546">Gestor</text:span><text:span text:style-name="T1547"><text:s/></text:span><text:span text:style-name="T1548">deverá</text:span><text:span text:style-name="T1549"><text:s/></text:span><text:span text:style-name="T1550">providenciar</text:span><text:span text:style-name="T1551"><text:s/></text:span><text:span text:style-name="T1552">a</text:span><text:span text:style-name="T1553"><text:s/></text:span><text:span text:style-name="T1554">liquidação</text:span><text:span text:style-name="T1555"><text:s/></text:span><text:span text:style-name="T1556">da</text:span><text:span text:style-name="T1557"><text:s/></text:span><text:span text:style-name="T1558">nota</text:span><text:span text:style-name="T1559"><text:s/></text:span><text:span text:style-name="T1560">fiscal/fatura</text:span><text:span text:style-name="T1561"><text:s/></text:span><text:span text:style-name="T1562">e</text:span><text:span text:style-name="T1563"><text:s/></text:span><text:span text:style-name="T1564">encaminhar</text:span><text:span text:style-name="T1565"><text:s/></text:span><text:span text:style-name="T1566">em</text:span><text:span text:style-name="T1567"><text:s/></text:span><text:span text:style-name="T1568">tempo hábil para que o pagamento seja efetuado no prazo estabelecido no parágraf</text:span><text:span text:style-name="T1569">o</text:span><text:span text:style-name="T1570"><text:s/></text:span><text:span text:style-name="T1571">anterior.</text:span></text:p>
            </text:list-item>
            <text:list-item>
              <text:p text:style-name="P1572"><text:span text:style-name="T1573">A</text:span><text:span text:style-name="T1574"><text:s/></text:span><text:span text:style-name="T1575">nota</text:span><text:span text:style-name="T1576"><text:s/></text:span><text:span text:style-name="T1577">fiscal/fatura</text:span><text:span text:style-name="T1578"><text:s/></text:span><text:span text:style-name="T1579">deverá</text:span><text:span text:style-name="T1580"><text:s/></text:span><text:span text:style-name="T1581">ser</text:span><text:span text:style-name="T1582"><text:s/></text:span><text:span text:style-name="T1583">entregue</text:span><text:span text:style-name="T1584"><text:s/></text:span><text:span text:style-name="T1585">ao</text:span><text:span text:style-name="T1586"><text:s/></text:span><text:span text:style-name="T1587">CONTRATANTE</text:span><text:span text:style-name="T1588"><text:s/></text:span><text:span text:style-name="T1589">com</text:span><text:span text:style-name="T1590"><text:s/></text:span><text:span text:style-name="T1591">a</text:span><text:span text:style-name="T1592"><text:s/></text:span><text:span text:style-name="T1593">antecedência</text:span><text:span text:style-name="T1594"><text:s/></text:span><text:span text:style-name="T1595">mínima</text:span><text:span text:style-name="T1596"><text:s/></text:span><text:span text:style-name="T1597">de</text:span><text:span text:style-name="T1598"><text:s/></text:span><text:span text:style-name="T1599">10</text:span><text:span text:style-name="T1600"><text:s/></text:span><text:span text:style-name="T1601">(dez)</text:span><text:span text:style-name="T1602"><text:s/></text:span><text:span text:style-name="T1603">dias</text:span><text:span text:style-name="T1604"><text:s/></text:span><text:span text:style-name="T1605">da</text:span><text:span text:style-name="T1606"><text:s/></text:span><text:span text:style-name="T1607">data</text:span><text:span text:style-name="T1608"><text:s/></text:span><text:span text:style-name="T1609">de</text:span><text:span text:style-name="T1610"><text:s/></text:span><text:span text:style-name="T1611">vencimento.</text:span></text:p>
            </text:list-item>
          </text:list>
        </text:list-item>
      </text:list>
      <text:p text:style-name="P1612"/>
      <text:p text:style-name="P1613"/>
      <text:list text:style-name="LFO2" text:continue-numbering="true">
        <text:list-item>
          <text:p text:style-name="P1614">DO<text:span text:style-name="T1615"><text:s/></text:span>FATURAMENTO<text:span text:style-name="T1616"><text:s/></text:span>E<text:span text:style-name="T1617"><text:s/></text:span>DA<text:span text:style-name="T1618"><text:s/></text:span>ATUALIZAÇÃO<text:span text:style-name="T1619"><text:s/></text:span>MONETÁRIA</text:p>
          <text:list text:continue-numbering="true">
            <text:list-item>
              <text:p text:style-name="P1620"><text:span text:style-name="T1621">O CONTRATADO emitirá faturas mensais com base nos valores medidos da água</text:span><text:span text:style-name="T1622"><text:s/></text:span><text:span text:style-name="T1623">potável</text:span><text:span text:style-name="T1624"><text:s/></text:span><text:span text:style-name="T1625">fornecida</text:span><text:span text:style-name="T1626"><text:s/></text:span><text:span text:style-name="T1627">e</text:span><text:span text:style-name="T1628"><text:s/></text:span><text:span text:style-name="T1629">de</text:span><text:span text:style-name="T1630"><text:s/></text:span><text:span text:style-name="T1631">coleta</text:span><text:span text:style-name="T1632"><text:s/></text:span><text:span text:style-name="T1633">e</text:span><text:span text:style-name="T1634"><text:s/></text:span><text:span text:style-name="T1635">tratamento</text:span><text:span text:style-name="T1636"><text:s/></text:span><text:span text:style-name="T1637">de</text:span><text:span text:style-name="T1638"><text:s/></text:span><text:span text:style-name="T1639">esgoto</text:span><text:span text:style-name="T1640"><text:s/></text:span><text:span text:style-name="T1641">sanitário</text:span><text:span text:style-name="T1642"><text:s/></text:span><text:span text:style-name="T1643">para</text:span><text:span text:style-name="T1644"><text:s/></text:span><text:span text:style-name="T1645">o</text:span><text:span text:style-name="T1646"><text:s/></text:span><text:span text:style-name="T1647">Posto</text:span><text:span text:style-name="T1648"><text:s/></text:span><text:span text:style-name="T1649">Avançado</text:span><text:span text:style-name="T1650"><text:s/></text:span><text:span text:style-name="T1651">de Cassilândia<text:s/></text:span><text:span text:style-name="T1652">-</text:span><text:span text:style-name="T1653"><text:s/></text:span><text:span text:style-name="T1654">MS,</text:span><text:span text:style-name="T1655"><text:s/></text:span><text:span text:style-name="T1656">observadas</text:span><text:span text:style-name="T1657"><text:s/></text:span><text:span text:style-name="T1658">as cláusulas</text:span><text:span text:style-name="T1659"><text:s/></text:span><text:span text:style-name="T1660">deste CONTRATO e a legislação em</text:span><text:span text:style-name="T1661"><text:s/></text:span><text:span text:style-name="T1662">vigor,</text:span><text:span text:style-name="T1663"><text:s/></text:span><text:span text:style-name="T1664">bem</text:span><text:span text:style-name="T1665"><text:s/></text:span><text:span text:style-name="T1666">como</text:span><text:span text:style-name="T1667"><text:s/></text:span><text:span text:style-name="T1668">as</text:span><text:span text:style-name="T1669"><text:s/></text:span><text:span text:style-name="T1670">tarifas</text:span><text:span text:style-name="T1671"><text:s/></text:span><text:span text:style-name="T1672">fixadas,</text:span><text:span text:style-name="T1673"><text:s/></text:span><text:span text:style-name="T1674">e</text:span><text:span text:style-name="T1675"><text:s/></text:span><text:span text:style-name="T1676">os</text:span><text:span text:style-name="T1677"><text:s/></text:span><text:span text:style-name="T1678">reajustes</text:span><text:span text:style-name="T1679"><text:s/></text:span><text:span text:style-name="T1680">previstos.</text:span></text:p>
              <text:list text:continue-numbering="true">
                <text:list-item>
                  <text:p text:style-name="P1681"><text:tab/><text:span text:style-name="T1682">As</text:span><text:span text:style-name="T1683"><text:s/></text:span><text:span text:style-name="T1684">demais</text:span><text:span text:style-name="T1685"><text:s/></text:span><text:span text:style-name="T1686">condições</text:span><text:span text:style-name="T1687"><text:s/></text:span><text:span text:style-name="T1688">de</text:span><text:span text:style-name="T1689"><text:s/></text:span><text:span text:style-name="T1690">pagamento</text:span><text:span text:style-name="T1691"><text:s/></text:span><text:span text:style-name="T1692">e</text:span><text:span text:style-name="T1693"><text:s/></text:span><text:span text:style-name="T1694">apresentação</text:span><text:span text:style-name="T1695"><text:s/></text:span><text:span text:style-name="T1696">de</text:span><text:span text:style-name="T1697"><text:s/></text:span><text:span text:style-name="T1698">fatura</text:span><text:span text:style-name="T1699"><text:s/></text:span><text:span text:style-name="T1700">obedecerão</text:span><text:span text:style-name="T1701"><text:s/></text:span><text:span text:style-name="T1702">no</text:span><text:span text:style-name="T1703"><text:s/></text:span><text:span text:style-name="T1704">que</text:span><text:span text:style-name="T1705"><text:s/></text:span><text:span text:style-name="T1706">couber,</text:span><text:span text:style-name="T1707"><text:s/></text:span><text:span text:style-name="T1708">às</text:span><text:span text:style-name="T1709"><text:s/></text:span><text:span text:style-name="T1710">cláusulas</text:span><text:span text:style-name="T1711"><text:s/></text:span><text:span text:style-name="T1712">contratuais</text:span><text:span text:style-name="T1713"><text:s/></text:span><text:span text:style-name="T1714">entre</text:span><text:span text:style-name="T1715"><text:s/></text:span><text:span text:style-name="T1716">as</text:span><text:span text:style-name="T1717"><text:s/></text:span><text:span text:style-name="T1718">partes.</text:span></text:p>
                </text:list-item>
                <text:list-item>
                  <text:p text:style-name="P1719"><text:tab/><text:span text:style-name="T1720">Nos casos</text:span><text:span text:style-name="T1721"><text:s/></text:span><text:span text:style-name="T1722">de eventuais atrasos</text:span><text:span text:style-name="T1723"><text:s/></text:span><text:span text:style-name="T1724">de pagamento ocasionados</text:span><text:span text:style-name="T1725"><text:s/></text:span><text:span text:style-name="T1726">por</text:span><text:span text:style-name="T1727"><text:s/></text:span><text:span text:style-name="T1728">negligência</text:span><text:span text:style-name="T1729"><text:s/></text:span><text:span text:style-name="T1730">por</text:span><text:span text:style-name="T1731"><text:s/></text:span><text:span text:style-name="T1732">parte</text:span><text:span text:style-name="T1733"><text:s/></text:span><text:span text:style-name="T1734">do</text:span><text:span text:style-name="T1735"><text:s/></text:span><text:span text:style-name="T1736">CONTRATANTE,</text:span><text:span text:style-name="T1737"><text:s/></text:span><text:span text:style-name="T1738">devidamente comprovada,</text:span><text:span text:style-name="T1739"><text:s/></text:span><text:span text:style-name="T1740">e</text:span><text:span text:style-name="T1741"><text:s/></text:span><text:span text:style-name="T1742">desde</text:span><text:span text:style-name="T1743"><text:s/></text:span><text:span text:style-name="T1744">que</text:span><text:span text:style-name="T1745"><text:s/></text:span><text:span text:style-name="T1746">tal fato</text:span><text:span text:style-name="T1747"><text:s/></text:span><text:span text:style-name="T1748">não</text:span><text:span text:style-name="T1749"><text:s/></text:span><text:span text:style-name="T1750">seja</text:span><text:span text:style-name="T1751"><text:s/></text:span><text:span text:style-name="T1752">motivo</text:span><text:span text:style-name="T1753"><text:s/></text:span><text:span text:style-name="T1754">de</text:span><text:span text:style-name="T1755"><text:s/></text:span><text:span text:style-name="T1756">força</text:span><text:span text:style-name="T1757"><text:s/></text:span><text:span text:style-name="T1758">maior,</text:span><text:span text:style-name="T1759"><text:s/></text:span><text:span text:style-name="T1760">ensejará</text:span><text:span text:style-name="T1761"><text:s/></text:span><text:span text:style-name="T1762">a</text:span><text:span text:style-name="T1763"><text:s/></text:span><text:span text:style-name="T1764">cobrança,</text:span><text:span text:style-name="T1765"><text:s/></text:span><text:span text:style-name="T1766">na</text:span><text:span text:style-name="T1767"><text:s/></text:span><text:span text:style-name="T1768">conta</text:span><text:span text:style-name="T1769"><text:s/></text:span><text:span text:style-name="T1770">seguinte:</text:span></text:p>
                </text:list-item>
              </text:list>
            </text:list-item>
          </text:list>
        </text:list-item>
      </text:list>
      <text:p text:style-name="P1771">I<text:span text:style-name="T1772"><text:s/></text:span>–<text:span text:style-name="T1773"><text:s/></text:span>multa<text:span text:style-name="T1774"><text:s/></text:span>de<text:span text:style-name="T1775"><text:s/></text:span>2%<text:span text:style-name="T1776"><text:s/></text:span>(dois<text:span text:style-name="T1777"><text:s/></text:span>por<text:span text:style-name="T1778"><text:s/></text:span>cento)<text:span text:style-name="T1779"><text:s/></text:span>sobre<text:span text:style-name="T1780"><text:s/></text:span>o<text:span text:style-name="T1781"><text:s/></text:span>valor<text:span text:style-name="T1782"><text:s/></text:span>da<text:span text:style-name="T1783"><text:s/></text:span>conta<text:span text:style-name="T1784"><text:s/></text:span>atrasada;<text:span text:style-name="T1785"><text:s/></text:span>II<text:span text:style-name="T1786"><text:s/></text:span>–<text:span text:style-name="T1787"><text:s/></text:span>juros<text:span text:style-name="T1788"><text:s/></text:span>de<text:span text:style-name="T1789"><text:s/></text:span>1%<text:span text:style-name="T1790"><text:s/></text:span>(um<text:span text:style-name="T1791"><text:s/></text:span>por<text:span text:style-name="T1792"><text:s/></text:span>cento)<text:span text:style-name="T1793"><text:s/></text:span>ao<text:span text:style-name="T1794"><text:s/></text:span>mês;</text:p>
      <text:p text:style-name="P1795">III<text:span text:style-name="T1796"><text:s/></text:span>–<text:span text:style-name="T1797"><text:s/></text:span>correção<text:span text:style-name="T1798"><text:s/></text:span>monetária<text:span text:style-name="T1799"><text:s/></text:span>com<text:span text:style-name="T1800"><text:s/></text:span>base<text:span text:style-name="T1801"><text:s/></text:span>no<text:span text:style-name="T1802"><text:s/></text:span>INPC.</text:p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1803"><text:tab/><text:span text:style-name="T1806">Para</text:span><text:span text:style-name="T1807"><text:s/></text:span><text:span text:style-name="T1808">fins</text:span><text:span text:style-name="T1809"><text:s/></text:span><text:span text:style-name="T1810">de</text:span><text:span text:style-name="T1811"><text:s/></text:span><text:span text:style-name="T1812">faturamento,</text:span><text:span text:style-name="T1813"><text:s/></text:span><text:span text:style-name="T1814">a</text:span><text:span text:style-name="T1815"><text:s/></text:span><text:span text:style-name="T1816">componente</text:span><text:span text:style-name="T1817"><text:s/></text:span><text:span text:style-name="T1818">de</text:span><text:span text:style-name="T1819"><text:s/></text:span><text:span text:style-name="T1820">consumo</text:span><text:span text:style-name="T1821"><text:s/></text:span><text:span text:style-name="T1822">“M³”</text:span><text:span text:style-name="T1823"><text:s/></text:span><text:span text:style-name="T1824">(metro</text:span><text:span text:style-name="T1825"><text:s/></text:span><text:span text:style-name="T1826">cúbico)</text:span><text:span text:style-name="T1827"><text:s/></text:span><text:span text:style-name="T1828">será</text:span><text:span text:style-name="T1829"><text:s/></text:span><text:span text:style-name="T1830">a</text:span><text:span text:style-name="T1831"><text:s/></text:span><text:span text:style-name="T1832">realmente</text:span><text:span text:style-name="T1833"><text:s/></text:span><text:span text:style-name="T1834">registrada</text:span><text:span text:style-name="T1835"><text:s/></text:span><text:span text:style-name="T1836">no</text:span><text:span text:style-name="T1837"><text:s/></text:span><text:span text:style-name="T1838">intervalo</text:span><text:span text:style-name="T1839"><text:s/></text:span><text:span text:style-name="T1840">de</text:span><text:span text:style-name="T1841"><text:s/></text:span><text:span text:style-name="T1842">duas</text:span><text:span text:style-name="T1843"><text:s/></text:span><text:span text:style-name="T1844">leituras</text:span><text:span text:style-name="T1845"><text:s/></text:span><text:span text:style-name="T1846">consecutivas.</text:span></text:p>
                </text:list-item>
                <text:list-item>
                  <text:p text:style-name="P1847"><text:tab/><text:span text:style-name="T1848">No</text:span><text:span text:style-name="T1849"><text:s/></text:span><text:span text:style-name="T1850">caso</text:span><text:span text:style-name="T1851"><text:s/></text:span><text:span text:style-name="T1852">de</text:span><text:span text:style-name="T1853"><text:s/></text:span><text:span text:style-name="T1854">defeito</text:span><text:span text:style-name="T1855"><text:s/></text:span><text:span text:style-name="T1856">em</text:span><text:span text:style-name="T1857"><text:s/></text:span><text:span text:style-name="T1858">equipamento</text:span><text:span text:style-name="T1859"><text:s/></text:span><text:span text:style-name="T1860">de</text:span><text:span text:style-name="T1861"><text:s/></text:span><text:span text:style-name="T1862">medição</text:span><text:span text:style-name="T1863"><text:s/></text:span><text:span text:style-name="T1864">ou</text:span><text:span text:style-name="T1865"><text:s/></text:span><text:span text:style-name="T1866">erro</text:span><text:span text:style-name="T1867"><text:s/></text:span><text:span text:style-name="T1868">comprovado</text:span><text:span text:style-name="T1869"><text:s/></text:span><text:span text:style-name="T1870">na</text:span><text:span text:style-name="T1871"><text:s/></text:span><text:span text:style-name="T1872">leitura,</text:span><text:span text:style-name="T1873"><text:s/></text:span><text:span text:style-name="T1874">será considerada, para efeito de faturamento uma estimativa do</text:span><text:span text:style-name="T1875">s</text:span><text:span text:style-name="T1876"><text:s/></text:span><text:span text:style-name="T1877">valores</text:span><text:span text:style-name="T1878"><text:s/></text:span><text:span text:style-name="T1879">da demanda, com base nos dados estatísticos disponíveis nos últimos 6 (seis)</text:span><text:span text:style-name="T1880"><text:s/></text:span><text:span text:style-name="T1881">meses.</text:span></text:p>
                </text:list-item>
              </text:list>
            </text:list-item>
          </text:list>
        </text:list-item>
      </text:list>
      <text:p text:style-name="P1882"/>
      <text:p text:style-name="P1883"/>
      <text:list text:style-name="LFO2" text:continue-numbering="true">
        <text:list-item>
          <text:p text:style-name="P1884">DO<text:span text:style-name="T1885"><text:s/></text:span>REAJUSTE<text:span text:style-name="T1886"><text:s/></text:span>DOS<text:span text:style-name="T1887"><text:s/></text:span>PREÇOS<text:span text:style-name="T1888"><text:s/></text:span>E<text:span text:style-name="T1889"><text:s/></text:span>DO<text:span text:style-name="T1890"><text:s/></text:span>REEQUILÍBRIO<text:span text:style-name="T1891"><text:s/></text:span>ECONÔMICO-FINANCEIRO</text:p>
          <text:list text:continue-numbering="true">
            <text:list-item>
              <text:p text:style-name="P1892"><text:span text:style-name="T1893">Os</text:span><text:span text:style-name="T1894"><text:s/></text:span><text:span text:style-name="T1895">preços</text:span><text:span text:style-name="T1896"><text:s/></text:span><text:span text:style-name="T1897">relativos</text:span><text:span text:style-name="T1898"><text:s/></text:span><text:span text:style-name="T1899">às</text:span><text:span text:style-name="T1900"><text:s/></text:span><text:span text:style-name="T1901">tarifas</text:span><text:span text:style-name="T1902"><text:s/></text:span><text:span text:style-name="T1903">dos</text:span><text:span text:style-name="T1904"><text:s/></text:span><text:span text:style-name="T1905">serviços</text:span><text:span text:style-name="T1906"><text:s/></text:span><text:span text:style-name="T1907">objeto</text:span><text:span text:style-name="T1908"><text:s/></text:span><text:span text:style-name="T1909">do</text:span><text:span text:style-name="T1910"><text:s/></text:span><text:span text:style-name="T1911">presente</text:span><text:span text:style-name="T1912"><text:s/></text:span><text:span text:style-name="T1913">contrato</text:span><text:span text:style-name="T1914"><text:s/></text:span><text:span text:style-name="T1915">serão</text:span><text:span text:style-name="T1916"><text:s/></text:span><text:span text:style-name="T1917">reajustados</text:span><text:span text:style-name="T1918"><text:s/></text:span><text:span text:style-name="T1919">conforme</text:span><text:span text:style-name="T1920"><text:s/></text:span><text:span text:style-name="T1921">determinação</text:span><text:span text:style-name="T1922"><text:s/></text:span><text:span text:style-name="T1923">legal</text:span><text:span text:style-name="T1924"><text:s/></text:span><text:span text:style-name="T1925">do</text:span><text:span text:style-name="T1926"><text:s/></text:span><text:span text:style-name="T1927">poder</text:span><text:span text:style-name="T1928"><text:s/></text:span><text:span text:style-name="T1929">concedente.</text:span></text:p>
              <text:list text:continue-numbering="true">
                <text:list-item>
                  <text:p text:style-name="P1930"><text:tab/><text:span text:style-name="T1931">Havendo</text:span><text:span text:style-name="T1932"><text:s/></text:span><text:span text:style-name="T1933">reajuste</text:span><text:span text:style-name="T1934"><text:s/></text:span><text:span text:style-name="T1935">no</text:span><text:span text:style-name="T1936"><text:s/></text:span><text:span text:style-name="T1937">valor</text:span><text:span text:style-name="T1938"><text:s/></text:span><text:span text:style-name="T1939">da</text:span><text:span text:style-name="T1940"><text:s/></text:span><text:span text:style-name="T1941">tarifa,</text:span><text:span text:style-name="T1942"><text:s/></text:span><text:span text:style-name="T1943">este</text:span><text:span text:style-name="T1944"><text:s/></text:span><text:span text:style-name="T1945">será</text:span><text:span text:style-name="T1946"><text:s/></text:span><text:span text:style-name="T1947">implementado</text:span><text:span text:style-name="T1948"><text:s/></text:span><text:span text:style-name="T1949">no</text:span><text:span text:style-name="T1950"><text:s/></text:span><text:span text:style-name="T1951">faturamento</text:span><text:span text:style-name="T1952"><text:s/></text:span><text:span text:style-name="T1953">da</text:span><text:span text:style-name="T1954"><text:s/></text:span><text:span text:style-name="T1955">demanda,</text:span><text:span text:style-name="T1956"><text:s/></text:span><text:span text:style-name="T1957">passando</text:span><text:span text:style-name="T1958"><text:s/></text:span><text:span text:style-name="T1959">o</text:span><text:span text:style-name="T1960"><text:s/></text:span><text:span text:style-name="T1961">presente</text:span><text:span text:style-name="T1962"><text:s/></text:span><text:span text:style-name="T1963">contrato</text:span><text:span text:style-name="T1964"><text:s/></text:span><text:span text:style-name="T1965">a</text:span><text:span text:style-name="T1966"><text:s/></text:span><text:span text:style-name="T1967">vigorar</text:span><text:span text:style-name="T1968"><text:s/></text:span><text:span text:style-name="T1969">com</text:span><text:span text:style-name="T1970"><text:s/></text:span><text:span text:style-name="T1971">o</text:span><text:span text:style-name="T1972"><text:s/></text:span><text:span text:style-name="T1973">valor</text:span><text:span text:style-name="T1974"><text:s/></text:span><text:span text:style-name="T1975">reajustado;</text:span></text:p>
                </text:list-item>
                <text:list-item>
                  <text:p text:style-name="P1976"><text:tab/><text:span text:style-name="T1977">Em</text:span><text:span text:style-name="T1978"><text:s/></text:span><text:span text:style-name="T1979">atendimento</text:span><text:span text:style-name="T1980"><text:s/></text:span><text:span text:style-name="T1981">ao</text:span><text:span text:style-name="T1982"><text:s/></text:span><text:span text:style-name="T1983">disposto</text:span><text:span text:style-name="T1984"><text:s/></text:span><text:span text:style-name="T1985">no</text:span><text:span text:style-name="T1986"><text:s/></text:span><text:span text:style-name="T1987">art.</text:span><text:span text:style-name="T1988"><text:s/></text:span><text:span text:style-name="T1989">92,</text:span><text:span text:style-name="T1990"><text:s/></text:span><text:span text:style-name="T1991">inciso</text:span><text:span text:style-name="T1992"><text:s/></text:span><text:span text:style-name="T1993">V,</text:span><text:span text:style-name="T1994"><text:s/></text:span><text:span text:style-name="T1995">da</text:span><text:span text:style-name="T1996"><text:s/></text:span><text:span text:style-name="T1997">Lei</text:span><text:span text:style-name="T1998"><text:s/></text:span><text:span text:style-name="T1999">nº</text:span><text:span text:style-name="T2000"><text:s/></text:span><text:span text:style-name="T2001">14.133/2021</text:span><text:span text:style-name="T2002"><text:s/></text:span><text:span text:style-name="T2003">o</text:span><text:span text:style-name="T2004"><text:s/></text:span><text:span text:style-name="T2005">reajuste</text:span><text:span text:style-name="T2006"><text:s/></text:span><text:span text:style-name="T2007">de</text:span><text:span text:style-name="T2008"><text:s/></text:span><text:span text:style-name="T2009">preços</text:span><text:span text:style-name="T2010"><text:s/></text:span><text:span text:style-name="T2011">vincula-se</text:span><text:span text:style-name="T2012"><text:s/></text:span><text:span text:style-name="T2013">a</text:span><text:span text:style-name="T2014"><text:s/></text:span><text:span text:style-name="T2015">normativo</text:span><text:span text:style-name="T2016"><text:s/></text:span><text:span text:style-name="T2017">expedido</text:span><text:span text:style-name="T2018"><text:s/></text:span><text:span text:style-name="T2019">pelo</text:span><text:span text:style-name="T2020"><text:s/></text:span><text:span text:style-name="T2021">CONTRATADO,</text:span><text:span text:style-name="T2022"><text:s/></text:span><text:span text:style-name="T2023">desde</text:span><text:span text:style-name="T2024"><text:s/></text:span><text:span text:style-name="T2025">que</text:span><text:span text:style-name="T2026"><text:s/></text:span><text:span text:style-name="T2027">devidamente</text:span><text:span text:style-name="T2028"><text:s/></text:span><text:span text:style-name="T2029">homologado</text:span><text:span text:style-name="T2030"><text:s/></text:span><text:span text:style-name="T2031">pelo</text:span><text:span text:style-name="T2032"><text:s/></text:span><text:span text:style-name="T2033">poder</text:span><text:span text:style-name="T2034"><text:s/></text:span><text:span text:style-name="T2035">concedente,</text:span><text:span text:style-name="T2036"><text:s/></text:span><text:span text:style-name="T2037">obedecendo</text:span><text:span text:style-name="T2038"><text:s/></text:span><text:span text:style-name="T2039">ao</text:span><text:span text:style-name="T2040"><text:s/></text:span><text:span text:style-name="T2041">interregno</text:span><text:span text:style-name="T2042"><text:s/></text:span><text:span text:style-name="T2043">de</text:span><text:span text:style-name="T2044"><text:s/></text:span><text:span text:style-name="T2045">12</text:span><text:span text:style-name="T2046"><text:s/></text:span><text:span text:style-name="T2047">(doze)</text:span><text:span text:style-name="T2048"><text:s/></text:span><text:span text:style-name="T2049">meses</text:span><text:span text:style-name="T2050"><text:s/></text:span><text:span text:style-name="T2051">entre</text:span><text:span text:style-name="T2052"><text:s/></text:span><text:span text:style-name="T2053">os</text:span><text:span text:style-name="T2054"><text:s/></text:span><text:span text:style-name="T2055">reajustes,</text:span><text:span text:style-name="T2056"><text:s/></text:span><text:span text:style-name="T2057">conforme</text:span><text:span text:style-name="T2058"><text:s/></text:span><text:span text:style-name="T2059">preceitua</text:span><text:span text:style-name="T2060"><text:s/></text:span><text:span text:style-name="T2061">o</text:span><text:span text:style-name="T2062"><text:s/></text:span><text:span text:style-name="T2063">artigo</text:span><text:span text:style-name="T2064"><text:s/></text:span><text:span text:style-name="T2065">37</text:span><text:span text:style-name="T2066"><text:s/></text:span><text:span text:style-name="T2067">da</text:span><text:span text:style-name="T2068"><text:s/></text:span><text:span text:style-name="T2069">Lei</text:span><text:span text:style-name="T2070"><text:s/></text:span><text:span text:style-name="T2071">nº</text:span><text:span text:style-name="T2072"><text:s/></text:span><text:span text:style-name="T2073">11.445/2007.</text:span></text:p>
                </text:list-item>
              </text:list>
            </text:list-item>
          </text:list>
        </text:list-item>
      </text:list>
      <text:p text:style-name="P2074"/>
      <text:p text:style-name="P2075"/>
      <text:list text:style-name="LFO1" text:continue-numbering="true">
        <text:list-item>
          <text:p text:style-name="P2076">DA<text:span text:style-name="T2077"><text:s/></text:span>GESTÃO<text:span text:style-name="T2078"><text:s/></text:span>E DA<text:span text:style-name="T2079"><text:s/></text:span>FISCALIZAÇÃO</text:p>
          <text:list text:continue-numbering="true">
            <text:list-item>
              <text:p text:style-name="P2080"><text:span text:style-name="T2081">Em</text:span><text:span text:style-name="T2082"><text:s/></text:span><text:span text:style-name="T2083">cumprimento ao disposto no</text:span><text:span text:style-name="T2084"><text:s/></text:span><text:span text:style-name="T2085">art.</text:span><text:span text:style-name="T2086"><text:s/></text:span><text:span text:style-name="T2087">117</text:span><text:span text:style-name="T2088"><text:s/></text:span><text:span text:style-name="T2089">da Lei</text:span><text:span text:style-name="T2090"><text:s/></text:span><text:span text:style-name="T2091">nº 14.133/2021,</text:span><text:span text:style-name="T2092"><text:s/></text:span><text:span text:style-name="T2093">o CONTRATANTE</text:span><text:span text:style-name="T2094"><text:s/></text:span><text:span text:style-name="T2095">designará,</text:span><text:span text:style-name="T2096"><text:s/></text:span><text:span text:style-name="T2097">por</text:span><text:span text:style-name="T2098"><text:s/></text:span><text:span text:style-name="T2099">meio</text:span><text:span text:style-name="T2100"><text:s/></text:span><text:span text:style-name="T2101">de</text:span><text:span text:style-name="T2102"><text:s/></text:span><text:span text:style-name="T2103">Portaria,</text:span><text:span text:style-name="T2104"><text:s/></text:span><text:span text:style-name="T2105">servidor(es)</text:span><text:span text:style-name="T2106"><text:s/></text:span><text:span text:style-name="T2107">para</text:span><text:span text:style-name="T2108"><text:s/></text:span><text:span text:style-name="T2109">a</text:span><text:span text:style-name="T2110"><text:s/></text:span><text:span text:style-name="T2111">gestão</text:span><text:span text:style-name="T2112"><text:s/></text:span><text:span text:style-name="T2113">e</text:span><text:span text:style-name="T2114"><text:s/></text:span><text:span text:style-name="T2115">a</text:span><text:span text:style-name="T2116"><text:s/></text:span><text:span text:style-name="T2117">fiscalização</text:span><text:span text:style-name="T2118"><text:s/></text:span><text:span text:style-name="T2119">da</text:span><text:span text:style-name="T2120"><text:s/></text:span><text:span text:style-name="T2121">contratação,</text:span><text:span text:style-name="T2122"><text:s/></text:span><text:span text:style-name="T2123">bem</text:span><text:span text:style-name="T2124"><text:s/></text:span><text:span text:style-name="T2125">como,</text:span><text:span text:style-name="T2126"><text:s/></text:span><text:span text:style-name="T2127">se</text:span><text:span text:style-name="T2128"><text:s/></text:span><text:span text:style-name="T2129">necessário,</text:span><text:span text:style-name="T2130"><text:s/></text:span><text:span text:style-name="T2131">servidor(es)</text:span><text:span text:style-name="T2132"><text:s/></text:span><text:span text:style-name="T2133">para</text:span><text:span text:style-name="T2134"><text:s/></text:span><text:span text:style-name="T2135">auxílio</text:span><text:span text:style-name="T2136"><text:s/></text:span><text:span text:style-name="T2137">na</text:span><text:span text:style-name="T2138"><text:s/></text:span><text:span text:style-name="T2139">fiscalização.</text:span></text:p>
            </text:list-item>
            <text:list-item>
              <text:p text:style-name="P2140"><text:span text:style-name="T2141">Tanto o Gestor</text:span><text:span text:style-name="T2142"><text:s/></text:span><text:span text:style-name="T2143">quanto</text:span><text:span text:style-name="T2144"><text:s/></text:span><text:span text:style-name="T2145">o Fiscal atuarão em</text:span><text:span text:style-name="T2146"><text:s/></text:span><text:span text:style-name="T2147">conjunto</text:span><text:span text:style-name="T2148"><text:s/></text:span><text:span text:style-name="T2149">no acompanhamento e fiscalização</text:span><text:span text:style-name="T2150"><text:s/></text:span><text:span text:style-name="T2151">da</text:span><text:span text:style-name="T2152"><text:s/></text:span><text:span text:style-name="T2153">contratação,</text:span><text:span text:style-name="T2154"><text:s/></text:span><text:span text:style-name="T2155">incumbindo</text:span><text:span text:style-name="T2156"><text:s/></text:span><text:span text:style-name="T2157">especificamente</text:span><text:span text:style-name="T2158"><text:s/></text:span><text:span text:style-name="T2159">ao</text:span><text:span text:style-name="T2160"><text:s/></text:span><text:span text:style-name="T2161">Fiscal</text:span><text:span text:style-name="T2162"><text:s/></text:span><text:span text:style-name="T2163">o</text:span><text:span text:style-name="T2164"><text:s/></text:span><text:span text:style-name="T2165">acompanhamento</text:span><text:span text:style-name="T2166"><text:s/></text:span><text:span text:style-name="T2167">do</text:span><text:span text:style-name="T2168"><text:s/></text:span><text:span text:style-name="T2169">cumprimento das obrigações pelo CONTRATADO e ao Gestor a liquidação das notas</text:span><text:span text:style-name="T2170"><text:s/></text:span><text:span text:style-name="T2171">fiscais/faturas.</text:span></text:p>
            </text:list-item>
            <text:list-item>
              <text:p text:style-name="P2172"><text:span text:style-name="T2173">A</text:span><text:span text:style-name="T2174"><text:s/></text:span><text:span text:style-name="T2175">existência</text:span><text:span text:style-name="T2176"><text:s/></text:span><text:span text:style-name="T2177">de</text:span><text:span text:style-name="T2178"><text:s/></text:span><text:span text:style-name="T2179">fiscalização</text:span><text:span text:style-name="T2180"><text:s/></text:span><text:span text:style-name="T2181">por</text:span><text:span text:style-name="T2182"><text:s/></text:span><text:span text:style-name="T2183">parte</text:span><text:span text:style-name="T2184"><text:s/></text:span><text:span text:style-name="T2185">do</text:span><text:span text:style-name="T2186"><text:s/></text:span><text:span text:style-name="T2187">CONTRATANTE</text:span><text:span text:style-name="T2188"><text:s/></text:span><text:span text:style-name="T2189">não</text:span><text:span text:style-name="T2190"><text:s/></text:span><text:span text:style-name="T2191">exclui</text:span><text:span text:style-name="T2192"><text:s/></text:span><text:span text:style-name="T2193">nem</text:span><text:span text:style-name="T2194"><text:s/></text:span><text:span text:style-name="T2195">reduz</text:span><text:span text:style-name="T2196"><text:s/></text:span><text:span text:style-name="T2197">a</text:span><text:span text:style-name="T2198"><text:s/></text:span><text:span text:style-name="T2199">responsabilidade do CONTRATADO por quaisquer irregularidades no cumprimento das</text:span><text:span text:style-name="T2200"><text:s/></text:span><text:span text:style-name="T2201">obrigações</text:span><text:span text:style-name="T2202"><text:s/></text:span><text:span text:style-name="T2203">assumidas,</text:span><text:span text:style-name="T2204"><text:s/></text:span><text:span text:style-name="T2205">nem</text:span><text:span text:style-name="T2206"><text:s/></text:span><text:span text:style-name="T2207">perante</text:span><text:span text:style-name="T2208"><text:s/></text:span><text:span text:style-name="T2209">terceiros,</text:span><text:span text:style-name="T2210"><text:s/></text:span><text:span text:style-name="T2211">ainda</text:span><text:span text:style-name="T2212"><text:s/></text:span><text:span text:style-name="T2213">que</text:span><text:span text:style-name="T2214"><text:s/></text:span><text:span text:style-name="T2215">resultante</text:span><text:span text:style-name="T2216"><text:s/></text:span><text:span text:style-name="T2217">de</text:span><text:span text:style-name="T2218"><text:s/></text:span><text:span text:style-name="T2219">imperfeições</text:span><text:span text:style-name="T2220"><text:s/></text:span><text:span text:style-name="T2221">técnicas ou vícios redibitórios e, na ocorrência destes, não implica a corresponsabilidade</text:span><text:span text:style-name="T2222"><text:s/></text:span><text:span text:style-name="T2223">do</text:span><text:span text:style-name="T2224"><text:s/></text:span><text:span text:style-name="T2225">CONTRATANTE</text:span><text:span text:style-name="T2226"><text:s/></text:span><text:span text:style-name="T2227">ou</text:span><text:span text:style-name="T2228"><text:s/></text:span><text:span text:style-name="T2229">de</text:span><text:span text:style-name="T2230"><text:s/></text:span><text:span text:style-name="T2231">seus</text:span><text:span text:style-name="T2232"><text:s/></text:span><text:span text:style-name="T2233">agentes ou</text:span><text:span text:style-name="T2234"><text:s/></text:span><text:span text:style-name="T2235">prepostos.</text:span></text:p>
            </text:list-item>
            <text:list-item>
              <text:p text:style-name="P2236"><text:span text:style-name="T2237">Não obstante o CONTRATADO seja a única e exclusiva responsável pela execução de</text:span><text:span text:style-name="T2238"><text:s/></text:span><text:span text:style-name="T2239">todos os serviços, o CONTRATANTE reserva-se no direito de, sem que de qualquer forma</text:span><text:span text:style-name="T2240"><text:s/></text:span><text:span text:style-name="T2241">restrinja</text:span><text:span text:style-name="T2242"><text:s/></text:span><text:span text:style-name="T2243">a</text:span><text:span text:style-name="T2244"><text:s/></text:span><text:span text:style-name="T2245">plenitude</text:span><text:span text:style-name="T2246"><text:s/></text:span><text:span text:style-name="T2247">dessa</text:span><text:span text:style-name="T2248"><text:s/></text:span><text:span text:style-name="T2249">responsabilidade,</text:span><text:span text:style-name="T2250"><text:s/></text:span><text:span text:style-name="T2251">exercer</text:span><text:span text:style-name="T2252"><text:s/></text:span><text:span text:style-name="T2253">a</text:span><text:span text:style-name="T2254"><text:s/></text:span><text:span text:style-name="T2255">mais</text:span><text:span text:style-name="T2256"><text:s/></text:span><text:span text:style-name="T2257">ampla</text:span><text:span text:style-name="T2258"><text:s/></text:span><text:span text:style-name="T2259">e</text:span><text:span text:style-name="T2260"><text:s/></text:span><text:span text:style-name="T2261">completa</text:span><text:span text:style-name="T2262"><text:s/></text:span><text:span text:style-name="T2263">fiscalização,</text:span><text:span text:style-name="T2264"><text:s/></text:span><text:span text:style-name="T2265">por intermédio</text:span><text:span text:style-name="T2266"><text:s/></text:span><text:span text:style-name="T2267">do</text:span><text:span text:style-name="T2268"><text:s/></text:span><text:span text:style-name="T2269">Fiscal</text:span><text:span text:style-name="T2270"><text:s/></text:span><text:span text:style-name="T2271">do</text:span><text:span text:style-name="T2272"><text:s/></text:span><text:span text:style-name="T2273">contrato.</text:span></text:p>
            </text:list-item>
            <text:list-item>
              <text:p text:style-name="P2274"><text:span text:style-name="T2275">A ação ou a omissão, total ou parcial, por parte da fiscalização do CONTRATANTE, não</text:span><text:span text:style-name="T2276"><text:s/></text:span><text:span text:style-name="T2277">eximirá</text:span><text:span text:style-name="T2278"><text:s/></text:span><text:span text:style-name="T2279">o</text:span><text:span text:style-name="T2280"><text:s/></text:span><text:span text:style-name="T2281">CONTRATADO</text:span><text:span text:style-name="T2282"><text:s/></text:span><text:span text:style-name="T2283">da</text:span><text:span text:style-name="T2284"><text:s/></text:span><text:span text:style-name="T2285">total</text:span><text:span text:style-name="T2286"><text:s/></text:span><text:span text:style-name="T2287">responsabilidade</text:span><text:span text:style-name="T2288"><text:s/></text:span><text:span text:style-name="T2289">decorrente</text:span><text:span text:style-name="T2290"><text:s/></text:span><text:span text:style-name="T2291">de</text:span><text:span text:style-name="T2292"><text:s/></text:span><text:span text:style-name="T2293">má</text:span><text:span text:style-name="T2294"><text:s/></text:span><text:span text:style-name="T2295">execução</text:span><text:span text:style-name="T2296"><text:s/></text:span><text:span text:style-name="T2297">da</text:span><text:span text:style-name="T2298"><text:s/></text:span><text:span text:style-name="T2299">contratação,</text:span><text:span text:style-name="T2300"><text:s/></text:span><text:span text:style-name="T2301">inclusive por</text:span><text:span text:style-name="T2302"><text:s/></text:span><text:span text:style-name="T2303">defeito</text:span><text:span text:style-name="T2304"><text:s/></text:span><text:span text:style-name="T2305">ou</text:span><text:span text:style-name="T2306"><text:s/></text:span><text:span text:style-name="T2307">inadequação do produto</text:span><text:span text:style-name="T2308"><text:s/></text:span><text:span text:style-name="T2309">fornecido.</text:span></text:p>
            </text:list-item>
          </text:list>
        </text:list-item>
      </text:list>
      <text:list text:style-name="LFO1" text:continue-numbering="true">
        <text:list-item>
          <text:p text:style-name="P2310">DAS<text:span text:style-name="T2311"><text:s/></text:span>PENALIDADES</text:p>
          <text:list text:continue-numbering="true">
            <text:list-item>
              <text:p text:style-name="P2312"><text:span text:style-name="T2313">A inexe</text:span><text:span text:style-name="T2314">cução parcial do contrato por parte do CONTRATADO implicará no desconto</text:span><text:span text:style-name="T2315"><text:s/></text:span><text:span text:style-name="T2316">proporcional</text:span><text:span text:style-name="T2317"><text:s/></text:span><text:span text:style-name="T2318">aos</text:span><text:span text:style-name="T2319"><text:s/></text:span><text:span text:style-name="T2320">dias</text:span><text:span text:style-name="T2321"><text:s/></text:span><text:span text:style-name="T2322">em</text:span><text:span text:style-name="T2323"><text:s/></text:span><text:span text:style-name="T2324">que</text:span><text:span text:style-name="T2325"><text:s/></text:span><text:span text:style-name="T2326">o</text:span><text:span text:style-name="T2327"><text:s/></text:span><text:span text:style-name="T2328">serviço</text:span><text:span text:style-name="T2329"><text:s/></text:span><text:span text:style-name="T2330">deixou</text:span><text:span text:style-name="T2331"><text:s/></text:span><text:span text:style-name="T2332">de</text:span><text:span text:style-name="T2333"><text:s/></text:span><text:span text:style-name="T2334">ser</text:span><text:span text:style-name="T2335"><text:s/></text:span><text:span text:style-name="T2336">prestado,</text:span><text:span text:style-name="T2337"><text:s/></text:span><text:span text:style-name="T2338">ao</text:span><text:span text:style-name="T2339"><text:s/></text:span><text:span text:style-name="T2340">passo</text:span><text:span text:style-name="T2341"><text:s/></text:span><text:span text:style-name="T2342">que</text:span><text:span text:style-name="T2343"><text:s/></text:span><text:span text:style-name="T2344">a</text:span><text:span text:style-name="T2345"><text:s/></text:span><text:span text:style-name="T2346">inexecução</text:span><text:span text:style-name="T2347"><text:s/></text:span><text:span text:style-name="T2348">total</text:span><text:span text:style-name="T2349"><text:s/></text:span><text:span text:style-name="T2350">implicará</text:span><text:span text:style-name="T2351"><text:s/></text:span><text:span text:style-name="T2352">na</text:span><text:span text:style-name="T2353"><text:s/></text:span><text:span text:style-name="T2354">rescisão</text:span><text:span text:style-name="T2355"><text:s/></text:span><text:span text:style-name="T2356">do</text:span><text:span text:style-name="T2357"><text:s/></text:span><text:span text:style-name="T2358">contrato</text:span><text:span text:style-name="T2359"><text:s/></text:span><text:span text:style-name="T2360">sem</text:span><text:span text:style-name="T2361"><text:s/></text:span><text:span text:style-name="T2362">prejuízo</text:span><text:span text:style-name="T2363"><text:s/></text:span><text:span text:style-name="T2364">da</text:span><text:span text:style-name="T2365"><text:s/></text:span><text:span text:style-name="T2366">apuração</text:span><text:span text:style-name="T2367"><text:s/></text:span><text:span text:style-name="T2368">de</text:span><text:span text:style-name="T2369"><text:s/></text:span><text:span text:style-name="T2370">indenização</text:span><text:span text:style-name="T2371"><text:s/></text:span><text:span text:style-name="T2372">compensatória.</text:span></text:p>
            </text:list-item>
          </text:list>
        </text:list-item>
      </text:list>
      <text:list text:style-name="LFO1" text:continue-numbering="true">
        <text:list-item>
          <text:p text:style-name="P2373">DAS<text:span text:style-name="T2374"><text:s/></text:span>DEFESAS<text:span text:style-name="T2375"><text:s/></text:span>PRÉVIAS E<text:span text:style-name="T2376"><text:s/></text:span>DOS<text:span text:style-name="T2377"><text:s/></text:span>RECURSOS</text:p>
          <text:list text:continue-numbering="true">
            <text:list-item>
              <text:p text:style-name="P2378"><text:span text:style-name="T2379">As defesas e os recursos contra punições impostas à CONTRATADA serão regidos pelos</text:span><text:span text:style-name="T2380"><text:s/></text:span><text:span text:style-name="T2381">artigos</text:span><text:span text:style-name="T2382"><text:s/></text:span><text:span text:style-name="T2383">art.</text:span><text:span text:style-name="T2384"><text:s/></text:span><text:span text:style-name="T2385">165</text:span><text:span text:style-name="T2386"><text:s/></text:span><text:span text:style-name="T2387">a</text:span><text:span text:style-name="T2388"><text:s/></text:span><text:span text:style-name="T2389">168</text:span><text:span text:style-name="T2390"><text:s/></text:span><text:span text:style-name="T2391">da</text:span><text:span text:style-name="T2392"><text:s/></text:span><text:span text:style-name="T2393">Lei</text:span><text:span text:style-name="T2394"><text:s/></text:span><text:span text:style-name="T2395">14.133/2021,</text:span><text:span text:style-name="T2396"><text:s/></text:span><text:span text:style-name="T2397">e</text:span><text:span text:style-name="T2398"><text:s/></text:span><text:span text:style-name="T2399">poderão</text:span><text:span text:style-name="T2400"><text:s/></text:span><text:span text:style-name="T2401">ser</text:span><text:span text:style-name="T2402"><text:s/></text:span><text:span text:style-name="T2403">enviados</text:span><text:span text:style-name="T2404"><text:s/></text:span><text:span text:style-name="T2405">por</text:span><text:span text:style-name="T2406"><text:s/></text:span><text:span text:style-name="T2407">e-mail,</text:span><text:span text:style-name="T2408"><text:s/></text:span><text:span text:style-name="T2409">exclusivamente</text:span><text:span text:style-name="T2410"><text:s/></text:span><text:span text:style-name="T2411">ao</text:span><text:span text:style-name="T2412"><text:s/></text:span><text:span text:style-name="T2413">endereço</text:span><text:span text:style-name="T2414"><text:s/></text:span><text:span text:style-name="T2415">mencionado</text:span><text:span text:style-name="T2416"><text:s/></text:span><text:span text:style-name="T2417">no</text:span><text:span text:style-name="T2418"><text:s/></text:span><text:span text:style-name="T2419">ofício</text:span><text:span text:style-name="T2420"><text:s/></text:span><text:span text:style-name="T2421">de</text:span><text:span text:style-name="T2422"><text:s/></text:span><text:span text:style-name="T2423">notificação,</text:span><text:span text:style-name="T2424"><text:s/></text:span><text:span text:style-name="T2425">sem</text:span><text:span text:style-name="T2426"><text:s/></text:span><text:span text:style-name="T2427">prejuízo</text:span><text:span text:style-name="T2428"><text:s/></text:span><text:span text:style-name="T2429">do</text:span></text:p>
            </text:list-item>
          </text:list>
        </text:list-item>
      </text:list>
      <text:soft-page-break/>
      <text:p text:style-name="P2430">encaminhamento<text:span text:style-name="T2433"><text:s/></text:span>dos<text:span text:style-name="T2434"><text:s/></text:span>originais<text:span text:style-name="T2435"><text:s/></text:span>no<text:span text:style-name="T2436"><text:s/></text:span>prazo<text:span text:style-name="T2437"><text:s/></text:span>estabelecido.</text:p>
      <text:list text:style-name="LFO1" text:continue-numbering="true">
        <text:list-item>
          <text:list>
            <text:list-item>
              <text:p text:style-name="P2438"><text:span text:style-name="T2439">A utilização de e-mail para apresentação de defesa prévia e recurso administrativo não</text:span><text:span text:style-name="T2440"><text:s/></text:span><text:span text:style-name="T2441">exime</text:span><text:span text:style-name="T2442"><text:s/></text:span><text:span text:style-name="T2443">a</text:span><text:span text:style-name="T2444"><text:s/></text:span><text:span text:style-name="T2445">Contratada</text:span><text:span text:style-name="T2446"><text:s/></text:span><text:span text:style-name="T2447">de</text:span><text:span text:style-name="T2448"><text:s/></text:span><text:span text:style-name="T2449">protocolizar</text:span><text:span text:style-name="T2450"><text:s/></text:span><text:span text:style-name="T2451">diretamente</text:span><text:span text:style-name="T2452"><text:s/></text:span><text:span text:style-name="T2453">os</text:span><text:span text:style-name="T2454"><text:s/></text:span><text:span text:style-name="T2455">originais</text:span><text:span text:style-name="T2456"><text:s/></text:span><text:span text:style-name="T2457">no</text:span><text:span text:style-name="T2458"><text:s/></text:span><text:span text:style-name="T2459">Tribuna</text:span><text:span text:style-name="T2460">l,</text:span><text:span text:style-name="T2461"><text:s/></text:span><text:span text:style-name="T2462">ou</text:span><text:span text:style-name="T2463"><text:s/></text:span><text:span text:style-name="T2464">de</text:span><text:span text:style-name="T2465"><text:s/></text:span><text:span text:style-name="T2466">providenciar o encaminhamento dos originais (em papel) via Correios, ambos no prazo de</text:span><text:span text:style-name="T2467"><text:s/></text:span><text:span text:style-name="T2468">até 5 (cinco) dias após o término do prazo legal para apresentação de defesa prévia ou</text:span><text:span text:style-name="T2469"><text:s/></text:span><text:span text:style-name="T2470">recurso</text:span><text:span text:style-name="T2471"><text:s/></text:span><text:span text:style-name="T2472">administrativo</text:span><text:span text:style-name="T2473">.</text:span></text:p>
            </text:list-item>
            <text:list-item>
              <text:p text:style-name="P2474"><text:span text:style-name="T2475">O não envio dos originais no prazo estipulado, ou</text:span><text:span text:style-name="T2476"><text:s/>o envio de originais distintos daqueles</text:span><text:span text:style-name="T2477"><text:s/></text:span><text:span text:style-name="T2478">apresentados por e-mail, acarreta o não conhecimento da manifestação administrativa</text:span><text:span text:style-name="T2479"><text:s/></text:span><text:span text:style-name="T2480">apresentada por correio</text:span><text:span text:style-name="T2481"><text:s/></text:span><text:span text:style-name="T2482">eletrônico.</text:span></text:p>
            </text:list-item>
          </text:list>
        </text:list-item>
      </text:list>
      <text:p text:style-name="P2483"/>
      <text:p text:style-name="P2484"/>
      <text:list text:style-name="LFO1" text:continue-numbering="true">
        <text:list-item>
          <text:p text:style-name="P2485">DAS<text:span text:style-name="T2486"><text:s/></text:span>DISPOSIÇÕES<text:span text:style-name="T2487"><text:s/></text:span>FINAIS</text:p>
          <text:list text:continue-numbering="true">
            <text:list-item>
              <text:p text:style-name="P2488"><text:span text:style-name="T2489">A participação nesta Contratação Pública implica no conhecimento integral dos termos e</text:span><text:span text:style-name="T2490"><text:s/></text:span><text:span text:style-name="T2491">condições nela</text:span><text:span text:style-name="T2492"><text:s/></text:span><text:span text:style-name="T2493">inseridos,</text:span><text:span text:style-name="T2494"><text:s/></text:span><text:span text:style-name="T2495">por parte dos proponentes, bem</text:span><text:span text:style-name="T2496"><text:s/></text:span><text:span text:style-name="T2497">como das demais normas</text:span><text:span text:style-name="T2498"><text:s/></text:span><text:span text:style-name="T2499">legais</text:span><text:span text:style-name="T2500"><text:s/></text:span><text:span text:style-name="T2501">que</text:span><text:span text:style-name="T2502"><text:s/></text:span><text:span text:style-name="T2503">disciplinam</text:span><text:span text:style-name="T2504"><text:s/></text:span><text:span text:style-name="T2505">a</text:span><text:span text:style-name="T2506"><text:s/></text:span><text:span text:style-name="T2507">matéria.</text:span></text:p>
            </text:list-item>
            <text:list-item>
              <text:p text:style-name="P2508"><text:span text:style-name="T2509">As</text:span><text:span text:style-name="T2510"><text:s/></text:span><text:span text:style-name="T2511">partes</text:span><text:span text:style-name="T2512"><text:s/></text:span><text:span text:style-name="T2513">não</text:span><text:span text:style-name="T2514"><text:s/></text:span><text:span text:style-name="T2515">estão</text:span><text:span text:style-name="T2516"><text:s/></text:span><text:span text:style-name="T2517">eximidas</text:span><text:span text:style-name="T2518"><text:s/></text:span><text:span text:style-name="T2519">do</text:span><text:span text:style-name="T2520"><text:s/></text:span><text:span text:style-name="T2521">cumprimento</text:span><text:span text:style-name="T2522"><text:s/></text:span><text:span text:style-name="T2523">de</text:span><text:span text:style-name="T2524"><text:s/></text:span><text:span text:style-name="T2525">obrigaçõ</text:span><text:span text:style-name="T2526">es</text:span><text:span text:style-name="T2527"><text:s/></text:span><text:span text:style-name="T2528">e</text:span><text:span text:style-name="T2529"><text:s/></text:span><text:span text:style-name="T2530">responsabilidades</text:span><text:span text:style-name="T2531"><text:s/></text:span><text:span text:style-name="T2532">previstas</text:span><text:span text:style-name="T2533"><text:s/></text:span><text:span text:style-name="T2534">na legislação vigente</text:span><text:span text:style-name="T2535"><text:s/></text:span><text:span text:style-name="T2536">e</text:span><text:span text:style-name="T2537"><text:s/></text:span><text:span text:style-name="T2538">não</text:span><text:span text:style-name="T2539"><text:s/></text:span><text:span text:style-name="T2540">expressas</text:span><text:span text:style-name="T2541"><text:s/></text:span><text:span text:style-name="T2542">neste Projeto Básico.</text:span></text:p>
            </text:list-item>
            <text:list-item>
              <text:p text:style-name="P2543"><text:span text:style-name="T2544">As partes envolvidas se comprometem a observar as disposições da Lei nº 13.709/2018</text:span><text:span text:style-name="T2545"><text:s/></text:span><text:span text:style-name="T2546">(Lei Geral de Proteção de Dados – LGPD), quanto ao tratamento dos dados pessoai</text:span><text:span text:style-name="T2547">s que</text:span><text:span text:style-name="T2548"><text:s/></text:span><text:span text:style-name="T2549">lhes forem confiados em razão desta avença, em especial quanto à finalidade, boa-fé e</text:span><text:span text:style-name="T2550"><text:s/></text:span><text:span text:style-name="T2551">interesse</text:span><text:span text:style-name="T2552"><text:s/></text:span><text:span text:style-name="T2553">público</text:span><text:span text:style-name="T2554"><text:s/></text:span><text:span text:style-name="T2555">na</text:span><text:span text:style-name="T2556"><text:s/></text:span><text:span text:style-name="T2557">utilização</text:span><text:span text:style-name="T2558"><text:s/></text:span><text:span text:style-name="T2559">de</text:span><text:span text:style-name="T2560"><text:s/></text:span><text:span text:style-name="T2561">informações</text:span><text:span text:style-name="T2562"><text:s/></text:span><text:span text:style-name="T2563">pessoais</text:span><text:span text:style-name="T2564"><text:s/></text:span><text:span text:style-name="T2565">para</text:span><text:span text:style-name="T2566"><text:s/></text:span><text:span text:style-name="T2567">consecução</text:span><text:span text:style-name="T2568"><text:s/></text:span><text:span text:style-name="T2569">dos</text:span><text:span text:style-name="T2570"><text:s/></text:span><text:span text:style-name="T2571">fins</text:span><text:span text:style-name="T2572"><text:s/></text:span><text:span text:style-name="T2573">a</text:span><text:span text:style-name="T2574"><text:s/></text:span><text:span text:style-name="T2575">que</text:span><text:span text:style-name="T2576"><text:s/></text:span><text:span text:style-name="T2577">se</text:span><text:span text:style-name="T2578"><text:s/></text:span><text:span text:style-name="T2579">propõe</text:span><text:span text:style-name="T2580"><text:s/></text:span><text:span text:style-name="T2581">a</text:span><text:span text:style-name="T2582"><text:s/></text:span><text:span text:style-name="T2583">presente</text:span><text:span text:style-name="T2584"><text:s/></text:span><text:span text:style-name="T2585">contratação.</text:span></text:p>
            </text:list-item>
          </text:list>
        </text:list-item>
      </text:list>
      <text:p text:style-name="P2586"/>
      <text:p text:style-name="P2587"/>
      <text:p text:style-name="P2588"/>
      <text:p text:style-name="P2589">Campo<text:span text:style-name="T2590"><text:s/></text:span>Grande,<text:span text:style-name="T2591"><text:s/></text:span><text:span text:style-name="T2592">19</text:span><text:span text:style-name="T2593"><text:s/></text:span><text:span text:style-name="T2594">de</text:span><text:span text:style-name="T2595"><text:s/></text:span><text:span text:style-name="T2596">dezembro</text:span><text:span text:style-name="T2597"><text:s/></text:span><text:span text:style-name="T2598">de</text:span><text:span text:style-name="T2599"><text:s/></text:span><text:span text:style-name="T2600">2022.</text:span></text:p>
      <text:p text:style-name="P2601"/>
      <text:p text:style-name="P2602"/>
      <text:p text:style-name="P2603">Renata Aparecida da Silva<text:span text:style-name="T2604"><text:s/></text:span>Coordenadora<text:span text:style-name="T2605"><text:s/></text:span>do<text:span text:style-name="T2606"><text:s/></text:span>Grupo<text:span text:style-name="T2607"><text:s/></text:span>de<text:span text:style-name="T2608"><text:s/></text:span>Trabalho</text:p>
      <text:p text:style-name="P2609"/>
      <text:p text:style-name="P2610">Aprovado<text:span text:style-name="T2611"><text:s/></text:span>por:</text:p>
      <text:p text:style-name="P2612"/>
      <text:p text:style-name="P2613"/>
      <text:p text:style-name="P2614"><draw:custom-shape svg:x="3.24028in" svg:y="-0.01319in" svg:width="0.00833in" svg:height="0.17847in" draw:z-index="15729152" draw:id="id6" draw:style-name="a7" draw:name="AutoShape 3" text:anchor-type="paragraph"><svg:title/><svg:desc/><draw:enhanced-geometry draw:type="non-primitive" svg:viewBox="0 0 12 257" draw:enhanced-path="M 12 252 L 4 252 4 5 0 5 0 252 0 257 12 257 12 252 Z M 12 0 L 0 0 0 5 12 5 12 0 Z N" draw:text-areas="?f25 ?f27 ?f26 ?f28" draw:glue-points="?f18 ?f19 ?f20 ?f19 ?f20 ?f21 ?f22 ?f21 ?f22 ?f19 ?f22 ?f23 ?f18 ?f23 ?f18 ?f19 ?f18 ?f24 ?f22 ?f24 ?f22 ?f21 ?f18 ?f21 ?f18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57"/><draw:equation draw:name="f8" draw:formula="0 + 4678 - 4666"/><draw:equation draw:name="f9" draw:formula="?f8 * ?f5 / 12"/><draw:equation draw:name="f10" draw:formula="233 * ?f4 / 257"/><draw:equation draw:name="f11" draw:formula="0 + 4670 - 4666"/><draw:equation draw:name="f12" draw:formula="?f11 * ?f5 / 12"/><draw:equation draw:name="f13" draw:formula="-14 * ?f4 / 257"/><draw:equation draw:name="f14" draw:formula="0 + 4666 - 4666"/><draw:equation draw:name="f15" draw:formula="?f14 * ?f5 / 12"/><draw:equation draw:name="f16" draw:formula="238 * ?f4 / 257"/><draw:equation draw:name="f17" draw:formula="-19 * ?f4 / 257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GERSON<text:span text:style-name="T2615"><text:s/></text:span>MARTINS<text:span text:style-name="T2616"><text:s/></text:span>DE<text:span text:style-name="T2617"><text:s/></text:span>OLIVEIRA</text:p>
      <text:p text:style-name="P2618"><draw:custom-shape svg:x="5.09306in" svg:y="0.09097in" svg:width="0.00833in" svg:height="0.17847in" draw:z-index="15729664" draw:id="id7" draw:style-name="a8" draw:name="AutoShape 2" text:anchor-type="paragraph"><svg:title/><svg:desc/><draw:enhanced-geometry draw:type="non-primitive" svg:viewBox="0 0 12 257" draw:enhanced-path="M 12 252 L 0 252 0 257 12 257 12 252 Z M 12 0 L 0 0 0 5 8 5 8 252 12 252 12 5 12 0 Z N" draw:text-areas="?f25 ?f27 ?f26 ?f28" draw:glue-points="?f18 ?f19 ?f20 ?f19 ?f20 ?f21 ?f18 ?f21 ?f18 ?f19 ?f18 ?f22 ?f20 ?f22 ?f20 ?f23 ?f24 ?f23 ?f24 ?f19 ?f18 ?f19 ?f18 ?f23 ?f18 ?f23 ?f18 ?f22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57"/><draw:equation draw:name="f8" draw:formula="0 + 7346 - 7334"/><draw:equation draw:name="f9" draw:formula="?f8 * ?f5 / 12"/><draw:equation draw:name="f10" draw:formula="383 * ?f4 / 257"/><draw:equation draw:name="f11" draw:formula="0 + 7334 - 7334"/><draw:equation draw:name="f12" draw:formula="?f11 * ?f5 / 12"/><draw:equation draw:name="f13" draw:formula="388 * ?f4 / 257"/><draw:equation draw:name="f14" draw:formula="131 * ?f4 / 257"/><draw:equation draw:name="f15" draw:formula="136 * ?f4 / 257"/><draw:equation draw:name="f16" draw:formula="0 + 7342 - 7334"/><draw:equation draw:name="f17" draw:formula="?f16 * ?f5 / 1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Secretário<text:span text:style-name="T2619"><text:s/></text:span>Administrativ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854in" fo:text-indent="-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4in" fo:margin-left="0.7784in" fo:margin-right="0.7819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text-scale="99%" fo:language="pt" fo:country="PT" style:language-asian="en" style:country-asian="US" style:language-complex="ar" style:country-complex="SA"/>
    </style:style>
    <style:style style:name="WW_CharLFO3LVL2" style:family="text">
      <style:text-properties style:text-scale="99%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1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1LVL3" text:bullet-char="•">
        <style:list-level-properties text:space-before="1.0923in" text:min-label-width="0.3937in" text:list-level-position-and-space-mode="label-alignment">
          <style:list-level-label-alignment text:label-followed-by="listtab" fo:margin-left="1.4861in" fo:text-indent="-0.3937in"/>
        </style:list-level-properties>
      </text:list-level-style-bullet>
      <text:list-level-style-bullet text:level="4" text:style-name="WW_CharLFO1LVL4" text:bullet-char="•">
        <style:list-level-properties text:space-before="1.8006in" text:min-label-width="0.3937in" text:list-level-position-and-space-mode="label-alignment">
          <style:list-level-label-alignment text:label-followed-by="listtab" fo:margin-left="2.1944in" fo:text-indent="-0.3937in"/>
        </style:list-level-properties>
      </text:list-level-style-bullet>
      <text:list-level-style-bullet text:level="5" text:style-name="WW_CharLFO1LVL5" text:bullet-char="•">
        <style:list-level-properties text:space-before="2.509in" text:min-label-width="0.3937in" text:list-level-position-and-space-mode="label-alignment">
          <style:list-level-label-alignment text:label-followed-by="listtab" fo:margin-left="2.9027in" fo:text-indent="-0.3937in"/>
        </style:list-level-properties>
      </text:list-level-style-bullet>
      <text:list-level-style-bullet text:level="6" text:style-name="WW_CharLFO1LVL6" text:bullet-char="•">
        <style:list-level-properties text:space-before="3.2173in" text:min-label-width="0.3937in" text:list-level-position-and-space-mode="label-alignment">
          <style:list-level-label-alignment text:label-followed-by="listtab" fo:margin-left="3.6111in" fo:text-indent="-0.3937in"/>
        </style:list-level-properties>
      </text:list-level-style-bullet>
      <text:list-level-style-bullet text:level="7" text:style-name="WW_CharLFO1LVL7" text:bullet-char="•">
        <style:list-level-properties text:space-before="3.9256in" text:min-label-width="0.3937in" text:list-level-position-and-space-mode="label-alignment">
          <style:list-level-label-alignment text:label-followed-by="listtab" fo:margin-left="4.3194in" fo:text-indent="-0.3937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3937in" text:list-level-position-and-space-mode="label-alignment">
          <style:list-level-label-alignment text:label-followed-by="listtab" fo:margin-left="5.0277in" fo:text-indent="-0.3937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3937in" text:list-level-position-and-space-mode="label-alignment">
          <style:list-level-label-alignment text:label-followed-by="listtab" fo:margin-left="5.7361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2LVL2" style:num-format="1" text:display-levels="2">
        <style:list-level-properties text:space-before="0.3368in" text:min-label-width="0.4833in" text:list-level-position-and-space-mode="label-alignment">
          <style:list-level-label-alignment text:label-followed-by="listtab" fo:margin-left="0.8201in" fo:text-indent="-0.4833in"/>
        </style:list-level-properties>
      </text:list-level-style-number>
      <text:list-level-style-number text:level="3" text:style-name="WW_CharLFO2LVL3" style:num-format="1" text:display-levels="3">
        <style:list-level-properties text:space-before="0.8472in" text:min-label-width="0.4833in" text:list-level-position-and-space-mode="label-alignment">
          <style:list-level-label-alignment text:label-followed-by="listtab" fo:margin-left="1.3305in" fo:text-indent="-0.4833in"/>
        </style:list-level-properties>
      </text:list-level-style-number>
      <text:list-level-style-bullet text:level="4" text:style-name="WW_CharLFO2LVL4" text:bullet-char="•">
        <style:list-level-properties text:space-before="0.7111in" text:min-label-width="0.4833in" text:list-level-position-and-space-mode="label-alignment">
          <style:list-level-label-alignment text:label-followed-by="listtab" fo:margin-left="1.1944in" fo:text-indent="-0.4833in"/>
        </style:list-level-properties>
      </text:list-level-style-bullet>
      <text:list-level-style-bullet text:level="5" text:style-name="WW_CharLFO2LVL5" text:bullet-char="•">
        <style:list-level-properties text:space-before="0.8361in" text:min-label-width="0.4833in" text:list-level-position-and-space-mode="label-alignment">
          <style:list-level-label-alignment text:label-followed-by="listtab" fo:margin-left="1.3194in" fo:text-indent="-0.4833in"/>
        </style:list-level-properties>
      </text:list-level-style-bullet>
      <text:list-level-style-bullet text:level="6" text:style-name="WW_CharLFO2LVL6" text:bullet-char="•">
        <style:list-level-properties text:space-before="0.85in" text:min-label-width="0.4833in" text:list-level-position-and-space-mode="label-alignment">
          <style:list-level-label-alignment text:label-followed-by="listtab" fo:margin-left="1.3333in" fo:text-indent="-0.4833in"/>
        </style:list-level-properties>
      </text:list-level-style-bullet>
      <text:list-level-style-bullet text:level="7" text:style-name="WW_CharLFO2LVL7" text:bullet-char="•">
        <style:list-level-properties text:space-before="2.0138in" text:min-label-width="0.4833in" text:list-level-position-and-space-mode="label-alignment">
          <style:list-level-label-alignment text:label-followed-by="listtab" fo:margin-left="2.4972in" fo:text-indent="-0.4833in"/>
        </style:list-level-properties>
      </text:list-level-style-bullet>
      <text:list-level-style-bullet text:level="8" text:style-name="WW_CharLFO2LVL8" text:bullet-char="•">
        <style:list-level-properties text:space-before="3.1777in" text:min-label-width="0.4833in" text:list-level-position-and-space-mode="label-alignment">
          <style:list-level-label-alignment text:label-followed-by="listtab" fo:margin-left="3.6611in" fo:text-indent="-0.4833in"/>
        </style:list-level-properties>
      </text:list-level-style-bullet>
      <text:list-level-style-bullet text:level="9" text:style-name="WW_CharLFO2LVL9" text:bullet-char="•">
        <style:list-level-properties text:space-before="4.3416in" text:min-label-width="0.4833in" text:list-level-position-and-space-mode="label-alignment">
          <style:list-level-label-alignment text:label-followed-by="listtab" fo:margin-left="4.825in" fo:text-indent="-0.483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3LVL2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3LVL3" text:bullet-char="•">
        <style:list-level-properties text:space-before="0.384in" text:min-label-width="0.3937in" text:list-level-position-and-space-mode="label-alignment">
          <style:list-level-label-alignment text:label-followed-by="listtab" fo:margin-left="0.7777in" fo:text-indent="-0.3937in"/>
        </style:list-level-properties>
      </text:list-level-style-bullet>
      <text:list-level-style-bullet text:level="4" text:style-name="WW_CharLFO3LVL4" text:bullet-char="•">
        <style:list-level-properties text:space-before="1.1805in" text:min-label-width="0.3937in" text:list-level-position-and-space-mode="label-alignment">
          <style:list-level-label-alignment text:label-followed-by="listtab" fo:margin-left="1.5743in" fo:text-indent="-0.3937in"/>
        </style:list-level-properties>
      </text:list-level-style-bullet>
      <text:list-level-style-bullet text:level="5" text:style-name="WW_CharLFO3LVL5" text:bullet-char="•">
        <style:list-level-properties text:space-before="1.9777in" text:min-label-width="0.3937in" text:list-level-position-and-space-mode="label-alignment">
          <style:list-level-label-alignment text:label-followed-by="listtab" fo:margin-left="2.3715in" fo:text-indent="-0.3937in"/>
        </style:list-level-properties>
      </text:list-level-style-bullet>
      <text:list-level-style-bullet text:level="6" text:style-name="WW_CharLFO3LVL6" text:bullet-char="•">
        <style:list-level-properties text:space-before="2.7743in" text:min-label-width="0.3937in" text:list-level-position-and-space-mode="label-alignment">
          <style:list-level-label-alignment text:label-followed-by="listtab" fo:margin-left="3.168in" fo:text-indent="-0.3937in"/>
        </style:list-level-properties>
      </text:list-level-style-bullet>
      <text:list-level-style-bullet text:level="7" text:style-name="WW_CharLFO3LVL7" text:bullet-char="•">
        <style:list-level-properties text:space-before="3.5715in" text:min-label-width="0.3937in" text:list-level-position-and-space-mode="label-alignment">
          <style:list-level-label-alignment text:label-followed-by="listtab" fo:margin-left="3.9652in" fo:text-indent="-0.3937in"/>
        </style:list-level-properties>
      </text:list-level-style-bullet>
      <text:list-level-style-bullet text:level="8" text:style-name="WW_CharLFO3LVL8" text:bullet-char="•">
        <style:list-level-properties text:space-before="4.368in" text:min-label-width="0.3937in" text:list-level-position-and-space-mode="label-alignment">
          <style:list-level-label-alignment text:label-followed-by="listtab" fo:margin-left="4.7618in" fo:text-indent="-0.3937in"/>
        </style:list-level-properties>
      </text:list-level-style-bullet>
      <text:list-level-style-bullet text:level="9" text:style-name="WW_CharLFO3LVL9" text:bullet-char="•">
        <style:list-level-properties text:space-before="5.1652in" text:min-label-width="0.3937in" text:list-level-position-and-space-mode="label-alignment">
          <style:list-level-label-alignment text:label-followed-by="listtab" fo:margin-left="5.559in" fo:text-indent="-0.3937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2" text:style-name="WW_CharLFO4LVL2" style:num-format="1" text:display-levels="2">
        <style:list-level-properties text:space-before="0.2513in" text:min-label-width="0.3888in" text:list-level-position-and-space-mode="label-alignment">
          <style:list-level-label-alignment text:label-followed-by="listtab" fo:margin-left="0.6402in" fo:text-indent="-0.3888in"/>
        </style:list-level-properties>
      </text:list-level-style-number>
      <text:list-level-style-number text:level="3" text:style-name="WW_CharLFO4LVL3" style:num-format="1" text:display-levels="3">
        <style:list-level-properties text:space-before="0.7784in" text:min-label-width="0.552in" text:list-level-position-and-space-mode="label-alignment">
          <style:list-level-label-alignment text:label-followed-by="listtab" fo:margin-left="1.3305in" fo:text-indent="-0.552in"/>
        </style:list-level-properties>
      </text:list-level-style-number>
      <text:list-level-style-bullet text:level="4" text:style-name="WW_CharLFO4LVL4" text:bullet-char="•">
        <style:list-level-properties text:space-before="1.5083in" text:min-label-width="0.552in" text:list-level-position-and-space-mode="label-alignment">
          <style:list-level-label-alignment text:label-followed-by="listtab" fo:margin-left="2.0604in" fo:text-indent="-0.552in"/>
        </style:list-level-properties>
      </text:list-level-style-bullet>
      <text:list-level-style-bullet text:level="5" text:style-name="WW_CharLFO4LVL5" text:bullet-char="•">
        <style:list-level-properties text:space-before="2.2361in" text:min-label-width="0.552in" text:list-level-position-and-space-mode="label-alignment">
          <style:list-level-label-alignment text:label-followed-by="listtab" fo:margin-left="2.7881in" fo:text-indent="-0.552in"/>
        </style:list-level-properties>
      </text:list-level-style-bullet>
      <text:list-level-style-bullet text:level="6" text:style-name="WW_CharLFO4LVL6" text:bullet-char="•">
        <style:list-level-properties text:space-before="2.9631in" text:min-label-width="0.552in" text:list-level-position-and-space-mode="label-alignment">
          <style:list-level-label-alignment text:label-followed-by="listtab" fo:margin-left="3.5152in" fo:text-indent="-0.552in"/>
        </style:list-level-properties>
      </text:list-level-style-bullet>
      <text:list-level-style-bullet text:level="7" text:style-name="WW_CharLFO4LVL7" text:bullet-char="•">
        <style:list-level-properties text:space-before="3.6909in" text:min-label-width="0.552in" text:list-level-position-and-space-mode="label-alignment">
          <style:list-level-label-alignment text:label-followed-by="listtab" fo:margin-left="4.243in" fo:text-indent="-0.552in"/>
        </style:list-level-properties>
      </text:list-level-style-bullet>
      <text:list-level-style-bullet text:level="8" text:style-name="WW_CharLFO4LVL8" text:bullet-char="•">
        <style:list-level-properties text:space-before="4.418in" text:min-label-width="0.552in" text:list-level-position-and-space-mode="label-alignment">
          <style:list-level-label-alignment text:label-followed-by="listtab" fo:margin-left="4.9701in" fo:text-indent="-0.552in"/>
        </style:list-level-properties>
      </text:list-level-style-bullet>
      <text:list-level-style-bullet text:level="9" text:style-name="WW_CharLFO4LVL9" text:bullet-char="•">
        <style:list-level-properties text:space-before="5.1458in" text:min-label-width="0.552in" text:list-level-position-and-space-mode="label-alignment">
          <style:list-level-label-alignment text:label-followed-by="listtab" fo:margin-left="5.6979in" fo:text-indent="-0.55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01in" text:min-label-width="0.3152in" text:list-level-position-and-space-mode="label-alignment">
          <style:list-level-label-alignment text:label-followed-by="listtab" fo:margin-left="0.3854in" fo:text-indent="-0.315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847in" text:min-label-width="0.3937in" text:list-level-position-and-space-mode="label-alignment">
          <style:list-level-label-alignment text:label-followed-by="listtab" fo:margin-left="0.7784in" fo:text-indent="-0.3937in"/>
        </style:list-level-properties>
      </text:list-level-style-number>
      <text:list-level-style-bullet text:level="3" text:style-name="WW_CharLFO5LVL3" text:bullet-char="•">
        <style:list-level-properties text:space-before="0.434in" text:min-label-width="0.3937in" text:list-level-position-and-space-mode="label-alignment">
          <style:list-level-label-alignment text:label-followed-by="listtab" fo:margin-left="0.8277in" fo:text-indent="-0.3937in"/>
        </style:list-level-properties>
      </text:list-level-style-bullet>
      <text:list-level-style-bullet text:level="4" text:style-name="WW_CharLFO5LVL4" text:bullet-char="•">
        <style:list-level-properties text:space-before="0.4847in" text:min-label-width="0.3937in" text:list-level-position-and-space-mode="label-alignment">
          <style:list-level-label-alignment text:label-followed-by="listtab" fo:margin-left="0.8784in" fo:text-indent="-0.3937in"/>
        </style:list-level-properties>
      </text:list-level-style-bullet>
      <text:list-level-style-bullet text:level="5" text:style-name="WW_CharLFO5LVL5" text:bullet-char="•">
        <style:list-level-properties text:space-before="0.5347in" text:min-label-width="0.3937in" text:list-level-position-and-space-mode="label-alignment">
          <style:list-level-label-alignment text:label-followed-by="listtab" fo:margin-left="0.9284in" fo:text-indent="-0.3937in"/>
        </style:list-level-properties>
      </text:list-level-style-bullet>
      <text:list-level-style-bullet text:level="6" text:style-name="WW_CharLFO5LVL6" text:bullet-char="•">
        <style:list-level-properties text:space-before="0.5854in" text:min-label-width="0.3937in" text:list-level-position-and-space-mode="label-alignment">
          <style:list-level-label-alignment text:label-followed-by="listtab" fo:margin-left="0.9791in" fo:text-indent="-0.3937in"/>
        </style:list-level-properties>
      </text:list-level-style-bullet>
      <text:list-level-style-bullet text:level="7" text:style-name="WW_CharLFO5LVL7" text:bullet-char="•">
        <style:list-level-properties text:space-before="0.6354in" text:min-label-width="0.3937in" text:list-level-position-and-space-mode="label-alignment">
          <style:list-level-label-alignment text:label-followed-by="listtab" fo:margin-left="1.0291in" fo:text-indent="-0.3937in"/>
        </style:list-level-properties>
      </text:list-level-style-bullet>
      <text:list-level-style-bullet text:level="8" text:style-name="WW_CharLFO5LVL8" text:bullet-char="•">
        <style:list-level-properties text:space-before="0.6861in" text:min-label-width="0.3937in" text:list-level-position-and-space-mode="label-alignment">
          <style:list-level-label-alignment text:label-followed-by="listtab" fo:margin-left="1.0798in" fo:text-indent="-0.3937in"/>
        </style:list-level-properties>
      </text:list-level-style-bullet>
      <text:list-level-style-bullet text:level="9" text:style-name="WW_CharLFO5LVL9" text:bullet-char="•">
        <style:list-level-properties text:space-before="0.7361in" text:min-label-width="0.3937in" text:list-level-position-and-space-mode="label-alignment">
          <style:list-level-label-alignment text:label-followed-by="listtab" fo:margin-left="1.1298in" fo:text-indent="-0.3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1111in" fo:margin-bottom="0.4201in" fo:margin-right="0in" style:num-format="1" style:writing-mode="lr-tb">
        <style:columns fo:column-count="3">
          <style:column style:rel-width="2707*" fo:start-indent="0in" fo:end-indent="0.6486in"/>
          <style:column style:rel-width="4709*" fo:start-indent="0.6486in" fo:end-indent="1.2819in"/>
          <style:column style:rel-width="2884*" fo:start-indent="1.282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text-align="start" fo:line-height="5%"/>
    </style:style>
    <style:style style:name="P3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Corpodetexto" style:family="paragraph">
      <style:paragraph-properties fo:text-align="start" fo:line-height="5%"/>
    </style:style>
    <style:style style:name="P422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8" style:parent-style-name="Corpodetexto" style:family="paragraph">
      <style:paragraph-properties fo:text-align="start" fo:line-height="5%"/>
    </style:style>
    <style:style style:name="P849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7" style:parent-style-name="Corpodetexto" style:family="paragraph">
      <style:paragraph-properties fo:text-align="start" fo:line-height="5%"/>
    </style:style>
    <style:style style:name="P1288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1111in" fo:margin-left="1.1111in" fo:margin-bottom="0.555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4" style:parent-style-name="Corpodetexto" style:family="paragraph">
      <style:paragraph-properties fo:text-align="start" fo:line-height="5%"/>
    </style:style>
    <style:style style:name="P1805" style:parent-style-name="Normal" style:family="paragraph">
      <style:paragraph-properties fo:margin-top="0.0194in" fo:line-height="0.1201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1111in" fo:margin-left="1.1111in" fo:margin-bottom="0.58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1" style:parent-style-name="Corpodetexto" style:family="paragraph">
      <style:paragraph-properties fo:text-align="start" fo:line-height="5%"/>
    </style:style>
    <style:style style:name="P2432" style:parent-style-name="Normal" style:family="paragraph">
      <style:paragraph-properties fo:margin-top="0.0194in" fo:line-height="0.1201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6181in" svg:y="11.08472in" svg:width="0.13958in" svg:height="0.13958in" style:rel-width="scale" style:rel-height="scale"><draw:text-box><text:p text:style-name="P3"><text:page-number text:fixed="false">5</text:page-number></text:p></draw:text-box><svg:title/><svg:desc/></draw:frame></text:p>
      </style:footer>
    </style:master-page>
    <style:master-page style:name="MP2" style:page-layout-name="PL2">
      <style:footer>
        <text:p text:style-name="P421"><draw:frame draw:z-index="251657728" draw:id="id1" draw:style-name="a2" draw:name="Text Box 1" text:anchor-type="paragraph" svg:x="4.26181in" svg:y="11.08472in" svg:width="0.13958in" svg:height="0.13958in" style:rel-width="scale" style:rel-height="scale"><draw:text-box><text:p text:style-name="P422"><text:page-number text:fixed="false">5</text:page-number></text:p></draw:text-box><svg:title/><svg:desc/></draw:frame></text:p>
      </style:footer>
    </style:master-page>
    <style:master-page style:name="MP3" style:page-layout-name="PL3">
      <style:footer>
        <text:p text:style-name="P848"><draw:frame draw:z-index="251657728" draw:id="id2" draw:style-name="a3" draw:name="Text Box 1" text:anchor-type="paragraph" svg:x="4.26181in" svg:y="11.08472in" svg:width="0.13958in" svg:height="0.13958in" style:rel-width="scale" style:rel-height="scale"><draw:text-box><text:p text:style-name="P849"><text:page-number text:fixed="false">5</text:page-number></text:p></draw:text-box><svg:title/><svg:desc/></draw:frame></text:p>
      </style:footer>
    </style:master-page>
    <style:master-page style:name="MP4" style:page-layout-name="PL4">
      <style:footer>
        <text:p text:style-name="P1287"><draw:frame draw:z-index="251657728" draw:id="id3" draw:style-name="a4" draw:name="Text Box 1" text:anchor-type="paragraph" svg:x="4.26181in" svg:y="11.08472in" svg:width="0.13958in" svg:height="0.13958in" style:rel-width="scale" style:rel-height="scale"><draw:text-box><text:p text:style-name="P1288"><text:page-number text:fixed="false">5</text:page-number></text:p></draw:text-box><svg:title/><svg:desc/></draw:frame></text:p>
      </style:footer>
    </style:master-page>
    <style:master-page style:name="MP5" style:page-layout-name="PL5">
      <style:footer>
        <text:p text:style-name="P1804"><draw:frame draw:z-index="251657728" draw:id="id4" draw:style-name="a5" draw:name="Text Box 1" text:anchor-type="paragraph" svg:x="4.26181in" svg:y="11.08472in" svg:width="0.13958in" svg:height="0.13958in" style:rel-width="scale" style:rel-height="scale"><draw:text-box><text:p text:style-name="P1805"><text:page-number text:fixed="false">5</text:page-number></text:p></draw:text-box><svg:title/><svg:desc/></draw:frame></text:p>
      </style:footer>
    </style:master-page>
    <style:master-page style:name="MP6" style:page-layout-name="PL6">
      <style:footer>
        <text:p text:style-name="P2431"><draw:frame draw:z-index="251657728" draw:id="id5" draw:style-name="a6" draw:name="Text Box 1" text:anchor-type="paragraph" svg:x="4.26181in" svg:y="11.08472in" svg:width="0.13958in" svg:height="0.13958in" style:rel-width="scale" style:rel-height="scale"><draw:text-box><text:p text:style-name="P2432"><text:page-number text:fixed="false">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1T13:04:00Z</meta:creation-date>
    <dc:date>2023-01-11T13:04:00Z</dc:date>
    <meta:template xlink:href="Normal" xlink:type="simple"/>
    <meta:editing-cycles>2</meta:editing-cycles>
    <meta:editing-duration>PT60S</meta:editing-duration>
    <meta:user-defined meta:name="Created" meta:value-type="date">2022-12-19T00:00:00Z</meta:user-defined>
    <meta:user-defined meta:name="Creator">PROAD-OUV</meta:user-defined>
    <meta:user-defined meta:name="LastSaved" meta:value-type="date">2023-01-11T00:00:00Z</meta:user-defined>
    <meta:document-statistic meta:page-count="6" meta:paragraph-count="30" meta:word-count="2370" meta:character-count="15140" meta:row-count="106" meta:non-whitespace-character-count="12800"/>
  </office:meta>
</office:document-meta>
</file>