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1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1LVL3" text:bullet-char="•">
        <style:list-level-properties text:space-before="1.0923in" text:min-label-width="0.3937in" text:list-level-position-and-space-mode="label-alignment">
          <style:list-level-label-alignment text:label-followed-by="listtab" fo:margin-left="1.4861in" fo:text-indent="-0.3937in"/>
        </style:list-level-properties>
      </text:list-level-style-bullet>
      <text:list-level-style-bullet text:level="4" text:style-name="WW_CharLFO1LVL4" text:bullet-char="•">
        <style:list-level-properties text:space-before="1.8006in" text:min-label-width="0.3937in" text:list-level-position-and-space-mode="label-alignment">
          <style:list-level-label-alignment text:label-followed-by="listtab" fo:margin-left="2.1944in" fo:text-indent="-0.3937in"/>
        </style:list-level-properties>
      </text:list-level-style-bullet>
      <text:list-level-style-bullet text:level="5" text:style-name="WW_CharLFO1LVL5" text:bullet-char="•">
        <style:list-level-properties text:space-before="2.509in" text:min-label-width="0.3937in" text:list-level-position-and-space-mode="label-alignment">
          <style:list-level-label-alignment text:label-followed-by="listtab" fo:margin-left="2.9027in" fo:text-indent="-0.3937in"/>
        </style:list-level-properties>
      </text:list-level-style-bullet>
      <text:list-level-style-bullet text:level="6" text:style-name="WW_CharLFO1LVL6" text:bullet-char="•">
        <style:list-level-properties text:space-before="3.2173in" text:min-label-width="0.3937in" text:list-level-position-and-space-mode="label-alignment">
          <style:list-level-label-alignment text:label-followed-by="listtab" fo:margin-left="3.6111in" fo:text-indent="-0.3937in"/>
        </style:list-level-properties>
      </text:list-level-style-bullet>
      <text:list-level-style-bullet text:level="7" text:style-name="WW_CharLFO1LVL7" text:bullet-char="•">
        <style:list-level-properties text:space-before="3.9256in" text:min-label-width="0.3937in" text:list-level-position-and-space-mode="label-alignment">
          <style:list-level-label-alignment text:label-followed-by="listtab" fo:margin-left="4.3194in" fo:text-indent="-0.3937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3937in" text:list-level-position-and-space-mode="label-alignment">
          <style:list-level-label-alignment text:label-followed-by="listtab" fo:margin-left="5.0277in" fo:text-indent="-0.3937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3937in" text:list-level-position-and-space-mode="label-alignment">
          <style:list-level-label-alignment text:label-followed-by="listtab" fo:margin-left="5.7361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2LVL2" style:num-format="1" text:display-levels="2">
        <style:list-level-properties text:space-before="0.3347in" text:min-label-width="0.4854in" text:list-level-position-and-space-mode="label-alignment">
          <style:list-level-label-alignment text:label-followed-by="listtab" fo:margin-left="0.8201in" fo:text-indent="-0.4854in"/>
        </style:list-level-properties>
      </text:list-level-style-number>
      <text:list-level-style-number text:level="3" text:style-name="WW_CharLFO2LVL3" style:num-format="1" text:display-levels="3">
        <style:list-level-properties text:space-before="0.8451in" text:min-label-width="0.4854in" text:list-level-position-and-space-mode="label-alignment">
          <style:list-level-label-alignment text:label-followed-by="listtab" fo:margin-left="1.3305in" fo:text-indent="-0.4854in"/>
        </style:list-level-properties>
      </text:list-level-style-number>
      <text:list-level-style-bullet text:level="4" text:style-name="WW_CharLFO2LVL4" text:bullet-char="•">
        <style:list-level-properties text:space-before="0.709in" text:min-label-width="0.4854in" text:list-level-position-and-space-mode="label-alignment">
          <style:list-level-label-alignment text:label-followed-by="listtab" fo:margin-left="1.1944in" fo:text-indent="-0.4854in"/>
        </style:list-level-properties>
      </text:list-level-style-bullet>
      <text:list-level-style-bullet text:level="5" text:style-name="WW_CharLFO2LVL5" text:bullet-char="•">
        <style:list-level-properties text:space-before="0.834in" text:min-label-width="0.4854in" text:list-level-position-and-space-mode="label-alignment">
          <style:list-level-label-alignment text:label-followed-by="listtab" fo:margin-left="1.3194in" fo:text-indent="-0.4854in"/>
        </style:list-level-properties>
      </text:list-level-style-bullet>
      <text:list-level-style-bullet text:level="6" text:style-name="WW_CharLFO2LVL6" text:bullet-char="•">
        <style:list-level-properties text:space-before="0.8479in" text:min-label-width="0.4854in" text:list-level-position-and-space-mode="label-alignment">
          <style:list-level-label-alignment text:label-followed-by="listtab" fo:margin-left="1.3333in" fo:text-indent="-0.4854in"/>
        </style:list-level-properties>
      </text:list-level-style-bullet>
      <text:list-level-style-bullet text:level="7" text:style-name="WW_CharLFO2LVL7" text:bullet-char="•">
        <style:list-level-properties text:space-before="2.0118in" text:min-label-width="0.4854in" text:list-level-position-and-space-mode="label-alignment">
          <style:list-level-label-alignment text:label-followed-by="listtab" fo:margin-left="2.4972in" fo:text-indent="-0.4854in"/>
        </style:list-level-properties>
      </text:list-level-style-bullet>
      <text:list-level-style-bullet text:level="8" text:style-name="WW_CharLFO2LVL8" text:bullet-char="•">
        <style:list-level-properties text:space-before="3.1756in" text:min-label-width="0.4854in" text:list-level-position-and-space-mode="label-alignment">
          <style:list-level-label-alignment text:label-followed-by="listtab" fo:margin-left="3.6611in" fo:text-indent="-0.4854in"/>
        </style:list-level-properties>
      </text:list-level-style-bullet>
      <text:list-level-style-bullet text:level="9" text:style-name="WW_CharLFO2LVL9" text:bullet-char="•">
        <style:list-level-properties text:space-before="4.3395in" text:min-label-width="0.4854in" text:list-level-position-and-space-mode="label-alignment">
          <style:list-level-label-alignment text:label-followed-by="listtab" fo:margin-left="4.825in" fo:text-indent="-0.4854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3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3LVL3" text:bullet-char="•">
        <style:list-level-properties text:space-before="0.384in" text:min-label-width="0.3937in" text:list-level-position-and-space-mode="label-alignment">
          <style:list-level-label-alignment text:label-followed-by="listtab" fo:margin-left="0.7777in" fo:text-indent="-0.3937in"/>
        </style:list-level-properties>
      </text:list-level-style-bullet>
      <text:list-level-style-bullet text:level="4" text:style-name="WW_CharLFO3LVL4" text:bullet-char="•">
        <style:list-level-properties text:space-before="1.1805in" text:min-label-width="0.3937in" text:list-level-position-and-space-mode="label-alignment">
          <style:list-level-label-alignment text:label-followed-by="listtab" fo:margin-left="1.5743in" fo:text-indent="-0.3937in"/>
        </style:list-level-properties>
      </text:list-level-style-bullet>
      <text:list-level-style-bullet text:level="5" text:style-name="WW_CharLFO3LVL5" text:bullet-char="•">
        <style:list-level-properties text:space-before="1.9777in" text:min-label-width="0.3937in" text:list-level-position-and-space-mode="label-alignment">
          <style:list-level-label-alignment text:label-followed-by="listtab" fo:margin-left="2.3715in" fo:text-indent="-0.3937in"/>
        </style:list-level-properties>
      </text:list-level-style-bullet>
      <text:list-level-style-bullet text:level="6" text:style-name="WW_CharLFO3LVL6" text:bullet-char="•">
        <style:list-level-properties text:space-before="2.7743in" text:min-label-width="0.3937in" text:list-level-position-and-space-mode="label-alignment">
          <style:list-level-label-alignment text:label-followed-by="listtab" fo:margin-left="3.168in" fo:text-indent="-0.3937in"/>
        </style:list-level-properties>
      </text:list-level-style-bullet>
      <text:list-level-style-bullet text:level="7" text:style-name="WW_CharLFO3LVL7" text:bullet-char="•">
        <style:list-level-properties text:space-before="3.5715in" text:min-label-width="0.3937in" text:list-level-position-and-space-mode="label-alignment">
          <style:list-level-label-alignment text:label-followed-by="listtab" fo:margin-left="3.9652in" fo:text-indent="-0.3937in"/>
        </style:list-level-properties>
      </text:list-level-style-bullet>
      <text:list-level-style-bullet text:level="8" text:style-name="WW_CharLFO3LVL8" text:bullet-char="•">
        <style:list-level-properties text:space-before="4.368in" text:min-label-width="0.3937in" text:list-level-position-and-space-mode="label-alignment">
          <style:list-level-label-alignment text:label-followed-by="listtab" fo:margin-left="4.7618in" fo:text-indent="-0.3937in"/>
        </style:list-level-properties>
      </text:list-level-style-bullet>
      <text:list-level-style-bullet text:level="9" text:style-name="WW_CharLFO3LVL9" text:bullet-char="•">
        <style:list-level-properties text:space-before="5.1652in" text:min-label-width="0.3937in" text:list-level-position-and-space-mode="label-alignment">
          <style:list-level-label-alignment text:label-followed-by="listtab" fo:margin-left="5.559in" fo:text-indent="-0.3937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2" text:style-name="WW_CharLFO4LVL2" style:num-format="1" text:display-levels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3" text:style-name="WW_CharLFO4LVL3" style:num-format="1" text:display-levels="3">
        <style:list-level-properties text:space-before="0.7784in" text:min-label-width="0.552in" text:list-level-position-and-space-mode="label-alignment">
          <style:list-level-label-alignment text:label-followed-by="listtab" fo:margin-left="1.3305in" fo:text-indent="-0.552in"/>
        </style:list-level-properties>
      </text:list-level-style-number>
      <text:list-level-style-bullet text:level="4" text:style-name="WW_CharLFO4LVL4" text:bullet-char="•">
        <style:list-level-properties text:space-before="1.5083in" text:min-label-width="0.552in" text:list-level-position-and-space-mode="label-alignment">
          <style:list-level-label-alignment text:label-followed-by="listtab" fo:margin-left="2.0604in" fo:text-indent="-0.552in"/>
        </style:list-level-properties>
      </text:list-level-style-bullet>
      <text:list-level-style-bullet text:level="5" text:style-name="WW_CharLFO4LVL5" text:bullet-char="•">
        <style:list-level-properties text:space-before="2.2361in" text:min-label-width="0.552in" text:list-level-position-and-space-mode="label-alignment">
          <style:list-level-label-alignment text:label-followed-by="listtab" fo:margin-left="2.7881in" fo:text-indent="-0.552in"/>
        </style:list-level-properties>
      </text:list-level-style-bullet>
      <text:list-level-style-bullet text:level="6" text:style-name="WW_CharLFO4LVL6" text:bullet-char="•">
        <style:list-level-properties text:space-before="2.9631in" text:min-label-width="0.552in" text:list-level-position-and-space-mode="label-alignment">
          <style:list-level-label-alignment text:label-followed-by="listtab" fo:margin-left="3.5152in" fo:text-indent="-0.552in"/>
        </style:list-level-properties>
      </text:list-level-style-bullet>
      <text:list-level-style-bullet text:level="7" text:style-name="WW_CharLFO4LVL7" text:bullet-char="•">
        <style:list-level-properties text:space-before="3.6909in" text:min-label-width="0.552in" text:list-level-position-and-space-mode="label-alignment">
          <style:list-level-label-alignment text:label-followed-by="listtab" fo:margin-left="4.243in" fo:text-indent="-0.552in"/>
        </style:list-level-properties>
      </text:list-level-style-bullet>
      <text:list-level-style-bullet text:level="8" text:style-name="WW_CharLFO4LVL8" text:bullet-char="•">
        <style:list-level-properties text:space-before="4.418in" text:min-label-width="0.552in" text:list-level-position-and-space-mode="label-alignment">
          <style:list-level-label-alignment text:label-followed-by="listtab" fo:margin-left="4.9701in" fo:text-indent="-0.552in"/>
        </style:list-level-properties>
      </text:list-level-style-bullet>
      <text:list-level-style-bullet text:level="9" text:style-name="WW_CharLFO4LVL9" text:bullet-char="•">
        <style:list-level-properties text:space-before="5.1458in" text:min-label-width="0.552in" text:list-level-position-and-space-mode="label-alignment">
          <style:list-level-label-alignment text:label-followed-by="listtab" fo:margin-left="5.6979in" fo:text-indent="-0.55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5LVL3" text:bullet-char="•">
        <style:list-level-properties text:space-before="0.434in" text:min-label-width="0.3937in" text:list-level-position-and-space-mode="label-alignment">
          <style:list-level-label-alignment text:label-followed-by="listtab" fo:margin-left="0.8277in" fo:text-indent="-0.3937in"/>
        </style:list-level-properties>
      </text:list-level-style-bullet>
      <text:list-level-style-bullet text:level="4" text:style-name="WW_CharLFO5LVL4" text:bullet-char="•">
        <style:list-level-properties text:space-before="0.4847in" text:min-label-width="0.3937in" text:list-level-position-and-space-mode="label-alignment">
          <style:list-level-label-alignment text:label-followed-by="listtab" fo:margin-left="0.8784in" fo:text-indent="-0.3937in"/>
        </style:list-level-properties>
      </text:list-level-style-bullet>
      <text:list-level-style-bullet text:level="5" text:style-name="WW_CharLFO5LVL5" text:bullet-char="•">
        <style:list-level-properties text:space-before="0.5347in" text:min-label-width="0.3937in" text:list-level-position-and-space-mode="label-alignment">
          <style:list-level-label-alignment text:label-followed-by="listtab" fo:margin-left="0.9284in" fo:text-indent="-0.3937in"/>
        </style:list-level-properties>
      </text:list-level-style-bullet>
      <text:list-level-style-bullet text:level="6" text:style-name="WW_CharLFO5LVL6" text:bullet-char="•">
        <style:list-level-properties text:space-before="0.5854in" text:min-label-width="0.3937in" text:list-level-position-and-space-mode="label-alignment">
          <style:list-level-label-alignment text:label-followed-by="listtab" fo:margin-left="0.9791in" fo:text-indent="-0.3937in"/>
        </style:list-level-properties>
      </text:list-level-style-bullet>
      <text:list-level-style-bullet text:level="7" text:style-name="WW_CharLFO5LVL7" text:bullet-char="•">
        <style:list-level-properties text:space-before="0.6354in" text:min-label-width="0.3937in" text:list-level-position-and-space-mode="label-alignment">
          <style:list-level-label-alignment text:label-followed-by="listtab" fo:margin-left="1.0291in" fo:text-indent="-0.3937in"/>
        </style:list-level-properties>
      </text:list-level-style-bullet>
      <text:list-level-style-bullet text:level="8" text:style-name="WW_CharLFO5LVL8" text:bullet-char="•">
        <style:list-level-properties text:space-before="0.6861in" text:min-label-width="0.3937in" text:list-level-position-and-space-mode="label-alignment">
          <style:list-level-label-alignment text:label-followed-by="listtab" fo:margin-left="1.0798in" fo:text-indent="-0.3937in"/>
        </style:list-level-properties>
      </text:list-level-style-bullet>
      <text:list-level-style-bullet text:level="9" text:style-name="WW_CharLFO5LVL9" text:bullet-char="•">
        <style:list-level-properties text:space-before="0.7361in" text:min-label-width="0.3937in" text:list-level-position-and-space-mode="label-alignment">
          <style:list-level-label-alignment text:label-followed-by="listtab" fo:margin-left="1.1298in" fo:text-indent="-0.3937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style:page-number="1"/>
      <style:text-properties style:font-name="Times New Roman" fo:font-size="11pt" style:font-size-asian="11pt"/>
    </style:style>
    <style:style style:name="P4" style:parent-style-name="Corpodetexto" style:family="paragraph">
      <style:paragraph-properties fo:text-align="start"/>
      <style:text-properties style:font-name="Times New Roman" fo:font-size="11pt" style:font-size-asian="11pt"/>
    </style:style>
    <style:style style:name="P5" style:parent-style-name="Título1" style:family="paragraph">
      <style:paragraph-properties fo:margin-top="0.135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" style:parent-style-name="Fonteparág.padrão" style:family="text">
      <style:text-properties fo:letter-spacing="-0.0013in"/>
    </style:style>
    <style:style style:name="P7" style:parent-style-name="Normal" style:family="paragraph">
      <style:paragraph-properties fo:break-before="column" fo:margin-top="0.0666in" fo:margin-left="0.0701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P11" style:parent-style-name="Corpodetexto" style:family="paragraph">
      <style:paragraph-properties fo:break-before="column" fo:text-align="start"/>
    </style:style>
    <style:style style:name="P12" style:parent-style-name="Corpodetexto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3" style:parent-style-name="Corpodetexto" style:family="paragraph">
      <style:paragraph-properties fo:text-align="start" fo:margin-top="0.0041in"/>
      <style:text-properties style:font-name="Arial" fo:font-weight="bold" style:font-weight-asian="bold" fo:font-size="6pt" style:font-size-asian="6pt"/>
    </style:style>
    <style:style style:name="P14" style:parent-style-name="Normal" style:family="paragraph">
      <style:paragraph-properties fo:line-height="92%" fo:margin-left="0.3361in" fo:margin-right="0.05in">
        <style:tab-stops/>
      </style:paragraph-properties>
    </style:style>
    <style:style style:name="T15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6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7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8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9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20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21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P22" style:parent-style-name="Normal" style:family="paragraph">
      <style:paragraph-properties fo:line-height="0.0708in" fo:margin-left="0.0812in">
        <style:tab-stops/>
      </style:paragraph-properties>
    </style:style>
    <style:style style:name="T23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24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25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" style:parent-style-name="ParágrafodaLista" style:family="paragraph">
      <style:paragraph-properties fo:text-align="justify" fo:margin-top="0.0923in" fo:line-height="112%">
        <style:tab-stops>
          <style:tab-stop style:type="left" style:position="0.0006in"/>
        </style:tab-stops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0.0298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0.0284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0.0291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0.0291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0.0284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0.0291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0.0284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0.0291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0.0298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0.0291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0.0284in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0.0291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0.0284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0.0305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0.0284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368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0.0006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0.002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letter-spacing="0.0006in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0.0013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0.0006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0.0006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0.0006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0.0013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0.002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0.0041in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0.0006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0.0013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013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P88" style:parent-style-name="Corpodetexto" style:family="paragraph">
      <style:paragraph-properties fo:margin-left="0.7784in">
        <style:tab-stops/>
      </style:paragraph-properties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7in"/>
    </style:style>
    <style:style style:name="P92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0.0006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06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013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06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-0.0013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P104" style:parent-style-name="Título1" style:family="paragraph">
      <style:paragraph-properties fo:margin-top="0.08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" style:parent-style-name="Fonteparág.padrão" style:family="text">
      <style:text-properties fo:letter-spacing="-0.0027in"/>
    </style:style>
    <style:style style:name="P106" style:parent-style-name="ParágrafodaLista" style:family="paragraph">
      <style:paragraph-properties fo:text-align="justify" fo:margin-top="0.1041in" fo:line-height="112%">
        <style:tab-stops>
          <style:tab-stop style:type="left" style:position="0.0006in"/>
        </style:tab-stops>
      </style:paragraph-properties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006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006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006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13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06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06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0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P124" style:parent-style-name="Corpodetexto" style:family="paragraph">
      <style:paragraph-properties fo:text-align="start"/>
    </style:style>
    <style:style style:name="P125" style:parent-style-name="Corpodetexto" style:family="paragraph">
      <style:paragraph-properties fo:text-align="start" fo:margin-top="0.0041in"/>
      <style:text-properties fo:font-size="11.5pt" style:font-size-asian="11.5pt"/>
    </style:style>
    <style:style style:name="P126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" style:parent-style-name="Fonteparág.padrão" style:family="text">
      <style:text-properties fo:letter-spacing="-0.0048in"/>
    </style:style>
    <style:style style:name="P128" style:parent-style-name="ParágrafodaLista" style:family="paragraph">
      <style:paragraph-properties fo:text-align="justify" fo:margin-top="0.1041in" fo:line-height="112%" fo:margin-right="0.7805in" fo:text-indent="-0.25in">
        <style:tab-stops>
          <style:tab-stop style:type="left" style:position="0.1388in"/>
        </style:tab-stops>
      </style:paragraph-properties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006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style:font-name="Arial" fo:font-style="italic" style:font-style-asian="italic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006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006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006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006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06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06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006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006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006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006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381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006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76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P164" style:parent-style-name="Título1" style:family="paragraph">
      <style:paragraph-properties fo:text-align="justify" fo:margin-top="0.084in" fo:line-height="112%" fo:margin-right="0.7819in" fo:text-indent="-0.25in">
        <style:tab-stops>
          <style:tab-stop style:type="left" style:position="0.1388in"/>
        </style:tab-stops>
      </style:paragraph-properties>
    </style:style>
    <style:style style:name="T165" style:parent-style-name="Fonteparág.padrão" style:family="text">
      <style:text-properties fo:font-weight="normal" style:font-weight-asian="normal"/>
    </style:style>
    <style:style style:name="T166" style:parent-style-name="Fonteparág.padrão" style:family="text">
      <style:text-properties fo:background-color="#FFFF00"/>
    </style:style>
    <style:style style:name="T167" style:parent-style-name="Fonteparág.padrão" style:family="text">
      <style:text-properties fo:letter-spacing="0.0006in" fo:background-color="#FFFF00"/>
    </style:style>
    <style:style style:name="T168" style:parent-style-name="Fonteparág.padrão" style:family="text">
      <style:text-properties fo:background-color="#FFFF00"/>
    </style:style>
    <style:style style:name="T169" style:parent-style-name="Fonteparág.padrão" style:family="text">
      <style:text-properties fo:letter-spacing="0.0006in" fo:background-color="#FFFF00"/>
    </style:style>
    <style:style style:name="T170" style:parent-style-name="Fonteparág.padrão" style:family="text">
      <style:text-properties fo:background-color="#FFFF00"/>
    </style:style>
    <style:style style:name="T171" style:parent-style-name="Fonteparág.padrão" style:family="text">
      <style:text-properties fo:letter-spacing="0.0006in" fo:background-color="#FFFF00"/>
    </style:style>
    <style:style style:name="T172" style:parent-style-name="Fonteparág.padrão" style:family="text">
      <style:text-properties fo:background-color="#FFFF00"/>
    </style:style>
    <style:style style:name="T173" style:parent-style-name="Fonteparág.padrão" style:family="text">
      <style:text-properties fo:letter-spacing="0.0006in" fo:background-color="#FFFF00"/>
    </style:style>
    <style:style style:name="T174" style:parent-style-name="Fonteparág.padrão" style:family="text">
      <style:text-properties fo:background-color="#FFFF00"/>
    </style:style>
    <style:style style:name="T175" style:parent-style-name="Fonteparág.padrão" style:family="text">
      <style:text-properties fo:letter-spacing="0.0006in" fo:background-color="#FFFF00"/>
    </style:style>
    <style:style style:name="T176" style:parent-style-name="Fonteparág.padrão" style:family="text">
      <style:text-properties fo:background-color="#FFFF00"/>
    </style:style>
    <style:style style:name="T177" style:parent-style-name="Fonteparág.padrão" style:family="text">
      <style:text-properties fo:letter-spacing="0.0006in" fo:background-color="#FFFF00"/>
    </style:style>
    <style:style style:name="T178" style:parent-style-name="Fonteparág.padrão" style:family="text">
      <style:text-properties fo:background-color="#FFFF00"/>
    </style:style>
    <style:style style:name="T179" style:parent-style-name="Fonteparág.padrão" style:family="text">
      <style:text-properties fo:letter-spacing="0.0006in" fo:background-color="#FFFF00"/>
    </style:style>
    <style:style style:name="T180" style:parent-style-name="Fonteparág.padrão" style:family="text">
      <style:text-properties fo:background-color="#FFFF00"/>
    </style:style>
    <style:style style:name="T181" style:parent-style-name="Fonteparág.padrão" style:family="text">
      <style:text-properties fo:letter-spacing="0.0006in" fo:background-color="#FFFF00"/>
    </style:style>
    <style:style style:name="T182" style:parent-style-name="Fonteparág.padrão" style:family="text">
      <style:text-properties fo:background-color="#FFFF00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background-color="#FFFF00"/>
    </style:style>
    <style:style style:name="T185" style:parent-style-name="Fonteparág.padrão" style:family="text">
      <style:text-properties fo:letter-spacing="0.0006in" fo:background-color="#FFFF00"/>
    </style:style>
    <style:style style:name="T186" style:parent-style-name="Fonteparág.padrão" style:family="text">
      <style:text-properties fo:background-color="#FFFF00"/>
    </style:style>
    <style:style style:name="T187" style:parent-style-name="Fonteparág.padrão" style:family="text">
      <style:text-properties fo:letter-spacing="0.0381in" fo:background-color="#FFFF00"/>
    </style:style>
    <style:style style:name="T188" style:parent-style-name="Fonteparág.padrão" style:family="text">
      <style:text-properties fo:background-color="#FFFF00"/>
    </style:style>
    <style:style style:name="T189" style:parent-style-name="Fonteparág.padrão" style:family="text">
      <style:text-properties fo:letter-spacing="0.0388in" fo:background-color="#FFFF00"/>
    </style:style>
    <style:style style:name="T190" style:parent-style-name="Fonteparág.padrão" style:family="text">
      <style:text-properties fo:background-color="#FFFF00"/>
    </style:style>
    <style:style style:name="T191" style:parent-style-name="Fonteparág.padrão" style:family="text">
      <style:text-properties fo:letter-spacing="0.0381in" fo:background-color="#FFFF00"/>
    </style:style>
    <style:style style:name="T192" style:parent-style-name="Fonteparág.padrão" style:family="text">
      <style:text-properties fo:background-color="#FFFF00"/>
    </style:style>
    <style:style style:name="T193" style:parent-style-name="Fonteparág.padrão" style:family="text">
      <style:text-properties fo:letter-spacing="0.0388in" fo:background-color="#FFFF00"/>
    </style:style>
    <style:style style:name="T194" style:parent-style-name="Fonteparág.padrão" style:family="text">
      <style:text-properties fo:background-color="#FFFF00"/>
    </style:style>
    <style:style style:name="T195" style:parent-style-name="Fonteparág.padrão" style:family="text">
      <style:text-properties fo:letter-spacing="0.0381in" fo:background-color="#FFFF00"/>
    </style:style>
    <style:style style:name="T196" style:parent-style-name="Fonteparág.padrão" style:family="text">
      <style:text-properties fo:background-color="#FFFF00"/>
    </style:style>
    <style:style style:name="T197" style:parent-style-name="Fonteparág.padrão" style:family="text">
      <style:text-properties fo:letter-spacing="0.0388in" fo:background-color="#FFFF00"/>
    </style:style>
    <style:style style:name="T198" style:parent-style-name="Fonteparág.padrão" style:family="text">
      <style:text-properties fo:background-color="#FFFF00"/>
    </style:style>
    <style:style style:name="T199" style:parent-style-name="Fonteparág.padrão" style:family="text">
      <style:text-properties fo:letter-spacing="0.0381in" fo:background-color="#FFFF00"/>
    </style:style>
    <style:style style:name="T200" style:parent-style-name="Fonteparág.padrão" style:family="text">
      <style:text-properties fo:background-color="#FFFF00"/>
    </style:style>
    <style:style style:name="T201" style:parent-style-name="Fonteparág.padrão" style:family="text">
      <style:text-properties fo:letter-spacing="0.0388in" fo:background-color="#FFFF00"/>
    </style:style>
    <style:style style:name="T202" style:parent-style-name="Fonteparág.padrão" style:family="text">
      <style:text-properties fo:background-color="#FFFF00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background-color="#FFFF00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background-color="#FFFF00"/>
    </style:style>
    <style:style style:name="T207" style:parent-style-name="Fonteparág.padrão" style:family="text">
      <style:text-properties fo:letter-spacing="0.0006in" fo:background-color="#FFFF00"/>
    </style:style>
    <style:style style:name="T208" style:parent-style-name="Fonteparág.padrão" style:family="text">
      <style:text-properties fo:background-color="#FFFF00"/>
    </style:style>
    <style:style style:name="T209" style:parent-style-name="Fonteparág.padrão" style:family="text">
      <style:text-properties fo:letter-spacing="0.0006in" fo:background-color="#FFFF00"/>
    </style:style>
    <style:style style:name="T210" style:parent-style-name="Fonteparág.padrão" style:family="text">
      <style:text-properties fo:background-color="#FFFF00"/>
    </style:style>
    <style:style style:name="T211" style:parent-style-name="Fonteparág.padrão" style:family="text">
      <style:text-properties fo:letter-spacing="0.0006in" fo:background-color="#FFFF00"/>
    </style:style>
    <style:style style:name="T212" style:parent-style-name="Fonteparág.padrão" style:family="text">
      <style:text-properties fo:background-color="#FFFF00"/>
    </style:style>
    <style:style style:name="T213" style:parent-style-name="Fonteparág.padrão" style:family="text">
      <style:text-properties fo:letter-spacing="0.0006in" fo:background-color="#FFFF00"/>
    </style:style>
    <style:style style:name="T214" style:parent-style-name="Fonteparág.padrão" style:family="text">
      <style:text-properties fo:background-color="#FFFF00"/>
    </style:style>
    <style:style style:name="T215" style:parent-style-name="Fonteparág.padrão" style:family="text">
      <style:text-properties fo:letter-spacing="0.0006in" fo:background-color="#FFFF00"/>
    </style:style>
    <style:style style:name="T216" style:parent-style-name="Fonteparág.padrão" style:family="text">
      <style:text-properties fo:background-color="#FFFF00"/>
    </style:style>
    <style:style style:name="T217" style:parent-style-name="Fonteparág.padrão" style:family="text">
      <style:text-properties fo:letter-spacing="0.0006in" fo:background-color="#FFFF00"/>
    </style:style>
    <style:style style:name="T218" style:parent-style-name="Fonteparág.padrão" style:family="text">
      <style:text-properties fo:background-color="#FFFF00"/>
    </style:style>
    <style:style style:name="T219" style:parent-style-name="Fonteparág.padrão" style:family="text">
      <style:text-properties fo:letter-spacing="0.0006in" fo:background-color="#FFFF00"/>
    </style:style>
    <style:style style:name="T220" style:parent-style-name="Fonteparág.padrão" style:family="text">
      <style:text-properties fo:background-color="#FFFF00"/>
    </style:style>
    <style:style style:name="T221" style:parent-style-name="Fonteparág.padrão" style:family="text">
      <style:text-properties fo:letter-spacing="0.0006in" fo:background-color="#FFFF00"/>
    </style:style>
    <style:style style:name="T222" style:parent-style-name="Fonteparág.padrão" style:family="text">
      <style:text-properties fo:background-color="#FFFF00"/>
    </style:style>
    <style:style style:name="T223" style:parent-style-name="Fonteparág.padrão" style:family="text">
      <style:text-properties fo:letter-spacing="0.0006in" fo:background-color="#FFFF00"/>
    </style:style>
    <style:style style:name="T224" style:parent-style-name="Fonteparág.padrão" style:family="text">
      <style:text-properties fo:background-color="#FFFF00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background-color="#FFFF00"/>
    </style:style>
    <style:style style:name="T227" style:parent-style-name="Fonteparág.padrão" style:family="text">
      <style:text-properties fo:letter-spacing="0.0111in" fo:background-color="#FFFF00"/>
    </style:style>
    <style:style style:name="T228" style:parent-style-name="Fonteparág.padrão" style:family="text">
      <style:text-properties fo:background-color="#FFFF00"/>
    </style:style>
    <style:style style:name="T229" style:parent-style-name="Fonteparág.padrão" style:family="text">
      <style:text-properties fo:letter-spacing="0.0111in" fo:background-color="#FFFF00"/>
    </style:style>
    <style:style style:name="T230" style:parent-style-name="Fonteparág.padrão" style:family="text">
      <style:text-properties fo:background-color="#FFFF00"/>
    </style:style>
    <style:style style:name="T231" style:parent-style-name="Fonteparág.padrão" style:family="text">
      <style:text-properties fo:letter-spacing="0.0104in" fo:background-color="#FFFF00"/>
    </style:style>
    <style:style style:name="T232" style:parent-style-name="Fonteparág.padrão" style:family="text">
      <style:text-properties fo:background-color="#FFFF00"/>
    </style:style>
    <style:style style:name="T233" style:parent-style-name="Fonteparág.padrão" style:family="text">
      <style:text-properties fo:letter-spacing="0.0118in" fo:background-color="#FFFF00"/>
    </style:style>
    <style:style style:name="T234" style:parent-style-name="Fonteparág.padrão" style:family="text">
      <style:text-properties fo:background-color="#FFFF00"/>
    </style:style>
    <style:style style:name="T235" style:parent-style-name="Fonteparág.padrão" style:family="text">
      <style:text-properties fo:letter-spacing="0.0104in" fo:background-color="#FFFF00"/>
    </style:style>
    <style:style style:name="T236" style:parent-style-name="Fonteparág.padrão" style:family="text">
      <style:text-properties fo:background-color="#FFFF00"/>
    </style:style>
    <style:style style:name="T237" style:parent-style-name="Fonteparág.padrão" style:family="text">
      <style:text-properties fo:letter-spacing="0.0118in" fo:background-color="#FFFF00"/>
    </style:style>
    <style:style style:name="T238" style:parent-style-name="Fonteparág.padrão" style:family="text">
      <style:text-properties fo:background-color="#FFFF00"/>
    </style:style>
    <style:style style:name="T239" style:parent-style-name="Fonteparág.padrão" style:family="text">
      <style:text-properties fo:letter-spacing="0.0118in" fo:background-color="#FFFF00"/>
    </style:style>
    <style:style style:name="T240" style:parent-style-name="Fonteparág.padrão" style:family="text">
      <style:text-properties fo:background-color="#FFFF00"/>
    </style:style>
    <style:style style:name="T241" style:parent-style-name="Fonteparág.padrão" style:family="text">
      <style:text-properties fo:letter-spacing="0.0118in" fo:background-color="#FFFF00"/>
    </style:style>
    <style:style style:name="T242" style:parent-style-name="Fonteparág.padrão" style:family="text">
      <style:text-properties fo:background-color="#FFFF00"/>
    </style:style>
    <style:style style:name="T243" style:parent-style-name="Fonteparág.padrão" style:family="text">
      <style:text-properties fo:letter-spacing="0.0118in" fo:background-color="#FFFF00"/>
    </style:style>
    <style:style style:name="T244" style:parent-style-name="Fonteparág.padrão" style:family="text">
      <style:text-properties fo:background-color="#FFFF00"/>
    </style:style>
    <style:style style:name="T245" style:parent-style-name="Fonteparág.padrão" style:family="text">
      <style:text-properties fo:letter-spacing="0.0118in" fo:background-color="#FFFF00"/>
    </style:style>
    <style:style style:name="T246" style:parent-style-name="Fonteparág.padrão" style:family="text">
      <style:text-properties fo:background-color="#FFFF00"/>
    </style:style>
    <style:style style:name="P247" style:parent-style-name="ParágrafodaLista" style:family="paragraph">
      <style:paragraph-properties fo:text-align="justify" fo:margin-top="0.0826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0.0006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0.0381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0.0006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368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0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P259" style:parent-style-name="ParágrafodaLista" style:family="paragraph">
      <style:paragraph-properties fo:text-align="justify" fo:margin-top="0.0833in" fo:margin-right="0in">
        <style:tab-stops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2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13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27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27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-0.0027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2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-0.0013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13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27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P279" style:parent-style-name="ParágrafodaLista" style:family="paragraph">
      <style:paragraph-properties fo:margin-top="0.1055in" fo:line-height="112%" fo:margin-left="1.32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18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18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18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18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194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194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187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194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194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18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18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368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06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P308" style:parent-style-name="ParágrafodaLista" style:family="paragraph">
      <style:paragraph-properties fo:text-align="justify" fo:margin-top="0.0826in" fo:margin-right="0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27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13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27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2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13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-0.002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P322" style:parent-style-name="ParágrafodaLista" style:family="paragraph">
      <style:paragraph-properties fo:text-align="justify" fo:margin-top="0.1048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006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006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2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06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2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06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13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013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13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2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P344" style:parent-style-name="ParágrafodaLista" style:family="paragraph">
      <style:paragraph-properties fo:line-height="112%" fo:margin-left="0.8902in" fo:margin-right="0.7826in" fo:text-indent="-0.5in">
        <style:tab-stops>
          <style:tab-stop style:type="left" style:position="-0.1111in"/>
        </style:tab-stops>
      </style:paragraph-properties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083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083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083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083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083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097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083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09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083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097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076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361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13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006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06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P376" style:parent-style-name="ParágrafodaLista" style:family="paragraph">
      <style:paragraph-properties fo:margin-top="0.0819in" fo:line-height="113%" fo:margin-left="0.8902in" fo:text-indent="-0.5in">
        <style:tab-stops>
          <style:tab-stop style:type="left" style:position="-0.1111in"/>
        </style:tab-stops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298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333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298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312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319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326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298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312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305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319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326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368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P402" style:parent-style-name="ParágrafodaLista" style:family="paragraph">
      <style:paragraph-properties fo:margin-top="0.0812in" fo:line-height="112%" fo:margin-left="0.8902in" fo:text-indent="-0.5in">
        <style:tab-stops>
          <style:tab-stop style:type="left" style:position="-0.1111in"/>
        </style:tab-stops>
      </style:paragraph-properties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76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069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076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76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9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76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69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9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069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69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7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9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097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361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06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P434" style:parent-style-name="ParágrafodaLista" style:family="paragraph">
      <style:paragraph-properties fo:margin-left="0.7784in" fo:margin-right="0in" fo:text-indent="-0.3888in">
        <style:tab-stops>
          <style:tab-stop style:type="left" style:position="0.0006in"/>
        </style:tab-stops>
      </style:paragraph-properties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2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34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2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34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P446" style:parent-style-name="ParágrafodaLista" style:family="paragraph">
      <style:paragraph-properties fo:margin-top="0.1034in" fo:line-height="112%" fo:margin-left="0.8902in" fo:margin-right="0.7805in" fo:text-indent="-0.5in">
        <style:tab-stops>
          <style:tab-stop style:type="left" style:position="-0.1111in"/>
        </style:tab-stops>
      </style:paragraph-properties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041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34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034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055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041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41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34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41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055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48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034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034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361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13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P478" style:parent-style-name="ParágrafodaLista" style:master-page-name="MP2" style:family="paragraph">
      <style:paragraph-properties fo:break-before="page" fo:text-align="justify" fo:margin-top="0.0854in" fo:line-height="112%" fo:margin-left="0.8902in" fo:text-indent="-0.5in">
        <style:tab-stops>
          <style:tab-stop style:type="left" style:position="-0.1111in"/>
        </style:tab-stops>
      </style:paragraph-properties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006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0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06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06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00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368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P508" style:parent-style-name="ParágrafodaLista" style:family="paragraph">
      <style:paragraph-properties fo:text-align="justify" fo:margin-top="0.0826in" fo:line-height="112%" fo:margin-left="0.8902in" fo:margin-right="0.7805in" fo:text-indent="-0.5in">
        <style:tab-stops>
          <style:tab-stop style:type="left" style:position="-0.1111in"/>
        </style:tab-stops>
      </style:paragraph-properties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006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13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P515" style:parent-style-name="Título1" style:family="paragraph">
      <style:paragraph-properties fo:margin-top="0.08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6" style:parent-style-name="Fonteparág.padrão" style:family="text">
      <style:text-properties fo:letter-spacing="-0.0041in"/>
    </style:style>
    <style:style style:name="P517" style:parent-style-name="ParágrafodaLista" style:family="paragraph">
      <style:paragraph-properties fo:text-align="justify" fo:margin-top="0.1034in" fo:line-height="112%" fo:margin-left="0.6402in" fo:text-indent="-0.25in">
        <style:tab-stops>
          <style:tab-stop style:type="left" style:position="0.1388in"/>
        </style:tab-stops>
      </style:paragraph-properties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style:font-name="Arial" fo:font-weight="bold" style:font-weight-asian="bold" fo:font-size="10pt" style:font-size-asian="10pt"/>
    </style:style>
    <style:style style:name="T52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21" style:parent-style-name="Fonteparág.padrão" style:family="text">
      <style:text-properties style:font-name="Arial" fo:font-weight="bold" style:font-weight-asian="bold" fo:font-size="10pt" style:font-size-asian="10pt"/>
    </style:style>
    <style:style style:name="T522" style:parent-style-name="Fonteparág.padrão" style:family="text">
      <style:text-properties style:font-name="Arial" fo:font-weight="bold" style:font-weight-asian="bold" fo:letter-spacing="0.0138in" fo:font-size="10pt" style:font-size-asian="10pt"/>
    </style:style>
    <style:style style:name="T523" style:parent-style-name="Fonteparág.padrão" style:family="text">
      <style:text-properties style:font-name="Arial" fo:font-weight="bold" style:font-weight-asian="bold" fo:font-size="10pt" style:font-size-asian="10pt"/>
    </style:style>
    <style:style style:name="T524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525" style:parent-style-name="Fonteparág.padrão" style:family="text">
      <style:text-properties style:font-name="Arial" fo:font-weight="bold" style:font-weight-asian="bold" fo:font-size="10pt" style:font-size-asian="10pt"/>
    </style:style>
    <style:style style:name="T526" style:parent-style-name="Fonteparág.padrão" style:family="text">
      <style:text-properties style:font-name="Arial" fo:font-weight="bold" style:font-weight-asian="bold" fo:letter-spacing="0.0243in" fo:font-size="10pt" style:font-size-asian="10pt"/>
    </style:style>
    <style:style style:name="T527" style:parent-style-name="Fonteparág.padrão" style:family="text">
      <style:text-properties style:font-name="Arial" fo:font-weight="bold" style:font-weight-asian="bold" fo:font-size="10pt" style:font-size-asian="10pt"/>
    </style:style>
    <style:style style:name="T528" style:parent-style-name="Fonteparág.padrão" style:family="text">
      <style:text-properties style:font-name="Arial" fo:font-weight="bold" style:font-weight-asian="bold" fo:letter-spacing="0.0131in" fo:font-size="10pt" style:font-size-asian="10pt"/>
    </style:style>
    <style:style style:name="T529" style:parent-style-name="Fonteparág.padrão" style:family="text">
      <style:text-properties style:font-name="Arial" fo:font-weight="bold" style:font-weight-asian="bold" fo:font-size="10pt" style:font-size-asian="10pt"/>
    </style:style>
    <style:style style:name="T530" style:parent-style-name="Fonteparág.padrão" style:family="text">
      <style:text-properties style:font-name="Arial" fo:font-weight="bold" style:font-weight-asian="bold" fo:letter-spacing="0.0131in" fo:font-size="10pt" style:font-size-asian="10pt"/>
    </style:style>
    <style:style style:name="T531" style:parent-style-name="Fonteparág.padrão" style:family="text">
      <style:text-properties style:font-name="Arial" fo:font-weight="bold" style:font-weight-asian="bold" fo:font-size="10pt" style:font-size-asian="10pt"/>
    </style:style>
    <style:style style:name="T532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font-size="10pt" style:font-size-asian="10pt"/>
    </style:style>
    <style:style style:name="T534" style:parent-style-name="Fonteparág.padrão" style:family="text">
      <style:text-properties style:font-name="Arial" fo:font-weight="bold" style:font-weight-asian="bold" fo:letter-spacing="0.0131in" fo:font-size="10pt" style:font-size-asian="10pt"/>
    </style:style>
    <style:style style:name="T535" style:parent-style-name="Fonteparág.padrão" style:family="text">
      <style:text-properties style:font-name="Arial" fo:font-weight="bold" style:font-weight-asian="bold" fo:font-size="10pt" style:font-size-asian="10pt"/>
    </style:style>
    <style:style style:name="T536" style:parent-style-name="Fonteparág.padrão" style:family="text">
      <style:text-properties style:font-name="Arial" fo:font-weight="bold" style:font-weight-asian="bold" fo:letter-spacing="0.0125in" fo:font-size="10pt" style:font-size-asian="10pt"/>
    </style:style>
    <style:style style:name="T537" style:parent-style-name="Fonteparág.padrão" style:family="text">
      <style:text-properties style:font-name="Arial" fo:font-weight="bold" style:font-weight-asian="bold" fo:font-size="10pt" style:font-size-asian="10pt"/>
    </style:style>
    <style:style style:name="T538" style:parent-style-name="Fonteparág.padrão" style:family="text">
      <style:text-properties style:font-name="Arial" fo:font-weight="bold" style:font-weight-asian="bold" fo:letter-spacing="0.0131in" fo:font-size="10pt" style:font-size-asian="10pt"/>
    </style:style>
    <style:style style:name="T539" style:parent-style-name="Fonteparág.padrão" style:family="text">
      <style:text-properties style:font-name="Arial" fo:font-weight="bold" style:font-weight-asian="bold" fo:font-size="10pt" style:font-size-asian="10pt"/>
    </style:style>
    <style:style style:name="T540" style:parent-style-name="Fonteparág.padrão" style:family="text">
      <style:text-properties style:font-name="Arial" fo:font-weight="bold" style:font-weight-asian="bold" fo:letter-spacing="0.0138in" fo:font-size="10pt" style:font-size-asian="10pt"/>
    </style:style>
    <style:style style:name="T541" style:parent-style-name="Fonteparág.padrão" style:family="text">
      <style:text-properties style:font-name="Arial" fo:font-weight="bold" style:font-weight-asian="bold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055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048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076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069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375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368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13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06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006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P561" style:parent-style-name="ParágrafodaLista" style:family="paragraph">
      <style:paragraph-properties fo:text-align="justify" fo:margin-top="0.0833in" fo:margin-right="0in" fo:text-indent="-0.3888in">
        <style:tab-stops>
          <style:tab-stop style:type="left" style:position="0.0006in"/>
        </style:tab-stops>
      </style:paragraph-properties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27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27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27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13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27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2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P575" style:parent-style-name="ParágrafodaLista" style:family="paragraph">
      <style:paragraph-properties fo:text-align="justify" fo:margin-top="0.1055in" fo:margin-right="0in" fo:text-indent="-0.3888in">
        <style:tab-stops>
          <style:tab-stop style:type="left" style:position="0.0006in"/>
        </style:tab-stops>
      </style:paragraph-properties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34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2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13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2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13in" fo:font-size="10pt" style:font-size-asian="10pt"/>
    </style:style>
    <style:style style:name="T586" style:parent-style-name="Fonteparág.padrão" style:family="text">
      <style:text-properties style:font-name="Arial" fo:font-weight="bold" style:font-weight-asian="bold" fo:font-size="10pt" style:font-size-asian="10pt" fo:background-color="#FFFF00"/>
    </style:style>
    <style:style style:name="T587" style:parent-style-name="Fonteparág.padrão" style:family="text">
      <style:text-properties style:font-name="Arial" fo:font-weight="bold" style:font-weight-asian="bold" fo:letter-spacing="-0.002in" fo:font-size="10pt" style:font-size-asian="10pt" fo:background-color="#FFFF00"/>
    </style:style>
    <style:style style:name="T588" style:parent-style-name="Fonteparág.padrão" style:family="text">
      <style:text-properties style:font-name="Arial" fo:font-weight="bold" style:font-weight-asian="bold" fo:font-size="10pt" style:font-size-asian="10pt" fo:background-color="#FFFF00"/>
    </style:style>
    <style:style style:name="T589" style:parent-style-name="Fonteparág.padrão" style:family="text">
      <style:text-properties style:font-name="Arial" fo:font-weight="bold" style:font-weight-asian="bold" fo:letter-spacing="-0.002in" fo:font-size="10pt" style:font-size-asian="10pt" fo:background-color="#FFFF00"/>
    </style:style>
    <style:style style:name="T590" style:parent-style-name="Fonteparág.padrão" style:family="text">
      <style:text-properties style:font-name="Arial" fo:font-weight="bold" style:font-weight-asian="bold" fo:font-size="10pt" style:font-size-asian="10pt" fo:background-color="#FFFF00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06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2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06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13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2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13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2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P608" style:parent-style-name="ParágrafodaLista" style:family="paragraph">
      <style:paragraph-properties fo:text-align="justify" fo:margin-top="0.1034in" fo:margin-right="0in" fo:text-indent="-0.3888in">
        <style:tab-stops>
          <style:tab-stop style:type="left" style:position="0.0006in"/>
        </style:tab-stops>
      </style:paragraph-properties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006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02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13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06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27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2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2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2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13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2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P636" style:parent-style-name="ParágrafodaLista" style:family="paragraph">
      <style:paragraph-properties fo:text-align="justify" fo:margin-top="0.1034in" fo:line-height="113%" fo:margin-left="0.6402in" fo:text-indent="-0.25in">
        <style:tab-stops>
          <style:tab-stop style:type="left" style:position="0.1388in"/>
        </style:tab-stops>
      </style:paragraph-properties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006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006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006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006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006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006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006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006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006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006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006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006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006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006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13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06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27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2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13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13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P680" style:parent-style-name="Corpodetexto" style:family="paragraph">
      <style:paragraph-properties fo:text-align="start"/>
    </style:style>
    <style:style style:name="P681" style:parent-style-name="Corpodetexto" style:family="paragraph">
      <style:paragraph-properties fo:text-align="start" fo:margin-top="0.0006in"/>
      <style:text-properties fo:font-size="11.5pt" style:font-size-asian="11.5pt"/>
    </style:style>
    <style:style style:name="P682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3" style:parent-style-name="Fonteparág.padrão" style:family="text">
      <style:text-properties fo:letter-spacing="-0.0041in"/>
    </style:style>
    <style:style style:name="T684" style:parent-style-name="Fonteparág.padrão" style:family="text">
      <style:text-properties fo:letter-spacing="-0.0013in"/>
    </style:style>
    <style:style style:name="T685" style:parent-style-name="Fonteparág.padrão" style:family="text">
      <style:text-properties fo:letter-spacing="0.0006in"/>
    </style:style>
    <style:style style:name="P686" style:parent-style-name="ParágrafodaLista" style:family="paragraph">
      <style:paragraph-properties fo:text-align="justify" fo:margin-top="0.0805in" fo:line-height="110%" fo:margin-right="0.7784in">
        <style:tab-stops>
          <style:tab-stop style:type="left" style:position="0.0006in"/>
        </style:tab-stops>
      </style:paragraph-properties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006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06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00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006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00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006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0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368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13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13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06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13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2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02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13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06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13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style:font-name="Times New Roman" fo:font-size="10pt" style:font-size-asian="10pt"/>
    </style:style>
    <style:style style:name="P733" style:parent-style-name="ParágrafodaLista" style:family="paragraph">
      <style:paragraph-properties fo:text-align="justify" fo:margin-top="0.0618in" fo:line-height="101%">
        <style:tab-stops>
          <style:tab-stop style:type="left" style:position="0.0006in"/>
        </style:tab-stops>
      </style:paragraph-properties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006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368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06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013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13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13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13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style:font-name="Times New Roman" fo:font-size="12pt" style:font-size-asian="12pt"/>
    </style:style>
    <style:style style:name="P750" style:parent-style-name="Corpodetexto" style:family="paragraph">
      <style:paragraph-properties fo:text-align="start"/>
      <style:text-properties style:font-name="Times New Roman" fo:font-size="14pt" style:font-size-asian="14pt"/>
    </style:style>
    <style:style style:name="P751" style:parent-style-name="Corpodetexto" style:family="paragraph">
      <style:paragraph-properties fo:text-align="start" fo:margin-top="0.0027in"/>
      <style:text-properties style:font-name="Times New Roman" fo:font-size="12pt" style:font-size-asian="12pt"/>
    </style:style>
    <style:style style:name="P752" style:parent-style-name="Título1" style:family="paragraph">
      <style:paragraph-properties fo:text-align="start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3" style:parent-style-name="Fonteparág.padrão" style:family="text">
      <style:text-properties fo:letter-spacing="-0.0034in"/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0.0006in"/>
    </style:style>
    <style:style style:name="P756" style:parent-style-name="ParágrafodaLista" style:family="paragraph">
      <style:paragraph-properties fo:text-align="justify" fo:margin-top="0.1055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757" style:parent-style-name="Fonteparág.padrão" style:family="text">
      <style:text-properties style:font-name="Arial" fo:font-weight="bold" style:font-weight-asian="bold" fo:font-size="10pt" style:font-size-asian="10pt"/>
    </style:style>
    <style:style style:name="T75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59" style:parent-style-name="Fonteparág.padrão" style:family="text">
      <style:text-properties style:font-name="Arial" fo:font-weight="bold" style:font-weight-asian="bold" fo:font-size="10pt" style:font-size-asian="10pt"/>
    </style:style>
    <style:style style:name="T76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61" style:parent-style-name="Fonteparág.padrão" style:family="text">
      <style:text-properties style:font-name="Arial" fo:font-weight="bold" style:font-weight-asian="bold" fo:font-size="10pt" style:font-size-asian="10pt"/>
    </style:style>
    <style:style style:name="T76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06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006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06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006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06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style:font-name="Arial" fo:font-weight="bold" style:font-weight-asian="bold" fo:font-size="10pt" style:font-size-asian="10pt"/>
    </style:style>
    <style:style style:name="P783" style:parent-style-name="ParágrafodaLista" style:family="paragraph">
      <style:paragraph-properties fo:text-align="justify" fo:margin-top="0.0826in" fo:line-height="113%" fo:text-indent="-0.552in">
        <style:tab-stops>
          <style:tab-stop style:type="left" style:position="0in"/>
        </style:tab-stops>
      </style:paragraph-properties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006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13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006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13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13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13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P797" style:parent-style-name="ParágrafodaLista" style:family="paragraph">
      <style:paragraph-properties fo:text-align="justify" fo:margin-top="0.0805in" fo:line-height="112%" fo:margin-left="1.3298in" fo:margin-right="0.7805in" fo:text-indent="-0.552in">
        <style:tab-stops>
          <style:tab-stop style:type="left" style:position="0.0006in"/>
        </style:tab-stops>
      </style:paragraph-properties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006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006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P803" style:parent-style-name="ParágrafodaLista" style:family="paragraph">
      <style:paragraph-properties fo:text-align="justify" fo:margin-top="0.0833in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006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06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06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06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06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13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0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P822" style:parent-style-name="ParágrafodaLista" style:family="paragraph">
      <style:paragraph-properties fo:text-align="justify" fo:line-height="112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006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00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006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006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006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006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006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006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006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0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06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06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P852" style:parent-style-name="ParágrafodaLista" style:family="paragraph">
      <style:paragraph-properties fo:text-align="justify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0.0006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P857" style:parent-style-name="ParágrafodaLista" style:family="paragraph">
      <style:paragraph-properties fo:text-align="justify" fo:margin-top="0.0819in" fo:line-height="112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0.0006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006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006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006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006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006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006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006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006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006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006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006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006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P885" style:parent-style-name="ParágrafodaLista" style:master-page-name="MP3" style:family="paragraph">
      <style:paragraph-properties fo:break-before="page" fo:margin-top="0.0854in" fo:line-height="112%" fo:margin-left="1.3298in" fo:margin-right="0.7805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09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118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0.0097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0.0083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097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097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097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125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09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097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09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361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13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13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00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13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P921" style:parent-style-name="ParágrafodaLista" style:family="paragraph">
      <style:paragraph-properties fo:margin-top="0.0819in" fo:line-height="113%" fo:margin-left="1.3298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173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0.018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208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0.0194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194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187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194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173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18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18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368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02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06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006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06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06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P955" style:parent-style-name="ParágrafodaLista" style:family="paragraph">
      <style:paragraph-properties fo:margin-top="0.0812in" fo:line-height="112%" fo:margin-left="1.3298in" fo:margin-right="0.7798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097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09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111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0.0097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0.0118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0.0104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0.0111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0.0104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368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06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P977" style:parent-style-name="ParágrafodaLista" style:family="paragraph">
      <style:paragraph-properties fo:line-height="112%" fo:margin-left="1.3298in" fo:text-indent="-0.552in">
        <style:tab-stops>
          <style:tab-stop style:type="left" style:position="0in"/>
          <style:tab-stop style:type="left" style:position="0.0006in"/>
          <style:tab-stop style:type="left" style:position="0.6472in"/>
          <style:tab-stop style:type="left" style:position="1.7652in"/>
          <style:tab-stop style:type="left" style:position="3.3201in"/>
          <style:tab-stop style:type="left" style:position="4.0833in"/>
        </style:tab-stops>
      </style:paragraph-properties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0.018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0.0187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0.018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0.0118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368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06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0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0.000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13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P1001" style:parent-style-name="ParágrafodaLista" style:family="paragraph">
      <style:paragraph-properties fo:margin-top="0.0819in" fo:margin-right="0in" fo:text-indent="-0.5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27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2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02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-0.002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-0.0027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-0.0013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13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P1017" style:parent-style-name="Título1" style:family="paragraph">
      <style:paragraph-properties fo:margin-top="0.1055in" fo:margin-right="4.493in" fo:text-indent="-0.3861in">
        <style:tab-stops>
          <style:tab-stop style:type="left" style:position="-0.0708in"/>
          <style:tab-stop style:type="left" style:position="0.0006in"/>
        </style:tab-stops>
      </style:paragraph-properties>
    </style:style>
    <style:style style:name="T1018" style:parent-style-name="Fonteparág.padrão" style:family="text">
      <style:text-properties fo:letter-spacing="-0.0048in"/>
    </style:style>
    <style:style style:name="T1019" style:parent-style-name="Fonteparág.padrão" style:family="text">
      <style:text-properties fo:letter-spacing="-0.0041in"/>
    </style:style>
    <style:style style:name="T1020" style:parent-style-name="Fonteparág.padrão" style:family="text">
      <style:text-properties fo:letter-spacing="-0.0006in"/>
    </style:style>
    <style:style style:name="P1021" style:parent-style-name="ParágrafodaLista" style:family="paragraph">
      <style:paragraph-properties fo:text-align="end" fo:margin-top="0.1034in" fo:margin-left="0.7784in" fo:margin-right="4.5277in" fo:text-indent="-0.7791in">
        <style:tab-stops>
          <style:tab-stop style:type="left" style:position="-0.3854in"/>
          <style:tab-stop style:type="left" style:position="-0.3847in"/>
        </style:tab-stops>
      </style:paragraph-properties>
    </style:style>
    <style:style style:name="T1022" style:parent-style-name="Fonteparág.padrão" style:family="text">
      <style:text-properties style:font-name="Arial" fo:font-weight="bold" style:font-weight-asian="bold" fo:font-size="10pt" style:font-size-asian="10pt"/>
    </style:style>
    <style:style style:name="T102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024" style:parent-style-name="Fonteparág.padrão" style:family="text">
      <style:text-properties style:font-name="Arial" fo:font-weight="bold" style:font-weight-asian="bold" fo:font-size="10pt" style:font-size-asian="10pt"/>
    </style:style>
    <style:style style:name="T102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026" style:parent-style-name="Fonteparág.padrão" style:family="text">
      <style:text-properties style:font-name="Arial" fo:font-weight="bold" style:font-weight-asian="bold" fo:font-size="10pt" style:font-size-asian="10pt"/>
    </style:style>
    <style:style style:name="P1027" style:parent-style-name="ParágrafodaLista" style:family="paragraph">
      <style:paragraph-properties fo:text-align="justify" fo:margin-top="0.1034in" fo:line-height="113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0.000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06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06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P1037" style:parent-style-name="ParágrafodaLista" style:family="paragraph">
      <style:paragraph-properties fo:text-align="justify" fo:margin-top="0.0812in" fo:line-height="112%" fo:margin-left="1.3298in" fo:margin-right="0.7805in" fo:text-indent="-0.552in">
        <style:tab-stops>
          <style:tab-stop style:type="left" style:position="0.0006in"/>
        </style:tab-stops>
      </style:paragraph-properties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0.0006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0.0006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06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006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13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006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06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P1054" style:parent-style-name="ParágrafodaLista" style:family="paragraph">
      <style:paragraph-properties fo:text-align="justify" fo:margin-top="0.0833in" fo:line-height="112%" fo:margin-left="1.3298in" fo:margin-right="0.7798in" fo:text-indent="-0.552in">
        <style:tab-stops>
          <style:tab-stop style:type="left" style:position="0.0006in"/>
        </style:tab-stops>
      </style:paragraph-properties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0.0006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0.0006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0.0006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0.0006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0.0006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0.0006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0.0006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0.0006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006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-0.0027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-0.0006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06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2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13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13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2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27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2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06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27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2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-0.0006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P1100" style:parent-style-name="ParágrafodaLista" style:family="paragraph">
      <style:paragraph-properties fo:text-align="justify" fo:line-height="112%" fo:margin-left="1.3298in" fo:margin-right="0.7805in" fo:text-indent="-0.552in">
        <style:tab-stops>
          <style:tab-stop style:type="left" style:position="0.0006in"/>
        </style:tab-stops>
      </style:paragraph-properties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0.0006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0.0006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-0.0013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006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-0.0006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0.0006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P1114" style:parent-style-name="ParágrafodaLista" style:family="paragraph">
      <style:paragraph-properties fo:text-align="justify" fo:line-height="112%" fo:margin-left="1.3298in" fo:margin-right="0.7798in" fo:text-indent="-0.552in">
        <style:tab-stops>
          <style:tab-stop style:type="left" style:position="0.0006in"/>
        </style:tab-stops>
      </style:paragraph-properties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006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006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013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-0.0006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-0.0006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06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P1129" style:parent-style-name="ParágrafodaLista" style:family="paragraph">
      <style:paragraph-properties fo:text-align="justify" fo:margin-top="0.0833in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-0.0368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0.0006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0.0006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0.0006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006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0.0006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006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0.0006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0.0006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0.0006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0.0006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0.0006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0.0006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0.0006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0.0006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0.0006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0.0006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0.0006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0.0006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0.0006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0.0006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0.0006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0.0006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0.0006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P1179" style:parent-style-name="ParágrafodaLista" style:family="paragraph">
      <style:paragraph-properties fo:text-align="justify" fo:margin-top="0.0833in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0.0006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006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0.0006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006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006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006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0.0006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0.0006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0.0006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0.0006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-0.0013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-0.0013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-0.0006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-0.0013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-0.0013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-0.002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-0.0006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P1215" style:parent-style-name="ParágrafodaLista" style:family="paragraph">
      <style:paragraph-properties fo:text-align="justify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0.0006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0.0006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0.0006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0.0006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0.0006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0.0006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0.0006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0.0006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0.0006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0.0006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0.0006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0.0006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0.0006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06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006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06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P1250" style:parent-style-name="ParágrafodaLista" style:family="paragraph">
      <style:paragraph-properties fo:text-align="justify" fo:margin-top="0.0826in" fo:line-height="112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0.0006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-0.0006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0.0013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-0.0006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-0.0013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-0.0006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-0.0013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P1266" style:parent-style-name="ParágrafodaLista" style:family="paragraph">
      <style:paragraph-properties fo:text-align="justify" fo:margin-left="1.3298in" fo:margin-right="0in" fo:text-indent="-0.552in">
        <style:tab-stops>
          <style:tab-stop style:type="left" style:position="0.0006in"/>
        </style:tab-stops>
      </style:paragraph-properties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-0.0013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-0.0027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-0.0027in"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-0.0027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-0.0027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2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2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27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P1284" style:parent-style-name="ParágrafodaLista" style:family="paragraph">
      <style:paragraph-properties fo:text-align="justify" fo:margin-top="0.1041in" fo:line-height="112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0.0006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0.0006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-0.002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-0.0013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-0.0027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-0.0027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-0.0034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-0.0013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P1302" style:parent-style-name="ParágrafodaLista" style:family="paragraph">
      <style:paragraph-properties fo:text-align="justify" fo:margin-top="0.0833in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0.0006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-0.0006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-0.0006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-0.0013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-0.002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-0.0013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-0.0013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-0.0006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-0.002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P1323" style:parent-style-name="Título1" style:master-page-name="MP4" style:family="paragraph">
      <style:paragraph-properties fo:break-before="page" fo:text-align="start" fo:margin-top="0.085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6" style:parent-style-name="Fonteparág.padrão" style:family="text">
      <style:text-properties fo:letter-spacing="-0.002in"/>
    </style:style>
    <style:style style:name="T1327" style:parent-style-name="Fonteparág.padrão" style:family="text">
      <style:text-properties fo:letter-spacing="-0.0013in"/>
    </style:style>
    <style:style style:name="T1328" style:parent-style-name="Fonteparág.padrão" style:family="text">
      <style:text-properties fo:letter-spacing="-0.0013in"/>
    </style:style>
    <style:style style:name="T1329" style:parent-style-name="Fonteparág.padrão" style:family="text">
      <style:text-properties fo:letter-spacing="-0.002in"/>
    </style:style>
    <style:style style:name="T1330" style:parent-style-name="Fonteparág.padrão" style:family="text">
      <style:text-properties fo:letter-spacing="-0.0013in"/>
    </style:style>
    <style:style style:name="P1331" style:parent-style-name="ParágrafodaLista" style:family="paragraph">
      <style:paragraph-properties fo:text-align="justify" fo:margin-top="0.1034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0.0006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0.0006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013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0.0013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-0.0006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-0.0006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0.0013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P1347" style:parent-style-name="ParágrafodaLista" style:family="paragraph">
      <style:paragraph-properties fo:text-align="justify" fo:margin-top="0.0833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0.0006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-0.0013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-0.0006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-0.0013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-0.0006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-0.0006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-0.0006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-0.0006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-0.0006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P1368" style:parent-style-name="ParágrafodaLista" style:family="paragraph">
      <style:paragraph-properties fo:text-align="justify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0.0006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0.0006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fo:letter-spacing="0.0006in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0.0006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0.0006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0.0006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0.0006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letter-spacing="0.0006in" fo:font-size="10pt" style:font-size-asian="10pt"/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letter-spacing="0.0006in" fo:font-size="10pt" style:font-size-asian="10pt"/>
    </style:style>
    <style:style style:name="T1387" style:parent-style-name="Fonteparág.padrão" style:family="text">
      <style:text-properties fo:font-size="10pt" style:font-size-asian="10pt"/>
    </style:style>
    <style:style style:name="T1388" style:parent-style-name="Fonteparág.padrão" style:family="text">
      <style:text-properties fo:letter-spacing="0.0006in" fo:font-size="10pt" style:font-size-asian="10pt"/>
    </style:style>
    <style:style style:name="T1389" style:parent-style-name="Fonteparág.padrão" style:family="text">
      <style:text-properties fo:font-size="10pt" style:font-size-asian="10pt"/>
    </style:style>
    <style:style style:name="T1390" style:parent-style-name="Fonteparág.padrão" style:family="text">
      <style:text-properties fo:letter-spacing="0.0006in" fo:font-size="10pt" style:font-size-asian="10pt"/>
    </style:style>
    <style:style style:name="T1391" style:parent-style-name="Fonteparág.padrão" style:family="text">
      <style:text-properties fo:font-size="10pt" style:font-size-asian="10pt"/>
    </style:style>
    <style:style style:name="T1392" style:parent-style-name="Fonteparág.padrão" style:family="text">
      <style:text-properties fo:letter-spacing="0.0006in" fo:font-size="10pt" style:font-size-asian="10pt"/>
    </style:style>
    <style:style style:name="T1393" style:parent-style-name="Fonteparág.padrão" style:family="text">
      <style:text-properties fo:font-size="10pt" style:font-size-asian="10pt"/>
    </style:style>
    <style:style style:name="T1394" style:parent-style-name="Fonteparág.padrão" style:family="text">
      <style:text-properties fo:letter-spacing="-0.0013in" fo:font-size="10pt" style:font-size-asian="10pt"/>
    </style:style>
    <style:style style:name="T1395" style:parent-style-name="Fonteparág.padrão" style:family="text">
      <style:text-properties fo:font-size="10pt" style:font-size-asian="10pt"/>
    </style:style>
    <style:style style:name="T1396" style:parent-style-name="Fonteparág.padrão" style:family="text">
      <style:text-properties fo:letter-spacing="-0.0006in" fo:font-size="10pt" style:font-size-asian="10pt"/>
    </style:style>
    <style:style style:name="T1397" style:parent-style-name="Fonteparág.padrão" style:family="text">
      <style:text-properties fo:font-size="10pt" style:font-size-asian="10pt"/>
    </style:style>
    <style:style style:name="T1398" style:parent-style-name="Fonteparág.padrão" style:family="text">
      <style:text-properties fo:letter-spacing="-0.0006in" fo:font-size="10pt" style:font-size-asian="10pt"/>
    </style:style>
    <style:style style:name="T1399" style:parent-style-name="Fonteparág.padrão" style:family="text">
      <style:text-properties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00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-0.0013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-0.0013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013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P1409" style:parent-style-name="Título1" style:family="paragraph">
      <style:paragraph-properties fo:text-align="start" fo:margin-top="0.0826in" fo:margin-left="0.5618in" fo:text-indent="-0.2423in">
        <style:tab-stops>
          <style:tab-stop style:type="left" style:position="0.0006in"/>
        </style:tab-stops>
      </style:paragraph-properties>
    </style:style>
    <style:style style:name="T1410" style:parent-style-name="Fonteparág.padrão" style:family="text">
      <style:text-properties fo:letter-spacing="-0.0027in"/>
    </style:style>
    <style:style style:name="T1411" style:parent-style-name="Fonteparág.padrão" style:family="text">
      <style:text-properties fo:letter-spacing="-0.0006in"/>
    </style:style>
    <style:style style:name="P1412" style:parent-style-name="ParágrafodaLista" style:family="paragraph">
      <style:paragraph-properties fo:text-align="justify" fo:margin-top="0.1048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0.0006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0.0006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letter-spacing="0.0006in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T1420" style:parent-style-name="Fonteparág.padrão" style:family="text">
      <style:text-properties fo:letter-spacing="0.0006in" fo:font-size="10pt" style:font-size-asian="10pt"/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0.0006in" fo:font-size="10pt" style:font-size-asian="10pt"/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0.0006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0.0006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0.0006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0.0006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0.0006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0.0006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0.0006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0.0006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letter-spacing="0.0006in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0.0006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0.0006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0.0006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0.0006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letter-spacing="0.0006in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0.0006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0.0006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0.0006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0.0006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letter-spacing="0.0006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P1462" style:parent-style-name="ParágrafodaLista" style:family="paragraph">
      <style:paragraph-properties fo:text-align="justify" fo:margin-top="0.0833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0.0277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0.027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0.027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letter-spacing="0.025in" fo:font-size="10pt" style:font-size-asian="10pt"/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0.027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T1474" style:parent-style-name="Fonteparág.padrão" style:family="text">
      <style:text-properties fo:letter-spacing="0.027in" fo:font-size="10pt" style:font-size-asian="10pt"/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letter-spacing="0.0291in"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0.027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0.027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0.027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0.025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-0.0375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0.0069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letter-spacing="0.0048in" fo:font-size="10pt" style:font-size-asian="10pt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0.0069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0.0069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0.0069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0.0069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0.0069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P1502" style:parent-style-name="Corpodetexto" style:family="paragraph">
      <style:paragraph-properties fo:text-align="start"/>
    </style:style>
    <style:style style:name="P1503" style:parent-style-name="Corpodetexto" style:family="paragraph">
      <style:paragraph-properties fo:text-align="start" fo:margin-top="0.0041in"/>
      <style:text-properties fo:font-size="11.5pt" style:font-size-asian="11.5pt"/>
    </style:style>
    <style:style style:name="P1504" style:parent-style-name="Título1" style:family="paragraph">
      <style:paragraph-properties fo:text-align="start" fo:margin-left="0.5618in" fo:text-indent="-0.2423in">
        <style:tab-stops>
          <style:tab-stop style:type="left" style:position="0.0006in"/>
        </style:tab-stops>
      </style:paragraph-properties>
    </style:style>
    <style:style style:name="T1505" style:parent-style-name="Fonteparág.padrão" style:family="text">
      <style:text-properties fo:letter-spacing="-0.0027in"/>
    </style:style>
    <style:style style:name="T1506" style:parent-style-name="Fonteparág.padrão" style:family="text">
      <style:text-properties fo:letter-spacing="-0.0006in"/>
    </style:style>
    <style:style style:name="P1507" style:parent-style-name="ParágrafodaLista" style:family="paragraph">
      <style:paragraph-properties fo:text-align="justify" fo:margin-top="0.1034in" fo:line-height="112%" fo:text-indent="-0.25in">
        <style:tab-stops>
          <style:tab-stop style:type="left" style:position="-0.0409in"/>
        </style:tab-stops>
      </style:paragraph-properties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style:font-name="Arial" fo:font-weight="bold" style:font-weight-asian="bold" fo:font-size="10pt" style:font-size-asian="10pt"/>
    </style:style>
    <style:style style:name="T151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11" style:parent-style-name="Fonteparág.padrão" style:family="text">
      <style:text-properties style:font-name="Arial" fo:font-weight="bold" style:font-weight-asian="bold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006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-0.0013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P1517" style:parent-style-name="Corpodetexto" style:family="paragraph">
      <style:paragraph-properties fo:text-align="start"/>
    </style:style>
    <style:style style:name="P1518" style:parent-style-name="Corpodetexto" style:family="paragraph">
      <style:paragraph-properties fo:text-align="start"/>
    </style:style>
    <style:style style:name="P1519" style:parent-style-name="Título1" style:family="paragraph">
      <style:paragraph-properties fo:text-align="start" fo:margin-top="0.0875in" fo:text-indent="-0.3159in">
        <style:tab-stops>
          <style:tab-stop style:type="left" style:position="0.0006in"/>
        </style:tab-stops>
      </style:paragraph-properties>
    </style:style>
    <style:style style:name="T1520" style:parent-style-name="Fonteparág.padrão" style:family="text">
      <style:text-properties fo:letter-spacing="-0.0013in"/>
    </style:style>
    <style:style style:name="P1521" style:parent-style-name="ParágrafodaLista" style:family="paragraph">
      <style:paragraph-properties fo:text-align="justify" fo:margin-top="0.1034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font-size="10pt" style:font-size-asian="10pt"/>
    </style:style>
    <style:style style:name="T1524" style:parent-style-name="Fonteparág.padrão" style:family="text">
      <style:text-properties fo:letter-spacing="0.0006in" fo:font-size="10pt" style:font-size-asian="10pt"/>
    </style:style>
    <style:style style:name="T1525" style:parent-style-name="Fonteparág.padrão" style:family="text">
      <style:text-properties fo:font-size="10pt" style:font-size-asian="10pt"/>
    </style:style>
    <style:style style:name="T1526" style:parent-style-name="Fonteparág.padrão" style:family="text">
      <style:text-properties fo:letter-spacing="0.0006in" fo:font-size="10pt" style:font-size-asian="10pt"/>
    </style:style>
    <style:style style:name="T1527" style:parent-style-name="Fonteparág.padrão" style:family="text">
      <style:text-properties fo:font-size="10pt" style:font-size-asian="10pt"/>
    </style:style>
    <style:style style:name="T1528" style:parent-style-name="Fonteparág.padrão" style:family="text">
      <style:text-properties fo:letter-spacing="0.0006in" fo:font-size="10pt" style:font-size-asian="10pt"/>
    </style:style>
    <style:style style:name="T1529" style:parent-style-name="Fonteparág.padrão" style:family="text">
      <style:text-properties fo:font-size="10pt" style:font-size-asian="10pt"/>
    </style:style>
    <style:style style:name="T1530" style:parent-style-name="Fonteparág.padrão" style:family="text">
      <style:text-properties fo:letter-spacing="0.0006in" fo:font-size="10pt" style:font-size-asian="10pt"/>
    </style:style>
    <style:style style:name="T1531" style:parent-style-name="Fonteparág.padrão" style:family="text">
      <style:text-properties fo:font-size="10pt" style:font-size-asian="10pt"/>
    </style:style>
    <style:style style:name="T1532" style:parent-style-name="Fonteparág.padrão" style:family="text">
      <style:text-properties fo:letter-spacing="0.0006in" fo:font-size="10pt" style:font-size-asian="10pt"/>
    </style:style>
    <style:style style:name="T1533" style:parent-style-name="Fonteparág.padrão" style:family="text">
      <style:text-properties fo:font-size="10pt" style:font-size-asian="10pt"/>
    </style:style>
    <style:style style:name="T1534" style:parent-style-name="Fonteparág.padrão" style:family="text">
      <style:text-properties fo:letter-spacing="0.0006in" fo:font-size="10pt" style:font-size-asian="10pt"/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0.0006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0.0006in"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T1540" style:parent-style-name="Fonteparág.padrão" style:family="text">
      <style:text-properties fo:letter-spacing="0.0006in"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T1542" style:parent-style-name="Fonteparág.padrão" style:family="text">
      <style:text-properties fo:letter-spacing="0.0006in" fo:font-size="10pt" style:font-size-asian="10pt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0.0006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0.0388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0.0388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0.0006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0.0104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0.0104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0.0083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0.009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0.009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0.0076in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0.009in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0.009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0.0104in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P1570" style:parent-style-name="ParágrafodaLista" style:family="paragraph">
      <style:paragraph-properties fo:text-align="justify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letter-spacing="0.0006in" fo:font-size="10pt" style:font-size-asian="10pt"/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letter-spacing="0.0006in" fo:font-size="10pt" style:font-size-asian="10pt"/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0.0006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0.0006in" fo:font-size="10pt" style:font-size-asian="10pt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0.0381in" fo:font-size="10pt" style:font-size-asian="10pt"/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letter-spacing="0.0388in" fo:font-size="10pt" style:font-size-asian="10pt"/>
    </style:style>
    <style:style style:name="T1583" style:parent-style-name="Fonteparág.padrão" style:family="text">
      <style:text-properties fo:font-size="10pt" style:font-size-asian="10pt"/>
    </style:style>
    <style:style style:name="T1584" style:parent-style-name="Fonteparág.padrão" style:family="text">
      <style:text-properties fo:letter-spacing="0.0381in" fo:font-size="10pt" style:font-size-asian="10pt"/>
    </style:style>
    <style:style style:name="T1585" style:parent-style-name="Fonteparág.padrão" style:family="text">
      <style:text-properties fo:font-size="10pt" style:font-size-asian="10pt"/>
    </style:style>
    <style:style style:name="T1586" style:parent-style-name="Fonteparág.padrão" style:family="text">
      <style:text-properties fo:letter-spacing="0.0388in" fo:font-size="10pt" style:font-size-asian="10pt"/>
    </style:style>
    <style:style style:name="T1587" style:parent-style-name="Fonteparág.padrão" style:family="text">
      <style:text-properties fo:font-size="10pt" style:font-size-asian="10pt"/>
    </style:style>
    <style:style style:name="T1588" style:parent-style-name="Fonteparág.padrão" style:family="text">
      <style:text-properties fo:letter-spacing="0.0381in" fo:font-size="10pt" style:font-size-asian="10pt"/>
    </style:style>
    <style:style style:name="T1589" style:parent-style-name="Fonteparág.padrão" style:family="text">
      <style:text-properties fo:font-size="10pt" style:font-size-asian="10pt"/>
    </style:style>
    <style:style style:name="T1590" style:parent-style-name="Fonteparág.padrão" style:family="text">
      <style:text-properties fo:letter-spacing="0.0388in" fo:font-size="10pt" style:font-size-asian="10pt"/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0.0381in" fo:font-size="10pt" style:font-size-asian="10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0.0006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0.0006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P1598" style:parent-style-name="ParágrafodaLista" style:family="paragraph">
      <style:paragraph-properties fo:text-align="justify" fo:margin-top="0.0833in" fo:line-height="113%" fo:margin-left="0.7784in" fo:margin-right="0.7833in" fo:text-indent="-0.3937in">
        <style:tab-stops>
          <style:tab-stop style:type="left" style:position="0.0006in"/>
        </style:tab-stops>
      </style:paragraph-properties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0.0006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0.0006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0.0006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1606" style:parent-style-name="Fonteparág.padrão" style:family="text">
      <style:text-properties fo:letter-spacing="0.0006in" fo:font-size="10pt" style:font-size-asian="10pt"/>
    </style:style>
    <style:style style:name="T1607" style:parent-style-name="Fonteparág.padrão" style:family="text">
      <style:text-properties fo:font-size="10pt" style:font-size-asian="10pt"/>
    </style:style>
    <style:style style:name="T1608" style:parent-style-name="Fonteparág.padrão" style:family="text">
      <style:text-properties fo:letter-spacing="0.0006in" fo:font-size="10pt" style:font-size-asian="10pt"/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0.0006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0.0381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0.0388in" fo:font-size="10pt" style:font-size-asian="10pt"/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0.0381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T1618" style:parent-style-name="Fonteparág.padrão" style:family="text">
      <style:text-properties fo:letter-spacing="0.0388in" fo:font-size="10pt" style:font-size-asian="10pt"/>
    </style:style>
    <style:style style:name="T1619" style:parent-style-name="Fonteparág.padrão" style:family="text">
      <style:text-properties fo:font-size="10pt" style:font-size-asian="10pt"/>
    </style:style>
    <style:style style:name="T1620" style:parent-style-name="Fonteparág.padrão" style:family="text">
      <style:text-properties fo:letter-spacing="0.0006in" fo:font-size="10pt" style:font-size-asian="10pt"/>
    </style:style>
    <style:style style:name="T1621" style:parent-style-name="Fonteparág.padrão" style:family="text">
      <style:text-properties fo:font-size="10pt" style:font-size-asian="10pt"/>
    </style:style>
    <style:style style:name="T1622" style:parent-style-name="Fonteparág.padrão" style:family="text">
      <style:text-properties fo:letter-spacing="0.0062in" fo:font-size="10pt" style:font-size-asian="10pt"/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0.0062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0.0055in" fo:font-size="10pt" style:font-size-asian="10pt"/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0.0076in" fo:font-size="10pt" style:font-size-asian="10pt"/>
    </style:style>
    <style:style style:name="T1629" style:parent-style-name="Fonteparág.padrão" style:family="text">
      <style:text-properties fo:font-size="10pt" style:font-size-asian="10pt"/>
    </style:style>
    <style:style style:name="T1630" style:parent-style-name="Fonteparág.padrão" style:family="text">
      <style:text-properties fo:letter-spacing="0.0083in" fo:font-size="10pt" style:font-size-asian="10pt"/>
    </style:style>
    <style:style style:name="T1631" style:parent-style-name="Fonteparág.padrão" style:family="text">
      <style:text-properties fo:font-size="10pt" style:font-size-asian="10pt"/>
    </style:style>
    <style:style style:name="T1632" style:parent-style-name="Fonteparág.padrão" style:family="text">
      <style:text-properties fo:letter-spacing="0.0062in" fo:font-size="10pt" style:font-size-asian="10pt"/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0.0069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0.0062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P1638" style:parent-style-name="Corpodetexto" style:family="paragraph">
      <style:paragraph-properties fo:text-align="start"/>
    </style:style>
    <style:style style:name="P1639" style:parent-style-name="Corpodetexto" style:family="paragraph">
      <style:paragraph-properties fo:text-align="start" fo:margin-top="0.0006in"/>
      <style:text-properties fo:font-size="11.5pt" style:font-size-asian="11.5pt"/>
    </style:style>
    <style:style style:name="P1640" style:parent-style-name="Título1" style:family="paragraph">
      <style:paragraph-properties fo:text-align="start" fo:text-indent="-0.3159in">
        <style:tab-stops>
          <style:tab-stop style:type="left" style:position="0.0006in"/>
        </style:tab-stops>
      </style:paragraph-properties>
    </style:style>
    <style:style style:name="T1641" style:parent-style-name="Fonteparág.padrão" style:family="text">
      <style:text-properties fo:letter-spacing="-0.0013in"/>
    </style:style>
    <style:style style:name="T1642" style:parent-style-name="Fonteparág.padrão" style:family="text">
      <style:text-properties fo:letter-spacing="-0.0006in"/>
    </style:style>
    <style:style style:name="T1643" style:parent-style-name="Fonteparág.padrão" style:family="text">
      <style:text-properties fo:letter-spacing="-0.002in"/>
    </style:style>
    <style:style style:name="T1644" style:parent-style-name="Fonteparág.padrão" style:family="text">
      <style:text-properties fo:letter-spacing="-0.0013in"/>
    </style:style>
    <style:style style:name="T1645" style:parent-style-name="Fonteparág.padrão" style:family="text">
      <style:text-properties fo:letter-spacing="-0.0006in"/>
    </style:style>
    <style:style style:name="P1646" style:parent-style-name="ParágrafodaLista" style:family="paragraph">
      <style:paragraph-properties fo:text-align="justify" fo:margin-top="0.1055in" fo:line-height="112%" fo:margin-right="0.7812in" fo:text-indent="-0.25in">
        <style:tab-stops>
          <style:tab-stop style:type="left" style:position="0.2361in"/>
        </style:tab-stops>
      </style:paragraph-properties>
    </style:style>
    <style:style style:name="T1647" style:parent-style-name="Fonteparág.padrão" style:family="text">
      <style:text-properties fo:font-size="10pt" style:font-size-asian="10pt"/>
    </style:style>
    <style:style style:name="T1648" style:parent-style-name="Fonteparág.padrão" style:family="text">
      <style:text-properties fo:letter-spacing="0.0006in" fo:font-size="10pt" style:font-size-asian="10pt"/>
    </style:style>
    <style:style style:name="T1649" style:parent-style-name="Fonteparág.padrão" style:family="text">
      <style:text-properties fo:font-size="10pt" style:font-size-asian="10pt"/>
    </style:style>
    <style:style style:name="T1650" style:parent-style-name="Fonteparág.padrão" style:family="text">
      <style:text-properties fo:letter-spacing="0.0006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0.0006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letter-spacing="0.0006in"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T1656" style:parent-style-name="Fonteparág.padrão" style:family="text">
      <style:text-properties fo:letter-spacing="0.0006in" fo:font-size="10pt" style:font-size-asian="10pt"/>
    </style:style>
    <style:style style:name="T1657" style:parent-style-name="Fonteparág.padrão" style:family="text">
      <style:text-properties fo:font-size="10pt" style:font-size-asian="10pt"/>
    </style:style>
    <style:style style:name="T1658" style:parent-style-name="Fonteparág.padrão" style:family="text">
      <style:text-properties fo:letter-spacing="0.0006in" fo:font-size="10pt" style:font-size-asian="10pt"/>
    </style:style>
    <style:style style:name="T1659" style:parent-style-name="Fonteparág.padrão" style:family="text">
      <style:text-properties fo:font-size="10pt" style:font-size-asian="10pt"/>
    </style:style>
    <style:style style:name="T1660" style:parent-style-name="Fonteparág.padrão" style:family="text">
      <style:text-properties fo:letter-spacing="0.0006in" fo:font-size="10pt" style:font-size-asian="10pt"/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letter-spacing="0.0381in"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0.0388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0.0381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0.0388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0.0381in" fo:font-size="10pt" style:font-size-asian="10pt"/>
    </style:style>
    <style:style style:name="T1671" style:parent-style-name="Fonteparág.padrão" style:family="text">
      <style:text-properties fo:font-size="10pt" style:font-size-asian="10pt"/>
    </style:style>
    <style:style style:name="T1672" style:parent-style-name="Fonteparág.padrão" style:family="text">
      <style:text-properties fo:letter-spacing="0.0388in" fo:font-size="10pt" style:font-size-asian="10pt"/>
    </style:style>
    <style:style style:name="T1673" style:parent-style-name="Fonteparág.padrão" style:family="text">
      <style:text-properties fo:font-size="10pt" style:font-size-asian="10pt"/>
    </style:style>
    <style:style style:name="T1674" style:parent-style-name="Fonteparág.padrão" style:family="text">
      <style:text-properties fo:letter-spacing="0.0381in" fo:font-size="10pt" style:font-size-asian="10pt"/>
    </style:style>
    <style:style style:name="T1675" style:parent-style-name="Fonteparág.padrão" style:family="text">
      <style:text-properties fo:font-size="10pt" style:font-size-asian="10pt"/>
    </style:style>
    <style:style style:name="T1676" style:parent-style-name="Fonteparág.padrão" style:family="text">
      <style:text-properties fo:letter-spacing="0.0006in" fo:font-size="10pt" style:font-size-asian="10pt"/>
    </style:style>
    <style:style style:name="T1677" style:parent-style-name="Fonteparág.padrão" style:family="text">
      <style:text-properties fo:font-size="10pt" style:font-size-asian="10pt"/>
    </style:style>
    <style:style style:name="T1678" style:parent-style-name="Fonteparág.padrão" style:family="text">
      <style:text-properties fo:letter-spacing="0.0006in" fo:font-size="10pt" style:font-size-asian="10pt"/>
    </style:style>
    <style:style style:name="T1679" style:parent-style-name="Fonteparág.padrão" style:family="text">
      <style:text-properties fo:font-size="10pt" style:font-size-asian="10pt"/>
    </style:style>
    <style:style style:name="T1680" style:parent-style-name="Fonteparág.padrão" style:family="text">
      <style:text-properties fo:letter-spacing="0.0381in" fo:font-size="10pt" style:font-size-asian="10pt"/>
    </style:style>
    <style:style style:name="T1681" style:parent-style-name="Fonteparág.padrão" style:family="text">
      <style:text-properties fo:font-size="10pt" style:font-size-asian="10pt"/>
    </style:style>
    <style:style style:name="T1682" style:parent-style-name="Fonteparág.padrão" style:family="text">
      <style:text-properties fo:letter-spacing="0.0388in" fo:font-size="10pt" style:font-size-asian="10pt"/>
    </style:style>
    <style:style style:name="T1683" style:parent-style-name="Fonteparág.padrão" style:family="text">
      <style:text-properties fo:font-size="10pt" style:font-size-asian="10pt"/>
    </style:style>
    <style:style style:name="T1684" style:parent-style-name="Fonteparág.padrão" style:family="text">
      <style:text-properties fo:letter-spacing="0.0381in" fo:font-size="10pt" style:font-size-asian="10pt"/>
    </style:style>
    <style:style style:name="T1685" style:parent-style-name="Fonteparág.padrão" style:family="text">
      <style:text-properties fo:font-size="10pt" style:font-size-asian="10pt"/>
    </style:style>
    <style:style style:name="T1686" style:parent-style-name="Fonteparág.padrão" style:family="text">
      <style:text-properties fo:letter-spacing="0.0388in" fo:font-size="10pt" style:font-size-asian="10pt"/>
    </style:style>
    <style:style style:name="T1687" style:parent-style-name="Fonteparág.padrão" style:family="text">
      <style:text-properties fo:font-size="10pt" style:font-size-asian="10pt"/>
    </style:style>
    <style:style style:name="T1688" style:parent-style-name="Fonteparág.padrão" style:family="text">
      <style:text-properties fo:letter-spacing="0.0381in" fo:font-size="10pt" style:font-size-asian="10pt"/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0.0388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0.0006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0.0097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0.0104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0.0097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0.0125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0.009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0.0125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0.0097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0.0104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0.0104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0.0104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0.0104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0.0104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0.0118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P1720" style:parent-style-name="ParágrafodaLista" style:family="paragraph">
      <style:paragraph-properties fo:text-align="justify" fo:margin-top="0.0833in" fo:line-height="112%" fo:margin-left="1.1951in" fo:margin-right="0.7833in" fo:text-indent="-0.5in">
        <style:tab-stops>
          <style:tab-stop style:type="left" style:position="0.1361in"/>
        </style:tab-stops>
      </style:paragraph-properties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0.0236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0.0236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0.0236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0.0201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0.0229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0.0229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0.0229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0.0229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0.0229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0.0229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-0.0368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0.0069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0.0062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0.0076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0.0069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0.009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0.0076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0.009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P1758" style:parent-style-name="ParágrafodaLista" style:family="paragraph">
      <style:paragraph-properties fo:text-align="justify" fo:line-height="112%" fo:margin-left="1.1951in" fo:margin-right="0.7833in" fo:text-indent="-0.5006in">
        <style:tab-stops>
          <style:tab-stop style:type="left" style:position="0.1361in"/>
        </style:tab-stops>
      </style:paragraph-properties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0.0381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T1762" style:parent-style-name="Fonteparág.padrão" style:family="text">
      <style:text-properties fo:letter-spacing="0.0388in" fo:font-size="10pt" style:font-size-asian="10pt"/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letter-spacing="0.0381in" fo:font-size="10pt" style:font-size-asian="10pt"/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0.0388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1768" style:parent-style-name="Fonteparág.padrão" style:family="text">
      <style:text-properties fo:letter-spacing="0.0006in" fo:font-size="10pt" style:font-size-asian="10pt"/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0.0006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0.0006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0.0006in" fo:font-size="10pt" style:font-size-asian="10pt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0.0006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0.0381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0.0388in"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0.0381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0.0388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0.0006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104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0.009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0.0111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0.009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0.0097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09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0.0104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0.0097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0.0118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0.0104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0.009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P1810" style:parent-style-name="Corpodetexto" style:family="paragraph">
      <style:paragraph-properties fo:margin-top="0.0833in" fo:line-height="165%" fo:margin-left="1.3201in" fo:margin-right="1.6104in" fo:text-indent="0.0416in">
        <style:tab-stops/>
      </style:paragraph-properties>
    </style:style>
    <style:style style:name="T1811" style:parent-style-name="Fonteparág.padrão" style:family="text">
      <style:text-properties fo:letter-spacing="0.0125in"/>
    </style:style>
    <style:style style:name="T1812" style:parent-style-name="Fonteparág.padrão" style:family="text">
      <style:text-properties fo:letter-spacing="0.0111in"/>
    </style:style>
    <style:style style:name="T1813" style:parent-style-name="Fonteparág.padrão" style:family="text">
      <style:text-properties fo:letter-spacing="0.0125in"/>
    </style:style>
    <style:style style:name="T1814" style:parent-style-name="Fonteparág.padrão" style:family="text">
      <style:text-properties fo:letter-spacing="0.0118in"/>
    </style:style>
    <style:style style:name="T1815" style:parent-style-name="Fonteparág.padrão" style:family="text">
      <style:text-properties fo:letter-spacing="0.0118in"/>
    </style:style>
    <style:style style:name="T1816" style:parent-style-name="Fonteparág.padrão" style:family="text">
      <style:text-properties fo:letter-spacing="0.0125in"/>
    </style:style>
    <style:style style:name="T1817" style:parent-style-name="Fonteparág.padrão" style:family="text">
      <style:text-properties fo:letter-spacing="0.0111in"/>
    </style:style>
    <style:style style:name="T1818" style:parent-style-name="Fonteparág.padrão" style:family="text">
      <style:text-properties fo:letter-spacing="0.0118in"/>
    </style:style>
    <style:style style:name="T1819" style:parent-style-name="Fonteparág.padrão" style:family="text">
      <style:text-properties fo:letter-spacing="0.0125in"/>
    </style:style>
    <style:style style:name="T1820" style:parent-style-name="Fonteparág.padrão" style:family="text">
      <style:text-properties fo:letter-spacing="0.0125in"/>
    </style:style>
    <style:style style:name="T1821" style:parent-style-name="Fonteparág.padrão" style:family="text">
      <style:text-properties fo:letter-spacing="0.0138in"/>
    </style:style>
    <style:style style:name="T1822" style:parent-style-name="Fonteparág.padrão" style:family="text">
      <style:text-properties fo:letter-spacing="0.0104in"/>
    </style:style>
    <style:style style:name="T1823" style:parent-style-name="Fonteparág.padrão" style:family="text">
      <style:text-properties fo:letter-spacing="0.0125in"/>
    </style:style>
    <style:style style:name="T1824" style:parent-style-name="Fonteparág.padrão" style:family="text">
      <style:text-properties fo:letter-spacing="-0.0368in"/>
    </style:style>
    <style:style style:name="T1825" style:parent-style-name="Fonteparág.padrão" style:family="text">
      <style:text-properties fo:letter-spacing="0.0069in"/>
    </style:style>
    <style:style style:name="T1826" style:parent-style-name="Fonteparág.padrão" style:family="text">
      <style:text-properties fo:letter-spacing="0.0048in"/>
    </style:style>
    <style:style style:name="T1827" style:parent-style-name="Fonteparág.padrão" style:family="text">
      <style:text-properties fo:letter-spacing="0.0083in"/>
    </style:style>
    <style:style style:name="T1828" style:parent-style-name="Fonteparág.padrão" style:family="text">
      <style:text-properties fo:letter-spacing="0.0062in"/>
    </style:style>
    <style:style style:name="T1829" style:parent-style-name="Fonteparág.padrão" style:family="text">
      <style:text-properties fo:letter-spacing="0.0055in"/>
    </style:style>
    <style:style style:name="T1830" style:parent-style-name="Fonteparág.padrão" style:family="text">
      <style:text-properties fo:letter-spacing="0.009in"/>
    </style:style>
    <style:style style:name="T1831" style:parent-style-name="Fonteparág.padrão" style:family="text">
      <style:text-properties fo:letter-spacing="0.0076in"/>
    </style:style>
    <style:style style:name="T1832" style:parent-style-name="Fonteparág.padrão" style:family="text">
      <style:text-properties fo:letter-spacing="0.0083in"/>
    </style:style>
    <style:style style:name="T1833" style:parent-style-name="Fonteparág.padrão" style:family="text">
      <style:text-properties fo:letter-spacing="0.0048in"/>
    </style:style>
    <style:style style:name="P1834" style:parent-style-name="Corpodetexto" style:family="paragraph">
      <style:paragraph-properties fo:line-height="0.159in" fo:margin-left="1.3201in">
        <style:tab-stops/>
      </style:paragraph-properties>
    </style:style>
    <style:style style:name="T1835" style:parent-style-name="Fonteparág.padrão" style:family="text">
      <style:text-properties fo:letter-spacing="0.0138in"/>
    </style:style>
    <style:style style:name="T1836" style:parent-style-name="Fonteparág.padrão" style:family="text">
      <style:text-properties fo:letter-spacing="0.0125in"/>
    </style:style>
    <style:style style:name="T1837" style:parent-style-name="Fonteparág.padrão" style:family="text">
      <style:text-properties fo:letter-spacing="0.0118in"/>
    </style:style>
    <style:style style:name="T1838" style:parent-style-name="Fonteparág.padrão" style:family="text">
      <style:text-properties fo:letter-spacing="0.0125in"/>
    </style:style>
    <style:style style:name="T1839" style:parent-style-name="Fonteparág.padrão" style:family="text">
      <style:text-properties fo:letter-spacing="0.0173in"/>
    </style:style>
    <style:style style:name="T1840" style:parent-style-name="Fonteparág.padrão" style:family="text">
      <style:text-properties fo:letter-spacing="0.0138in"/>
    </style:style>
    <style:style style:name="T1841" style:parent-style-name="Fonteparág.padrão" style:family="text">
      <style:text-properties fo:letter-spacing="0.0138in"/>
    </style:style>
    <style:style style:name="P1842" style:parent-style-name="ParágrafodaLista" style:master-page-name="MP5" style:family="paragraph">
      <style:paragraph-properties fo:break-before="page" fo:text-align="justify" fo:margin-top="0.0854in" fo:line-height="112%" fo:margin-left="1.1951in" fo:margin-right="0.7847in" fo:text-indent="-0.5in">
        <style:tab-stops>
          <style:tab-stop style:type="left" style:position="0.1777in"/>
        </style:tab-stops>
      </style:paragraph-properties>
    </style:style>
    <style:style style:name="T1845" style:parent-style-name="Fonteparág.padrão" style:family="text">
      <style:text-properties fo:font-size="10pt" style:font-size-asian="10pt"/>
    </style:style>
    <style:style style:name="T1846" style:parent-style-name="Fonteparág.padrão" style:family="text">
      <style:text-properties fo:letter-spacing="0.0006in" fo:font-size="10pt" style:font-size-asian="10pt"/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0.0006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0.0006in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0.0006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letter-spacing="0.0381in"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0.0388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0.0381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0.0388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letter-spacing="0.0381in" fo:font-size="10pt" style:font-size-asian="10pt"/>
    </style:style>
    <style:style style:name="T1863" style:parent-style-name="Fonteparág.padrão" style:family="text">
      <style:text-properties fo:font-size="10pt" style:font-size-asian="10pt"/>
    </style:style>
    <style:style style:name="T1864" style:parent-style-name="Fonteparág.padrão" style:family="text">
      <style:text-properties fo:letter-spacing="0.0388in" fo:font-size="10pt" style:font-size-asian="10pt"/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0.0006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0.0104in" fo:font-size="10pt" style:font-size-asian="10pt"/>
    </style:style>
    <style:style style:name="T1869" style:parent-style-name="Fonteparág.padrão" style:family="text">
      <style:text-properties fo:font-size="10pt" style:font-size-asian="10pt"/>
    </style:style>
    <style:style style:name="T1870" style:parent-style-name="Fonteparág.padrão" style:family="text">
      <style:text-properties fo:letter-spacing="0.009in"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T1872" style:parent-style-name="Fonteparág.padrão" style:family="text">
      <style:text-properties fo:letter-spacing="0.0097in" fo:font-size="10pt" style:font-size-asian="10pt"/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letter-spacing="0.0104in" fo:font-size="10pt" style:font-size-asian="10pt"/>
    </style:style>
    <style:style style:name="T1875" style:parent-style-name="Fonteparág.padrão" style:family="text">
      <style:text-properties fo:font-size="10pt" style:font-size-asian="10pt"/>
    </style:style>
    <style:style style:name="T1876" style:parent-style-name="Fonteparág.padrão" style:family="text">
      <style:text-properties fo:letter-spacing="0.0111in" fo:font-size="10pt" style:font-size-asian="10pt"/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0.0111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T1880" style:parent-style-name="Fonteparág.padrão" style:family="text">
      <style:text-properties fo:letter-spacing="0.0104in" fo:font-size="10pt" style:font-size-asian="10pt"/>
    </style:style>
    <style:style style:name="T1881" style:parent-style-name="Fonteparág.padrão" style:family="text">
      <style:text-properties fo:font-size="10pt" style:font-size-asian="10pt"/>
    </style:style>
    <style:style style:name="T1882" style:parent-style-name="Fonteparág.padrão" style:family="text">
      <style:text-properties fo:letter-spacing="0.0125in" fo:font-size="10pt" style:font-size-asian="10pt"/>
    </style:style>
    <style:style style:name="T1883" style:parent-style-name="Fonteparág.padrão" style:family="text">
      <style:text-properties fo:font-size="10pt" style:font-size-asian="10pt"/>
    </style:style>
    <style:style style:name="T1884" style:parent-style-name="Fonteparág.padrão" style:family="text">
      <style:text-properties fo:letter-spacing="0.0111in" fo:font-size="10pt" style:font-size-asian="10pt"/>
    </style:style>
    <style:style style:name="T1885" style:parent-style-name="Fonteparág.padrão" style:family="text">
      <style:text-properties fo:font-size="10pt" style:font-size-asian="10pt"/>
    </style:style>
    <style:style style:name="P1886" style:parent-style-name="ParágrafodaLista" style:family="paragraph">
      <style:paragraph-properties fo:text-align="justify" fo:margin-top="0.0819in" fo:line-height="112%" fo:margin-left="1.1951in" fo:text-indent="-0.5in">
        <style:tab-stops>
          <style:tab-stop style:type="left" style:position="0.1361in"/>
        </style:tab-stops>
      </style:paragraph-properties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0.0006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0.0006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0.0006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0.0006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006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0.0006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0.0381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0.0388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0.0381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0.0388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0.0381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0.0006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0.0381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0.0388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0.0006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0.0006in"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P1920" style:parent-style-name="Corpodetexto" style:family="paragraph">
      <style:paragraph-properties fo:text-align="start"/>
    </style:style>
    <style:style style:name="P1921" style:parent-style-name="Corpodetexto" style:family="paragraph">
      <style:paragraph-properties fo:text-align="start" fo:margin-top="0.0048in"/>
      <style:text-properties fo:font-size="11.5pt" style:font-size-asian="11.5pt"/>
    </style:style>
    <style:style style:name="P1922" style:parent-style-name="Título1" style:family="paragraph">
      <style:paragraph-properties fo:text-align="start" fo:margin-left="0.5618in" fo:text-indent="-0.2423in">
        <style:tab-stops>
          <style:tab-stop style:type="left" style:position="0.0006in"/>
        </style:tab-stops>
      </style:paragraph-properties>
    </style:style>
    <style:style style:name="T1923" style:parent-style-name="Fonteparág.padrão" style:family="text">
      <style:text-properties fo:letter-spacing="-0.002in"/>
    </style:style>
    <style:style style:name="T1924" style:parent-style-name="Fonteparág.padrão" style:family="text">
      <style:text-properties fo:letter-spacing="-0.0034in"/>
    </style:style>
    <style:style style:name="T1925" style:parent-style-name="Fonteparág.padrão" style:family="text">
      <style:text-properties fo:letter-spacing="-0.0006in"/>
    </style:style>
    <style:style style:name="T1926" style:parent-style-name="Fonteparág.padrão" style:family="text">
      <style:text-properties fo:letter-spacing="-0.0034in"/>
    </style:style>
    <style:style style:name="T1927" style:parent-style-name="Fonteparág.padrão" style:family="text">
      <style:text-properties fo:letter-spacing="-0.0013in"/>
    </style:style>
    <style:style style:name="T1928" style:parent-style-name="Fonteparág.padrão" style:family="text">
      <style:text-properties fo:letter-spacing="-0.0013in"/>
    </style:style>
    <style:style style:name="T1929" style:parent-style-name="Fonteparág.padrão" style:family="text">
      <style:text-properties fo:letter-spacing="-0.002in"/>
    </style:style>
    <style:style style:name="P1930" style:parent-style-name="ParágrafodaLista" style:family="paragraph">
      <style:paragraph-properties fo:text-align="justify" fo:margin-top="0.1034in" fo:line-height="113%" fo:text-indent="-0.25in">
        <style:tab-stops>
          <style:tab-stop style:type="left" style:position="0.2354in"/>
        </style:tab-stops>
      </style:paragraph-properties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letter-spacing="0.0006in"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0.0006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0.0006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letter-spacing="0.0006in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1940" style:parent-style-name="Fonteparág.padrão" style:family="text">
      <style:text-properties fo:letter-spacing="0.0006in" fo:font-size="10pt" style:font-size-asian="10pt"/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letter-spacing="0.0006in"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letter-spacing="0.0006in" fo:font-size="10pt" style:font-size-asian="10pt"/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letter-spacing="0.0006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fo:letter-spacing="0.0006in" fo:font-size="10pt" style:font-size-asian="10pt"/>
    </style:style>
    <style:style style:name="T1949" style:parent-style-name="Fonteparág.padrão" style:family="text">
      <style:text-properties fo:font-size="10pt" style:font-size-asian="10pt"/>
    </style:style>
    <style:style style:name="T1950" style:parent-style-name="Fonteparág.padrão" style:family="text">
      <style:text-properties fo:letter-spacing="0.0006in" fo:font-size="10pt" style:font-size-asian="10pt"/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letter-spacing="0.0006in" fo:font-size="10pt" style:font-size-asian="10pt"/>
    </style:style>
    <style:style style:name="T1953" style:parent-style-name="Fonteparág.padrão" style:family="text">
      <style:text-properties fo:font-size="10pt" style:font-size-asian="10pt"/>
    </style:style>
    <style:style style:name="T1954" style:parent-style-name="Fonteparág.padrão" style:family="text">
      <style:text-properties fo:letter-spacing="0.0006in" fo:font-size="10pt" style:font-size-asian="10pt"/>
    </style:style>
    <style:style style:name="T1955" style:parent-style-name="Fonteparág.padrão" style:family="text">
      <style:text-properties fo:font-size="10pt" style:font-size-asian="10pt"/>
    </style:style>
    <style:style style:name="T1956" style:parent-style-name="Fonteparág.padrão" style:family="text">
      <style:text-properties fo:letter-spacing="0.0083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T1958" style:parent-style-name="Fonteparág.padrão" style:family="text">
      <style:text-properties fo:letter-spacing="0.0083in" fo:font-size="10pt" style:font-size-asian="10pt"/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0.0083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T1962" style:parent-style-name="Fonteparág.padrão" style:family="text">
      <style:text-properties fo:letter-spacing="0.0083in"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0.009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0.0076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P1968" style:parent-style-name="ParágrafodaLista" style:family="paragraph">
      <style:paragraph-properties fo:text-align="justify" fo:margin-top="0.0812in" fo:line-height="112%" fo:margin-left="1.1951in" fo:text-indent="-0.5in">
        <style:tab-stops>
          <style:tab-stop style:type="left" style:position="0.1354in"/>
        </style:tab-stops>
      </style:paragraph-properties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0.0312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0.0319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0.0319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0.0326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0.0319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0.0319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0.0319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0.0319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0.0319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0.0298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-0.0375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0.0125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0.0138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1996" style:parent-style-name="Fonteparág.padrão" style:family="text">
      <style:text-properties fo:letter-spacing="0.0131in" fo:font-size="10pt" style:font-size-asian="10pt"/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fo:letter-spacing="0.0111in"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0.0111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0.0131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0.0131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0.0145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0.0152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0.0111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0.0145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P2014" style:parent-style-name="ParágrafodaLista" style:family="paragraph">
      <style:paragraph-properties fo:text-align="justify" fo:line-height="112%" fo:margin-left="1.1951in" fo:margin-right="0.7833in" fo:text-indent="-0.5in">
        <style:tab-stops>
          <style:tab-stop style:type="left" style:position="0.1354in"/>
        </style:tab-stops>
      </style:paragraph-properties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0.0006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0.0006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0.0006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0.0006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0.0006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0.0006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0.0006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0.0006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0.0006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0.0006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0.0006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0.0381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0.0388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0.0006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0.0222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0.0222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0.0243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letter-spacing="0.0222in" fo:font-size="10pt" style:font-size-asian="10pt"/>
    </style:style>
    <style:style style:name="T2051" style:parent-style-name="Fonteparág.padrão" style:family="text">
      <style:text-properties fo:font-size="10pt" style:font-size-asian="10pt"/>
    </style:style>
    <style:style style:name="T2052" style:parent-style-name="Fonteparág.padrão" style:family="text">
      <style:text-properties fo:letter-spacing="0.0222in" fo:font-size="10pt" style:font-size-asian="10pt"/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0.0229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0.0201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0.0229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0.0222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-0.0368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0.0006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0.0006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0.0388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0.0388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0.0388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0.0388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0.0388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0.0006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0.0305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0.0305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0.0305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0.034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0.0326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0.0305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0.0326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0.0284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0.0305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0.0312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0.0305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-0.0368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letter-spacing="0.0055in" fo:font-size="10pt" style:font-size-asian="10pt"/>
    </style:style>
    <style:style style:name="T2105" style:parent-style-name="Fonteparág.padrão" style:family="text">
      <style:text-properties fo:font-size="10pt" style:font-size-asian="10pt"/>
    </style:style>
    <style:style style:name="T2106" style:parent-style-name="Fonteparág.padrão" style:family="text">
      <style:text-properties fo:letter-spacing="0.0062in" fo:font-size="10pt" style:font-size-asian="10pt"/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0.0055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0.0062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P2112" style:parent-style-name="Corpodetexto" style:family="paragraph">
      <style:paragraph-properties fo:text-align="start"/>
    </style:style>
    <style:style style:name="P2113" style:parent-style-name="Corpodetexto" style:family="paragraph">
      <style:paragraph-properties fo:text-align="start" fo:margin-top="0.0041in"/>
      <style:text-properties fo:font-size="11.5pt" style:font-size-asian="11.5pt"/>
    </style:style>
    <style:style style:name="P2114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15" style:parent-style-name="Fonteparág.padrão" style:family="text">
      <style:text-properties fo:letter-spacing="-0.0048in"/>
    </style:style>
    <style:style style:name="T2116" style:parent-style-name="Fonteparág.padrão" style:family="text">
      <style:text-properties fo:letter-spacing="0.0013in"/>
    </style:style>
    <style:style style:name="T2117" style:parent-style-name="Fonteparág.padrão" style:family="text">
      <style:text-properties fo:letter-spacing="-0.0041in"/>
    </style:style>
    <style:style style:name="P2118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0.0006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0.0006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0.0006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T2126" style:parent-style-name="Fonteparág.padrão" style:family="text">
      <style:text-properties fo:letter-spacing="0.0006in" fo:font-size="10pt" style:font-size-asian="10pt"/>
    </style:style>
    <style:style style:name="T2127" style:parent-style-name="Fonteparág.padrão" style:family="text">
      <style:text-properties fo:font-size="10pt" style:font-size-asian="10pt"/>
    </style:style>
    <style:style style:name="T2128" style:parent-style-name="Fonteparág.padrão" style:family="text">
      <style:text-properties fo:letter-spacing="0.0006in" fo:font-size="10pt" style:font-size-asian="10pt"/>
    </style:style>
    <style:style style:name="T2129" style:parent-style-name="Fonteparág.padrão" style:family="text">
      <style:text-properties fo:font-size="10pt" style:font-size-asian="10pt"/>
    </style:style>
    <style:style style:name="T2130" style:parent-style-name="Fonteparág.padrão" style:family="text">
      <style:text-properties fo:letter-spacing="0.0006in" fo:font-size="10pt" style:font-size-asian="10pt"/>
    </style:style>
    <style:style style:name="T2131" style:parent-style-name="Fonteparág.padrão" style:family="text">
      <style:text-properties fo:font-size="10pt" style:font-size-asian="10pt"/>
    </style:style>
    <style:style style:name="T2132" style:parent-style-name="Fonteparág.padrão" style:family="text">
      <style:text-properties fo:letter-spacing="0.0006in" fo:font-size="10pt" style:font-size-asian="10pt"/>
    </style:style>
    <style:style style:name="T2133" style:parent-style-name="Fonteparág.padrão" style:family="text">
      <style:text-properties fo:font-size="10pt" style:font-size-asian="10pt"/>
    </style:style>
    <style:style style:name="T2134" style:parent-style-name="Fonteparág.padrão" style:family="text">
      <style:text-properties fo:letter-spacing="0.0006in" fo:font-size="10pt" style:font-size-asian="10pt"/>
    </style:style>
    <style:style style:name="T2135" style:parent-style-name="Fonteparág.padrão" style:family="text">
      <style:text-properties fo:font-size="10pt" style:font-size-asian="10pt"/>
    </style:style>
    <style:style style:name="T2136" style:parent-style-name="Fonteparág.padrão" style:family="text">
      <style:text-properties fo:letter-spacing="0.0006in" fo:font-size="10pt" style:font-size-asian="10pt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letter-spacing="0.0006in"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0.0006in" fo:font-size="10pt" style:font-size-asian="10pt"/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0.0006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0.0006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0.0006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0.0006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2150" style:parent-style-name="Fonteparág.padrão" style:family="text">
      <style:text-properties fo:letter-spacing="0.0006in"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0.0006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T2154" style:parent-style-name="Fonteparág.padrão" style:family="text">
      <style:text-properties fo:letter-spacing="0.0006in" fo:font-size="10pt" style:font-size-asian="10pt"/>
    </style:style>
    <style:style style:name="T2155" style:parent-style-name="Fonteparág.padrão" style:family="text">
      <style:text-properties fo:font-size="10pt" style:font-size-asian="10pt"/>
    </style:style>
    <style:style style:name="T2156" style:parent-style-name="Fonteparág.padrão" style:family="text">
      <style:text-properties fo:letter-spacing="0.0381in" fo:font-size="10pt" style:font-size-asian="10pt"/>
    </style:style>
    <style:style style:name="T2157" style:parent-style-name="Fonteparág.padrão" style:family="text">
      <style:text-properties fo:font-size="10pt" style:font-size-asian="10pt"/>
    </style:style>
    <style:style style:name="T2158" style:parent-style-name="Fonteparág.padrão" style:family="text">
      <style:text-properties fo:letter-spacing="0.0006in" fo:font-size="10pt" style:font-size-asian="10pt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-0.002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0.002in" fo:font-size="10pt" style:font-size-asian="10pt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-0.002in"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-0.0034in"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T2168" style:parent-style-name="Fonteparág.padrão" style:family="text">
      <style:text-properties fo:letter-spacing="-0.0013in" fo:font-size="10pt" style:font-size-asian="10pt"/>
    </style:style>
    <style:style style:name="T2169" style:parent-style-name="Fonteparág.padrão" style:family="text">
      <style:text-properties fo:font-size="10pt" style:font-size-asian="10pt"/>
    </style:style>
    <style:style style:name="T2170" style:parent-style-name="Fonteparág.padrão" style:family="text">
      <style:text-properties fo:letter-spacing="-0.0013in" fo:font-size="10pt" style:font-size-asian="10pt"/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-0.0013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-0.0013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-0.0006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P2178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0.0006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letter-spacing="0.0006in"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0.0006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0.0381in" fo:font-size="10pt" style:font-size-asian="10pt"/>
    </style:style>
    <style:style style:name="T2187" style:parent-style-name="Fonteparág.padrão" style:family="text">
      <style:text-properties fo:font-size="10pt" style:font-size-asian="10pt"/>
    </style:style>
    <style:style style:name="T2188" style:parent-style-name="Fonteparág.padrão" style:family="text">
      <style:text-properties fo:letter-spacing="-0.0368in"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0.0006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0.0006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0.0006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2196" style:parent-style-name="Fonteparág.padrão" style:family="text">
      <style:text-properties fo:letter-spacing="0.0006in" fo:font-size="10pt" style:font-size-asian="10pt"/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letter-spacing="0.0006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0.0006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letter-spacing="0.0006in" fo:font-size="10pt" style:font-size-asian="10pt"/>
    </style:style>
    <style:style style:name="T2203" style:parent-style-name="Fonteparág.padrão" style:family="text">
      <style:text-properties fo:font-size="10pt" style:font-size-asian="10pt"/>
    </style:style>
    <style:style style:name="T2204" style:parent-style-name="Fonteparág.padrão" style:family="text">
      <style:text-properties fo:letter-spacing="0.0006in" fo:font-size="10pt" style:font-size-asian="10pt"/>
    </style:style>
    <style:style style:name="T2205" style:parent-style-name="Fonteparág.padrão" style:family="text">
      <style:text-properties fo:font-size="10pt" style:font-size-asian="10pt"/>
    </style:style>
    <style:style style:name="T2206" style:parent-style-name="Fonteparág.padrão" style:family="text">
      <style:text-properties fo:letter-spacing="0.0006in" fo:font-size="10pt" style:font-size-asian="10pt"/>
    </style:style>
    <style:style style:name="T2207" style:parent-style-name="Fonteparág.padrão" style:family="text">
      <style:text-properties fo:font-size="10pt" style:font-size-asian="10pt"/>
    </style:style>
    <style:style style:name="T2208" style:parent-style-name="Fonteparág.padrão" style:family="text">
      <style:text-properties fo:letter-spacing="0.0006in"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P2210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2211" style:parent-style-name="Fonteparág.padrão" style:family="text">
      <style:text-properties fo:font-size="10pt" style:font-size-asian="10pt"/>
    </style:style>
    <style:style style:name="T2212" style:parent-style-name="Fonteparág.padrão" style:family="text">
      <style:text-properties fo:letter-spacing="0.0006in" fo:font-size="10pt" style:font-size-asian="10pt"/>
    </style:style>
    <style:style style:name="T2213" style:parent-style-name="Fonteparág.padrão" style:family="text">
      <style:text-properties fo:font-size="10pt" style:font-size-asian="10pt"/>
    </style:style>
    <style:style style:name="T2214" style:parent-style-name="Fonteparág.padrão" style:family="text">
      <style:text-properties fo:letter-spacing="0.0006in" fo:font-size="10pt" style:font-size-asian="10pt"/>
    </style:style>
    <style:style style:name="T2215" style:parent-style-name="Fonteparág.padrão" style:family="text">
      <style:text-properties fo:font-size="10pt" style:font-size-asian="10pt"/>
    </style:style>
    <style:style style:name="T2216" style:parent-style-name="Fonteparág.padrão" style:family="text">
      <style:text-properties fo:letter-spacing="0.0006in"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letter-spacing="0.0006in" fo:font-size="10pt" style:font-size-asian="10pt"/>
    </style:style>
    <style:style style:name="T2219" style:parent-style-name="Fonteparág.padrão" style:family="text">
      <style:text-properties fo:font-size="10pt" style:font-size-asian="10pt"/>
    </style:style>
    <style:style style:name="T2220" style:parent-style-name="Fonteparág.padrão" style:family="text">
      <style:text-properties fo:letter-spacing="0.0006in" fo:font-size="10pt" style:font-size-asian="10pt"/>
    </style:style>
    <style:style style:name="T2221" style:parent-style-name="Fonteparág.padrão" style:family="text">
      <style:text-properties fo:font-size="10pt" style:font-size-asian="10pt"/>
    </style:style>
    <style:style style:name="T2222" style:parent-style-name="Fonteparág.padrão" style:family="text">
      <style:text-properties fo:letter-spacing="0.0006in" fo:font-size="10pt" style:font-size-asian="10pt"/>
    </style:style>
    <style:style style:name="T2223" style:parent-style-name="Fonteparág.padrão" style:family="text">
      <style:text-properties fo:font-size="10pt" style:font-size-asian="10pt"/>
    </style:style>
    <style:style style:name="T2224" style:parent-style-name="Fonteparág.padrão" style:family="text">
      <style:text-properties fo:letter-spacing="0.0006in" fo:font-size="10pt" style:font-size-asian="10pt"/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letter-spacing="0.0006in" fo:font-size="10pt" style:font-size-asian="10pt"/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letter-spacing="0.0006in" fo:font-size="10pt" style:font-size-asian="10pt"/>
    </style:style>
    <style:style style:name="T2229" style:parent-style-name="Fonteparág.padrão" style:family="text">
      <style:text-properties fo:font-size="10pt" style:font-size-asian="10pt"/>
    </style:style>
    <style:style style:name="T2230" style:parent-style-name="Fonteparág.padrão" style:family="text">
      <style:text-properties fo:letter-spacing="0.0006in" fo:font-size="10pt" style:font-size-asian="10pt"/>
    </style:style>
    <style:style style:name="T2231" style:parent-style-name="Fonteparág.padrão" style:family="text">
      <style:text-properties fo:font-size="10pt" style:font-size-asian="10pt"/>
    </style:style>
    <style:style style:name="T2232" style:parent-style-name="Fonteparág.padrão" style:family="text">
      <style:text-properties fo:letter-spacing="0.0006in" fo:font-size="10pt" style:font-size-asian="10pt"/>
    </style:style>
    <style:style style:name="T2233" style:parent-style-name="Fonteparág.padrão" style:family="text">
      <style:text-properties fo:font-size="10pt" style:font-size-asian="10pt"/>
    </style:style>
    <style:style style:name="T2234" style:parent-style-name="Fonteparág.padrão" style:family="text">
      <style:text-properties fo:letter-spacing="0.0006in" fo:font-size="10pt" style:font-size-asian="10pt"/>
    </style:style>
    <style:style style:name="T2235" style:parent-style-name="Fonteparág.padrão" style:family="text">
      <style:text-properties fo:font-size="10pt" style:font-size-asian="10pt"/>
    </style:style>
    <style:style style:name="T2236" style:parent-style-name="Fonteparág.padrão" style:family="text">
      <style:text-properties fo:letter-spacing="0.0006in" fo:font-size="10pt" style:font-size-asian="10pt"/>
    </style:style>
    <style:style style:name="T2237" style:parent-style-name="Fonteparág.padrão" style:family="text">
      <style:text-properties fo:font-size="10pt" style:font-size-asian="10pt"/>
    </style:style>
    <style:style style:name="T2238" style:parent-style-name="Fonteparág.padrão" style:family="text">
      <style:text-properties fo:letter-spacing="0.0006in" fo:font-size="10pt" style:font-size-asian="10pt"/>
    </style:style>
    <style:style style:name="T2239" style:parent-style-name="Fonteparág.padrão" style:family="text">
      <style:text-properties fo:font-size="10pt" style:font-size-asian="10pt"/>
    </style:style>
    <style:style style:name="T2240" style:parent-style-name="Fonteparág.padrão" style:family="text">
      <style:text-properties fo:letter-spacing="0.0006in" fo:font-size="10pt" style:font-size-asian="10pt"/>
    </style:style>
    <style:style style:name="T2241" style:parent-style-name="Fonteparág.padrão" style:family="text">
      <style:text-properties fo:font-size="10pt" style:font-size-asian="10pt"/>
    </style:style>
    <style:style style:name="T2242" style:parent-style-name="Fonteparág.padrão" style:family="text">
      <style:text-properties fo:letter-spacing="0.0006in" fo:font-size="10pt" style:font-size-asian="10pt"/>
    </style:style>
    <style:style style:name="T2243" style:parent-style-name="Fonteparág.padrão" style:family="text">
      <style:text-properties fo:font-size="10pt" style:font-size-asian="10pt"/>
    </style:style>
    <style:style style:name="T2244" style:parent-style-name="Fonteparág.padrão" style:family="text">
      <style:text-properties fo:letter-spacing="0.0006in" fo:font-size="10pt" style:font-size-asian="10pt"/>
    </style:style>
    <style:style style:name="T2245" style:parent-style-name="Fonteparág.padrão" style:family="text">
      <style:text-properties fo:font-size="10pt" style:font-size-asian="10pt"/>
    </style:style>
    <style:style style:name="T2246" style:parent-style-name="Fonteparág.padrão" style:family="text">
      <style:text-properties fo:letter-spacing="0.0006in" fo:font-size="10pt" style:font-size-asian="10pt"/>
    </style:style>
    <style:style style:name="T2247" style:parent-style-name="Fonteparág.padrão" style:family="text">
      <style:text-properties fo:font-size="10pt" style:font-size-asian="10pt"/>
    </style:style>
    <style:style style:name="T2248" style:parent-style-name="Fonteparág.padrão" style:family="text">
      <style:text-properties fo:letter-spacing="0.0006in" fo:font-size="10pt" style:font-size-asian="10pt"/>
    </style:style>
    <style:style style:name="T2249" style:parent-style-name="Fonteparág.padrão" style:family="text">
      <style:text-properties fo:font-size="10pt" style:font-size-asian="10pt"/>
    </style:style>
    <style:style style:name="T2250" style:parent-style-name="Fonteparág.padrão" style:family="text">
      <style:text-properties fo:letter-spacing="0.0006in"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T2252" style:parent-style-name="Fonteparág.padrão" style:family="text">
      <style:text-properties fo:letter-spacing="0.0006in" fo:font-size="10pt" style:font-size-asian="10pt"/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0.0006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T2256" style:parent-style-name="Fonteparág.padrão" style:family="text">
      <style:text-properties fo:letter-spacing="0.0006in" fo:font-size="10pt" style:font-size-asian="10pt"/>
    </style:style>
    <style:style style:name="T2257" style:parent-style-name="Fonteparág.padrão" style:family="text">
      <style:text-properties fo:font-size="10pt" style:font-size-asian="10pt"/>
    </style:style>
    <style:style style:name="T2258" style:parent-style-name="Fonteparág.padrão" style:family="text">
      <style:text-properties fo:letter-spacing="0.0006in"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0.0006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2262" style:parent-style-name="Fonteparág.padrão" style:family="text">
      <style:text-properties fo:letter-spacing="-0.0013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T2264" style:parent-style-name="Fonteparág.padrão" style:family="text">
      <style:text-properties fo:letter-spacing="-0.0013in"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T2266" style:parent-style-name="Fonteparág.padrão" style:family="text">
      <style:text-properties fo:letter-spacing="-0.0006in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0.0006in"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-0.0006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-0.0006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P2274" style:parent-style-name="ParágrafodaLista" style:family="paragraph">
      <style:paragraph-properties fo:text-align="justify" fo:margin-top="0.0847in" fo:line-height="112%" fo:margin-right="0.7805in">
        <style:tab-stops>
          <style:tab-stop style:type="left" style:position="0.0006in"/>
        </style:tab-stops>
      </style:paragraph-properties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0.0006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-0.0368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T2280" style:parent-style-name="Fonteparág.padrão" style:family="text">
      <style:text-properties fo:letter-spacing="0.0006in" fo:font-size="10pt" style:font-size-asian="10pt"/>
    </style:style>
    <style:style style:name="T2281" style:parent-style-name="Fonteparág.padrão" style:family="text">
      <style:text-properties fo:font-size="10pt" style:font-size-asian="10pt"/>
    </style:style>
    <style:style style:name="T2282" style:parent-style-name="Fonteparág.padrão" style:family="text">
      <style:text-properties fo:letter-spacing="0.0006in" fo:font-size="10pt" style:font-size-asian="10pt"/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0.0006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0.0006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T2288" style:parent-style-name="Fonteparág.padrão" style:family="text">
      <style:text-properties fo:letter-spacing="0.0006in" fo:font-size="10pt" style:font-size-asian="10pt"/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letter-spacing="0.0006in" fo:font-size="10pt" style:font-size-asian="10pt"/>
    </style:style>
    <style:style style:name="T2291" style:parent-style-name="Fonteparág.padrão" style:family="text">
      <style:text-properties fo:font-size="10pt" style:font-size-asian="10pt"/>
    </style:style>
    <style:style style:name="T2292" style:parent-style-name="Fonteparág.padrão" style:family="text">
      <style:text-properties fo:letter-spacing="0.0006in" fo:font-size="10pt" style:font-size-asian="10pt"/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0.0006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0.0006in" fo:font-size="10pt" style:font-size-asian="10pt"/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0.0381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T2300" style:parent-style-name="Fonteparág.padrão" style:family="text">
      <style:text-properties fo:letter-spacing="0.0006in" fo:font-size="10pt" style:font-size-asian="10pt"/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-0.0013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0.0006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T2306" style:parent-style-name="Fonteparág.padrão" style:family="text">
      <style:text-properties fo:letter-spacing="-0.0013in" fo:font-size="10pt" style:font-size-asian="10pt"/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-0.0013in"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letter-spacing="0.0006in"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P2312" style:parent-style-name="ParágrafodaLista" style:family="paragraph">
      <style:paragraph-properties fo:text-align="justify" fo:margin-top="0.0826in" fo:line-height="112%">
        <style:tab-stops>
          <style:tab-stop style:type="left" style:position="0.0006in"/>
        </style:tab-stops>
      </style:paragraph-properties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0.0006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0.0006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0.0006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0.0006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0.0006in" fo:font-size="10pt" style:font-size-asian="10pt"/>
    </style:style>
    <style:style style:name="T2323" style:parent-style-name="Fonteparág.padrão" style:family="text">
      <style:text-properties fo:font-size="10pt" style:font-size-asian="10pt"/>
    </style:style>
    <style:style style:name="T2324" style:parent-style-name="Fonteparág.padrão" style:family="text">
      <style:text-properties fo:letter-spacing="0.0006in" fo:font-size="10pt" style:font-size-asian="10pt"/>
    </style:style>
    <style:style style:name="T2325" style:parent-style-name="Fonteparág.padrão" style:family="text">
      <style:text-properties fo:font-size="10pt" style:font-size-asian="10pt"/>
    </style:style>
    <style:style style:name="T2326" style:parent-style-name="Fonteparág.padrão" style:family="text">
      <style:text-properties fo:letter-spacing="0.0006in"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T2328" style:parent-style-name="Fonteparág.padrão" style:family="text">
      <style:text-properties fo:letter-spacing="0.0006in" fo:font-size="10pt" style:font-size-asian="10pt"/>
    </style:style>
    <style:style style:name="T2329" style:parent-style-name="Fonteparág.padrão" style:family="text">
      <style:text-properties fo:font-size="10pt" style:font-size-asian="10pt"/>
    </style:style>
    <style:style style:name="T2330" style:parent-style-name="Fonteparág.padrão" style:family="text">
      <style:text-properties fo:letter-spacing="0.0006in" fo:font-size="10pt" style:font-size-asian="10pt"/>
    </style:style>
    <style:style style:name="T2331" style:parent-style-name="Fonteparág.padrão" style:family="text">
      <style:text-properties fo:font-size="10pt" style:font-size-asian="10pt"/>
    </style:style>
    <style:style style:name="T2332" style:parent-style-name="Fonteparág.padrão" style:family="text">
      <style:text-properties fo:letter-spacing="0.0006in" fo:font-size="10pt" style:font-size-asian="10pt"/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0.0006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0.0006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T2338" style:parent-style-name="Fonteparág.padrão" style:family="text">
      <style:text-properties fo:letter-spacing="-0.0013in"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0.0006in" fo:font-size="10pt" style:font-size-asian="10pt"/>
    </style:style>
    <style:style style:name="T2341" style:parent-style-name="Fonteparág.padrão" style:family="text">
      <style:text-properties fo:font-size="10pt" style:font-size-asian="10pt"/>
    </style:style>
    <style:style style:name="T2342" style:parent-style-name="Fonteparág.padrão" style:family="text">
      <style:text-properties fo:letter-spacing="-0.0013in" fo:font-size="10pt" style:font-size-asian="10pt"/>
    </style:style>
    <style:style style:name="T2343" style:parent-style-name="Fonteparág.padrão" style:family="text">
      <style:text-properties fo:font-size="10pt" style:font-size-asian="10pt"/>
    </style:style>
    <style:style style:name="T2344" style:parent-style-name="Fonteparág.padrão" style:family="text">
      <style:text-properties fo:letter-spacing="-0.0013in" fo:font-size="10pt" style:font-size-asian="10pt"/>
    </style:style>
    <style:style style:name="T2345" style:parent-style-name="Fonteparág.padrão" style:family="text">
      <style:text-properties fo:font-size="10pt" style:font-size-asian="10pt"/>
    </style:style>
    <style:style style:name="T2346" style:parent-style-name="Fonteparág.padrão" style:family="text">
      <style:text-properties fo:letter-spacing="-0.0013in" fo:font-size="10pt" style:font-size-asian="10pt"/>
    </style:style>
    <style:style style:name="T2347" style:parent-style-name="Fonteparág.padrão" style:family="text">
      <style:text-properties fo:font-size="10pt" style:font-size-asian="10pt"/>
    </style:style>
    <style:style style:name="P2348" style:parent-style-name="Título1" style:family="paragraph">
      <style:paragraph-properties fo:margin-top="0.08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9" style:parent-style-name="Fonteparág.padrão" style:family="text">
      <style:text-properties fo:letter-spacing="-0.002in"/>
    </style:style>
    <style:style style:name="P2350" style:parent-style-name="ParágrafodaLista" style:family="paragraph">
      <style:paragraph-properties fo:text-align="justify" fo:margin-top="0.1048in" fo:line-height="112%">
        <style:tab-stops>
          <style:tab-stop style:type="left" style:position="0.0006in"/>
        </style:tab-stops>
      </style:paragraph-properties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0.0006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0.0006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2356" style:parent-style-name="Fonteparág.padrão" style:family="text">
      <style:text-properties fo:letter-spacing="0.0006in" fo:font-size="10pt" style:font-size-asian="10pt"/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0.0006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0.0006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T2362" style:parent-style-name="Fonteparág.padrão" style:family="text">
      <style:text-properties fo:letter-spacing="0.0006in" fo:font-size="10pt" style:font-size-asian="10pt"/>
    </style:style>
    <style:style style:name="T2363" style:parent-style-name="Fonteparág.padrão" style:family="text">
      <style:text-properties fo:font-size="10pt" style:font-size-asian="10pt"/>
    </style:style>
    <style:style style:name="T2364" style:parent-style-name="Fonteparág.padrão" style:family="text">
      <style:text-properties fo:letter-spacing="0.0006in" fo:font-size="10pt" style:font-size-asian="10pt"/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0.0006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0.0006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fo:letter-spacing="0.0006in" fo:font-size="10pt" style:font-size-asian="10pt"/>
    </style:style>
    <style:style style:name="T2371" style:parent-style-name="Fonteparág.padrão" style:family="text">
      <style:text-properties fo:font-size="10pt" style:font-size-asian="10pt"/>
    </style:style>
    <style:style style:name="T2372" style:parent-style-name="Fonteparág.padrão" style:family="text">
      <style:text-properties fo:letter-spacing="0.0006in" fo:font-size="10pt" style:font-size-asian="10pt"/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0.0006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0.0006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0.0006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0.0006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0.0006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0.0006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006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0.0006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0.0006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0.0006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0.0006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T2396" style:parent-style-name="Fonteparág.padrão" style:family="text">
      <style:text-properties fo:letter-spacing="0.0006in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0.0006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0.0006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0.0006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0.0006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0.0006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-0.0013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P2410" style:parent-style-name="Título1" style:family="paragraph">
      <style:paragraph-properties fo:margin-top="0.0833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1" style:parent-style-name="Fonteparág.padrão" style:family="text">
      <style:text-properties fo:letter-spacing="-0.0013in"/>
    </style:style>
    <style:style style:name="T2412" style:parent-style-name="Fonteparág.padrão" style:family="text">
      <style:text-properties fo:letter-spacing="-0.0013in"/>
    </style:style>
    <style:style style:name="T2413" style:parent-style-name="Fonteparág.padrão" style:family="text">
      <style:text-properties fo:letter-spacing="-0.0027in"/>
    </style:style>
    <style:style style:name="T2414" style:parent-style-name="Fonteparág.padrão" style:family="text">
      <style:text-properties fo:letter-spacing="-0.0013in"/>
    </style:style>
    <style:style style:name="P2415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0.0006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T2419" style:parent-style-name="Fonteparág.padrão" style:family="text">
      <style:text-properties fo:letter-spacing="0.0006in" fo:font-size="10pt" style:font-size-asian="10pt"/>
    </style:style>
    <style:style style:name="T2420" style:parent-style-name="Fonteparág.padrão" style:family="text">
      <style:text-properties fo:font-size="10pt" style:font-size-asian="10pt"/>
    </style:style>
    <style:style style:name="T2421" style:parent-style-name="Fonteparág.padrão" style:family="text">
      <style:text-properties fo:letter-spacing="0.0006in" fo:font-size="10pt" style:font-size-asian="10pt"/>
    </style:style>
    <style:style style:name="T2422" style:parent-style-name="Fonteparág.padrão" style:family="text">
      <style:text-properties fo:font-size="10pt" style:font-size-asian="10pt"/>
    </style:style>
    <style:style style:name="T2423" style:parent-style-name="Fonteparág.padrão" style:family="text">
      <style:text-properties fo:letter-spacing="0.0006in" fo:font-size="10pt" style:font-size-asian="10pt"/>
    </style:style>
    <style:style style:name="T2424" style:parent-style-name="Fonteparág.padrão" style:family="text">
      <style:text-properties fo:font-size="10pt" style:font-size-asian="10pt"/>
    </style:style>
    <style:style style:name="T2425" style:parent-style-name="Fonteparág.padrão" style:family="text">
      <style:text-properties fo:letter-spacing="0.0006in" fo:font-size="10pt" style:font-size-asian="10pt"/>
    </style:style>
    <style:style style:name="T2426" style:parent-style-name="Fonteparág.padrão" style:family="text">
      <style:text-properties fo:font-size="10pt" style:font-size-asian="10pt"/>
    </style:style>
    <style:style style:name="T2427" style:parent-style-name="Fonteparág.padrão" style:family="text">
      <style:text-properties fo:letter-spacing="0.0006in" fo:font-size="10pt" style:font-size-asian="10pt"/>
    </style:style>
    <style:style style:name="T2428" style:parent-style-name="Fonteparág.padrão" style:family="text">
      <style:text-properties fo:font-size="10pt" style:font-size-asian="10pt"/>
    </style:style>
    <style:style style:name="T2429" style:parent-style-name="Fonteparág.padrão" style:family="text">
      <style:text-properties fo:letter-spacing="0.0006in" fo:font-size="10pt" style:font-size-asian="10pt"/>
    </style:style>
    <style:style style:name="T2430" style:parent-style-name="Fonteparág.padrão" style:family="text">
      <style:text-properties fo:font-size="10pt" style:font-size-asian="10pt"/>
    </style:style>
    <style:style style:name="T2431" style:parent-style-name="Fonteparág.padrão" style:family="text">
      <style:text-properties fo:letter-spacing="0.0006in" fo:font-size="10pt" style:font-size-asian="10pt"/>
    </style:style>
    <style:style style:name="T2432" style:parent-style-name="Fonteparág.padrão" style:family="text">
      <style:text-properties fo:font-size="10pt" style:font-size-asian="10pt"/>
    </style:style>
    <style:style style:name="T2433" style:parent-style-name="Fonteparág.padrão" style:family="text">
      <style:text-properties fo:letter-spacing="0.0006in" fo:font-size="10pt" style:font-size-asian="10pt"/>
    </style:style>
    <style:style style:name="T2434" style:parent-style-name="Fonteparág.padrão" style:family="text">
      <style:text-properties fo:font-size="10pt" style:font-size-asian="10pt"/>
    </style:style>
    <style:style style:name="T2435" style:parent-style-name="Fonteparág.padrão" style:family="text">
      <style:text-properties fo:letter-spacing="0.0006in" fo:font-size="10pt" style:font-size-asian="10pt"/>
    </style:style>
    <style:style style:name="T2436" style:parent-style-name="Fonteparág.padrão" style:family="text">
      <style:text-properties fo:font-size="10pt" style:font-size-asian="10pt"/>
    </style:style>
    <style:style style:name="T2437" style:parent-style-name="Fonteparág.padrão" style:family="text">
      <style:text-properties fo:letter-spacing="0.0006in" fo:font-size="10pt" style:font-size-asian="10pt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0.0006in"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fo:letter-spacing="0.0006in" fo:font-size="10pt" style:font-size-asian="10pt"/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0.0006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letter-spacing="0.0006in" fo:font-size="10pt" style:font-size-asian="10pt"/>
    </style:style>
    <style:style style:name="T2446" style:parent-style-name="Fonteparág.padrão" style:family="text">
      <style:text-properties fo:font-size="10pt" style:font-size-asian="10pt"/>
    </style:style>
    <style:style style:name="T2447" style:parent-style-name="Fonteparág.padrão" style:family="text">
      <style:text-properties fo:letter-spacing="0.0083in"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letter-spacing="0.0104in"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0.0083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letter-spacing="0.0083in" fo:font-size="10pt" style:font-size-asian="10pt"/>
    </style:style>
    <style:style style:name="T2454" style:parent-style-name="Fonteparág.padrão" style:family="text">
      <style:text-properties fo:font-size="10pt" style:font-size-asian="10pt"/>
    </style:style>
    <style:style style:name="T2455" style:parent-style-name="Fonteparág.padrão" style:family="text">
      <style:text-properties fo:letter-spacing="0.0083in" fo:font-size="10pt" style:font-size-asian="10pt"/>
    </style:style>
    <style:style style:name="T2456" style:parent-style-name="Fonteparág.padrão" style:family="text">
      <style:text-properties fo:font-size="10pt" style:font-size-asian="10pt"/>
    </style:style>
    <style:style style:name="T2457" style:parent-style-name="Fonteparág.padrão" style:family="text">
      <style:text-properties fo:letter-spacing="0.0083in" fo:font-size="10pt" style:font-size-asian="10pt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0.0104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0.0104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0.0118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2465" style:parent-style-name="Fonteparág.padrão" style:family="text">
      <style:text-properties fo:letter-spacing="0.0104in" fo:font-size="10pt" style:font-size-asian="10pt"/>
    </style:style>
    <style:style style:name="T2466" style:parent-style-name="Fonteparág.padrão" style:family="text">
      <style:text-properties fo:font-size="10pt" style:font-size-asian="10pt"/>
    </style:style>
    <style:style style:name="P2467" style:parent-style-name="Corpodetexto" style:master-page-name="MP6" style:family="paragraph">
      <style:paragraph-properties fo:break-before="page" fo:text-align="start" fo:margin-top="0.0854in" fo:margin-left="0.7784in">
        <style:tab-stops/>
      </style:paragraph-properties>
    </style:style>
    <style:style style:name="T2470" style:parent-style-name="Fonteparág.padrão" style:family="text">
      <style:text-properties fo:letter-spacing="-0.0041in"/>
    </style:style>
    <style:style style:name="T2471" style:parent-style-name="Fonteparág.padrão" style:family="text">
      <style:text-properties fo:letter-spacing="-0.0027in"/>
    </style:style>
    <style:style style:name="T2472" style:parent-style-name="Fonteparág.padrão" style:family="text">
      <style:text-properties fo:letter-spacing="-0.0027in"/>
    </style:style>
    <style:style style:name="T2473" style:parent-style-name="Fonteparág.padrão" style:family="text">
      <style:text-properties fo:letter-spacing="-0.0034in"/>
    </style:style>
    <style:style style:name="T2474" style:parent-style-name="Fonteparág.padrão" style:family="text">
      <style:text-properties fo:letter-spacing="-0.002in"/>
    </style:style>
    <style:style style:name="P2475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2476" style:parent-style-name="Fonteparág.padrão" style:family="text">
      <style:text-properties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0.0006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0.0006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0.0006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T2484" style:parent-style-name="Fonteparág.padrão" style:family="text">
      <style:text-properties fo:letter-spacing="0.0006in" fo:font-size="10pt" style:font-size-asian="10pt"/>
    </style:style>
    <style:style style:name="T2485" style:parent-style-name="Fonteparág.padrão" style:family="text">
      <style:text-properties fo:font-size="10pt" style:font-size-asian="10pt"/>
    </style:style>
    <style:style style:name="T2486" style:parent-style-name="Fonteparág.padrão" style:family="text">
      <style:text-properties fo:letter-spacing="0.0006in" fo:font-size="10pt" style:font-size-asian="10pt"/>
    </style:style>
    <style:style style:name="T2487" style:parent-style-name="Fonteparág.padrão" style:family="text">
      <style:text-properties fo:font-size="10pt" style:font-size-asian="10pt"/>
    </style:style>
    <style:style style:name="T2488" style:parent-style-name="Fonteparág.padrão" style:family="text">
      <style:text-properties fo:letter-spacing="0.0006in" fo:font-size="10pt" style:font-size-asian="10pt"/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0.0006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0.0006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0.0006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0.0006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0.0006in" fo:font-size="10pt" style:font-size-asian="10pt"/>
    </style:style>
    <style:style style:name="T2499" style:parent-style-name="Fonteparág.padrão" style:family="text">
      <style:text-properties fo:font-size="10pt" style:font-size-asian="10pt"/>
    </style:style>
    <style:style style:name="T2500" style:parent-style-name="Fonteparág.padrão" style:family="text">
      <style:text-properties fo:letter-spacing="0.0381in"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0.0006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T2504" style:parent-style-name="Fonteparág.padrão" style:family="text">
      <style:text-properties fo:letter-spacing="0.0006in"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letter-spacing="0.0006in" fo:font-size="10pt" style:font-size-asian="10pt"/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-0.0013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style:font-name="Arial" fo:font-weight="bold" style:font-weight-asian="bold" fo:font-size="10pt" style:font-size-asian="10pt"/>
    </style:style>
    <style:style style:name="P2511" style:parent-style-name="ParágrafodaLista" style:family="paragraph">
      <style:paragraph-properties fo:text-align="justify" fo:line-height="112%" fo:margin-right="0.7833in">
        <style:tab-stops>
          <style:tab-stop style:type="left" style:position="0.0006in"/>
        </style:tab-stops>
      </style:paragraph-properties>
    </style:style>
    <style:style style:name="T2512" style:parent-style-name="Fonteparág.padrão" style:family="text">
      <style:text-properties fo:font-size="10pt" style:font-size-asian="10pt"/>
    </style:style>
    <style:style style:name="T2513" style:parent-style-name="Fonteparág.padrão" style:family="text">
      <style:text-properties fo:letter-spacing="0.0006in" fo:font-size="10pt" style:font-size-asian="10pt"/>
    </style:style>
    <style:style style:name="T2514" style:parent-style-name="Fonteparág.padrão" style:family="text">
      <style:text-properties fo:font-size="10pt" style:font-size-asian="10pt"/>
    </style:style>
    <style:style style:name="T2515" style:parent-style-name="Fonteparág.padrão" style:family="text">
      <style:text-properties fo:letter-spacing="0.0006in" fo:font-size="10pt" style:font-size-asian="10pt"/>
    </style:style>
    <style:style style:name="T2516" style:parent-style-name="Fonteparág.padrão" style:family="text">
      <style:text-properties fo:font-size="10pt" style:font-size-asian="10pt"/>
    </style:style>
    <style:style style:name="T2517" style:parent-style-name="Fonteparág.padrão" style:family="text">
      <style:text-properties fo:letter-spacing="-0.0006in" fo:font-size="10pt" style:font-size-asian="10pt"/>
    </style:style>
    <style:style style:name="T2518" style:parent-style-name="Fonteparág.padrão" style:family="text">
      <style:text-properties fo:font-size="10pt" style:font-size-asian="10pt"/>
    </style:style>
    <style:style style:name="P2519" style:parent-style-name="Corpodetexto" style:family="paragraph">
      <style:paragraph-properties fo:text-align="start"/>
    </style:style>
    <style:style style:name="P2520" style:parent-style-name="Corpodetexto" style:family="paragraph">
      <style:paragraph-properties fo:text-align="start" fo:margin-top="0.0034in"/>
      <style:text-properties fo:font-size="11.5pt" style:font-size-asian="11.5pt"/>
    </style:style>
    <style:style style:name="P2521" style:parent-style-name="Título1" style:family="paragraph">
      <style:paragraph-properties fo:margin-left="0.4451in" fo:text-indent="-0.3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22" style:parent-style-name="Fonteparág.padrão" style:family="text">
      <style:text-properties fo:letter-spacing="-0.002in"/>
    </style:style>
    <style:style style:name="T2523" style:parent-style-name="Fonteparág.padrão" style:family="text">
      <style:text-properties fo:letter-spacing="-0.0013in"/>
    </style:style>
    <style:style style:name="P2524" style:parent-style-name="ParágrafodaLista" style:family="paragraph">
      <style:paragraph-properties fo:text-align="justify" fo:margin-top="0.1034in" fo:line-height="112%" fo:margin-right="0.7805in">
        <style:tab-stops>
          <style:tab-stop style:type="left" style:position="0.0006in"/>
        </style:tab-stops>
      </style:paragraph-properties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0.0006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0.0006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0.0006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0.0381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0.0006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-0.0006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-0.0006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0.0027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-0.0027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P2544" style:parent-style-name="ParágrafodaLista" style:family="paragraph">
      <style:paragraph-properties fo:text-align="justify" fo:line-height="113%" fo:margin-right="0.7833in">
        <style:tab-stops>
          <style:tab-stop style:type="left" style:position="0.0006in"/>
        </style:tab-stops>
      </style:paragraph-properties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006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006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0.0006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0.0006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006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0.0006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0.0006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0.0006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0.0006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0.0006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0.0006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T2568" style:parent-style-name="Fonteparág.padrão" style:family="text">
      <style:text-properties fo:letter-spacing="-0.0006in" fo:font-size="10pt" style:font-size-asian="10pt"/>
    </style:style>
    <style:style style:name="T2569" style:parent-style-name="Fonteparág.padrão" style:family="text">
      <style:text-properties fo:font-size="10pt" style:font-size-asian="10pt"/>
    </style:style>
    <style:style style:name="T2570" style:parent-style-name="Fonteparág.padrão" style:family="text">
      <style:text-properties fo:letter-spacing="-0.0013in" fo:font-size="10pt" style:font-size-asian="10pt"/>
    </style:style>
    <style:style style:name="T2571" style:parent-style-name="Fonteparág.padrão" style:family="text">
      <style:text-properties fo:font-size="10pt" style:font-size-asian="10pt"/>
    </style:style>
    <style:style style:name="T2572" style:parent-style-name="Fonteparág.padrão" style:family="text">
      <style:text-properties fo:letter-spacing="0.0006in" fo:font-size="10pt" style:font-size-asian="10pt"/>
    </style:style>
    <style:style style:name="T2573" style:parent-style-name="Fonteparág.padrão" style:family="text">
      <style:text-properties fo:font-size="10pt" style:font-size-asian="10pt"/>
    </style:style>
    <style:style style:name="T2574" style:parent-style-name="Fonteparág.padrão" style:family="text">
      <style:text-properties fo:letter-spacing="-0.0013in" fo:font-size="10pt" style:font-size-asian="10pt"/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letter-spacing="-0.0006in"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P2578" style:parent-style-name="ParágrafodaLista" style:family="paragraph">
      <style:paragraph-properties fo:text-align="justify" fo:margin-top="0.0805in" fo:line-height="112%">
        <style:tab-stops>
          <style:tab-stop style:type="left" style:position="0.0006in"/>
        </style:tab-stops>
      </style:paragraph-properties>
    </style:style>
    <style:style style:name="T2579" style:parent-style-name="Fonteparág.padrão" style:family="text">
      <style:text-properties fo:font-size="10pt" style:font-size-asian="10pt"/>
    </style:style>
    <style:style style:name="T2580" style:parent-style-name="Fonteparág.padrão" style:family="text">
      <style:text-properties fo:letter-spacing="0.0006in" fo:font-size="10pt" style:font-size-asian="10pt"/>
    </style:style>
    <style:style style:name="T2581" style:parent-style-name="Fonteparág.padrão" style:family="text">
      <style:text-properties fo:font-size="10pt" style:font-size-asian="10pt"/>
    </style:style>
    <style:style style:name="T2582" style:parent-style-name="Fonteparág.padrão" style:family="text">
      <style:text-properties fo:letter-spacing="0.0006in"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letter-spacing="0.0006in" fo:font-size="10pt" style:font-size-asian="10pt"/>
    </style:style>
    <style:style style:name="T2585" style:parent-style-name="Fonteparág.padrão" style:family="text">
      <style:text-properties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0.0118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0.0111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0.0111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0.0111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0.0125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0.0118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T2599" style:parent-style-name="Fonteparág.padrão" style:family="text">
      <style:text-properties fo:letter-spacing="0.0125in" fo:font-size="10pt" style:font-size-asian="10pt"/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0.0111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0.0111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2605" style:parent-style-name="Fonteparág.padrão" style:family="text">
      <style:text-properties fo:letter-spacing="0.0125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T2607" style:parent-style-name="Fonteparág.padrão" style:family="text">
      <style:text-properties fo:letter-spacing="0.0118in" fo:font-size="10pt" style:font-size-asian="10pt"/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0.0111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-0.0368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-0.0013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-0.0006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0.0006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-0.0006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P2621" style:parent-style-name="Corpodetexto" style:family="paragraph">
      <style:paragraph-properties fo:text-align="start"/>
    </style:style>
    <style:style style:name="P2622" style:parent-style-name="Corpodetexto" style:family="paragraph">
      <style:paragraph-properties fo:text-align="start"/>
    </style:style>
    <style:style style:name="P2623" style:parent-style-name="Corpodetexto" style:family="paragraph">
      <style:paragraph-properties fo:text-align="start" fo:margin-top="0.0006in"/>
      <style:text-properties fo:font-size="13pt" style:font-size-asian="13pt"/>
    </style:style>
    <style:style style:name="P2624" style:parent-style-name="Corpodetexto" style:family="paragraph">
      <style:paragraph-properties fo:text-align="start" fo:margin-top="0.0465in" fo:margin-left="3.7618in">
        <style:tab-stops/>
      </style:paragraph-properties>
    </style:style>
    <style:style style:name="T2625" style:parent-style-name="Fonteparág.padrão" style:family="text">
      <style:text-properties fo:background-color="#FFFF00"/>
    </style:style>
    <style:style style:name="T2626" style:parent-style-name="Fonteparág.padrão" style:family="text">
      <style:text-properties fo:letter-spacing="-0.002in" fo:background-color="#FFFF00"/>
    </style:style>
    <style:style style:name="T2627" style:parent-style-name="Fonteparág.padrão" style:family="text">
      <style:text-properties fo:background-color="#FFFF00"/>
    </style:style>
    <style:style style:name="T2628" style:parent-style-name="Fonteparág.padrão" style:family="text">
      <style:text-properties fo:letter-spacing="-0.002in" fo:background-color="#FFFF00"/>
    </style:style>
    <style:style style:name="T2629" style:parent-style-name="Fonteparág.padrão" style:family="text">
      <style:text-properties fo:background-color="#FFFF00"/>
    </style:style>
    <style:style style:name="T2630" style:parent-style-name="Fonteparág.padrão" style:family="text">
      <style:text-properties fo:letter-spacing="-0.0013in" fo:background-color="#FFFF00"/>
    </style:style>
    <style:style style:name="T2631" style:parent-style-name="Fonteparág.padrão" style:family="text">
      <style:text-properties fo:background-color="#FFFF00"/>
    </style:style>
    <style:style style:name="T2632" style:parent-style-name="Fonteparág.padrão" style:family="text">
      <style:text-properties fo:letter-spacing="-0.002in" fo:background-color="#FFFF00"/>
    </style:style>
    <style:style style:name="T2633" style:parent-style-name="Fonteparág.padrão" style:family="text">
      <style:text-properties fo:background-color="#FFFF00"/>
    </style:style>
    <style:style style:name="T2634" style:parent-style-name="Fonteparág.padrão" style:family="text">
      <style:text-properties fo:letter-spacing="-0.0013in" fo:background-color="#FFFF00"/>
    </style:style>
    <style:style style:name="T2635" style:parent-style-name="Fonteparág.padrão" style:family="text">
      <style:text-properties fo:background-color="#FFFF00"/>
    </style:style>
    <style:style style:name="T2636" style:parent-style-name="Fonteparág.padrão" style:family="text">
      <style:text-properties fo:letter-spacing="-0.002in" fo:background-color="#FFFF00"/>
    </style:style>
    <style:style style:name="T2637" style:parent-style-name="Fonteparág.padrão" style:family="text">
      <style:text-properties fo:background-color="#FFFF00"/>
    </style:style>
    <style:style style:name="P2638" style:parent-style-name="Corpodetexto" style:family="paragraph">
      <style:paragraph-properties fo:text-align="start"/>
    </style:style>
    <style:style style:name="P2639" style:parent-style-name="Corpodetexto" style:family="paragraph">
      <style:paragraph-properties fo:text-align="start" fo:margin-top="0.0055in"/>
      <style:text-properties fo:font-size="9.5pt" style:font-size-asian="9.5pt"/>
    </style:style>
    <style:style style:name="S7" style:family="section">
      <style:section-properties fo:margin-left="0in" fo:margin-right="0in" style:writing-mode="lr-tb">
        <style:columns fo:column-count="2">
          <style:column style:rel-width="2373*" fo:start-indent="0in" fo:end-indent="0.6777in"/>
          <style:column style:rel-width="7927*" fo:start-indent="0.6784in" fo:end-indent="0in"/>
        </style:columns>
      </style:section-properties>
    </style:style>
    <style:style style:name="P2640" style:parent-style-name="Corpodetexto" style:family="paragraph">
      <style:paragraph-properties fo:text-align="start"/>
    </style:style>
    <style:style style:name="P2641" style:parent-style-name="Corpodetexto" style:family="paragraph">
      <style:paragraph-properties fo:text-align="start"/>
    </style:style>
    <style:style style:name="P2642" style:parent-style-name="Corpodetexto" style:family="paragraph">
      <style:paragraph-properties fo:text-align="start" fo:margin-top="0.0069in"/>
      <style:text-properties fo:font-size="13.5pt" style:font-size-asian="13.5pt"/>
    </style:style>
    <style:style style:name="P2643" style:parent-style-name="Corpodetexto" style:family="paragraph">
      <style:paragraph-properties fo:text-align="start" fo:margin-left="0.0701in">
        <style:tab-stops/>
      </style:paragraph-properties>
    </style:style>
    <style:style style:name="T2644" style:parent-style-name="Fonteparág.padrão" style:family="text">
      <style:text-properties fo:letter-spacing="-0.0034in"/>
    </style:style>
    <style:style style:name="P2645" style:parent-style-name="Corpodetexto" style:family="paragraph">
      <style:paragraph-properties fo:break-before="column" fo:text-align="start" fo:margin-top="0.0472in" fo:line-height="165%" fo:margin-left="0.45in" fo:margin-right="3.0979in" fo:text-indent="-0.3805in">
        <style:tab-stops/>
      </style:paragraph-properties>
    </style:style>
    <style:style style:name="T2646" style:parent-style-name="Fonteparág.padrão" style:family="text">
      <style:text-properties fo:letter-spacing="-0.0375in"/>
    </style:style>
    <style:style style:name="S8" style:family="section">
      <style:section-properties fo:margin-left="0in" fo:margin-right="0in" style:writing-mode="lr-tb"/>
    </style:style>
    <style:style style:name="P2647" style:parent-style-name="Corpodetexto" style:family="paragraph">
      <style:paragraph-properties fo:text-align="start"/>
    </style:style>
    <style:style style:name="P2648" style:parent-style-name="Corpodetexto" style:family="paragraph">
      <style:paragraph-properties fo:text-align="start" fo:margin-top="0.0055in"/>
      <style:text-properties fo:font-size="9.5pt" style:font-size-asian="9.5pt"/>
    </style:style>
    <style:style style:name="P2649" style:parent-style-name="Corpodetexto" style:family="paragraph">
      <style:paragraph-properties fo:text-align="center" fo:margin-left="2.1215in" fo:margin-right="2.8326in">
        <style:tab-stops/>
      </style:paragraph-properties>
    </style:style>
    <style:style style:name="T2650" style:parent-style-name="Fonteparág.padrão" style:family="text">
      <style:text-properties fo:letter-spacing="-0.0006in"/>
    </style:style>
    <style:style style:name="T2651" style:parent-style-name="Fonteparág.padrão" style:family="text">
      <style:text-properties fo:letter-spacing="-0.0027in"/>
    </style:style>
    <style:style style:name="T2652" style:parent-style-name="Fonteparág.padrão" style:family="text">
      <style:text-properties fo:letter-spacing="-0.0027in"/>
    </style:style>
    <style:style style:name="P2653" style:parent-style-name="Corpodetexto" style:family="paragraph">
      <style:paragraph-properties fo:text-align="center" fo:margin-top="0.1048in" fo:margin-left="2.1215in" fo:margin-right="2.8326in">
        <style:tab-stops/>
      </style:paragraph-properties>
    </style:style>
    <style:style style:name="T2654" style:parent-style-name="Fonteparág.padrão" style:family="text">
      <style:text-properties fo:letter-spacing="-0.0048in"/>
    </style:style>
    <style:style style:family="graphic" style:name="a7">
      <style:graphic-properties style:wrap="run-through" style:run-through="foreground" draw:fill="solid" draw:fill-color="#aaaaaa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aaaaaa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list text:style-name="LFO5" text:continue-numbering="true">
        <text:list-item>
          <text:p text:style-name="P5">DO<text:span text:style-name="T6"><text:s/></text:span>OBJETO</text:p>
        </text:list-item>
      </text:list>
      <text:p text:style-name="P7"><text:span text:style-name="T8">PROJETO</text:span><text:span text:style-name="T9"><text:s/></text:span><text:span text:style-name="T10">BÁSICO</text:span></text:p>
      <text:p text:style-name="P11"/>
      <text:p text:style-name="P12"/>
      <text:p text:style-name="P13"/>
      <text:p text:style-name="P14"><draw:frame draw:z-index="15728640" draw:style-name="a1" draw:name="image1.png" text:anchor-type="paragraph" svg:x="7.614in" svg:y="0.0371in" svg:width="0.17581in" svg:height="0.2706in" style:rel-width="scale" style:rel-height="scale"><draw:image xlink:href="media/image1.png" xlink:type="simple" xlink:show="embed" xlink:actuate="onLoad"/><svg:title/><svg:desc/></draw:frame><text:span text:style-name="T15">GERSON</text:span><text:span text:style-name="T16"><text:s/></text:span><text:span text:style-name="T17">MARTINS</text:span><text:span text:style-name="T18"><text:s/></text:span><text:span text:style-name="T19">DE</text:span><text:span text:style-name="T20"><text:s/></text:span><text:span text:style-name="T21">OLIVEIRA</text:span></text:p>
      <text:p text:style-name="P22"><text:span text:style-name="T23">19/12/2022</text:span><text:span text:style-name="T24"><text:s/></text:span><text:span text:style-name="T25">17:18</text:span></text:p>
      <text:section text:name="Sect1" text:style-name="S1">
        <text:list text:style-name="LFO5" text:continue-numbering="true">
          <text:list-item>
            <text:list>
              <text:list-item>
                <text:p text:style-name="P26"><text:span text:style-name="T27">O presente contrato tem por objeto a prestação de serviços de fornecimento de água</text:span><text:span text:style-name="T28"><text:s/></text:span><text:span text:style-name="T29">tratada</text:span><text:span text:style-name="T30"><text:s/></text:span><text:span text:style-name="T31">e</text:span><text:span text:style-name="T32"><text:s/></text:span><text:span text:style-name="T33">a</text:span><text:span text:style-name="T34"><text:s/></text:span><text:span text:style-name="T35">coleta</text:span><text:span text:style-name="T36"><text:s/></text:span><text:span text:style-name="T37">e</text:span><text:span text:style-name="T38"><text:s/></text:span><text:span text:style-name="T39">tratamento</text:span><text:span text:style-name="T40"><text:s/></text:span><text:span text:style-name="T41">de</text:span><text:span text:style-name="T42"><text:s/></text:span><text:span text:style-name="T43">esgoto</text:span><text:span text:style-name="T44"><text:s/></text:span><text:span text:style-name="T45">sanitário</text:span><text:span text:style-name="T46"><text:s/></text:span><text:span text:style-name="T47">para</text:span><text:span text:style-name="T48"><text:s/></text:span><text:span text:style-name="T49">a</text:span><text:span text:style-name="T50"><text:s/></text:span><text:span text:style-name="T51">Vara</text:span><text:span text:style-name="T52"><text:s/></text:span><text:span text:style-name="T53">do</text:span><text:span text:style-name="T54"><text:s/></text:span><text:span text:style-name="T55">Trabalho</text:span><text:span text:style-name="T56"><text:s/></text:span><text:span text:style-name="T57">de</text:span><text:span text:style-name="T58"><text:s/></text:span><text:span text:style-name="T59">São</text:span><text:span text:style-name="T60"><text:s/></text:span><text:span text:style-name="T61">Gabriel do</text:span><text:span text:style-name="T62"><text:s/></text:span><text:span text:style-name="T63">Oeste,</text:span><text:span text:style-name="T64"><text:s/></text:span><text:span text:style-name="T65">localizada</text:span><text:span text:style-name="T66"><text:s/></text:span><text:span text:style-name="T67">na</text:span><text:span text:style-name="T68"><text:s/></text:span><text:span text:style-name="T69">Avenida</text:span><text:span text:style-name="T70"><text:s/></text:span><text:span text:style-name="T71">Castelo</text:span><text:span text:style-name="T72"><text:s/></text:span><text:span text:style-name="T73">Branco</text:span><text:span text:style-name="T74"><text:s/></text:span><text:span text:style-name="T75">n°</text:span><text:span text:style-name="T76"><text:s/></text:span><text:span text:style-name="T77">473,</text:span><text:span text:style-name="T78"><text:s/></text:span><text:span text:style-name="T79">em</text:span><text:span text:style-name="T80"><text:s/></text:span><text:span text:style-name="T81">São</text:span><text:span text:style-name="T82"><text:s/></text:span><text:span text:style-name="T83">Gabriel</text:span><text:span text:style-name="T84"><text:s/></text:span><text:span text:style-name="T85">do</text:span><text:span text:style-name="T86"><text:s/></text:span><text:span text:style-name="T87">Oeste</text:span></text:p>
              </text:list-item>
            </text:list>
          </text:list-item>
        </text:list>
        <text:p text:style-name="P88">-<text:span text:style-name="T89"><text:s/></text:span>MS,<text:span text:style-name="T90"><text:s/></text:span>CEP<text:span text:style-name="T91"><text:s/></text:span>79.490-000.</text:p>
        <text:list text:style-name="LFO5" text:continue-numbering="true">
          <text:list-item>
            <text:list>
              <text:list-item>
                <text:p text:style-name="P92"><text:span text:style-name="T93">O serviço será prestado de forma contínua e sem interrupção, pelo regime de execução</text:span><text:span text:style-name="T94"><text:s/></text:span><text:span text:style-name="T95">indireta, empreitada</text:span><text:span text:style-name="T96"><text:s/></text:span><text:span text:style-name="T97">por</text:span><text:span text:style-name="T98"><text:s/></text:span><text:span text:style-name="T99">preço</text:span><text:span text:style-name="T100"><text:s/></text:span><text:span text:style-name="T101">unitário</text:span><text:span text:style-name="T102"><text:s/></text:span><text:span text:style-name="T103">m³.</text:span></text:p>
              </text:list-item>
            </text:list>
          </text:list-item>
        </text:list>
        <text:list text:style-name="LFO5" text:continue-numbering="true">
          <text:list-item>
            <text:p text:style-name="P104">DA<text:span text:style-name="T105"><text:s/></text:span>JUSTIFICATIVA</text:p>
            <text:list text:continue-numbering="true">
              <text:list-item>
                <text:p text:style-name="P106"><text:span text:style-name="T107">O atual contrato de fornecimento de água tratada e a coleta e tratamento de esgoto</text:span><text:span text:style-name="T108"><text:s/></text:span><text:span text:style-name="T109">sanitário para a Vara do Trabalho de São Gabriel do Oeste expirar-se-á em 31/12/2022.</text:span><text:span text:style-name="T110"><text:s/></text:span><text:span text:style-name="T111">Desta forma, faz-se necessária a presente contratação com vistas a evitar interrupção</text:span><text:span text:style-name="T112"><text:s/></text:span><text:span text:style-name="T113">desse</text:span><text:span text:style-name="T114"><text:s/></text:span><text:span text:style-name="T115">serviço</text:span><text:span text:style-name="T116"><text:s/></text:span><text:span text:style-name="T117">público</text:span><text:span text:style-name="T118"><text:s/></text:span><text:span text:style-name="T119">essencial ao</text:span><text:span text:style-name="T120"><text:s/></text:span><text:span text:style-name="T121">funcionamento desta</text:span><text:span text:style-name="T122"><text:s/></text:span><text:span text:style-name="T123">Unidade.</text:span></text:p>
              </text:list-item>
            </text:list>
          </text:list-item>
        </text:list>
        <text:p text:style-name="P124"/>
        <text:p text:style-name="P125"/>
        <text:list text:style-name="LFO5" text:continue-numbering="true">
          <text:list-item>
            <text:p text:style-name="P126">DA<text:span text:style-name="T127"><text:s/></text:span>LICITAÇÃO</text:p>
          </text:list-item>
        </text:list>
        <text:list text:style-name="LFO4" text:continue-numbering="true">
          <text:list-item>
            <text:list>
              <text:list-item>
                <text:p text:style-name="P128"><text:tab/><text:span text:style-name="T129">A pr</text:span><text:span text:style-name="T130">esente contratação será efetuada por inexigibilidade de licitação, na forma do artigo</text:span><text:span text:style-name="T131"><text:s/></text:span><text:span text:style-name="T132">74,<text:s/></text:span><text:span text:style-name="T133">caput</text:span><text:span text:style-name="T134">, da Lei nº 14.133/2021, devidamente autorizada pela autoridade competente e</text:span><text:span text:style-name="T135"><text:s/></text:span><text:span text:style-name="T136">disponível para consulta ao público no sítio eletrônico deste Tribunal, e no que cou</text:span><text:span text:style-name="T137">ber,</text:span><text:span text:style-name="T138"><text:s/></text:span><text:span text:style-name="T139">demais</text:span><text:span text:style-name="T140"><text:s/></text:span><text:span text:style-name="T141">dispositivos</text:span><text:span text:style-name="T142"><text:s/></text:span><text:span text:style-name="T143">legais</text:span><text:span text:style-name="T144"><text:s/></text:span><text:span text:style-name="T145">pertinentes</text:span><text:span text:style-name="T146"><text:s/></text:span><text:span text:style-name="T147">à</text:span><text:span text:style-name="T148"><text:s/></text:span><text:span text:style-name="T149">espécie</text:span><text:span text:style-name="T150"><text:s/></text:span><text:span text:style-name="T151">e</text:span><text:span text:style-name="T152"><text:s/></text:span><text:span text:style-name="T153">nas</text:span><text:span text:style-name="T154"><text:s/></text:span><text:span text:style-name="T155">condições</text:span><text:span text:style-name="T156"><text:s/></text:span><text:span text:style-name="T157">estabelecidas</text:span><text:span text:style-name="T158"><text:s/></text:span><text:span text:style-name="T159">neste</text:span><text:span text:style-name="T160"><text:s/></text:span><text:span text:style-name="T161">Projeto</text:span><text:span text:style-name="T162"><text:s/></text:span><text:span text:style-name="T163">Básico.</text:span></text:p>
              </text:list-item>
            </text:list>
          </text:list-item>
        </text:list>
        <text:list text:style-name="LFO4" text:continue-numbering="true">
          <text:list-item>
            <text:list>
              <text:list-item>
                <text:p text:style-name="P164"><text:span text:style-name="T165"><text:tab/></text:span><text:span text:style-name="T166">O</text:span><text:span text:style-name="T167"><text:s/></text:span><text:span text:style-name="T168">CONTRATANTE</text:span><text:span text:style-name="T169"><text:s/></text:span><text:span text:style-name="T170">deverá</text:span><text:span text:style-name="T171"><text:s/></text:span><text:span text:style-name="T172">realizar</text:span><text:span text:style-name="T173"><text:s/></text:span><text:span text:style-name="T174">verificação</text:span><text:span text:style-name="T175"><text:s/></text:span><text:span text:style-name="T176">periódica</text:span><text:span text:style-name="T177"><text:s/></text:span><text:span text:style-name="T178">da</text:span><text:span text:style-name="T179"><text:s/></text:span><text:span text:style-name="T180">permanência</text:span><text:span text:style-name="T181"><text:s/></text:span><text:span text:style-name="T182">da</text:span><text:span text:style-name="T183"><text:s/></text:span><text:span text:style-name="T184">inviabilidade</text:span><text:span text:style-name="T185"><text:s/></text:span><text:span text:style-name="T186">de</text:span><text:span text:style-name="T187"><text:s/></text:span><text:span text:style-name="T188">competição</text:span><text:span text:style-name="T189"><text:s/></text:span><text:span text:style-name="T190">para</text:span><text:span text:style-name="T191"><text:s/></text:span><text:span text:style-name="T192">a</text:span><text:span text:style-name="T193"><text:s/></text:span><text:span text:style-name="T194">contratação</text:span><text:span text:style-name="T195"><text:s/></text:span><text:span text:style-name="T196">por</text:span><text:span text:style-name="T197"><text:s/></text:span><text:span text:style-name="T198">inexigibilidade</text:span><text:span text:style-name="T199"><text:s/></text:span><text:span text:style-name="T200">de</text:span><text:span text:style-name="T201"><text:s/></text:span><text:span text:style-name="T202">licitação,</text:span><text:span text:style-name="T203"><text:s/></text:span><text:span text:style-name="T204">em respeito à previsão de livre concorrência e competitividade na prestação dos</text:span><text:span text:style-name="T205"><text:s/></text:span><text:span text:style-name="T206">serviços</text:span><text:span text:style-name="T207"><text:s/></text:span><text:span text:style-name="T208">de</text:span><text:span text:style-name="T209"><text:s/></text:span><text:span text:style-name="T210">saneamento</text:span><text:span text:style-name="T211"><text:s/></text:span><text:span text:style-name="T212">básico,</text:span><text:span text:style-name="T213"><text:s/></text:span><text:span text:style-name="T214">assegurada</text:span><text:span text:style-name="T215"><text:s/></text:span><text:span text:style-name="T216">pelo</text:span><text:span text:style-name="T217"><text:s/></text:span><text:span text:style-name="T218">novo</text:span><text:span text:style-name="T219"><text:s/></text:span><text:span text:style-name="T220">marco</text:span><text:span text:style-name="T221"><text:s/></text:span><text:span text:style-name="T222">regulatório</text:span><text:span text:style-name="T223"><text:s/></text:span><text:span text:style-name="T224">do</text:span><text:span text:style-name="T225"><text:s/></text:span><text:span text:style-name="T226">saneamento</text:span><text:span text:style-name="T227"><text:s/></text:span><text:span text:style-name="T228">básico</text:span><text:span text:style-name="T229"><text:s/></text:span><text:span text:style-name="T230">(Lei</text:span><text:span text:style-name="T231"><text:s/></text:span><text:span text:style-name="T232">nº</text:span><text:span text:style-name="T233"><text:s/></text:span><text:span text:style-name="T234">14.026,</text:span><text:span text:style-name="T235"><text:s/></text:span><text:span text:style-name="T236">de</text:span><text:span text:style-name="T237"><text:s/></text:span><text:span text:style-name="T238">15</text:span><text:span text:style-name="T239"><text:s/></text:span><text:span text:style-name="T240">de</text:span><text:span text:style-name="T241"><text:s/></text:span><text:span text:style-name="T242">julho</text:span><text:span text:style-name="T243"><text:s/></text:span><text:span text:style-name="T244">de</text:span><text:span text:style-name="T245"><text:s/></text:span><text:span text:style-name="T246">2020).</text:span></text:p>
              </text:list-item>
              <text:list-item>
                <text:p text:style-name="P247"><text:span text:style-name="T248">O CONTRATADO deverá estar em</text:span><text:span text:style-name="T249"><text:s/></text:span><text:span text:style-name="T250">situação regular com</text:span><text:span text:style-name="T251"><text:s/></text:span><text:span text:style-name="T252">as contribuições devidas ao</text:span><text:span text:style-name="T253"><text:s/></text:span><text:span text:style-name="T254">INSS e ao FGTS e também não possuir débitos trabalhistas, mediante a comprovação dos</text:span><text:span text:style-name="T255"><text:s/></text:span><text:span text:style-name="T256">seguintes</text:span><text:span text:style-name="T257"><text:s/></text:span><text:span text:style-name="T258">documentos:</text:span></text:p>
                <text:list text:continue-numbering="true">
                  <text:list-item>
                    <text:p text:style-name="P259"><text:span text:style-name="T260">Certificado</text:span><text:span text:style-name="T261"><text:s/></text:span><text:span text:style-name="T262">de</text:span><text:span text:style-name="T263"><text:s/></text:span><text:span text:style-name="T264">Regularidade</text:span><text:span text:style-name="T265"><text:s/></text:span><text:span text:style-name="T266">do</text:span><text:span text:style-name="T267"><text:s/></text:span><text:span text:style-name="T268">FGTS,</text:span><text:span text:style-name="T269"><text:s/></text:span><text:span text:style-name="T270">expedido</text:span><text:span text:style-name="T271"><text:s/></text:span><text:span text:style-name="T272">pela</text:span><text:span text:style-name="T273"><text:s/></text:span><text:span text:style-name="T274">Caixa</text:span><text:span text:style-name="T275"><text:s/></text:span><text:span text:style-name="T276">Econômica</text:span><text:span text:style-name="T277"><text:s/></text:span><text:span text:style-name="T278">Federal;</text:span></text:p>
                  </text:list-item>
                  <text:list-item>
                    <text:p text:style-name="P279"><text:span text:style-name="T280">Certidão</text:span><text:span text:style-name="T281"><text:s/></text:span><text:span text:style-name="T282">conjunta</text:span><text:span text:style-name="T283"><text:s/></text:span><text:span text:style-name="T284">Negati</text:span><text:span text:style-name="T285">va</text:span><text:span text:style-name="T286"><text:s/></text:span><text:span text:style-name="T287">de</text:span><text:span text:style-name="T288"><text:s/></text:span><text:span text:style-name="T289">débitos</text:span><text:span text:style-name="T290"><text:s/></text:span><text:span text:style-name="T291">relativos</text:span><text:span text:style-name="T292"><text:s/></text:span><text:span text:style-name="T293">a</text:span><text:span text:style-name="T294"><text:s/></text:span><text:span text:style-name="T295">Tributos</text:span><text:span text:style-name="T296"><text:s/></text:span><text:span text:style-name="T297">Federais</text:span><text:span text:style-name="T298"><text:s/></text:span><text:span text:style-name="T299">e</text:span><text:span text:style-name="T300"><text:s/></text:span><text:span text:style-name="T301">à</text:span><text:span text:style-name="T302"><text:s/></text:span><text:span text:style-name="T303">Dívida</text:span><text:span text:style-name="T304"><text:s/></text:span><text:span text:style-name="T305">Ativa da</text:span><text:span text:style-name="T306"><text:s/></text:span><text:span text:style-name="T307">União;</text:span></text:p>
                  </text:list-item>
                  <text:list-item>
                    <text:p text:style-name="P308"><text:span text:style-name="T309">Certidão</text:span><text:span text:style-name="T310"><text:s/></text:span><text:span text:style-name="T311">Negativa</text:span><text:span text:style-name="T312"><text:s/></text:span><text:span text:style-name="T313">de</text:span><text:span text:style-name="T314"><text:s/></text:span><text:span text:style-name="T315">Débitos</text:span><text:span text:style-name="T316"><text:s/></text:span><text:span text:style-name="T317">Trabalhistas</text:span><text:span text:style-name="T318"><text:s/></text:span><text:span text:style-name="T319">-</text:span><text:span text:style-name="T320"><text:s/></text:span><text:span text:style-name="T321">CNDT.</text:span></text:p>
                  </text:list-item>
                </text:list>
              </text:list-item>
              <text:list-item>
                <text:p text:style-name="P322"><text:span text:style-name="T323">O CONTRATADO compromete-se a manter condutas compatíveis com os princípios da</text:span><text:span text:style-name="T324"><text:s/></text:span><text:span text:style-name="T325">moralidade e da probidade administrativa, em especial face ao disposto no art. 5º, inc. IV,</text:span><text:span text:style-name="T326"><text:s/></text:span><text:span text:style-name="T327">da</text:span><text:span text:style-name="T328"><text:s/></text:span><text:span text:style-name="T329">Lei</text:span><text:span text:style-name="T330"><text:s/></text:span><text:span text:style-name="T331">nº 12.846/2013,</text:span><text:span text:style-name="T332"><text:s/></text:span><text:span text:style-name="T333">que</text:span><text:span text:style-name="T334"><text:s/></text:span><text:span text:style-name="T335">dispõe</text:span><text:span text:style-name="T336"><text:s/></text:span><text:span text:style-name="T337">constituir atos</text:span><text:span text:style-name="T338"><text:s/></text:span><text:span text:style-name="T339">lesivos</text:span><text:span text:style-name="T340"><text:s/></text:span><text:span text:style-name="T341">à</text:span><text:span text:style-name="T342"><text:s/></text:span><text:span text:style-name="T343">Administração Pública:</text:span></text:p>
                <text:list text:continue-numbering="true">
                  <text:list-item>
                    <text:p text:style-name="P344"><text:span text:style-name="T345">frustrar</text:span><text:span text:style-name="T346"><text:s/></text:span><text:span text:style-name="T347">ou</text:span><text:span text:style-name="T348"><text:s/></text:span><text:span text:style-name="T349">fraudar,</text:span><text:span text:style-name="T350"><text:s/></text:span><text:span text:style-name="T351">mediante</text:span><text:span text:style-name="T352"><text:s/></text:span><text:span text:style-name="T353">ajuste,</text:span><text:span text:style-name="T354"><text:s/></text:span><text:span text:style-name="T355">combinação</text:span><text:span text:style-name="T356"><text:s/></text:span><text:span text:style-name="T357">ou</text:span><text:span text:style-name="T358"><text:s/></text:span><text:span text:style-name="T359">qualquer</text:span><text:span text:style-name="T360"><text:s/></text:span><text:span text:style-name="T361">outro</text:span><text:span text:style-name="T362"><text:s/></text:span><text:span text:style-name="T363">expediente,</text:span><text:span text:style-name="T364"><text:s/></text:span><text:span text:style-name="T365">o</text:span><text:span text:style-name="T366"><text:s/></text:span><text:span text:style-name="T367">caráter</text:span><text:span text:style-name="T368"><text:s/></text:span><text:span text:style-name="T369">competitivo</text:span><text:span text:style-name="T370"><text:s/></text:span><text:span text:style-name="T371">de</text:span><text:span text:style-name="T372"><text:s/></text:span><text:span text:style-name="T373">procedimento</text:span><text:span text:style-name="T374"><text:s/></text:span><text:span text:style-name="T375">licitatório público;</text:span></text:p>
                  </text:list-item>
                  <text:list-item>
                    <text:p text:style-name="P376"><text:span text:style-name="T377">impedir,</text:span><text:span text:style-name="T378"><text:s/></text:span><text:span text:style-name="T379">perturbar</text:span><text:span text:style-name="T380"><text:s/></text:span><text:span text:style-name="T381">ou</text:span><text:span text:style-name="T382"><text:s/></text:span><text:span text:style-name="T383">fraudar</text:span><text:span text:style-name="T384"><text:s/></text:span><text:span text:style-name="T385">a</text:span><text:span text:style-name="T386"><text:s/></text:span><text:span text:style-name="T387">realização</text:span><text:span text:style-name="T388"><text:s/></text:span><text:span text:style-name="T389">de</text:span><text:span text:style-name="T390"><text:s/></text:span><text:span text:style-name="T391">qualquer</text:span><text:span text:style-name="T392"><text:s/></text:span><text:span text:style-name="T393">ato</text:span><text:span text:style-name="T394"><text:s/></text:span><text:span text:style-name="T395">de</text:span><text:span text:style-name="T396"><text:s/></text:span><text:span text:style-name="T397">procedimento</text:span><text:span text:style-name="T398"><text:s/></text:span><text:span text:style-name="T399">licitatório</text:span><text:span text:style-name="T400"><text:s/></text:span><text:span text:style-name="T401">público;</text:span></text:p>
                  </text:list-item>
                  <text:list-item>
                    <text:p text:style-name="P402"><text:span text:style-name="T403">afastar</text:span><text:span text:style-name="T404"><text:s/></text:span><text:span text:style-name="T405">ou</text:span><text:span text:style-name="T406"><text:s/></text:span><text:span text:style-name="T407">procurar</text:span><text:span text:style-name="T408"><text:s/></text:span><text:span text:style-name="T409">afastar</text:span><text:span text:style-name="T410"><text:s/></text:span><text:span text:style-name="T411">licitante,</text:span><text:span text:style-name="T412"><text:s/></text:span><text:span text:style-name="T413">por</text:span><text:span text:style-name="T414"><text:s/></text:span><text:span text:style-name="T415">meio</text:span><text:span text:style-name="T416"><text:s/></text:span><text:span text:style-name="T417">de</text:span><text:span text:style-name="T418"><text:s/></text:span><text:span text:style-name="T419">fraude</text:span><text:span text:style-name="T420"><text:s/></text:span><text:span text:style-name="T421">ou</text:span><text:span text:style-name="T422"><text:s/></text:span><text:span text:style-name="T423">oferecimento</text:span><text:span text:style-name="T424"><text:s/></text:span><text:span text:style-name="T425">de</text:span><text:span text:style-name="T426"><text:s/></text:span><text:span text:style-name="T427">vantagem</text:span><text:span text:style-name="T428"><text:s/></text:span><text:span text:style-name="T429">de</text:span><text:span text:style-name="T430"><text:s/></text:span><text:span text:style-name="T431">qualquer</text:span><text:span text:style-name="T432"><text:s/></text:span><text:span text:style-name="T433">tipo;</text:span></text:p>
                  </text:list-item>
                  <text:list-item>
                    <text:p text:style-name="P434"><text:span text:style-name="T435">fraudar</text:span><text:span text:style-name="T436"><text:s/></text:span><text:span text:style-name="T437">licitação</text:span><text:span text:style-name="T438"><text:s/></text:span><text:span text:style-name="T439">pública</text:span><text:span text:style-name="T440"><text:s/></text:span><text:span text:style-name="T441">ou contrato</text:span><text:span text:style-name="T442"><text:s/></text:span><text:span text:style-name="T443">dela</text:span><text:span text:style-name="T444"><text:s/></text:span><text:span text:style-name="T445">decorrente;</text:span></text:p>
                  </text:list-item>
                  <text:list-item>
                    <text:p text:style-name="P446"><text:span text:style-name="T447">criar,</text:span><text:span text:style-name="T448"><text:s/></text:span><text:span text:style-name="T449">de</text:span><text:span text:style-name="T450"><text:s/></text:span><text:span text:style-name="T451">modo</text:span><text:span text:style-name="T452"><text:s/></text:span><text:span text:style-name="T453">fraudulento</text:span><text:span text:style-name="T454"><text:s/></text:span><text:span text:style-name="T455">ou</text:span><text:span text:style-name="T456"><text:s/></text:span><text:span text:style-name="T457">irregular,</text:span><text:span text:style-name="T458"><text:s/></text:span><text:span text:style-name="T459">pessoa</text:span><text:span text:style-name="T460"><text:s/></text:span><text:span text:style-name="T461">jurídica</text:span><text:span text:style-name="T462"><text:s/></text:span><text:span text:style-name="T463">para</text:span><text:span text:style-name="T464"><text:s/></text:span><text:span text:style-name="T465">participar</text:span><text:span text:style-name="T466"><text:s/></text:span><text:span text:style-name="T467">de</text:span><text:span text:style-name="T468"><text:s/></text:span><text:span text:style-name="T469">licitação</text:span><text:span text:style-name="T470"><text:s/></text:span><text:span text:style-name="T471">pública</text:span><text:span text:style-name="T472"><text:s/></text:span><text:span text:style-name="T473">ou</text:span><text:span text:style-name="T474"><text:s/></text:span><text:span text:style-name="T475">celebrar contrato</text:span><text:span text:style-name="T476"><text:s/></text:span><text:span text:style-name="T477">administrativo;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478"><text:span text:style-name="T481">obter</text:span><text:span text:style-name="T482"><text:s/></text:span><text:span text:style-name="T483">vantagem</text:span><text:span text:style-name="T484"><text:s/></text:span><text:span text:style-name="T485">ou</text:span><text:span text:style-name="T486"><text:s/></text:span><text:span text:style-name="T487">benefício</text:span><text:span text:style-name="T488"><text:s/></text:span><text:span text:style-name="T489">indevido,</text:span><text:span text:style-name="T490"><text:s/></text:span><text:span text:style-name="T491">de</text:span><text:span text:style-name="T492"><text:s/></text:span><text:span text:style-name="T493">modo</text:span><text:span text:style-name="T494"><text:s/></text:span><text:span text:style-name="T495">fraudulento,</text:span><text:span text:style-name="T496"><text:s/></text:span><text:span text:style-name="T497">de</text:span><text:span text:style-name="T498"><text:s/></text:span><text:span text:style-name="T499">modificações</text:span><text:span text:style-name="T500"><text:s/></text:span><text:span text:style-name="T501">ou</text:span><text:span text:style-name="T502"><text:s/></text:span><text:span text:style-name="T503">prorrogações de contratos celebrados com a administração pública, sem autorização em</text:span><text:span text:style-name="T504"><text:s/></text:span><text:span text:style-name="T505">lei, no ato convocatório da licitação pública ou nos respectivos instrumentos contratuais;</text:span><text:span text:style-name="T506"><text:s/></text:span><text:span text:style-name="T507">ou</text:span></text:p>
                </text:list-item>
                <text:list-item>
                  <text:p text:style-name="P508"><text:span text:style-name="T509">manipular ou fraudar o equilíbrio econômico-f</text:span><text:span text:style-name="T510">inanceiro dos contratos celebrados com a</text:span><text:span text:style-name="T511"><text:s/></text:span><text:span text:style-name="T512">administração</text:span><text:span text:style-name="T513"><text:s/></text:span><text:span text:style-name="T514">pública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515">DA<text:span text:style-name="T516"><text:s/></text:span>CONTRATAÇÃO</text:p>
          <text:list text:continue-numbering="true">
            <text:list-item>
              <text:p text:style-name="P517"><text:tab/><text:span text:style-name="T518">A contratação dar-se-á mediante a formalização de contrato entre este Tribunal a<text:s/></text:span><text:span text:style-name="T519">SAAE –</text:span><text:span text:style-name="T520"><text:s/></text:span><text:span text:style-name="T521">Serviço</text:span><text:span text:style-name="T522"><text:s/></text:span><text:span text:style-name="T523">Autônomo</text:span><text:span text:style-name="T524"><text:s/></text:span><text:span text:style-name="T525">de</text:span><text:span text:style-name="T526"><text:s/></text:span><text:span text:style-name="T527">Água</text:span><text:span text:style-name="T528"><text:s/></text:span><text:span text:style-name="T529">e</text:span><text:span text:style-name="T530"><text:s/></text:span><text:span text:style-name="T531">Esgoto,</text:span><text:span text:style-name="T532"><text:s/></text:span><text:span text:style-name="T533">de</text:span><text:span text:style-name="T534"><text:s/></text:span><text:span text:style-name="T535">São</text:span><text:span text:style-name="T536"><text:s/></text:span><text:span text:style-name="T537">Gabriel</text:span><text:span text:style-name="T538"><text:s/></text:span><text:span text:style-name="T539">do</text:span><text:span text:style-name="T540"><text:s/></text:span><text:span text:style-name="T541">Oeste</text:span><text:span text:style-name="T542">,</text:span><text:span text:style-name="T543"><text:s/></text:span><text:span text:style-name="T544">inscrita</text:span><text:span text:style-name="T545"><text:s/></text:span><text:span text:style-name="T546">no</text:span><text:span text:style-name="T547"><text:s/></text:span><text:span text:style-name="T548">CNPJ</text:span><text:span text:style-name="T549"><text:s/></text:span><text:span text:style-name="T550">sob</text:span><text:span text:style-name="T551"><text:s/></text:span><text:span text:style-name="T552">o nº 15.553.985/0001-50, com sede na Rua Minas Gerais nº 855, Centro, em São Gabriel do</text:span><text:span text:style-name="T553"><text:s/></text:span><text:span text:style-name="T554">Oeste</text:span><text:span text:style-name="T555"><text:s/></text:span><text:span text:style-name="T556">- MS,</text:span><text:span text:style-name="T557"><text:s/></text:span><text:span text:style-name="T558">CEP</text:span><text:span text:style-name="T559"><text:s/></text:span><text:span text:style-name="T560">79.490-000.</text:span></text:p>
            </text:list-item>
            <text:list-item>
              <text:p text:style-name="P561"><text:span text:style-name="T562">Trata-se</text:span><text:span text:style-name="T563"><text:s/></text:span><text:span text:style-name="T564">de</text:span><text:span text:style-name="T565"><text:s/></text:span><text:span text:style-name="T566">serviço</text:span><text:span text:style-name="T567"><text:s/></text:span><text:span text:style-name="T568">comum</text:span><text:span text:style-name="T569"><text:s/></text:span><text:span text:style-name="T570">de</text:span><text:span text:style-name="T571"><text:s/></text:span><text:span text:style-name="T572">caráter</text:span><text:span text:style-name="T573"><text:s/></text:span><text:span text:style-name="T574">continuado.</text:span></text:p>
            </text:list-item>
            <text:list-item>
              <text:p text:style-name="P575"><text:span text:style-name="T576">A</text:span><text:span text:style-name="T577"><text:s/></text:span><text:span text:style-name="T578">vigência</text:span><text:span text:style-name="T579"><text:s/></text:span><text:span text:style-name="T580">do</text:span><text:span text:style-name="T581"><text:s/></text:span><text:span text:style-name="T582">contrato</text:span><text:span text:style-name="T583"><text:s/></text:span><text:span text:style-name="T584">será</text:span><text:span text:style-name="T585"><text:s/></text:span><text:span text:style-name="T586">por</text:span><text:span text:style-name="T587"><text:s/></text:span><text:span text:style-name="T588">prazo</text:span><text:span text:style-name="T589"><text:s/></text:span><text:span text:style-name="T590">indeterminado</text:span><text:span text:style-name="T591">,</text:span><text:span text:style-name="T592"><text:s/></text:span><text:span text:style-name="T593">a</text:span><text:span text:style-name="T594"><text:s/></text:span><text:span text:style-name="T595">contar</text:span><text:span text:style-name="T596"><text:s/></text:span><text:span text:style-name="T597">de</text:span><text:span text:style-name="T598"><text:s/></text:span><text:span text:style-name="T599">1º</text:span><text:span text:style-name="T600"><text:s/></text:span><text:span text:style-name="T601">de</text:span><text:span text:style-name="T602"><text:s/></text:span><text:span text:style-name="T603">janeiro</text:span><text:span text:style-name="T604"><text:s/></text:span><text:span text:style-name="T605">de</text:span><text:span text:style-name="T606"><text:s/></text:span><text:span text:style-name="T607">2023.</text:span></text:p>
            </text:list-item>
            <text:list-item>
              <text:p text:style-name="P608"><text:span text:style-name="T609">contagem</text:span><text:span text:style-name="T610"><text:s/></text:span><text:span text:style-name="T611">do</text:span><text:span text:style-name="T612"><text:s/></text:span><text:span text:style-name="T613">prazo</text:span><text:span text:style-name="T614"><text:s/></text:span><text:span text:style-name="T615">de</text:span><text:span text:style-name="T616"><text:s/></text:span><text:span text:style-name="T617">vigência</text:span><text:span text:style-name="T618"><text:s/></text:span><text:span text:style-name="T619">dar-se-á</text:span><text:span text:style-name="T620"><text:s/></text:span><text:span text:style-name="T621">na</text:span><text:span text:style-name="T622"><text:s/></text:span><text:span text:style-name="T623">forma</text:span><text:span text:style-name="T624"><text:s/></text:span><text:span text:style-name="T625">do</text:span><text:span text:style-name="T626"><text:s/></text:span><text:span text:style-name="T627">art.</text:span><text:span text:style-name="T628"><text:s/></text:span><text:span text:style-name="T629">183</text:span><text:span text:style-name="T630"><text:s/></text:span><text:span text:style-name="T631">da</text:span><text:span text:style-name="T632"><text:s/></text:span><text:span text:style-name="T633">Lei</text:span><text:span text:style-name="T634"><text:s/></text:span><text:span text:style-name="T635">14.133/2021.</text:span></text:p>
            </text:list-item>
            <text:list-item>
              <text:p text:style-name="P636"><text:tab/><text:span text:style-name="T637">Considera-se</text:span><text:span text:style-name="T638"><text:s/></text:span><text:span text:style-name="T639">prorrogado</text:span><text:span text:style-name="T640"><text:s/></text:span><text:span text:style-name="T641">o</text:span><text:span text:style-name="T642"><text:s/></text:span><text:span text:style-name="T643">prazo</text:span><text:span text:style-name="T644"><text:s/></text:span><text:span text:style-name="T645">de</text:span><text:span text:style-name="T646"><text:s/></text:span><text:span text:style-name="T647">vigência</text:span><text:span text:style-name="T648"><text:s/></text:span><text:span text:style-name="T649">até</text:span><text:span text:style-name="T650"><text:s/></text:span><text:span text:style-name="T651">o</text:span><text:span text:style-name="T652"><text:s/></text:span><text:span text:style-name="T653">primeiro</text:span><text:span text:style-name="T654"><text:s/></text:span><text:span text:style-name="T655">dia</text:span><text:span text:style-name="T656"><text:s/></text:span><text:span text:style-name="T657">útil</text:span><text:span text:style-name="T658"><text:s/></text:span><text:span text:style-name="T659">seguinte</text:span><text:span text:style-name="T660"><text:s/></text:span><text:span text:style-name="T661">se</text:span><text:span text:style-name="T662"><text:s/></text:span><text:span text:style-name="T663">o</text:span><text:span text:style-name="T664"><text:s/></text:span><text:span text:style-name="T665">vencimento</text:span><text:span text:style-name="T666"><text:s/></text:span><text:span text:style-name="T667">cair</text:span><text:span text:style-name="T668"><text:s/></text:span><text:span text:style-name="T669">em</text:span><text:span text:style-name="T670"><text:s/></text:span><text:span text:style-name="T671">final</text:span><text:span text:style-name="T672"><text:s/></text:span><text:span text:style-name="T673">de semana</text:span><text:span text:style-name="T674"><text:s/></text:span><text:span text:style-name="T675">(sábado</text:span><text:span text:style-name="T676"><text:s/></text:span><text:span text:style-name="T677">e domingo) ou</text:span><text:span text:style-name="T678"><text:s/></text:span><text:span text:style-name="T679">feriado.</text:span></text:p>
            </text:list-item>
          </text:list>
        </text:list-item>
      </text:list>
      <text:p text:style-name="P680"/>
      <text:p text:style-name="P681"/>
      <text:list text:style-name="LFO3" text:continue-numbering="true">
        <text:list-item>
          <text:p text:style-name="P682">DA<text:span text:style-name="T683"><text:s/></text:span>EXECUÇÃO<text:span text:style-name="T684"><text:s/></text:span>DO<text:span text:style-name="T685"><text:s/></text:span>SERVIÇO</text:p>
          <text:list text:continue-numbering="true">
            <text:list-item>
              <text:p text:style-name="P686"><text:span text:style-name="T687">A medição da água potável fornecida ao CONTRATANTE, em todos os seus parâmetros,</text:span><text:span text:style-name="T688"><text:s/></text:span><text:span text:style-name="T689">será</text:span><text:span text:style-name="T690"><text:s/></text:span><text:span text:style-name="T691">efetuada</text:span><text:span text:style-name="T692"><text:s/></text:span><text:span text:style-name="T693">por</text:span><text:span text:style-name="T694"><text:s/></text:span><text:span text:style-name="T695">meio</text:span><text:span text:style-name="T696"><text:s/></text:span><text:span text:style-name="T697">de</text:span><text:span text:style-name="T698"><text:s/></text:span><text:span text:style-name="T699">instrumentos</text:span><text:span text:style-name="T700"><text:s/></text:span><text:span text:style-name="T701">de</text:span><text:span text:style-name="T702"><text:s/></text:span><text:span text:style-name="T703">medição</text:span><text:span text:style-name="T704"><text:s/></text:span><text:span text:style-name="T705">pertencentes</text:span><text:span text:style-name="T706"><text:s/></text:span><text:span text:style-name="T707">e</text:span><text:span text:style-name="T708"><text:s/></text:span><text:span text:style-name="T709">instalados</text:span><text:span text:style-name="T710"><text:s/></text:span><text:span text:style-name="T711">pelo</text:span><text:span text:style-name="T712"><text:s/></text:span><text:span text:style-name="T713">CONTRATADO</text:span><text:span text:style-name="T714"><text:s/></text:span><text:span text:style-name="T715">na</text:span><text:span text:style-name="T716"><text:s/></text:span><text:span text:style-name="T717">unidade</text:span><text:span text:style-name="T718"><text:s/></text:span><text:span text:style-name="T719">consumidora,</text:span><text:span text:style-name="T720"><text:s/></text:span><text:span text:style-name="T721">de acordo</text:span><text:span text:style-name="T722"><text:s/></text:span><text:span text:style-name="T723">com</text:span><text:span text:style-name="T724"><text:s/></text:span><text:span text:style-name="T725">suas</text:span><text:span text:style-name="T726"><text:s/></text:span><text:span text:style-name="T727">normas</text:span><text:span text:style-name="T728"><text:s/></text:span><text:span text:style-name="T729">e</text:span><text:span text:style-name="T730"><text:s/></text:span><text:span text:style-name="T731">padrões</text:span><text:span text:style-name="T732">.</text:span></text:p>
            </text:list-item>
            <text:list-item>
              <text:p text:style-name="P733"><text:span text:style-name="T734">O CONTRATADO compromete-se a aferir seus instrumentos de medição periodicamente,</text:span><text:span text:style-name="T735"><text:s/></text:span><text:span text:style-name="T736">com a fiscalização do CONTRATANTE, se a esta assim convier. Aferições extras poderão</text:span><text:span text:style-name="T737"><text:s/></text:span><text:span text:style-name="T738">ser</text:span><text:span text:style-name="T739"><text:s/></text:span><text:span text:style-name="T740">efetuadas</text:span><text:span text:style-name="T741"><text:s/></text:span><text:span text:style-name="T742">por solicitação</text:span><text:span text:style-name="T743"><text:s/></text:span><text:span text:style-name="T744">do CONTRATANTE</text:span><text:span text:style-name="T745"><text:s/></text:span><text:span text:style-name="T746">a</text:span><text:span text:style-name="T747"><text:s/></text:span><text:span text:style-name="T748">qualquer momento</text:span><text:span text:style-name="T749">.</text:span></text:p>
            </text:list-item>
          </text:list>
        </text:list-item>
      </text:list>
      <text:p text:style-name="P750"/>
      <text:p text:style-name="P751"/>
      <text:list text:style-name="LFO2" text:continue-numbering="true">
        <text:list-item>
          <text:p text:style-name="P752">DOS<text:span text:style-name="T753"><text:s/></text:span>DEVERES<text:span text:style-name="T754"><text:s/></text:span>DO<text:span text:style-name="T755"><text:s/></text:span>CONTRATANTE</text:p>
          <text:list text:continue-numbering="true">
            <text:list-item>
              <text:p text:style-name="P756"><text:span text:style-name="T757">Incumbe</text:span><text:span text:style-name="T758"><text:s/></text:span><text:span text:style-name="T759">ao</text:span><text:span text:style-name="T760"><text:s/></text:span><text:span text:style-name="T761">CONTRATANTE,</text:span><text:span text:style-name="T762"><text:s/></text:span><text:span text:style-name="T763">além</text:span><text:span text:style-name="T764"><text:s/></text:span><text:span text:style-name="T765">de</text:span><text:span text:style-name="T766"><text:s/></text:span><text:span text:style-name="T767">observar</text:span><text:span text:style-name="T768"><text:s/></text:span><text:span text:style-name="T769">as</text:span><text:span text:style-name="T770"><text:s/></text:span><text:span text:style-name="T771">disposições</text:span><text:span text:style-name="T772"><text:s/></text:span><text:span text:style-name="T773">contidas</text:span><text:span text:style-name="T774"><text:s/></text:span><text:span text:style-name="T775">na</text:span><text:span text:style-name="T776"><text:s/></text:span><text:span text:style-name="T777">Lei</text:span><text:span text:style-name="T778"><text:s/></text:span><text:span text:style-name="T779">n°</text:span><text:span text:style-name="T780"><text:s/></text:span><text:span text:style-name="T781">14.133/2021</text:span><text:span text:style-name="T782">:</text:span></text:p>
              <text:list text:continue-numbering="true">
                <text:list-item>
                  <text:p text:style-name="P783"><text:span text:style-name="T784">Informar ao CONTRATADO, após a assinatura do contrato, o nome do Fiscal da</text:span><text:span text:style-name="T785"><text:s/></text:span><text:span text:style-name="T786">Contratação, o</text:span><text:span text:style-name="T787"><text:s/></text:span><text:span text:style-name="T788">telefone</text:span><text:span text:style-name="T789"><text:s/></text:span><text:span text:style-name="T790">e</text:span><text:span text:style-name="T791"><text:s/></text:span><text:span text:style-name="T792">endereço de e-mail</text:span><text:span text:style-name="T793"><text:s/></text:span><text:span text:style-name="T794">para</text:span><text:span text:style-name="T795"><text:s/></text:span><text:span text:style-name="T796">contato;</text:span></text:p>
                </text:list-item>
                <text:list-item>
                  <text:p text:style-name="P797"><text:span text:style-name="T798">Possibilitar acesso a empregados e representantes do CONTRATADO para fins</text:span><text:span text:style-name="T799"><text:s/></text:span><text:span text:style-name="T800">de inspeção e leitura dos medidores de água, assim como para a execução de</text:span><text:span text:style-name="T801"><text:s/></text:span><text:span text:style-name="T802">serviços;</text:span></text:p>
                </text:list-item>
                <text:list-item>
                  <text:p text:style-name="P803"><text:span text:style-name="T804">Efetuar o pagamento da fatura referente ao fornecimento de água potável e</text:span><text:span text:style-name="T805"><text:s/></text:span><text:span text:style-name="T806">serviços</text:span><text:span text:style-name="T807"><text:s/></text:span><text:span text:style-name="T808">de</text:span><text:span text:style-name="T809"><text:s/></text:span><text:span text:style-name="T810">esgoto</text:span><text:span text:style-name="T811"><text:s/></text:span><text:span text:style-name="T812">na</text:span><text:span text:style-name="T813"><text:s/></text:span><text:span text:style-name="T814">f</text:span><text:span text:style-name="T815">orma</text:span><text:span text:style-name="T816"><text:s/></text:span><text:span text:style-name="T817">e</text:span><text:span text:style-name="T818"><text:s/></text:span><text:span text:style-name="T819">prazo</text:span><text:span text:style-name="T820"><text:s/></text:span><text:span text:style-name="T821">pactuados;</text:span></text:p>
                </text:list-item>
                <text:list-item>
                  <text:p text:style-name="P822"><text:span text:style-name="T823">Acompanhar e fiscalizar a execução do presente contrato e atestar nas notas</text:span><text:span text:style-name="T824"><text:s/></text:span><text:span text:style-name="T825">fiscais/faturas</text:span><text:span text:style-name="T826"><text:s/></text:span><text:span text:style-name="T827">a</text:span><text:span text:style-name="T828"><text:s/></text:span><text:span text:style-name="T829">efetiva</text:span><text:span text:style-name="T830"><text:s/></text:span><text:span text:style-name="T831">prestação</text:span><text:span text:style-name="T832"><text:s/></text:span><text:span text:style-name="T833">dos</text:span><text:span text:style-name="T834"><text:s/></text:span><text:span text:style-name="T835">serviços,</text:span><text:span text:style-name="T836"><text:s/></text:span><text:span text:style-name="T837">por</text:span><text:span text:style-name="T838"><text:s/></text:span><text:span text:style-name="T839">intermédio</text:span><text:span text:style-name="T840"><text:s/></text:span><text:span text:style-name="T841">dos</text:span><text:span text:style-name="T842"><text:s/></text:span><text:span text:style-name="T843">fiscais</text:span><text:span text:style-name="T844"><text:s/></text:span><text:span text:style-name="T845">designados</text:span><text:span text:style-name="T846"><text:s/></text:span><text:span text:style-name="T847">por meio</text:span><text:span text:style-name="T848"><text:s/></text:span><text:span text:style-name="T849">de</text:span><text:span text:style-name="T850"><text:s/></text:span><text:span text:style-name="T851">Portaria;</text:span></text:p>
                </text:list-item>
                <text:list-item>
                  <text:p text:style-name="P852"><text:span text:style-name="T853">Assegurar-se da boa prestação dos serviços, ve</text:span><text:span text:style-name="T854">rificando sempre o seu bom</text:span><text:span text:style-name="T855"><text:s/></text:span><text:span text:style-name="T856">desempenho;</text:span></text:p>
                </text:list-item>
                <text:list-item>
                  <text:p text:style-name="P857"><text:span text:style-name="T858">Fiscalizar o cumprimento das obrigações assumidas pelo CONTRATADO, de</text:span><text:span text:style-name="T859"><text:s/></text:span><text:span text:style-name="T860">acordo com os termos do Projeto Básico e do contrato, principalmente no que se</text:span><text:span text:style-name="T861"><text:s/></text:span><text:span text:style-name="T862">refere à continuidade da prestação dos serviços que, ressalvados os casos de</text:span><text:span text:style-name="T863"><text:s/></text:span><text:span text:style-name="T864">força</text:span><text:span text:style-name="T865"><text:s/></text:span><text:span text:style-name="T866">maior,</text:span><text:span text:style-name="T867"><text:s/></text:span><text:span text:style-name="T868">justificados</text:span><text:span text:style-name="T869"><text:s/></text:span><text:span text:style-name="T870">e</text:span><text:span text:style-name="T871"><text:s/></text:span><text:span text:style-name="T872">aceitos</text:span><text:span text:style-name="T873"><text:s/></text:span><text:span text:style-name="T874">pelo</text:span><text:span text:style-name="T875"><text:s/></text:span><text:span text:style-name="T876">CONTRATANTE,</text:span><text:span text:style-name="T877"><text:s/></text:span><text:span text:style-name="T878">não</text:span><text:span text:style-name="T879"><text:s/></text:span><text:span text:style-name="T880">devem</text:span><text:span text:style-name="T881"><text:s/></text:span><text:span text:style-name="T882">ser</text:span><text:span text:style-name="T883"><text:s/></text:span><text:span text:style-name="T884">interrompidos;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885"><text:span text:style-name="T888">Prestar</text:span><text:span text:style-name="T889"><text:s/></text:span><text:span text:style-name="T890">as</text:span><text:span text:style-name="T891"><text:s/></text:span><text:span text:style-name="T892">informações</text:span><text:span text:style-name="T893"><text:s/></text:span><text:span text:style-name="T894">e</text:span><text:span text:style-name="T895"><text:s/></text:span><text:span text:style-name="T896">os</text:span><text:span text:style-name="T897"><text:s/></text:span><text:span text:style-name="T898">esclarecimentos</text:span><text:span text:style-name="T899"><text:s/></text:span><text:span text:style-name="T900">que</text:span><text:span text:style-name="T901"><text:s/></text:span><text:span text:style-name="T902">venham</text:span><text:span text:style-name="T903"><text:s/></text:span><text:span text:style-name="T904">a</text:span><text:span text:style-name="T905"><text:s/></text:span><text:span text:style-name="T906">ser</text:span><text:span text:style-name="T907"><text:s/></text:span><text:span text:style-name="T908">solicitados</text:span><text:span text:style-name="T909"><text:s/></text:span><text:span text:style-name="T910">pelo</text:span><text:span text:style-name="T911"><text:s/></text:span><text:span text:style-name="T912">CONTRATADO,</text:span><text:span text:style-name="T913"><text:s/></text:span><text:span text:style-name="T914">referentes ao</text:span><text:span text:style-name="T915"><text:s/></text:span><text:span text:style-name="T916">objeto</text:span><text:span text:style-name="T917"><text:s/></text:span><text:span text:style-name="T918">da</text:span><text:span text:style-name="T919"><text:s/></text:span><text:span text:style-name="T920">contratação;</text:span></text:p>
                </text:list-item>
                <text:list-item>
                  <text:p text:style-name="P921"><text:span text:style-name="T922">Manifestar-se</text:span><text:span text:style-name="T923"><text:s/></text:span><text:span text:style-name="T924">formalmente</text:span><text:span text:style-name="T925"><text:s/></text:span><text:span text:style-name="T926">em</text:span><text:span text:style-name="T927"><text:s/></text:span><text:span text:style-name="T928">todos</text:span><text:span text:style-name="T929"><text:s/></text:span><text:span text:style-name="T930">os</text:span><text:span text:style-name="T931"><text:s/></text:span><text:span text:style-name="T932">atos</text:span><text:span text:style-name="T933"><text:s/></text:span><text:span text:style-name="T934">relativos</text:span><text:span text:style-name="T935"><text:s/></text:span><text:span text:style-name="T936">à</text:span><text:span text:style-name="T937"><text:s/></text:span><text:span text:style-name="T938">execução</text:span><text:span text:style-name="T939"><text:s/></text:span><text:span text:style-name="T940">do</text:span><text:span text:style-name="T941"><text:s/></text:span><text:span text:style-name="T942">contrato,</text:span><text:span text:style-name="T943"><text:s/></text:span><text:span text:style-name="T944">em</text:span><text:span text:style-name="T945"><text:s/></text:span><text:span text:style-name="T946">especial,</text:span><text:span text:style-name="T947"><text:s/></text:span><text:span text:style-name="T948">aplicação de</text:span><text:span text:style-name="T949"><text:s/></text:span><text:span text:style-name="T950">sanções</text:span><text:span text:style-name="T951"><text:s/></text:span><text:span text:style-name="T952">e</text:span><text:span text:style-name="T953"><text:s/></text:span><text:span text:style-name="T954">alterações;</text:span></text:p>
                </text:list-item>
                <text:list-item>
                  <text:p text:style-name="P955"><text:span text:style-name="T956">Comunicar</text:span><text:span text:style-name="T957"><text:s/></text:span><text:span text:style-name="T958">à</text:span><text:span text:style-name="T959"><text:s/></text:span><text:span text:style-name="T960">contratada</text:span><text:span text:style-name="T961"><text:s/></text:span><text:span text:style-name="T962">quaisquer</text:span><text:span text:style-name="T963"><text:s/></text:span><text:span text:style-name="T964">irregularidades</text:span><text:span text:style-name="T965"><text:s/></text:span><text:span text:style-name="T966">observadas</text:span><text:span text:style-name="T967"><text:s/></text:span><text:span text:style-name="T968">na</text:span><text:span text:style-name="T969"><text:s/></text:span><text:span text:style-name="T970">execução</text:span><text:span text:style-name="T971"><text:s/></text:span><text:span text:style-name="T972">dos</text:span><text:span text:style-name="T973"><text:s/></text:span><text:span text:style-name="T974">serviços</text:span><text:span text:style-name="T975"><text:s/></text:span><text:span text:style-name="T976">contratados;</text:span></text:p>
                </text:list-item>
                <text:list-item>
                  <text:p text:style-name="P977"><text:span text:style-name="T978">Verificar</text:span><text:span text:style-name="T979"><text:tab/>a <text:s/></text:span><text:span text:style-name="T980"><text:s/></text:span><text:span text:style-name="T981">manutenção</text:span><text:span text:style-name="T982"><text:tab/>pela <text:s/></text:span><text:span text:style-name="T983"><text:s/></text:span><text:span text:style-name="T984">contratada <text:s/></text:span><text:span text:style-name="T985"><text:s/></text:span><text:span text:style-name="T986">das</text:span><text:span text:style-name="T987"><text:tab/>condições</text:span><text:span text:style-name="T988"><text:tab/>de</text:span><text:span text:style-name="T989"><text:s/></text:span><text:span text:style-name="T990">habilitação</text:span><text:span text:style-name="T991"><text:s/></text:span><text:span text:style-name="T992">estabelecidas</text:span><text:span text:style-name="T993"><text:s/></text:span><text:span text:style-name="T994">para</text:span><text:span text:style-name="T995"><text:s/></text:span><text:span text:style-name="T996">a</text:span><text:span text:style-name="T997"><text:s/></text:span><text:span text:style-name="T998">presente</text:span><text:span text:style-name="T999"><text:s/></text:span><text:span text:style-name="T1000">contratação;</text:span></text:p>
                </text:list-item>
                <text:list-item>
                  <text:p text:style-name="P1001"><text:span text:style-name="T1002">Manter</text:span><text:span text:style-name="T1003"><text:s/></text:span><text:span text:style-name="T1004">os</text:span><text:span text:style-name="T1005"><text:s/></text:span><text:span text:style-name="T1006">dados</text:span><text:span text:style-name="T1007"><text:s/></text:span><text:span text:style-name="T1008">cadastrais</text:span><text:span text:style-name="T1009"><text:s/></text:span><text:span text:style-name="T1010">atualizados</text:span><text:span text:style-name="T1011"><text:s/></text:span><text:span text:style-name="T1012">junto</text:span><text:span text:style-name="T1013"><text:s/></text:span><text:span text:style-name="T1014">ao</text:span><text:span text:style-name="T1015"><text:s/></text:span><text:span text:style-name="T1016">CONTRATADO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017">DOS<text:span text:style-name="T1018"><text:s/></text:span>DEVERES<text:span text:style-name="T1019"><text:s/></text:span>DO<text:span text:style-name="T1020"><text:s/></text:span>CONTRATADO</text:p>
          <text:list text:continue-numbering="true">
            <text:list-item>
              <text:p text:style-name="P1021"><text:span text:style-name="T1022">Incumbe</text:span><text:span text:style-name="T1023"><text:s/></text:span><text:span text:style-name="T1024">ao</text:span><text:span text:style-name="T1025"><text:s/></text:span><text:span text:style-name="T1026">CONTRATADO:</text:span></text:p>
              <text:list text:continue-numbering="true">
                <text:list-item>
                  <text:p text:style-name="P1027"><text:span text:style-name="T1028">Cumprir integralmente os termos, as obrigações, os prazos e demais condições</text:span><text:span text:style-name="T1029"><text:s/></text:span><text:span text:style-name="T1030">estabelecidos</text:span><text:span text:style-name="T1031"><text:s/></text:span><text:span text:style-name="T1032">neste</text:span><text:span text:style-name="T1033"><text:s/></text:span><text:span text:style-name="T1034">Projeto</text:span><text:span text:style-name="T1035"><text:s/></text:span><text:span text:style-name="T1036">Básico;</text:span></text:p>
                </text:list-item>
                <text:list-item>
                  <text:p text:style-name="P1037"><text:span text:style-name="T1038">Garantir o fornecimento de água tratada assim com a coleta e tratamento do</text:span><text:span text:style-name="T1039"><text:s/></text:span><text:span text:style-name="T1040">esgoto sanitário, responsabilizando-se pelo cumprimento dos postulad</text:span><text:span text:style-name="T1041">os legais</text:span><text:span text:style-name="T1042"><text:s/></text:span><text:span text:style-name="T1043">vigentes</text:span><text:span text:style-name="T1044"><text:s/></text:span><text:span text:style-name="T1045">de</text:span><text:span text:style-name="T1046"><text:s/></text:span><text:span text:style-name="T1047">âmbito</text:span><text:span text:style-name="T1048"><text:s/></text:span><text:span text:style-name="T1049">federal,</text:span><text:span text:style-name="T1050"><text:s/></text:span><text:span text:style-name="T1051">estadual ou</text:span><text:span text:style-name="T1052"><text:s/></text:span><text:span text:style-name="T1053">municipal;</text:span></text:p>
                </text:list-item>
                <text:list-item>
                  <text:p text:style-name="P1054"><text:span text:style-name="T1055">Disponibilizar</text:span><text:span text:style-name="T1056"><text:s/></text:span><text:span text:style-name="T1057">as</text:span><text:span text:style-name="T1058"><text:s/></text:span><text:span text:style-name="T1059">faturas/notas</text:span><text:span text:style-name="T1060"><text:s/></text:span><text:span text:style-name="T1061">fiscais</text:span><text:span text:style-name="T1062"><text:s/></text:span><text:span text:style-name="T1063">discriminando</text:span><text:span text:style-name="T1064"><text:s/></text:span><text:span text:style-name="T1065">o</text:span><text:span text:style-name="T1066"><text:s/></text:span><text:span text:style-name="T1067">consumo</text:span><text:span text:style-name="T1068"><text:s/></text:span><text:span text:style-name="T1069">em</text:span><text:span text:style-name="T1070"><text:s/></text:span><text:span text:style-name="T1071">metros</text:span><text:span text:style-name="T1072"><text:s/></text:span><text:span text:style-name="T1073">cúbicos,</text:span><text:span text:style-name="T1074"><text:s/></text:span><text:span text:style-name="T1075">o</text:span><text:span text:style-name="T1076"><text:s/></text:span><text:span text:style-name="T1077">valor</text:span><text:span text:style-name="T1078"><text:s/></text:span><text:span text:style-name="T1079">unitário,</text:span><text:span text:style-name="T1080"><text:s/></text:span><text:span text:style-name="T1081">valor</text:span><text:span text:style-name="T1082"><text:s/></text:span><text:span text:style-name="T1083">total,</text:span><text:span text:style-name="T1084"><text:s/></text:span><text:span text:style-name="T1085">separadamente</text:span><text:span text:style-name="T1086"><text:s/></text:span><text:span text:style-name="T1087">para</text:span><text:span text:style-name="T1088"><text:s/></text:span><text:span text:style-name="T1089">a</text:span><text:span text:style-name="T1090"><text:s/></text:span><text:span text:style-name="T1091">água</text:span><text:span text:style-name="T1092"><text:s/></text:span><text:span text:style-name="T1093">e</text:span><text:span text:style-name="T1094"><text:s/></text:span><text:span text:style-name="T1095">para</text:span><text:span text:style-name="T1096"><text:s/></text:span><text:span text:style-name="T1097">o</text:span><text:span text:style-name="T1098"><text:s/></text:span><text:span text:style-name="T1099">esgoto;</text:span></text:p>
                </text:list-item>
                <text:list-item>
                  <text:p text:style-name="P1100"><text:span text:style-name="T1101">Informar por escrito, com antecedência de 30 (trinta) dias, sobre a possibilidade</text:span><text:span text:style-name="T1102"><text:s/></text:span><text:span text:style-name="T1103">de suspensão do fornecimento de água e coleta de esgoto em decorrência de</text:span><text:span text:style-name="T1104"><text:s/></text:span><text:span text:style-name="T1105">falta</text:span><text:span text:style-name="T1106"><text:s/></text:span><text:span text:style-name="T1107">de</text:span><text:span text:style-name="T1108"><text:s/></text:span><text:span text:style-name="T1109">pagamento</text:span><text:span text:style-name="T1110"><text:s/></text:span><text:span text:style-name="T1111">da</text:span><text:span text:style-name="T1112"><text:s/></text:span><text:span text:style-name="T1113">fatura;</text:span></text:p>
                </text:list-item>
                <text:list-item>
                  <text:p text:style-name="P1114"><text:span text:style-name="T1115">Restabelecer o fornecimento no prazo máximo de 6 (seis) horas, no caso</text:span><text:span text:style-name="T1116"><text:s/>de</text:span><text:span text:style-name="T1117"><text:s/></text:span><text:span text:style-name="T1118">suspensão indevida do fornecimento, a partir da constatação do CONTRATADO</text:span><text:span text:style-name="T1119"><text:s/></text:span><text:span text:style-name="T1120">ou</text:span><text:span text:style-name="T1121"><text:s/></text:span><text:span text:style-name="T1122">da</text:span><text:span text:style-name="T1123"><text:s/></text:span><text:span text:style-name="T1124">informação</text:span><text:span text:style-name="T1125"><text:s/></text:span><text:span text:style-name="T1126">do</text:span><text:span text:style-name="T1127"><text:s/></text:span><text:span text:style-name="T1128">CONTRATANTE;</text:span></text:p>
                </text:list-item>
                <text:list-item>
                  <text:p text:style-name="P1129"><text:span text:style-name="T1130">Disponibilizar ao CONTRATANTE, sempre que requerido, acesso aos normativos</text:span><text:span text:style-name="T1131"><text:s/></text:span><text:span text:style-name="T1132">referentes</text:span><text:span text:style-name="T1133"><text:s/></text:span><text:span text:style-name="T1134">ao</text:span><text:span text:style-name="T1135"><text:s/></text:span><text:span text:style-name="T1136">serviço</text:span><text:span text:style-name="T1137"><text:s/></text:span><text:span text:style-name="T1138">de</text:span><text:span text:style-name="T1139"><text:s/></text:span><text:span text:style-name="T1140">fornecimento</text:span><text:span text:style-name="T1141"><text:s/></text:span><text:span text:style-name="T1142">de</text:span><text:span text:style-name="T1143"><text:s/></text:span><text:span text:style-name="T1144">água</text:span><text:span text:style-name="T1145"><text:s/></text:span><text:span text:style-name="T1146">tratada</text:span><text:span text:style-name="T1147"><text:s/></text:span><text:span text:style-name="T1148">e</text:span><text:span text:style-name="T1149"><text:s/></text:span><text:span text:style-name="T1150">coleta</text:span><text:span text:style-name="T1151"><text:s/></text:span><text:span text:style-name="T1152">de</text:span><text:span text:style-name="T1153"><text:s/></text:span><text:span text:style-name="T1154">esgoto</text:span><text:span text:style-name="T1155"><text:s/></text:span><text:span text:style-name="T1156">sanitário,</text:span><text:span text:style-name="T1157"><text:s/></text:span><text:span text:style-name="T1158">inclusive</text:span><text:span text:style-name="T1159"><text:s/></text:span><text:span text:style-name="T1160">laudos</text:span><text:span text:style-name="T1161"><text:s/></text:span><text:span text:style-name="T1162">e</text:span><text:span text:style-name="T1163"><text:s/></text:span><text:span text:style-name="T1164">parâmetros</text:span><text:span text:style-name="T1165"><text:s/></text:span><text:span text:style-name="T1166">de</text:span><text:span text:style-name="T1167"><text:s/></text:span><text:span text:style-name="T1168">controle</text:span><text:span text:style-name="T1169"><text:s/></text:span><text:span text:style-name="T1170">da</text:span><text:span text:style-name="T1171"><text:s/></text:span><text:span text:style-name="T1172">qualidade</text:span><text:span text:style-name="T1173"><text:s/></text:span><text:span text:style-name="T1174">da</text:span><text:span text:style-name="T1175"><text:s/></text:span><text:span text:style-name="T1176">água</text:span><text:span text:style-name="T1177"><text:s/></text:span><text:span text:style-name="T1178">fornecida;</text:span></text:p>
                </text:list-item>
                <text:list-item>
                  <text:p text:style-name="P1179"><text:span text:style-name="T1180">Classificar</text:span><text:span text:style-name="T1181"><text:s/></text:span><text:span text:style-name="T1182">corretamente</text:span><text:span text:style-name="T1183"><text:s/></text:span><text:span text:style-name="T1184">a</text:span><text:span text:style-name="T1185"><text:s/></text:span><text:span text:style-name="T1186">unidade</text:span><text:span text:style-name="T1187"><text:s/></text:span><text:span text:style-name="T1188">consumidora</text:span><text:span text:style-name="T1189"><text:s/></text:span><text:span text:style-name="T1190">de</text:span><text:span text:style-name="T1191"><text:s/></text:span><text:span text:style-name="T1192">modo</text:span><text:span text:style-name="T1193"><text:s/></text:span><text:span text:style-name="T1194">a</text:span><text:span text:style-name="T1195"><text:s/></text:span><text:span text:style-name="T1196">proporcionar</text:span><text:span text:style-name="T1197"><text:s/></text:span><text:span text:style-name="T1198">a</text:span><text:span text:style-name="T1199"><text:s/></text:span><text:span text:style-name="T1200">aplicação da</text:span><text:span text:style-name="T1201"><text:s/></text:span><text:span text:style-name="T1202">tarifa</text:span><text:span text:style-name="T1203"><text:s/></text:span><text:span text:style-name="T1204">mais</text:span><text:span text:style-name="T1205"><text:s/></text:span><text:span text:style-name="T1206">vantajosa</text:span><text:span text:style-name="T1207"><text:s/></text:span><text:span text:style-name="T1208">a que o</text:span><text:span text:style-name="T1209"><text:s/></text:span><text:span text:style-name="T1210">CONTRATANTE</text:span><text:span text:style-name="T1211"><text:s/></text:span><text:span text:style-name="T1212">tiver</text:span><text:span text:style-name="T1213"><text:s/></text:span><text:span text:style-name="T1214">direito;</text:span></text:p>
                </text:list-item>
                <text:list-item>
                  <text:p text:style-name="P1215"><text:span text:style-name="T1216">Manter, durante todo o período de vigência da contratação, em compatibilidade</text:span><text:span text:style-name="T1217"><text:s/></text:span><text:span text:style-name="T1218">com</text:span><text:span text:style-name="T1219"><text:s/></text:span><text:span text:style-name="T1220">as</text:span><text:span text:style-name="T1221"><text:s/></text:span><text:span text:style-name="T1222">obrigações</text:span><text:span text:style-name="T1223"><text:s/></text:span><text:span text:style-name="T1224">assumidas,</text:span><text:span text:style-name="T1225"><text:s/></text:span><text:span text:style-name="T1226">todas</text:span><text:span text:style-name="T1227"><text:s/></text:span><text:span text:style-name="T1228">as</text:span><text:span text:style-name="T1229"><text:s/></text:span><text:span text:style-name="T1230">condições</text:span><text:span text:style-name="T1231"><text:s/></text:span><text:span text:style-name="T1232">de</text:span><text:span text:style-name="T1233"><text:s/></text:span><text:span text:style-name="T1234">habilitação</text:span><text:span text:style-name="T1235"><text:s/></text:span><text:span text:style-name="T1236">e</text:span><text:span text:style-name="T1237"><text:s/></text:span><text:span text:style-name="T1238">de</text:span><text:span text:style-name="T1239"><text:s/></text:span><text:span text:style-name="T1240">qualificação exigidas na contratação, sob pena de aplicação das penalidades</text:span><text:span text:style-name="T1241"><text:s/></text:span><text:span text:style-name="T1242">estabelecidas</text:span><text:span text:style-name="T1243"><text:s/></text:span><text:span text:style-name="T1244">neste</text:span><text:span text:style-name="T1245"><text:s/></text:span><text:span text:style-name="T1246">Projeto</text:span><text:span text:style-name="T1247"><text:s/></text:span><text:span text:style-name="T1248">Básico</text:span><text:span text:style-name="T1249">;</text:span></text:p>
                </text:list-item>
                <text:list-item>
                  <text:p text:style-name="P1250"><text:span text:style-name="T1251">Atender às solicitações e determinações da Fiscalização, bem como fornecer</text:span><text:span text:style-name="T1252"><text:s/></text:span><text:span text:style-name="T1253">todas</text:span><text:span text:style-name="T1254"><text:s/></text:span><text:span text:style-name="T1255">as</text:span><text:span text:style-name="T1256"><text:s/></text:span><text:span text:style-name="T1257">informações</text:span><text:span text:style-name="T1258"><text:s/></text:span><text:span text:style-name="T1259">e</text:span><text:span text:style-name="T1260"><text:s/></text:span><text:span text:style-name="T1261">elementos necessários</text:span><text:span text:style-name="T1262"><text:s/></text:span><text:span text:style-name="T1263">à</text:span><text:span text:style-name="T1264"><text:s/></text:span><text:span text:style-name="T1265">fiscalização.</text:span></text:p>
                </text:list-item>
                <text:list-item>
                  <text:p text:style-name="P1266"><text:span text:style-name="T1267">Providenciar</text:span><text:span text:style-name="T1268"><text:s/></text:span><text:span text:style-name="T1269">a</text:span><text:span text:style-name="T1270"><text:s/></text:span><text:span text:style-name="T1271">imediata</text:span><text:span text:style-name="T1272"><text:s/></text:span><text:span text:style-name="T1273">correção</text:span><text:span text:style-name="T1274"><text:s/></text:span><text:span text:style-name="T1275">das</text:span><text:span text:style-name="T1276"><text:s/></text:span><text:span text:style-name="T1277">deficiências</text:span><text:span text:style-name="T1278"><text:s/></text:span><text:span text:style-name="T1279">apontadas</text:span><text:span text:style-name="T1280"><text:s/></text:span><text:span text:style-name="T1281">pela</text:span><text:span text:style-name="T1282"><text:s/></text:span><text:span text:style-name="T1283">Fiscalização.</text:span></text:p>
                </text:list-item>
                <text:list-item>
                  <text:p text:style-name="P1284"><text:span text:style-name="T1285">Abster-se de praticar atos ilícitos, em especial os descritos no art. 5º da Lei</text:span><text:span text:style-name="T1286"><text:s/></text:span><text:span text:style-name="T1287">Federal n° 12.846, de 2013, bem como observar os princípios da legalidade,</text:span><text:span text:style-name="T1288"><text:s/></text:span><text:span text:style-name="T1289">moralidade,</text:span><text:span text:style-name="T1290"><text:s/></text:span><text:span text:style-name="T1291">probidade,</text:span><text:span text:style-name="T1292"><text:s/></text:span><text:span text:style-name="T1293">lealdade,</text:span><text:span text:style-name="T1294"><text:s/></text:span><text:span text:style-name="T1295">confidencialidade,</text:span><text:span text:style-name="T1296"><text:s/></text:span><text:span text:style-name="T1297">transparência</text:span><text:span text:style-name="T1298"><text:s/></text:span><text:span text:style-name="T1299">e</text:span><text:span text:style-name="T1300"><text:s/></text:span><text:span text:style-name="T1301">eficiência.</text:span></text:p>
                </text:list-item>
                <text:list-item>
                  <text:p text:style-name="P1302"><text:span text:style-name="T1303">Executar os serviços<text:s/></text:span><text:span text:style-name="T1304">na forma e prazos determinados neste Projeto Básico, sem</text:span><text:span text:style-name="T1305"><text:s/></text:span><text:span text:style-name="T1306">prejuízo</text:span><text:span text:style-name="T1307"><text:s/></text:span><text:span text:style-name="T1308">do</text:span><text:span text:style-name="T1309"><text:s/></text:span><text:span text:style-name="T1310">acompanhamento</text:span><text:span text:style-name="T1311"><text:s/></text:span><text:span text:style-name="T1312">da</text:span><text:span text:style-name="T1313"><text:s/></text:span><text:span text:style-name="T1314">execução</text:span><text:span text:style-name="T1315"><text:s/></text:span><text:span text:style-name="T1316">dos</text:span><text:span text:style-name="T1317"><text:s/></text:span><text:span text:style-name="T1318">serviços</text:span><text:span text:style-name="T1319"><text:s/></text:span><text:span text:style-name="T1320">pela</text:span><text:span text:style-name="T1321"><text:s/></text:span><text:span text:style-name="T1322">Fiscalização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1323">DO<text:span text:style-name="T1326"><text:s/></text:span>RECEBIMENTO<text:span text:style-name="T1327"><text:s/></text:span>E<text:span text:style-name="T1328"><text:s/></text:span>ACEITAÇÃO<text:span text:style-name="T1329"><text:s/></text:span>DO<text:span text:style-name="T1330"><text:s/></text:span>OBJETO</text:p>
          <text:list text:continue-numbering="true">
            <text:list-item>
              <text:p text:style-name="P1331"><text:span text:style-name="T1332">O recebimento provisório será realizado pelo Fiscal do Contrato. Ao final de cada período</text:span><text:span text:style-name="T1333"><text:s/></text:span><text:span text:style-name="T1334">mensal, o Fiscal deverá apurar o resultado da execução do objeto para verificação de sua</text:span><text:span text:style-name="T1335"><text:s/></text:span><text:span text:style-name="T1336">conformidade</text:span><text:span text:style-name="T1337"><text:s/></text:span><text:span text:style-name="T1338">com</text:span><text:span text:style-name="T1339"><text:s/></text:span><text:span text:style-name="T1340">as</text:span><text:span text:style-name="T1341"><text:s/></text:span><text:span text:style-name="T1342">especificações</text:span><text:span text:style-name="T1343"><text:s/></text:span><text:span text:style-name="T1344">constantes</text:span><text:span text:style-name="T1345"><text:s/></text:span><text:span text:style-name="T1346">deste Projeto Básico.</text:span></text:p>
            </text:list-item>
            <text:list-item>
              <text:p text:style-name="P1347"><text:span text:style-name="T1348">A liquida</text:span><text:span text:style-name="T1349">ção da nota fiscal dar-se-á pelo Gestor do contrato e deverá ocorrer no prazo</text:span><text:span text:style-name="T1350"><text:s/></text:span><text:span text:style-name="T1351">máximo</text:span><text:span text:style-name="T1352"><text:s/></text:span><text:span text:style-name="T1353">de</text:span><text:span text:style-name="T1354"><text:s/></text:span><text:span text:style-name="T1355">2</text:span><text:span text:style-name="T1356"><text:s/></text:span><text:span text:style-name="T1357">(dois) dias úteis</text:span><text:span text:style-name="T1358"><text:s/></text:span><text:span text:style-name="T1359">a</text:span><text:span text:style-name="T1360"><text:s/></text:span><text:span text:style-name="T1361">contar</text:span><text:span text:style-name="T1362"><text:s/></text:span><text:span text:style-name="T1363">do</text:span><text:span text:style-name="T1364"><text:s/></text:span><text:span text:style-name="T1365">recebimento</text:span><text:span text:style-name="T1366"><text:s/></text:span><text:span text:style-name="T1367">definitivo.</text:span></text:p>
            </text:list-item>
            <text:list-item>
              <text:p text:style-name="P1368"><text:span text:style-name="T1369">O</text:span><text:span text:style-name="T1370"><text:s/></text:span><text:span text:style-name="T1371">recebimento</text:span><text:span text:style-name="T1372"><text:s/></text:span><text:span text:style-name="T1373">provisório</text:span><text:span text:style-name="T1374"><text:s/></text:span><text:span text:style-name="T1375">ou</text:span><text:span text:style-name="T1376"><text:s/></text:span><text:span text:style-name="T1377">definitivo</text:span><text:span text:style-name="T1378"><text:s/></text:span><text:span text:style-name="T1379">do</text:span><text:span text:style-name="T1380"><text:s/></text:span><text:span text:style-name="T1381">objeto</text:span><text:span text:style-name="T1382"><text:s/></text:span><text:span text:style-name="T1383">não</text:span><text:span text:style-name="T1384"><text:s/></text:span><text:span text:style-name="T1385">exclui</text:span><text:span text:style-name="T1386"><text:s/></text:span><text:span text:style-name="T1387">a</text:span><text:span text:style-name="T1388"><text:s/></text:span><text:span text:style-name="T1389">responsabilidade</text:span><text:span text:style-name="T1390"><text:s/></text:span><text:span text:style-name="T1391">do</text:span><text:span text:style-name="T1392"><text:s/></text:span><text:span text:style-name="T1393">CONTRATADO</text:span><text:span text:style-name="T1394"><text:s/></text:span><text:span text:style-name="T1395">pelos</text:span><text:span text:style-name="T1396"><text:s/></text:span><text:span text:style-name="T1397">prejuízos</text:span><text:span text:style-name="T1398"><text:s/></text:span><text:span text:style-name="T1399">res</text:span><text:span text:style-name="T1400">ultantes</text:span><text:span text:style-name="T1401"><text:s/></text:span><text:span text:style-name="T1402">da</text:span><text:span text:style-name="T1403"><text:s/></text:span><text:span text:style-name="T1404">incorreta</text:span><text:span text:style-name="T1405"><text:s/></text:span><text:span text:style-name="T1406">execução do</text:span><text:span text:style-name="T1407"><text:s/></text:span><text:span text:style-name="T1408">contrato.</text:span></text:p>
            </text:list-item>
          </text:list>
        </text:list-item>
      </text:list>
      <text:list text:style-name="LFO2" text:continue-numbering="true">
        <text:list-item>
          <text:p text:style-name="P1409">DA<text:span text:style-name="T1410"><text:s/></text:span>DOTAÇÃO<text:span text:style-name="T1411"><text:s/></text:span>ORÇAMENTÁRIA</text:p>
          <text:list text:continue-numbering="true">
            <text:list-item>
              <text:p text:style-name="P1412"><text:span text:style-name="T1413">As</text:span><text:span text:style-name="T1414"><text:s/></text:span><text:span text:style-name="T1415">despesas</text:span><text:span text:style-name="T1416"><text:s/></text:span><text:span text:style-name="T1417">inerentes</text:span><text:span text:style-name="T1418"><text:s/></text:span><text:span text:style-name="T1419">à</text:span><text:span text:style-name="T1420"><text:s/></text:span><text:span text:style-name="T1421">presente</text:span><text:span text:style-name="T1422"><text:s/></text:span><text:span text:style-name="T1423">contratação</text:span><text:span text:style-name="T1424"><text:s/></text:span><text:span text:style-name="T1425">correrão</text:span><text:span text:style-name="T1426"><text:s/></text:span><text:span text:style-name="T1427">à</text:span><text:span text:style-name="T1428"><text:s/></text:span><text:span text:style-name="T1429">conta</text:span><text:span text:style-name="T1430"><text:s/></text:span><text:span text:style-name="T1431">do</text:span><text:span text:style-name="T1432"><text:s/></text:span><text:span text:style-name="T1433">orçamento</text:span><text:span text:style-name="T1434"><text:s/></text:span><text:span text:style-name="T1435">do</text:span><text:span text:style-name="T1436"><text:s/></text:span><text:span text:style-name="T1437">CONTRATANTE, no Programa de Trabalho 16895 (Apreciação de Causas na Justiça do</text:span><text:span text:style-name="T1438"><text:s/></text:span><text:span text:style-name="T1439">Trabalho-</text:span><text:span text:style-name="T1440"><text:s/></text:span><text:span text:style-name="T1441">despesas</text:span><text:span text:style-name="T1442"><text:s/></text:span><text:span text:style-name="T1443">diversas)</text:span><text:span text:style-name="T1444"><text:s/></text:span><text:span text:style-name="T1445">e</text:span><text:span text:style-name="T1446"><text:s/></text:span><text:span text:style-name="T1447">Natureza</text:span><text:span text:style-name="T1448"><text:s/></text:span><text:span text:style-name="T1449">de</text:span><text:span text:style-name="T1450"><text:s/></text:span><text:span text:style-name="T1451">Despesa</text:span><text:span text:style-name="T1452"><text:s/></text:span><text:span text:style-name="T1453">nº</text:span><text:span text:style-name="T1454"><text:s/></text:span><text:span text:style-name="T1455">3.3.90.39,</text:span><text:span text:style-name="T1456"><text:s/></text:span><text:span text:style-name="T1457">item</text:span><text:span text:style-name="T1458"><text:s/></text:span><text:span text:style-name="T1459">SIGEO</text:span><text:span text:style-name="T1460"><text:s/></text:span><text:span text:style-name="T1461">151252022000185.</text:span></text:p>
            </text:list-item>
            <text:list-item>
              <text:p text:style-name="P1462"><text:span text:style-name="T1463">O</text:span><text:span text:style-name="T1464"><text:s/></text:span><text:span text:style-name="T1465">empenho</text:span><text:span text:style-name="T1466"><text:s/></text:span><text:span text:style-name="T1467">da</text:span><text:span text:style-name="T1468"><text:s/></text:span><text:span text:style-name="T1469">despesa</text:span><text:span text:style-name="T1470"><text:s/></text:span><text:span text:style-name="T1471">será</text:span><text:span text:style-name="T1472"><text:s/></text:span><text:span text:style-name="T1473">providenciado</text:span><text:span text:style-name="T1474"><text:s/></text:span><text:span text:style-name="T1475">em</text:span><text:span text:style-name="T1476"><text:s/></text:span><text:span text:style-name="T1477">época</text:span><text:span text:style-name="T1478"><text:s/></text:span><text:span text:style-name="T1479">oportuna,</text:span><text:span text:style-name="T1480"><text:s/></text:span><text:span text:style-name="T1481">quando</text:span><text:span text:style-name="T1482"><text:s/></text:span><text:span text:style-name="T1483">da</text:span><text:span text:style-name="T1484"><text:s/></text:span><text:span text:style-name="T1485">liberação</text:span><text:span text:style-name="T1486"><text:s/></text:span><text:span text:style-name="T1487">do</text:span><text:span text:style-name="T1488"><text:s/></text:span><text:span text:style-name="T1489">orçamento</text:span><text:span text:style-name="T1490"><text:s/></text:span><text:span text:style-name="T1491">específico</text:span><text:span text:style-name="T1492"><text:s/></text:span><text:span text:style-name="T1493">para</text:span><text:span text:style-name="T1494"><text:s/></text:span><text:span text:style-name="T1495">o</text:span><text:span text:style-name="T1496"><text:s/></text:span><text:span text:style-name="T1497">exercício</text:span><text:span text:style-name="T1498"><text:s/></text:span><text:span text:style-name="T1499">de</text:span><text:span text:style-name="T1500"><text:s/></text:span><text:span text:style-name="T1501">2023.</text:span></text:p>
            </text:list-item>
          </text:list>
        </text:list-item>
      </text:list>
      <text:p text:style-name="P1502"/>
      <text:p text:style-name="P1503"/>
      <text:list text:style-name="LFO2" text:continue-numbering="true">
        <text:list-item>
          <text:p text:style-name="P1504">DO<text:span text:style-name="T1505"><text:s/></text:span>VALOR<text:span text:style-name="T1506"><text:s/></text:span>ESTIMADO</text:p>
          <text:list text:continue-numbering="true">
            <text:list-item>
              <text:p text:style-name="P1507"><text:span text:style-name="T1508">O valor mensal estimado da presente contratação é de<text:s/></text:span><text:span text:style-name="T1509">R$ 123,00 (cento e vinte e três</text:span><text:span text:style-name="T1510"><text:s/></text:span><text:span text:style-name="T1511">reais)</text:span><text:span text:style-name="T1512">, perfazendo o valor anual estimado de R$ 1476,00 (um mil quatrocentos e setenta</text:span><text:span text:style-name="T1513"><text:s/></text:span><text:span text:style-name="T1514">e</text:span><text:span text:style-name="T1515"><text:s/></text:span><text:span text:style-name="T1516">seis reais).</text:span></text:p>
            </text:list-item>
          </text:list>
        </text:list-item>
      </text:list>
      <text:p text:style-name="P1517"/>
      <text:p text:style-name="P1518"/>
      <text:list text:style-name="LFO2" text:continue-numbering="true">
        <text:list-item>
          <text:p text:style-name="P1519">DO<text:span text:style-name="T1520"><text:s/></text:span>PAGAMENTO</text:p>
          <text:list text:continue-numbering="true">
            <text:list-item>
              <text:p text:style-name="P1521"><text:span text:style-name="T1522">Os pagamentos serão efetuados mensalmente, por meio de</text:span><text:span text:style-name="T1523"><text:s/>ordem bancária de crédito</text:span><text:span text:style-name="T1524"><text:s/></text:span><text:span text:style-name="T1525">contra</text:span><text:span text:style-name="T1526"><text:s/></text:span><text:span text:style-name="T1527">o</text:span><text:span text:style-name="T1528"><text:s/></text:span><text:span text:style-name="T1529">Banco</text:span><text:span text:style-name="T1530"><text:s/></text:span><text:span text:style-name="T1531">do</text:span><text:span text:style-name="T1532"><text:s/></text:span><text:span text:style-name="T1533">Brasil</text:span><text:span text:style-name="T1534"><text:s/></text:span><text:span text:style-name="T1535">S.A.,</text:span><text:span text:style-name="T1536"><text:s/></text:span><text:span text:style-name="T1537">até</text:span><text:span text:style-name="T1538"><text:s/></text:span><text:span text:style-name="T1539">a</text:span><text:span text:style-name="T1540"><text:s/></text:span><text:span text:style-name="T1541">data</text:span><text:span text:style-name="T1542"><text:s/></text:span><text:span text:style-name="T1543">de</text:span><text:span text:style-name="T1544"><text:s/></text:span><text:span text:style-name="T1545">vencimento</text:span><text:span text:style-name="T1546"><text:s/></text:span><text:span text:style-name="T1547">estabelecida</text:span><text:span text:style-name="T1548"><text:s/></text:span><text:span text:style-name="T1549">pelo</text:span><text:span text:style-name="T1550"><text:s/></text:span><text:span text:style-name="T1551">CONTRATADO</text:span><text:span text:style-name="T1552"><text:s/></text:span><text:span text:style-name="T1553">após</text:span><text:span text:style-name="T1554"><text:s/></text:span><text:span text:style-name="T1555">a</text:span><text:span text:style-name="T1556"><text:s/></text:span><text:span text:style-name="T1557">liquidação</text:span><text:span text:style-name="T1558"><text:s/></text:span><text:span text:style-name="T1559">da</text:span><text:span text:style-name="T1560"><text:s/></text:span><text:span text:style-name="T1561">nota</text:span><text:span text:style-name="T1562"><text:s/></text:span><text:span text:style-name="T1563">fiscal</text:span><text:span text:style-name="T1564"><text:s/></text:span><text:span text:style-name="T1565">pelo</text:span><text:span text:style-name="T1566"><text:s/></text:span><text:span text:style-name="T1567">setor</text:span><text:span text:style-name="T1568"><text:s/></text:span><text:span text:style-name="T1569">competente.</text:span></text:p>
            </text:list-item>
            <text:list-item>
              <text:p text:style-name="P1570"><text:span text:style-name="T1571">O</text:span><text:span text:style-name="T1572"><text:s/></text:span><text:span text:style-name="T1573">Gestor</text:span><text:span text:style-name="T1574"><text:s/></text:span><text:span text:style-name="T1575">deverá</text:span><text:span text:style-name="T1576"><text:s/></text:span><text:span text:style-name="T1577">providenciar</text:span><text:span text:style-name="T1578"><text:s/></text:span><text:span text:style-name="T1579">a</text:span><text:span text:style-name="T1580"><text:s/></text:span><text:span text:style-name="T1581">liquidação</text:span><text:span text:style-name="T1582"><text:s/></text:span><text:span text:style-name="T1583">da</text:span><text:span text:style-name="T1584"><text:s/></text:span><text:span text:style-name="T1585">nota</text:span><text:span text:style-name="T1586"><text:s/></text:span><text:span text:style-name="T1587">fiscal/fatura</text:span><text:span text:style-name="T1588"><text:s/></text:span><text:span text:style-name="T1589">e</text:span><text:span text:style-name="T1590"><text:s/></text:span><text:span text:style-name="T1591">encaminhar</text:span><text:span text:style-name="T1592"><text:s/></text:span><text:span text:style-name="T1593">em</text:span><text:span text:style-name="T1594"><text:s/></text:span><text:span text:style-name="T1595">tempo hábil para que o pagamento seja efetuado no prazo estabelecido no parágrafo</text:span><text:span text:style-name="T1596"><text:s/></text:span><text:span text:style-name="T1597">anterior.</text:span></text:p>
            </text:list-item>
            <text:list-item>
              <text:p text:style-name="P1598"><text:span text:style-name="T1599">A</text:span><text:span text:style-name="T1600"><text:s/></text:span><text:span text:style-name="T1601">nota</text:span><text:span text:style-name="T1602"><text:s/></text:span><text:span text:style-name="T1603">fiscal/fatura</text:span><text:span text:style-name="T1604"><text:s/></text:span><text:span text:style-name="T1605">deverá</text:span><text:span text:style-name="T1606"><text:s/></text:span><text:span text:style-name="T1607">ser</text:span><text:span text:style-name="T1608"><text:s/></text:span><text:span text:style-name="T1609">entregue</text:span><text:span text:style-name="T1610"><text:s/></text:span><text:span text:style-name="T1611">ao</text:span><text:span text:style-name="T1612"><text:s/></text:span><text:span text:style-name="T1613">CONTRATANTE</text:span><text:span text:style-name="T1614"><text:s/></text:span><text:span text:style-name="T1615">com</text:span><text:span text:style-name="T1616"><text:s/></text:span><text:span text:style-name="T1617">a</text:span><text:span text:style-name="T1618"><text:s/></text:span><text:span text:style-name="T1619">antecedência</text:span><text:span text:style-name="T1620"><text:s/></text:span><text:span text:style-name="T1621">mínima</text:span><text:span text:style-name="T1622"><text:s/></text:span><text:span text:style-name="T1623">de</text:span><text:span text:style-name="T1624"><text:s/></text:span><text:span text:style-name="T1625">10</text:span><text:span text:style-name="T1626"><text:s/></text:span><text:span text:style-name="T1627">(dez)</text:span><text:span text:style-name="T1628"><text:s/></text:span><text:span text:style-name="T1629">dias</text:span><text:span text:style-name="T1630"><text:s/></text:span><text:span text:style-name="T1631">da</text:span><text:span text:style-name="T1632"><text:s/></text:span><text:span text:style-name="T1633">data</text:span><text:span text:style-name="T1634"><text:s/></text:span><text:span text:style-name="T1635">de</text:span><text:span text:style-name="T1636"><text:s/></text:span><text:span text:style-name="T1637">vencimento.</text:span></text:p>
            </text:list-item>
          </text:list>
        </text:list-item>
      </text:list>
      <text:p text:style-name="P1638"/>
      <text:p text:style-name="P1639"/>
      <text:list text:style-name="LFO2" text:continue-numbering="true">
        <text:list-item>
          <text:p text:style-name="P1640">DO<text:span text:style-name="T1641"><text:s/></text:span>FATURAMENTO<text:span text:style-name="T1642"><text:s/></text:span>E<text:span text:style-name="T1643"><text:s/></text:span>DA<text:span text:style-name="T1644"><text:s/></text:span>ATUALIZAÇÃO<text:span text:style-name="T1645"><text:s/></text:span>MONETÁRIA</text:p>
          <text:list text:continue-numbering="true">
            <text:list-item>
              <text:p text:style-name="P1646"><text:span text:style-name="T1647">O CONTRATADO emitirá faturas mensais com base nos valores medidos da água</text:span><text:span text:style-name="T1648"><text:s/></text:span><text:span text:style-name="T1649">potável</text:span><text:span text:style-name="T1650"><text:s/></text:span><text:span text:style-name="T1651">fornecida</text:span><text:span text:style-name="T1652"><text:s/></text:span><text:span text:style-name="T1653">e</text:span><text:span text:style-name="T1654"><text:s/></text:span><text:span text:style-name="T1655">de</text:span><text:span text:style-name="T1656"><text:s/></text:span><text:span text:style-name="T1657">coleta</text:span><text:span text:style-name="T1658"><text:s/></text:span><text:span text:style-name="T1659">e</text:span><text:span text:style-name="T1660"><text:s/></text:span><text:span text:style-name="T1661">tratamento</text:span><text:span text:style-name="T1662"><text:s/></text:span><text:span text:style-name="T1663">de</text:span><text:span text:style-name="T1664"><text:s/></text:span><text:span text:style-name="T1665">esgoto</text:span><text:span text:style-name="T1666"><text:s/></text:span><text:span text:style-name="T1667">sanitário</text:span><text:span text:style-name="T1668"><text:s/></text:span><text:span text:style-name="T1669">para</text:span><text:span text:style-name="T1670"><text:s/></text:span><text:span text:style-name="T1671">a</text:span><text:span text:style-name="T1672"><text:s/></text:span><text:span text:style-name="T1673">Vara</text:span><text:span text:style-name="T1674"><text:s/></text:span><text:span text:style-name="T1675">do</text:span><text:span text:style-name="T1676"><text:s/></text:span><text:span text:style-name="T1677">Trabalho</text:span><text:span text:style-name="T1678"><text:s/></text:span><text:span text:style-name="T1679">de São</text:span><text:span text:style-name="T1680"><text:s/></text:span><text:span text:style-name="T1681">Gabriel do</text:span><text:span text:style-name="T1682"><text:s/></text:span><text:span text:style-name="T1683">Oeste -</text:span><text:span text:style-name="T1684"><text:s/></text:span><text:span text:style-name="T1685">MS, observadas</text:span><text:span text:style-name="T1686"><text:s/></text:span><text:span text:style-name="T1687">as</text:span><text:span text:style-name="T1688"><text:s/></text:span><text:span text:style-name="T1689">cláusulas</text:span><text:span text:style-name="T1690"><text:s/></text:span><text:span text:style-name="T1691">deste CONTRATO</text:span><text:span text:style-name="T1692"><text:s/></text:span><text:span text:style-name="T1693">e</text:span><text:span text:style-name="T1694"><text:s/></text:span><text:span text:style-name="T1695">a</text:span><text:span text:style-name="T1696"><text:s/></text:span><text:span text:style-name="T1697">legislação</text:span><text:span text:style-name="T1698"><text:s/></text:span><text:span text:style-name="T1699">em</text:span><text:span text:style-name="T1700"><text:s/></text:span><text:span text:style-name="T1701">vigor,</text:span><text:span text:style-name="T1702"><text:s/></text:span><text:span text:style-name="T1703">bem</text:span><text:span text:style-name="T1704"><text:s/></text:span><text:span text:style-name="T1705">como</text:span><text:span text:style-name="T1706"><text:s/></text:span><text:span text:style-name="T1707">as</text:span><text:span text:style-name="T1708"><text:s/></text:span><text:span text:style-name="T1709">tarifas</text:span><text:span text:style-name="T1710"><text:s/></text:span><text:span text:style-name="T1711">fixadas,</text:span><text:span text:style-name="T1712"><text:s/></text:span><text:span text:style-name="T1713">e</text:span><text:span text:style-name="T1714"><text:s/></text:span><text:span text:style-name="T1715">os</text:span><text:span text:style-name="T1716"><text:s/></text:span><text:span text:style-name="T1717">reajustes</text:span><text:span text:style-name="T1718"><text:s/></text:span><text:span text:style-name="T1719">previstos.</text:span></text:p>
              <text:list text:continue-numbering="true">
                <text:list-item>
                  <text:p text:style-name="P1720"><text:tab/><text:span text:style-name="T1721">As</text:span><text:span text:style-name="T1722"><text:s/></text:span><text:span text:style-name="T1723">demais</text:span><text:span text:style-name="T1724"><text:s/></text:span><text:span text:style-name="T1725">condições</text:span><text:span text:style-name="T1726"><text:s/></text:span><text:span text:style-name="T1727">de</text:span><text:span text:style-name="T1728"><text:s/></text:span><text:span text:style-name="T1729">pagamento</text:span><text:span text:style-name="T1730"><text:s/></text:span><text:span text:style-name="T1731">e</text:span><text:span text:style-name="T1732"><text:s/></text:span><text:span text:style-name="T1733">apresentação</text:span><text:span text:style-name="T1734"><text:s/></text:span><text:span text:style-name="T1735">de</text:span><text:span text:style-name="T1736"><text:s/></text:span><text:span text:style-name="T1737">fatura</text:span><text:span text:style-name="T1738"><text:s/></text:span><text:span text:style-name="T1739">obedecerão</text:span><text:span text:style-name="T1740"><text:s/></text:span><text:span text:style-name="T1741">no</text:span><text:span text:style-name="T1742"><text:s/></text:span><text:span text:style-name="T1743">que</text:span><text:span text:style-name="T1744"><text:s/></text:span><text:span text:style-name="T1745">couber,</text:span><text:span text:style-name="T1746"><text:s/></text:span><text:span text:style-name="T1747">às</text:span><text:span text:style-name="T1748"><text:s/></text:span><text:span text:style-name="T1749">cláusulas</text:span><text:span text:style-name="T1750"><text:s/></text:span><text:span text:style-name="T1751">contratuais</text:span><text:span text:style-name="T1752"><text:s/></text:span><text:span text:style-name="T1753">entre</text:span><text:span text:style-name="T1754"><text:s/></text:span><text:span text:style-name="T1755">as</text:span><text:span text:style-name="T1756"><text:s/></text:span><text:span text:style-name="T1757">partes.</text:span></text:p>
                </text:list-item>
                <text:list-item>
                  <text:p text:style-name="P1758"><text:tab/><text:span text:style-name="T1759">Nos casos</text:span><text:span text:style-name="T1760"><text:s/></text:span><text:span text:style-name="T1761">de eventuais atrasos</text:span><text:span text:style-name="T1762"><text:s/></text:span><text:span text:style-name="T1763">de pagamento ocasionados</text:span><text:span text:style-name="T1764"><text:s/></text:span><text:span text:style-name="T1765">por</text:span><text:span text:style-name="T1766"><text:s/></text:span><text:span text:style-name="T1767">negligência</text:span><text:span text:style-name="T1768"><text:s/></text:span><text:span text:style-name="T1769">por</text:span><text:span text:style-name="T1770"><text:s/></text:span><text:span text:style-name="T1771">parte</text:span><text:span text:style-name="T1772"><text:s/></text:span><text:span text:style-name="T1773">do</text:span><text:span text:style-name="T1774"><text:s/></text:span><text:span text:style-name="T1775">CONTRATANTE,</text:span><text:span text:style-name="T1776"><text:s/></text:span><text:span text:style-name="T1777">devidamente comprovada,</text:span><text:span text:style-name="T1778"><text:s/></text:span><text:span text:style-name="T1779">e</text:span><text:span text:style-name="T1780"><text:s/></text:span><text:span text:style-name="T1781">desde</text:span><text:span text:style-name="T1782"><text:s/></text:span><text:span text:style-name="T1783">que</text:span><text:span text:style-name="T1784"><text:s/></text:span><text:span text:style-name="T1785">tal fato</text:span><text:span text:style-name="T1786"><text:s/></text:span><text:span text:style-name="T1787">não</text:span><text:span text:style-name="T1788"><text:s/></text:span><text:span text:style-name="T1789">seja</text:span><text:span text:style-name="T1790"><text:s/></text:span><text:span text:style-name="T1791">motivo</text:span><text:span text:style-name="T1792"><text:s/></text:span><text:span text:style-name="T1793">de</text:span><text:span text:style-name="T1794"><text:s/></text:span><text:span text:style-name="T1795">força</text:span><text:span text:style-name="T1796"><text:s/></text:span><text:span text:style-name="T1797">maior,</text:span><text:span text:style-name="T1798"><text:s/></text:span><text:span text:style-name="T1799">ensejará</text:span><text:span text:style-name="T1800"><text:s/></text:span><text:span text:style-name="T1801">a</text:span><text:span text:style-name="T1802"><text:s/></text:span><text:span text:style-name="T1803">cobrança,</text:span><text:span text:style-name="T1804"><text:s/></text:span><text:span text:style-name="T1805">na</text:span><text:span text:style-name="T1806"><text:s/></text:span><text:span text:style-name="T1807">conta</text:span><text:span text:style-name="T1808"><text:s/></text:span><text:span text:style-name="T1809">seguinte:</text:span></text:p>
                </text:list-item>
              </text:list>
            </text:list-item>
          </text:list>
        </text:list-item>
      </text:list>
      <text:p text:style-name="P1810">I<text:span text:style-name="T1811"><text:s/></text:span>–<text:span text:style-name="T1812"><text:s/></text:span>multa<text:span text:style-name="T1813"><text:s/></text:span>de<text:span text:style-name="T1814"><text:s/></text:span>2%<text:span text:style-name="T1815"><text:s/></text:span>(dois<text:span text:style-name="T1816"><text:s/></text:span>por<text:span text:style-name="T1817"><text:s/></text:span>cento)<text:span text:style-name="T1818"><text:s/></text:span>sobre<text:span text:style-name="T1819"><text:s/></text:span>o<text:span text:style-name="T1820"><text:s/></text:span>valor<text:span text:style-name="T1821"><text:s/></text:span>da<text:span text:style-name="T1822"><text:s/></text:span>conta<text:span text:style-name="T1823"><text:s/></text:span>atrasada;<text:span text:style-name="T1824"><text:s/></text:span>II<text:span text:style-name="T1825"><text:s/></text:span>–<text:span text:style-name="T1826"><text:s/></text:span>juros<text:span text:style-name="T1827"><text:s/></text:span>de<text:span text:style-name="T1828"><text:s/></text:span>1%<text:span text:style-name="T1829"><text:s/></text:span>(um<text:span text:style-name="T1830"><text:s/></text:span>por<text:span text:style-name="T1831"><text:s/></text:span>cento)<text:span text:style-name="T1832"><text:s/></text:span>ao<text:span text:style-name="T1833"><text:s/></text:span>mês;</text:p>
      <text:p text:style-name="P1834">III<text:span text:style-name="T1835"><text:s/></text:span>–<text:span text:style-name="T1836"><text:s/></text:span>correção<text:span text:style-name="T1837"><text:s/></text:span>monetária<text:span text:style-name="T1838"><text:s/></text:span>com<text:span text:style-name="T1839"><text:s/></text:span>base<text:span text:style-name="T1840"><text:s/></text:span>no<text:span text:style-name="T1841"><text:s/></text:span>INPC.</text:p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1842"><text:tab/><text:span text:style-name="T1845">Para</text:span><text:span text:style-name="T1846"><text:s/></text:span><text:span text:style-name="T1847">fins</text:span><text:span text:style-name="T1848"><text:s/></text:span><text:span text:style-name="T1849">de</text:span><text:span text:style-name="T1850"><text:s/></text:span><text:span text:style-name="T1851">faturamento,</text:span><text:span text:style-name="T1852"><text:s/></text:span><text:span text:style-name="T1853">a</text:span><text:span text:style-name="T1854"><text:s/></text:span><text:span text:style-name="T1855">componente</text:span><text:span text:style-name="T1856"><text:s/></text:span><text:span text:style-name="T1857">de</text:span><text:span text:style-name="T1858"><text:s/></text:span><text:span text:style-name="T1859">consumo</text:span><text:span text:style-name="T1860"><text:s/></text:span><text:span text:style-name="T1861">“M³”</text:span><text:span text:style-name="T1862"><text:s/></text:span><text:span text:style-name="T1863">(metro</text:span><text:span text:style-name="T1864"><text:s/></text:span><text:span text:style-name="T1865">cúbico)</text:span><text:span text:style-name="T1866"><text:s/></text:span><text:span text:style-name="T1867">será</text:span><text:span text:style-name="T1868"><text:s/></text:span><text:span text:style-name="T1869">a</text:span><text:span text:style-name="T1870"><text:s/></text:span><text:span text:style-name="T1871">realmente</text:span><text:span text:style-name="T1872"><text:s/></text:span><text:span text:style-name="T1873">registrada</text:span><text:span text:style-name="T1874"><text:s/></text:span><text:span text:style-name="T1875">no</text:span><text:span text:style-name="T1876"><text:s/></text:span><text:span text:style-name="T1877">intervalo</text:span><text:span text:style-name="T1878"><text:s/></text:span><text:span text:style-name="T1879">de</text:span><text:span text:style-name="T1880"><text:s/></text:span><text:span text:style-name="T1881">duas</text:span><text:span text:style-name="T1882"><text:s/></text:span><text:span text:style-name="T1883">leituras</text:span><text:span text:style-name="T1884"><text:s/></text:span><text:span text:style-name="T1885">consecutivas.</text:span></text:p>
                </text:list-item>
                <text:list-item>
                  <text:p text:style-name="P1886"><text:tab/><text:span text:style-name="T1887">No</text:span><text:span text:style-name="T1888"><text:s/></text:span><text:span text:style-name="T1889">caso</text:span><text:span text:style-name="T1890"><text:s/></text:span><text:span text:style-name="T1891">de</text:span><text:span text:style-name="T1892"><text:s/></text:span><text:span text:style-name="T1893">defeito</text:span><text:span text:style-name="T1894"><text:s/></text:span><text:span text:style-name="T1895">em</text:span><text:span text:style-name="T1896"><text:s/></text:span><text:span text:style-name="T1897">equipamento</text:span><text:span text:style-name="T1898"><text:s/></text:span><text:span text:style-name="T1899">de</text:span><text:span text:style-name="T1900"><text:s/></text:span><text:span text:style-name="T1901">medição</text:span><text:span text:style-name="T1902"><text:s/></text:span><text:span text:style-name="T1903">ou</text:span><text:span text:style-name="T1904"><text:s/></text:span><text:span text:style-name="T1905">erro</text:span><text:span text:style-name="T1906"><text:s/></text:span><text:span text:style-name="T1907">comprovado</text:span><text:span text:style-name="T1908"><text:s/></text:span><text:span text:style-name="T1909">na</text:span><text:span text:style-name="T1910"><text:s/></text:span><text:span text:style-name="T1911">leitura,</text:span><text:span text:style-name="T1912"><text:s/></text:span><text:span text:style-name="T1913">será considerada, para efeito de faturamento uma estimativa dos</text:span><text:span text:style-name="T1914"><text:s/></text:span><text:span text:style-name="T1915">valores</text:span><text:span text:style-name="T1916"><text:s/></text:span><text:span text:style-name="T1917">da demanda, com base nos dados estatísticos disponíveis nos últimos 6 (seis)</text:span><text:span text:style-name="T1918"><text:s/></text:span><text:span text:style-name="T1919">meses.</text:span></text:p>
                </text:list-item>
              </text:list>
            </text:list-item>
          </text:list>
        </text:list-item>
      </text:list>
      <text:p text:style-name="P1920"/>
      <text:p text:style-name="P1921"/>
      <text:list text:style-name="LFO2" text:continue-numbering="true">
        <text:list-item>
          <text:p text:style-name="P1922">DO<text:span text:style-name="T1923"><text:s/></text:span>REAJUSTE<text:span text:style-name="T1924"><text:s/></text:span>DOS<text:span text:style-name="T1925"><text:s/></text:span>PREÇOS<text:span text:style-name="T1926"><text:s/></text:span>E<text:span text:style-name="T1927"><text:s/></text:span>DO<text:span text:style-name="T1928"><text:s/></text:span>REEQUILÍBRIO<text:span text:style-name="T1929"><text:s/></text:span>ECONÔMICO-FINANCEIRO</text:p>
          <text:list text:continue-numbering="true">
            <text:list-item>
              <text:p text:style-name="P1930"><text:span text:style-name="T1931">Os</text:span><text:span text:style-name="T1932"><text:s/></text:span><text:span text:style-name="T1933">preços</text:span><text:span text:style-name="T1934"><text:s/></text:span><text:span text:style-name="T1935">relativos</text:span><text:span text:style-name="T1936"><text:s/></text:span><text:span text:style-name="T1937">às</text:span><text:span text:style-name="T1938"><text:s/></text:span><text:span text:style-name="T1939">tarifas</text:span><text:span text:style-name="T1940"><text:s/></text:span><text:span text:style-name="T1941">dos</text:span><text:span text:style-name="T1942"><text:s/></text:span><text:span text:style-name="T1943">serviços</text:span><text:span text:style-name="T1944"><text:s/></text:span><text:span text:style-name="T1945">objeto</text:span><text:span text:style-name="T1946"><text:s/></text:span><text:span text:style-name="T1947">do</text:span><text:span text:style-name="T1948"><text:s/></text:span><text:span text:style-name="T1949">presente</text:span><text:span text:style-name="T1950"><text:s/></text:span><text:span text:style-name="T1951">contrato</text:span><text:span text:style-name="T1952"><text:s/></text:span><text:span text:style-name="T1953">serão</text:span><text:span text:style-name="T1954"><text:s/></text:span><text:span text:style-name="T1955">reajustados</text:span><text:span text:style-name="T1956"><text:s/></text:span><text:span text:style-name="T1957">conforme</text:span><text:span text:style-name="T1958"><text:s/></text:span><text:span text:style-name="T1959">determinação</text:span><text:span text:style-name="T1960"><text:s/></text:span><text:span text:style-name="T1961">legal</text:span><text:span text:style-name="T1962"><text:s/></text:span><text:span text:style-name="T1963">do</text:span><text:span text:style-name="T1964"><text:s/></text:span><text:span text:style-name="T1965">poder</text:span><text:span text:style-name="T1966"><text:s/></text:span><text:span text:style-name="T1967">concedente.</text:span></text:p>
              <text:list text:continue-numbering="true">
                <text:list-item>
                  <text:p text:style-name="P1968"><text:tab/><text:span text:style-name="T1969">Havendo</text:span><text:span text:style-name="T1970"><text:s/></text:span><text:span text:style-name="T1971">reajuste</text:span><text:span text:style-name="T1972"><text:s/></text:span><text:span text:style-name="T1973">no</text:span><text:span text:style-name="T1974"><text:s/></text:span><text:span text:style-name="T1975">valor</text:span><text:span text:style-name="T1976"><text:s/></text:span><text:span text:style-name="T1977">da</text:span><text:span text:style-name="T1978"><text:s/></text:span><text:span text:style-name="T1979">tarifa,</text:span><text:span text:style-name="T1980"><text:s/></text:span><text:span text:style-name="T1981">este</text:span><text:span text:style-name="T1982"><text:s/></text:span><text:span text:style-name="T1983">será</text:span><text:span text:style-name="T1984"><text:s/></text:span><text:span text:style-name="T1985">implementado</text:span><text:span text:style-name="T1986"><text:s/></text:span><text:span text:style-name="T1987">no</text:span><text:span text:style-name="T1988"><text:s/></text:span><text:span text:style-name="T1989">faturamento</text:span><text:span text:style-name="T1990"><text:s/></text:span><text:span text:style-name="T1991">da</text:span><text:span text:style-name="T1992"><text:s/></text:span><text:span text:style-name="T1993">demanda,</text:span><text:span text:style-name="T1994"><text:s/></text:span><text:span text:style-name="T1995">passando</text:span><text:span text:style-name="T1996"><text:s/></text:span><text:span text:style-name="T1997">o</text:span><text:span text:style-name="T1998"><text:s/></text:span><text:span text:style-name="T1999">presente</text:span><text:span text:style-name="T2000"><text:s/></text:span><text:span text:style-name="T2001">contrato</text:span><text:span text:style-name="T2002"><text:s/></text:span><text:span text:style-name="T2003">a</text:span><text:span text:style-name="T2004"><text:s/></text:span><text:span text:style-name="T2005">vigorar</text:span><text:span text:style-name="T2006"><text:s/></text:span><text:span text:style-name="T2007">com</text:span><text:span text:style-name="T2008"><text:s/></text:span><text:span text:style-name="T2009">o</text:span><text:span text:style-name="T2010"><text:s/></text:span><text:span text:style-name="T2011">valor</text:span><text:span text:style-name="T2012"><text:s/></text:span><text:span text:style-name="T2013">reajustado;</text:span></text:p>
                </text:list-item>
                <text:list-item>
                  <text:p text:style-name="P2014"><text:tab/><text:span text:style-name="T2015">Em</text:span><text:span text:style-name="T2016"><text:s/></text:span><text:span text:style-name="T2017">atendimento</text:span><text:span text:style-name="T2018"><text:s/></text:span><text:span text:style-name="T2019">ao</text:span><text:span text:style-name="T2020"><text:s/></text:span><text:span text:style-name="T2021">disposto</text:span><text:span text:style-name="T2022"><text:s/></text:span><text:span text:style-name="T2023">no</text:span><text:span text:style-name="T2024"><text:s/></text:span><text:span text:style-name="T2025">art.</text:span><text:span text:style-name="T2026"><text:s/></text:span><text:span text:style-name="T2027">92,</text:span><text:span text:style-name="T2028"><text:s/></text:span><text:span text:style-name="T2029">inciso</text:span><text:span text:style-name="T2030"><text:s/></text:span><text:span text:style-name="T2031">V,</text:span><text:span text:style-name="T2032"><text:s/></text:span><text:span text:style-name="T2033">da</text:span><text:span text:style-name="T2034"><text:s/></text:span><text:span text:style-name="T2035">Lei</text:span><text:span text:style-name="T2036"><text:s/></text:span><text:span text:style-name="T2037">nº</text:span><text:span text:style-name="T2038"><text:s/></text:span><text:span text:style-name="T2039">14.133/2021</text:span><text:span text:style-name="T2040"><text:s/></text:span><text:span text:style-name="T2041">o</text:span><text:span text:style-name="T2042"><text:s/></text:span><text:span text:style-name="T2043">reajuste</text:span><text:span text:style-name="T2044"><text:s/></text:span><text:span text:style-name="T2045">de</text:span><text:span text:style-name="T2046"><text:s/></text:span><text:span text:style-name="T2047">preços</text:span><text:span text:style-name="T2048"><text:s/></text:span><text:span text:style-name="T2049">vincula-se</text:span><text:span text:style-name="T2050"><text:s/></text:span><text:span text:style-name="T2051">a</text:span><text:span text:style-name="T2052"><text:s/></text:span><text:span text:style-name="T2053">normativo</text:span><text:span text:style-name="T2054"><text:s/></text:span><text:span text:style-name="T2055">expedido</text:span><text:span text:style-name="T2056"><text:s/></text:span><text:span text:style-name="T2057">pelo</text:span><text:span text:style-name="T2058"><text:s/></text:span><text:span text:style-name="T2059">CONTRATADO,</text:span><text:span text:style-name="T2060"><text:s/></text:span><text:span text:style-name="T2061">desde</text:span><text:span text:style-name="T2062"><text:s/></text:span><text:span text:style-name="T2063">que</text:span><text:span text:style-name="T2064"><text:s/></text:span><text:span text:style-name="T2065">devidamente</text:span><text:span text:style-name="T2066"><text:s/></text:span><text:span text:style-name="T2067">homologado</text:span><text:span text:style-name="T2068"><text:s/></text:span><text:span text:style-name="T2069">pelo</text:span><text:span text:style-name="T2070"><text:s/></text:span><text:span text:style-name="T2071">poder</text:span><text:span text:style-name="T2072"><text:s/></text:span><text:span text:style-name="T2073">concedente,</text:span><text:span text:style-name="T2074"><text:s/></text:span><text:span text:style-name="T2075">obedecendo</text:span><text:span text:style-name="T2076"><text:s/></text:span><text:span text:style-name="T2077">ao</text:span><text:span text:style-name="T2078"><text:s/></text:span><text:span text:style-name="T2079">interregno</text:span><text:span text:style-name="T2080"><text:s/></text:span><text:span text:style-name="T2081">de</text:span><text:span text:style-name="T2082"><text:s/></text:span><text:span text:style-name="T2083">12</text:span><text:span text:style-name="T2084"><text:s/></text:span><text:span text:style-name="T2085">(doze)</text:span><text:span text:style-name="T2086"><text:s/></text:span><text:span text:style-name="T2087">meses</text:span><text:span text:style-name="T2088"><text:s/></text:span><text:span text:style-name="T2089">entre</text:span><text:span text:style-name="T2090"><text:s/></text:span><text:span text:style-name="T2091">os</text:span><text:span text:style-name="T2092"><text:s/></text:span><text:span text:style-name="T2093">reajustes,</text:span><text:span text:style-name="T2094"><text:s/></text:span><text:span text:style-name="T2095">conforme</text:span><text:span text:style-name="T2096"><text:s/></text:span><text:span text:style-name="T2097">preceitua</text:span><text:span text:style-name="T2098"><text:s/></text:span><text:span text:style-name="T2099">o</text:span><text:span text:style-name="T2100"><text:s/></text:span><text:span text:style-name="T2101">artigo</text:span><text:span text:style-name="T2102"><text:s/></text:span><text:span text:style-name="T2103">37</text:span><text:span text:style-name="T2104"><text:s/></text:span><text:span text:style-name="T2105">da</text:span><text:span text:style-name="T2106"><text:s/></text:span><text:span text:style-name="T2107">Lei</text:span><text:span text:style-name="T2108"><text:s/></text:span><text:span text:style-name="T2109">nº</text:span><text:span text:style-name="T2110"><text:s/></text:span><text:span text:style-name="T2111">11.445/2007.</text:span></text:p>
                </text:list-item>
              </text:list>
            </text:list-item>
          </text:list>
        </text:list-item>
      </text:list>
      <text:p text:style-name="P2112"/>
      <text:p text:style-name="P2113"/>
      <text:list text:style-name="LFO1" text:continue-numbering="true">
        <text:list-item>
          <text:p text:style-name="P2114">DA<text:span text:style-name="T2115"><text:s/></text:span>GESTÃO<text:span text:style-name="T2116"><text:s/></text:span>E DA<text:span text:style-name="T2117"><text:s/></text:span>FISCALIZAÇÃO</text:p>
          <text:list text:continue-numbering="true">
            <text:list-item>
              <text:p text:style-name="P2118"><text:span text:style-name="T2119">Em</text:span><text:span text:style-name="T2120"><text:s/></text:span><text:span text:style-name="T2121">cumprimento ao disposto no</text:span><text:span text:style-name="T2122"><text:s/></text:span><text:span text:style-name="T2123">art.</text:span><text:span text:style-name="T2124"><text:s/></text:span><text:span text:style-name="T2125">117</text:span><text:span text:style-name="T2126"><text:s/></text:span><text:span text:style-name="T2127">da Lei</text:span><text:span text:style-name="T2128"><text:s/></text:span><text:span text:style-name="T2129">nº 14.133/2021,</text:span><text:span text:style-name="T2130"><text:s/></text:span><text:span text:style-name="T2131">o CONTRATANTE</text:span><text:span text:style-name="T2132"><text:s/></text:span><text:span text:style-name="T2133">designará,</text:span><text:span text:style-name="T2134"><text:s/></text:span><text:span text:style-name="T2135">por</text:span><text:span text:style-name="T2136"><text:s/></text:span><text:span text:style-name="T2137">meio</text:span><text:span text:style-name="T2138"><text:s/></text:span><text:span text:style-name="T2139">de</text:span><text:span text:style-name="T2140"><text:s/></text:span><text:span text:style-name="T2141">Portaria,</text:span><text:span text:style-name="T2142"><text:s/></text:span><text:span text:style-name="T2143">servidor(es)</text:span><text:span text:style-name="T2144"><text:s/></text:span><text:span text:style-name="T2145">para</text:span><text:span text:style-name="T2146"><text:s/></text:span><text:span text:style-name="T2147">a</text:span><text:span text:style-name="T2148"><text:s/></text:span><text:span text:style-name="T2149">gestão</text:span><text:span text:style-name="T2150"><text:s/></text:span><text:span text:style-name="T2151">e</text:span><text:span text:style-name="T2152"><text:s/></text:span><text:span text:style-name="T2153">a</text:span><text:span text:style-name="T2154"><text:s/></text:span><text:span text:style-name="T2155">fiscalização</text:span><text:span text:style-name="T2156"><text:s/></text:span><text:span text:style-name="T2157">da</text:span><text:span text:style-name="T2158"><text:s/></text:span><text:span text:style-name="T2159">contratação,</text:span><text:span text:style-name="T2160"><text:s/></text:span><text:span text:style-name="T2161">bem</text:span><text:span text:style-name="T2162"><text:s/></text:span><text:span text:style-name="T2163">como,</text:span><text:span text:style-name="T2164"><text:s/></text:span><text:span text:style-name="T2165">se</text:span><text:span text:style-name="T2166"><text:s/></text:span><text:span text:style-name="T2167">necessário,</text:span><text:span text:style-name="T2168"><text:s/></text:span><text:span text:style-name="T2169">servidor(es)</text:span><text:span text:style-name="T2170"><text:s/></text:span><text:span text:style-name="T2171">para</text:span><text:span text:style-name="T2172"><text:s/></text:span><text:span text:style-name="T2173">auxílio</text:span><text:span text:style-name="T2174"><text:s/></text:span><text:span text:style-name="T2175">na</text:span><text:span text:style-name="T2176"><text:s/></text:span><text:span text:style-name="T2177">fiscalização.</text:span></text:p>
            </text:list-item>
            <text:list-item>
              <text:p text:style-name="P2178"><text:span text:style-name="T2179">Tanto o Gestor</text:span><text:span text:style-name="T2180"><text:s/></text:span><text:span text:style-name="T2181">quanto</text:span><text:span text:style-name="T2182"><text:s/></text:span><text:span text:style-name="T2183">o Fiscal atuarão em</text:span><text:span text:style-name="T2184"><text:s/></text:span><text:span text:style-name="T2185">conjunto</text:span><text:span text:style-name="T2186"><text:s/></text:span><text:span text:style-name="T2187">no acompanhamento e fiscalização</text:span><text:span text:style-name="T2188"><text:s/></text:span><text:span text:style-name="T2189">da</text:span><text:span text:style-name="T2190"><text:s/></text:span><text:span text:style-name="T2191">contratação,</text:span><text:span text:style-name="T2192"><text:s/></text:span><text:span text:style-name="T2193">incumbindo</text:span><text:span text:style-name="T2194"><text:s/></text:span><text:span text:style-name="T2195">especificamente</text:span><text:span text:style-name="T2196"><text:s/></text:span><text:span text:style-name="T2197">ao</text:span><text:span text:style-name="T2198"><text:s/></text:span><text:span text:style-name="T2199">Fiscal</text:span><text:span text:style-name="T2200"><text:s/></text:span><text:span text:style-name="T2201">o</text:span><text:span text:style-name="T2202"><text:s/></text:span><text:span text:style-name="T2203">acompanhamento</text:span><text:span text:style-name="T2204"><text:s/></text:span><text:span text:style-name="T2205">do</text:span><text:span text:style-name="T2206"><text:s/></text:span><text:span text:style-name="T2207">cumprimento das obrigações pelo CONTRATADO e ao Gestor a liquidação das notas</text:span><text:span text:style-name="T2208"><text:s/></text:span><text:span text:style-name="T2209">fiscais/faturas.</text:span></text:p>
            </text:list-item>
            <text:list-item>
              <text:p text:style-name="P2210"><text:span text:style-name="T2211">A</text:span><text:span text:style-name="T2212"><text:s/></text:span><text:span text:style-name="T2213">existência</text:span><text:span text:style-name="T2214"><text:s/></text:span><text:span text:style-name="T2215">de</text:span><text:span text:style-name="T2216"><text:s/></text:span><text:span text:style-name="T2217">fiscalização</text:span><text:span text:style-name="T2218"><text:s/></text:span><text:span text:style-name="T2219">por</text:span><text:span text:style-name="T2220"><text:s/></text:span><text:span text:style-name="T2221">parte</text:span><text:span text:style-name="T2222"><text:s/></text:span><text:span text:style-name="T2223">do</text:span><text:span text:style-name="T2224"><text:s/></text:span><text:span text:style-name="T2225">CONTRATANTE</text:span><text:span text:style-name="T2226"><text:s/></text:span><text:span text:style-name="T2227">não</text:span><text:span text:style-name="T2228"><text:s/></text:span><text:span text:style-name="T2229">exclui</text:span><text:span text:style-name="T2230"><text:s/></text:span><text:span text:style-name="T2231">nem</text:span><text:span text:style-name="T2232"><text:s/></text:span><text:span text:style-name="T2233">reduz</text:span><text:span text:style-name="T2234"><text:s/></text:span><text:span text:style-name="T2235">a</text:span><text:span text:style-name="T2236"><text:s/></text:span><text:span text:style-name="T2237">responsabilidade do CONTRATADO por quaisquer irregularidades no cumprimento das</text:span><text:span text:style-name="T2238"><text:s/></text:span><text:span text:style-name="T2239">obrigações</text:span><text:span text:style-name="T2240"><text:s/></text:span><text:span text:style-name="T2241">assumidas,</text:span><text:span text:style-name="T2242"><text:s/></text:span><text:span text:style-name="T2243">nem</text:span><text:span text:style-name="T2244"><text:s/></text:span><text:span text:style-name="T2245">perante</text:span><text:span text:style-name="T2246"><text:s/></text:span><text:span text:style-name="T2247">terceiros,</text:span><text:span text:style-name="T2248"><text:s/></text:span><text:span text:style-name="T2249">ainda</text:span><text:span text:style-name="T2250"><text:s/></text:span><text:span text:style-name="T2251">que</text:span><text:span text:style-name="T2252"><text:s/></text:span><text:span text:style-name="T2253">resultante</text:span><text:span text:style-name="T2254"><text:s/></text:span><text:span text:style-name="T2255">de</text:span><text:span text:style-name="T2256"><text:s/></text:span><text:span text:style-name="T2257">imperfeições</text:span><text:span text:style-name="T2258"><text:s/></text:span><text:span text:style-name="T2259">técnicas ou vícios redibitórios e, na ocorrência destes, não implica a co-responsabilidade</text:span><text:span text:style-name="T2260"><text:s/></text:span><text:span text:style-name="T2261">do</text:span><text:span text:style-name="T2262"><text:s/></text:span><text:span text:style-name="T2263">CONTRATANTE</text:span><text:span text:style-name="T2264"><text:s/></text:span><text:span text:style-name="T2265">ou</text:span><text:span text:style-name="T2266"><text:s/></text:span><text:span text:style-name="T2267">de</text:span><text:span text:style-name="T2268"><text:s/></text:span><text:span text:style-name="T2269">seus</text:span><text:span text:style-name="T2270"><text:s/></text:span><text:span text:style-name="T2271">agentes ou</text:span><text:span text:style-name="T2272"><text:s/></text:span><text:span text:style-name="T2273">prepostos.</text:span></text:p>
            </text:list-item>
            <text:list-item>
              <text:p text:style-name="P2274"><text:span text:style-name="T2275">Não obstante o CONTRATADO seja a única e exclusiva responsável pela execução de</text:span><text:span text:style-name="T2276"><text:s/></text:span><text:span text:style-name="T2277">todos os serviços, o CONTRATANTE reserva-se no direito de, sem que de qualquer forma</text:span><text:span text:style-name="T2278"><text:s/></text:span><text:span text:style-name="T2279">restrinja</text:span><text:span text:style-name="T2280"><text:s/></text:span><text:span text:style-name="T2281">a</text:span><text:span text:style-name="T2282"><text:s/></text:span><text:span text:style-name="T2283">plenitude</text:span><text:span text:style-name="T2284"><text:s/></text:span><text:span text:style-name="T2285">dessa</text:span><text:span text:style-name="T2286"><text:s/></text:span><text:span text:style-name="T2287">responsabilidade,</text:span><text:span text:style-name="T2288"><text:s/></text:span><text:span text:style-name="T2289">exercer</text:span><text:span text:style-name="T2290"><text:s/></text:span><text:span text:style-name="T2291">a</text:span><text:span text:style-name="T2292"><text:s/></text:span><text:span text:style-name="T2293">mais</text:span><text:span text:style-name="T2294"><text:s/></text:span><text:span text:style-name="T2295">ampla</text:span><text:span text:style-name="T2296"><text:s/></text:span><text:span text:style-name="T2297">e</text:span><text:span text:style-name="T2298"><text:s/></text:span><text:span text:style-name="T2299">completa</text:span><text:span text:style-name="T2300"><text:s/></text:span><text:span text:style-name="T2301">fiscalização,</text:span><text:span text:style-name="T2302"><text:s/></text:span><text:span text:style-name="T2303">por intermédio</text:span><text:span text:style-name="T2304"><text:s/></text:span><text:span text:style-name="T2305">do</text:span><text:span text:style-name="T2306"><text:s/></text:span><text:span text:style-name="T2307">Fiscal</text:span><text:span text:style-name="T2308"><text:s/></text:span><text:span text:style-name="T2309">do</text:span><text:span text:style-name="T2310"><text:s/></text:span><text:span text:style-name="T2311">contrato.</text:span></text:p>
            </text:list-item>
            <text:list-item>
              <text:p text:style-name="P2312"><text:span text:style-name="T2313">A ação ou a omissão, total ou parcial, por parte da fiscalização do CONTRATANTE, não</text:span><text:span text:style-name="T2314"><text:s/></text:span><text:span text:style-name="T2315">eximirá</text:span><text:span text:style-name="T2316"><text:s/></text:span><text:span text:style-name="T2317">o</text:span><text:span text:style-name="T2318"><text:s/></text:span><text:span text:style-name="T2319">CONTRATADO</text:span><text:span text:style-name="T2320"><text:s/></text:span><text:span text:style-name="T2321">da</text:span><text:span text:style-name="T2322"><text:s/></text:span><text:span text:style-name="T2323">total</text:span><text:span text:style-name="T2324"><text:s/></text:span><text:span text:style-name="T2325">responsabilidade</text:span><text:span text:style-name="T2326"><text:s/></text:span><text:span text:style-name="T2327">decorrente</text:span><text:span text:style-name="T2328"><text:s/></text:span><text:span text:style-name="T2329">de</text:span><text:span text:style-name="T2330"><text:s/></text:span><text:span text:style-name="T2331">má</text:span><text:span text:style-name="T2332"><text:s/></text:span><text:span text:style-name="T2333">execução</text:span><text:span text:style-name="T2334"><text:s/></text:span><text:span text:style-name="T2335">da</text:span><text:span text:style-name="T2336"><text:s/></text:span><text:span text:style-name="T2337">contratação,</text:span><text:span text:style-name="T2338"><text:s/></text:span><text:span text:style-name="T2339">inclusive por</text:span><text:span text:style-name="T2340"><text:s/></text:span><text:span text:style-name="T2341">defeito</text:span><text:span text:style-name="T2342"><text:s/></text:span><text:span text:style-name="T2343">ou</text:span><text:span text:style-name="T2344"><text:s/></text:span><text:span text:style-name="T2345">inadequação do produto</text:span><text:span text:style-name="T2346"><text:s/></text:span><text:span text:style-name="T2347">fornecido.</text:span></text:p>
            </text:list-item>
          </text:list>
        </text:list-item>
      </text:list>
      <text:list text:style-name="LFO1" text:continue-numbering="true">
        <text:list-item>
          <text:p text:style-name="P2348">DAS<text:span text:style-name="T2349"><text:s/></text:span>PENALIDADES</text:p>
          <text:list text:continue-numbering="true">
            <text:list-item>
              <text:p text:style-name="P2350"><text:span text:style-name="T2351">A inexecução parcial do contrato por parte do CONTRATADO implicará no desconto</text:span><text:span text:style-name="T2352"><text:s/></text:span><text:span text:style-name="T2353">proporcional</text:span><text:span text:style-name="T2354"><text:s/></text:span><text:span text:style-name="T2355">aos</text:span><text:span text:style-name="T2356"><text:s/></text:span><text:span text:style-name="T2357">dias</text:span><text:span text:style-name="T2358"><text:s/></text:span><text:span text:style-name="T2359">em</text:span><text:span text:style-name="T2360"><text:s/></text:span><text:span text:style-name="T2361">que</text:span><text:span text:style-name="T2362"><text:s/></text:span><text:span text:style-name="T2363">o</text:span><text:span text:style-name="T2364"><text:s/></text:span><text:span text:style-name="T2365">serviço</text:span><text:span text:style-name="T2366"><text:s/></text:span><text:span text:style-name="T2367">deixou</text:span><text:span text:style-name="T2368"><text:s/></text:span><text:span text:style-name="T2369">de</text:span><text:span text:style-name="T2370"><text:s/></text:span><text:span text:style-name="T2371">ser</text:span><text:span text:style-name="T2372"><text:s/></text:span><text:span text:style-name="T2373">prestado,</text:span><text:span text:style-name="T2374"><text:s/></text:span><text:span text:style-name="T2375">ao</text:span><text:span text:style-name="T2376"><text:s/></text:span><text:span text:style-name="T2377">passo</text:span><text:span text:style-name="T2378"><text:s/></text:span><text:span text:style-name="T2379">que</text:span><text:span text:style-name="T2380"><text:s/></text:span><text:span text:style-name="T2381">a</text:span><text:span text:style-name="T2382"><text:s/></text:span><text:span text:style-name="T2383">inexecução</text:span><text:span text:style-name="T2384"><text:s/></text:span><text:span text:style-name="T2385">total</text:span><text:span text:style-name="T2386"><text:s/></text:span><text:span text:style-name="T2387">implicará</text:span><text:span text:style-name="T2388"><text:s/></text:span><text:span text:style-name="T2389">na</text:span><text:span text:style-name="T2390"><text:s/></text:span><text:span text:style-name="T2391">rescisão</text:span><text:span text:style-name="T2392"><text:s/></text:span><text:span text:style-name="T2393">do</text:span><text:span text:style-name="T2394"><text:s/></text:span><text:span text:style-name="T2395">contrato</text:span><text:span text:style-name="T2396"><text:s/></text:span><text:span text:style-name="T2397">sem</text:span><text:span text:style-name="T2398"><text:s/></text:span><text:span text:style-name="T2399">prejuízo</text:span><text:span text:style-name="T2400"><text:s/></text:span><text:span text:style-name="T2401">da</text:span><text:span text:style-name="T2402"><text:s/></text:span><text:span text:style-name="T2403">apuração</text:span><text:span text:style-name="T2404"><text:s/></text:span><text:span text:style-name="T2405">de</text:span><text:span text:style-name="T2406"><text:s/></text:span><text:span text:style-name="T2407">indenização</text:span><text:span text:style-name="T2408"><text:s/></text:span><text:span text:style-name="T2409">compensatória.</text:span></text:p>
            </text:list-item>
          </text:list>
        </text:list-item>
      </text:list>
      <text:list text:style-name="LFO1" text:continue-numbering="true">
        <text:list-item>
          <text:p text:style-name="P2410">DAS<text:span text:style-name="T2411"><text:s/></text:span>DEFESAS<text:span text:style-name="T2412"><text:s/></text:span>PRÉVIAS E<text:span text:style-name="T2413"><text:s/></text:span>DOS<text:span text:style-name="T2414"><text:s/></text:span>RECURSOS</text:p>
          <text:list text:continue-numbering="true">
            <text:list-item>
              <text:p text:style-name="P2415"><text:span text:style-name="T2416">As defesas e os recursos contra punições impostas à CONTRATADA serão regidos pelos</text:span><text:span text:style-name="T2417"><text:s/></text:span><text:span text:style-name="T2418">artigos</text:span><text:span text:style-name="T2419"><text:s/></text:span><text:span text:style-name="T2420">art.</text:span><text:span text:style-name="T2421"><text:s/></text:span><text:span text:style-name="T2422">165</text:span><text:span text:style-name="T2423"><text:s/></text:span><text:span text:style-name="T2424">a</text:span><text:span text:style-name="T2425"><text:s/></text:span><text:span text:style-name="T2426">168</text:span><text:span text:style-name="T2427"><text:s/></text:span><text:span text:style-name="T2428">da</text:span><text:span text:style-name="T2429"><text:s/></text:span><text:span text:style-name="T2430">Lei</text:span><text:span text:style-name="T2431"><text:s/></text:span><text:span text:style-name="T2432">14.133/2021,</text:span><text:span text:style-name="T2433"><text:s/></text:span><text:span text:style-name="T2434">e</text:span><text:span text:style-name="T2435"><text:s/></text:span><text:span text:style-name="T2436">poderão</text:span><text:span text:style-name="T2437"><text:s/></text:span><text:span text:style-name="T2438">ser</text:span><text:span text:style-name="T2439"><text:s/></text:span><text:span text:style-name="T2440">enviados</text:span><text:span text:style-name="T2441"><text:s/></text:span><text:span text:style-name="T2442">por</text:span><text:span text:style-name="T2443"><text:s/></text:span><text:span text:style-name="T2444">e-mail,</text:span><text:span text:style-name="T2445"><text:s/></text:span><text:span text:style-name="T2446">exclusivamente</text:span><text:span text:style-name="T2447"><text:s/></text:span><text:span text:style-name="T2448">ao</text:span><text:span text:style-name="T2449"><text:s/></text:span><text:span text:style-name="T2450">endereço</text:span><text:span text:style-name="T2451"><text:s/></text:span><text:span text:style-name="T2452">mencionado</text:span><text:span text:style-name="T2453"><text:s/></text:span><text:span text:style-name="T2454">no</text:span><text:span text:style-name="T2455"><text:s/></text:span><text:span text:style-name="T2456">ofício</text:span><text:span text:style-name="T2457"><text:s/></text:span><text:span text:style-name="T2458">de</text:span><text:span text:style-name="T2459"><text:s/></text:span><text:span text:style-name="T2460">notificação,</text:span><text:span text:style-name="T2461"><text:s/></text:span><text:span text:style-name="T2462">sem</text:span><text:span text:style-name="T2463"><text:s/></text:span><text:span text:style-name="T2464">prejuízo</text:span><text:span text:style-name="T2465"><text:s/></text:span><text:span text:style-name="T2466">do</text:span></text:p>
            </text:list-item>
          </text:list>
        </text:list-item>
      </text:list>
      <text:soft-page-break/>
      <text:p text:style-name="P2467">encaminhamento<text:span text:style-name="T2470"><text:s/></text:span>dos<text:span text:style-name="T2471"><text:s/></text:span>originais<text:span text:style-name="T2472"><text:s/></text:span>no<text:span text:style-name="T2473"><text:s/></text:span>prazo<text:span text:style-name="T2474"><text:s/></text:span>estabelecido.</text:p>
      <text:list text:style-name="LFO1" text:continue-numbering="true">
        <text:list-item>
          <text:list>
            <text:list-item>
              <text:p text:style-name="P2475"><text:span text:style-name="T2476">A utilização de e-mail para apresentação de defesa prévia e recurso adm</text:span><text:span text:style-name="T2477">inistrativo não</text:span><text:span text:style-name="T2478"><text:s/></text:span><text:span text:style-name="T2479">exime</text:span><text:span text:style-name="T2480"><text:s/></text:span><text:span text:style-name="T2481">a</text:span><text:span text:style-name="T2482"><text:s/></text:span><text:span text:style-name="T2483">Contratada</text:span><text:span text:style-name="T2484"><text:s/></text:span><text:span text:style-name="T2485">de</text:span><text:span text:style-name="T2486"><text:s/></text:span><text:span text:style-name="T2487">protocolizar</text:span><text:span text:style-name="T2488"><text:s/></text:span><text:span text:style-name="T2489">diretamente</text:span><text:span text:style-name="T2490"><text:s/></text:span><text:span text:style-name="T2491">os</text:span><text:span text:style-name="T2492"><text:s/></text:span><text:span text:style-name="T2493">originais</text:span><text:span text:style-name="T2494"><text:s/></text:span><text:span text:style-name="T2495">no</text:span><text:span text:style-name="T2496"><text:s/></text:span><text:span text:style-name="T2497">Tribunal,</text:span><text:span text:style-name="T2498"><text:s/></text:span><text:span text:style-name="T2499">ou</text:span><text:span text:style-name="T2500"><text:s/></text:span><text:span text:style-name="T2501">de</text:span><text:span text:style-name="T2502"><text:s/></text:span><text:span text:style-name="T2503">providenciar o encaminhamento dos originais (em papel) via Correios, ambos no prazo de</text:span><text:span text:style-name="T2504"><text:s/></text:span><text:span text:style-name="T2505">até 5 (cinco) dias após o término do prazo legal para apresentação de defesa prévia ou</text:span><text:span text:style-name="T2506"><text:s/></text:span><text:span text:style-name="T2507">recurso</text:span><text:span text:style-name="T2508"><text:s/></text:span><text:span text:style-name="T2509">administrativo</text:span><text:span text:style-name="T2510">.</text:span></text:p>
            </text:list-item>
            <text:list-item>
              <text:p text:style-name="P2511"><text:span text:style-name="T2512">O não envio dos originais no prazo estipulado, ou o envio de originais distintos daqueles</text:span><text:span text:style-name="T2513"><text:s/></text:span><text:span text:style-name="T2514">apresentados por email, acarreta o não conhecimento da manifestação administrativa</text:span><text:span text:style-name="T2515"><text:s/></text:span><text:span text:style-name="T2516">apresentada por correio</text:span><text:span text:style-name="T2517"><text:s/></text:span><text:span text:style-name="T2518">eletrônico.</text:span></text:p>
            </text:list-item>
          </text:list>
        </text:list-item>
      </text:list>
      <text:p text:style-name="P2519"/>
      <text:p text:style-name="P2520"/>
      <text:list text:style-name="LFO1" text:continue-numbering="true">
        <text:list-item>
          <text:p text:style-name="P2521">DAS<text:span text:style-name="T2522"><text:s/></text:span>DISPOSIÇÕES<text:span text:style-name="T2523"><text:s/></text:span>FINAIS</text:p>
          <text:list text:continue-numbering="true">
            <text:list-item>
              <text:p text:style-name="P2524"><text:span text:style-name="T2525">A participação nesta Contratação Pública implica no conhecimento integral dos termos e</text:span><text:span text:style-name="T2526"><text:s/></text:span><text:span text:style-name="T2527">condições nela</text:span><text:span text:style-name="T2528"><text:s/></text:span><text:span text:style-name="T2529">inseridos,</text:span><text:span text:style-name="T2530"><text:s/></text:span><text:span text:style-name="T2531">por parte dos proponentes, bem</text:span><text:span text:style-name="T2532"><text:s/></text:span><text:span text:style-name="T2533">como das demais normas</text:span><text:span text:style-name="T2534"><text:s/></text:span><text:span text:style-name="T2535">legais</text:span><text:span text:style-name="T2536"><text:s/></text:span><text:span text:style-name="T2537">que</text:span><text:span text:style-name="T2538"><text:s/></text:span><text:span text:style-name="T2539">disciplinam</text:span><text:span text:style-name="T2540"><text:s/></text:span><text:span text:style-name="T2541">a</text:span><text:span text:style-name="T2542"><text:s/></text:span><text:span text:style-name="T2543">matéria.</text:span></text:p>
            </text:list-item>
            <text:list-item>
              <text:p text:style-name="P2544"><text:span text:style-name="T2545">As</text:span><text:span text:style-name="T2546"><text:s/></text:span><text:span text:style-name="T2547">partes</text:span><text:span text:style-name="T2548"><text:s/></text:span><text:span text:style-name="T2549">não</text:span><text:span text:style-name="T2550"><text:s/></text:span><text:span text:style-name="T2551">estão</text:span><text:span text:style-name="T2552"><text:s/></text:span><text:span text:style-name="T2553">eximidas</text:span><text:span text:style-name="T2554"><text:s/></text:span><text:span text:style-name="T2555">do</text:span><text:span text:style-name="T2556"><text:s/></text:span><text:span text:style-name="T2557">cumprimento</text:span><text:span text:style-name="T2558"><text:s/></text:span><text:span text:style-name="T2559">de</text:span><text:span text:style-name="T2560"><text:s/></text:span><text:span text:style-name="T2561">obrigações</text:span><text:span text:style-name="T2562"><text:s/></text:span><text:span text:style-name="T2563">e</text:span><text:span text:style-name="T2564"><text:s/></text:span><text:span text:style-name="T2565">responsabilidades</text:span><text:span text:style-name="T2566"><text:s/></text:span><text:span text:style-name="T2567">previstas</text:span><text:span text:style-name="T2568"><text:s/></text:span><text:span text:style-name="T2569">na legislação vigente</text:span><text:span text:style-name="T2570"><text:s/></text:span><text:span text:style-name="T2571">e</text:span><text:span text:style-name="T2572"><text:s/></text:span><text:span text:style-name="T2573">não</text:span><text:span text:style-name="T2574"><text:s/></text:span><text:span text:style-name="T2575">expressas</text:span><text:span text:style-name="T2576"><text:s/></text:span><text:span text:style-name="T2577">neste Projeto Básico.</text:span></text:p>
            </text:list-item>
            <text:list-item>
              <text:p text:style-name="P2578"><text:span text:style-name="T2579">As partes envolvidas se comprometem a observar as disposições da Lei nº 13.709/2018</text:span><text:span text:style-name="T2580"><text:s/></text:span><text:span text:style-name="T2581">(Lei Geral de Proteção de Dados – LGPD), quanto ao tratamento dos dados pessoais que</text:span><text:span text:style-name="T2582"><text:s/></text:span><text:span text:style-name="T2583">lhes forem confiados em razão desta avença, em especial quanto à finalidade, boa-fé e</text:span><text:span text:style-name="T2584"><text:s/></text:span><text:span text:style-name="T2585">i</text:span><text:span text:style-name="T2586">nteresse</text:span><text:span text:style-name="T2587"><text:s/></text:span><text:span text:style-name="T2588">público</text:span><text:span text:style-name="T2589"><text:s/></text:span><text:span text:style-name="T2590">na</text:span><text:span text:style-name="T2591"><text:s/></text:span><text:span text:style-name="T2592">utilização</text:span><text:span text:style-name="T2593"><text:s/></text:span><text:span text:style-name="T2594">de</text:span><text:span text:style-name="T2595"><text:s/></text:span><text:span text:style-name="T2596">informações</text:span><text:span text:style-name="T2597"><text:s/></text:span><text:span text:style-name="T2598">pessoais</text:span><text:span text:style-name="T2599"><text:s/></text:span><text:span text:style-name="T2600">para</text:span><text:span text:style-name="T2601"><text:s/></text:span><text:span text:style-name="T2602">consecução</text:span><text:span text:style-name="T2603"><text:s/></text:span><text:span text:style-name="T2604">dos</text:span><text:span text:style-name="T2605"><text:s/></text:span><text:span text:style-name="T2606">fins</text:span><text:span text:style-name="T2607"><text:s/></text:span><text:span text:style-name="T2608">a</text:span><text:span text:style-name="T2609"><text:s/></text:span><text:span text:style-name="T2610">que</text:span><text:span text:style-name="T2611"><text:s/></text:span><text:span text:style-name="T2612">se</text:span><text:span text:style-name="T2613"><text:s/></text:span><text:span text:style-name="T2614">propõe</text:span><text:span text:style-name="T2615"><text:s/></text:span><text:span text:style-name="T2616">a</text:span><text:span text:style-name="T2617"><text:s/></text:span><text:span text:style-name="T2618">presente</text:span><text:span text:style-name="T2619"><text:s/></text:span><text:span text:style-name="T2620">contratação.</text:span></text:p>
            </text:list-item>
          </text:list>
        </text:list-item>
      </text:list>
      <text:p text:style-name="P2621"/>
      <text:p text:style-name="P2622"/>
      <text:p text:style-name="P2623"/>
      <text:p text:style-name="P2624"><text:span text:style-name="T2625">Campo</text:span><text:span text:style-name="T2626"><text:s/></text:span><text:span text:style-name="T2627">Grande,</text:span><text:span text:style-name="T2628"><text:s/></text:span><text:span text:style-name="T2629">19</text:span><text:span text:style-name="T2630"><text:s/></text:span><text:span text:style-name="T2631">de</text:span><text:span text:style-name="T2632"><text:s/></text:span><text:span text:style-name="T2633">dezembro</text:span><text:span text:style-name="T2634"><text:s/></text:span><text:span text:style-name="T2635">de</text:span><text:span text:style-name="T2636"><text:s/></text:span><text:span text:style-name="T2637">2022.</text:span></text:p>
      <text:p text:style-name="P2638"/>
      <text:p text:style-name="P2639"/>
      <text:section text:name="Sect7" text:style-name="S7">
        <text:p text:style-name="P2640"/>
        <text:p text:style-name="P2641"/>
        <text:p text:style-name="P2642"/>
        <text:p text:style-name="P2643">Aprovado<text:span text:style-name="T2644"><text:s/></text:span>por:</text:p>
        <text:p text:style-name="P2645">Renata Aparecida da Silva<text:span text:style-name="T2646"><text:s/></text:span>Coordenadora</text:p>
      </text:section>
      <text:section text:name="Sect8" text:style-name="S8">
        <text:p text:style-name="P2647"/>
        <text:p text:style-name="P2648"/>
        <text:p text:style-name="P2649"><draw:custom-shape svg:x="3.24028in" svg:y="-0.01319in" svg:width="0.00833in" svg:height="0.18056in" draw:z-index="15729152" draw:id="id6" draw:style-name="a7" draw:name="AutoShape 3" text:anchor-type="paragraph"><svg:title/><svg:desc/><draw:enhanced-geometry draw:type="non-primitive" svg:viewBox="0 0 12 260" draw:enhanced-path="M 12 255 L 0 255 0 259 12 259 12 255 Z M 12 0 L 0 0 0 5 0 255 4 255 4 5 12 5 12 0 Z N" draw:text-areas="?f25 ?f27 ?f26 ?f28" draw:glue-points="?f18 ?f19 ?f20 ?f19 ?f20 ?f21 ?f18 ?f21 ?f18 ?f19 ?f18 ?f22 ?f20 ?f22 ?f20 ?f23 ?f20 ?f19 ?f24 ?f19 ?f24 ?f23 ?f18 ?f23 ?f18 ?f2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60"/><draw:equation draw:name="f8" draw:formula="0 + 4678 - 4666"/><draw:equation draw:name="f9" draw:formula="?f8 * ?f5 / 12"/><draw:equation draw:name="f10" draw:formula="236 * ?f4 / 260"/><draw:equation draw:name="f11" draw:formula="0 + 4666 - 4666"/><draw:equation draw:name="f12" draw:formula="?f11 * ?f5 / 12"/><draw:equation draw:name="f13" draw:formula="240 * ?f4 / 260"/><draw:equation draw:name="f14" draw:formula="-19 * ?f4 / 260"/><draw:equation draw:name="f15" draw:formula="-14 * ?f4 / 260"/><draw:equation draw:name="f16" draw:formula="0 + 4670 - 4666"/><draw:equation draw:name="f17" draw:formula="?f16 * ?f5 / 1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GERSON<text:span text:style-name="T2650"><text:s/></text:span>MARTINS<text:span text:style-name="T2651"><text:s/></text:span>DE<text:span text:style-name="T2652"><text:s/></text:span>OLIVEIRA</text:p>
        <text:p text:style-name="P2653"><draw:custom-shape svg:x="5.09306in" svg:y="0.09167in" svg:width="0.00833in" svg:height="0.17847in" draw:z-index="15729664" draw:id="id7" draw:style-name="a8" draw:name="AutoShape 2" text:anchor-type="paragraph"><svg:title/><svg:desc/><draw:enhanced-geometry draw:type="non-primitive" svg:viewBox="0 0 12 257" draw:enhanced-path="M 12 252 L 12 252 12 5 8 5 8 252 0 252 0 257 12 257 12 252 Z M 12 0 L 0 0 0 5 12 5 12 0 Z N" draw:text-areas="?f25 ?f27 ?f26 ?f28" draw:glue-points="?f18 ?f19 ?f18 ?f19 ?f18 ?f20 ?f21 ?f20 ?f21 ?f19 ?f22 ?f19 ?f22 ?f23 ?f18 ?f23 ?f18 ?f19 ?f18 ?f24 ?f22 ?f24 ?f22 ?f20 ?f18 ?f20 ?f18 ?f24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57"/><draw:equation draw:name="f8" draw:formula="0 + 7346 - 7334"/><draw:equation draw:name="f9" draw:formula="?f8 * ?f5 / 12"/><draw:equation draw:name="f10" draw:formula="384 * ?f4 / 257"/><draw:equation draw:name="f11" draw:formula="137 * ?f4 / 257"/><draw:equation draw:name="f12" draw:formula="0 + 7342 - 7334"/><draw:equation draw:name="f13" draw:formula="?f12 * ?f5 / 12"/><draw:equation draw:name="f14" draw:formula="0 + 7334 - 7334"/><draw:equation draw:name="f15" draw:formula="?f14 * ?f5 / 12"/><draw:equation draw:name="f16" draw:formula="389 * ?f4 / 257"/><draw:equation draw:name="f17" draw:formula="132 * ?f4 / 257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Secretário<text:span text:style-name="T2654"><text:s/></text:span>Administrativ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854in" fo:text-indent="-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4in" fo:margin-left="0.7784in" fo:margin-right="0.7819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text-scale="99%" fo:language="pt" fo:country="PT" style:language-asian="en" style:country-asian="US" style:language-complex="ar" style:country-complex="SA"/>
    </style:style>
    <style:style style:name="WW_CharLFO3LVL2" style:family="text">
      <style:text-properties style:text-scale="99%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1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1LVL3" text:bullet-char="•">
        <style:list-level-properties text:space-before="1.0923in" text:min-label-width="0.3937in" text:list-level-position-and-space-mode="label-alignment">
          <style:list-level-label-alignment text:label-followed-by="listtab" fo:margin-left="1.4861in" fo:text-indent="-0.3937in"/>
        </style:list-level-properties>
      </text:list-level-style-bullet>
      <text:list-level-style-bullet text:level="4" text:style-name="WW_CharLFO1LVL4" text:bullet-char="•">
        <style:list-level-properties text:space-before="1.8006in" text:min-label-width="0.3937in" text:list-level-position-and-space-mode="label-alignment">
          <style:list-level-label-alignment text:label-followed-by="listtab" fo:margin-left="2.1944in" fo:text-indent="-0.3937in"/>
        </style:list-level-properties>
      </text:list-level-style-bullet>
      <text:list-level-style-bullet text:level="5" text:style-name="WW_CharLFO1LVL5" text:bullet-char="•">
        <style:list-level-properties text:space-before="2.509in" text:min-label-width="0.3937in" text:list-level-position-and-space-mode="label-alignment">
          <style:list-level-label-alignment text:label-followed-by="listtab" fo:margin-left="2.9027in" fo:text-indent="-0.3937in"/>
        </style:list-level-properties>
      </text:list-level-style-bullet>
      <text:list-level-style-bullet text:level="6" text:style-name="WW_CharLFO1LVL6" text:bullet-char="•">
        <style:list-level-properties text:space-before="3.2173in" text:min-label-width="0.3937in" text:list-level-position-and-space-mode="label-alignment">
          <style:list-level-label-alignment text:label-followed-by="listtab" fo:margin-left="3.6111in" fo:text-indent="-0.3937in"/>
        </style:list-level-properties>
      </text:list-level-style-bullet>
      <text:list-level-style-bullet text:level="7" text:style-name="WW_CharLFO1LVL7" text:bullet-char="•">
        <style:list-level-properties text:space-before="3.9256in" text:min-label-width="0.3937in" text:list-level-position-and-space-mode="label-alignment">
          <style:list-level-label-alignment text:label-followed-by="listtab" fo:margin-left="4.3194in" fo:text-indent="-0.3937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3937in" text:list-level-position-and-space-mode="label-alignment">
          <style:list-level-label-alignment text:label-followed-by="listtab" fo:margin-left="5.0277in" fo:text-indent="-0.3937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3937in" text:list-level-position-and-space-mode="label-alignment">
          <style:list-level-label-alignment text:label-followed-by="listtab" fo:margin-left="5.7361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2LVL2" style:num-format="1" text:display-levels="2">
        <style:list-level-properties text:space-before="0.3347in" text:min-label-width="0.4854in" text:list-level-position-and-space-mode="label-alignment">
          <style:list-level-label-alignment text:label-followed-by="listtab" fo:margin-left="0.8201in" fo:text-indent="-0.4854in"/>
        </style:list-level-properties>
      </text:list-level-style-number>
      <text:list-level-style-number text:level="3" text:style-name="WW_CharLFO2LVL3" style:num-format="1" text:display-levels="3">
        <style:list-level-properties text:space-before="0.8451in" text:min-label-width="0.4854in" text:list-level-position-and-space-mode="label-alignment">
          <style:list-level-label-alignment text:label-followed-by="listtab" fo:margin-left="1.3305in" fo:text-indent="-0.4854in"/>
        </style:list-level-properties>
      </text:list-level-style-number>
      <text:list-level-style-bullet text:level="4" text:style-name="WW_CharLFO2LVL4" text:bullet-char="•">
        <style:list-level-properties text:space-before="0.709in" text:min-label-width="0.4854in" text:list-level-position-and-space-mode="label-alignment">
          <style:list-level-label-alignment text:label-followed-by="listtab" fo:margin-left="1.1944in" fo:text-indent="-0.4854in"/>
        </style:list-level-properties>
      </text:list-level-style-bullet>
      <text:list-level-style-bullet text:level="5" text:style-name="WW_CharLFO2LVL5" text:bullet-char="•">
        <style:list-level-properties text:space-before="0.834in" text:min-label-width="0.4854in" text:list-level-position-and-space-mode="label-alignment">
          <style:list-level-label-alignment text:label-followed-by="listtab" fo:margin-left="1.3194in" fo:text-indent="-0.4854in"/>
        </style:list-level-properties>
      </text:list-level-style-bullet>
      <text:list-level-style-bullet text:level="6" text:style-name="WW_CharLFO2LVL6" text:bullet-char="•">
        <style:list-level-properties text:space-before="0.8479in" text:min-label-width="0.4854in" text:list-level-position-and-space-mode="label-alignment">
          <style:list-level-label-alignment text:label-followed-by="listtab" fo:margin-left="1.3333in" fo:text-indent="-0.4854in"/>
        </style:list-level-properties>
      </text:list-level-style-bullet>
      <text:list-level-style-bullet text:level="7" text:style-name="WW_CharLFO2LVL7" text:bullet-char="•">
        <style:list-level-properties text:space-before="2.0118in" text:min-label-width="0.4854in" text:list-level-position-and-space-mode="label-alignment">
          <style:list-level-label-alignment text:label-followed-by="listtab" fo:margin-left="2.4972in" fo:text-indent="-0.4854in"/>
        </style:list-level-properties>
      </text:list-level-style-bullet>
      <text:list-level-style-bullet text:level="8" text:style-name="WW_CharLFO2LVL8" text:bullet-char="•">
        <style:list-level-properties text:space-before="3.1756in" text:min-label-width="0.4854in" text:list-level-position-and-space-mode="label-alignment">
          <style:list-level-label-alignment text:label-followed-by="listtab" fo:margin-left="3.6611in" fo:text-indent="-0.4854in"/>
        </style:list-level-properties>
      </text:list-level-style-bullet>
      <text:list-level-style-bullet text:level="9" text:style-name="WW_CharLFO2LVL9" text:bullet-char="•">
        <style:list-level-properties text:space-before="4.3395in" text:min-label-width="0.4854in" text:list-level-position-and-space-mode="label-alignment">
          <style:list-level-label-alignment text:label-followed-by="listtab" fo:margin-left="4.825in" fo:text-indent="-0.4854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3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3LVL3" text:bullet-char="•">
        <style:list-level-properties text:space-before="0.384in" text:min-label-width="0.3937in" text:list-level-position-and-space-mode="label-alignment">
          <style:list-level-label-alignment text:label-followed-by="listtab" fo:margin-left="0.7777in" fo:text-indent="-0.3937in"/>
        </style:list-level-properties>
      </text:list-level-style-bullet>
      <text:list-level-style-bullet text:level="4" text:style-name="WW_CharLFO3LVL4" text:bullet-char="•">
        <style:list-level-properties text:space-before="1.1805in" text:min-label-width="0.3937in" text:list-level-position-and-space-mode="label-alignment">
          <style:list-level-label-alignment text:label-followed-by="listtab" fo:margin-left="1.5743in" fo:text-indent="-0.3937in"/>
        </style:list-level-properties>
      </text:list-level-style-bullet>
      <text:list-level-style-bullet text:level="5" text:style-name="WW_CharLFO3LVL5" text:bullet-char="•">
        <style:list-level-properties text:space-before="1.9777in" text:min-label-width="0.3937in" text:list-level-position-and-space-mode="label-alignment">
          <style:list-level-label-alignment text:label-followed-by="listtab" fo:margin-left="2.3715in" fo:text-indent="-0.3937in"/>
        </style:list-level-properties>
      </text:list-level-style-bullet>
      <text:list-level-style-bullet text:level="6" text:style-name="WW_CharLFO3LVL6" text:bullet-char="•">
        <style:list-level-properties text:space-before="2.7743in" text:min-label-width="0.3937in" text:list-level-position-and-space-mode="label-alignment">
          <style:list-level-label-alignment text:label-followed-by="listtab" fo:margin-left="3.168in" fo:text-indent="-0.3937in"/>
        </style:list-level-properties>
      </text:list-level-style-bullet>
      <text:list-level-style-bullet text:level="7" text:style-name="WW_CharLFO3LVL7" text:bullet-char="•">
        <style:list-level-properties text:space-before="3.5715in" text:min-label-width="0.3937in" text:list-level-position-and-space-mode="label-alignment">
          <style:list-level-label-alignment text:label-followed-by="listtab" fo:margin-left="3.9652in" fo:text-indent="-0.3937in"/>
        </style:list-level-properties>
      </text:list-level-style-bullet>
      <text:list-level-style-bullet text:level="8" text:style-name="WW_CharLFO3LVL8" text:bullet-char="•">
        <style:list-level-properties text:space-before="4.368in" text:min-label-width="0.3937in" text:list-level-position-and-space-mode="label-alignment">
          <style:list-level-label-alignment text:label-followed-by="listtab" fo:margin-left="4.7618in" fo:text-indent="-0.3937in"/>
        </style:list-level-properties>
      </text:list-level-style-bullet>
      <text:list-level-style-bullet text:level="9" text:style-name="WW_CharLFO3LVL9" text:bullet-char="•">
        <style:list-level-properties text:space-before="5.1652in" text:min-label-width="0.3937in" text:list-level-position-and-space-mode="label-alignment">
          <style:list-level-label-alignment text:label-followed-by="listtab" fo:margin-left="5.559in" fo:text-indent="-0.3937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2" text:style-name="WW_CharLFO4LVL2" style:num-format="1" text:display-levels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3" text:style-name="WW_CharLFO4LVL3" style:num-format="1" text:display-levels="3">
        <style:list-level-properties text:space-before="0.7784in" text:min-label-width="0.552in" text:list-level-position-and-space-mode="label-alignment">
          <style:list-level-label-alignment text:label-followed-by="listtab" fo:margin-left="1.3305in" fo:text-indent="-0.552in"/>
        </style:list-level-properties>
      </text:list-level-style-number>
      <text:list-level-style-bullet text:level="4" text:style-name="WW_CharLFO4LVL4" text:bullet-char="•">
        <style:list-level-properties text:space-before="1.5083in" text:min-label-width="0.552in" text:list-level-position-and-space-mode="label-alignment">
          <style:list-level-label-alignment text:label-followed-by="listtab" fo:margin-left="2.0604in" fo:text-indent="-0.552in"/>
        </style:list-level-properties>
      </text:list-level-style-bullet>
      <text:list-level-style-bullet text:level="5" text:style-name="WW_CharLFO4LVL5" text:bullet-char="•">
        <style:list-level-properties text:space-before="2.2361in" text:min-label-width="0.552in" text:list-level-position-and-space-mode="label-alignment">
          <style:list-level-label-alignment text:label-followed-by="listtab" fo:margin-left="2.7881in" fo:text-indent="-0.552in"/>
        </style:list-level-properties>
      </text:list-level-style-bullet>
      <text:list-level-style-bullet text:level="6" text:style-name="WW_CharLFO4LVL6" text:bullet-char="•">
        <style:list-level-properties text:space-before="2.9631in" text:min-label-width="0.552in" text:list-level-position-and-space-mode="label-alignment">
          <style:list-level-label-alignment text:label-followed-by="listtab" fo:margin-left="3.5152in" fo:text-indent="-0.552in"/>
        </style:list-level-properties>
      </text:list-level-style-bullet>
      <text:list-level-style-bullet text:level="7" text:style-name="WW_CharLFO4LVL7" text:bullet-char="•">
        <style:list-level-properties text:space-before="3.6909in" text:min-label-width="0.552in" text:list-level-position-and-space-mode="label-alignment">
          <style:list-level-label-alignment text:label-followed-by="listtab" fo:margin-left="4.243in" fo:text-indent="-0.552in"/>
        </style:list-level-properties>
      </text:list-level-style-bullet>
      <text:list-level-style-bullet text:level="8" text:style-name="WW_CharLFO4LVL8" text:bullet-char="•">
        <style:list-level-properties text:space-before="4.418in" text:min-label-width="0.552in" text:list-level-position-and-space-mode="label-alignment">
          <style:list-level-label-alignment text:label-followed-by="listtab" fo:margin-left="4.9701in" fo:text-indent="-0.552in"/>
        </style:list-level-properties>
      </text:list-level-style-bullet>
      <text:list-level-style-bullet text:level="9" text:style-name="WW_CharLFO4LVL9" text:bullet-char="•">
        <style:list-level-properties text:space-before="5.1458in" text:min-label-width="0.552in" text:list-level-position-and-space-mode="label-alignment">
          <style:list-level-label-alignment text:label-followed-by="listtab" fo:margin-left="5.6979in" fo:text-indent="-0.55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5LVL3" text:bullet-char="•">
        <style:list-level-properties text:space-before="0.434in" text:min-label-width="0.3937in" text:list-level-position-and-space-mode="label-alignment">
          <style:list-level-label-alignment text:label-followed-by="listtab" fo:margin-left="0.8277in" fo:text-indent="-0.3937in"/>
        </style:list-level-properties>
      </text:list-level-style-bullet>
      <text:list-level-style-bullet text:level="4" text:style-name="WW_CharLFO5LVL4" text:bullet-char="•">
        <style:list-level-properties text:space-before="0.4847in" text:min-label-width="0.3937in" text:list-level-position-and-space-mode="label-alignment">
          <style:list-level-label-alignment text:label-followed-by="listtab" fo:margin-left="0.8784in" fo:text-indent="-0.3937in"/>
        </style:list-level-properties>
      </text:list-level-style-bullet>
      <text:list-level-style-bullet text:level="5" text:style-name="WW_CharLFO5LVL5" text:bullet-char="•">
        <style:list-level-properties text:space-before="0.5347in" text:min-label-width="0.3937in" text:list-level-position-and-space-mode="label-alignment">
          <style:list-level-label-alignment text:label-followed-by="listtab" fo:margin-left="0.9284in" fo:text-indent="-0.3937in"/>
        </style:list-level-properties>
      </text:list-level-style-bullet>
      <text:list-level-style-bullet text:level="6" text:style-name="WW_CharLFO5LVL6" text:bullet-char="•">
        <style:list-level-properties text:space-before="0.5854in" text:min-label-width="0.3937in" text:list-level-position-and-space-mode="label-alignment">
          <style:list-level-label-alignment text:label-followed-by="listtab" fo:margin-left="0.9791in" fo:text-indent="-0.3937in"/>
        </style:list-level-properties>
      </text:list-level-style-bullet>
      <text:list-level-style-bullet text:level="7" text:style-name="WW_CharLFO5LVL7" text:bullet-char="•">
        <style:list-level-properties text:space-before="0.6354in" text:min-label-width="0.3937in" text:list-level-position-and-space-mode="label-alignment">
          <style:list-level-label-alignment text:label-followed-by="listtab" fo:margin-left="1.0291in" fo:text-indent="-0.3937in"/>
        </style:list-level-properties>
      </text:list-level-style-bullet>
      <text:list-level-style-bullet text:level="8" text:style-name="WW_CharLFO5LVL8" text:bullet-char="•">
        <style:list-level-properties text:space-before="0.6861in" text:min-label-width="0.3937in" text:list-level-position-and-space-mode="label-alignment">
          <style:list-level-label-alignment text:label-followed-by="listtab" fo:margin-left="1.0798in" fo:text-indent="-0.3937in"/>
        </style:list-level-properties>
      </text:list-level-style-bullet>
      <text:list-level-style-bullet text:level="9" text:style-name="WW_CharLFO5LVL9" text:bullet-char="•">
        <style:list-level-properties text:space-before="0.7361in" text:min-label-width="0.3937in" text:list-level-position-and-space-mode="label-alignment">
          <style:list-level-label-alignment text:label-followed-by="listtab" fo:margin-left="1.1298in" fo:text-indent="-0.3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1111in" fo:margin-bottom="0.4208in" fo:margin-right="0in" style:num-format="1" style:writing-mode="lr-tb">
        <style:columns fo:column-count="3">
          <style:column style:rel-width="2707*" fo:start-indent="0in" fo:end-indent="0.6486in"/>
          <style:column style:rel-width="4709*" fo:start-indent="0.6486in" fo:end-indent="1.2819in"/>
          <style:column style:rel-width="2884*" fo:start-indent="1.282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text-align="start" fo:line-height="5%"/>
    </style:style>
    <style:style style:name="P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Corpodetexto" style:family="paragraph">
      <style:paragraph-properties fo:text-align="start" fo:line-height="5%"/>
    </style:style>
    <style:style style:name="P480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6" style:parent-style-name="Corpodetexto" style:family="paragraph">
      <style:paragraph-properties fo:text-align="start" fo:line-height="5%"/>
    </style:style>
    <style:style style:name="P887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4" style:parent-style-name="Corpodetexto" style:family="paragraph">
      <style:paragraph-properties fo:text-align="start" fo:line-height="5%"/>
    </style:style>
    <style:style style:name="P1325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1111in" fo:margin-left="1.1111in" fo:margin-bottom="0.555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3" style:parent-style-name="Corpodetexto" style:family="paragraph">
      <style:paragraph-properties fo:text-align="start" fo:line-height="5%"/>
    </style:style>
    <style:style style:name="P184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8" style:parent-style-name="Corpodetexto" style:family="paragraph">
      <style:paragraph-properties fo:text-align="start" fo:line-height="5%"/>
    </style:style>
    <style:style style:name="P2469" style:parent-style-name="Normal" style:family="paragraph">
      <style:paragraph-properties fo:margin-top="0.0194in" fo:line-height="0.120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6181in" svg:y="11.08472in" svg:width="0.13958in" svg:height="0.13958in" style:rel-width="scale" style:rel-height="scale"><draw:text-box><text:p text:style-name="P3"><text:page-number text:fixed="false">5</text:page-number></text:p></draw:text-box><svg:title/><svg:desc/></draw:frame></text:p>
      </style:footer>
    </style:master-page>
    <style:master-page style:name="MP2" style:page-layout-name="PL2">
      <style:footer>
        <text:p text:style-name="P479"><draw:frame draw:z-index="251657728" draw:id="id1" draw:style-name="a2" draw:name="Text Box 1" text:anchor-type="paragraph" svg:x="4.26181in" svg:y="11.08472in" svg:width="0.13958in" svg:height="0.13958in" style:rel-width="scale" style:rel-height="scale"><draw:text-box><text:p text:style-name="P480"><text:page-number text:fixed="false">5</text:page-number></text:p></draw:text-box><svg:title/><svg:desc/></draw:frame></text:p>
      </style:footer>
    </style:master-page>
    <style:master-page style:name="MP3" style:page-layout-name="PL3">
      <style:footer>
        <text:p text:style-name="P886"><draw:frame draw:z-index="251657728" draw:id="id2" draw:style-name="a3" draw:name="Text Box 1" text:anchor-type="paragraph" svg:x="4.26181in" svg:y="11.08472in" svg:width="0.13958in" svg:height="0.13958in" style:rel-width="scale" style:rel-height="scale"><draw:text-box><text:p text:style-name="P887"><text:page-number text:fixed="false">5</text:page-number></text:p></draw:text-box><svg:title/><svg:desc/></draw:frame></text:p>
      </style:footer>
    </style:master-page>
    <style:master-page style:name="MP4" style:page-layout-name="PL4">
      <style:footer>
        <text:p text:style-name="P1324"><draw:frame draw:z-index="251657728" draw:id="id3" draw:style-name="a4" draw:name="Text Box 1" text:anchor-type="paragraph" svg:x="4.26181in" svg:y="11.08472in" svg:width="0.13958in" svg:height="0.13958in" style:rel-width="scale" style:rel-height="scale"><draw:text-box><text:p text:style-name="P1325"><text:page-number text:fixed="false">5</text:page-number></text:p></draw:text-box><svg:title/><svg:desc/></draw:frame></text:p>
      </style:footer>
    </style:master-page>
    <style:master-page style:name="MP5" style:page-layout-name="PL5">
      <style:footer>
        <text:p text:style-name="P1843"><draw:frame draw:z-index="251657728" draw:id="id4" draw:style-name="a5" draw:name="Text Box 1" text:anchor-type="paragraph" svg:x="4.26181in" svg:y="11.08472in" svg:width="0.13958in" svg:height="0.13958in" style:rel-width="scale" style:rel-height="scale"><draw:text-box><text:p text:style-name="P1844"><text:page-number text:fixed="false">5</text:page-number></text:p></draw:text-box><svg:title/><svg:desc/></draw:frame></text:p>
      </style:footer>
    </style:master-page>
    <style:master-page style:name="MP6" style:page-layout-name="PL6">
      <style:footer>
        <text:p text:style-name="P2468"><draw:frame draw:z-index="251657728" draw:id="id5" draw:style-name="a6" draw:name="Text Box 1" text:anchor-type="paragraph" svg:x="4.26181in" svg:y="11.08472in" svg:width="0.13958in" svg:height="0.13958in" style:rel-width="scale" style:rel-height="scale"><draw:text-box><text:p text:style-name="P2469"><text:page-number text:fixed="false">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3T14:35:00Z</meta:creation-date>
    <dc:date>2023-01-13T14:35:00Z</dc:date>
    <meta:template xlink:href="Normal" xlink:type="simple"/>
    <meta:editing-cycles>2</meta:editing-cycles>
    <meta:editing-duration>PT0S</meta:editing-duration>
    <meta:user-defined meta:name="Created" meta:value-type="date">2022-12-19T00:00:00Z</meta:user-defined>
    <meta:user-defined meta:name="Creator">PROAD-OUV</meta:user-defined>
    <meta:user-defined meta:name="LastSaved" meta:value-type="date">2023-01-13T00:00:00Z</meta:user-defined>
    <meta:document-statistic meta:page-count="6" meta:paragraph-count="30" meta:word-count="2371" meta:character-count="15145" meta:row-count="106" meta:non-whitespace-character-count="12804"/>
  </office:meta>
</office:document-meta>
</file>