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number text:level="2" text:style-name="WW_CharLFO1LVL2" style:num-format="1" text:display-levels="2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number text:level="3" text:style-name="WW_CharLFO1LVL3" style:num-suffix="." style:num-format="1" text:display-levels="3" text:start-value="8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bullet text:level="4" text:style-name="WW_CharLFO1LVL4" text:bullet-char="•">
        <style:list-level-properties text:space-before="2.918in" text:min-label-width="0.35in" text:list-level-position-and-space-mode="label-alignment">
          <style:list-level-label-alignment text:label-followed-by="listtab" fo:margin-left="3.268in" fo:text-indent="-0.35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35in" text:list-level-position-and-space-mode="label-alignment">
          <style:list-level-label-alignment text:label-followed-by="listtab" fo:margin-left="3.8527in" fo:text-indent="-0.35in"/>
        </style:list-level-properties>
      </text:list-level-style-bullet>
      <text:list-level-style-bullet text:level="6" text:style-name="WW_CharLFO1LVL6" text:bullet-char="•">
        <style:list-level-properties text:space-before="4.0875in" text:min-label-width="0.35in" text:list-level-position-and-space-mode="label-alignment">
          <style:list-level-label-alignment text:label-followed-by="listtab" fo:margin-left="4.4375in" fo:text-indent="-0.35in"/>
        </style:list-level-properties>
      </text:list-level-style-bullet>
      <text:list-level-style-bullet text:level="7" text:style-name="WW_CharLFO1LVL7" text:bullet-char="•">
        <style:list-level-properties text:space-before="4.6722in" text:min-label-width="0.35in" text:list-level-position-and-space-mode="label-alignment">
          <style:list-level-label-alignment text:label-followed-by="listtab" fo:margin-left="5.0222in" fo:text-indent="-0.35in"/>
        </style:list-level-properties>
      </text:list-level-style-bullet>
      <text:list-level-style-bullet text:level="8" text:style-name="WW_CharLFO1LVL8" text:bullet-char="•">
        <style:list-level-properties text:space-before="5.2569in" text:min-label-width="0.35in" text:list-level-position-and-space-mode="label-alignment">
          <style:list-level-label-alignment text:label-followed-by="listtab" fo:margin-left="5.6069in" fo:text-indent="-0.35in"/>
        </style:list-level-properties>
      </text:list-level-style-bullet>
      <text:list-level-style-bullet text:level="9" text:style-name="WW_CharLFO1LVL9" text:bullet-char="•">
        <style:list-level-properties text:space-before="5.8416in" text:min-label-width="0.35in" text:list-level-position-and-space-mode="label-alignment">
          <style:list-level-label-alignment text:label-followed-by="listtab" fo:margin-left="6.1916in" fo:text-indent="-0.3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bullet text:level="4" text:style-name="WW_CharLFO2LVL4" text:bullet-char="•">
        <style:list-level-properties text:space-before="1.1638in" text:min-label-width="0.35in" text:list-level-position-and-space-mode="label-alignment">
          <style:list-level-label-alignment text:label-followed-by="listtab" fo:margin-left="1.5138in" fo:text-indent="-0.35in"/>
        </style:list-level-properties>
      </text:list-level-style-bullet>
      <text:list-level-style-bullet text:level="5" text:style-name="WW_CharLFO2LVL5" text:bullet-char="•">
        <style:list-level-properties text:space-before="1.7333in" text:min-label-width="0.35in" text:list-level-position-and-space-mode="label-alignment">
          <style:list-level-label-alignment text:label-followed-by="listtab" fo:margin-left="2.0833in" fo:text-indent="-0.35in"/>
        </style:list-level-properties>
      </text:list-level-style-bullet>
      <text:list-level-style-bullet text:level="6" text:style-name="WW_CharLFO2LVL6" text:bullet-char="•">
        <style:list-level-properties text:space-before="2.4791in" text:min-label-width="0.35in" text:list-level-position-and-space-mode="label-alignment">
          <style:list-level-label-alignment text:label-followed-by="listtab" fo:margin-left="2.8291in" fo:text-indent="-0.35in"/>
        </style:list-level-properties>
      </text:list-level-style-bullet>
      <text:list-level-style-bullet text:level="7" text:style-name="WW_CharLFO2LVL7" text:bullet-char="•">
        <style:list-level-properties text:space-before="3.225in" text:min-label-width="0.35in" text:list-level-position-and-space-mode="label-alignment">
          <style:list-level-label-alignment text:label-followed-by="listtab" fo:margin-left="3.575in" fo:text-indent="-0.35in"/>
        </style:list-level-properties>
      </text:list-level-style-bullet>
      <text:list-level-style-bullet text:level="8" text:style-name="WW_CharLFO2LVL8" text:bullet-char="•">
        <style:list-level-properties text:space-before="3.9708in" text:min-label-width="0.35in" text:list-level-position-and-space-mode="label-alignment">
          <style:list-level-label-alignment text:label-followed-by="listtab" fo:margin-left="4.3208in" fo:text-indent="-0.35in"/>
        </style:list-level-properties>
      </text:list-level-style-bullet>
      <text:list-level-style-bullet text:level="9" text:style-name="WW_CharLFO2LVL9" text:bullet-char="•">
        <style:list-level-properties text:space-before="4.7166in" text:min-label-width="0.35in" text:list-level-position-and-space-mode="label-alignment">
          <style:list-level-label-alignment text:label-followed-by="listtab" fo:margin-left="5.0666in" fo:text-indent="-0.35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41in"/>
    </style:style>
    <style:style style:name="P3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4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style:font-name="Arial" fo:font-weight="bold" style:font-weight-asian="bold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9517*" fo:start-indent="0in" fo:end-indent="0.05in"/>
          <style:column style:rel-width="1083*" fo:start-indent="0.05in" fo:end-indent="0in"/>
        </style:columns>
      </style:section-properties>
    </style:style>
    <style:style style:name="P5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6" style:parent-style-name="Título1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fo:letter-spacing="-0.0013in"/>
    </style:style>
    <style:style style:name="P8" style:parent-style-name="ParágrafodaLista" style:family="paragraph">
      <style:paragraph-properties fo:text-align="justify" fo:margin-top="0.1319in" fo:line-height="130%" fo:margin-right="0.0277in">
        <style:tab-stops>
          <style:tab-stop style:type="left" style:position="0.0006in"/>
        </style:tab-stops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0.0006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0.0006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06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06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06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06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06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0.0006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0.0006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0.0006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0.0006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P41" style:parent-style-name="ParágrafodaLista" style:family="paragraph">
      <style:paragraph-properties fo:text-align="justify" fo:margin-top="0.0881in" fo:line-height="130%" fo:margin-right="0.0291in">
        <style:tab-stops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0.0006in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006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0.0006in"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letter-spacing="0.0006in"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letter-spacing="0.0006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0.0006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0.0006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006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0.0006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0.0006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0.0006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0.0006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006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00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06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0.0006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06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006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06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381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0.0006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0.0006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0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0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13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2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34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2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13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P112" style:parent-style-name="ParágrafodaLista" style:family="paragraph">
      <style:paragraph-properties fo:text-align="justify" fo:margin-top="0.0868in" fo:line-height="130%" fo:margin-right="0.0291in">
        <style:tab-stops>
          <style:tab-stop style:type="left" style:position="0.0006in"/>
        </style:tab-stops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13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13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P128" style:parent-style-name="Títul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06in"/>
    </style:style>
    <style:style style:name="P131" style:parent-style-name="ParágrafodaLista" style:family="paragraph">
      <style:paragraph-properties fo:text-align="justify" fo:margin-top="0.1319in" fo:line-height="130%" fo:margin-right="0.0277in">
        <style:tab-stops>
          <style:tab-stop style:type="left" style:position="0.0006in"/>
        </style:tab-stops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34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34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34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41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34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34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34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34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41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34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368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13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0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P169" style:parent-style-name="ParágrafodaLista" style:family="paragraph">
      <style:paragraph-properties fo:text-align="justify" fo:margin-top="0.0854in"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13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06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2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0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2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2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13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2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2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06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P205" style:parent-style-name="ParágrafodaLista" style:family="paragraph">
      <style:paragraph-properties fo:text-align="justify" fo:margin-top="0.1319in" fo:line-height="130%" fo:margin-right="0.0291in">
        <style:tab-stops>
          <style:tab-stop style:type="left" style:position="0.0006in"/>
        </style:tab-stops>
      </style:paragraph-properties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06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06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0.000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06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381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06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06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06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P233" style:parent-style-name="Título1" style:family="paragraph">
      <style:paragraph-properties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4" style:parent-style-name="Fonteparág.padrão" style:family="text">
      <style:text-properties fo:letter-spacing="-0.0034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2in"/>
    </style:style>
    <style:style style:name="P244" style:parent-style-name="ParágrafodaLista" style:family="paragraph">
      <style:paragraph-properties fo:text-align="justify" fo:margin-top="0.1319in" fo:line-height="130%" fo:margin-right="0.027in">
        <style:tab-stops>
          <style:tab-stop style:type="left" style:position="0.0006in"/>
        </style:tab-stops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0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006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006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006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006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0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0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06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06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06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06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06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2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0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06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ParágrafodaLista" style:family="paragraph">
      <style:paragraph-properties fo:text-align="justify" fo:margin-top="0.0854in" fo:line-height="130%" fo:margin-right="0.0284in">
        <style:tab-stops>
          <style:tab-stop style:type="left" style:position="0.0006in"/>
        </style:tab-stops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368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06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06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13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06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2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-0.0006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2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13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06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2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P345" style:parent-style-name="ParágrafodaLista" style:family="paragraph">
      <style:paragraph-properties fo:text-align="justify" fo:margin-top="0.0875in" fo:line-height="130%" fo:margin-right="0.0263in">
        <style:tab-stops>
          <style:tab-stop style:type="left" style:position="0.0006in"/>
        </style:tab-stops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06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381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368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00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368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2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06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06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13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006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06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13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13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P390" style:parent-style-name="ParágrafodaLista" style:family="paragraph">
      <style:paragraph-properties fo:text-align="justify" fo:margin-top="0.0875in" fo:line-height="130%" fo:margin-right="0.0291in">
        <style:tab-stops>
          <style:tab-stop style:type="left" style:position="0.0006in"/>
        </style:tab-stops>
      </style:paragraph-properties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2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2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55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27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34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27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34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27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55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48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41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34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368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P428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23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625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645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631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638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638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63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631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625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631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P450" style:parent-style-name="Normal" style:family="paragraph">
      <style:paragraph-properties fo:text-align="center" fo:margin-top="0.1152in" fo:margin-left="0.0979in">
        <style:tab-stops/>
      </style:paragraph-properties>
      <style:text-properties style:font-name="Times New Roman" fo:font-size="8pt" style:font-size-asian="8pt"/>
    </style:style>
    <style:style style:name="P451" style:parent-style-name="Corpodetexto" style:family="paragraph">
      <style:paragraph-properties fo:break-before="column" fo:text-align="start" fo:margin-top="0.002in" fo:margin-left="0in" fo:text-indent="0in">
        <style:tab-stops/>
      </style:paragraph-properties>
    </style:style>
    <style:style style:name="P452" style:parent-style-name="Normal" style:family="paragraph">
      <style:paragraph-properties fo:line-height="90%" fo:margin-left="0.3687in" fo:margin-right="0.0055in">
        <style:tab-stops/>
      </style:paragraph-properties>
    </style:style>
    <style:style style:name="T453" style:parent-style-name="Fonteparág.padrão" style:family="text">
      <style:text-properties style:font-name="Times New Roman" fo:font-size="4pt" style:font-size-asian="4pt"/>
    </style:style>
    <style:style style:name="T454" style:parent-style-name="Fonteparág.padrão" style:family="text">
      <style:text-properties style:font-name="Times New Roman" fo:letter-spacing="0.0006in" fo:font-size="4pt" style:font-size-asian="4pt"/>
    </style:style>
    <style:style style:name="T455" style:parent-style-name="Fonteparág.padrão" style:family="text">
      <style:text-properties style:font-name="Times New Roman" style:text-scale="105%" fo:font-size="4pt" style:font-size-asian="4pt"/>
    </style:style>
    <style:style style:name="T456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457" style:parent-style-name="Fonteparág.padrão" style:family="text">
      <style:text-properties style:font-name="Times New Roman" style:text-scale="105%" fo:font-size="4pt" style:font-size-asian="4pt"/>
    </style:style>
    <style:style style:name="T458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459" style:parent-style-name="Fonteparág.padrão" style:family="text">
      <style:text-properties style:font-name="Times New Roman" style:text-scale="105%" fo:font-size="4pt" style:font-size-asian="4pt"/>
    </style:style>
    <style:style style:name="P460" style:parent-style-name="Corpodetexto" style:master-page-name="MP2" style:family="paragraph">
      <style:paragraph-properties fo:break-before="page" fo:text-align="start" fo:margin-top="0.0486in" fo:line-height="130%" fo:margin-right="0.752in" fo:text-indent="0in" style:page-number="2"/>
    </style:style>
    <style:style style:name="T463" style:parent-style-name="Fonteparág.padrão" style:family="text">
      <style:text-properties fo:letter-spacing="0.0263in"/>
    </style:style>
    <style:style style:name="T464" style:parent-style-name="Fonteparág.padrão" style:family="text">
      <style:text-properties fo:letter-spacing="0.0277in"/>
    </style:style>
    <style:style style:name="T465" style:parent-style-name="Fonteparág.padrão" style:family="text">
      <style:text-properties fo:letter-spacing="0.0277in"/>
    </style:style>
    <style:style style:name="T466" style:parent-style-name="Fonteparág.padrão" style:family="text">
      <style:text-properties fo:letter-spacing="0.0256in"/>
    </style:style>
    <style:style style:name="T467" style:parent-style-name="Fonteparág.padrão" style:family="text">
      <style:text-properties fo:letter-spacing="0.0277in"/>
    </style:style>
    <style:style style:name="T468" style:parent-style-name="Fonteparág.padrão" style:family="text">
      <style:text-properties fo:letter-spacing="0.0291in"/>
    </style:style>
    <style:style style:name="T469" style:parent-style-name="Fonteparág.padrão" style:family="text">
      <style:text-properties fo:letter-spacing="0.0263in"/>
    </style:style>
    <style:style style:name="T470" style:parent-style-name="Fonteparág.padrão" style:family="text">
      <style:text-properties fo:letter-spacing="0.027in"/>
    </style:style>
    <style:style style:name="T471" style:parent-style-name="Fonteparág.padrão" style:family="text">
      <style:text-properties fo:letter-spacing="0.0277in"/>
    </style:style>
    <style:style style:name="T472" style:parent-style-name="Fonteparág.padrão" style:family="text">
      <style:text-properties fo:letter-spacing="0.0284in"/>
    </style:style>
    <style:style style:name="T473" style:parent-style-name="Fonteparág.padrão" style:family="text">
      <style:text-properties fo:letter-spacing="0.027in"/>
    </style:style>
    <style:style style:name="T474" style:parent-style-name="Fonteparág.padrão" style:family="text">
      <style:text-properties fo:letter-spacing="-0.0361in"/>
    </style:style>
    <style:style style:name="T475" style:parent-style-name="Fonteparág.padrão" style:family="text">
      <style:text-properties fo:letter-spacing="-0.0006in"/>
    </style:style>
    <style:style style:name="P476" style:parent-style-name="ParágrafodaLista" style:family="paragraph">
      <style:paragraph-properties fo:line-height="130%" fo:margin-right="0.8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69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69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69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7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9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69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69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7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8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83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69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7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9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69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7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361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2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2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13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1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ParágrafodaLista" style:family="paragraph">
      <style:paragraph-properties fo:line-height="130%" fo:margin-right="0.8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159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159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159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152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145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16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159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16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159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18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368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P560" style:parent-style-name="Título1" style:family="paragraph">
      <style:paragraph-properties fo:margin-left="0.3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-0.002in"/>
    </style:style>
    <style:style style:name="T563" style:parent-style-name="Fonteparág.padrão" style:family="text">
      <style:text-properties fo:letter-spacing="-0.0013in"/>
    </style:style>
    <style:style style:name="P564" style:parent-style-name="ParágrafodaLista" style:family="paragraph">
      <style:paragraph-properties fo:text-align="justify" fo:margin-top="0.1319in" fo:line-height="130%" fo:margin-right="0.8319in">
        <style:tab-stops>
          <style:tab-stop style:type="left" style:position="0.0006in"/>
        </style:tab-stops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006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006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006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0.0006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006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006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0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00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06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06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2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2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13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P608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06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0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0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006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006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006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006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368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06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06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06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381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2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2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13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2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P673" style:parent-style-name="Título1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4" style:parent-style-name="Fonteparág.padrão" style:family="text">
      <style:text-properties fo:letter-spacing="-0.0027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13in"/>
    </style:style>
    <style:style style:name="P680" style:parent-style-name="ParágrafodaLista" style:family="paragraph">
      <style:paragraph-properties fo:text-align="justify" fo:margin-top="0.1319in" fo:line-height="130%" fo:margin-right="0.8319in">
        <style:tab-stops>
          <style:tab-stop style:type="left" style:position="0.0006in"/>
        </style:tab-stops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368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368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13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P716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fo:font-size="13pt" style:font-size-asian="13pt"/>
    </style:style>
    <style:style style:name="TableColumn718" style:family="table-column">
      <style:table-column-properties style:column-width="1.9048in" style:use-optimal-column-width="false"/>
    </style:style>
    <style:style style:name="TableColumn719" style:family="table-column">
      <style:table-column-properties style:column-width="0.5895in" style:use-optimal-column-width="false"/>
    </style:style>
    <style:style style:name="TableColumn720" style:family="table-column">
      <style:table-column-properties style:column-width="1.2798in" style:use-optimal-column-width="false"/>
    </style:style>
    <style:style style:name="TableColumn721" style:family="table-column">
      <style:table-column-properties style:column-width="1.3784in" style:use-optimal-column-width="false"/>
    </style:style>
    <style:style style:name="TableColumn722" style:family="table-column">
      <style:table-column-properties style:column-width="1.2166in" style:use-optimal-column-width="false"/>
    </style:style>
    <style:style style:name="Table717" style:family="table">
      <style:table-properties style:width="6.3694in" fo:margin-left="0.1486in" table:align="left"/>
    </style:style>
    <style:style style:name="TableRow723" style:family="table-row">
      <style:table-row-properties style:min-row-height="0.6375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27in"/>
      <style:text-properties fo:font-size="14.5pt" style:font-size-asian="14.5pt"/>
    </style:style>
    <style:style style:name="P726" style:parent-style-name="TableParagraph" style:family="paragraph">
      <style:paragraph-properties fo:margin-left="0.590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27in"/>
      <style:text-properties fo:font-size="9.5pt" style:font-size-asian="9.5pt"/>
    </style:style>
    <style:style style:name="P729" style:parent-style-name="TableParagraph" style:family="paragraph">
      <style:paragraph-properties fo:margin-left="0.0743in" fo:margin-right="0.0583in" fo:text-indent="0.0666in">
        <style:tab-stops/>
      </style:paragraph-properties>
    </style:style>
    <style:style style:name="T730" style:parent-style-name="Fonteparág.padrão" style:family="text">
      <style:text-properties style:font-name="Arial" fo:font-weight="bold" style:font-weight-asian="bold" fo:font-size="10pt" style:font-size-asian="10pt"/>
    </style:style>
    <style:style style:name="T73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3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left="0.1465in" fo:margin-right="0.1375in">
        <style:tab-stops/>
      </style:paragraph-properties>
    </style:style>
    <style:style style:name="T735" style:parent-style-name="Fonteparág.padrão" style:family="text">
      <style:text-properties style:font-name="Arial" fo:font-weight="bold" style:font-weight-asian="bold" fo:font-size="10pt" style:font-size-asian="10pt"/>
    </style:style>
    <style:style style:name="T73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37" style:parent-style-name="Fonteparág.padrão" style:family="text">
      <style:text-properties style:font-name="Arial" fo:font-weight="bold" style:font-weight-asian="bold" fo:font-size="10pt" style:font-size-asian="10pt"/>
    </style:style>
    <style:style style:name="T73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39" style:parent-style-name="Fonteparág.padrão" style:family="text">
      <style:text-properties style:font-name="Arial" fo:font-weight="bold" style:font-weight-asian="bold" fo:font-size="10pt" style:font-size-asian="10pt"/>
    </style:style>
    <style:style style:name="T74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41" style:parent-style-name="Fonteparág.padrão" style:family="text">
      <style:text-properties style:font-name="Arial" fo:font-weight="bold" style:font-weight-asian="bold" fo:font-size="10pt" style:font-size-asian="10pt"/>
    </style:style>
    <style:style style:name="T74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43" style:parent-style-name="Fonteparág.padrão" style:family="text">
      <style:text-properties style:font-name="Arial" fo:font-weight="bold" style:font-weight-asian="bold" fo:font-size="10pt" style:font-size-asian="10pt"/>
    </style:style>
    <style:style style:name="P744" style:parent-style-name="TableParagraph" style:family="paragraph">
      <style:paragraph-properties fo:text-align="center" fo:line-height="0.1486in" fo:margin-left="0.1416in" fo:margin-right="0.13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27in"/>
      <style:text-properties fo:font-size="9.5pt" style:font-size-asian="9.5pt"/>
    </style:style>
    <style:style style:name="P747" style:parent-style-name="TableParagraph" style:family="paragraph">
      <style:paragraph-properties fo:margin-left="0.3736in" fo:margin-right="0.3215in" fo:text-indent="-0.0354in">
        <style:tab-stops/>
      </style:paragraph-properties>
    </style:style>
    <style:style style:name="T74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749" style:parent-style-name="Fonteparág.padrão" style:family="text">
      <style:text-properties style:font-name="Arial" fo:font-weight="bold" style:font-weight-asian="bold" fo:font-size="10pt" style:font-size-asian="10pt"/>
    </style:style>
    <style:style style:name="T750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75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25in" fo:margin-right="0.2354in" fo:text-indent="0.0847in">
        <style:tab-stops/>
      </style:paragraph-properties>
    </style:style>
    <style:style style:name="T754" style:parent-style-name="Fonteparág.padrão" style:family="text">
      <style:text-properties style:font-name="Arial" fo:font-weight="bold" style:font-weight-asian="bold" fo:font-size="10pt" style:font-size-asian="10pt"/>
    </style:style>
    <style:style style:name="T75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5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757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758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759" style:family="table-row">
      <style:table-row-properties style:min-row-height="1.2777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justify" fo:margin-left="0.0743in" fo:margin-right="0.0659in">
        <style:tab-stops/>
      </style:paragraph-properties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368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388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368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388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368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06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16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159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194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P813" style:parent-style-name="TableParagraph" style:family="paragraph">
      <style:paragraph-properties fo:text-align="justify" fo:line-height="0.1479in" fo:margin-left="0.0743in">
        <style:tab-stops/>
      </style:paragraph-properties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2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48in"/>
      <style:text-properties fo:font-size="12.5pt" style:font-size-asian="12.5pt"/>
    </style:style>
    <style:style style:name="P821" style:parent-style-name="TableParagraph" style:family="paragraph">
      <style:paragraph-properties fo:margin-left="0.1548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34in"/>
      <style:text-properties fo:font-size="12.5pt" style:font-size-asian="12.5pt"/>
    </style:style>
    <style:style style:name="P824" style:parent-style-name="TableParagraph" style:family="paragraph">
      <style:paragraph-properties fo:margin-left="0.3583in">
        <style:tab-stops/>
      </style:paragraph-properties>
    </style:style>
    <style:style style:name="T825" style:parent-style-name="Fonteparág.padrão" style:family="text">
      <style:text-properties style:font-name="Arial" fo:font-weight="bold" style:font-weight-asian="bold" fo:font-size="10pt" style:font-size-asian="10pt"/>
    </style:style>
    <style:style style:name="T82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2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34in"/>
      <style:text-properties fo:font-size="12.5pt" style:font-size-asian="12.5pt"/>
    </style:style>
    <style:style style:name="P830" style:parent-style-name="TableParagraph" style:family="paragraph">
      <style:paragraph-properties fo:margin-left="0.3687in">
        <style:tab-stops/>
      </style:paragraph-properties>
    </style:style>
    <style:style style:name="T831" style:parent-style-name="Fonteparág.padrão" style:family="text">
      <style:text-properties style:font-name="Arial" fo:font-weight="bold" style:font-weight-asian="bold" fo:font-size="10pt" style:font-size-asian="10pt"/>
    </style:style>
    <style:style style:name="T83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34in"/>
      <style:text-properties fo:font-size="12.5pt" style:font-size-asian="12.5pt"/>
    </style:style>
    <style:style style:name="P836" style:parent-style-name="TableParagraph" style:family="paragraph">
      <style:paragraph-properties fo:margin-left="0.2881in">
        <style:tab-stops/>
      </style:paragraph-properties>
    </style:style>
    <style:style style:name="T837" style:parent-style-name="Fonteparág.padrão" style:family="text">
      <style:text-properties style:font-name="Arial" fo:font-weight="bold" style:font-weight-asian="bold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39" style:parent-style-name="Fonteparág.padrão" style:family="text">
      <style:text-properties style:font-name="Arial" fo:font-weight="bold" style:font-weight-asian="bold" fo:font-size="10pt" style:font-size-asian="10pt"/>
    </style:style>
    <style:style style:name="P840" style:parent-style-name="ParágrafodaLista" style:family="paragraph">
      <style:paragraph-properties fo:text-align="justify" fo:margin-top="0.1194in" fo:line-height="130%" fo:margin-right="0.8319in">
        <style:tab-stops>
          <style:tab-stop style:type="left" style:position="0.0006in"/>
        </style:tab-stops>
      </style:paragraph-properties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13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06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02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006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13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13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06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P864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368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06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0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06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06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2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013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06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P893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13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13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0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02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13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13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006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P916" style:parent-style-name="ParágrafodaLista" style:family="paragraph">
      <style:paragraph-properties fo:text-align="justify" fo:margin-top="0.0854in" fo:line-height="130%" fo:margin-right="0.8333in">
        <style:tab-stops>
          <style:tab-stop style:type="left" style:position="0.0006in"/>
        </style:tab-stops>
      </style:paragraph-properties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368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0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006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P926" style:parent-style-name="ParágrafodaLista" style:family="paragraph">
      <style:paragraph-properties fo:text-align="justify" fo:line-height="130%" fo:margin-right="0.8284in">
        <style:tab-stops>
          <style:tab-stop style:type="left" style:position="0.0006in"/>
        </style:tab-stops>
      </style:paragraph-properties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381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006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13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0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0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06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ParágrafodaLista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194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187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215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187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187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187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201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208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0.0201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18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222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187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201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187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P979" style:parent-style-name="Corpodetexto" style:master-page-name="MP3" style:family="paragraph">
      <style:paragraph-properties fo:break-before="page" fo:margin-top="0.0486in" fo:line-height="130%" fo:margin-right="0.8298in" fo:text-indent="-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style:font-name="Arial" fo:font-style="italic" style:font-style-asian="italic"/>
    </style:style>
    <style:style style:name="T984" style:parent-style-name="Fonteparág.padrão" style:family="text">
      <style:text-properties style:font-name="Arial" fo:font-style="italic" style:font-style-asian="italic" fo:letter-spacing="0.0006in"/>
    </style:style>
    <style:style style:name="T985" style:parent-style-name="Fonteparág.padrão" style:family="text">
      <style:text-properties style:font-name="Arial" fo:font-style="italic" style:font-style-asian="italic"/>
    </style:style>
    <style:style style:name="T986" style:parent-style-name="Fonteparág.padrão" style:family="text">
      <style:text-properties style:font-name="Arial" fo:font-style="italic" style:font-style-asian="italic" fo:letter-spacing="0.0006in"/>
    </style:style>
    <style:style style:name="T987" style:parent-style-name="Fonteparág.padrão" style:family="text">
      <style:text-properties style:font-name="Arial" fo:font-style="italic" style:font-style-asian="italic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-0.0006in"/>
    </style:style>
    <style:style style:name="P1018" style:parent-style-name="ParágrafodaLista" style:family="paragraph">
      <style:paragraph-properties fo:text-align="justify"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27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13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2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13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2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13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06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13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13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P1040" style:parent-style-name="Título1" style:family="paragraph">
      <style:paragraph-properties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41" style:parent-style-name="Fonteparág.padrão" style:family="text">
      <style:text-properties fo:letter-spacing="-0.0027in"/>
    </style:style>
    <style:style style:name="P1042" style:parent-style-name="ParágrafodaLista" style:family="paragraph">
      <style:paragraph-properties fo:text-align="justify"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06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0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06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06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06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006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0.0006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06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006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125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118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111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118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0.0111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0.0138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0.0125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0.0131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0.0125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0.0111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0.0118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0.0131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0.0118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368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0.0006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0.0006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006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006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381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006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006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006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0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06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006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06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0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06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006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P1126" style:parent-style-name="Título1" style:family="paragraph">
      <style:paragraph-properties fo:margin-top="0.0875in"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27" style:parent-style-name="Fonteparág.padrão" style:family="text">
      <style:text-properties fo:letter-spacing="-0.0006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13in"/>
    </style:style>
    <style:style style:name="P1130" style:parent-style-name="ParágrafodaLista" style:family="paragraph">
      <style:paragraph-properties fo:margin-top="0.1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13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P1138" style:parent-style-name="ParágrafodaLista" style:family="paragraph">
      <style:paragraph-properties fo:text-align="justify" fo:margin-top="0.1319in" fo:line-height="130%" fo:margin-right="0.8305in" fo:text-indent="-0.3506in">
        <style:tab-stops>
          <style:tab-stop style:type="left" style:position="0.0006in"/>
        </style:tab-stops>
      </style:paragraph-properties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13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006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006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13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13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P1154" style:parent-style-name="ParágrafodaLista" style:family="paragraph">
      <style:paragraph-properties fo:text-align="justify" fo:line-height="130%" fo:margin-right="0.8298in" fo:text-indent="-0.3506in">
        <style:tab-stops>
          <style:tab-stop style:type="left" style:position="0.0006in"/>
        </style:tab-stops>
      </style:paragraph-properties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368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368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006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0.0006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06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06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02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-0.0006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P1186" style:parent-style-name="ParágrafodaLista" style:family="paragraph">
      <style:paragraph-properties fo:text-align="justify" fo:margin-top="0.0861in" fo:text-indent="-0.3506in">
        <style:tab-stops>
          <style:tab-stop style:type="left" style:position="0.0006in"/>
        </style:tab-stops>
      </style:paragraph-properties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2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2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06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2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-0.0027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2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-0.0006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-0.002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-0.0013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-0.002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P1209" style:parent-style-name="ParágrafodaLista" style:family="paragraph">
      <style:paragraph-properties fo:text-align="justify" fo:margin-top="0.1319in" fo:line-height="130%" fo:margin-right="0.8305in" fo:text-indent="-0.3506in">
        <style:tab-stops>
          <style:tab-stop style:type="left" style:position="0.0006in"/>
        </style:tab-stops>
      </style:paragraph-properties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187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18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0.018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0.0173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0.0194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194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0.0187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194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18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375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-0.002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13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013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13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06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13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13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06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2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P1253" style:parent-style-name="ParágrafodaLista" style:family="paragraph">
      <style:paragraph-properties fo:text-align="justify" fo:line-height="130%" fo:margin-right="0.8312in" fo:text-indent="-0.3506in">
        <style:tab-stops>
          <style:tab-stop style:type="left" style:position="0.0006in"/>
        </style:tab-stops>
      </style:paragraph-properties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381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0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06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P1261" style:parent-style-name="ParágrafodaLista" style:family="paragraph">
      <style:paragraph-properties fo:text-align="justify" fo:margin-top="0.0854in" fo:line-height="130%" fo:margin-right="0.8326in" fo:text-indent="-0.3506in">
        <style:tab-stops>
          <style:tab-stop style:type="left" style:position="0.0006in"/>
        </style:tab-stops>
      </style:paragraph-properties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368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06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P1269" style:parent-style-name="ParágrafodaLista" style:family="paragraph">
      <style:paragraph-properties fo:text-align="justify" fo:line-height="130%" fo:margin-right="0.8284in">
        <style:tab-stops>
          <style:tab-stop style:type="left" style:position="0.0006in"/>
        </style:tab-stops>
      </style:paragraph-properties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006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0.0006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06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06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388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34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27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34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34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27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-0.0034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-0.0027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27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P1306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7" style:parent-style-name="Fonteparág.padrão" style:family="text">
      <style:text-properties fo:letter-spacing="-0.002in"/>
    </style:style>
    <style:style style:name="T1308" style:parent-style-name="Fonteparág.padrão" style:family="text">
      <style:text-properties fo:letter-spacing="-0.0041in"/>
    </style:style>
    <style:style style:name="T1309" style:parent-style-name="Fonteparág.padrão" style:family="text">
      <style:text-properties fo:letter-spacing="-0.002in"/>
    </style:style>
    <style:style style:name="P1310" style:parent-style-name="ParágrafodaLista" style:family="paragraph">
      <style:paragraph-properties fo:margin-top="0.1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2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34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-0.0034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P1318" style:parent-style-name="ParágrafodaLista" style:family="paragraph">
      <style:paragraph-properties fo:text-align="justify"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381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0.0006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0.0006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0.0006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-0.0006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06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-0.0013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-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006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13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-0.0006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13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P1349" style:parent-style-name="ParágrafodaLista" style:family="paragraph">
      <style:paragraph-properties fo:text-align="justify" fo:margin-top="0.0875in" fo:line-height="130%" fo:margin-right="0.8305in">
        <style:tab-stops>
          <style:tab-stop style:type="left" style:position="0.0006in"/>
        </style:tab-stops>
      </style:paragraph-properties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006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0.0006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0.0006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006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0.0006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006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006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006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006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06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06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06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06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06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13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P1397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368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7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7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7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83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083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07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7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83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P1417" style:parent-style-name="Corpodetexto" style:master-page-name="MP4" style:family="paragraph">
      <style:paragraph-properties fo:break-before="page" fo:text-align="start" fo:margin-top="0.0486in" fo:margin-left="1.5152in" fo:text-indent="0in">
        <style:tab-stops/>
      </style:paragraph-properties>
    </style:style>
    <style:style style:name="T1420" style:parent-style-name="Fonteparág.padrão" style:family="text">
      <style:text-properties fo:letter-spacing="-0.002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7in"/>
    </style:style>
    <style:style style:name="T1423" style:parent-style-name="Fonteparág.padrão" style:family="text">
      <style:text-properties fo:letter-spacing="-0.002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13in"/>
    </style:style>
    <style:style style:name="P1426" style:parent-style-name="ParágrafodaLista" style:family="paragraph">
      <style:paragraph-properties fo:text-align="justify" fo:margin-top="0.1319in" fo:line-height="130%" fo:margin-right="0.8319in">
        <style:tab-stops>
          <style:tab-stop style:type="left" style:position="0.0006in"/>
        </style:tab-stops>
      </style:paragraph-properties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0.0006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006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006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0.0006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0.0006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00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006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0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13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06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13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0.0006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-0.0013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P1461" style:parent-style-name="ParágrafodaLista" style:family="paragraph">
      <style:paragraph-properties fo:text-align="justify" fo:line-height="130%" fo:margin-right="0.8298in" fo:text-indent="-0.3506in">
        <style:tab-stops>
          <style:tab-stop style:type="left" style:position="0.0006in"/>
        </style:tab-stops>
      </style:paragraph-properties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368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06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-0.0006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-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P1471" style:parent-style-name="ParágrafodaLista" style:family="paragraph">
      <style:paragraph-properties fo:text-align="justify" fo:margin-top="0.0854in" fo:line-height="182%" fo:margin-left="1.1652in" fo:margin-right="2.5187in" fo:text-indent="0in">
        <style:tab-stops>
          <style:tab-stop style:type="left" style:position="0.3506in"/>
        </style:tab-stops>
      </style:paragraph-properties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006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-0.0041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-0.0041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02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-0.0048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34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P1485" style:parent-style-name="ParágrafodaLista" style:family="paragraph">
      <style:paragraph-properties fo:text-align="justify" fo:margin-top="0in" fo:line-height="130%" fo:margin-right="0.8319in">
        <style:tab-stops>
          <style:tab-stop style:type="left" style:position="0.0006in"/>
        </style:tab-stops>
      </style:paragraph-properties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0.0006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0.000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0.000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0.0006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0.000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006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006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006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-0.0368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-0.0013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-0.0006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06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006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P1515" style:parent-style-name="ParágrafodaLista" style:family="paragraph">
      <style:paragraph-properties fo:text-align="justify" fo:margin-top="0.0833in" fo:text-indent="-0.3506in">
        <style:tab-stops>
          <style:tab-stop style:type="left" style:position="0.0006in"/>
        </style:tab-stops>
      </style:paragraph-properties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027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-0.0034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027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02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27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27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-0.002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013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P1533" style:parent-style-name="ParágrafodaLista" style:family="paragraph">
      <style:paragraph-properties fo:text-align="justify" fo:margin-top="0.1319in" fo:line-height="130%" fo:margin-right="0.8305in">
        <style:tab-stops>
          <style:tab-stop style:type="left" style:position="0.5666in"/>
          <style:tab-stop style:type="left" style:position="0.5673in"/>
        </style:tab-stops>
      </style:paragraph-properties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006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06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06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006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006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0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006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006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006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0.0006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0.0006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006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006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0.0006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006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0.0006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006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0.0006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0.0006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0.0006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006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006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0.0006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006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0.0006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006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06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13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0.002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P1593" style:parent-style-name="ParágrafodaLista" style:family="paragraph">
      <style:paragraph-properties fo:text-align="justify" fo:margin-top="0.0868in" fo:line-height="130%" fo:margin-right="0.8319in" fo:text-indent="-0.3506in">
        <style:tab-stops>
          <style:tab-stop style:type="left" style:position="0.5666in"/>
          <style:tab-stop style:type="left" style:position="0.5673in"/>
        </style:tab-stops>
      </style:paragraph-properties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0.0006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0.0006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0.0006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0.0006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0.0006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0.0006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0.0006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0.0006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0.0006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0.0006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13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-0.0006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-0.0013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-0.0006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-0.002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-0.002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-0.0006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P1630" style:parent-style-name="ParágrafodaLista" style:family="paragraph">
      <style:paragraph-properties fo:margin-top="0.0854in" fo:margin-left="2.0819in" fo:text-indent="-0.9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-0.002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-0.0027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-0.0013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-0.0034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-0.0006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-0.0013in" fo:font-size="10pt" style:font-size-asian="10p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-0.0027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T1646" style:parent-style-name="Fonteparág.padrão" style:family="text">
      <style:text-properties fo:letter-spacing="-0.0027in"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P1648" style:parent-style-name="ParágrafodaLista" style:family="paragraph">
      <style:paragraph-properties fo:text-align="justify" fo:margin-top="0.1319in" fo:line-height="130%" fo:margin-right="0.8291in">
        <style:tab-stops>
          <style:tab-stop style:type="left" style:position="0.5666in"/>
          <style:tab-stop style:type="left" style:position="0.5673in"/>
        </style:tab-stops>
      </style:paragraph-properties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0.0006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0.0006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0.0006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letter-spacing="0.0006in"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0.0006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0.0006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0.0006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006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006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0.0006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-0.0006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P1673" style:parent-style-name="ParágrafodaLista" style:family="paragraph">
      <style:paragraph-properties fo:text-align="justify" fo:margin-top="0.0875in" fo:line-height="130%" fo:margin-right="0.8284in">
        <style:tab-stops>
          <style:tab-stop style:type="left" style:position="0.5666in"/>
          <style:tab-stop style:type="left" style:position="0.5673in"/>
        </style:tab-stops>
      </style:paragraph-properties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0.0006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006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0.0006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0.0006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006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006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006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381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388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0.0006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-0.0013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-0.0006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0.0006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P1701" style:parent-style-name="ParágrafodaLista" style:family="paragraph">
      <style:paragraph-properties fo:text-align="justify" fo:line-height="130%" fo:margin-right="0.8305in" fo:text-indent="-0.3506in">
        <style:tab-stops>
          <style:tab-stop style:type="left" style:position="0.5666in"/>
          <style:tab-stop style:type="left" style:position="0.5673in"/>
        </style:tab-stops>
      </style:paragraph-properties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0.0006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0.0006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0.0006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0.0006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0.0006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0.0006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0.0006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0.0006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0.0006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0.0006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-0.0006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P1725" style:parent-style-name="ParágrafodaLista" style:family="paragraph">
      <style:paragraph-properties fo:text-align="justify"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0.0006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0.0006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0.0006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0.0006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0.0006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0.0006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letter-spacing="0.0006in" fo:font-size="10pt" style:font-size-asian="10pt"/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0.0006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T1743" style:parent-style-name="Fonteparág.padrão" style:family="text">
      <style:text-properties fo:letter-spacing="0.0006in" fo:font-size="10pt" style:font-size-asian="10pt"/>
    </style:style>
    <style:style style:name="T1744" style:parent-style-name="Fonteparág.padrão" style:family="text">
      <style:text-properties fo:font-size="10pt" style:font-size-asian="10pt"/>
    </style:style>
    <style:style style:name="T1745" style:parent-style-name="Fonteparág.padrão" style:family="text">
      <style:text-properties fo:letter-spacing="0.0006in" fo:font-size="10pt" style:font-size-asian="10pt"/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0.0006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-0.0368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0.0006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0.0006in" fo:font-size="10pt" style:font-size-asian="10pt"/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0.0006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0.0006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0.0006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0.0006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0.0006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0.0006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0.0006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006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0.0006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P1774" style:parent-style-name="ParágrafodaLista" style:family="paragraph">
      <style:paragraph-properties fo:text-align="justify" fo:margin-top="0.0875in" fo:line-height="130%" fo:margin-right="0.8319in">
        <style:tab-stops>
          <style:tab-stop style:type="left" style:position="0.0006in"/>
        </style:tab-stops>
      </style:paragraph-properties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06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006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0.0006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006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006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06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06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0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06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06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006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06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0.0006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0.0006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0.0006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0.0006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0.0006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0.0006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0.0006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0.0388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0.0006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P1828" style:parent-style-name="ParágrafodaLista" style:family="paragraph">
      <style:paragraph-properties fo:margin-top="0.0868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-0.0027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-0.0006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-0.0006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-0.002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1838" style:parent-style-name="Fonteparág.padrão" style:family="text">
      <style:text-properties fo:letter-spacing="-0.002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-0.0006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-0.002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-0.002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-0.002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-0.0006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-0.0013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-0.002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-0.002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-0.0006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P1859" style:parent-style-name="Corpodetexto" style:master-page-name="MP5" style:family="paragraph">
      <style:paragraph-properties fo:break-before="page" fo:margin-top="0.0486in" fo:line-height="130%" fo:margin-right="0.8319in" fo:text-indent="0in"/>
    </style:style>
    <style:style style:name="T1862" style:parent-style-name="Fonteparág.padrão" style:family="text">
      <style:text-properties fo:letter-spacing="0.0006in"/>
    </style:style>
    <style:style style:name="T1863" style:parent-style-name="Fonteparág.padrão" style:family="text">
      <style:text-properties fo:letter-spacing="0.0006in"/>
    </style:style>
    <style:style style:name="T1864" style:parent-style-name="Fonteparág.padrão" style:family="text">
      <style:text-properties fo:letter-spacing="0.0006in"/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-0.002in"/>
    </style:style>
    <style:style style:name="T1877" style:parent-style-name="Fonteparág.padrão" style:family="text">
      <style:text-properties fo:letter-spacing="-0.0027in"/>
    </style:style>
    <style:style style:name="T1878" style:parent-style-name="Fonteparág.padrão" style:family="text">
      <style:text-properties fo:letter-spacing="-0.0013in"/>
    </style:style>
    <style:style style:name="T1879" style:parent-style-name="Fonteparág.padrão" style:family="text">
      <style:text-properties fo:letter-spacing="-0.0006in"/>
    </style:style>
    <style:style style:name="T1880" style:parent-style-name="Fonteparág.padrão" style:family="text">
      <style:text-properties fo:letter-spacing="-0.0006in"/>
    </style:style>
    <style:style style:name="T1881" style:parent-style-name="Fonteparág.padrão" style:family="text">
      <style:text-properties fo:letter-spacing="-0.002in"/>
    </style:style>
    <style:style style:name="T1882" style:parent-style-name="Fonteparág.padrão" style:family="text">
      <style:text-properties fo:letter-spacing="-0.0027in"/>
    </style:style>
    <style:style style:name="T1883" style:parent-style-name="Fonteparág.padrão" style:family="text">
      <style:text-properties fo:letter-spacing="-0.002in"/>
    </style:style>
    <style:style style:name="P1884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006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-0.0013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-0.0006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-0.0006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-0.0013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-0.0006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-0.0013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P1900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006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06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06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006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006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006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006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0.0006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368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-0.0368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0.0006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13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0.0006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-0.0013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-0.0006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-0.0006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P1937" style:parent-style-name="ParágrafodaLista" style:family="paragraph">
      <style:paragraph-properties fo:text-align="justify" fo:margin-top="0.0861in" fo:line-height="130%" fo:margin-right="0.8284in">
        <style:tab-stops>
          <style:tab-stop style:type="left" style:position="0.0006in"/>
        </style:tab-stops>
      </style:paragraph-properties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0.0006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0.0006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006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006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06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06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0.0006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0.0006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0.0006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00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006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0.0006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0.0006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0.0006in" fo:font-size="10pt" style:font-size-asian="10pt"/>
    </style:style>
    <style:style style:name="T1974" style:parent-style-name="Fonteparág.padrão" style:family="text">
      <style:text-properties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006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-0.0006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006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006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-0.0006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P1986" style:parent-style-name="ParágrafodaLista" style:family="paragraph">
      <style:paragraph-properties fo:text-align="justify" fo:margin-top="0.0868in" fo:line-height="130%" fo:margin-right="0.8319in">
        <style:tab-stops>
          <style:tab-stop style:type="left" style:position="0.0006in"/>
        </style:tab-stops>
      </style:paragraph-properties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006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-0.0006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-0.0006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-0.0006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-0.0006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P1999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0.0006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-0.0368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0.0006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0.0006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0.0006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0.0006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0.0006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0.0006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0.0006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0.0006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0.0006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0.0006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P2025" style:parent-style-name="ParágrafodaLista" style:family="paragraph">
      <style:paragraph-properties fo:text-align="justify" fo:margin-top="0.0861in" fo:line-height="130%" fo:margin-right="0.8333in">
        <style:tab-stops>
          <style:tab-stop style:type="left" style:position="0.0006in"/>
        </style:tab-stops>
      </style:paragraph-properties>
    </style:style>
    <style:style style:name="T2026" style:parent-style-name="Fonteparág.padrão" style:family="text">
      <style:text-properties fo:font-size="10pt" style:font-size-asian="10pt"/>
    </style:style>
    <style:style style:name="T2027" style:parent-style-name="Fonteparág.padrão" style:family="text">
      <style:text-properties fo:letter-spacing="0.0006in" fo:font-size="10pt" style:font-size-asian="10pt"/>
    </style:style>
    <style:style style:name="T2028" style:parent-style-name="Fonteparág.padrão" style:family="text">
      <style:text-properties fo:font-size="10pt" style:font-size-asian="10pt"/>
    </style:style>
    <style:style style:name="T2029" style:parent-style-name="Fonteparág.padrão" style:family="text">
      <style:text-properties fo:letter-spacing="-0.0368in" fo:font-size="10pt" style:font-size-asian="10pt"/>
    </style:style>
    <style:style style:name="T2030" style:parent-style-name="Fonteparág.padrão" style:family="text">
      <style:text-properties fo:font-size="10pt" style:font-size-asian="10pt"/>
    </style:style>
    <style:style style:name="P2031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0.0006in" fo:font-size="10pt" style:font-size-asian="10pt"/>
    </style:style>
    <style:style style:name="T2034" style:parent-style-name="Fonteparág.padrão" style:family="text">
      <style:text-properties fo:font-size="10pt" style:font-size-asian="10pt"/>
    </style:style>
    <style:style style:name="T2035" style:parent-style-name="Fonteparág.padrão" style:family="text">
      <style:text-properties fo:letter-spacing="0.0006in" fo:font-size="10pt" style:font-size-asian="10pt"/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0.0006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0.0006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0.0006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0.0006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0.0006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0.0006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0.0006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006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-0.0368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0.0006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0.0006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-0.0013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-0.0013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0.0006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-0.0013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-0.0013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-0.0006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P2073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006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006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-0.0006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-0.0013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006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-0.0013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-0.0006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P2090" style:parent-style-name="Título1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91" style:parent-style-name="Fonteparág.padrão" style:family="text">
      <style:text-properties fo:letter-spacing="-0.0013in"/>
    </style:style>
    <style:style style:name="T2092" style:parent-style-name="Fonteparág.padrão" style:family="text">
      <style:text-properties fo:letter-spacing="-0.0013in"/>
    </style:style>
    <style:style style:name="T2093" style:parent-style-name="Fonteparág.padrão" style:family="text">
      <style:text-properties fo:letter-spacing="-0.0027in"/>
    </style:style>
    <style:style style:name="P2094" style:parent-style-name="ParágrafodaLista" style:family="paragraph">
      <style:paragraph-properties fo:margin-top="0.1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034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-0.0027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-0.0013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02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P2104" style:parent-style-name="ParágrafodaLista" style:family="paragraph">
      <style:paragraph-properties fo:margin-top="0.1319in" fo:line-height="130%" fo:margin-right="0.8319in">
        <style:tab-stops>
          <style:tab-stop style:type="left" style:position="0.0006in"/>
        </style:tab-stops>
      </style:paragraph-properties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0.0145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0.0159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145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0.0159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0.0138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0.0159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0.0159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0.0152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0.0159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-0.0368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-0.0013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P2128" style:parent-style-name="ParágrafodaLista" style:family="paragraph">
      <style:paragraph-properties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0.0166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0.0166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0.0166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0.0173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0.0166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0.018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0.0166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0.0166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0.0166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0.018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0.0166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361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-0.0006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-0.0006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-0.0013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-0.000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-0.0006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P2164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2165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ize="12.5pt" style:font-size-asian="12.5pt"/>
    </style:style>
    <style:style style:name="P2166" style:parent-style-name="Títul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167" style:parent-style-name="Fonteparág.padrão" style:family="text">
      <style:text-properties fo:letter-spacing="-0.0048in"/>
    </style:style>
    <style:style style:name="T2168" style:parent-style-name="Fonteparág.padrão" style:family="text">
      <style:text-properties fo:letter-spacing="0.0013in"/>
    </style:style>
    <style:style style:name="T2169" style:parent-style-name="Fonteparág.padrão" style:family="text">
      <style:text-properties fo:letter-spacing="-0.0041in"/>
    </style:style>
    <style:style style:name="P2170" style:parent-style-name="ParágrafodaLista" style:family="paragraph">
      <style:paragraph-properties fo:text-align="justify" fo:margin-top="0.1319in" fo:line-height="130%" fo:margin-right="0.8298in">
        <style:tab-stops>
          <style:tab-stop style:type="left" style:position="0.0006in"/>
        </style:tab-stops>
      </style:paragraph-properties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0.0006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0.0006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00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0.0006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0.0006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0.0006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006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0.0006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0.0006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0.002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013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-0.000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-0.0006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-0.0006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-0.0013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P2202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0.0006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0.0006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0.0006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0.0006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0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06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388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0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027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027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02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02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34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2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013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13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P2247" style:parent-style-name="Corpodetexto" style:master-page-name="MP6" style:family="paragraph">
      <style:paragraph-properties fo:break-before="page" fo:margin-top="0.0486in" fo:line-height="130%" fo:margin-right="0.8319in" fo:text-indent="0in"/>
    </style:style>
    <style:style style:name="T2250" style:parent-style-name="Fonteparág.padrão" style:family="text">
      <style:text-properties fo:letter-spacing="-0.0368in"/>
    </style:style>
    <style:style style:name="T2251" style:parent-style-name="Fonteparág.padrão" style:family="text">
      <style:text-properties fo:letter-spacing="0.000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0.0006in"/>
    </style:style>
    <style:style style:name="T2258" style:parent-style-name="Fonteparág.padrão" style:family="text">
      <style:text-properties fo:letter-spacing="0.0006in"/>
    </style:style>
    <style:style style:name="T2259" style:parent-style-name="Fonteparág.padrão" style:family="text">
      <style:text-properties fo:letter-spacing="0.0006in"/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06in"/>
    </style:style>
    <style:style style:name="T2262" style:parent-style-name="Fonteparág.padrão" style:family="text">
      <style:text-properties fo:letter-spacing="0.0006in"/>
    </style:style>
    <style:style style:name="T2263" style:parent-style-name="Fonteparág.padrão" style:family="text">
      <style:text-properties fo:letter-spacing="-0.002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-0.0006in"/>
    </style:style>
    <style:style style:name="T2266" style:parent-style-name="Fonteparág.padrão" style:family="text">
      <style:text-properties fo:letter-spacing="0.0013in"/>
    </style:style>
    <style:style style:name="T2267" style:parent-style-name="Fonteparág.padrão" style:family="text">
      <style:text-properties fo:letter-spacing="0.0006in"/>
    </style:style>
    <style:style style:name="P2268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2269" style:parent-style-name="Fonteparág.padrão" style:family="text">
      <style:text-properties fo:letter-spacing="-0.002in"/>
    </style:style>
    <style:style style:name="P2270" style:parent-style-name="ParágrafodaLista" style:family="paragraph">
      <style:paragraph-properties fo:text-align="justify" fo:margin-top="0.1319in" fo:line-height="130%" fo:margin-right="0.8333in">
        <style:tab-stops>
          <style:tab-stop style:type="left" style:position="0.0006in"/>
        </style:tab-stops>
      </style:paragraph-properties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06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-0.0013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P2276" style:parent-style-name="ParágrafodaLista" style:family="paragraph">
      <style:paragraph-properties fo:margin-left="2.0819in" fo:text-indent="-0.9173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/>
    </style:style>
    <style:style style:name="P2277" style:parent-style-name="ParágrafodaLista" style:family="paragraph">
      <style:paragraph-properties fo:margin-top="0.1319in" fo:line-height="130%" fo:margin-right="0.8319in">
        <style:tab-stops>
          <style:tab-stop style:type="left" style:position="0.5666in"/>
          <style:tab-stop style:type="left" style:position="0.5673in"/>
        </style:tab-stops>
      </style:paragraph-properties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0.025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0.025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256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0.0256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0.0229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263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256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25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0.0256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256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0.025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-0.0361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-0.002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02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-0.0013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-0.0013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-0.0013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-0.0013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-0.0006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013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013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P2321" style:parent-style-name="ParágrafodaLista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-0.0027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-0.002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-0.0027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-0.0027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-0.002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-0.0027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-0.002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-0.002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P2339" style:parent-style-name="ParágrafodaLista" style:family="paragraph">
      <style:paragraph-properties fo:text-align="justify"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006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06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-0.002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02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-0.002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-0.0006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-0.0013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-0.002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-0.002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-0.0013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-0.0006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-0.0006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-0.002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-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P2369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2370" style:parent-style-name="Fonteparág.padrão" style:family="text">
      <style:text-properties fo:letter-spacing="-0.0013in"/>
    </style:style>
    <style:style style:name="T2371" style:parent-style-name="Fonteparág.padrão" style:family="text">
      <style:text-properties fo:letter-spacing="-0.0006in"/>
    </style:style>
    <style:style style:name="T2372" style:parent-style-name="Fonteparág.padrão" style:family="text">
      <style:text-properties fo:letter-spacing="-0.0013in"/>
    </style:style>
    <style:style style:name="T2373" style:parent-style-name="Fonteparág.padrão" style:family="text">
      <style:text-properties fo:letter-spacing="-0.0006in"/>
    </style:style>
    <style:style style:name="P2374" style:parent-style-name="ParágrafodaLista" style:family="paragraph">
      <style:paragraph-properties fo:text-align="justify" fo:margin-top="0.1319in" fo:line-height="130%" fo:margin-right="0.8319in">
        <style:tab-stops>
          <style:tab-stop style:type="left" style:position="0.0006in"/>
        </style:tab-stops>
      </style:paragraph-properties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0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-0.0013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-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-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006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P2410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0.0277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284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0.0284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0.0284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0.0284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284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0.0291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0.0298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284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284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0.0291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0.0284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-0.0368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-0.0368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-0.0368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-0.0027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-0.0013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-0.0027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-0.0013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-0.0027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-0.0013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-0.0013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-0.0013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-0.0013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-0.0027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-0.002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-0.0027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-0.0027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P2469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0.0006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0.0006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0.0006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0.0006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0.0006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0.0006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0.0006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0.0006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0.0006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0.0006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-0.0368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0.0006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-0.0006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-0.0006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P2499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2500" style:parent-style-name="Fonteparág.padrão" style:family="text">
      <style:text-properties fo:letter-spacing="-0.0027in"/>
    </style:style>
    <style:style style:name="T2501" style:parent-style-name="Fonteparág.padrão" style:family="text">
      <style:text-properties fo:letter-spacing="0.002in"/>
    </style:style>
    <style:style style:name="T2502" style:parent-style-name="Fonteparág.padrão" style:family="text">
      <style:text-properties fo:letter-spacing="-0.002in"/>
    </style:style>
    <style:style style:name="P2503" style:parent-style-name="ParágrafodaLista" style:family="paragraph">
      <style:paragraph-properties fo:text-align="justify" fo:margin-top="0.1319in" fo:line-height="130%" fo:margin-right="0.8305in">
        <style:tab-stops>
          <style:tab-stop style:type="left" style:position="0.0006in"/>
        </style:tab-stops>
      </style:paragraph-properties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0.0006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0.0006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0.0006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0.0006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0.0006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0.0006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0.0006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0.0006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0.0006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-0.0368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0.0006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0.0006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0.0006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0.0006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0.0006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0.0006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0.0006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0.0006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0.0006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letter-spacing="0.0006in"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-0.0006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P2547" style:parent-style-name="ParágrafodaLista" style:family="paragraph">
      <style:paragraph-properties fo:text-align="justify" fo:margin-top="0.0861in" fo:line-height="130%" fo:margin-left="1.3416in" fo:margin-right="0.8319in" fo:text-indent="-0.552in">
        <style:tab-stops>
          <style:tab-stop style:type="left" style:position="0.0006in"/>
        </style:tab-stops>
      </style:paragraph-properties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letter-spacing="0.0006in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letter-spacing="-0.0013in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-0.0006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P2555" style:parent-style-name="ParágrafodaLista" style:family="paragraph">
      <style:paragraph-properties fo:text-align="justify" fo:margin-left="1.3416in" fo:text-indent="-0.552in">
        <style:tab-stops>
          <style:tab-stop style:type="left" style:position="0.0006in"/>
        </style:tab-stops>
      </style:paragraph-properties>
    </style:style>
    <style:style style:name="T2556" style:parent-style-name="Fonteparág.padrão" style:family="text">
      <style:text-properties fo:font-size="10pt" style:font-size-asian="10pt"/>
    </style:style>
    <style:style style:name="T2557" style:parent-style-name="Fonteparág.padrão" style:family="text">
      <style:text-properties fo:letter-spacing="-0.0034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T2559" style:parent-style-name="Fonteparág.padrão" style:family="text">
      <style:text-properties fo:letter-spacing="-0.0006in" fo:font-size="10pt" style:font-size-asian="10pt"/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-0.002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-0.0027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-0.0027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P2567" style:parent-style-name="ParágrafodaLista" style:family="paragraph">
      <style:paragraph-properties fo:text-align="justify" fo:margin-top="0.1326in" fo:line-height="130%" fo:margin-left="1.3416in" fo:margin-right="0.8312in" fo:text-indent="-0.552in">
        <style:tab-stops>
          <style:tab-stop style:type="left" style:position="0.0006in"/>
        </style:tab-stops>
      </style:paragraph-properties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0.0006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0.0006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0.0006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0.0006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0.0006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0.0006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0.0006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0.0006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006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006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-0.0006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-0.0013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-0.0013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-0.0013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-0.0013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letter-spacing="-0.0013in" fo:font-size="10pt" style:font-size-asian="10pt"/>
    </style:style>
    <style:style style:name="T2603" style:parent-style-name="Fonteparág.padrão" style:family="text">
      <style:text-properties fo:font-size="10pt" style:font-size-asian="10pt"/>
    </style:style>
    <style:style style:name="T2604" style:parent-style-name="Fonteparág.padrão" style:family="text">
      <style:text-properties fo:letter-spacing="-0.0013in" fo:font-size="10pt" style:font-size-asian="10pt"/>
    </style:style>
    <style:style style:name="T2605" style:parent-style-name="Fonteparág.padrão" style:family="text">
      <style:text-properties fo:font-size="10pt" style:font-size-asian="10pt"/>
    </style:style>
    <style:style style:name="P2606" style:parent-style-name="ParágrafodaLista" style:family="paragraph">
      <style:paragraph-properties fo:text-align="justify" fo:margin-left="1.3416in" fo:text-indent="-0.552in">
        <style:tab-stops>
          <style:tab-stop style:type="left" style:position="0.0006in"/>
        </style:tab-stops>
      </style:paragraph-properties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-0.0027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0.0006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-0.002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-0.002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-0.0027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-0.0034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-0.0013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-0.0034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-0.0006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-0.0013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-0.0027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P2630" style:parent-style-name="ParágrafodaLista" style:family="paragraph">
      <style:paragraph-properties fo:text-align="justify" fo:margin-top="0.1319in" fo:line-height="130%" fo:margin-left="1.3416in" fo:margin-right="0.8319in" fo:text-indent="-0.552in">
        <style:tab-stops>
          <style:tab-stop style:type="left" style:position="0.0006in"/>
        </style:tab-stops>
      </style:paragraph-properties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0.0006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P2634" style:parent-style-name="ParágrafodaLista" style:family="paragraph">
      <style:paragraph-properties fo:text-align="justify" fo:margin-left="1.3416in" fo:text-indent="-0.552in">
        <style:tab-stops>
          <style:tab-stop style:type="left" style:position="0.0006in"/>
        </style:tab-stops>
      </style:paragraph-properties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-0.002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02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13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2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13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06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2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-0.002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13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2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2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P2658" style:parent-style-name="ParágrafodaLista" style:family="paragraph">
      <style:paragraph-properties fo:text-align="justify" fo:margin-top="0.1319in" fo:line-height="130%" fo:margin-right="0.8319in">
        <style:tab-stops>
          <style:tab-stop style:type="left" style:position="0.0006in"/>
        </style:tab-stops>
      </style:paragraph-properties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368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0.0131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0.0138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0.0138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0.0138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0.0131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0.0166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0.0166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0.0138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0.0138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0.0138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0.0131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P2684" style:parent-style-name="Corpodetexto" style:master-page-name="MP7" style:family="paragraph">
      <style:paragraph-properties fo:break-before="page" fo:text-align="start" fo:margin-top="0.0486in" fo:line-height="130%" fo:margin-right="0.752in" fo:text-indent="0in"/>
    </style:style>
    <style:style style:name="T2687" style:parent-style-name="Fonteparág.padrão" style:family="text">
      <style:text-properties fo:letter-spacing="0.0111in"/>
    </style:style>
    <style:style style:name="T2688" style:parent-style-name="Fonteparág.padrão" style:family="text">
      <style:text-properties fo:letter-spacing="0.0097in"/>
    </style:style>
    <style:style style:name="T2689" style:parent-style-name="Fonteparág.padrão" style:family="text">
      <style:text-properties fo:letter-spacing="0.0111in"/>
    </style:style>
    <style:style style:name="T2690" style:parent-style-name="Fonteparág.padrão" style:family="text">
      <style:text-properties fo:letter-spacing="0.0097in"/>
    </style:style>
    <style:style style:name="T2691" style:parent-style-name="Fonteparág.padrão" style:family="text">
      <style:text-properties fo:letter-spacing="0.0118in"/>
    </style:style>
    <style:style style:name="T2692" style:parent-style-name="Fonteparág.padrão" style:family="text">
      <style:text-properties fo:letter-spacing="0.0118in"/>
    </style:style>
    <style:style style:name="T2693" style:parent-style-name="Fonteparág.padrão" style:family="text">
      <style:text-properties fo:letter-spacing="0.0131in"/>
    </style:style>
    <style:style style:name="T2694" style:parent-style-name="Fonteparág.padrão" style:family="text">
      <style:text-properties fo:letter-spacing="0.0097in"/>
    </style:style>
    <style:style style:name="T2695" style:parent-style-name="Fonteparág.padrão" style:family="text">
      <style:text-properties fo:letter-spacing="0.0097in"/>
    </style:style>
    <style:style style:name="T2696" style:parent-style-name="Fonteparág.padrão" style:family="text">
      <style:text-properties fo:letter-spacing="0.0097in"/>
    </style:style>
    <style:style style:name="T2697" style:parent-style-name="Fonteparág.padrão" style:family="text">
      <style:text-properties fo:letter-spacing="0.0118in"/>
    </style:style>
    <style:style style:name="T2698" style:parent-style-name="Fonteparág.padrão" style:family="text">
      <style:text-properties fo:letter-spacing="-0.0368in"/>
    </style:style>
    <style:style style:name="T2699" style:parent-style-name="Fonteparág.padrão" style:family="text">
      <style:text-properties fo:letter-spacing="-0.0013in"/>
    </style:style>
    <style:style style:name="T2700" style:parent-style-name="Fonteparág.padrão" style:family="text">
      <style:text-properties fo:letter-spacing="-0.0013in"/>
    </style:style>
    <style:style style:name="T2701" style:parent-style-name="Fonteparág.padrão" style:family="text">
      <style:text-properties fo:letter-spacing="-0.0013in"/>
    </style:style>
    <style:style style:name="T2702" style:parent-style-name="Fonteparág.padrão" style:family="text">
      <style:text-properties fo:letter-spacing="-0.002in"/>
    </style:style>
    <style:style style:name="T2703" style:parent-style-name="Fonteparág.padrão" style:family="text">
      <style:text-properties fo:letter-spacing="-0.0013in"/>
    </style:style>
    <style:style style:name="P2704" style:parent-style-name="ParágrafodaLista" style:family="paragraph">
      <style:paragraph-properties fo:line-height="130%" fo:margin-right="0.8319in">
        <style:tab-stops>
          <style:tab-stop style:type="left" style:position="0.0006in"/>
        </style:tab-stops>
      </style:paragraph-properties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0.0284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0.0291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0.0305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0.0298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0.0298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0.0291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0.0291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0.0291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0.0298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0.0291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-0.0368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0.0013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P2730" style:parent-style-name="ParágrafodaLista" style:family="paragraph">
      <style:paragraph-properties fo:line-height="130%" fo:margin-right="0.8284in">
        <style:tab-stops>
          <style:tab-stop style:type="left" style:position="0.0006in"/>
        </style:tab-stops>
      </style:paragraph-properties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0.0319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0.0298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T2736" style:parent-style-name="Fonteparág.padrão" style:family="text">
      <style:text-properties fo:letter-spacing="0.0291in" fo:font-size="10pt" style:font-size-asian="10pt"/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0.0305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291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0.0298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291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0.0305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0.0291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font-size="10pt" style:font-size-asian="10pt"/>
    </style:style>
    <style:style style:name="T2751" style:parent-style-name="Fonteparág.padrão" style:family="text">
      <style:text-properties fo:letter-spacing="0.0298in" fo:font-size="10pt" style:font-size-asian="10pt"/>
    </style:style>
    <style:style style:name="T2752" style:parent-style-name="Fonteparág.padrão" style:family="text">
      <style:text-properties fo:font-size="10pt" style:font-size-asian="10pt"/>
    </style:style>
    <style:style style:name="T2753" style:parent-style-name="Fonteparág.padrão" style:family="text">
      <style:text-properties fo:letter-spacing="0.0291in" fo:font-size="10pt" style:font-size-asian="10pt"/>
    </style:style>
    <style:style style:name="T2754" style:parent-style-name="Fonteparág.padrão" style:family="text">
      <style:text-properties fo:font-size="10pt" style:font-size-asian="10pt"/>
    </style:style>
    <style:style style:name="T2755" style:parent-style-name="Fonteparág.padrão" style:family="text">
      <style:text-properties fo:letter-spacing="0.0291in" fo:font-size="10pt" style:font-size-asian="10pt"/>
    </style:style>
    <style:style style:name="T2756" style:parent-style-name="Fonteparág.padrão" style:family="text">
      <style:text-properties fo:font-size="10pt" style:font-size-asian="10pt"/>
    </style:style>
    <style:style style:name="T2757" style:parent-style-name="Fonteparág.padrão" style:family="text">
      <style:text-properties fo:letter-spacing="-0.0368in" fo:font-size="10pt" style:font-size-asian="10pt"/>
    </style:style>
    <style:style style:name="T2758" style:parent-style-name="Fonteparág.padrão" style:family="text">
      <style:text-properties fo:font-size="10pt" style:font-size-asian="10pt"/>
    </style:style>
    <style:style style:name="T2759" style:parent-style-name="Fonteparág.padrão" style:family="text">
      <style:text-properties fo:letter-spacing="-0.0006in"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-0.0006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-0.0006in" fo:font-size="10pt" style:font-size-asian="10pt"/>
    </style:style>
    <style:style style:name="T2764" style:parent-style-name="Fonteparág.padrão" style:family="text">
      <style:text-properties fo:font-size="10pt" style:font-size-asian="10pt"/>
    </style:style>
    <style:style style:name="T2765" style:parent-style-name="Fonteparág.padrão" style:family="text">
      <style:text-properties fo:letter-spacing="-0.0006in" fo:font-size="10pt" style:font-size-asian="10pt"/>
    </style:style>
    <style:style style:name="T2766" style:parent-style-name="Fonteparág.padrão" style:family="text">
      <style:text-properties fo:font-size="10pt" style:font-size-asian="10pt"/>
    </style:style>
    <style:style style:name="T2767" style:parent-style-name="Fonteparág.padrão" style:family="text">
      <style:text-properties fo:letter-spacing="-0.0013in" fo:font-size="10pt" style:font-size-asian="10pt"/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-0.0027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-0.002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0.0006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T2775" style:parent-style-name="Fonteparág.padrão" style:family="text">
      <style:text-properties fo:letter-spacing="-0.002in" fo:font-size="10pt" style:font-size-asian="10pt"/>
    </style:style>
    <style:style style:name="T2776" style:parent-style-name="Fonteparág.padrão" style:family="text">
      <style:text-properties fo:font-size="10pt" style:font-size-asian="10pt"/>
    </style:style>
    <style:style style:name="T2777" style:parent-style-name="Fonteparág.padrão" style:family="text">
      <style:text-properties fo:letter-spacing="-0.0013in" fo:font-size="10pt" style:font-size-asian="10pt"/>
    </style:style>
    <style:style style:name="T2778" style:parent-style-name="Fonteparág.padrão" style:family="text">
      <style:text-properties fo:font-size="10pt" style:font-size-asian="10pt"/>
    </style:style>
    <style:style style:name="T2779" style:parent-style-name="Fonteparág.padrão" style:family="text">
      <style:text-properties fo:letter-spacing="-0.002in" fo:font-size="10pt" style:font-size-asian="10pt"/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-0.0006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P2783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2784" style:parent-style-name="Fonteparág.padrão" style:family="text">
      <style:text-properties fo:letter-spacing="-0.002in"/>
    </style:style>
    <style:style style:name="T2785" style:parent-style-name="Fonteparág.padrão" style:family="text">
      <style:text-properties fo:letter-spacing="-0.0013in"/>
    </style:style>
    <style:style style:name="P2786" style:parent-style-name="ParágrafodaLista" style:family="paragraph">
      <style:paragraph-properties fo:text-align="justify" fo:margin-top="0.1319in" fo:line-height="130%" fo:margin-right="0.8319in">
        <style:tab-stops>
          <style:tab-stop style:type="left" style:position="0.0006in"/>
        </style:tab-stops>
      </style:paragraph-properties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0.0215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0.0215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0.0215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0.0215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0.0215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0.0215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0.0215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0.0215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0.0222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0.0215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0.0215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-0.0368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0.0006in" fo:font-size="10pt" style:font-size-asian="10pt"/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0.0006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0.0006in"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letter-spacing="0.0006in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0.0006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0.0006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letter-spacing="0.0006in" fo:font-size="10pt" style:font-size-asian="10pt"/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letter-spacing="0.0006in" fo:font-size="10pt" style:font-size-asian="10pt"/>
    </style:style>
    <style:style style:name="T2827" style:parent-style-name="Fonteparág.padrão" style:family="text">
      <style:text-properties fo:font-size="10pt" style:font-size-asian="10pt"/>
    </style:style>
    <style:style style:name="T2828" style:parent-style-name="Fonteparág.padrão" style:family="text">
      <style:text-properties fo:letter-spacing="0.0006in" fo:font-size="10pt" style:font-size-asian="10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0.0006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0.0006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0.0006in" fo:font-size="10pt" style:font-size-asian="10pt"/>
    </style:style>
    <style:style style:name="T2835" style:parent-style-name="Fonteparág.padrão" style:family="text">
      <style:text-properties fo:font-size="10pt" style:font-size-asian="10pt"/>
    </style:style>
    <style:style style:name="T2836" style:parent-style-name="Fonteparág.padrão" style:family="text">
      <style:text-properties fo:letter-spacing="0.0006in"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letter-spacing="-0.0006in" fo:font-size="10pt" style:font-size-asian="10pt"/>
    </style:style>
    <style:style style:name="T2839" style:parent-style-name="Fonteparág.padrão" style:family="text">
      <style:text-properties fo:font-size="10pt" style:font-size-asian="10pt"/>
    </style:style>
    <style:style style:name="T2840" style:parent-style-name="Fonteparág.padrão" style:family="text">
      <style:text-properties fo:letter-spacing="-0.0006in" fo:font-size="10pt" style:font-size-asian="10pt"/>
    </style:style>
    <style:style style:name="T2841" style:parent-style-name="Fonteparág.padrão" style:family="text">
      <style:text-properties fo:font-size="10pt" style:font-size-asian="10pt"/>
    </style:style>
    <style:style style:name="P2842" style:parent-style-name="ParágrafodaLista" style:family="paragraph">
      <style:paragraph-properties fo:text-align="justify"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letter-spacing="0.0006in"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-0.0013in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2848" style:parent-style-name="Fonteparág.padrão" style:family="text">
      <style:text-properties fo:letter-spacing="0.0006in" fo:font-size="10pt" style:font-size-asian="10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-0.0006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letter-spacing="0.0006in" fo:font-size="10pt" style:font-size-asian="10pt"/>
    </style:style>
    <style:style style:name="T2853" style:parent-style-name="Fonteparág.padrão" style:family="text">
      <style:text-properties fo:font-size="10pt" style:font-size-asian="10pt"/>
    </style:style>
    <style:style style:name="P2854" style:parent-style-name="ParágrafodaLista" style:family="paragraph">
      <style:paragraph-properties fo:text-align="justify" fo:line-height="130%" fo:margin-right="0.8312in">
        <style:tab-stops>
          <style:tab-stop style:type="left" style:position="0.0006in"/>
        </style:tab-stops>
      </style:paragraph-properties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-0.0368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0.0006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006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013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P2867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2868" style:parent-style-name="Corpodetexto" style:family="paragraph">
      <style:paragraph-properties fo:text-align="center" fo:margin-top="0.1194in" fo:margin-left="1.8548in" fo:margin-right="2.6048in" fo:text-indent="0in">
        <style:tab-stops/>
      </style:paragraph-properties>
    </style:style>
    <style:style style:name="T2869" style:parent-style-name="Fonteparág.padrão" style:family="text">
      <style:text-properties fo:letter-spacing="-0.002in"/>
    </style:style>
    <style:style style:name="T2870" style:parent-style-name="Fonteparág.padrão" style:family="text">
      <style:text-properties fo:letter-spacing="-0.002in"/>
    </style:style>
    <style:style style:name="T2871" style:parent-style-name="Fonteparág.padrão" style:family="text">
      <style:text-properties fo:letter-spacing="-0.002in"/>
    </style:style>
    <style:style style:name="T2872" style:parent-style-name="Fonteparág.padrão" style:family="text">
      <style:text-properties fo:letter-spacing="-0.002in"/>
    </style:style>
    <style:style style:name="T2873" style:parent-style-name="Fonteparág.padrão" style:family="text">
      <style:text-properties fo:letter-spacing="-0.002in"/>
    </style:style>
    <style:style style:name="T2874" style:parent-style-name="Fonteparág.padrão" style:family="text">
      <style:text-properties fo:letter-spacing="-0.002in"/>
    </style:style>
    <style:style style:name="P2875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2876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fo:font-size="13pt" style:font-size-asian="13pt"/>
    </style:style>
    <style:style style:name="P2877" style:parent-style-name="Corpodetexto" style:family="paragraph">
      <style:paragraph-properties fo:text-align="center" fo:margin-top="0in" fo:margin-left="1.8548in" fo:margin-right="2.6055in" fo:text-indent="0in">
        <style:tab-stops/>
      </style:paragraph-properties>
    </style:style>
    <style:style style:name="T2878" style:parent-style-name="Fonteparág.padrão" style:family="text">
      <style:text-properties fo:letter-spacing="-0.0027in"/>
    </style:style>
    <style:style style:name="T2879" style:parent-style-name="Fonteparág.padrão" style:family="text">
      <style:text-properties fo:letter-spacing="-0.0027in"/>
    </style:style>
    <style:style style:name="T2880" style:parent-style-name="Fonteparág.padrão" style:family="text">
      <style:text-properties fo:letter-spacing="-0.0006in"/>
    </style:style>
    <style:style style:name="P2881" style:parent-style-name="Corpodetexto" style:family="paragraph">
      <style:paragraph-properties fo:text-align="center" fo:margin-top="0.0222in" fo:margin-left="1.8548in" fo:margin-right="2.6027in" fo:text-indent="0in">
        <style:tab-stops/>
      </style:paragraph-properties>
    </style:style>
    <style:style style:name="T2882" style:parent-style-name="Fonteparág.padrão" style:family="text">
      <style:text-properties fo:letter-spacing="-0.0027in"/>
    </style:style>
    <style:style style:name="T2883" style:parent-style-name="Fonteparág.padrão" style:family="text">
      <style:text-properties fo:letter-spacing="-0.002in"/>
    </style:style>
    <style:style style:name="T2884" style:parent-style-name="Fonteparág.padrão" style:family="text">
      <style:text-properties fo:letter-spacing="-0.0034in"/>
    </style:style>
    <style:style style:name="P2885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2886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ize="16pt" style:font-size-asian="16pt"/>
    </style:style>
    <style:style style:name="P2887" style:parent-style-name="Corpodetexto" style:family="paragraph">
      <style:paragraph-properties fo:text-align="start" fo:margin-top="0in" fo:margin-left="0.0819in" fo:text-indent="0in">
        <style:tab-stops/>
      </style:paragraph-properties>
    </style:style>
    <style:style style:name="T2888" style:parent-style-name="Fonteparág.padrão" style:family="text">
      <style:text-properties fo:letter-spacing="-0.0027in"/>
    </style:style>
    <style:style style:name="P2889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2890" style:parent-style-name="Corpodetexto" style:family="paragraph">
      <style:paragraph-properties fo:text-align="center" fo:margin-top="0.1in" fo:margin-left="1.8548in" fo:margin-right="2.6055in" fo:text-indent="0in">
        <style:tab-stops/>
      </style:paragraph-properties>
    </style:style>
    <style:style style:name="T2891" style:parent-style-name="Fonteparág.padrão" style:family="text">
      <style:text-properties fo:letter-spacing="-0.0013in"/>
    </style:style>
    <style:style style:name="T2892" style:parent-style-name="Fonteparág.padrão" style:family="text">
      <style:text-properties fo:letter-spacing="-0.002in"/>
    </style:style>
    <style:style style:name="T2893" style:parent-style-name="Fonteparág.padrão" style:family="text">
      <style:text-properties fo:letter-spacing="-0.002in"/>
    </style:style>
    <style:style style:name="T2894" style:parent-style-name="Fonteparág.padrão" style:family="text">
      <style:text-properties fo:letter-spacing="-0.0006in"/>
    </style:style>
    <style:style style:name="P2895" style:parent-style-name="Corpodetexto" style:family="paragraph">
      <style:paragraph-properties fo:text-align="center" fo:margin-top="0.0215in" fo:margin-left="1.8548in" fo:margin-right="2.6048in" fo:text-indent="0in">
        <style:tab-stops/>
      </style:paragraph-properties>
    </style:style>
    <style:style style:name="T2896" style:parent-style-name="Fonteparág.padrão" style:family="text">
      <style:text-properties fo:letter-spacing="-0.0048in"/>
    </style:style>
    <style:style style:name="T2897" style:parent-style-name="Fonteparág.padrão" style:family="text">
      <style:text-properties fo:letter-spacing="-0.0041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7.64389in" svg:y="0.75003in" svg:width="0.22167in" svg:height="0.26833in" style:rel-width="scale" style:rel-height="scale"><draw:image xlink:href="media/image1.png" xlink:type="simple" xlink:show="embed" xlink:actuate="onLoad"/><svg:title/><svg:desc/></draw:frame><text:bookmark-start text:name="Ir_para_página_1"/><text:bookmark-end text:name="Ir_para_página_1"/>PROJETO<text:span text:style-name="T2"><text:s/></text:span>BÁSICO</text:p>
      <text:p text:style-name="P3"/>
      <text:p text:style-name="P4"/>
      <text:section text:name="Sect1" text:style-name="S1">
        <text:p text:style-name="P5"/>
        <text:list text:style-name="LFO2" text:continue-numbering="true">
          <text:list-item>
            <text:p text:style-name="P6">DO<text:span text:style-name="T7"><text:s/></text:span>OBJETO</text:p>
            <text:list text:continue-numbering="true">
              <text:list-item>
                <text:p text:style-name="P8"><text:span text:style-name="T9">O objeto da presente contratação consiste na Cessão Onerosa de Uso, a título oneroso e</text:span><text:span text:style-name="T10"><text:s/></text:span><text:span text:style-name="T11">precário, de espaço físico com área de 4 m² (quatro metros quadrados), localizado no andar</text:span><text:span text:style-name="T12"><text:s/></text:span><text:span text:style-name="T13">térreo do prédio sede deste Tribunal, situado à Rua Delegado Carlos Roberto Bastos de</text:span><text:span text:style-name="T14"><text:s/></text:span><text:span text:style-name="T15">Oliveira nº 208, Jardim Veraneio (Parque dos Poderes), em Campo Grande – MS, para</text:span><text:span text:style-name="T16"><text:s/></text:span><text:span text:style-name="T17">instalação</text:span><text:span text:style-name="T18"><text:s/></text:span><text:span text:style-name="T19">de</text:span><text:span text:style-name="T20"><text:s/></text:span><text:span text:style-name="T21">terminais</text:span><text:span text:style-name="T22"><text:s/></text:span><text:span text:style-name="T23">de</text:span><text:span text:style-name="T24"><text:s/></text:span><text:span text:style-name="T25">autoatendimento</text:span><text:span text:style-name="T26"><text:s/></text:span><text:span text:style-name="T27">bancário</text:span><text:span text:style-name="T28"><text:s/></text:span><text:span text:style-name="T29">(caixas</text:span><text:span text:style-name="T30"><text:s/></text:span><text:span text:style-name="T31">eletrônicos),</text:span><text:span text:style-name="T32"><text:s/></text:span><text:span text:style-name="T33">conforme</text:span><text:span text:style-name="T34"><text:s/></text:span><text:span text:style-name="T35">as</text:span><text:span text:style-name="T36"><text:s/></text:span><text:span text:style-name="T37">es</text:span><text:span text:style-name="T38">pecificações e condições deste Projeto Básico (PB) e seus anexos, nos termos da Lei nº</text:span><text:span text:style-name="T39"><text:s/></text:span><text:span text:style-name="T40">14.133/2021.</text:span></text:p>
              </text:list-item>
              <text:list-item>
                <text:p text:style-name="P41"><text:span text:style-name="T42">Nos termos dos artigos 8° e 10 da Resolução nº 87 do Conselho Superior da Justiça do</text:span><text:span text:style-name="T43"><text:s/></text:span><text:span text:style-name="T44">Trabalho</text:span><text:span text:style-name="T45"><text:s/></text:span><text:span text:style-name="T46">(CSJT),</text:span><text:span text:style-name="T47"><text:s/></text:span><text:span text:style-name="T48">caberá</text:span><text:span text:style-name="T49"><text:s/></text:span><text:span text:style-name="T50">ao</text:span><text:span text:style-name="T51"><text:s/></text:span><text:span text:style-name="T52">CESSIONÁRIO</text:span><text:span text:style-name="T53"><text:s/></text:span><text:span text:style-name="T54">arcar</text:span><text:span text:style-name="T55"><text:s/></text:span><text:span text:style-name="T56">com</text:span><text:span text:style-name="T57"><text:s/></text:span><text:span text:style-name="T58">a</text:span><text:span text:style-name="T59"><text:s/></text:span><text:span text:style-name="T60">retribuição</text:span><text:span text:style-name="T61"><text:s/></text:span><text:span text:style-name="T62">pecuniár</text:span><text:span text:style-name="T63">ia</text:span><text:span text:style-name="T64"><text:s/></text:span><text:span text:style-name="T65">correspondente</text:span><text:span text:style-name="T66"><text:s/></text:span><text:span text:style-name="T67">à</text:span><text:span text:style-name="T68"><text:s/></text:span><text:span text:style-name="T69">onerosidade</text:span><text:span text:style-name="T70"><text:s/></text:span><text:span text:style-name="T71">da</text:span><text:span text:style-name="T72"><text:s/></text:span><text:span text:style-name="T73">cessão</text:span><text:span text:style-name="T74"><text:s/></text:span><text:span text:style-name="T75">de</text:span><text:span text:style-name="T76"><text:s/></text:span><text:span text:style-name="T77">uso</text:span><text:span text:style-name="T78"><text:s/></text:span><text:span text:style-name="T79">e</text:span><text:span text:style-name="T80"><text:s/></text:span><text:span text:style-name="T81">ao</text:span><text:span text:style-name="T82"><text:s/></text:span><text:span text:style-name="T83">rateio</text:span><text:span text:style-name="T84"><text:s/></text:span><text:span text:style-name="T85">das</text:span><text:span text:style-name="T86"><text:s/></text:span><text:span text:style-name="T87">despesas</text:span><text:span text:style-name="T88"><text:s/></text:span><text:span text:style-name="T89">com</text:span><text:span text:style-name="T90"><text:s/></text:span><text:span text:style-name="T91">manutenção, conservação, fornecimento de água, energia elétrica, bem como serviço de</text:span><text:span text:style-name="T92"><text:s/></text:span><text:span text:style-name="T93">vigilância,</text:span><text:span text:style-name="T94"><text:s/></text:span><text:span text:style-name="T95">limpeza</text:span><text:span text:style-name="T96"><text:s/></text:span><text:span text:style-name="T97">e</text:span><text:span text:style-name="T98"><text:s/></text:span><text:span text:style-name="T99">segurança</text:span><text:span text:style-name="T100"><text:s/></text:span><text:span text:style-name="T101">patrimonial,</text:span><text:span text:style-name="T102"><text:s/></text:span><text:span text:style-name="T103">conforme</text:span><text:span text:style-name="T104"><text:s/></text:span><text:span text:style-name="T105">constante</text:span><text:span text:style-name="T106"><text:s/></text:span><text:span text:style-name="T107">deste</text:span><text:span text:style-name="T108"><text:s/></text:span><text:span text:style-name="T109">Projeto</text:span><text:span text:style-name="T110"><text:s/></text:span><text:span text:style-name="T111">Básico.</text:span></text:p>
              </text:list-item>
              <text:list-item>
                <text:p text:style-name="P112"><text:span text:style-name="T113">O horário de funcionamento dos terminais de autoatendimento (caixas eletrônicos) deverá</text:span><text:span text:style-name="T114"><text:s/></text:span><text:span text:style-name="T115">observar, no</text:span><text:span text:style-name="T116"><text:s/></text:span><text:span text:style-name="T117">mínimo,</text:span><text:span text:style-name="T118"><text:s/></text:span><text:span text:style-name="T119">o</text:span><text:span text:style-name="T120"><text:s/></text:span><text:span text:style-name="T121">mesmo</text:span><text:span text:style-name="T122"><text:s/></text:span><text:span text:style-name="T123">praticado</text:span><text:span text:style-name="T124"><text:s/></text:span><text:span text:style-name="T125">pelo</text:span><text:span text:style-name="T126"><text:s/></text:span><text:span text:style-name="T127">CEDENTE.</text:span></text:p>
              </text:list-item>
            </text:list>
          </text:list-item>
        </text:list>
        <text:list text:style-name="LFO2" text:continue-numbering="true">
          <text:list-item>
            <text:p text:style-name="P128">DA<text:span text:style-name="T129"><text:s/></text:span>CESSÃO DE<text:span text:style-name="T130"><text:s/></text:span>USO</text:p>
            <text:list text:continue-numbering="true">
              <text:list-item>
                <text:p text:style-name="P131"><text:span text:style-name="T132">A</text:span><text:span text:style-name="T133"><text:s/></text:span><text:span text:style-name="T134">cessão</text:span><text:span text:style-name="T135"><text:s/></text:span><text:span text:style-name="T136">de</text:span><text:span text:style-name="T137"><text:s/></text:span><text:span text:style-name="T138">uso</text:span><text:span text:style-name="T139"><text:s/></text:span><text:span text:style-name="T140">dar-se-á</text:span><text:span text:style-name="T141"><text:s/></text:span><text:span text:style-name="T142">mediante</text:span><text:span text:style-name="T143"><text:s/></text:span><text:span text:style-name="T144">a</text:span><text:span text:style-name="T145"><text:s/></text:span><text:span text:style-name="T146">formalização</text:span><text:span text:style-name="T147"><text:s/></text:span><text:span text:style-name="T148">de</text:span><text:span text:style-name="T149"><text:s/></text:span><text:span text:style-name="T150">contrato</text:span><text:span text:style-name="T151"><text:s/></text:span><text:span text:style-name="T152">de</text:span><text:span text:style-name="T153"><text:s/></text:span><text:span text:style-name="T154">Cessão</text:span><text:span text:style-name="T155"><text:s/></text:span><text:span text:style-name="T156">Onerosa</text:span><text:span text:style-name="T157"><text:s/></text:span><text:span text:style-name="T158">de</text:span><text:span text:style-name="T159"><text:s/></text:span><text:span text:style-name="T160">Uso,</text:span><text:span text:style-name="T161"><text:s/></text:span><text:span text:style-name="T162">a título oneroso e precário, entre este Tribunal e o Banco do Brasil, conforme minuta anexa</text:span><text:span text:style-name="T163"><text:s/></text:span><text:span text:style-name="T164">ao</text:span><text:span text:style-name="T165"><text:s/></text:span><text:span text:style-name="T166">Projeto</text:span><text:span text:style-name="T167"><text:s/></text:span><text:span text:style-name="T168">Básico.</text:span></text:p>
              </text:list-item>
              <text:list-item>
                <text:p text:style-name="P169"><text:span text:style-name="T170">A</text:span><text:span text:style-name="T171"><text:s/></text:span><text:span text:style-name="T172">vigência</text:span><text:span text:style-name="T173"><text:s/></text:span><text:span text:style-name="T174">do</text:span><text:span text:style-name="T175"><text:s/></text:span><text:span text:style-name="T176">contrato</text:span><text:span text:style-name="T177"><text:s/></text:span><text:span text:style-name="T178">será</text:span><text:span text:style-name="T179"><text:s/></text:span><text:span text:style-name="T180">de</text:span><text:span text:style-name="T181"><text:s/></text:span><text:span text:style-name="T182">60</text:span><text:span text:style-name="T183"><text:s/></text:span><text:span text:style-name="T184">(sessenta)</text:span><text:span text:style-name="T185"><text:s/></text:span><text:span text:style-name="T186">meses,</text:span><text:span text:style-name="T187"><text:s/></text:span><text:span text:style-name="T188">a</text:span><text:span text:style-name="T189"><text:s/></text:span><text:span text:style-name="T190">contar</text:span><text:span text:style-name="T191"><text:s/></text:span><text:span text:style-name="T192">do</text:span><text:span text:style-name="T193"><text:s/></text:span><text:span text:style-name="T194">dia</text:span><text:span text:style-name="T195"><text:s/></text:span><text:span text:style-name="T196">25</text:span><text:span text:style-name="T197"><text:s/></text:span><text:span text:style-name="T198">de</text:span><text:span text:style-name="T199"><text:s/></text:span><text:span text:style-name="T200">outubro</text:span><text:span text:style-name="T201"><text:s/></text:span><text:span text:style-name="T202">de</text:span><text:span text:style-name="T203"><text:s/></text:span><text:span text:style-name="T204">2022.</text:span></text:p>
              </text:list-item>
              <text:list-item>
                <text:p text:style-name="P205"><text:span text:style-name="T206">Considera-se data</text:span><text:span text:style-name="T207"><text:s/></text:span><text:span text:style-name="T208">da assinatura</text:span><text:span text:style-name="T209"><text:s/></text:span><text:span text:style-name="T210">aquela constante</text:span><text:span text:style-name="T211"><text:s/></text:span><text:span text:style-name="T212">do</text:span><text:span text:style-name="T213"><text:s/></text:span><text:span text:style-name="T214">instrumento ou</text:span><text:span text:style-name="T215"><text:s/></text:span><text:span text:style-name="T216">a da</text:span><text:span text:style-name="T217"><text:s/></text:span><text:span text:style-name="T218">aposição</text:span><text:span text:style-name="T219"><text:s/></text:span><text:span text:style-name="T220">da</text:span><text:span text:style-name="T221"><text:s/></text:span><text:span text:style-name="T222">última</text:span><text:span text:style-name="T223"><text:s/></text:span><text:span text:style-name="T224">assinatura</text:span><text:span text:style-name="T225"><text:s/></text:span><text:span text:style-name="T226">eletrônica</text:span><text:span text:style-name="T227"><text:s/></text:span><text:span text:style-name="T228">se</text:span><text:span text:style-name="T229"><text:s/></text:span><text:span text:style-name="T230">mais</text:span><text:span text:style-name="T231"><text:s/></text:span><text:span text:style-name="T232">recente.</text:span></text:p>
              </text:list-item>
            </text:list>
          </text:list-item>
        </text:list>
        <text:list text:style-name="LFO2" text:continue-numbering="true">
          <text:list-item>
            <text:p text:style-name="P233">DA<text:span text:style-name="T234"><text:s/></text:span>INSTALAÇÃO,<text:span text:style-name="T235"><text:s/></text:span>MANUTENÇÃO<text:span text:style-name="T236"><text:s/></text:span>E<text:span text:style-name="T237"><text:s/></text:span>ADEQUAÇÃO<text:span text:style-name="T238"><text:s/></text:span>DA<text:span text:style-name="T239"><text:s/></text:span>ÁREA<text:span text:style-name="T240"><text:s/></text:span>DA<text:span text:style-name="T241"><text:s/></text:span>CONCESSÃO<text:span text:style-name="T242"><text:s/></text:span>DE<text:span text:style-name="T243"><text:s/></text:span>USO</text:p>
            <text:list text:continue-numbering="true">
              <text:list-item>
                <text:p text:style-name="P244"><text:span text:style-name="T245">Para</text:span><text:span text:style-name="T246"><text:s/></text:span><text:span text:style-name="T247">o</text:span><text:span text:style-name="T248"><text:s/></text:span><text:span text:style-name="T249">pleno</text:span><text:span text:style-name="T250"><text:s/></text:span><text:span text:style-name="T251">exercício</text:span><text:span text:style-name="T252"><text:s/></text:span><text:span text:style-name="T253">das</text:span><text:span text:style-name="T254"><text:s/></text:span><text:span text:style-name="T255">suas</text:span><text:span text:style-name="T256"><text:s/></text:span><text:span text:style-name="T257">atividades</text:span><text:span text:style-name="T258"><text:s/></text:span><text:span text:style-name="T259">o</text:span><text:span text:style-name="T260"><text:s/></text:span><text:span text:style-name="T261">CESSIONÁRIO</text:span><text:span text:style-name="T262"><text:s/></text:span><text:span text:style-name="T263">poderá realizar</text:span><text:span text:style-name="T264"><text:s/></text:span><text:span text:style-name="T265">reformas</text:span><text:span text:style-name="T266"><text:s/></text:span><text:span text:style-name="T267">referentes</text:span><text:span text:style-name="T268"><text:s/></text:span><text:span text:style-name="T269">à</text:span><text:span text:style-name="T270"><text:s/></text:span><text:span text:style-name="T271">suas</text:span><text:span text:style-name="T272"><text:s/></text:span><text:span text:style-name="T273">dependências</text:span><text:span text:style-name="T274"><text:s/></text:span><text:span text:style-name="T275">e</text:span><text:span text:style-name="T276"><text:s/></text:span><text:span text:style-name="T277">instalações,</text:span><text:span text:style-name="T278"><text:s/></text:span><text:span text:style-name="T279">por</text:span><text:span text:style-name="T280"><text:s/></text:span><text:span text:style-name="T281">sua</text:span><text:span text:style-name="T282"><text:s/></text:span><text:span text:style-name="T283">conta,</text:span><text:span text:style-name="T284"><text:s/></text:span><text:span text:style-name="T285">ônus</text:span><text:span text:style-name="T286"><text:s/></text:span><text:span text:style-name="T287">e</text:span><text:span text:style-name="T288"><text:s/></text:span><text:span text:style-name="T289">exclusiva</text:span><text:span text:style-name="T290"><text:s/></text:span><text:span text:style-name="T291">responsabilidade,</text:span><text:span text:style-name="T292"><text:s/></text:span><text:span text:style-name="T293">com</text:span><text:span text:style-name="T294"><text:s/></text:span><text:span text:style-name="T295">a</text:span><text:span text:style-name="T296"><text:s/></text:span><text:span text:style-name="T297">devida</text:span><text:span text:style-name="T298"><text:s/></text:span><text:span text:style-name="T299">autorização</text:span><text:span text:style-name="T300"><text:s/></text:span><text:span text:style-name="T301">prévia e</text:span><text:span text:style-name="T302"><text:s/></text:span><text:span text:style-name="T303">por</text:span><text:span text:style-name="T304"><text:s/></text:span><text:span text:style-name="T305">escrito</text:span><text:span text:style-name="T306"><text:s/></text:span><text:span text:style-name="T307">do</text:span><text:span text:style-name="T308"><text:s/></text:span><text:span text:style-name="T309">CEDENTE.</text:span></text:p>
              </text:list-item>
              <text:list-item>
                <text:p text:style-name="P310"><text:span text:style-name="T311">Para realizar a infraestrutura física necessária à implantação do terminal de autoatendimento</text:span><text:span text:style-name="T312"><text:s/></text:span><text:span text:style-name="T313">(caixa eletrônico) em que o CESSIONÁRIO necessite efetuar intervenções físicas para a</text:span><text:span text:style-name="T314"><text:s/></text:span><text:span text:style-name="T315">adequação da área de cessão para a sua instalação, deverá apresentar o(s) projeto(s)</text:span><text:span text:style-name="T316"><text:s/></text:span><text:span text:style-name="T317">técnico(s) para análise e aprovação prévia do CEDENTE. As despesas decorrentes da</text:span><text:span text:style-name="T318"><text:s/></text:span><text:span text:style-name="T319">ela</text:span><text:span text:style-name="T320">boração</text:span><text:span text:style-name="T321"><text:s/></text:span><text:span text:style-name="T322">do</text:span><text:span text:style-name="T323"><text:s/></text:span><text:span text:style-name="T324">projeto</text:span><text:span text:style-name="T325"><text:s/></text:span><text:span text:style-name="T326">e</text:span><text:span text:style-name="T327"><text:s/></text:span><text:span text:style-name="T328">da</text:span><text:span text:style-name="T329"><text:s/></text:span><text:span text:style-name="T330">execução</text:span><text:span text:style-name="T331"><text:s/></text:span><text:span text:style-name="T332">das</text:span><text:span text:style-name="T333"><text:s/></text:span><text:span text:style-name="T334">obras</text:span><text:span text:style-name="T335"><text:s/></text:span><text:span text:style-name="T336">ocorrerão</text:span><text:span text:style-name="T337"><text:s/></text:span><text:span text:style-name="T338">por</text:span><text:span text:style-name="T339"><text:s/></text:span><text:span text:style-name="T340">conta</text:span><text:span text:style-name="T341"><text:s/></text:span><text:span text:style-name="T342">do</text:span><text:span text:style-name="T343"><text:s/></text:span><text:span text:style-name="T344">CESSIONÁRIO.</text:span></text:p>
              </text:list-item>
              <text:list-item>
                <text:p text:style-name="P345"><text:span text:style-name="T346">Caso</text:span><text:span text:style-name="T347"><text:s/></text:span><text:span text:style-name="T348">o</text:span><text:span text:style-name="T349"><text:s/></text:span><text:span text:style-name="T350">CESSIONÁRIO</text:span><text:span text:style-name="T351"><text:s/></text:span><text:span text:style-name="T352">necessite</text:span><text:span text:style-name="T353"><text:s/></text:span><text:span text:style-name="T354">realizar</text:span><text:span text:style-name="T355"><text:s/></text:span><text:span text:style-name="T356">manutenções/intervenções</text:span><text:span text:style-name="T357"><text:s/></text:span><text:span text:style-name="T358">nos</text:span><text:span text:style-name="T359"><text:s/></text:span><text:span text:style-name="T360">equipamentos</text:span><text:span text:style-name="T361"><text:s/></text:span><text:span text:style-name="T362">e/ou no local do espaço disponibilizado pelo CEDENTE, fora dos horários de expediente,</text:span><text:span text:style-name="T363"><text:s/></text:span><text:span text:style-name="T364">deverá o C</text:span><text:span text:style-name="T365">ESSIONÁRIO submeter à área responsável pela fiscalização da cessão, com</text:span><text:span text:style-name="T366"><text:s/></text:span><text:span text:style-name="T367">antecedência mínima de 24 (vinte e quatro) horas para autorização, a solicitação formal de</text:span><text:span text:style-name="T368"><text:s/></text:span><text:span text:style-name="T369">acesso, indicando o respectivo local almejado, com as datas e horários previstos, bem como</text:span><text:span text:style-name="T370"><text:s/></text:span><text:span text:style-name="T371">a</text:span><text:span text:style-name="T372"><text:s/></text:span><text:span text:style-name="T373">identificação</text:span><text:span text:style-name="T374"><text:s/></text:span><text:span text:style-name="T375">dos</text:span><text:span text:style-name="T376"><text:s/></text:span><text:span text:style-name="T377">veículos</text:span><text:span text:style-name="T378"><text:s/></text:span><text:span text:style-name="T379">e</text:span><text:span text:style-name="T380"><text:s/></text:span><text:span text:style-name="T381">das</text:span><text:span text:style-name="T382"><text:s/></text:span><text:span text:style-name="T383">pessoas</text:span><text:span text:style-name="T384"><text:s/></text:span><text:span text:style-name="T385">que</text:span><text:span text:style-name="T386"><text:s/></text:span><text:span text:style-name="T387">necessitarão ingressar</text:span><text:span text:style-name="T388"><text:s/></text:span><text:span text:style-name="T389">no prédio.</text:span></text:p>
              </text:list-item>
              <text:list-item>
                <text:p text:style-name="P390"><text:span text:style-name="T391">Nenhuma</text:span><text:span text:style-name="T392"><text:s/></text:span><text:span text:style-name="T393">alteração</text:span><text:span text:style-name="T394"><text:s/></text:span><text:span text:style-name="T395">na</text:span><text:span text:style-name="T396"><text:s/></text:span><text:span text:style-name="T397">estrutura</text:span><text:span text:style-name="T398"><text:s/></text:span><text:span text:style-name="T399">física</text:span><text:span text:style-name="T400"><text:s/></text:span><text:span text:style-name="T401">e</text:span><text:span text:style-name="T402"><text:s/></text:span><text:span text:style-name="T403">na</text:span><text:span text:style-name="T404"><text:s/></text:span><text:span text:style-name="T405">planta</text:span><text:span text:style-name="T406"><text:s/></text:span><text:span text:style-name="T407">das</text:span><text:span text:style-name="T408"><text:s/></text:span><text:span text:style-name="T409">instalações</text:span><text:span text:style-name="T410"><text:s/></text:span><text:span text:style-name="T411">poderá</text:span><text:span text:style-name="T412"><text:s/></text:span><text:span text:style-name="T413">ser</text:span><text:span text:style-name="T414"><text:s/></text:span><text:span text:style-name="T415">efetuada</text:span><text:span text:style-name="T416"><text:s/></text:span><text:span text:style-name="T417">sem</text:span><text:span text:style-name="T418"><text:s/></text:span><text:span text:style-name="T419">o</text:span><text:span text:style-name="T420"><text:s/></text:span><text:span text:style-name="T421">prévio</text:span><text:span text:style-name="T422"><text:s/></text:span><text:span text:style-name="T423">consentimento</text:span><text:span text:style-name="T424"><text:s/></text:span><text:span text:style-name="T425">do</text:span><text:span text:style-name="T426"><text:s/></text:span><text:span text:style-name="T427">CEDENTE.</text:span></text:p>
              </text:list-item>
              <text:list-item>
                <text:p text:style-name="P428"><text:span text:style-name="T429">Toda</text:span><text:span text:style-name="T430"><text:s/></text:span><text:span text:style-name="T431">manutenção</text:span><text:span text:style-name="T432"><text:s/></text:span><text:span text:style-name="T433">e/ou</text:span><text:span text:style-name="T434"><text:s/></text:span><text:span text:style-name="T435">reparo</text:span><text:span text:style-name="T436"><text:s/></text:span><text:span text:style-name="T437">nas</text:span><text:span text:style-name="T438"><text:s/></text:span><text:span text:style-name="T439">instalações</text:span><text:span text:style-name="T440"><text:s/></text:span><text:span text:style-name="T441">físicas</text:span><text:span text:style-name="T442"><text:s/></text:span><text:span text:style-name="T443">será</text:span><text:span text:style-name="T444"><text:s/></text:span><text:span text:style-name="T445">de</text:span><text:span text:style-name="T446"><text:s/></text:span><text:span text:style-name="T447">responsabilidade</text:span><text:span text:style-name="T448"><text:s/></text:span><text:span text:style-name="T449">do</text:span></text:p>
              </text:list-item>
            </text:list>
          </text:list-item>
        </text:list>
        <text:p text:style-name="P450">1</text:p>
        <text:p text:style-name="P451"/>
        <text:p text:style-name="P452"><text:span text:style-name="T453">ALEXANDR</text:span><text:span text:style-name="T454"><text:s/></text:span><text:span text:style-name="T455">E BORGES</text:span><text:span text:style-name="T456"><text:s/></text:span><text:span text:style-name="T457">RICCI DE</text:span><text:span text:style-name="T458"><text:s/></text:span><text:span text:style-name="T459">CAMARGO</text:span></text:p>
      </text:section>
      <text:soft-page-break/>
      <text:p text:style-name="P460">CESSIONÁRIO.<text:span text:style-name="T463"><text:s/></text:span>Nos<text:span text:style-name="T464"><text:s/></text:span>serviços<text:span text:style-name="T465"><text:s/></text:span>deverão<text:span text:style-name="T466"><text:s/></text:span>ser<text:span text:style-name="T467"><text:s/></text:span>mantidos<text:span text:style-name="T468"><text:s/></text:span>os<text:span text:style-name="T469"><text:s/></text:span>mesmos<text:span text:style-name="T470"><text:s/></text:span>padrões<text:span text:style-name="T471"><text:s/></text:span>de<text:span text:style-name="T472"><text:s/></text:span>materiais<text:span text:style-name="T473"><text:s/></text:span>e<text:span text:style-name="T474"><text:s/></text:span>acabamentos<text:span text:style-name="T475"><text:s/></text:span>preexistentes.</text:p>
      <text:list text:style-name="LFO2" text:continue-numbering="true">
        <text:list-item>
          <text:list>
            <text:list-item>
              <text:p text:style-name="P476"><text:span text:style-name="T477">A</text:span><text:span text:style-name="T478"><text:s/></text:span><text:span text:style-name="T479">inobservância</text:span><text:span text:style-name="T480"><text:s/></text:span><text:span text:style-name="T481">ou</text:span><text:span text:style-name="T482"><text:s/></text:span><text:span text:style-name="T483">o</text:span><text:span text:style-name="T484"><text:s/></text:span><text:span text:style-name="T485">não</text:span><text:span text:style-name="T486"><text:s/></text:span><text:span text:style-name="T487">atendimento</text:span><text:span text:style-name="T488"><text:s/></text:span><text:span text:style-name="T489">ao</text:span><text:span text:style-name="T490"><text:s/></text:span><text:span text:style-name="T491">disposto</text:span><text:span text:style-name="T492"><text:s/></text:span><text:span text:style-name="T493">nos</text:span><text:span text:style-name="T494"><text:s/></text:span><text:span text:style-name="T495">subitens</text:span><text:span text:style-name="T496"><text:s/></text:span><text:span text:style-name="T497">3.4</text:span><text:span text:style-name="T498"><text:s/></text:span><text:span text:style-name="T499">e</text:span><text:span text:style-name="T500"><text:s/></text:span><text:span text:style-name="T501">3.5</text:span><text:span text:style-name="T502"><text:s/></text:span><text:span text:style-name="T503">poderá</text:span><text:span text:style-name="T504"><text:s/></text:span><text:span text:style-name="T505">ensejar</text:span><text:span text:style-name="T506"><text:s/></text:span><text:span text:style-name="T507">a</text:span><text:span text:style-name="T508"><text:s/></text:span><text:span text:style-name="T509">rescisão</text:span><text:span text:style-name="T510"><text:s/></text:span><text:span text:style-name="T511">da</text:span><text:span text:style-name="T512"><text:s/></text:span><text:span text:style-name="T513">cessão</text:span><text:span text:style-name="T514"><text:s/></text:span><text:span text:style-name="T515">de</text:span><text:span text:style-name="T516"><text:s/></text:span><text:span text:style-name="T517">uso,</text:span><text:span text:style-name="T518"><text:s/></text:span><text:span text:style-name="T519">sem</text:span><text:span text:style-name="T520"><text:s/></text:span><text:span text:style-name="T521">prejuízo da</text:span><text:span text:style-name="T522"><text:s/></text:span><text:span text:style-name="T523">aplicação</text:span><text:span text:style-name="T524"><text:s/></text:span><text:span text:style-name="T525">das</text:span><text:span text:style-name="T526"><text:s/></text:span><text:span text:style-name="T527">demais</text:span><text:span text:style-name="T528"><text:s/></text:span><text:span text:style-name="T529">sanções</text:span><text:span text:style-name="T530"><text:s/></text:span><text:span text:style-name="T531">cabíveis.</text:span></text:p>
            </text:list-item>
            <text:list-item>
              <text:p text:style-name="P532"><text:span text:style-name="T533">O</text:span><text:span text:style-name="T534"><text:s/></text:span><text:span text:style-name="T535">CESSIONÁRIO</text:span><text:span text:style-name="T536"><text:s/></text:span><text:span text:style-name="T537">se</text:span><text:span text:style-name="T538"><text:s/></text:span><text:span text:style-name="T539">responsabilizará</text:span><text:span text:style-name="T540"><text:s/></text:span><text:span text:style-name="T541">pela</text:span><text:span text:style-name="T542"><text:s/></text:span><text:span text:style-name="T543">coleta</text:span><text:span text:style-name="T544"><text:s/></text:span><text:span text:style-name="T545">e</text:span><text:span text:style-name="T546"><text:s/></text:span><text:span text:style-name="T547">destinação</text:span><text:span text:style-name="T548"><text:s/></text:span><text:span text:style-name="T549">dos</text:span><text:span text:style-name="T550"><text:s/></text:span><text:span text:style-name="T551">resíduos</text:span><text:span text:style-name="T552"><text:s/></text:span><text:span text:style-name="T553">provenientes</text:span><text:span text:style-name="T554"><text:s/></text:span><text:span text:style-name="T555">das</text:span><text:span text:style-name="T556"><text:s/></text:span><text:span text:style-name="T557">reformas,</text:span><text:span text:style-name="T558"><text:s/></text:span><text:span text:style-name="T559">reparos ou manutenções.</text:span></text:p>
            </text:list-item>
          </text:list>
        </text:list-item>
      </text:list>
      <text:list text:style-name="LFO2" text:continue-numbering="true">
        <text:list-item>
          <text:p text:style-name="P560">DAS<text:span text:style-name="T561"><text:s/></text:span>BENFEITORIAS<text:span text:style-name="T562"><text:s/></text:span>E<text:span text:style-name="T563"><text:s/></text:span>CONSERVAÇÃO</text:p>
          <text:list text:continue-numbering="true">
            <text:list-item>
              <text:p text:style-name="P564"><text:span text:style-name="T565">O</text:span><text:span text:style-name="T566"><text:s/></text:span><text:span text:style-name="T567">CESSIONÁRIO</text:span><text:span text:style-name="T568"><text:s/></text:span><text:span text:style-name="T569">se</text:span><text:span text:style-name="T570"><text:s/></text:span><text:span text:style-name="T571">obriga</text:span><text:span text:style-name="T572"><text:s/></text:span><text:span text:style-name="T573">a</text:span><text:span text:style-name="T574"><text:s/></text:span><text:span text:style-name="T575">manter</text:span><text:span text:style-name="T576"><text:s/></text:span><text:span text:style-name="T577">a</text:span><text:span text:style-name="T578"><text:s/></text:span><text:span text:style-name="T579">área</text:span><text:span text:style-name="T580"><text:s/></text:span><text:span text:style-name="T581">ocupada</text:span><text:span text:style-name="T582"><text:s/></text:span><text:span text:style-name="T583">sempre</text:span><text:span text:style-name="T584"><text:s/></text:span><text:span text:style-name="T585">em</text:span><text:span text:style-name="T586"><text:s/></text:span><text:span text:style-name="T587">bom</text:span><text:span text:style-name="T588"><text:s/></text:span><text:span text:style-name="T589">estado</text:span><text:span text:style-name="T590"><text:s/></text:span><text:span text:style-name="T591">de</text:span><text:span text:style-name="T592"><text:s/></text:span><text:span text:style-name="T593">conservação,</text:span><text:span text:style-name="T594"><text:s/></text:span><text:span text:style-name="T595">inclusive suas</text:span><text:span text:style-name="T596"><text:s/></text:span><text:span text:style-name="T597">instalações</text:span><text:span text:style-name="T598"><text:s/></text:span><text:span text:style-name="T599">gerais</text:span><text:span text:style-name="T600"><text:s/></text:span><text:span text:style-name="T601">de</text:span><text:span text:style-name="T602"><text:s/></text:span><text:span text:style-name="T603">eletricidade, de</text:span><text:span text:style-name="T604"><text:s/></text:span><text:span text:style-name="T605">telefone</text:span><text:span text:style-name="T606"><text:s/></text:span><text:span text:style-name="T607">e dados.</text:span></text:p>
            </text:list-item>
            <text:list-item>
              <text:p text:style-name="P608"><text:span text:style-name="T609">O</text:span><text:span text:style-name="T610"><text:s/></text:span><text:span text:style-name="T611">CESSIONÁRIO</text:span><text:span text:style-name="T612"><text:s/></text:span><text:span text:style-name="T613">fica</text:span><text:span text:style-name="T614"><text:s/></text:span><text:span text:style-name="T615">obrigado</text:span><text:span text:style-name="T616"><text:s/></text:span><text:span text:style-name="T617">a</text:span><text:span text:style-name="T618"><text:s/></text:span><text:span text:style-name="T619">reverter</text:span><text:span text:style-name="T620"><text:s/></text:span><text:span text:style-name="T621">o</text:span><text:span text:style-name="T622"><text:s/></text:span><text:span text:style-name="T623">bem</text:span><text:span text:style-name="T624"><text:s/></text:span><text:span text:style-name="T625">da</text:span><text:span text:style-name="T626"><text:s/></text:span><text:span text:style-name="T627">União</text:span><text:span text:style-name="T628"><text:s/></text:span><text:span text:style-name="T629">em</text:span><text:span text:style-name="T630"><text:s/></text:span><text:span text:style-name="T631">idênticas</text:span><text:span text:style-name="T632"><text:s/></text:span><text:span text:style-name="T633">ou</text:span><text:span text:style-name="T634"><text:s/></text:span><text:span text:style-name="T635">me</text:span><text:span text:style-name="T636">lhores</text:span><text:span text:style-name="T637"><text:s/></text:span><text:span text:style-name="T638">condições</text:span><text:span text:style-name="T639"><text:s/></text:span><text:span text:style-name="T640">do</text:span><text:span text:style-name="T641"><text:s/></text:span><text:span text:style-name="T642">que</text:span><text:span text:style-name="T643"><text:s/></text:span><text:span text:style-name="T644">as</text:span><text:span text:style-name="T645"><text:s/></text:span><text:span text:style-name="T646">recebidas,</text:span><text:span text:style-name="T647"><text:s/></text:span><text:span text:style-name="T648">ficando</text:span><text:span text:style-name="T649"><text:s/></text:span><text:span text:style-name="T650">as</text:span><text:span text:style-name="T651"><text:s/></text:span><text:span text:style-name="T652">benfeitorias</text:span><text:span text:style-name="T653"><text:s/></text:span><text:span text:style-name="T654">realizadas</text:span><text:span text:style-name="T655"><text:s/></text:span><text:span text:style-name="T656">pelo</text:span><text:span text:style-name="T657"><text:s/></text:span><text:span text:style-name="T658">outorgado</text:span><text:span text:style-name="T659"><text:s/></text:span><text:span text:style-name="T660">cessionário</text:span><text:span text:style-name="T661"><text:s/></text:span><text:span text:style-name="T662">na área cedida incorporada aos</text:span><text:span text:style-name="T663"><text:s/></text:span><text:span text:style-name="T664">bens</text:span><text:span text:style-name="T665"><text:s/></text:span><text:span text:style-name="T666">da União,</text:span><text:span text:style-name="T667"><text:s/></text:span><text:span text:style-name="T668">ao</text:span><text:span text:style-name="T669"><text:s/></text:span><text:span text:style-name="T670">final</text:span><text:span text:style-name="T671"><text:s/></text:span><text:span text:style-name="T672">do contrato</text:span></text:p>
            </text:list-item>
          </text:list>
        </text:list-item>
      </text:list>
      <text:list text:style-name="LFO2" text:continue-numbering="true">
        <text:list-item>
          <text:p text:style-name="P673">DA<text:span text:style-name="T674"><text:s/></text:span>RETRIBUIÇÃO<text:span text:style-name="T675"><text:s/></text:span>PECUNIÁRIA<text:span text:style-name="T676"><text:s/></text:span>PELO<text:span text:style-name="T677"><text:s/></text:span>USO<text:span text:style-name="T678"><text:s/></text:span>DA<text:span text:style-name="T679"><text:s/></text:span>ÁREA</text:p>
          <text:list text:continue-numbering="true">
            <text:list-item>
              <text:p text:style-name="P680"><text:span text:style-name="T681">O</text:span><text:span text:style-name="T682"><text:s/></text:span><text:span text:style-name="T683">CESSIONÁRIO</text:span><text:span text:style-name="T684"><text:s/></text:span><text:span text:style-name="T685">deverá</text:span><text:span text:style-name="T686"><text:s/></text:span><text:span text:style-name="T687">repassar</text:span><text:span text:style-name="T688"><text:s/></text:span><text:span text:style-name="T689">mensalmente</text:span><text:span text:style-name="T690"><text:s/></text:span><text:span text:style-name="T691">ao</text:span><text:span text:style-name="T692"><text:s/></text:span><text:span text:style-name="T693">CEDENTE,</text:span><text:span text:style-name="T694"><text:s/></text:span><text:span text:style-name="T695">a</text:span><text:span text:style-name="T696"><text:s/></text:span><text:span text:style-name="T697">título</text:span><text:span text:style-name="T698"><text:s/></text:span><text:span text:style-name="T699">de</text:span><text:span text:style-name="T700"><text:s/></text:span><text:span text:style-name="T701">retribuição</text:span><text:span text:style-name="T702"><text:s/></text:span><text:span text:style-name="T703">pecuniária pela cessão de uso da área física, o valor correspondente à soma da onerosidade</text:span><text:span text:style-name="T704"><text:s/></text:span><text:span text:style-name="T705">da cessão de uso com o rateio de despesas apuradas para a área cedida, conforme planilha</text:span><text:span text:style-name="T706"><text:s/></text:span><text:span text:style-name="T707">de</text:span><text:span text:style-name="T708"><text:s/></text:span><text:span text:style-name="T709">cálculo</text:span><text:span text:style-name="T710"><text:s/></text:span><text:span text:style-name="T711">da</text:span><text:span text:style-name="T712"><text:s/></text:span><text:span text:style-name="T713">retribuição</text:span><text:span text:style-name="T714"><text:s/></text:span><text:span text:style-name="T715">pecuniária.</text:span></text:p>
            </text:list-item>
          </text:list>
        </text:list-item>
      </text:list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>Localidade</text:p>
          </table:table-cell>
          <table:table-cell table:style-name="TableCell727">
            <text:p text:style-name="P728"/>
            <text:p text:style-name="P729"><text:span text:style-name="T730">Área</text:span><text:span text:style-name="T731"><text:s/></text:span><text:span text:style-name="T732">cedida</text:span></text:p>
          </table:table-cell>
          <table:table-cell table:style-name="TableCell733">
            <text:p text:style-name="P734"><text:span text:style-name="T735">Valor da</text:span><text:span text:style-name="T736"><text:s/></text:span><text:span text:style-name="T737">onerosidade</text:span><text:span text:style-name="T738"><text:s/></text:span><text:span text:style-name="T739">pela</text:span><text:span text:style-name="T740"><text:s/></text:span><text:span text:style-name="T741">cessão</text:span><text:span text:style-name="T742"><text:s/></text:span><text:span text:style-name="T743">da</text:span></text:p>
            <text:p text:style-name="P744">área</text:p>
          </table:table-cell>
          <table:table-cell table:style-name="TableCell745">
            <text:p text:style-name="P746"/>
            <text:p text:style-name="P747"><text:span text:style-name="T748">Rateio<text:s/></text:span><text:span text:style-name="T749">das</text:span><text:span text:style-name="T750"><text:s/></text:span><text:span text:style-name="T751">despesas</text:span></text:p>
          </table:table-cell>
          <table:table-cell table:style-name="TableCell752">
            <text:p text:style-name="P753"><text:span text:style-name="T754">Valor da</text:span><text:span text:style-name="T755"><text:s/></text:span><text:span text:style-name="T756">retribuição</text:span><text:span text:style-name="T757"><text:s/></text:span><text:span text:style-name="T758">pecuniária</text:span></text:p>
          </table:table-cell>
        </table:table-row>
        <table:table-row table:style-name="TableRow759">
          <table:table-cell table:style-name="TableCell760">
            <text:p text:style-name="P761"><text:span text:style-name="T762">Prédio</text:span><text:span text:style-name="T763"><text:s/></text:span><text:span text:style-name="T764">Sede</text:span><text:span text:style-name="T765"><text:s/></text:span><text:span text:style-name="T766">do</text:span><text:span text:style-name="T767"><text:s/></text:span><text:span text:style-name="T768">Tribunal</text:span><text:span text:style-name="T769"><text:s/></text:span><text:span text:style-name="T770">Regional</text:span><text:span text:style-name="T771"><text:s/></text:span><text:span text:style-name="T772">do</text:span><text:span text:style-name="T773"><text:s/></text:span><text:span text:style-name="T774">Trabalho</text:span><text:span text:style-name="T775"><text:s/></text:span><text:span text:style-name="T776">da</text:span><text:span text:style-name="T777"><text:s/></text:span><text:span text:style-name="T778">24º</text:span><text:span text:style-name="T779"><text:s/></text:span><text:span text:style-name="T780">Região,</text:span><text:span text:style-name="T781"><text:s/></text:span><text:span text:style-name="T782">à</text:span><text:span text:style-name="T783"><text:s/></text:span><text:span text:style-name="T784">Rua</text:span><text:span text:style-name="T785"><text:s/></text:span><text:span text:style-name="T786">Delegado</text:span><text:span text:style-name="T787"><text:s/></text:span><text:span text:style-name="T788">Carlos</text:span><text:span text:style-name="T789"><text:s/></text:span><text:span text:style-name="T790">Roberto</text:span><text:span text:style-name="T791"><text:s/></text:span><text:span text:style-name="T792">Bastos</text:span><text:span text:style-name="T793"><text:s/></text:span><text:span text:style-name="T794">de Oliveira</text:span><text:span text:style-name="T795"><text:s/></text:span><text:span text:style-name="T796">nº</text:span><text:span text:style-name="T797"><text:s/></text:span><text:span text:style-name="T798">208,</text:span><text:span text:style-name="T799"><text:s/></text:span><text:span text:style-name="T800">Jardim</text:span><text:span text:style-name="T801"><text:s/></text:span><text:span text:style-name="T802">Veraneio</text:span><text:span text:style-name="T803"><text:s/></text:span><text:span text:style-name="T804">(Parque</text:span><text:span text:style-name="T805"><text:s/></text:span><text:span text:style-name="T806">dos</text:span><text:span text:style-name="T807"><text:s/></text:span><text:span text:style-name="T808">Poderes),</text:span><text:span text:style-name="T809"><text:s/></text:span><text:span text:style-name="T810">em</text:span><text:span text:style-name="T811"><text:s/></text:span><text:span text:style-name="T812">Campo</text:span></text:p>
            <text:p text:style-name="P813"><text:span text:style-name="T814">Grande</text:span><text:span text:style-name="T815"><text:s/></text:span><text:span text:style-name="T816">–</text:span><text:span text:style-name="T817"><text:s/></text:span><text:span text:style-name="T818">MS.</text:span></text:p>
          </table:table-cell>
          <table:table-cell table:style-name="TableCell819">
            <text:p text:style-name="TableParagraph"/>
            <text:p text:style-name="TableParagraph"/>
            <text:p text:style-name="P820"/>
            <text:p text:style-name="P821">4 m²</text:p>
          </table:table-cell>
          <table:table-cell table:style-name="TableCell822">
            <text:p text:style-name="TableParagraph"/>
            <text:p text:style-name="TableParagraph"/>
            <text:p text:style-name="P823"/>
            <text:p text:style-name="P824"><text:span text:style-name="T825">R$</text:span><text:span text:style-name="T826"><text:s/></text:span><text:span text:style-name="T827">98,32</text:span></text:p>
          </table:table-cell>
          <table:table-cell table:style-name="TableCell828">
            <text:p text:style-name="TableParagraph"/>
            <text:p text:style-name="TableParagraph"/>
            <text:p text:style-name="P829"/>
            <text:p text:style-name="P830"><text:span text:style-name="T831">R$</text:span><text:span text:style-name="T832"><text:s/></text:span><text:span text:style-name="T833">294,10</text:span></text:p>
          </table:table-cell>
          <table:table-cell table:style-name="TableCell834">
            <text:p text:style-name="TableParagraph"/>
            <text:p text:style-name="TableParagraph"/>
            <text:p text:style-name="P835"/>
            <text:p text:style-name="P836"><text:span text:style-name="T837">R$</text:span><text:span text:style-name="T838"><text:s/></text:span><text:span text:style-name="T839">392,42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840"><text:span text:style-name="T841">O valor inicial da onerosidade corresponde ao valor atribuído à utilização da área cedida</text:span><text:span text:style-name="T842"><text:s/></text:span><text:span text:style-name="T843">conforme apuração feita pela Secretaria de Patrimônio da União - SPU ou pela atualização</text:span><text:span text:style-name="T844"><text:s/></text:span><text:span text:style-name="T845">desse</text:span><text:span text:style-name="T846"><text:s/></text:span><text:span text:style-name="T847">valor</text:span><text:span text:style-name="T848"><text:s/></text:span><text:span text:style-name="T849">com</text:span><text:span text:style-name="T850"><text:s/></text:span><text:span text:style-name="T851">base</text:span><text:span text:style-name="T852"><text:s/></text:span><text:span text:style-name="T853">em</text:span><text:span text:style-name="T854"><text:s/></text:span><text:span text:style-name="T855">índice</text:span><text:span text:style-name="T856"><text:s/></text:span><text:span text:style-name="T857">oficial aplicável</text:span><text:span text:style-name="T858"><text:s/></text:span><text:span text:style-name="T859">à locação</text:span><text:span text:style-name="T860"><text:s/></text:span><text:span text:style-name="T861">de</text:span><text:span text:style-name="T862"><text:s/></text:span><text:span text:style-name="T863">imóveis.</text:span></text:p>
            </text:list-item>
            <text:list-item>
              <text:p text:style-name="P864"><text:span text:style-name="T865">Os valores iniciais do rateio de despesa correspondem à divisão proporcional a área cedida,</text:span><text:span text:style-name="T866"><text:s/></text:span><text:span text:style-name="T867">das<text:s/></text:span><text:span text:style-name="T868">despesas apuradas com serviços contratados pelo CEDENTE, relativos ao fornecimento</text:span><text:span text:style-name="T869"><text:s/></text:span><text:span text:style-name="T870">de energia elétrica, água</text:span><text:span text:style-name="T871"><text:s/></text:span><text:span text:style-name="T872">e esgoto, assim</text:span><text:span text:style-name="T873"><text:s/></text:span><text:span text:style-name="T874">como aos</text:span><text:span text:style-name="T875"><text:s/></text:span><text:span text:style-name="T876">serviços</text:span><text:span text:style-name="T877"><text:s/></text:span><text:span text:style-name="T878">de</text:span><text:span text:style-name="T879"><text:s/></text:span><text:span text:style-name="T880">limpeza e</text:span><text:span text:style-name="T881"><text:s/></text:span><text:span text:style-name="T882">segurança</text:span><text:span text:style-name="T883"><text:s/></text:span><text:span text:style-name="T884">patrimonial</text:span><text:span text:style-name="T885"><text:s/></text:span><text:span text:style-name="T886">incidentes</text:span><text:span text:style-name="T887"><text:s/></text:span><text:span text:style-name="T888">proporcionalmente</text:span><text:span text:style-name="T889"><text:s/></text:span><text:span text:style-name="T890">sobre a</text:span><text:span text:style-name="T891"><text:s/></text:span><text:span text:style-name="T892">área cedida.</text:span></text:p>
            </text:list-item>
            <text:list-item>
              <text:p text:style-name="P893"><text:span text:style-name="T894">Os serviços que integram o r</text:span><text:span text:style-name="T895">ateio das despesas ficam sujeitos a alterações, para serem</text:span><text:span text:style-name="T896"><text:s/></text:span><text:span text:style-name="T897">acrescentados ou retirados do cálculo do rateio, conforme sua incidência, ou não, sobre a</text:span><text:span text:style-name="T898"><text:s/></text:span><text:span text:style-name="T899">área</text:span><text:span text:style-name="T900"><text:s/></text:span><text:span text:style-name="T901">cedida,</text:span><text:span text:style-name="T902"><text:s/></text:span><text:span text:style-name="T903">tudo</text:span><text:span text:style-name="T904"><text:s/></text:span><text:span text:style-name="T905">com</text:span><text:span text:style-name="T906"><text:s/></text:span><text:span text:style-name="T907">vistas à</text:span><text:span text:style-name="T908"><text:s/></text:span><text:span text:style-name="T909">justa</text:span><text:span text:style-name="T910"><text:s/></text:span><text:span text:style-name="T911">retribuição</text:span><text:span text:style-name="T912"><text:s/></text:span><text:span text:style-name="T913">do</text:span><text:span text:style-name="T914"><text:s/></text:span><text:span text:style-name="T915">CESSIONÁRIO.</text:span></text:p>
            </text:list-item>
            <text:list-item>
              <text:p text:style-name="P916"><text:span text:style-name="T917">O valor da retribuição correspondente ao espaço a ser utilizado será cobrado a partir da data</text:span><text:span text:style-name="T918"><text:s/></text:span><text:span text:style-name="T919">de vigência</text:span><text:span text:style-name="T920"><text:s/></text:span><text:span text:style-name="T921">do</text:span><text:span text:style-name="T922"><text:s/></text:span><text:span text:style-name="T923">presente</text:span><text:span text:style-name="T924"><text:s/></text:span><text:span text:style-name="T925">instrumento.</text:span></text:p>
            </text:list-item>
            <text:list-item>
              <text:p text:style-name="P926"><text:span text:style-name="T927">O valor referente à retribuição pecuniária pela cessão de uso da área deverá ser recolhido</text:span><text:span text:style-name="T928"><text:s/></text:span><text:span text:style-name="T929">mensalmente, em</text:span><text:span text:style-name="T930"><text:s/></text:span><text:span text:style-name="T931">moeda corrente nac</text:span><text:span text:style-name="T932">ional, por</text:span><text:span text:style-name="T933"><text:s/></text:span><text:span text:style-name="T934">meio de GRU, código 28804-7, até último</text:span><text:span text:style-name="T935"><text:s/></text:span><text:span text:style-name="T936">dia útil</text:span><text:span text:style-name="T937"><text:s/></text:span><text:span text:style-name="T938">do</text:span><text:span text:style-name="T939"><text:s/></text:span><text:span text:style-name="T940">mês</text:span><text:span text:style-name="T941"><text:s/></text:span><text:span text:style-name="T942">subsequente</text:span><text:span text:style-name="T943"><text:s/></text:span><text:span text:style-name="T944">ao</text:span><text:span text:style-name="T945"><text:s/></text:span><text:span text:style-name="T946">da</text:span><text:span text:style-name="T947"><text:s/></text:span><text:span text:style-name="T948">competência.</text:span></text:p>
            </text:list-item>
            <text:list-item>
              <text:p text:style-name="P949"><text:span text:style-name="T950">O</text:span><text:span text:style-name="T951"><text:s/></text:span><text:span text:style-name="T952">pagamento</text:span><text:span text:style-name="T953"><text:s/></text:span><text:span text:style-name="T954">em</text:span><text:span text:style-name="T955"><text:s/></text:span><text:span text:style-name="T956">atraso</text:span><text:span text:style-name="T957"><text:s/></text:span><text:span text:style-name="T958">implicará</text:span><text:span text:style-name="T959"><text:s/></text:span><text:span text:style-name="T960">na</text:span><text:span text:style-name="T961"><text:s/></text:span><text:span text:style-name="T962">correção</text:span><text:span text:style-name="T963"><text:s/></text:span><text:span text:style-name="T964">do</text:span><text:span text:style-name="T965"><text:s/></text:span><text:span text:style-name="T966">valor</text:span><text:span text:style-name="T967"><text:s/></text:span><text:span text:style-name="T968">devido</text:span><text:span text:style-name="T969"><text:s/></text:span><text:span text:style-name="T970">com</text:span><text:span text:style-name="T971"><text:s/></text:span><text:span text:style-name="T972">base</text:span><text:span text:style-name="T973"><text:s/></text:span><text:span text:style-name="T974">na</text:span><text:span text:style-name="T975"><text:s/></text:span><text:span text:style-name="T976">variação</text:span><text:span text:style-name="T977"><text:s/></text:span><text:span text:style-name="T978">do</text:span></text:p>
            </text:list-item>
          </text:list>
        </text:list-item>
      </text:list>
      <text:soft-page-break/>
      <text:p text:style-name="P979">IGP-M,<text:span text:style-name="T982"><text:s/></text:span><text:span text:style-name="T983">pro</text:span><text:span text:style-name="T984"><text:s/></text:span><text:span text:style-name="T985">rata</text:span><text:span text:style-name="T986"><text:s/></text:span><text:span text:style-name="T987">die</text:span>,<text:span text:style-name="T988"><text:s/></text:span>calculado<text:span text:style-name="T989"><text:s/></text:span>entre<text:span text:style-name="T990"><text:s/></text:span>a<text:span text:style-name="T991"><text:s/></text:span>data<text:span text:style-name="T992"><text:s/></text:span>de<text:span text:style-name="T993"><text:s/></text:span>vencimento<text:span text:style-name="T994"><text:s/></text:span>(último<text:span text:style-name="T995"><text:s/></text:span>dia<text:span text:style-name="T996"><text:s/></text:span>útil<text:span text:style-name="T997"><text:s/></text:span>do<text:span text:style-name="T998"><text:s/></text:span>mês<text:span text:style-name="T999"><text:s/></text:span>subsequente)<text:span text:style-name="T1000"><text:s/></text:span>e<text:span text:style-name="T1001"><text:s/></text:span>a<text:span text:style-name="T1002"><text:s/></text:span>data<text:span text:style-name="T1003"><text:s/></text:span>de<text:span text:style-name="T1004"><text:s/></text:span>efetivo<text:span text:style-name="T1005"><text:s/></text:span>pagamento,<text:span text:style-name="T1006"><text:s/></text:span>a<text:span text:style-name="T1007"><text:s/></text:span>ser<text:span text:style-name="T1008"><text:s/></text:span>pago<text:span text:style-name="T1009"><text:s/></text:span>até<text:span text:style-name="T1010"><text:s/></text:span>o<text:span text:style-name="T1011"><text:s/></text:span>último<text:span text:style-name="T1012"><text:s/></text:span>dia<text:span text:style-name="T1013"><text:s/></text:span>do<text:span text:style-name="T1014"><text:s/></text:span>mês<text:span text:style-name="T1015"><text:s/></text:span>subsequente ao<text:span text:style-name="T1016"><text:s/></text:span>efetivo<text:span text:style-name="T1017"><text:s/></text:span>pagamento.</text:p>
      <text:list text:style-name="LFO2" text:continue-numbering="true">
        <text:list-item>
          <text:list>
            <text:list-item>
              <text:p text:style-name="P1018"><text:span text:style-name="T1019">A mora por período superior a 60 (sessenta) dias poderá configurar inexecução contratual</text:span><text:span text:style-name="T1020"><text:s/></text:span><text:span text:style-name="T1021">passível</text:span><text:span text:style-name="T1022"><text:s/></text:span><text:span text:style-name="T1023">de</text:span><text:span text:style-name="T1024"><text:s/></text:span><text:span text:style-name="T1025">rescisão da</text:span><text:span text:style-name="T1026"><text:s/></text:span><text:span text:style-name="T1027">presente</text:span><text:span text:style-name="T1028"><text:s/></text:span><text:span text:style-name="T1029">cessão, observado</text:span><text:span text:style-name="T1030"><text:s/></text:span><text:span text:style-name="T1031">o contraditório</text:span><text:span text:style-name="T1032"><text:s/></text:span><text:span text:style-name="T1033">e</text:span><text:span text:style-name="T1034"><text:s/></text:span><text:span text:style-name="T1035">a</text:span><text:span text:style-name="T1036"><text:s/></text:span><text:span text:style-name="T1037">ampla</text:span><text:span text:style-name="T1038"><text:s/></text:span><text:span text:style-name="T1039">defesa.</text:span></text:p>
            </text:list-item>
          </text:list>
        </text:list-item>
      </text:list>
      <text:list text:style-name="LFO2" text:continue-numbering="true">
        <text:list-item>
          <text:p text:style-name="P1040">DO<text:span text:style-name="T1041"><text:s/></text:span>REAJUSTE</text:p>
          <text:list text:continue-numbering="true">
            <text:list-item>
              <text:p text:style-name="P1042"><text:span text:style-name="T1043">O</text:span><text:span text:style-name="T1044"><text:s/></text:span><text:span text:style-name="T1045">valor</text:span><text:span text:style-name="T1046"><text:s/></text:span><text:span text:style-name="T1047">da</text:span><text:span text:style-name="T1048"><text:s/></text:span><text:span text:style-name="T1049">retribuição</text:span><text:span text:style-name="T1050"><text:s/></text:span><text:span text:style-name="T1051">pecuniária</text:span><text:span text:style-name="T1052"><text:s/></text:span><text:span text:style-name="T1053">será</text:span><text:span text:style-name="T1054"><text:s/></text:span><text:span text:style-name="T1055">atualizado</text:span><text:span text:style-name="T1056"><text:s/></text:span><text:span text:style-name="T1057">anualmente</text:span><text:span text:style-name="T1058"><text:s/></text:span><text:span text:style-name="T1059">com</text:span><text:span text:style-name="T1060"><text:s/></text:span><text:span text:style-name="T1061">base</text:span><text:span text:style-name="T1062"><text:s/></text:span><text:span text:style-name="T1063">nos</text:span><text:span text:style-name="T1064"><text:s/></text:span><text:span text:style-name="T1065">valores</text:span><text:span text:style-name="T1066"><text:s/></text:span><text:span text:style-name="T1067">contratados</text:span><text:span text:style-name="T1068"><text:s/></text:span><text:span text:style-name="T1069">pelo</text:span><text:span text:style-name="T1070"><text:s/></text:span><text:span text:style-name="T1071">CEDENTE</text:span><text:span text:style-name="T1072"><text:s/></text:span><text:span text:style-name="T1073">para</text:span><text:span text:style-name="T1074"><text:s/></text:span><text:span text:style-name="T1075">o</text:span><text:span text:style-name="T1076"><text:s/></text:span><text:span text:style-name="T1077">rateio</text:span><text:span text:style-name="T1078"><text:s/></text:span><text:span text:style-name="T1079">das</text:span><text:span text:style-name="T1080"><text:s/></text:span><text:span text:style-name="T1081">despesas</text:span><text:span text:style-name="T1082"><text:s/></text:span><text:span text:style-name="T1083">e,</text:span><text:span text:style-name="T1084"><text:s/></text:span><text:span text:style-name="T1085">para</text:span><text:span text:style-name="T1086"><text:s/></text:span><text:span text:style-name="T1087">a</text:span><text:span text:style-name="T1088"><text:s/></text:span><text:span text:style-name="T1089">onerosidade,</text:span><text:span text:style-name="T1090"><text:s/></text:span><text:span text:style-name="T1091">a</text:span><text:span text:style-name="T1092"><text:s/></text:span><text:span text:style-name="T1093">variação</text:span><text:span text:style-name="T1094"><text:s/></text:span><text:span text:style-name="T1095">do Índice Geral</text:span><text:span text:style-name="T1096"><text:s/></text:span><text:span text:style-name="T1097">de</text:span><text:span text:style-name="T1098"><text:s/></text:span><text:span text:style-name="T1099">Preços</text:span><text:span text:style-name="T1100"><text:s/></text:span><text:span text:style-name="T1101">de Mercado – IGP-M,</text:span><text:span text:style-name="T1102"><text:s/></text:span><text:span text:style-name="T1103">da Fundação Getúlio</text:span><text:span text:style-name="T1104"><text:s/></text:span><text:span text:style-name="T1105">Vargas, ou outro</text:span><text:span text:style-name="T1106"><text:s/></text:span><text:span text:style-name="T1107">índice que venha a ser adotado pelo Governo Federal, estando a sua aplicação regida pela</text:span><text:span text:style-name="T1108"><text:s/></text:span><text:span text:style-name="T1109">legislação em vigor por ele editada, observado o interregno mínimo de um ano, contado a</text:span><text:span text:style-name="T1110"><text:s/></text:span><text:span text:style-name="T1111">partir</text:span><text:span text:style-name="T1112"><text:s/></text:span><text:span text:style-name="T1113">da</text:span><text:span text:style-name="T1114"><text:s/></text:span><text:span text:style-name="T1115">data</text:span><text:span text:style-name="T1116"><text:s/></text:span><text:span text:style-name="T1117">de início</text:span><text:span text:style-name="T1118"><text:s/></text:span><text:span text:style-name="T1119">de</text:span><text:span text:style-name="T1120"><text:s/></text:span><text:span text:style-name="T1121">vigência da</text:span><text:span text:style-name="T1122"><text:s/></text:span><text:span text:style-name="T1123">presente</text:span><text:span text:style-name="T1124"><text:s/></text:span><text:span text:style-name="T1125">cessão.</text:span></text:p>
            </text:list-item>
          </text:list>
        </text:list-item>
      </text:list>
      <text:list text:style-name="LFO2" text:continue-numbering="true">
        <text:list-item>
          <text:p text:style-name="P1126">DAS<text:span text:style-name="T1127"><text:s/></text:span>OBRIGAÇÕES<text:span text:style-name="T1128"><text:s/></text:span>DO<text:span text:style-name="T1129"><text:s/></text:span>CEDENTE</text:p>
          <text:list text:continue-numbering="true">
            <text:list-item>
              <text:p text:style-name="P1130"><text:span text:style-name="T1131">Constituem</text:span><text:span text:style-name="T1132"><text:s/></text:span><text:span text:style-name="T1133">obrigações</text:span><text:span text:style-name="T1134"><text:s/></text:span><text:span text:style-name="T1135">do</text:span><text:span text:style-name="T1136"><text:s/></text:span><text:span text:style-name="T1137">CEDENTE:</text:span></text:p>
              <text:list text:continue-numbering="true">
                <text:list-item>
                  <text:p text:style-name="P1138"><text:span text:style-name="T1139">Acompanhar, supervisionar e fiscalizar a execução do presente termo de cessão</text:span><text:span text:style-name="T1140"><text:s/></text:span><text:span text:style-name="T1141">de</text:span><text:span text:style-name="T1142"><text:s/></text:span><text:span text:style-name="T1143">uso,</text:span><text:span text:style-name="T1144"><text:s/></text:span><text:span text:style-name="T1145">por</text:span><text:span text:style-name="T1146"><text:s/></text:span><text:span text:style-name="T1147">intermédio</text:span><text:span text:style-name="T1148"><text:s/></text:span><text:span text:style-name="T1149">do</text:span><text:span text:style-name="T1150"><text:s/></text:span><text:span text:style-name="T1151">fiscal</text:span><text:span text:style-name="T1152"><text:s/></text:span><text:span text:style-name="T1153">deste instrumento;</text:span></text:p>
                </text:list-item>
                <text:list-item>
                  <text:p text:style-name="P1154"><text:span text:style-name="T1155">Assegurar o livre acesso dos empregados do CESSIONÁRIO aos locais onde se</text:span><text:span text:style-name="T1156"><text:s/></text:span><text:span text:style-name="T1157">fizerem necessários serviços para o pleno e correto funcionamento dos terminais</text:span><text:span text:style-name="T1158"><text:s/></text:span><text:span text:style-name="T1159">de</text:span><text:span text:style-name="T1160"><text:s/></text:span><text:span text:style-name="T1161">autoatendimento</text:span><text:span text:style-name="T1162"><text:s/></text:span><text:span text:style-name="T1163">(caixas</text:span><text:span text:style-name="T1164"><text:s/></text:span><text:span text:style-name="T1165">eletrônicos),</text:span><text:span text:style-name="T1166"><text:s/></text:span><text:span text:style-name="T1167">prestando</text:span><text:span text:style-name="T1168"><text:s/></text:span><text:span text:style-name="T1169">as</text:span><text:span text:style-name="T1170"><text:s/></text:span><text:span text:style-name="T1171">informações</text:span><text:span text:style-name="T1172"><text:s/></text:span><text:span text:style-name="T1173">e</text:span><text:span text:style-name="T1174"><text:s/></text:span><text:span text:style-name="T1175">os</text:span><text:span text:style-name="T1176"><text:s/></text:span><text:span text:style-name="T1177">esclarecimentos</text:span><text:span text:style-name="T1178"><text:s/></text:span><text:span text:style-name="T1179">que</text:span><text:span text:style-name="T1180"><text:s/></text:span><text:span text:style-name="T1181">forem</text:span><text:span text:style-name="T1182"><text:s/></text:span><text:span text:style-name="T1183">solicitados para este</text:span><text:span text:style-name="T1184"><text:s/></text:span><text:span text:style-name="T1185">fim;</text:span></text:p>
                </text:list-item>
                <text:list-item>
                  <text:p text:style-name="P1186"><text:span text:style-name="T1187">Conferir</text:span><text:span text:style-name="T1188"><text:s/></text:span><text:span text:style-name="T1189">o</text:span><text:span text:style-name="T1190"><text:s/></text:span><text:span text:style-name="T1191">pagamento</text:span><text:span text:style-name="T1192"><text:s/></text:span><text:span text:style-name="T1193">da</text:span><text:span text:style-name="T1194"><text:s/></text:span><text:span text:style-name="T1195">GRU</text:span><text:span text:style-name="T1196"><text:s/></text:span><text:span text:style-name="T1197">na</text:span><text:span text:style-name="T1198"><text:s/></text:span><text:span text:style-name="T1199">conta</text:span><text:span text:style-name="T1200"><text:s/></text:span><text:span text:style-name="T1201">única</text:span><text:span text:style-name="T1202"><text:s/></text:span><text:span text:style-name="T1203">do</text:span><text:span text:style-name="T1204"><text:s/></text:span><text:span text:style-name="T1205">Tesour</text:span><text:span text:style-name="T1206">o</text:span><text:span text:style-name="T1207"><text:s/></text:span><text:span text:style-name="T1208">Nacional;</text:span></text:p>
                </text:list-item>
                <text:list-item>
                  <text:p text:style-name="P1209"><text:span text:style-name="T1210">Exigir</text:span><text:span text:style-name="T1211"><text:s/></text:span><text:span text:style-name="T1212">o</text:span><text:span text:style-name="T1213"><text:s/></text:span><text:span text:style-name="T1214">cumprimento</text:span><text:span text:style-name="T1215"><text:s/></text:span><text:span text:style-name="T1216">de</text:span><text:span text:style-name="T1217"><text:s/></text:span><text:span text:style-name="T1218">todas</text:span><text:span text:style-name="T1219"><text:s/></text:span><text:span text:style-name="T1220">as</text:span><text:span text:style-name="T1221"><text:s/></text:span><text:span text:style-name="T1222">obrigações</text:span><text:span text:style-name="T1223"><text:s/></text:span><text:span text:style-name="T1224">assumidas</text:span><text:span text:style-name="T1225"><text:s/></text:span><text:span text:style-name="T1226">pelo</text:span><text:span text:style-name="T1227"><text:s/></text:span><text:span text:style-name="T1228">CESSIONÁRIO,</text:span><text:span text:style-name="T1229"><text:s/></text:span><text:span text:style-name="T1230">de</text:span><text:span text:style-name="T1231"><text:s/></text:span><text:span text:style-name="T1232">acordo</text:span><text:span text:style-name="T1233"><text:s/></text:span><text:span text:style-name="T1234">com</text:span><text:span text:style-name="T1235"><text:s/></text:span><text:span text:style-name="T1236">as</text:span><text:span text:style-name="T1237"><text:s/></text:span><text:span text:style-name="T1238">cláusulas</text:span><text:span text:style-name="T1239"><text:s/></text:span><text:span text:style-name="T1240">contratuais</text:span><text:span text:style-name="T1241"><text:s/></text:span><text:span text:style-name="T1242">e</text:span><text:span text:style-name="T1243"><text:s/></text:span><text:span text:style-name="T1244">os</text:span><text:span text:style-name="T1245"><text:s/></text:span><text:span text:style-name="T1246">termos</text:span><text:span text:style-name="T1247"><text:s/></text:span><text:span text:style-name="T1248">deste</text:span><text:span text:style-name="T1249"><text:s/></text:span><text:span text:style-name="T1250">Projeto</text:span><text:span text:style-name="T1251"><text:s/></text:span><text:span text:style-name="T1252">Básico;</text:span></text:p>
                </text:list-item>
                <text:list-item>
                  <text:p text:style-name="P1253"><text:span text:style-name="T1254">Notificar, por escrito, ao CEDENTE, por quaisquer</text:span><text:span text:style-name="T1255"><text:s/></text:span><text:span text:style-name="T1256">irregularidades constatadas</text:span><text:span text:style-name="T1257"><text:s/></text:span><text:span text:style-name="T1258">na execução da Cessão de Uso, solicitando providências para regularização das</text:span><text:span text:style-name="T1259"><text:s/></text:span><text:span text:style-name="T1260">mesmas;</text:span></text:p>
                </text:list-item>
                <text:list-item>
                  <text:p text:style-name="P1261"><text:span text:style-name="T1262">Prestar as informações e os esclarecimentos que venham a ser solicitados pelos</text:span><text:span text:style-name="T1263"><text:s/></text:span><text:span text:style-name="T1264">empregados</text:span><text:span text:style-name="T1265"><text:s/></text:span><text:span text:style-name="T1266">do</text:span><text:span text:style-name="T1267"><text:s/></text:span><text:span text:style-name="T1268">CESSIONÁRIO;</text:span></text:p>
                </text:list-item>
                <text:list-item>
                  <text:p text:style-name="P1269"><text:span text:style-name="T1270">Proporcionar</text:span><text:span text:style-name="T1271"><text:s/></text:span><text:span text:style-name="T1272">todas</text:span><text:span text:style-name="T1273"><text:s/></text:span><text:span text:style-name="T1274">as</text:span><text:span text:style-name="T1275"><text:s/></text:span><text:span text:style-name="T1276">condições</text:span><text:span text:style-name="T1277"><text:s/></text:span><text:span text:style-name="T1278">para</text:span><text:span text:style-name="T1279"><text:s/></text:span><text:span text:style-name="T1280">que</text:span><text:span text:style-name="T1281"><text:s/></text:span><text:span text:style-name="T1282">o</text:span><text:span text:style-name="T1283"><text:s/></text:span><text:span text:style-name="T1284">CESSIONÁRIO</text:span><text:span text:style-name="T1285"><text:s/></text:span><text:span text:style-name="T1286">possa</text:span><text:span text:style-name="T1287"><text:s/></text:span><text:span text:style-name="T1288">des</text:span><text:span text:style-name="T1289">empenhar</text:span><text:span text:style-name="T1290"><text:s/></text:span><text:span text:style-name="T1291">seus</text:span><text:span text:style-name="T1292"><text:s/></text:span><text:span text:style-name="T1293">serviços</text:span><text:span text:style-name="T1294"><text:s/></text:span><text:span text:style-name="T1295">de</text:span><text:span text:style-name="T1296"><text:s/></text:span><text:span text:style-name="T1297">acordo</text:span><text:span text:style-name="T1298"><text:s/></text:span><text:span text:style-name="T1299">com as</text:span><text:span text:style-name="T1300"><text:s/></text:span><text:span text:style-name="T1301">determinações</text:span><text:span text:style-name="T1302"><text:s/></text:span><text:span text:style-name="T1303">deste</text:span><text:span text:style-name="T1304"><text:s/></text:span><text:span text:style-name="T1305">instrument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06">DAS<text:span text:style-name="T1307"><text:s/></text:span>OBRIGAÇÕES<text:span text:style-name="T1308"><text:s/></text:span>DO<text:span text:style-name="T1309"><text:s/></text:span>CESSIONÁRIO</text:p>
          <text:list text:continue-numbering="true">
            <text:list-item>
              <text:p text:style-name="P1310"><text:span text:style-name="T1311">Constituem</text:span><text:span text:style-name="T1312"><text:s/></text:span><text:span text:style-name="T1313">obrigações</text:span><text:span text:style-name="T1314"><text:s/></text:span><text:span text:style-name="T1315">do</text:span><text:span text:style-name="T1316"><text:s/></text:span><text:span text:style-name="T1317">CESSIONÁRIO:</text:span></text:p>
              <text:list text:continue-numbering="true">
                <text:list-item>
                  <text:p text:style-name="P1318"><text:span text:style-name="T1319">Efetuar o repasse mensal dos valores referentes à</text:span><text:span text:style-name="T1320"><text:s/></text:span><text:span text:style-name="T1321">onerosidade da cessão</text:span><text:span text:style-name="T1322"><text:s/></text:span><text:span text:style-name="T1323">de</text:span><text:span text:style-name="T1324"><text:s/></text:span><text:span text:style-name="T1325">uso do espaço físico objeto do presente instrumento, assim como o reembolso</text:span><text:span text:style-name="T1326"><text:s/></text:span><text:span text:style-name="T1327">mensal referente ao rateio de despesas até o último dia útil do mês subsequente</text:span><text:span text:style-name="T1328"><text:s/></text:span><text:span text:style-name="T1329">ao de competência, mediante recolhimento à conta única do Tesouro Nacional,</text:span><text:span text:style-name="T1330"><text:s/></text:span><text:span text:style-name="T1331">por</text:span><text:span text:style-name="T1332"><text:s/></text:span><text:span text:style-name="T1333">intermédio</text:span><text:span text:style-name="T1334"><text:s/></text:span><text:span text:style-name="T1335">de</text:span><text:span text:style-name="T1336"><text:s/></text:span><text:span text:style-name="T1337">GRU</text:span><text:span text:style-name="T1338"><text:s/></text:span><text:span text:style-name="T1339">–<text:s/></text:span><text:span text:style-name="T1340">Guia</text:span><text:span text:style-name="T1341"><text:s/></text:span><text:span text:style-name="T1342">de</text:span><text:span text:style-name="T1343"><text:s/></text:span><text:span text:style-name="T1344">Recolhimento</text:span><text:span text:style-name="T1345"><text:s/></text:span><text:span text:style-name="T1346">da</text:span><text:span text:style-name="T1347"><text:s/></text:span><text:span text:style-name="T1348">União;</text:span></text:p>
                </text:list-item>
                <text:list-item>
                  <text:p text:style-name="P1349"><text:span text:style-name="T1350">Assumir</text:span><text:span text:style-name="T1351"><text:s/></text:span><text:span text:style-name="T1352">inteira</text:span><text:span text:style-name="T1353"><text:s/></text:span><text:span text:style-name="T1354">responsabilidade</text:span><text:span text:style-name="T1355"><text:s/></text:span><text:span text:style-name="T1356">pelo</text:span><text:span text:style-name="T1357"><text:s/></text:span><text:span text:style-name="T1358">serviço</text:span><text:span text:style-name="T1359"><text:s/></text:span><text:span text:style-name="T1360">de</text:span><text:span text:style-name="T1361"><text:s/></text:span><text:span text:style-name="T1362">segurança,</text:span><text:span text:style-name="T1363"><text:s/></text:span><text:span text:style-name="T1364">pelos</text:span><text:span text:style-name="T1365"><text:s/></text:span><text:span text:style-name="T1366">riscos</text:span><text:span text:style-name="T1367"><text:s/></text:span><text:span text:style-name="T1368">decorrentes</text:span><text:span text:style-name="T1369"><text:s/></text:span><text:span text:style-name="T1370">de</text:span><text:span text:style-name="T1371"><text:s/></text:span><text:span text:style-name="T1372">transporte,</text:span><text:span text:style-name="T1373"><text:s/></text:span><text:span text:style-name="T1374">guarda</text:span><text:span text:style-name="T1375"><text:s/></text:span><text:span text:style-name="T1376">de</text:span><text:span text:style-name="T1377"><text:s/></text:span><text:span text:style-name="T1378">valores</text:span><text:span text:style-name="T1379"><text:s/></text:span><text:span text:style-name="T1380">e</text:span><text:span text:style-name="T1381"><text:s/></text:span><text:span text:style-name="T1382">de</text:span><text:span text:style-name="T1383"><text:s/></text:span><text:span text:style-name="T1384">documentos</text:span><text:span text:style-name="T1385"><text:s/></text:span><text:span text:style-name="T1386">de</text:span><text:span text:style-name="T1387"><text:s/></text:span><text:span text:style-name="T1388">sua</text:span><text:span text:style-name="T1389"><text:s/></text:span><text:span text:style-name="T1390">propriedade</text:span><text:span text:style-name="T1391"><text:s/></text:span><text:span text:style-name="T1392">ou</text:span><text:span text:style-name="T1393"><text:s/></text:span><text:span text:style-name="T1394">de</text:span><text:span text:style-name="T1395"><text:s/></text:span><text:span text:style-name="T1396">terceiros;</text:span></text:p>
                </text:list-item>
                <text:list-item>
                  <text:p text:style-name="P1397"><text:span text:style-name="T1398">Assumir, exclusivamente, a responsabilidade técnica pela execução dos serviços</text:span><text:span text:style-name="T1399"><text:s/></text:span><text:span text:style-name="T1400">necessários</text:span><text:span text:style-name="T1401"><text:s/></text:span><text:span text:style-name="T1402">à</text:span><text:span text:style-name="T1403"><text:s/></text:span><text:span text:style-name="T1404">instalação</text:span><text:span text:style-name="T1405"><text:s/></text:span><text:span text:style-name="T1406">dos</text:span><text:span text:style-name="T1407"><text:s/></text:span><text:span text:style-name="T1408">terminais</text:span><text:span text:style-name="T1409"><text:s/></text:span><text:span text:style-name="T1410">de</text:span><text:span text:style-name="T1411"><text:s/></text:span><text:span text:style-name="T1412">autoatendimento</text:span><text:span text:style-name="T1413"><text:s/></text:span><text:span text:style-name="T1414">(caixas</text:span><text:span text:style-name="T1415"><text:s/></text:span><text:span text:style-name="T1416">eletrônicos),</text:span></text:p>
                </text:list-item>
              </text:list>
            </text:list-item>
          </text:list>
        </text:list-item>
      </text:list>
      <text:soft-page-break/>
      <text:p text:style-name="P1417">cabendo<text:span text:style-name="T1420"><text:s/></text:span>ao<text:span text:style-name="T1421"><text:s/></text:span>CEDENTE<text:span text:style-name="T1422"><text:s/></text:span>aprovar a<text:span text:style-name="T1423"><text:s/></text:span>execução<text:span text:style-name="T1424"><text:s/></text:span>dos<text:span text:style-name="T1425"><text:s/></text:span>serviços;</text:p>
      <text:list text:style-name="LFO2" text:continue-numbering="true">
        <text:list-item>
          <text:list>
            <text:list-item>
              <text:list>
                <text:list-item>
                  <text:p text:style-name="P1426"><text:span text:style-name="T1427">Atender</text:span><text:span text:style-name="T1428"><text:s/></text:span><text:span text:style-name="T1429">prontamente</text:span><text:span text:style-name="T1430"><text:s/></text:span><text:span text:style-name="T1431">quaisqu</text:span><text:span text:style-name="T1432">er</text:span><text:span text:style-name="T1433"><text:s/></text:span><text:span text:style-name="T1434">orientações</text:span><text:span text:style-name="T1435"><text:s/></text:span><text:span text:style-name="T1436">e</text:span><text:span text:style-name="T1437"><text:s/></text:span><text:span text:style-name="T1438">exigências</text:span><text:span text:style-name="T1439"><text:s/></text:span><text:span text:style-name="T1440">do</text:span><text:span text:style-name="T1441"><text:s/></text:span><text:span text:style-name="T1442">Fiscal</text:span><text:span text:style-name="T1443"><text:s/></text:span><text:span text:style-name="T1444">e/ou</text:span><text:span text:style-name="T1445"><text:s/></text:span><text:span text:style-name="T1446">do</text:span><text:span text:style-name="T1447"><text:s/></text:span><text:span text:style-name="T1448">Gestor</text:span><text:span text:style-name="T1449"><text:s/></text:span><text:span text:style-name="T1450">do</text:span><text:span text:style-name="T1451"><text:s/></text:span><text:span text:style-name="T1452">Contrato, inerentes</text:span><text:span text:style-name="T1453"><text:s/></text:span><text:span text:style-name="T1454">à</text:span><text:span text:style-name="T1455"><text:s/></text:span><text:span text:style-name="T1456">execução</text:span><text:span text:style-name="T1457"><text:s/></text:span><text:span text:style-name="T1458">do objeto</text:span><text:span text:style-name="T1459"><text:s/></text:span><text:span text:style-name="T1460">contratual;</text:span></text:p>
                </text:list-item>
                <text:list-item>
                  <text:p text:style-name="P1461"><text:span text:style-name="T1462">Comunicar à fiscalização do CEDENTE, previamente, a eventual necessidade de</text:span><text:span text:style-name="T1463"><text:s/></text:span><text:span text:style-name="T1464">substituição dos terminais de autoatendimento (caixas eletrônicos), de material</text:span><text:span text:style-name="T1465"><text:s/></text:span><text:span text:style-name="T1466">e/ou equipamento</text:span><text:span text:style-name="T1467"><text:s/></text:span><text:span text:style-name="T1468">a</text:span><text:span text:style-name="T1469"><text:s/></text:span><text:span text:style-name="T1470">eles relacionados;</text:span></text:p>
                </text:list-item>
                <text:list-item>
                  <text:p text:style-name="P1471"><text:span text:style-name="T1472">Conservar as instalações físicas das áreas cedidas;</text:span><text:span text:style-name="T1473"><text:s/></text:span><text:span text:style-name="T1474">8.1.7.Desenvolver</text:span><text:span text:style-name="T1475"><text:s/></text:span><text:span text:style-name="T1476">somente</text:span><text:span text:style-name="T1477"><text:s/></text:span><text:span text:style-name="T1478">atividades</text:span><text:span text:style-name="T1479"><text:s/></text:span><text:span text:style-name="T1480">de</text:span><text:span text:style-name="T1481"><text:s/></text:span><text:span text:style-name="T1482">sua</text:span><text:span text:style-name="T1483"><text:s/></text:span><text:span text:style-name="T1484">competência;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85"><text:span text:style-name="T1486">Guardar</text:span><text:span text:style-name="T1487"><text:s/></text:span><text:span text:style-name="T1488">sigilo</text:span><text:span text:style-name="T1489"><text:s/></text:span><text:span text:style-name="T1490">sobre</text:span><text:span text:style-name="T1491"><text:s/></text:span><text:span text:style-name="T1492">todas</text:span><text:span text:style-name="T1493"><text:s/></text:span><text:span text:style-name="T1494">as</text:span><text:span text:style-name="T1495"><text:s/></text:span><text:span text:style-name="T1496">informações</text:span><text:span text:style-name="T1497"><text:s/></text:span><text:span text:style-name="T1498">obtidas</text:span><text:span text:style-name="T1499"><text:s/></text:span><text:span text:style-name="T1500">em</text:span><text:span text:style-name="T1501"><text:s/></text:span><text:span text:style-name="T1502">decorrência</text:span><text:span text:style-name="T1503"><text:s/></text:span><text:span text:style-name="T1504">do</text:span><text:span text:style-name="T1505"><text:s/></text:span><text:span text:style-name="T1506">cumprimento</text:span><text:span text:style-name="T1507"><text:s/></text:span><text:span text:style-name="T1508">desta</text:span><text:span text:style-name="T1509"><text:s/></text:span><text:span text:style-name="T1510">cessão</text:span><text:span text:style-name="T1511"><text:s/></text:span><text:span text:style-name="T1512">de</text:span><text:span text:style-name="T1513"><text:s/></text:span><text:span text:style-name="T1514">uso;</text:span></text:p>
                </text:list-item>
                <text:list-item>
                  <text:p text:style-name="P1515"><text:span text:style-name="T1516">Identificar</text:span><text:span text:style-name="T1517"><text:s/></text:span><text:span text:style-name="T1518">e</text:span><text:span text:style-name="T1519"><text:s/></text:span><text:span text:style-name="T1520">relacionar</text:span><text:span text:style-name="T1521"><text:s/></text:span><text:span text:style-name="T1522">todos</text:span><text:span text:style-name="T1523"><text:s/></text:span><text:span text:style-name="T1524">os</text:span><text:span text:style-name="T1525"><text:s/></text:span><text:span text:style-name="T1526">equipamentos</text:span><text:span text:style-name="T1527"><text:s/></text:span><text:span text:style-name="T1528">de</text:span><text:span text:style-name="T1529"><text:s/></text:span><text:span text:style-name="T1530">sua</text:span><text:span text:style-name="T1531"><text:s/></text:span><text:span text:style-name="T1532">propriedade;</text:span></text:p>
                </text:list-item>
                <text:list-item>
                  <text:p text:style-name="P1533"><text:span text:style-name="T1534">Responsabilizar-se</text:span><text:span text:style-name="T1535"><text:s/></text:span><text:span text:style-name="T1536">pela</text:span><text:span text:style-name="T1537"><text:s/></text:span><text:span text:style-name="T1538">instalação,</text:span><text:span text:style-name="T1539"><text:s/></text:span><text:span text:style-name="T1540">manutenção,</text:span><text:span text:style-name="T1541"><text:s/></text:span><text:span text:style-name="T1542">conserto</text:span><text:span text:style-name="T1543"><text:s/></text:span><text:span text:style-name="T1544">e/ou</text:span><text:span text:style-name="T1545"><text:s/></text:span><text:span text:style-name="T1546">substituição de todos os equipamentos e/ou bens móveis de sua propriedade e</text:span><text:span text:style-name="T1547"><text:s/></text:span><text:span text:style-name="T1548">instalados</text:span><text:span text:style-name="T1549"><text:s/></text:span><text:span text:style-name="T1550">na</text:span><text:span text:style-name="T1551"><text:s/></text:span><text:span text:style-name="T1552">área</text:span><text:span text:style-name="T1553"><text:s/></text:span><text:span text:style-name="T1554">da</text:span><text:span text:style-name="T1555"><text:s/></text:span><text:span text:style-name="T1556">cessão</text:span><text:span text:style-name="T1557"><text:s/></text:span><text:span text:style-name="T1558">de</text:span><text:span text:style-name="T1559"><text:s/></text:span><text:span text:style-name="T1560">uso,</text:span><text:span text:style-name="T1561"><text:s/></text:span><text:span text:style-name="T1562">assim</text:span><text:span text:style-name="T1563"><text:s/></text:span><text:span text:style-name="T1564">como</text:span><text:span text:style-name="T1565"><text:s/></text:span><text:span text:style-name="T1566">pelas</text:span><text:span text:style-name="T1567"><text:s/></text:span><text:span text:style-name="T1568">adequações</text:span><text:span text:style-name="T1569"><text:s/></text:span><text:span text:style-name="T1570">na</text:span><text:span text:style-name="T1571"><text:s/></text:span><text:span text:style-name="T1572">infraestrutura,</text:span><text:span text:style-name="T1573"><text:s/></text:span><text:span text:style-name="T1574">necessárias</text:span><text:span text:style-name="T1575"><text:s/></text:span><text:span text:style-name="T1576">ao</text:span><text:span text:style-name="T1577"><text:s/></text:span><text:span text:style-name="T1578">perfeito</text:span><text:span text:style-name="T1579"><text:s/></text:span><text:span text:style-name="T1580">funcionamento</text:span><text:span text:style-name="T1581"><text:s/></text:span><text:span text:style-name="T1582">dos</text:span><text:span text:style-name="T1583"><text:s/></text:span><text:span text:style-name="T1584">terminais</text:span><text:span text:style-name="T1585"><text:s/></text:span><text:span text:style-name="T1586">de</text:span><text:span text:style-name="T1587"><text:s/></text:span><text:span text:style-name="T1588">autoatendimento</text:span><text:span text:style-name="T1589"><text:s/></text:span><text:span text:style-name="T1590">(caixas</text:span><text:span text:style-name="T1591"><text:s/></text:span><text:span text:style-name="T1592">eletrônicos);</text:span></text:p>
                </text:list-item>
                <text:list-item>
                  <text:p text:style-name="P1593"><text:span text:style-name="T1594">Ins</text:span><text:span text:style-name="T1595">talar</text:span><text:span text:style-name="T1596"><text:s/></text:span><text:span text:style-name="T1597">1</text:span><text:span text:style-name="T1598"><text:s/></text:span><text:span text:style-name="T1599">(um)</text:span><text:span text:style-name="T1600"><text:s/></text:span><text:span text:style-name="T1601">ou</text:span><text:span text:style-name="T1602"><text:s/></text:span><text:span text:style-name="T1603">mais</text:span><text:span text:style-name="T1604"><text:s/></text:span><text:span text:style-name="T1605">terminais</text:span><text:span text:style-name="T1606"><text:s/></text:span><text:span text:style-name="T1607">de</text:span><text:span text:style-name="T1608"><text:s/></text:span><text:span text:style-name="T1609">autoatendimento</text:span><text:span text:style-name="T1610"><text:s/></text:span><text:span text:style-name="T1611">(caixas</text:span><text:span text:style-name="T1612"><text:s/></text:span><text:span text:style-name="T1613">eletrônicos), com funcionamento das 8h00 às 17h00, de acordo com o leiaute</text:span><text:span text:style-name="T1614"><text:s/></text:span><text:span text:style-name="T1615">desenvolvido</text:span><text:span text:style-name="T1616"><text:s/></text:span><text:span text:style-name="T1617">pelo</text:span><text:span text:style-name="T1618"><text:s/></text:span><text:span text:style-name="T1619">CESSIONÁRIO</text:span><text:span text:style-name="T1620"><text:s/></text:span><text:span text:style-name="T1621">e</text:span><text:span text:style-name="T1622"><text:s/></text:span><text:span text:style-name="T1623">previamente</text:span><text:span text:style-name="T1624"><text:s/></text:span><text:span text:style-name="T1625">aprovado</text:span><text:span text:style-name="T1626"><text:s/></text:span><text:span text:style-name="T1627">pelo</text:span><text:span text:style-name="T1628"><text:s/></text:span><text:span text:style-name="T1629">CEDENTE;</text:span></text:p>
                </text:list-item>
                <text:list-item>
                  <text:p text:style-name="P1630"><text:span text:style-name="T1631">Manter</text:span><text:span text:style-name="T1632"><text:s/></text:span><text:span text:style-name="T1633">a</text:span><text:span text:style-name="T1634"><text:s/></text:span><text:span text:style-name="T1635">regularidade</text:span><text:span text:style-name="T1636"><text:s/></text:span><text:span text:style-name="T1637">fiscal</text:span><text:span text:style-name="T1638"><text:s/></text:span><text:span text:style-name="T1639">durante</text:span><text:span text:style-name="T1640"><text:s/></text:span><text:span text:style-name="T1641">a</text:span><text:span text:style-name="T1642"><text:s/></text:span><text:span text:style-name="T1643">vigência</text:span><text:span text:style-name="T1644"><text:s/></text:span><text:span text:style-name="T1645">da</text:span><text:span text:style-name="T1646"><text:s/></text:span><text:span text:style-name="T1647">cessão;</text:span></text:p>
                </text:list-item>
                <text:list-item>
                  <text:p text:style-name="P1648"><text:span text:style-name="T1649">Reportar</text:span><text:span text:style-name="T1650"><text:s/></text:span><text:span text:style-name="T1651">ao</text:span><text:span text:style-name="T1652"><text:s/></text:span><text:span text:style-name="T1653">CEDENTE,</text:span><text:span text:style-name="T1654"><text:s/></text:span><text:span text:style-name="T1655">imediatamente,</text:span><text:span text:style-name="T1656"><text:s/></text:span><text:span text:style-name="T1657">por</text:span><text:span text:style-name="T1658"><text:s/></text:span><text:span text:style-name="T1659">escrito,</text:span><text:span text:style-name="T1660"><text:s/></text:span><text:span text:style-name="T1661">quaisquer</text:span><text:span text:style-name="T1662"><text:s/></text:span><text:span text:style-name="T1663">anormalidades, erros ou irregularidades que possam comprometer a execução</text:span><text:span text:style-name="T1664"><text:s/></text:span><text:span text:style-name="T1665">dos serviços ou qualquer situação que caracterize descumprimento ou atraso no</text:span><text:span text:style-name="T1666"><text:s/></text:span><text:span text:style-name="T1667">cumprimento das obrigações constantes</text:span><text:span text:style-name="T1668"><text:s/>deste instrumento, sob pena de sofrer</text:span><text:span text:style-name="T1669"><text:s/></text:span><text:span text:style-name="T1670">as</text:span><text:span text:style-name="T1671"><text:s/></text:span><text:span text:style-name="T1672">sanções cabíveis;</text:span></text:p>
                </text:list-item>
                <text:list-item>
                  <text:p text:style-name="P1673"><text:span text:style-name="T1674">Realizar</text:span><text:span text:style-name="T1675"><text:s/></text:span><text:span text:style-name="T1676">obras</text:span><text:span text:style-name="T1677"><text:s/></text:span><text:span text:style-name="T1678">de</text:span><text:span text:style-name="T1679"><text:s/></text:span><text:span text:style-name="T1680">adequação</text:span><text:span text:style-name="T1681"><text:s/></text:span><text:span text:style-name="T1682">do</text:span><text:span text:style-name="T1683"><text:s/></text:span><text:span text:style-name="T1684">espaço</text:span><text:span text:style-name="T1685"><text:s/></text:span><text:span text:style-name="T1686">físico</text:span><text:span text:style-name="T1687"><text:s/></text:span><text:span text:style-name="T1688">somente</text:span><text:span text:style-name="T1689"><text:s/></text:span><text:span text:style-name="T1690">com</text:span><text:span text:style-name="T1691"><text:s/></text:span><text:span text:style-name="T1692">a</text:span><text:span text:style-name="T1693"><text:s/></text:span><text:span text:style-name="T1694">expressa</text:span><text:span text:style-name="T1695"><text:s/></text:span><text:span text:style-name="T1696">anuência</text:span><text:span text:style-name="T1697"><text:s/></text:span><text:span text:style-name="T1698">do</text:span><text:span text:style-name="T1699"><text:s/></text:span><text:span text:style-name="T1700">CEDENTE;</text:span></text:p>
                </text:list-item>
                <text:list-item>
                  <text:p text:style-name="P1701"><text:span text:style-name="T1702">Seguir as orientações do CEDENTE quanto às regras de acesso e</text:span><text:span text:style-name="T1703"><text:s/></text:span><text:span text:style-name="T1704">permanência</text:span><text:span text:style-name="T1705"><text:s/></text:span><text:span text:style-name="T1706">nas</text:span><text:span text:style-name="T1707"><text:s/></text:span><text:span text:style-name="T1708">dependências</text:span><text:span text:style-name="T1709"><text:s/></text:span><text:span text:style-name="T1710">do</text:span><text:span text:style-name="T1711"><text:s/></text:span><text:span text:style-name="T1712">imóvel,</text:span><text:span text:style-name="T1713"><text:s/></text:span><text:span text:style-name="T1714">inclusive</text:span><text:span text:style-name="T1715"><text:s/></text:span><text:span text:style-name="T1716">as</text:span><text:span text:style-name="T1717"><text:s/></text:span><text:span text:style-name="T1718">recomendações</text:span><text:span text:style-name="T1719"><text:s/></text:span><text:span text:style-name="T1720">de</text:span><text:span text:style-name="T1721"><text:s/></text:span><text:span text:style-name="T1722">caráter</text:span><text:span text:style-name="T1723"><text:s/></text:span><text:span text:style-name="T1724">sanitári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25"><text:span text:style-name="T1726">Na hipótese de a operação do terminal de autoatendimento (caixa eletrônico) prejudicar o</text:span><text:span text:style-name="T1727"><text:s/></text:span><text:span text:style-name="T1728">funcionamento</text:span><text:span text:style-name="T1729"><text:s/></text:span><text:span text:style-name="T1730">normal</text:span><text:span text:style-name="T1731"><text:s/></text:span><text:span text:style-name="T1732">do</text:span><text:span text:style-name="T1733"><text:s/></text:span><text:span text:style-name="T1734">CEDENTE</text:span><text:span text:style-name="T1735"><text:s/></text:span><text:span text:style-name="T1736">em</text:span><text:span text:style-name="T1737"><text:s/></text:span><text:span text:style-name="T1738">função</text:span><text:span text:style-name="T1739"><text:s/></text:span><text:span text:style-name="T1740">de</text:span><text:span text:style-name="T1741"><text:s/></text:span><text:span text:style-name="T1742">problemas</text:span><text:span text:style-name="T1743"><text:s/></text:span><text:span text:style-name="T1744">elétricos,</text:span><text:span text:style-name="T1745"><text:s/></text:span><text:span text:style-name="T1746">hidráulicos</text:span><text:span text:style-name="T1747"><text:s/></text:span><text:span text:style-name="T1748">ou</text:span><text:span text:style-name="T1749"><text:s/></text:span><text:span text:style-name="T1750">análogos, fica resguardado o direito de o CEDENTE, mediante aviso prévio, interromper as</text:span><text:span text:style-name="T1751"><text:s/></text:span><text:span text:style-name="T1752">atividades do equipamento até que sejam eliminadas as causas de tais problemas, sem que</text:span><text:span text:style-name="T1753"><text:s/></text:span><text:span text:style-name="T1754">caiba</text:span><text:span text:style-name="T1755"><text:s/></text:span><text:span text:style-name="T1756">ao</text:span><text:span text:style-name="T1757"><text:s/></text:span><text:span text:style-name="T1758">CESSIONÁRIO</text:span><text:span text:style-name="T1759"><text:s/></text:span><text:span text:style-name="T1760">qualquer</text:span><text:span text:style-name="T1761"><text:s/></text:span><text:span text:style-name="T1762">indenização</text:span><text:span text:style-name="T1763"><text:s/></text:span><text:span text:style-name="T1764">pelo</text:span><text:span text:style-name="T1765"><text:s/></text:span><text:span text:style-name="T1766">não</text:span><text:span text:style-name="T1767"><text:s/></text:span><text:span text:style-name="T1768">funcionamento</text:span><text:span text:style-name="T1769"><text:s/></text:span><text:span text:style-name="T1770">do(s)</text:span><text:span text:style-name="T1771"><text:s/></text:span><text:span text:style-name="T1772">equipame</text:span><text:span text:style-name="T1773">nto(s).</text:span></text:p>
            </text:list-item>
            <text:list-item>
              <text:p text:style-name="P1774"><text:span text:style-name="T1775">Poderá</text:span><text:span text:style-name="T1776"><text:s/></text:span><text:span text:style-name="T1777">o</text:span><text:span text:style-name="T1778"><text:s/></text:span><text:span text:style-name="T1779">CESSIONÁRIO,</text:span><text:span text:style-name="T1780"><text:s/></text:span><text:span text:style-name="T1781">desde</text:span><text:span text:style-name="T1782"><text:s/></text:span><text:span text:style-name="T1783">que</text:span><text:span text:style-name="T1784"><text:s/></text:span><text:span text:style-name="T1785">o</text:span><text:span text:style-name="T1786"><text:s/></text:span><text:span text:style-name="T1787">projeto</text:span><text:span text:style-name="T1788"><text:s/></text:span><text:span text:style-name="T1789">e</text:span><text:span text:style-name="T1790"><text:s/></text:span><text:span text:style-name="T1791">a</text:span><text:span text:style-name="T1792"><text:s/></text:span><text:span text:style-name="T1793">execução</text:span><text:span text:style-name="T1794"><text:s/></text:span><text:span text:style-name="T1795">sejam</text:span><text:span text:style-name="T1796"><text:s/></text:span><text:span text:style-name="T1797">autorizados</text:span><text:span text:style-name="T1798"><text:s/></text:span><text:span text:style-name="T1799">pelo</text:span><text:span text:style-name="T1800"><text:s/></text:span><text:span text:style-name="T1801">CEDENTE, instalar no local linha(s) telefônica(s) própria(a) e cabeamento para rede de</text:span><text:span text:style-name="T1802"><text:s/></text:span><text:span text:style-name="T1803">dados, para conexão com as concessionárias de telefonia, internet, rede privada de dados,</text:span><text:span text:style-name="T1804"><text:s/></text:span><text:span text:style-name="T1805">etc.,</text:span><text:span text:style-name="T1806"><text:s/></text:span><text:span text:style-name="T1807">sendo</text:span><text:span text:style-name="T1808"><text:s/></text:span><text:span text:style-name="T1809">o</text:span><text:span text:style-name="T1810"><text:s/></text:span><text:span text:style-name="T1811">ônus</text:span><text:span text:style-name="T1812"><text:s/></text:span><text:span text:style-name="T1813">decorrente</text:span><text:span text:style-name="T1814"><text:s/></text:span><text:span text:style-name="T1815">da</text:span><text:span text:style-name="T1816"><text:s/></text:span><text:span text:style-name="T1817">implantação</text:span><text:span text:style-name="T1818"><text:s/></text:span><text:span text:style-name="T1819">de</text:span><text:span text:style-name="T1820"><text:s/></text:span><text:span text:style-name="T1821">inteira</text:span><text:span text:style-name="T1822"><text:s/></text:span><text:span text:style-name="T1823">responsabilidade</text:span><text:span text:style-name="T1824"><text:s/></text:span><text:span text:style-name="T1825">do</text:span><text:span text:style-name="T1826"><text:s/></text:span><text:span text:style-name="T1827">CESSIONÁRIO.</text:span></text:p>
            </text:list-item>
            <text:list-item>
              <text:p text:style-name="P1828"><text:span text:style-name="T1829">Quando</text:span><text:span text:style-name="T1830"><text:s/></text:span><text:span text:style-name="T1831">da</text:span><text:span text:style-name="T1832"><text:s/></text:span><text:span text:style-name="T1833">extinção</text:span><text:span text:style-name="T1834"><text:s/></text:span><text:span text:style-name="T1835">da</text:span><text:span text:style-name="T1836"><text:s/></text:span><text:span text:style-name="T1837">cessão</text:span><text:span text:style-name="T1838"><text:s/></text:span><text:span text:style-name="T1839">de</text:span><text:span text:style-name="T1840"><text:s/></text:span><text:span text:style-name="T1841">uso</text:span><text:span text:style-name="T1842"><text:s/></text:span><text:span text:style-name="T1843">do</text:span><text:span text:style-name="T1844"><text:s/></text:span><text:span text:style-name="T1845">espaço,</text:span><text:span text:style-name="T1846"><text:s/></text:span><text:span text:style-name="T1847">o</text:span><text:span text:style-name="T1848"><text:s/></text:span><text:span text:style-name="T1849">CESSIONÁRIO</text:span><text:span text:style-name="T1850"><text:s/></text:span><text:span text:style-name="T1851">se</text:span><text:span text:style-name="T1852"><text:s/></text:span><text:span text:style-name="T1853">obriga</text:span><text:span text:style-name="T1854"><text:s/></text:span><text:span text:style-name="T1855">a</text:span><text:span text:style-name="T1856"><text:s/></text:span><text:span text:style-name="T1857">deso</text:span><text:span text:style-name="T1858">cupar e</text:span></text:p>
            </text:list-item>
          </text:list>
        </text:list-item>
      </text:list>
      <text:soft-page-break/>
      <text:p text:style-name="P1859">entregar, nas mesmas condições do início das atividades e no prazo máximo de 30 (trinta)<text:span text:style-name="T1862"><text:s/></text:span>dias<text:span text:style-name="T1863"><text:s/></text:span>consecutivos,<text:span text:style-name="T1864"><text:s/></text:span>o<text:span text:style-name="T1865"><text:s/></text:span>espaço<text:span text:style-name="T1866"><text:s/></text:span>físico<text:span text:style-name="T1867"><text:s/></text:span>que<text:span text:style-name="T1868"><text:s/></text:span>lhe<text:span text:style-name="T1869"><text:s/></text:span>havia<text:span text:style-name="T1870"><text:s/></text:span>sido<text:span text:style-name="T1871"><text:s/></text:span>destinado,<text:span text:style-name="T1872"><text:s/></text:span>o<text:span text:style-name="T1873"><text:s/></text:span>que<text:span text:style-name="T1874"><text:s/></text:span>fará<text:span text:style-name="T1875"><text:s/></text:span>independentemente<text:span text:style-name="T1876"><text:s/></text:span>de<text:span text:style-name="T1877"><text:s/></text:span>qualquer<text:span text:style-name="T1878"><text:s/></text:span>aviso,<text:span text:style-name="T1879"><text:s/></text:span>notificação,<text:span text:style-name="T1880"><text:s/></text:span>interpelação<text:span text:style-name="T1881"><text:s/></text:span>judicial<text:span text:style-name="T1882"><text:s/></text:span>ou<text:span text:style-name="T1883"><text:s/></text:span>extrajudicial.</text:p>
      <text:list text:style-name="LFO2" text:continue-numbering="true">
        <text:list-item>
          <text:list>
            <text:list-item>
              <text:p text:style-name="P1884"><text:span text:style-name="T1885">Caso seja de interessa do CEDENTE, o CESSIONÁRIO poderá restituir o espaço físico</text:span><text:span text:style-name="T1886"><text:s/></text:span><text:span text:style-name="T1887">cedido</text:span><text:span text:style-name="T1888"><text:s/></text:span><text:span text:style-name="T1889">mantendo as</text:span><text:span text:style-name="T1890"><text:s/></text:span><text:span text:style-name="T1891">benfeitorias</text:span><text:span text:style-name="T1892"><text:s/></text:span><text:span text:style-name="T1893">realizadas,</text:span><text:span text:style-name="T1894"><text:s/></text:span><text:span text:style-name="T1895">mas</text:span><text:span text:style-name="T1896"><text:s/></text:span><text:span text:style-name="T1897">sem direito</text:span><text:span text:style-name="T1898"><text:s/></text:span><text:span text:style-name="T1899">a indenização.</text:span></text:p>
            </text:list-item>
            <text:list-item>
              <text:p text:style-name="P1900"><text:span text:style-name="T1901">Reportar</text:span><text:span text:style-name="T1902"><text:s/></text:span><text:span text:style-name="T1903">ao</text:span><text:span text:style-name="T1904"><text:s/></text:span><text:span text:style-name="T1905">CEDENTE,</text:span><text:span text:style-name="T1906"><text:s/></text:span><text:span text:style-name="T1907">imediatamente,</text:span><text:span text:style-name="T1908"><text:s/></text:span><text:span text:style-name="T1909">por</text:span><text:span text:style-name="T1910"><text:s/></text:span><text:span text:style-name="T1911">escrito,</text:span><text:span text:style-name="T1912"><text:s/></text:span><text:span text:style-name="T1913">quaisquer</text:span><text:span text:style-name="T1914"><text:s/></text:span><text:span text:style-name="T1915">anormalidades</text:span><text:span text:style-name="T1916">,</text:span><text:span text:style-name="T1917"><text:s/></text:span><text:span text:style-name="T1918">erros</text:span><text:span text:style-name="T1919"><text:s/></text:span><text:span text:style-name="T1920">ou</text:span><text:span text:style-name="T1921"><text:s/></text:span><text:span text:style-name="T1922">irregularidades que possam comprometer a execução dos serviços ou qualquer situação que</text:span><text:span text:style-name="T1923"><text:s/></text:span><text:span text:style-name="T1924">caracterize descumprimento ou atraso no cumprimento das obrigações constantes deste</text:span><text:span text:style-name="T1925"><text:s/></text:span><text:span text:style-name="T1926">instrumento,</text:span><text:span text:style-name="T1927"><text:s/></text:span><text:span text:style-name="T1928">sob</text:span><text:span text:style-name="T1929"><text:s/></text:span><text:span text:style-name="T1930">pena</text:span><text:span text:style-name="T1931"><text:s/></text:span><text:span text:style-name="T1932">de</text:span><text:span text:style-name="T1933"><text:s/></text:span><text:span text:style-name="T1934">sofrer as</text:span><text:span text:style-name="T1935"><text:s/></text:span><text:span text:style-name="T1936">sanções cabíveis.</text:span></text:p>
            </text:list-item>
            <text:list-item>
              <text:p text:style-name="P1937"><text:span text:style-name="T1938">Também</text:span><text:span text:style-name="T1939"><text:s/></text:span><text:span text:style-name="T1940">será de responsabilidade do CESSIONÁRIO,</text:span><text:span text:style-name="T1941"><text:s/></text:span><text:span text:style-name="T1942">a seu critério,</text:span><text:span text:style-name="T1943"><text:s/></text:span><text:span text:style-name="T1944">a contratação de</text:span><text:span text:style-name="T1945"><text:s/></text:span><text:span text:style-name="T1946">apólice securitária para cobertura de eventual(is) sinistro(s) de que seus bens venha(m) a</text:span><text:span text:style-name="T1947"><text:s/></text:span><text:span text:style-name="T1948">sofrer,</text:span><text:span text:style-name="T1949"><text:s/></text:span><text:span text:style-name="T1950">bem</text:span><text:span text:style-name="T1951"><text:s/></text:span><text:span text:style-name="T1952">como,</text:span><text:span text:style-name="T1953"><text:s/></text:span><text:span text:style-name="T1954">de</text:span><text:span text:style-name="T1955"><text:s/></text:span><text:span text:style-name="T1956">prover</text:span><text:span text:style-name="T1957"><text:s/></text:span><text:span text:style-name="T1958">os</text:span><text:span text:style-name="T1959"><text:s/></text:span><text:span text:style-name="T1960">meios</text:span><text:span text:style-name="T1961"><text:s/></text:span><text:span text:style-name="T1962">necessários</text:span><text:span text:style-name="T1963"><text:s/></text:span><text:span text:style-name="T1964">para</text:span><text:span text:style-name="T1965"><text:s/></text:span><text:span text:style-name="T1966">garantir</text:span><text:span text:style-name="T1967"><text:s/></text:span><text:span text:style-name="T1968">a</text:span><text:span text:style-name="T1969"><text:s/></text:span><text:span text:style-name="T1970">recomposição</text:span><text:span text:style-name="T1971"><text:s/></text:span><text:span text:style-name="T1972">das</text:span><text:span text:style-name="T1973"><text:s/></text:span><text:span text:style-name="T1974">instalaçõ</text:span><text:span text:style-name="T1975">es prediais e segurança do local/equipamentos, inclusive com cobertura para fora</text:span><text:span text:style-name="T1976"><text:s/></text:span><text:span text:style-name="T1977">dos</text:span><text:span text:style-name="T1978"><text:s/></text:span><text:span text:style-name="T1979">horários de expedientes e</text:span><text:span text:style-name="T1980"><text:s/></text:span><text:span text:style-name="T1981">aos</text:span><text:span text:style-name="T1982"><text:s/></text:span><text:span text:style-name="T1983">finais de</text:span><text:span text:style-name="T1984"><text:s/></text:span><text:span text:style-name="T1985">semana.</text:span></text:p>
            </text:list-item>
            <text:list-item>
              <text:p text:style-name="P1986"><text:span text:style-name="T1987">Toda e qualquer despesa decorrente das obras deverá ocorrer exclusivamente por conta do</text:span><text:span text:style-name="T1988"><text:s/></text:span><text:span text:style-name="T1989">CESSIONÁRIO, inclusive</text:span><text:span text:style-name="T1990"><text:s/></text:span><text:span text:style-name="T1991">os</text:span><text:span text:style-name="T1992"><text:s/></text:span><text:span text:style-name="T1993">encargos<text:s/></text:span><text:span text:style-name="T1994">sociais</text:span><text:span text:style-name="T1995"><text:s/></text:span><text:span text:style-name="T1996">e</text:span><text:span text:style-name="T1997"><text:s/></text:span><text:span text:style-name="T1998">trabalhistas.</text:span></text:p>
            </text:list-item>
            <text:list-item>
              <text:p text:style-name="P1999"><text:span text:style-name="T2000">A presente cessão de uso não confere ao CESSIONÁRIA o direito às vagas exclusivas de</text:span><text:span text:style-name="T2001"><text:s/></text:span><text:span text:style-name="T2002">estacionamento do CEDENTE e quando da realização de carga e descarga de numerários e</text:span><text:span text:style-name="T2003"><text:s/></text:span><text:span text:style-name="T2004">equipamentos,</text:span><text:span text:style-name="T2005"><text:s/></text:span><text:span text:style-name="T2006">poderá</text:span><text:span text:style-name="T2007"><text:s/></text:span><text:span text:style-name="T2008">o</text:span><text:span text:style-name="T2009"><text:s/></text:span><text:span text:style-name="T2010">CEDENTE</text:span><text:span text:style-name="T2011"><text:s/></text:span><text:span text:style-name="T2012">autorizar</text:span><text:span text:style-name="T2013"><text:s/></text:span><text:span text:style-name="T2014">o</text:span><text:span text:style-name="T2015"><text:s/></text:span><text:span text:style-name="T2016">acesso</text:span><text:span text:style-name="T2017"><text:s/></text:span><text:span text:style-name="T2018">de</text:span><text:span text:style-name="T2019"><text:s/></text:span><text:span text:style-name="T2020">veículos</text:span><text:span text:style-name="T2021"><text:s/></text:span><text:span text:style-name="T2022">previamente</text:span><text:span text:style-name="T2023"><text:s/></text:span><text:span text:style-name="T2024">comunicados.</text:span></text:p>
            </text:list-item>
            <text:list-item>
              <text:p text:style-name="P2025"><text:span text:style-name="T2026">É de responsabilidade única e exclusiva do CESSIONÁRIO, a obtenção e manutenção das</text:span><text:span text:style-name="T2027"><text:s/></text:span><text:span text:style-name="T2028">licenças e demais autorizações nos órgãos competentes, que se fizerem necessárias ao seu</text:span><text:span text:style-name="T2029"><text:s/></text:span><text:span text:style-name="T2030">funcionamento.</text:span></text:p>
            </text:list-item>
            <text:list-item>
              <text:p text:style-name="P2031"><text:span text:style-name="T2032">Caso</text:span><text:span text:style-name="T2033"><text:s/></text:span><text:span text:style-name="T2034">o(s)</text:span><text:span text:style-name="T2035"><text:s/></text:span><text:span text:style-name="T2036">equipamento(s)</text:span><text:span text:style-name="T2037"><text:s/></text:span><text:span text:style-name="T2038">fique(m)</text:span><text:span text:style-name="T2039"><text:s/></text:span><text:span text:style-name="T2040">indisponível(is),</text:span><text:span text:style-name="T2041"><text:s/></text:span><text:span text:style-name="T2042">por</text:span><text:span text:style-name="T2043"><text:s/></text:span><text:span text:style-name="T2044">problemas</text:span><text:span text:style-name="T2045"><text:s/></text:span><text:span text:style-name="T2046">técnicos</text:span><text:span text:style-name="T2047"><text:s/></text:span><text:span text:style-name="T2048">ou</text:span><text:span text:style-name="T2049"><text:s/></text:span><text:span text:style-name="T2050">falta</text:span><text:span text:style-name="T2051"><text:s/></text:span><text:span text:style-name="T2052">de</text:span><text:span text:style-name="T2053"><text:s/></text:span><text:span text:style-name="T2054">numerário, o CESSIONÁRIO deverá solucionar o problema no prazo máximo de 24 (vinte e</text:span><text:span text:style-name="T2055"><text:s/></text:span><text:span text:style-name="T2056">quatro)</text:span><text:span text:style-name="T2057"><text:s/></text:span><text:span text:style-name="T2058">horas,</text:span><text:span text:style-name="T2059"><text:s/></text:span><text:span text:style-name="T2060">a</text:span><text:span text:style-name="T2061"><text:s/></text:span><text:span text:style-name="T2062">contar</text:span><text:span text:style-name="T2063"><text:s/></text:span><text:span text:style-name="T2064">da</text:span><text:span text:style-name="T2065"><text:s/></text:span><text:span text:style-name="T2066">constatação ou</text:span><text:span text:style-name="T2067"><text:s/></text:span><text:span text:style-name="T2068">comunicação</text:span><text:span text:style-name="T2069"><text:s/></text:span><text:span text:style-name="T2070">do</text:span><text:span text:style-name="T2071"><text:s/></text:span><text:span text:style-name="T2072">CEDENTE.</text:span></text:p>
            </text:list-item>
            <text:list-item>
              <text:p text:style-name="P2073"><text:span text:style-name="T2074">Se for necessário um prazo superior ao previsto no s</text:span><text:span text:style-name="T2075">ubitem anterior, o CESSIONÁRIO</text:span><text:span text:style-name="T2076"><text:s/></text:span><text:span text:style-name="T2077">deverá solicitar à fiscalização do CEDENTE a dilação do prazo, informando os motivos da</text:span><text:span text:style-name="T2078"><text:s/></text:span><text:span text:style-name="T2079">paralização do equipamento</text:span><text:span text:style-name="T2080"><text:s/></text:span><text:span text:style-name="T2081">e</text:span><text:span text:style-name="T2082"><text:s/></text:span><text:span text:style-name="T2083">prazo</text:span><text:span text:style-name="T2084"><text:s/></text:span><text:span text:style-name="T2085">necessário</text:span><text:span text:style-name="T2086"><text:s/></text:span><text:span text:style-name="T2087">para</text:span><text:span text:style-name="T2088"><text:s/></text:span><text:span text:style-name="T2089">reparação.</text:span></text:p>
            </text:list-item>
          </text:list>
        </text:list-item>
      </text:list>
      <text:list text:style-name="LFO2" text:continue-numbering="true">
        <text:list-item>
          <text:p text:style-name="P2090">DAS<text:span text:style-name="T2091"><text:s/></text:span>VEDAÇÕES<text:span text:style-name="T2092"><text:s/></text:span>AO<text:span text:style-name="T2093"><text:s/></text:span>CESSIONÁRIO</text:p>
          <text:list text:continue-numbering="true">
            <text:list-item>
              <text:p text:style-name="P2094"><text:span text:style-name="T2095">É</text:span><text:span text:style-name="T2096"><text:s/></text:span><text:span text:style-name="T2097">expressamente</text:span><text:span text:style-name="T2098"><text:s/></text:span><text:span text:style-name="T2099">vedado</text:span><text:span text:style-name="T2100"><text:s/></text:span><text:span text:style-name="T2101">ao</text:span><text:span text:style-name="T2102"><text:s/></text:span><text:span text:style-name="T2103">CESSIONÁRIO:</text:span></text:p>
              <text:list text:continue-numbering="true">
                <text:list-item>
                  <text:p text:style-name="P2104"><text:span text:style-name="T2105">Realizar</text:span><text:span text:style-name="T2106"><text:s/></text:span><text:span text:style-name="T2107">publicidade</text:span><text:span text:style-name="T2108"><text:s/></text:span><text:span text:style-name="T2109">acerca</text:span><text:span text:style-name="T2110"><text:s/></text:span><text:span text:style-name="T2111">deste</text:span><text:span text:style-name="T2112"><text:s/></text:span><text:span text:style-name="T2113">contrato,</text:span><text:span text:style-name="T2114"><text:s/></text:span><text:span text:style-name="T2115">salvo</text:span><text:span text:style-name="T2116"><text:s/></text:span><text:span text:style-name="T2117">se</text:span><text:span text:style-name="T2118"><text:s/></text:span><text:span text:style-name="T2119">houver</text:span><text:span text:style-name="T2120"><text:s/></text:span><text:span text:style-name="T2121">prévia</text:span><text:span text:style-name="T2122"><text:s/></text:span><text:span text:style-name="T2123">autorização</text:span><text:span text:style-name="T2124"><text:s/></text:span><text:span text:style-name="T2125">do</text:span><text:span text:style-name="T2126"><text:s/></text:span><text:span text:style-name="T2127">CEDENTE.</text:span></text:p>
                </text:list-item>
                <text:list-item>
                  <text:p text:style-name="P2128"><text:span text:style-name="T2129">Fica</text:span><text:span text:style-name="T2130"><text:s/></text:span><text:span text:style-name="T2131">proibido</text:span><text:span text:style-name="T2132"><text:s/></text:span><text:span text:style-name="T2133">ao</text:span><text:span text:style-name="T2134"><text:s/></text:span><text:span text:style-name="T2135">CESSIONÁRIO</text:span><text:span text:style-name="T2136"><text:s/></text:span><text:span text:style-name="T2137">ceder,</text:span><text:span text:style-name="T2138"><text:s/></text:span><text:span text:style-name="T2139">emprestar</text:span><text:span text:style-name="T2140"><text:s/></text:span><text:span text:style-name="T2141">ou</text:span><text:span text:style-name="T2142"><text:s/></text:span><text:span text:style-name="T2143">sublocar,</text:span><text:span text:style-name="T2144"><text:s/></text:span><text:span text:style-name="T2145">no</text:span><text:span text:style-name="T2146"><text:s/></text:span><text:span text:style-name="T2147">todo</text:span><text:span text:style-name="T2148"><text:s/></text:span><text:span text:style-name="T2149">ou</text:span><text:span text:style-name="T2150"><text:s/></text:span><text:span text:style-name="T2151">em</text:span><text:span text:style-name="T2152"><text:s/></text:span><text:span text:style-name="T2153">parte, o</text:span><text:span text:style-name="T2154"><text:s/></text:span><text:span text:style-name="T2155">espaço</text:span><text:span text:style-name="T2156"><text:s/></text:span><text:span text:style-name="T2157">objeto</text:span><text:span text:style-name="T2158"><text:s/></text:span><text:span text:style-name="T2159">desta</text:span><text:span text:style-name="T2160"><text:s/></text:span><text:span text:style-name="T2161">cessão</text:span><text:span text:style-name="T2162"><text:s/></text:span><text:span text:style-name="T2163">de uso.</text:span></text:p>
                </text:list-item>
              </text:list>
            </text:list-item>
          </text:list>
        </text:list-item>
      </text:list>
      <text:p text:style-name="P2164"/>
      <text:p text:style-name="P2165"/>
      <text:list text:style-name="LFO2" text:continue-numbering="true">
        <text:list-item>
          <text:p text:style-name="P2166">DA<text:span text:style-name="T2167"><text:s/></text:span>GESTÃO<text:span text:style-name="T2168"><text:s/></text:span>E DA<text:span text:style-name="T2169"><text:s/></text:span>FISCALIZAÇÃO</text:p>
          <text:list text:continue-numbering="true">
            <text:list-item>
              <text:p text:style-name="P2170"><text:span text:style-name="T2171">Em</text:span><text:span text:style-name="T2172"><text:s/></text:span><text:span text:style-name="T2173">cumprimento ao disposto no</text:span><text:span text:style-name="T2174"><text:s/></text:span><text:span text:style-name="T2175">artigo</text:span><text:span text:style-name="T2176"><text:s/></text:span><text:span text:style-name="T2177">117</text:span><text:span text:style-name="T2178"><text:s/></text:span><text:span text:style-name="T2179">da</text:span><text:span text:style-name="T2180"><text:s/></text:span><text:span text:style-name="T2181">Lei nº</text:span><text:span text:style-name="T2182"><text:s/></text:span><text:span text:style-name="T2183">14.133/2021,</text:span><text:span text:style-name="T2184"><text:s/></text:span><text:span text:style-name="T2185">o CONTRATANTE</text:span><text:span text:style-name="T2186"><text:s/></text:span><text:span text:style-name="T2187">designará, por meio de Portaria, servidor(es) para a gestão e a fiscalização da contratação,</text:span><text:span text:style-name="T2188"><text:s/></text:span><text:span text:style-name="T2189">bem</text:span><text:span text:style-name="T2190"><text:s/></text:span><text:span text:style-name="T2191">como,</text:span><text:span text:style-name="T2192"><text:s/></text:span><text:span text:style-name="T2193">se</text:span><text:span text:style-name="T2194"><text:s/></text:span><text:span text:style-name="T2195">necessário, servidor(es)</text:span><text:span text:style-name="T2196"><text:s/></text:span><text:span text:style-name="T2197">para</text:span><text:span text:style-name="T2198"><text:s/></text:span><text:span text:style-name="T2199">auxílio</text:span><text:span text:style-name="T2200"><text:s/></text:span><text:span text:style-name="T2201">na fiscalização.</text:span></text:p>
            </text:list-item>
            <text:list-item>
              <text:p text:style-name="P2202"><text:span text:style-name="T2203">A</text:span><text:span text:style-name="T2204"><text:s/></text:span><text:span text:style-name="T2205">existência</text:span><text:span text:style-name="T2206"><text:s/></text:span><text:span text:style-name="T2207">de</text:span><text:span text:style-name="T2208"><text:s/></text:span><text:span text:style-name="T2209">fisc</text:span><text:span text:style-name="T2210">alização</text:span><text:span text:style-name="T2211"><text:s/></text:span><text:span text:style-name="T2212">por</text:span><text:span text:style-name="T2213"><text:s/></text:span><text:span text:style-name="T2214">parte</text:span><text:span text:style-name="T2215"><text:s/></text:span><text:span text:style-name="T2216">do</text:span><text:span text:style-name="T2217"><text:s/></text:span><text:span text:style-name="T2218">CEDENTE</text:span><text:span text:style-name="T2219"><text:s/></text:span><text:span text:style-name="T2220">não</text:span><text:span text:style-name="T2221"><text:s/></text:span><text:span text:style-name="T2222">exclui</text:span><text:span text:style-name="T2223"><text:s/></text:span><text:span text:style-name="T2224">nem</text:span><text:span text:style-name="T2225"><text:s/></text:span><text:span text:style-name="T2226">reduz</text:span><text:span text:style-name="T2227"><text:s/></text:span><text:span text:style-name="T2228">a</text:span><text:span text:style-name="T2229"><text:s/></text:span><text:span text:style-name="T2230">responsabilidade</text:span><text:span text:style-name="T2231"><text:s/></text:span><text:span text:style-name="T2232">do</text:span><text:span text:style-name="T2233"><text:s/></text:span><text:span text:style-name="T2234">CESSIONÁRIO</text:span><text:span text:style-name="T2235"><text:s/></text:span><text:span text:style-name="T2236">por</text:span><text:span text:style-name="T2237"><text:s/></text:span><text:span text:style-name="T2238">quaisquer</text:span><text:span text:style-name="T2239"><text:s/></text:span><text:span text:style-name="T2240">irregularidades</text:span><text:span text:style-name="T2241"><text:s/></text:span><text:span text:style-name="T2242">no</text:span><text:span text:style-name="T2243"><text:s/></text:span><text:span text:style-name="T2244">cumprimento</text:span><text:span text:style-name="T2245"><text:s/></text:span><text:span text:style-name="T2246">das</text:span></text:p>
            </text:list-item>
          </text:list>
        </text:list-item>
      </text:list>
      <text:soft-page-break/>
      <text:p text:style-name="P2247">obrigações assumidas, nem perante terceiros, ainda que resultante de imperfeições técnicas<text:span text:style-name="T2250"><text:s/></text:span>ou<text:span text:style-name="T2251"><text:s/></text:span>vícios<text:span text:style-name="T2252"><text:s/></text:span>redibitórios<text:span text:style-name="T2253"><text:s/></text:span>e,<text:span text:style-name="T2254"><text:s/></text:span>na<text:span text:style-name="T2255"><text:s/></text:span>ocorrência<text:span text:style-name="T2256"><text:s/></text:span>destes,<text:span text:style-name="T2257"><text:s/></text:span>não<text:span text:style-name="T2258"><text:s/></text:span>implica<text:span text:style-name="T2259"><text:s/></text:span>a<text:span text:style-name="T2260"><text:s/></text:span>corresponsabilidade<text:span text:style-name="T2261"><text:s/></text:span>do<text:span text:style-name="T2262"><text:s/></text:span>CEDENTE<text:span text:style-name="T2263"><text:s/></text:span>ou<text:span text:style-name="T2264"><text:s/></text:span>de<text:span text:style-name="T2265"><text:s/></text:span>seus<text:span text:style-name="T2266"><text:s/></text:span>agentes ou<text:span text:style-name="T2267"><text:s/></text:span>prepostos.</text:p>
      <text:list text:style-name="LFO2" text:continue-numbering="true">
        <text:list-item>
          <text:p text:style-name="P2268">DAS<text:span text:style-name="T2269"><text:s/></text:span>PENALIDADES</text:p>
          <text:list text:continue-numbering="true">
            <text:list-item>
              <text:p text:style-name="P2270"><text:span text:style-name="T2271">A inobservância das obrigações previstas neste termo poderá acarretar, garantida a prévia</text:span><text:span text:style-name="T2272"><text:s/></text:span><text:span text:style-name="T2273">defesa,</text:span><text:span text:style-name="T2274"><text:s/></text:span><text:span text:style-name="T2275">as seguintes sanções:</text:span></text:p>
              <text:list text:continue-numbering="true">
                <text:list-item>
                  <text:p text:style-name="P2276">advertência;</text:p>
                </text:list-item>
                <text:list-item>
                  <text:p text:style-name="P2277"><text:span text:style-name="T2278">multa</text:span><text:span text:style-name="T2279"><text:s/></text:span><text:span text:style-name="T2280">de</text:span><text:span text:style-name="T2281"><text:s/></text:span><text:span text:style-name="T2282">até</text:span><text:span text:style-name="T2283"><text:s/></text:span><text:span text:style-name="T2284">10%</text:span><text:span text:style-name="T2285"><text:s/></text:span><text:span text:style-name="T2286">(dez</text:span><text:span text:style-name="T2287"><text:s/></text:span><text:span text:style-name="T2288">por</text:span><text:span text:style-name="T2289"><text:s/></text:span><text:span text:style-name="T2290">cento)</text:span><text:span text:style-name="T2291"><text:s/></text:span><text:span text:style-name="T2292">do</text:span><text:span text:style-name="T2293"><text:s/></text:span><text:span text:style-name="T2294">valor</text:span><text:span text:style-name="T2295"><text:s/></text:span><text:span text:style-name="T2296">da</text:span><text:span text:style-name="T2297"><text:s/></text:span><text:span text:style-name="T2298">retribuição</text:span><text:span text:style-name="T2299"><text:s/></text:span><text:span text:style-name="T2300">pecuniária</text:span><text:span text:style-name="T2301"><text:s/></text:span><text:span text:style-name="T2302">mensal,</text:span><text:span text:style-name="T2303"><text:s/></text:span><text:span text:style-name="T2304">em</text:span><text:span text:style-name="T2305"><text:s/></text:span><text:span text:style-name="T2306">caso</text:span><text:span text:style-name="T2307"><text:s/></text:span><text:span text:style-name="T2308">de</text:span><text:span text:style-name="T2309"><text:s/></text:span><text:span text:style-name="T2310">inobservância</text:span><text:span text:style-name="T2311"><text:s/></text:span><text:span text:style-name="T2312">das</text:span><text:span text:style-name="T2313"><text:s/></text:span><text:span text:style-name="T2314">obrigações</text:span><text:span text:style-name="T2315"><text:s/></text:span><text:span text:style-name="T2316">contidas</text:span><text:span text:style-name="T2317"><text:s/></text:span><text:span text:style-name="T2318">no item</text:span><text:span text:style-name="T2319"><text:s/></text:span><text:span text:style-name="T2320">8.</text:span></text:p>
                </text:list-item>
              </text:list>
            </text:list-item>
            <text:list-item>
              <text:p text:style-name="P2321"><text:span text:style-name="T2322">As</text:span><text:span text:style-name="T2323"><text:s/></text:span><text:span text:style-name="T2324">multas</text:span><text:span text:style-name="T2325"><text:s/></text:span><text:span text:style-name="T2326">poderão</text:span><text:span text:style-name="T2327"><text:s/></text:span><text:span text:style-name="T2328">ser</text:span><text:span text:style-name="T2329"><text:s/></text:span><text:span text:style-name="T2330">aplicadas</text:span><text:span text:style-name="T2331"><text:s/></text:span><text:span text:style-name="T2332">cumulativamente</text:span><text:span text:style-name="T2333"><text:s/></text:span><text:span text:style-name="T2334">com as</text:span><text:span text:style-name="T2335"><text:s/></text:span><text:span text:style-name="T2336">demais</text:span><text:span text:style-name="T2337"><text:s/></text:span><text:span text:style-name="T2338">sanções.</text:span></text:p>
            </text:list-item>
            <text:list-item>
              <text:p text:style-name="P2339"><text:span text:style-name="T2340">Decorridos os prazos de defesa prévia e de recurso e mantida a aplicação da multa, será</text:span><text:span text:style-name="T2341"><text:s/></text:span><text:span text:style-name="T2342">emitida a GRU (Guia de Recolhimento da União) no valor correspondente à penalidade</text:span><text:span text:style-name="T2343"><text:s/></text:span><text:span text:style-name="T2344">aplicada,</text:span><text:span text:style-name="T2345"><text:s/></text:span><text:span text:style-name="T2346">para</text:span><text:span text:style-name="T2347"><text:s/></text:span><text:span text:style-name="T2348">o</text:span><text:span text:style-name="T2349"><text:s/></text:span><text:span text:style-name="T2350">recolhimento,</text:span><text:span text:style-name="T2351"><text:s/></text:span><text:span text:style-name="T2352">por</text:span><text:span text:style-name="T2353"><text:s/></text:span><text:span text:style-name="T2354">parte</text:span><text:span text:style-name="T2355"><text:s/></text:span><text:span text:style-name="T2356">do</text:span><text:span text:style-name="T2357"><text:s/></text:span><text:span text:style-name="T2358">CESSIONÁRIO,</text:span><text:span text:style-name="T2359"><text:s/></text:span><text:span text:style-name="T2360">à</text:span><text:span text:style-name="T2361"><text:s/></text:span><text:span text:style-name="T2362">conta</text:span><text:span text:style-name="T2363"><text:s/></text:span><text:span text:style-name="T2364">do</text:span><text:span text:style-name="T2365"><text:s/></text:span><text:span text:style-name="T2366">Tesouro</text:span><text:span text:style-name="T2367"><text:s/></text:span><text:span text:style-name="T2368">Nacional</text:span></text:p>
            </text:list-item>
          </text:list>
        </text:list-item>
      </text:list>
      <text:list text:style-name="LFO2" text:continue-numbering="true">
        <text:list-item>
          <text:p text:style-name="P2369">DAS<text:span text:style-name="T2370"><text:s/></text:span>DEFESAS<text:span text:style-name="T2371"><text:s/></text:span>E<text:span text:style-name="T2372"><text:s/></text:span>DOS<text:span text:style-name="T2373"><text:s/></text:span>RECURSOS</text:p>
          <text:list text:continue-numbering="true">
            <text:list-item>
              <text:p text:style-name="P2374"><text:span text:style-name="T2375">As defesas e recursos contra punições impostas ao CESSIONÁRIO serão regidos pelos</text:span><text:span text:style-name="T2376"><text:s/></text:span><text:span text:style-name="T2377">artigos 165, 166, 167 e 168 da Lei nº 14.133/2021, e poderão ser enviados por e-mail,</text:span><text:span text:style-name="T2378"><text:s/></text:span><text:span text:style-name="T2379">exclusivamente</text:span><text:span text:style-name="T2380"><text:s/></text:span><text:span text:style-name="T2381">ao</text:span><text:span text:style-name="T2382"><text:s/></text:span><text:span text:style-name="T2383">endereço</text:span><text:span text:style-name="T2384"><text:s/></text:span><text:span text:style-name="T2385">mencionado</text:span><text:span text:style-name="T2386"><text:s/></text:span><text:span text:style-name="T2387">no</text:span><text:span text:style-name="T2388"><text:s/></text:span><text:span text:style-name="T2389">ofício</text:span><text:span text:style-name="T2390"><text:s/></text:span><text:span text:style-name="T2391">de</text:span><text:span text:style-name="T2392"><text:s/></text:span><text:span text:style-name="T2393">notificação,</text:span><text:span text:style-name="T2394"><text:s/></text:span><text:span text:style-name="T2395">sem</text:span><text:span text:style-name="T2396"><text:s/></text:span><text:span text:style-name="T2397">prejuízo</text:span><text:span text:style-name="T2398"><text:s/></text:span><text:span text:style-name="T2399">do</text:span><text:span text:style-name="T2400"><text:s/></text:span><text:span text:style-name="T2401">encaminhamento</text:span><text:span text:style-name="T2402"><text:s/></text:span><text:span text:style-name="T2403">dos originais</text:span><text:span text:style-name="T2404"><text:s/></text:span><text:span text:style-name="T2405">no</text:span><text:span text:style-name="T2406"><text:s/></text:span><text:span text:style-name="T2407">prazo</text:span><text:span text:style-name="T2408"><text:s/></text:span><text:span text:style-name="T2409">estabelecido.</text:span></text:p>
            </text:list-item>
            <text:list-item>
              <text:p text:style-name="P2410"><text:span text:style-name="T2411">A</text:span><text:span text:style-name="T2412"><text:s/></text:span><text:span text:style-name="T2413">utilização</text:span><text:span text:style-name="T2414"><text:s/></text:span><text:span text:style-name="T2415">de</text:span><text:span text:style-name="T2416"><text:s/></text:span><text:span text:style-name="T2417">e-mail</text:span><text:span text:style-name="T2418"><text:s/></text:span><text:span text:style-name="T2419">para</text:span><text:span text:style-name="T2420"><text:s/></text:span><text:span text:style-name="T2421">apresentação</text:span><text:span text:style-name="T2422"><text:s/></text:span><text:span text:style-name="T2423">de</text:span><text:span text:style-name="T2424"><text:s/></text:span><text:span text:style-name="T2425">defesa</text:span><text:span text:style-name="T2426"><text:s/></text:span><text:span text:style-name="T2427">prévia</text:span><text:span text:style-name="T2428"><text:s/></text:span><text:span text:style-name="T2429">e</text:span><text:span text:style-name="T2430"><text:s/></text:span><text:span text:style-name="T2431">recurso</text:span><text:span text:style-name="T2432"><text:s/></text:span><text:span text:style-name="T2433">administrativo</text:span><text:span text:style-name="T2434"><text:s/></text:span><text:span text:style-name="T2435">não</text:span><text:span text:style-name="T2436"><text:s/></text:span><text:span text:style-name="T2437">exime a contratada de protocolizar diretamente os originais no Tribunal, ou de providenc</text:span><text:span text:style-name="T2438">iar o</text:span><text:span text:style-name="T2439"><text:s/></text:span><text:span text:style-name="T2440">encaminhamento dos originais (em papel) via Correios, ambos no prazo de até 5 (cinco) dias</text:span><text:span text:style-name="T2441"><text:s/></text:span><text:span text:style-name="T2442">após</text:span><text:span text:style-name="T2443"><text:s/></text:span><text:span text:style-name="T2444">o</text:span><text:span text:style-name="T2445"><text:s/></text:span><text:span text:style-name="T2446">término</text:span><text:span text:style-name="T2447"><text:s/></text:span><text:span text:style-name="T2448">do</text:span><text:span text:style-name="T2449"><text:s/></text:span><text:span text:style-name="T2450">prazo</text:span><text:span text:style-name="T2451"><text:s/></text:span><text:span text:style-name="T2452">legal</text:span><text:span text:style-name="T2453"><text:s/></text:span><text:span text:style-name="T2454">para</text:span><text:span text:style-name="T2455"><text:s/></text:span><text:span text:style-name="T2456">apresentação</text:span><text:span text:style-name="T2457"><text:s/></text:span><text:span text:style-name="T2458">de</text:span><text:span text:style-name="T2459"><text:s/></text:span><text:span text:style-name="T2460">defesa</text:span><text:span text:style-name="T2461"><text:s/></text:span><text:span text:style-name="T2462">prévia</text:span><text:span text:style-name="T2463"><text:s/></text:span><text:span text:style-name="T2464">ou</text:span><text:span text:style-name="T2465"><text:s/></text:span><text:span text:style-name="T2466">recurso</text:span><text:span text:style-name="T2467"><text:s/></text:span><text:span text:style-name="T2468">administrativo.</text:span></text:p>
            </text:list-item>
            <text:list-item>
              <text:p text:style-name="P2469"><text:span text:style-name="T2470">O não protocolo dos originais no prazo estipulado, ou o protocolo de originais distintos</text:span><text:span text:style-name="T2471"><text:s/></text:span><text:span text:style-name="T2472">daqueles</text:span><text:span text:style-name="T2473"><text:s/></text:span><text:span text:style-name="T2474">apresentados</text:span><text:span text:style-name="T2475"><text:s/></text:span><text:span text:style-name="T2476">por</text:span><text:span text:style-name="T2477"><text:s/></text:span><text:span text:style-name="T2478">e-mail,</text:span><text:span text:style-name="T2479"><text:s/></text:span><text:span text:style-name="T2480">acarreta</text:span><text:span text:style-name="T2481"><text:s/></text:span><text:span text:style-name="T2482">o</text:span><text:span text:style-name="T2483"><text:s/></text:span><text:span text:style-name="T2484">não</text:span><text:span text:style-name="T2485"><text:s/></text:span><text:span text:style-name="T2486">conhecimento</text:span><text:span text:style-name="T2487"><text:s/></text:span><text:span text:style-name="T2488">da</text:span><text:span text:style-name="T2489"><text:s/></text:span><text:span text:style-name="T2490">manifestação</text:span><text:span text:style-name="T2491"><text:s/></text:span><text:span text:style-name="T2492">administrativa apresentada</text:span><text:span text:style-name="T2493"><text:s/></text:span><text:span text:style-name="T2494">por</text:span><text:span text:style-name="T2495"><text:s/></text:span><text:span text:style-name="T2496">correio</text:span><text:span text:style-name="T2497"><text:s/></text:span><text:span text:style-name="T2498">eletrônico.</text:span></text:p>
            </text:list-item>
          </text:list>
        </text:list-item>
      </text:list>
      <text:list text:style-name="LFO2" text:continue-numbering="true">
        <text:list-item>
          <text:p text:style-name="P2499">DA<text:span text:style-name="T2500"><text:s/></text:span>RESCISÃO<text:span text:style-name="T2501"><text:s/></text:span>E<text:span text:style-name="T2502"><text:s/></text:span>DENÚNCIA</text:p>
          <text:list text:continue-numbering="true">
            <text:list-item>
              <text:p text:style-name="P2503"><text:span text:style-name="T2504">Considerar-se-á</text:span><text:span text:style-name="T2505"><text:s/></text:span><text:span text:style-name="T2506">rescindido</text:span><text:span text:style-name="T2507"><text:s/></text:span><text:span text:style-name="T2508">o</text:span><text:span text:style-name="T2509"><text:s/></text:span><text:span text:style-name="T2510">referido</text:span><text:span text:style-name="T2511"><text:s/></text:span><text:span text:style-name="T2512">Termo,</text:span><text:span text:style-name="T2513"><text:s/></text:span><text:span text:style-name="T2514">pela</text:span><text:span text:style-name="T2515"><text:s/></text:span><text:span text:style-name="T2516">precariedade</text:span><text:span text:style-name="T2517"><text:s/></text:span><text:span text:style-name="T2518">da</text:span><text:span text:style-name="T2519"><text:s/></text:span><text:span text:style-name="T2520">cessão,</text:span><text:span text:style-name="T2521"><text:s/></text:span><text:span text:style-name="T2522">independentemente de ato especial, retornando o espaço à posse do CEDENTE, sem direito</text:span><text:span text:style-name="T2523"><text:s/></text:span><text:span text:style-name="T2524">ao</text:span><text:span text:style-name="T2525"><text:s/></text:span><text:span text:style-name="T2526">CESSIONÁRIO</text:span><text:span text:style-name="T2527"><text:s/></text:span><text:span text:style-name="T2528">a</text:span><text:span text:style-name="T2529"><text:s/></text:span><text:span text:style-name="T2530">qualquer</text:span><text:span text:style-name="T2531"><text:s/></text:span><text:span text:style-name="T2532">indenização,</text:span><text:span text:style-name="T2533"><text:s/></text:span><text:span text:style-name="T2534">inclusive</text:span><text:span text:style-name="T2535"><text:s/></text:span><text:span text:style-name="T2536">por</text:span><text:span text:style-name="T2537"><text:s/></text:span><text:span text:style-name="T2538">benfeitorias</text:span><text:span text:style-name="T2539"><text:s/></text:span><text:span text:style-name="T2540">realizadas,</text:span><text:span text:style-name="T2541"><text:s/></text:span><text:span text:style-name="T2542">nos</text:span><text:span text:style-name="T2543"><text:s/></text:span><text:span text:style-name="T2544">seguintes</text:span><text:span text:style-name="T2545"><text:s/></text:span><text:span text:style-name="T2546">casos:</text:span></text:p>
              <text:list text:continue-numbering="true">
                <text:list-item>
                  <text:p text:style-name="P2547"><text:span text:style-name="T2548">Se vier a ser dada utilização diversa da que lhe foi destinada, no todo ou em parte</text:span><text:span text:style-name="T2549"><text:s/></text:span><text:span text:style-name="T2550">do</text:span><text:span text:style-name="T2551"><text:s/></text:span><text:span text:style-name="T2552">espaço</text:span><text:span text:style-name="T2553"><text:s/></text:span><text:span text:style-name="T2554">cedido;</text:span></text:p>
                </text:list-item>
                <text:list-item>
                  <text:p text:style-name="P2555"><text:span text:style-name="T2556">Se</text:span><text:span text:style-name="T2557"><text:s/></text:span><text:span text:style-name="T2558">houver</text:span><text:span text:style-name="T2559"><text:s/></text:span><text:span text:style-name="T2560">inadimplemento</text:span><text:span text:style-name="T2561"><text:s/></text:span><text:span text:style-name="T2562">de</text:span><text:span text:style-name="T2563"><text:s/></text:span><text:span text:style-name="T2564">cláusula</text:span><text:span text:style-name="T2565"><text:s/></text:span><text:span text:style-name="T2566">contratual;</text:span></text:p>
                </text:list-item>
                <text:list-item>
                  <text:p text:style-name="P2567"><text:span text:style-name="T2568">Se</text:span><text:span text:style-name="T2569"><text:s/></text:span><text:span text:style-name="T2570">o</text:span><text:span text:style-name="T2571"><text:s/></text:span><text:span text:style-name="T2572">CESSIONÁRIO</text:span><text:span text:style-name="T2573"><text:s/></text:span><text:span text:style-name="T2574">renunciar</text:span><text:span text:style-name="T2575"><text:s/></text:span><text:span text:style-name="T2576">à</text:span><text:span text:style-name="T2577"><text:s/></text:span><text:span text:style-name="T2578">cessão,</text:span><text:span text:style-name="T2579"><text:s/></text:span><text:span text:style-name="T2580">deixar</text:span><text:span text:style-name="T2581"><text:s/></text:span><text:span text:style-name="T2582">de</text:span><text:span text:style-name="T2583"><text:s/></text:span><text:span text:style-name="T2584">exercer</text:span><text:span text:style-name="T2585"><text:s/></text:span><text:span text:style-name="T2586">suas</text:span><text:span text:style-name="T2587"><text:s/></text:span><text:span text:style-name="T2588">atividades</text:span><text:span text:style-name="T2589"><text:s/></text:span><text:span text:style-name="T2590">específicas</text:span><text:span text:style-name="T2591"><text:s/></text:span><text:span text:style-name="T2592">ou</text:span><text:span text:style-name="T2593"><text:s/></text:span><text:span text:style-name="T2594">ainda</text:span><text:span text:style-name="T2595"><text:s/></text:span><text:span text:style-name="T2596">na</text:span><text:span text:style-name="T2597"><text:s/></text:span><text:span text:style-name="T2598">hipótese</text:span><text:span text:style-name="T2599"><text:s/></text:span><text:span text:style-name="T2600">d</text:span><text:span text:style-name="T2601">e</text:span><text:span text:style-name="T2602"><text:s/></text:span><text:span text:style-name="T2603">sua extinção, liquidação ou</text:span><text:span text:style-name="T2604"><text:s/></text:span><text:span text:style-name="T2605">falência;</text:span></text:p>
                </text:list-item>
                <text:list-item>
                  <text:p text:style-name="P2606"><text:span text:style-name="T2607">Se</text:span><text:span text:style-name="T2608"><text:s/></text:span><text:span text:style-name="T2609">em</text:span><text:span text:style-name="T2610"><text:s/></text:span><text:span text:style-name="T2611">qualquer</text:span><text:span text:style-name="T2612"><text:s/></text:span><text:span text:style-name="T2613">época</text:span><text:span text:style-name="T2614"><text:s/></text:span><text:span text:style-name="T2615">o</text:span><text:span text:style-name="T2616"><text:s/></text:span><text:span text:style-name="T2617">CEDENTE</text:span><text:span text:style-name="T2618"><text:s/></text:span><text:span text:style-name="T2619">necessitar do</text:span><text:span text:style-name="T2620"><text:s/></text:span><text:span text:style-name="T2621">imóvel</text:span><text:span text:style-name="T2622"><text:s/></text:span><text:span text:style-name="T2623">para</text:span><text:span text:style-name="T2624"><text:s/></text:span><text:span text:style-name="T2625">seu</text:span><text:span text:style-name="T2626"><text:s/></text:span><text:span text:style-name="T2627">uso</text:span><text:span text:style-name="T2628"><text:s/></text:span><text:span text:style-name="T2629">próprio;</text:span></text:p>
                </text:list-item>
                <text:list-item>
                  <text:p text:style-name="P2630"><text:span text:style-name="T2631">Nas hipóteses previstas nos artigos 137 a 139 da Lei nº 14.133/2021, no que</text:span><text:span text:style-name="T2632"><text:s/></text:span><text:span text:style-name="T2633">couber;</text:span></text:p>
                </text:list-item>
                <text:list-item>
                  <text:p text:style-name="P2634"><text:span text:style-name="T2635">Na</text:span><text:span text:style-name="T2636"><text:s/></text:span><text:span text:style-name="T2637">hipótese</text:span><text:span text:style-name="T2638"><text:s/></text:span><text:span text:style-name="T2639">prevista</text:span><text:span text:style-name="T2640"><text:s/></text:span><text:span text:style-name="T2641">no</text:span><text:span text:style-name="T2642"><text:s/></text:span><text:span text:style-name="T2643">inciso</text:span><text:span text:style-name="T2644"><text:s/></text:span><text:span text:style-name="T2645">VI</text:span><text:span text:style-name="T2646"><text:s/></text:span><text:span text:style-name="T2647">do artigo</text:span><text:span text:style-name="T2648"><text:s/></text:span><text:span text:style-name="T2649">13</text:span><text:span text:style-name="T2650"><text:s/></text:span><text:span text:style-name="T2651">do</text:span><text:span text:style-name="T2652"><text:s/></text:span><text:span text:style-name="T2653">Decreto</text:span><text:span text:style-name="T2654"><text:s/></text:span><text:span text:style-name="T2655">nº</text:span><text:span text:style-name="T2656"><text:s/></text:span><text:span text:style-name="T2657">3.725/2001.</text:span></text:p>
                </text:list-item>
              </text:list>
            </text:list-item>
            <text:list-item>
              <text:p text:style-name="P2658"><text:span text:style-name="T2659">Nos demais casos, poderá o CEDENTE, a qualquer tempo e dentro das suas conveniências,</text:span><text:span text:style-name="T2660"><text:s/></text:span><text:span text:style-name="T2661">desde</text:span><text:span text:style-name="T2662"><text:s/></text:span><text:span text:style-name="T2663">que</text:span><text:span text:style-name="T2664"><text:s/></text:span><text:span text:style-name="T2665">notificado</text:span><text:span text:style-name="T2666"><text:s/></text:span><text:span text:style-name="T2667">previamente</text:span><text:span text:style-name="T2668"><text:s/></text:span><text:span text:style-name="T2669">o</text:span><text:span text:style-name="T2670"><text:s/></text:span><text:span text:style-name="T2671">CESSIONÁRIO</text:span><text:span text:style-name="T2672"><text:s/></text:span><text:span text:style-name="T2673">com</text:span><text:span text:style-name="T2674"><text:s/></text:span><text:span text:style-name="T2675">uma</text:span><text:span text:style-name="T2676"><text:s/></text:span><text:span text:style-name="T2677">antecedência</text:span><text:span text:style-name="T2678"><text:s/></text:span><text:span text:style-name="T2679">mínima</text:span><text:span text:style-name="T2680"><text:s/></text:span><text:span text:style-name="T2681">de</text:span><text:span text:style-name="T2682"><text:s/></text:span><text:span text:style-name="T2683">60</text:span></text:p>
            </text:list-item>
          </text:list>
        </text:list-item>
      </text:list>
      <text:soft-page-break/>
      <text:p text:style-name="P2684">(sessenta)<text:span text:style-name="T2687"><text:s/></text:span>dias,<text:span text:style-name="T2688"><text:s/></text:span>suspender<text:span text:style-name="T2689"><text:s/></text:span>o<text:span text:style-name="T2690"><text:s/></text:span>uso<text:span text:style-name="T2691"><text:s/></text:span>do<text:span text:style-name="T2692"><text:s/></text:span>bem<text:span text:style-name="T2693"><text:s/></text:span>objeto<text:span text:style-name="T2694"><text:s/></text:span>deste<text:span text:style-name="T2695"><text:s/></text:span>instrumento,<text:span text:style-name="T2696"><text:s/></text:span>ficando<text:span text:style-name="T2697"><text:s/></text:span>o<text:span text:style-name="T2698"><text:s/></text:span>CESSIONÁRIO<text:span text:style-name="T2699"><text:s/></text:span>obrigado a restituí-lo<text:span text:style-name="T2700"><text:s/></text:span>independentemente<text:span text:style-name="T2701"><text:s/></text:span>de<text:span text:style-name="T2702"><text:s/></text:span>notificação<text:span text:style-name="T2703"><text:s/></text:span>judicial.</text:p>
      <text:list text:style-name="LFO2" text:continue-numbering="true">
        <text:list-item>
          <text:list>
            <text:list-item>
              <text:p text:style-name="P2704"><text:span text:style-name="T2705">É</text:span><text:span text:style-name="T2706"><text:s/></text:span><text:span text:style-name="T2707">facultado</text:span><text:span text:style-name="T2708"><text:s/></text:span><text:span text:style-name="T2709">ao</text:span><text:span text:style-name="T2710"><text:s/></text:span><text:span text:style-name="T2711">CESSIONÁRIO</text:span><text:span text:style-name="T2712"><text:s/></text:span><text:span text:style-name="T2713">denunciar</text:span><text:span text:style-name="T2714"><text:s/></text:span><text:span text:style-name="T2715">este</text:span><text:span text:style-name="T2716"><text:s/></text:span><text:span text:style-name="T2717">termo,</text:span><text:span text:style-name="T2718"><text:s/></text:span><text:span text:style-name="T2719">a</text:span><text:span text:style-name="T2720"><text:s/></text:span><text:span text:style-name="T2721">qualquer</text:span><text:span text:style-name="T2722"><text:s/></text:span><text:span text:style-name="T2723">tempo,</text:span><text:span text:style-name="T2724"><text:s/></text:span><text:span text:style-name="T2725">mediante</text:span><text:span text:style-name="T2726"><text:s/></text:span><text:span text:style-name="T2727">notificação por</text:span><text:span text:style-name="T2728"><text:s/></text:span><text:span text:style-name="T2729">escrito.</text:span></text:p>
            </text:list-item>
            <text:list-item>
              <text:p text:style-name="P2730"><text:span text:style-name="T2731">Em</text:span><text:span text:style-name="T2732"><text:s/></text:span><text:span text:style-name="T2733">qualquer</text:span><text:span text:style-name="T2734"><text:s/></text:span><text:span text:style-name="T2735">caso,</text:span><text:span text:style-name="T2736"><text:s/></text:span><text:span text:style-name="T2737">a</text:span><text:span text:style-name="T2738"><text:s/></text:span><text:span text:style-name="T2739">devolução</text:span><text:span text:style-name="T2740"><text:s/></text:span><text:span text:style-name="T2741">da</text:span><text:span text:style-name="T2742"><text:s/></text:span><text:span text:style-name="T2743">área</text:span><text:span text:style-name="T2744"><text:s/></text:span><text:span text:style-name="T2745">cedida</text:span><text:span text:style-name="T2746"><text:s/></text:span><text:span text:style-name="T2747">deverá</text:span><text:span text:style-name="T2748"><text:s/></text:span><text:span text:style-name="T2749">se</text:span><text:span text:style-name="T2750">r</text:span><text:span text:style-name="T2751"><text:s/></text:span><text:span text:style-name="T2752">formalizada</text:span><text:span text:style-name="T2753"><text:s/></text:span><text:span text:style-name="T2754">mediante</text:span><text:span text:style-name="T2755"><text:s/></text:span><text:span text:style-name="T2756">termo</text:span><text:span text:style-name="T2757"><text:s/></text:span><text:span text:style-name="T2758">acompanhado</text:span><text:span text:style-name="T2759"><text:s/></text:span><text:span text:style-name="T2760">de</text:span><text:span text:style-name="T2761"><text:s/></text:span><text:span text:style-name="T2762">laudo de</text:span><text:span text:style-name="T2763"><text:s/></text:span><text:span text:style-name="T2764">vistoria,</text:span><text:span text:style-name="T2765"><text:s/></text:span><text:span text:style-name="T2766">no</text:span><text:span text:style-name="T2767"><text:s/></text:span><text:span text:style-name="T2768">qual</text:span><text:span text:style-name="T2769"><text:s/></text:span><text:span text:style-name="T2770">deverá</text:span><text:span text:style-name="T2771"><text:s/></text:span><text:span text:style-name="T2772">ser</text:span><text:span text:style-name="T2773"><text:s/></text:span><text:span text:style-name="T2774">informada</text:span><text:span text:style-name="T2775"><text:s/></text:span><text:span text:style-name="T2776">a</text:span><text:span text:style-name="T2777"><text:s/></text:span><text:span text:style-name="T2778">data</text:span><text:span text:style-name="T2779"><text:s/></text:span><text:span text:style-name="T2780">da</text:span><text:span text:style-name="T2781"><text:s/></text:span><text:span text:style-name="T2782">devolução.</text:span></text:p>
            </text:list-item>
          </text:list>
        </text:list-item>
      </text:list>
      <text:list text:style-name="LFO2" text:continue-numbering="true">
        <text:list-item>
          <text:p text:style-name="P2783">DAS<text:span text:style-name="T2784"><text:s/></text:span>DISPOSIÇÕES<text:span text:style-name="T2785"><text:s/></text:span>FINAIS</text:p>
          <text:list text:continue-numbering="true">
            <text:list-item>
              <text:p text:style-name="P2786"><text:span text:style-name="T2787">Havendo</text:span><text:span text:style-name="T2788"><text:s/></text:span><text:span text:style-name="T2789">a</text:span><text:span text:style-name="T2790"><text:s/></text:span><text:span text:style-name="T2791">necessidade</text:span><text:span text:style-name="T2792"><text:s/></text:span><text:span text:style-name="T2793">de</text:span><text:span text:style-name="T2794"><text:s/></text:span><text:span text:style-name="T2795">realização</text:span><text:span text:style-name="T2796"><text:s/></text:span><text:span text:style-name="T2797">de</text:span><text:span text:style-name="T2798"><text:s/></text:span><text:span text:style-name="T2799">ato</text:span><text:span text:style-name="T2800"><text:s/></text:span><text:span text:style-name="T2801">de</text:span><text:span text:style-name="T2802"><text:s/></text:span><text:span text:style-name="T2803">qualquer</text:span><text:span text:style-name="T2804"><text:s/></text:span><text:span text:style-name="T2805">natureza</text:span><text:span text:style-name="T2806"><text:s/></text:span><text:span text:style-name="T2807">pelo</text:span><text:span text:style-name="T2808"><text:s/></text:span><text:span text:style-name="T2809">CESSIONÁRIO,</text:span><text:span text:style-name="T2810"><text:s/></text:span><text:span text:style-name="T2811">cujo</text:span><text:span text:style-name="T2812"><text:s/></text:span><text:span text:style-name="T2813">prazo</text:span><text:span text:style-name="T2814"><text:s/></text:span><text:span text:style-name="T2815">não</text:span><text:span text:style-name="T2816"><text:s/></text:span><text:span text:style-name="T2817">conste</text:span><text:span text:style-name="T2818"><text:s/></text:span><text:span text:style-name="T2819">deste</text:span><text:span text:style-name="T2820"><text:s/></text:span><text:span text:style-name="T2821">instrumento,</text:span><text:span text:style-name="T2822"><text:s/></text:span><text:span text:style-name="T2823">deverá</text:span><text:span text:style-name="T2824"><text:s/></text:span><text:span text:style-name="T2825">ser</text:span><text:span text:style-name="T2826"><text:s/></text:span><text:span text:style-name="T2827">atendido</text:span><text:span text:style-name="T2828"><text:s/></text:span><text:span text:style-name="T2829">o</text:span><text:span text:style-name="T2830"><text:s/></text:span><text:span text:style-name="T2831">prazo</text:span><text:span text:style-name="T2832"><text:s/></text:span><text:span text:style-name="T2833">indicado</text:span><text:span text:style-name="T2834"><text:s/></text:span><text:span text:style-name="T2835">pelo</text:span><text:span text:style-name="T2836"><text:s/></text:span><text:span text:style-name="T2837">Fiscal/Gestor</text:span><text:span text:style-name="T2838"><text:s/></text:span><text:span text:style-name="T2839">da</text:span><text:span text:style-name="T2840"><text:s/></text:span><text:span text:style-name="T2841">cessão.</text:span></text:p>
            </text:list-item>
            <text:list-item>
              <text:p text:style-name="P2842"><text:span text:style-name="T2843">As partes não estão eximidas do cumprimento de obrigações e responsabilidades previstas</text:span><text:span text:style-name="T2844"><text:s/></text:span><text:span text:style-name="T2845">na</text:span><text:span text:style-name="T2846"><text:s/></text:span><text:span text:style-name="T2847">legislação</text:span><text:span text:style-name="T2848"><text:s/></text:span><text:span text:style-name="T2849">vigente e</text:span><text:span text:style-name="T2850"><text:s/></text:span><text:span text:style-name="T2851">não expressas neste Projeto</text:span><text:span text:style-name="T2852"><text:s/></text:span><text:span text:style-name="T2853">Básico.</text:span></text:p>
            </text:list-item>
            <text:list-item>
              <text:p text:style-name="P2854"><text:span text:style-name="T2855">As partes envolvidas se comprometem a observar as disposições da Lei nº 13.709/2018 (Lei</text:span><text:span text:style-name="T2856"><text:s/></text:span><text:span text:style-name="T2857">Geral de Proteção de Dados – LGPD), quanto ao tratamento dos dados pessoais que lhes</text:span><text:span text:style-name="T2858"><text:s/></text:span><text:span text:style-name="T2859">forem confiados em razão desta avença, em especial quanto à finalidade, boa-fé e i</text:span><text:span text:style-name="T2860">nteresse</text:span><text:span text:style-name="T2861"><text:s/></text:span><text:span text:style-name="T2862">público na utilização de informações pessoais para consecução dos fins a que se propõe o</text:span><text:span text:style-name="T2863"><text:s/></text:span><text:span text:style-name="T2864">presente</text:span><text:span text:style-name="T2865"><text:s/></text:span><text:span text:style-name="T2866">contrato.</text:span></text:p>
            </text:list-item>
          </text:list>
        </text:list-item>
      </text:list>
      <text:p text:style-name="P2867"/>
      <text:p text:style-name="P2868">Campo<text:span text:style-name="T2869"><text:s/></text:span>Grande,<text:span text:style-name="T2870"><text:s/></text:span>28<text:span text:style-name="T2871"><text:s/></text:span>de<text:span text:style-name="T2872"><text:s/></text:span>setembro<text:span text:style-name="T2873"><text:s/></text:span>de<text:span text:style-name="T2874"><text:s/></text:span>2022.</text:p>
      <text:p text:style-name="P2875"/>
      <text:p text:style-name="P2876"/>
      <text:p text:style-name="P2877">JOÃO<text:span text:style-name="T2878"><text:s/></text:span>MÁRCIO<text:span text:style-name="T2879"><text:s/></text:span>HIDALGO<text:span text:style-name="T2880"><text:s/></text:span>TALARICO</text:p>
      <text:p text:style-name="P2881">Coordenador<text:span text:style-name="T2882"><text:s/></text:span>de<text:span text:style-name="T2883"><text:s/></text:span>Material<text:span text:style-name="T2884"><text:s/></text:span>e Logística</text:p>
      <text:p text:style-name="P2885"/>
      <text:p text:style-name="P2886"/>
      <text:p text:style-name="P2887">Aprovado<text:span text:style-name="T2888"><text:s/></text:span>por:</text:p>
      <text:p text:style-name="P2889"/>
      <text:p text:style-name="P2890">ALEXANDRE<text:span text:style-name="T2891"><text:s/></text:span>BORGES<text:span text:style-name="T2892"><text:s/></text:span>RICCI<text:span text:style-name="T2893"><text:s/></text:span>DE<text:span text:style-name="T2894"><text:s/></text:span>CAMARGO</text:p>
      <text:p text:style-name="P2895">Secretário<text:span text:style-name="T2896"><text:s/></text:span>Administrativo<text:span text:style-name="T2897"><text:s/></text:span>Substitu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7in" fo:margin-left="0.3972in" fo:text-indent="-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1319in" fo:margin-left="0.7902in" fo:text-indent="-0.3937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2in" fo:margin-left="2.4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790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letter-spacing="-0.0006in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06in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number text:level="2" text:style-name="WW_CharLFO1LVL2" style:num-format="1" text:display-levels="2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number text:level="3" text:style-name="WW_CharLFO1LVL3" style:num-suffix="." style:num-format="1" text:display-levels="3" text:start-value="8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bullet text:level="4" text:style-name="WW_CharLFO1LVL4" text:bullet-char="•">
        <style:list-level-properties text:space-before="2.918in" text:min-label-width="0.35in" text:list-level-position-and-space-mode="label-alignment">
          <style:list-level-label-alignment text:label-followed-by="listtab" fo:margin-left="3.268in" fo:text-indent="-0.35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35in" text:list-level-position-and-space-mode="label-alignment">
          <style:list-level-label-alignment text:label-followed-by="listtab" fo:margin-left="3.8527in" fo:text-indent="-0.35in"/>
        </style:list-level-properties>
      </text:list-level-style-bullet>
      <text:list-level-style-bullet text:level="6" text:style-name="WW_CharLFO1LVL6" text:bullet-char="•">
        <style:list-level-properties text:space-before="4.0875in" text:min-label-width="0.35in" text:list-level-position-and-space-mode="label-alignment">
          <style:list-level-label-alignment text:label-followed-by="listtab" fo:margin-left="4.4375in" fo:text-indent="-0.35in"/>
        </style:list-level-properties>
      </text:list-level-style-bullet>
      <text:list-level-style-bullet text:level="7" text:style-name="WW_CharLFO1LVL7" text:bullet-char="•">
        <style:list-level-properties text:space-before="4.6722in" text:min-label-width="0.35in" text:list-level-position-and-space-mode="label-alignment">
          <style:list-level-label-alignment text:label-followed-by="listtab" fo:margin-left="5.0222in" fo:text-indent="-0.35in"/>
        </style:list-level-properties>
      </text:list-level-style-bullet>
      <text:list-level-style-bullet text:level="8" text:style-name="WW_CharLFO1LVL8" text:bullet-char="•">
        <style:list-level-properties text:space-before="5.2569in" text:min-label-width="0.35in" text:list-level-position-and-space-mode="label-alignment">
          <style:list-level-label-alignment text:label-followed-by="listtab" fo:margin-left="5.6069in" fo:text-indent="-0.35in"/>
        </style:list-level-properties>
      </text:list-level-style-bullet>
      <text:list-level-style-bullet text:level="9" text:style-name="WW_CharLFO1LVL9" text:bullet-char="•">
        <style:list-level-properties text:space-before="5.8416in" text:min-label-width="0.35in" text:list-level-position-and-space-mode="label-alignment">
          <style:list-level-label-alignment text:label-followed-by="listtab" fo:margin-left="6.1916in" fo:text-indent="-0.3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1652in" text:min-label-width="0.35in" text:list-level-position-and-space-mode="label-alignment">
          <style:list-level-label-alignment text:label-followed-by="listtab" fo:margin-left="1.5152in" fo:text-indent="-0.35in"/>
        </style:list-level-properties>
      </text:list-level-style-number>
      <text:list-level-style-bullet text:level="4" text:style-name="WW_CharLFO2LVL4" text:bullet-char="•">
        <style:list-level-properties text:space-before="1.1638in" text:min-label-width="0.35in" text:list-level-position-and-space-mode="label-alignment">
          <style:list-level-label-alignment text:label-followed-by="listtab" fo:margin-left="1.5138in" fo:text-indent="-0.35in"/>
        </style:list-level-properties>
      </text:list-level-style-bullet>
      <text:list-level-style-bullet text:level="5" text:style-name="WW_CharLFO2LVL5" text:bullet-char="•">
        <style:list-level-properties text:space-before="1.7333in" text:min-label-width="0.35in" text:list-level-position-and-space-mode="label-alignment">
          <style:list-level-label-alignment text:label-followed-by="listtab" fo:margin-left="2.0833in" fo:text-indent="-0.35in"/>
        </style:list-level-properties>
      </text:list-level-style-bullet>
      <text:list-level-style-bullet text:level="6" text:style-name="WW_CharLFO2LVL6" text:bullet-char="•">
        <style:list-level-properties text:space-before="2.4791in" text:min-label-width="0.35in" text:list-level-position-and-space-mode="label-alignment">
          <style:list-level-label-alignment text:label-followed-by="listtab" fo:margin-left="2.8291in" fo:text-indent="-0.35in"/>
        </style:list-level-properties>
      </text:list-level-style-bullet>
      <text:list-level-style-bullet text:level="7" text:style-name="WW_CharLFO2LVL7" text:bullet-char="•">
        <style:list-level-properties text:space-before="3.225in" text:min-label-width="0.35in" text:list-level-position-and-space-mode="label-alignment">
          <style:list-level-label-alignment text:label-followed-by="listtab" fo:margin-left="3.575in" fo:text-indent="-0.35in"/>
        </style:list-level-properties>
      </text:list-level-style-bullet>
      <text:list-level-style-bullet text:level="8" text:style-name="WW_CharLFO2LVL8" text:bullet-char="•">
        <style:list-level-properties text:space-before="3.9708in" text:min-label-width="0.35in" text:list-level-position-and-space-mode="label-alignment">
          <style:list-level-label-alignment text:label-followed-by="listtab" fo:margin-left="4.3208in" fo:text-indent="-0.35in"/>
        </style:list-level-properties>
      </text:list-level-style-bullet>
      <text:list-level-style-bullet text:level="9" text:style-name="WW_CharLFO2LVL9" text:bullet-char="•">
        <style:list-level-properties text:space-before="4.7166in" text:min-label-width="0.35in" text:list-level-position-and-space-mode="label-alignment">
          <style:list-level-label-alignment text:label-followed-by="listtab" fo:margin-left="5.0666in" fo:text-indent="-0.3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805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.9027in" fo:margin-bottom="0.58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75in"/>
      </style:footer-style>
    </style:page-layout>
    <style:style style:name="P461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6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98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41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86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24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686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461"><draw:frame draw:z-index="251657728" draw:id="id0" draw:style-name="a1" draw:name="Text Box 1" text:anchor-type="paragraph" svg:x="4.16181in" svg:y="10.95694in" svg:width="0.13958in" svg:height="0.13958in" style:rel-width="scale" style:rel-height="scale"><draw:text-box><text:p text:style-name="P462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980"><draw:frame draw:z-index="251657728" draw:id="id1" draw:style-name="a2" draw:name="Text Box 1" text:anchor-type="paragraph" svg:x="4.16181in" svg:y="10.95694in" svg:width="0.13958in" svg:height="0.13958in" style:rel-width="scale" style:rel-height="scale"><draw:text-box><text:p text:style-name="P981"><text:page-number text:fixed="false">2</text:page-number></text:p></draw:text-box><svg:title/><svg:desc/></draw:frame></text:p>
      </style:footer>
    </style:master-page>
    <style:master-page style:name="MP4" style:page-layout-name="PL4">
      <style:footer>
        <text:p text:style-name="P1418"><draw:frame draw:z-index="251657728" draw:id="id2" draw:style-name="a3" draw:name="Text Box 1" text:anchor-type="paragraph" svg:x="4.16181in" svg:y="10.95694in" svg:width="0.13958in" svg:height="0.13958in" style:rel-width="scale" style:rel-height="scale"><draw:text-box><text:p text:style-name="P1419"><text:page-number text:fixed="false">2</text:page-number></text:p></draw:text-box><svg:title/><svg:desc/></draw:frame></text:p>
      </style:footer>
    </style:master-page>
    <style:master-page style:name="MP5" style:page-layout-name="PL5">
      <style:footer>
        <text:p text:style-name="P1860"><draw:frame draw:z-index="251657728" draw:id="id3" draw:style-name="a4" draw:name="Text Box 1" text:anchor-type="paragraph" svg:x="4.16181in" svg:y="10.95694in" svg:width="0.13958in" svg:height="0.13958in" style:rel-width="scale" style:rel-height="scale"><draw:text-box><text:p text:style-name="P1861"><text:page-number text:fixed="false">2</text:page-number></text:p></draw:text-box><svg:title/><svg:desc/></draw:frame></text:p>
      </style:footer>
    </style:master-page>
    <style:master-page style:name="MP6" style:page-layout-name="PL6">
      <style:footer>
        <text:p text:style-name="P2248"><draw:frame draw:z-index="251657728" draw:id="id4" draw:style-name="a5" draw:name="Text Box 1" text:anchor-type="paragraph" svg:x="4.16181in" svg:y="10.95694in" svg:width="0.13958in" svg:height="0.13958in" style:rel-width="scale" style:rel-height="scale"><draw:text-box><text:p text:style-name="P2249"><text:page-number text:fixed="false">2</text:page-number></text:p></draw:text-box><svg:title/><svg:desc/></draw:frame></text:p>
      </style:footer>
    </style:master-page>
    <style:master-page style:name="MP7" style:page-layout-name="PL7">
      <style:footer>
        <text:p text:style-name="P2685"><draw:frame draw:z-index="251657728" draw:id="id5" draw:style-name="a6" draw:name="Text Box 1" text:anchor-type="paragraph" svg:x="4.16181in" svg:y="10.95694in" svg:width="0.13958in" svg:height="0.13958in" style:rel-width="scale" style:rel-height="scale"><draw:text-box><text:p text:style-name="P2686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1T13:27:00Z</meta:creation-date>
    <dc:date>2022-11-11T13:27:00Z</dc:date>
    <meta:template xlink:href="Normal" xlink:type="simple"/>
    <meta:editing-cycles>2</meta:editing-cycles>
    <meta:editing-duration>PT60S</meta:editing-duration>
    <meta:user-defined meta:name="Created" meta:value-type="date">2022-10-06T00:00:00Z</meta:user-defined>
    <meta:user-defined meta:name="LastSaved" meta:value-type="date">2022-11-11T00:00:00Z</meta:user-defined>
    <meta:document-statistic meta:page-count="7" meta:paragraph-count="36" meta:word-count="2828" meta:character-count="18067" meta:row-count="127" meta:non-whitespace-character-count="15275"/>
  </office:meta>
</office:document-meta>
</file>