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size="10pt" style:font-size-asian="10pt"/>
    </style:style>
    <style:style style:name="T11" style:parent-style-name="Fonteparág.padrão" style:family="text">
      <style:text-properties style:font-name="Arial" style:font-name-complex="Arial" fo:font-weight="bold" style:font-weight-asian="bold" fo:font-size="10pt" style:font-size-asian="10pt"/>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style>
    <style:style style:name="T14" style:parent-style-name="Fonteparág.padrão" style:family="text">
      <style:text-properties style:font-name="Arial" style:font-name-complex="Arial" fo:font-size="10pt" style:font-size-asian="10pt" style:font-size-complex="10pt"/>
    </style:style>
    <style:style style:name="P15"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2" style:parent-style-name="Fonteparág.padrão" style:family="text">
      <style:text-properties style:font-name="Arial" style:font-name-complex="Arial" fo:font-size="10pt" style:font-size-asian="10pt"/>
    </style:style>
    <style:style style:name="P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55" style:parent-style-name="Normal" style:family="paragraph">
      <style:paragraph-properties fo:widows="0" fo:orphans="0" fo:text-align="justify" fo:margin-top="0.0833in" fo:margin-bottom="0.0833in" fo:line-height="0.2083in" fo:margin-right="0.0493in">
        <style:tab-stops>
          <style:tab-stop style:type="left" style:position="0.5118in"/>
        </style:tab-stops>
      </style:paragraph-properties>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79"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style>
    <style:style style:name="P8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style:font-size-complex="10pt"/>
    </style:style>
    <style:style style:name="TableColumn104" style:family="table-column">
      <style:table-column-properties style:column-width="0.9597in" style:use-optimal-column-width="false"/>
    </style:style>
    <style:style style:name="Table103" style:family="table">
      <style:table-properties style:width="0.9597in" fo:margin-left="0in" table:align="center"/>
    </style:style>
    <style:style style:name="TableRow105" style:family="table-row">
      <style:table-row-properties style:min-row-height="0.6319in" style:use-optimal-row-height="false"/>
    </style:style>
    <style:style style:name="TableCell106" style:family="table-cell">
      <style:table-cell-properties fo:border="0.0104in solid #000000" style:writing-mode="lr-tb" style:vertical-align="middle" fo:padding-top="0in" fo:padding-left="0.0798in" fo:padding-bottom="0in" fo:padding-right="0.0798in"/>
    </style:style>
    <style:style style:name="P107"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113" style:family="table-column">
      <style:table-column-properties style:column-width="1.4006in" style:use-optimal-column-width="false"/>
    </style:style>
    <style:style style:name="Table112" style:family="table">
      <style:table-properties style:width="1.4006in" fo:margin-left="0in" table:align="center"/>
    </style:style>
    <style:style style:name="TableRow114" style:family="table-row">
      <style:table-row-properties style:min-row-height="0.4291in" style:use-optimal-row-height="false"/>
    </style:style>
    <style:style style:name="TableCell115" style:family="table-cell">
      <style:table-cell-properties fo:border="0.0104in solid #000000" style:writing-mode="lr-tb" style:vertical-align="middle" fo:padding-top="0in" fo:padding-left="0.0798in" fo:padding-bottom="0in" fo:padding-right="0.0798in"/>
    </style:style>
    <style:style style:name="P116"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margin-top="0.0833in" fo:margin-bottom="0.0833in" fo:line-height="0.2083in" fo:margin-left="1.575in" fo:margin-right="0.0493in">
        <style:tab-stops/>
      </style:paragraph-properties>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26" style:parent-style-name="TRNível1" style:family="paragraph">
      <style:paragraph-properties fo:widows="0" fo:orphans="0" fo:margin-top="0.0833in" fo:margin-bottom="0.0833in" fo:line-height="0.1805in">
        <style:tab-stops>
          <style:tab-stop style:type="left" style:position="0.118in"/>
        </style:tab-stops>
      </style:paragraph-properties>
      <style:text-properties style:use-window-font-color="true"/>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33" style:parent-style-name="Fonteparág.padrão" style:family="text">
      <style:text-properties style:font-name="Arial" style:font-name-complex="Arial" fo:font-weight="bold" style:font-weight-asian="bold" fo:font-size="11pt" style:font-size-asian="11pt" style:font-size-complex="11pt"/>
    </style:style>
    <style:style style:name="P1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0" style:parent-style-name="Fonteparág.padrão" style:family="text">
      <style:text-properties style:font-name="Arial" style:font-name-complex="Arial" fo:font-size="10pt" style:font-size-asian="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right="0.0493in"/>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center"/>
      <style:text-properties style:font-name="Arial" style:font-name-complex="Arial" fo:font-size="10pt" style:font-size-asian="10pt" style:font-size-complex="10pt"/>
    </style:style>
    <style:style style:name="P211" style:parent-style-name="Normal" style:family="paragraph">
      <style:paragraph-properties fo:widows="0" fo:orphans="0" fo:text-align="center"/>
      <style:text-properties style:font-name="Arial" style:font-name-complex="Arial" fo:font-size="10pt" style:font-size-asian="10pt" style:font-size-complex="10pt"/>
    </style:style>
    <style:style style:name="P21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P21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style>
    <style:style style:name="P22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style>
    <style:style style:name="P22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2" style:parent-style-name="Fonteparág.padrão" style:family="text">
      <style:text-properties style:font-name="Arial" style:font-name-complex="Arial" fo:font-size="10pt" style:font-size-asian="10pt"/>
    </style:style>
    <style:style style:name="T223" style:parent-style-name="Fonteparág.padrão" style:family="text">
      <style:text-properties style:font-name="Arial" style:font-name-complex="Arial" fo:font-size="10pt" style:font-size-asian="10pt"/>
    </style:style>
    <style:style style:name="P22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5" style:parent-style-name="Fonteparág.padrão" style:family="text">
      <style:text-properties style:font-name="Arial" style:font-name-complex="Arial" fo:font-size="10pt" style:font-size-asian="10pt"/>
    </style:style>
    <style:style style:name="T226" style:parent-style-name="Fonteparág.padrão" style:family="text">
      <style:text-properties style:font-name="Arial" style:font-name-complex="Arial" fo:font-size="10pt" style:font-size-asian="10pt"/>
    </style:style>
    <style:style style:name="P22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28" style:parent-style-name="Fonteparág.padrão" style:family="text">
      <style:text-properties style:font-name="Arial" style:font-name-complex="Arial" fo:font-size="10pt" style:font-size-asian="10pt"/>
    </style:style>
    <style:style style:name="T229" style:parent-style-name="Fonteparág.padrão" style:family="text">
      <style:text-properties style:font-name="Arial" style:font-name-complex="Arial" fo:font-size="10pt" style:font-size-asian="10pt"/>
    </style:style>
    <style:style style:name="P23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31" style:parent-style-name="Fonteparág.padrão" style:family="text">
      <style:text-properties style:font-name="Arial" style:font-name-complex="Arial" fo:font-size="10pt" style:font-size-asian="10pt"/>
    </style:style>
    <style:style style:name="T232" style:parent-style-name="Fonteparág.padrão" style:family="text">
      <style:text-properties style:font-name="Arial" style:font-name-complex="Arial" fo:font-size="10pt" style:font-size-asian="10pt"/>
    </style:style>
    <style:style style:name="P23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34" style:parent-style-name="Fonteparág.padrão" style:family="text">
      <style:text-properties style:font-name="Arial" style:font-name-complex="Arial" fo:font-size="10pt" style:font-size-asian="10pt"/>
    </style:style>
    <style:style style:name="T235" style:parent-style-name="Fonteparág.padrão" style:family="text">
      <style:text-properties style:font-name="Arial" style:font-name-complex="Arial" fo:font-size="10pt" style:font-size-asian="10pt"/>
    </style:style>
    <style:style style:name="P23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37" style:parent-style-name="Fonteparág.padrão" style:family="text">
      <style:text-properties style:font-name="Arial" style:font-name-complex="Arial" fo:font-size="10pt" style:font-size-asian="10pt"/>
    </style:style>
    <style:style style:name="T238" style:parent-style-name="Fonteparág.padrão" style:family="text">
      <style:text-properties style:font-name="Arial" style:font-name-complex="Arial" fo:font-size="10pt" style:font-size-asian="10pt"/>
    </style:style>
    <style:style style:name="P239" style:parent-style-name="Normal" style:family="paragraph">
      <style:paragraph-properties fo:margin-right="0.0493in"/>
    </style:style>
    <style:style style:name="TableColumn241" style:family="table-column">
      <style:table-column-properties style:column-width="0.5055in"/>
    </style:style>
    <style:style style:name="TableColumn242" style:family="table-column">
      <style:table-column-properties style:column-width="0.6736in"/>
    </style:style>
    <style:style style:name="TableColumn243" style:family="table-column">
      <style:table-column-properties style:column-width="2.3375in"/>
    </style:style>
    <style:style style:name="TableColumn244" style:family="table-column">
      <style:table-column-properties style:column-width="1.0611in"/>
    </style:style>
    <style:style style:name="TableColumn245" style:family="table-column">
      <style:table-column-properties style:column-width="1.0305in"/>
    </style:style>
    <style:style style:name="Table240" style:family="table">
      <style:table-properties style:width="5.6083in" fo:margin-left="0.2923in" table:align="left"/>
    </style:style>
    <style:style style:name="TableRow246" style:family="table-row">
      <style:table-row-properties style:min-row-height="0.407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style:font-name="Arial" style:font-name-complex="Arial" fo:font-weight="bold" style:font-weight-asian="bold"/>
    </style:style>
    <style:style style:name="P255" style:parent-style-name="Normal" style:family="paragraph">
      <style:paragraph-properties fo:widows="0" fo:orphans="0" fo:text-align="center"/>
      <style:text-properties style:font-name="Arial" style:font-name-complex="Arial"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name="Arial" style:font-name-complex="Arial" fo:font-weight="bold" style:font-weight-asian="bold"/>
    </style:style>
    <style:style style:name="TableRow258" style:family="table-row">
      <style:table-row-properties style:min-row-height="0.86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Rodapé" style:family="paragraph">
      <style:paragraph-properties fo:widows="0" fo:orphans="0" fo:text-align="center"/>
      <style:text-properties style:font-name="Arial" style:font-name-complex="Arial"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Rodapé" style:family="paragraph">
      <style:paragraph-properties fo:widows="0" fo:orphans="0" fo:text-align="center"/>
      <style:text-properties style:font-name="Arial" style:font-name-complex="Arial"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orpodetexto3" style:family="paragraph">
      <style:paragraph-properties style:line-height-at-least="0.1805in" fo:margin-left="0.0513in" fo:margin-right="0.0513in">
        <style:tab-stops>
          <style:tab-stop style:type="left" style:position="1.1298in"/>
          <style:tab-stop style:type="left" style:position="4.368in"/>
        </style:tab-stops>
      </style:paragraph-properties>
    </style:style>
    <style:style style:name="T265" style:parent-style-name="Fonteparág.padrão" style:family="text">
      <style:text-properties style:font-name="Arial" style:font-name-complex="Arial" fo:font-size="10pt" style:font-size-asian="10pt"/>
    </style:style>
    <style:style style:name="T266" style:parent-style-name="Fonteparág.padrão" style:family="text">
      <style:text-properties style:font-name="Arial" style:font-name-complex="Arial" fo:font-weight="bold" style:font-weight-asian="bold" fo:font-size="10pt" style:font-size-asian="10pt"/>
    </style:style>
    <style:style style:name="T267" style:parent-style-name="Fonteparág.padrão" style:family="text">
      <style:text-properties style:font-name="Arial" style:font-name-complex="Arial"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rial"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style:font-name="Arial" style:font-name-complex="Arial"/>
    </style:style>
    <style:style style:name="P272" style:parent-style-name="Normal" style:family="paragraph">
      <style:paragraph-properties fo:margin-right="0.0493in"/>
    </style:style>
    <style:style style:name="P273" style:parent-style-name="Normal" style:family="paragraph">
      <style:paragraph-properties fo:margin-right="0.0493in"/>
    </style:style>
    <style:style style:name="P274" style:parent-style-name="Corpodetexto3" style:family="paragraph">
      <style:paragraph-properties fo:widows="0" fo:orphans="0" fo:line-height="100%" fo:margin-right="0.0493in"/>
    </style:style>
    <style:style style:name="T275" style:parent-style-name="Fonteparág.padrão" style:family="text">
      <style:text-properties style:font-name="Arial" style:font-name-complex="Arial" fo:letter-spacing="normal" fo:font-size="10pt" style:font-size-asian="10pt"/>
    </style:style>
    <style:style style:name="T276" style:parent-style-name="Fonteparág.padrão" style:family="text">
      <style:text-properties style:font-name="Arial" style:font-name-complex="Arial" fo:font-size="10pt" style:font-size-asian="10pt"/>
    </style:style>
    <style:style style:name="T277" style:parent-style-name="Fonteparág.padrão" style:family="text">
      <style:text-properties style:font-name="Arial" style:font-name-complex="Arial" fo:letter-spacing="normal" fo:font-size="10pt" style:font-size-asian="10pt"/>
    </style:style>
    <style:style style:name="P278"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79"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80"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281"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284"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text-align="center" fo:line-height="0.1805in" fo:margin-left="3.5437in" fo:margin-right="0.0493in">
        <style:tab-stops/>
      </style:paragraph-properties>
    </style:style>
    <style:style style:name="T292" style:parent-style-name="Fonteparág.padrão" style:family="text">
      <style:text-properties style:font-name="Arial" style:font-name-complex="Arial" fo:font-size="10pt" style:font-size-asian="10pt" style:font-size-complex="10pt"/>
    </style:style>
    <style:style style:name="P29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text-align="justify" fo:margin-right="0.0493in" fo:text-indent="3.9375in"/>
    </style:style>
    <style:style style:name="T300"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BÁSICO</text:p>
      <text:p text:style-name="P5"/>
      <text:list text:style-name="LFO1" text:continue-numbering="true">
        <text:list-item>
          <text:p text:style-name="P6"><text:span text:style-name="T7">DO OBJETO</text:span></text:p>
          <text:list text:continue-numbering="true">
            <text:list-item>
              <text:p text:style-name="P8"><text:span text:style-name="T9">O objeto da presente contratação consiste<text:s/></text:span><text:span text:style-name="T10">na<text:s/></text:span><text:span text:style-name="T11">aquisição de uma assinatura com 20 (vinte) acessos simultâneos ao conteúdo da plataforma MAGISTER NET, da empresa LEX Editora S.A.</text:span><text:span text:style-name="T12">,<text:s/></text:span><text:span text:style-name="T13">pelo período de 12 (doze) meses a contar do recebimento da nota de empenho,</text:span><text:span text:style-name="T14"><text:s/>conforme as especificações e condições deste Projeto Básico (PB) e seus anexos, nos termos da Lei nº 14.133/2021.</text:span></text:p>
            </text:list-item>
          </text:list>
        </text:list-item>
        <text:list-item>
          <text:p text:style-name="P15"><text:span text:style-name="T16">DA HABILITAÇÃO</text:span></text:p>
          <text:list text:continue-numbering="true">
            <text:list-item>
              <text:p text:style-name="P17">Os documentos a serem exigidos para fins de habilitação são os que constam dos subitens abaixo e serão solicitados:</text:p>
              <text:list text:continue-numbering="true">
                <text:list-item>
                  <text:p text:style-name="P1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9">Prova de regularidade com o Fundo de Garantia do Tempo de Serviço (FGTS);</text:p>
                </text:list-item>
                <text:list-item>
                  <text:p text:style-name="P2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1"><text:span text:style-name="T22">Atestado de exclusividade, contrato de exclusividade, declaração do fabricante ou outro documento idôneo capaz de comprovar que o objeto é prestado por produtor, empresa ou representante comercial exclusivos, nos termos do §1º do art. 74 da Lei 14.133/2021.</text:span></text:p>
                </text:list-item>
              </text:list>
            </text:list-item>
            <text:list-item>
              <text:p text:style-name="P23">Como condição prévia ao exame da documentação de habilitação do fornecedor, será verificado o eventual descumprimento das condições de participação, especialmente quanto à existência de sanção que impeça a participação no certame ou a futura contratação, mediante a consulta aos seguintes cadastros: <text:s/></text:p>
              <text:list text:continue-numbering="true">
                <text:list-item>
                  <text:p text:style-name="P24"><text:tab/>Sistema de Cadastramento Unificado de Fornecedores - SICAF; <text:s/></text:p>
                </text:list-item>
                <text:list-item>
                  <text:p text:style-name="P25">Cadastro Nacional de Empresas Inidôneas e Suspensas - CEIS, mantido pela Controladoria-Geral da União (www.portaldatransparencia.gov.br/ceis); <text:s/></text:p>
                </text:list-item>
                <text:list-item>
                  <text:p text:style-name="P26">Cadastro Nacional de Condenações Cíveis por Atos de Improbidade Administrativa, mantido pelo Conselho Nacional de Justiça (www.cnj.jus.br/improbidade_adm/consultar_requerido.php). <text:s/></text:p>
                </text:list-item>
                <text:list-item>
                  <text:p text:style-name="P27">Lista de Inidôneos mantida pelo Tribunal de Contas da União - TCU;</text:p>
                </text:list-item>
              </text:list>
            </text:list-item>
            <text:list-item>
              <text:p text:style-name="P28"><text:span text:style-name="T29">Para a consulta de fornecedores pessoa jurídica poderá haver a substituição das consultas dos subitens 2.2.2, 2.2.3 e 2.2.4 acima pela Consulta Consolidada de Pessoa Jurídica do TCU (</text:span><text:a xlink:href="https://certidoesapf.apps.tcu.gov.br" office:target-frame-name="_top" xlink:show="replace"><text:span text:style-name="T30">https://certidoesapf.apps.tcu.gov.br</text:span></text:a><text:span text:style-name="T31">).</text:span></text:p>
            </text:list-item>
            <text:list-item>
              <text:p text:style-name="P32">Caso atendidas as condições de participação, a habilitação dos fornecedores será verificada<text:s/><text:soft-page-break/>por meio do SICAF, nos documentos por ele abrangidos.</text:p>
              <text:list text:continue-numbering="true">
                <text:list-item>
                  <text:p text:style-name="P33">É dever do fornecedor atualizar previamente as comprovações constantes do SICAF para que estejam vigentes ou encaminhar, quando solicitado, a respectiva documentação atualizada;</text:p>
                </text:list-item>
                <text:list-item>
                  <text:p text:style-name="P34">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35">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36">Somente haverá a necessidade de comprovação do preenchimento de requisitos mediante apresentação dos documentos originais não-digitais quando houver dúvida em relação à integridade do documento digital.</text:p>
            </text:list-item>
            <text:list-item>
              <text:p text:style-name="P37">Constatado o atendimento às exigências de habilitação, o fornecedor será habilitado.<text:s/></text:p>
            </text:list-item>
          </text:list>
        </text:list-item>
        <text:list-item>
          <text:p text:style-name="P38"><text:span text:style-name="T39">DA CONTRATAÇÃO</text:span></text:p>
          <text:list text:continue-numbering="true">
            <text:list-item>
              <text:p text:style-name="P40">A fornecedora deverá encaminhar o recibo da nota de empenho, devidamente assinado e preenchido, no prazo de 2 (dois) dias úteis após ser transmitida pelo TRT.Em caso de descumprimento, ocorrerá a aplicação das sanções previstas nos subitens 15.3.3 e 15.3.4.</text:p>
              <text:list text:continue-numbering="true">
                <text:list-item>
                  <text:p text:style-name="P41">O prazo previsto para aceitação da nota de empenho poderá ser prorrogado, se solicitado dentro do prazo estipulado no subitem 3.1, 1 (uma) vez, por igual período, por solicitação justificada do adjudicatário e aceita pela Administração.</text:p>
                </text:list-item>
              </text:list>
            </text:list-item>
            <text:list-item>
              <text:p text:style-name="P42">O Aceite da Nota de Empenho, emitida à empresa adjudicada, implica no reconhecimento de que:</text:p>
              <text:list text:continue-numbering="true">
                <text:list-item>
                  <text:p text:style-name="P43">Referida Nota está substituindo o contrato, aplicando-se à relação de negócios ali estabelecida as disposições da Lei nº 14.133/2021;</text:p>
                </text:list-item>
                <text:list-item>
                  <text:p text:style-name="P44">A contratada se vincula à sua proposta e às previsões contidas neste Projeto Básico e seus anexos;</text:p>
                </text:list-item>
                <text:list-item>
                  <text:p text:style-name="P45">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4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4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8">No caso de fusão, cisão e incorporação, comprovar as mesmas qualificações<text:s/><text:soft-page-break/>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4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1">DA EXECUÇÃO DO SERVIÇO</text:p>
          <text:list text:continue-numbering="true">
            <text:list-item>
              <text:p text:style-name="P52">A contratada comprometer-se-á a disponibilizar fornecimento da Plataforma Jurídica - MagisterNet, com 20 acessos simultâneos, via Intranet (range de IPS).</text:p>
            </text:list-item>
            <text:list-item>
              <text:p text:style-name="P53">A liberação dos acessos deverá ser feita no prazo de 1 (um) dia útil após o recebimento da nota de empenho.</text:p>
            </text:list-item>
            <text:list-item>
              <text:p text:style-name="P54">A CONTRATADA deverá oferecer suporte técnico por meio de e-mail e telefone durante todo o período de vigência da assinatura.</text:p>
            </text:list-item>
          </text:list>
        </text:list-item>
        <text:list-item>
          <text:p text:style-name="P55"><text:span text:style-name="T56">DO PRAZO DE EXECUÇÃO DO SERVIÇO E DAS CONDIÇÕES DE RECEBIMENTO</text:span></text:p>
          <text:list text:continue-numbering="true">
            <text:list-item>
              <text:p text:style-name="P57">O recebimento provisório, a cargo do Fiscal do contrato, dar-se-á mensalmente, na data da efetiva entrega da nota fiscal, pela Contratada, dos serviços mensais correspondentes.<text:s/></text:p>
            </text:list-item>
            <text:list-item>
              <text:p text:style-name="P58">O recebimento definitivo, a ser realizado mensalmente pelo Gestor da contratação, dar-se-á somente após a verificação do enquadramento e comprovação nas especificações definidas na proposta, no Projeto Básico e no contrato, no prazo máximo de 5 (cinco) dias úteis a contar do recebimento provisório. <text:s/></text:p>
            </text:list-item>
            <text:list-item>
              <text:p text:style-name="P59">A liquidação da nota fiscal será realizada pelo Gestor do contrato e deverá ocorrer na mesma data do recebimento definitivo.</text:p>
            </text:list-item>
          </text:list>
        </text:list-item>
        <text:list-item>
          <text:p text:style-name="P60"><text:span text:style-name="T61">DOS DEVERES DO CONTRATANTE</text:span></text:p>
          <text:list text:continue-numbering="true">
            <text:list-item>
              <text:p text:style-name="P62">Incumbe ao CONTRATANTE:</text:p>
              <text:list text:continue-numbering="true">
                <text:list-item>
                  <text:p text:style-name="P63">Informar à CONTRATADA, após o recebimento do recibo da Nota de Empenho, o nome do Fiscal da Contratação, o telefone e endereço de e-mail para contato;</text:p>
                </text:list-item>
                <text:list-item>
                  <text:p text:style-name="P64">Exigir o cumprimento de todas as obrigações assumidas pela CONTRATADA, de acordo com os termos da proposta apresentada e do Projeto Básico;</text:p>
                </text:list-item>
                <text:list-item>
                  <text:p text:style-name="P65">Prestar as informações e os esclarecimentos que venham a ser solicitados pela CONTRATADA, referentes ao objeto da contratação, no prazo de 2 (dois) dias úteis;</text:p>
                </text:list-item>
                <text:list-item>
                  <text:p text:style-name="P66">Efetuar o pagamento à CONTRATADA no prazo estabelecido neste Projeto Básico,<text:s/><text:soft-page-break/>após a liquidação da respectiva nota fiscal/fatura;</text:p>
                </text:list-item>
                <text:list-item>
                  <text:p text:style-name="P67">Fiscalizar a execução da contratação, bem como as obrigações assumidas pela CONTRATADA, por meio de servidor denominado fiscal do contrato;<text:s/></text:p>
                </text:list-item>
                <text:list-item>
                  <text:p text:style-name="P68">Manifestar-se formalmente em todos os atos relativos à execução do contrato, em especial, aplicação de sanções e alterações.</text:p>
                </text:list-item>
              </text:list>
            </text:list-item>
          </text:list>
        </text:list-item>
        <text:list-item>
          <text:p text:style-name="P69"><text:span text:style-name="T70">DOS DEVERES DA CONTRATADA</text:span></text:p>
          <text:list text:continue-numbering="true">
            <text:list-item>
              <text:p text:style-name="P71">Incumbe à CONTRATADA:</text:p>
              <text:list text:continue-numbering="true">
                <text:list-item>
                  <text:p text:style-name="P72">Cumprir integralmente os termos da proposta, as obrigações, os prazos e demais condições estabelecidas neste Projeto Básico;</text:p>
                </text:list-item>
                <text:list-item>
                  <text:p text:style-name="P73">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74">Comunicar formalmente, por escrito e em via impressa, qualquer alteração do domicílio empresarial;</text:p>
                </text:list-item>
                <text:list-item>
                  <text:p text:style-name="P7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7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77">Responsabilizar-se pelos vícios e danos decorrentes do objeto, de acordo com os artigos 12, 13 e 17 a 27 da Lei nº 8.078/1990 (Código de Defesa do Consumidor).</text:p>
                </text:list-item>
                <text:list-item>
                  <text:p text:style-name="P78">Encaminhar a nota fiscal mensalmente para pagamento.</text:p>
                </text:list-item>
              </text:list>
            </text:list-item>
            <text:list-item>
              <text:p text:style-name="P79">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80"><text:span text:style-name="T81">DAS VEDAÇÕES À CONTRATADA</text:span></text:p>
          <text:list text:continue-numbering="true">
            <text:list-item>
              <text:p text:style-name="P82">É expressamente vedado à CONTRATADA:</text:p>
              <text:list text:continue-numbering="true">
                <text:list-item>
                  <text:p text:style-name="P83">Contratar servidor pertencente ao quadro de pessoal do CONTRATANTE, durante a vigência deste contrato.</text:p>
                </text:list-item>
                <text:list-item>
                  <text:p text:style-name="P84">Realizar publicidade acerca deste contrato, salvo se houver prévia autorização do CONTRATANTE.</text:p>
                </text:list-item>
                <text:list-item>
                  <text:p text:style-name="P85">Subcontratar, no todo ou em parte, a execução do objeto deste contrato.</text:p>
                </text:list-item>
              </text:list>
            </text:list-item>
          </text:list>
        </text:list-item>
        <text:list-item>
          <text:p text:style-name="P86">DA DOTAÇÃO ORÇAMENTÁRIA</text:p>
          <text:list text:continue-numbering="true">
            <text:list-item>
              <text:p text:style-name="P87">As despesas inerentes à presente contratação correrão à conta do orçamento do CONTRATANTE, no Programa de Trabalho 02.122.0571.4256.0054 (Apreciação de Causas<text:s/><text:soft-page-break/>na Justiça do Trabalho), na Natureza de Despesa 3.3.9.0.39.01 (Outros Serviços de Terceiros – Pessoa Jurídica - Assinaturas de Periódicos e Anuidades).</text:p>
            </text:list-item>
          </text:list>
        </text:list-item>
        <text:list-item>
          <text:p text:style-name="P88"><text:span text:style-name="T89">DO PAGAMENTO</text:span></text:p>
          <text:list text:continue-numbering="true">
            <text:list-item>
              <text:p text:style-name="P90"><text:span text:style-name="T91">O pagamento correspondente será realizado<text:s/></text:span><text:span text:style-name="T92">mensalmente,</text:span><text:span text:style-name="T93"><text:s/>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 que deverá ser apresentada até o dia 15 do mês subsequente ao da competência.</text:span></text:p>
            </text:list-item>
            <text:list-item>
              <text:p text:style-name="P94">O Gestor deverá providenciar a liquidação da Nota Fiscal/Fatura e encaminhar em tempo hábil para que o pagamento mensal seja efetuado no prazo estabelecido no subitem anterior.</text:p>
            </text:list-item>
            <text:list-item>
              <text:p text:style-name="P95">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96">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9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98"><text:span text:style-name="T99">DA ATUALIZAÇÃO FINANCEIRA</text:span></text:p>
          <text:list text:continue-numbering="true">
            <text:list-item>
              <text:p text:style-name="P100"><text:span text:style-name="T10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span text:style-name="T102">:</text:span></text:p>
            </text:list-item>
          </text:list>
        </text:list-item>
      </text:list>
      <table:table table:style-name="Table103">
        <table:table-columns>
          <table:table-column table:style-name="TableColumn104"/>
        </table:table-columns>
        <table:table-row table:style-name="TableRow105">
          <table:table-cell table:style-name="TableCell106">
            <text:p text:style-name="P107"><text:span text:style-name="T108">I =<text:s/></text:span><text:span text:style-name="T109">(TX/100)</text:span></text:p>
            <text:p text:style-name="P110">365</text:p>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AF = I x N x VP</text:p>
          </table:table-cell>
        </table:table-row>
      </table:table>
      <text:p text:style-name="P117"/>
      <text:p text:style-name="P118"><text:span text:style-name="T119">Onde:</text:span></text:p>
      <text:p text:style-name="P120">I<text:tab/>= Índice de atualização financeira;</text:p>
      <text:p text:style-name="P121">TX<text:tab/>= Taxa SELIC;</text:p>
      <text:soft-page-break/>
      <text:p text:style-name="P122">AF<text:tab/>= <text:s/>Atualização Financeira;</text:p>
      <text:p text:style-name="P123">N<text:tab/>= Número de dias entre a data prevista para o pagamento e a do efetivo pagamento;</text:p>
      <text:p text:style-name="P124">VP<text:tab/>= Valor da parcela em atraso.</text:p>
      <text:list text:style-name="LFO1" text:continue-numbering="true">
        <text:list-item>
          <text:list>
            <text:list-item>
              <text:p text:style-name="P125">A mesma fórmula será aplicada no caso de ressarcimento de valor recebido a mais pela CONTRATADA.</text:p>
            </text:list-item>
          </text:list>
        </text:list-item>
        <text:list-item>
          <text:p text:style-name="P126">DO REAJUSTE DOS PREÇOS</text:p>
          <text:list text:continue-numbering="true">
            <text:list-item>
              <text:p text:style-name="P127">A pedido da CONTRATADA poderá haver reajustamento anual dos preços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 ou orçamento.</text:p>
            </text:list-item>
            <text:list-item>
              <text:p text:style-name="P128">Nos reajustes subsequentes ao primeiro reajuste efetuado, o interregno de 12 (doze) meses será contado da data de início dos efeitos financeiros do último reajuste ocorrido.</text:p>
            </text:list-item>
            <text:list-item>
              <text:p text:style-name="P129">O percentual máximo será o IPCA/IBGE acumulado nos últimos 12 (doze) meses contados a partir da data da apresentação da proposta ou orçamento e, nos reajustes subsequentes ao primeiro, será apurado a partir da data de início dos efeitos financeiros do último reajuste formalizado.<text:s/></text:p>
            </text:list-item>
            <text:list-item>
              <text:p text:style-name="P130">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a solicitação.</text:p>
            </text:list-item>
            <text:list-item>
              <text:p text:style-name="P131">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list-item>
          </text:list>
        </text:list-item>
        <text:list-item>
          <text:p text:style-name="P132"><text:span text:style-name="T133">DO REEQUILÍBRIO ECONÔMICO FINANCEIRO</text:span></text:p>
          <text:list text:continue-numbering="true">
            <text:list-item>
              <text:p text:style-name="P134">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135">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36">DA GESTÃO E DA FISCALIZAÇÃO</text:p>
          <text:list text:continue-numbering="true">
            <text:list-item>
              <text:p text:style-name="P137"><text:span text:style-name="T138">Em cumprimento ao disposto no artigo</text:span><text:span text:style-name="T139"><text:s/>117 da Lei nº 14.133/2021,</text:span><text:span text:style-name="T140">o CONTRATANTE designará, por meio de Portaria, servidor(es) para a gestão e a fiscalização da contratação, bem como, se necessário, servidor(es) para auxílio na fiscalização.</text:span></text:p>
            </text:list-item>
            <text:list-item>
              <text:p text:style-name="P141">Tanto o Gestor quanto o <text:s/>Fiscal atuarão em conjunto no acompanhamento e fiscalização da<text:s/><text:soft-page-break/>contratação, incumbindo especificamente ao Fiscal o acompanhamento do cumprimento das obrigações pela CONTRATADA e ao Gestor a liquidação das notas fiscais/faturas.<text:s/></text:p>
            </text:list-item>
            <text:list-item>
              <text:p text:style-name="P14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143">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44"><text:span text:style-name="T145">A ação ou a omissão, total ou parcial, por parte da fiscalização do CONTRATANTE, não eximirá a CONTRATADA da total responsabilidade decorrente de má execução da contratação, inclusive por defeito ou inadequação<text:s/></text:span><text:span text:style-name="T146">por inadequação do serviço fornecido</text:span><text:span text:style-name="T147">.</text:span></text:p>
            </text:list-item>
          </text:list>
        </text:list-item>
        <text:list-item>
          <text:p text:style-name="P148">DAS PENALIDADES</text:p>
          <text:list text:continue-numbering="true">
            <text:list-item>
              <text:p text:style-name="P149"><text:span text:style-name="T150">Pelo atraso no início da execução do objeto da contratação</text:span><text:span text:style-name="T151">, a CONTRATADA estará sujeita<text:s/></text:span><text:span text:style-name="T152">à multa equivalente a 0,5% (meio por cento) do valor mensal do contrato, por dia que ultrapassar o respectivo prazo, contado do recebimento da Nota de Empenho</text:span><text:span text:style-name="T153">, limitado a 10% (dez por cento) do referido valor mensal, o que não impedirá, a critério do CONTRATANTE, a aplicação das demais sanções legais cabíveis.</text:span></text:p>
            </text:list-item>
            <text:list-item>
              <text:p text:style-name="P154">Comete infração administrativa o fornecedor que cometer quaisquer das infrações previstas no art. 155 da Lei nº 14.133/2021, quais sejam:</text:p>
              <text:list text:continue-numbering="true">
                <text:list-item>
                  <text:p text:style-name="P155">Dar causa à execução parcial do contrato;</text:p>
                </text:list-item>
                <text:list-item>
                  <text:p text:style-name="P156">Dar causa à inexecução parcial do contrato que cause grave dano à Administração, ao funcionamento dos serviços públicos ou ao interesse coletivo;</text:p>
                </text:list-item>
                <text:list-item>
                  <text:p text:style-name="P157">Dar causa à inexecução total do contrato;</text:p>
                </text:list-item>
                <text:list-item>
                  <text:p text:style-name="P158">Deixar de entregar a documentação exigida para o certame;</text:p>
                </text:list-item>
                <text:list-item>
                  <text:p text:style-name="P159">Não manter a proposta, salvo em decorrência de fato superveniente devidamente justificado;</text:p>
                </text:list-item>
                <text:list-item>
                  <text:p text:style-name="P160">Não celebrar o contrato ou não entregar a documentação exigida para a contratação, quando convocado dentro do prazo de validade de sua proposta;</text:p>
                </text:list-item>
                <text:list-item>
                  <text:p text:style-name="P161">Ensejar o retardamento da execução ou da entrega do objeto da licitação sem motivo justificado;</text:p>
                </text:list-item>
                <text:list-item>
                  <text:p text:style-name="P162">Apresentar declaração ou documentação falsa exigida para o certame ou prestar declaração falsa durante a execução do contrato;</text:p>
                </text:list-item>
                <text:list-item>
                  <text:p text:style-name="P163">Comportar-se de modo inidôneo ou cometer fraude de qualquer natureza, considerando-se como comportamento inidôneo, entre outros, a declaração falsa quanto às condições de participação, quanto ao enquadramento como ME/EPP.</text:p>
                </text:list-item>
                <text:list-item>
                  <text:p text:style-name="P164">Praticar atos ilícitos com vistas a frustrar os objetivos deste certame.</text:p>
                </text:list-item>
                <text:list-item>
                  <text:p text:style-name="P165">Praticar ato lesivo previsto no art. 5º da Lei nº 12.846, de 1º de agosto de 2013.</text:p>
                </text:list-item>
              </text:list>
            </text:list-item>
            <text:list-item>
              <text:p text:style-name="P166">O fornecedor que cometer qualquer das infrações discriminadas nos subitens anteriores<text:s/><text:soft-page-break/>ficará sujeito, sem prejuízo da responsabilidade civil e criminal, às seguintes sanções:</text:p>
              <text:list text:continue-numbering="true">
                <text:list-item>
                  <text:p text:style-name="P167">Advertência, no caso de inexecução parcial do contrato e quando não se justificar a aplicação de penalidades mais graves;</text:p>
                </text:list-item>
                <text:list-item>
                  <text:p text:style-name="P168">Multa de 10% (dez por cento) sobre o valor do objeto da inadimplência, em caso de inexecução parcial da obrigação assumida;</text:p>
                </text:list-item>
                <text:list-item>
                  <text:p text:style-name="P169">Multa de 30% (trinta por cento) sobre o valor total contratado, em caso de inexecução total da obrigação assumida;</text:p>
                </text:list-item>
                <text:list-item>
                  <text:p text:style-name="P170">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171">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subitem 15.3.4 deste subitem, nos termos do art. 156, § 5º, da Lei nº 14.133/2021;</text:p>
                </text:list-item>
              </text:list>
            </text:list-item>
            <text:list-item>
              <text:p text:style-name="P172">Na aplicação das sanções serão considerados:</text:p>
              <text:list text:continue-numbering="true">
                <text:list-item>
                  <text:p text:style-name="P173">A natureza e a gravidade da infração cometida;</text:p>
                </text:list-item>
                <text:list-item>
                  <text:p text:style-name="P174">As peculiaridades do caso concreto;</text:p>
                </text:list-item>
                <text:list-item>
                  <text:p text:style-name="P175">As circunstâncias agravantes ou atenuantes;</text:p>
                </text:list-item>
                <text:list-item>
                  <text:p text:style-name="P176">Os danos que dela provierem para a administração pública;</text:p>
                </text:list-item>
                <text:list-item>
                  <text:p text:style-name="P177">A implantação ou o aperfeiçoamento de programa de integridade, conforme normas e orientações dos órgãos de controle.</text:p>
                </text:list-item>
              </text:list>
            </text:list-item>
            <text:list-item>
              <text:p text:style-name="P178">A penalidade de multa poderá ser aplicada cumulativamente com as demais sanções.</text:p>
            </text:list-item>
            <text:list-item>
              <text:p text:style-name="P17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8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8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82">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183">No caso de atraso na entrega do objeto, inexecução parcial ou total, o valor da multa correspondente será retido preventivamente do pagamento e concedido prazo para defesa<text:s/><text:soft-page-break/>prévia e recurso, observando-se as disposições contidas nos artigos 156, 157, 158, 165, inciso I, 166 e 167da Lei nº 14.133/2021.</text:p>
            </text:list-item>
            <text:list-item>
              <text:p text:style-name="P18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185">Em caso de não pagamento do valor da multa aplicada, conforme estabelecido no subitem anterior, o valor será inscrito em dívida ativa da união.</text:p>
            </text:list-item>
            <text:list-item>
              <text:p text:style-name="P186">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187">A proponente é responsável pela fidelidade e pela legitimidade das informações prestadas e dos documentos apresentados em qualquer fase da contratação.</text:p>
            </text:list-item>
            <text:list-item>
              <text:p text:style-name="P188">A falsidade de qualquer documento apresentado ou a inverdade das informações nele contidas implicará a rescisão contratual sem prejuízo da aplicação das demais sanções cabíveis.</text:p>
            </text:list-item>
          </text:list>
        </text:list-item>
        <text:list-item>
          <text:p text:style-name="P189">DAS DEFESAS E DOS RECURSOS<text:s/></text:p>
          <text:list text:continue-numbering="true">
            <text:list-item>
              <text:p text:style-name="P190">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list-item>
            <text:list-item>
              <text:p text:style-name="P191">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192">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193"><text:span text:style-name="T194">DOS AUMENTOS E DAS REDUÇÕES</text:span></text:p>
          <text:list text:continue-numbering="true">
            <text:list-item>
              <text:p text:style-name="P195">Fica assegurada à autoridade competente do contratante aumentar ou reduzir a quantidade prefixada, observados os limites estabelecidos no artigo 125 da Leinº 14.133/2021.</text:p>
            </text:list-item>
          </text:list>
        </text:list-item>
        <text:list-item>
          <text:p text:style-name="P196"><text:span text:style-name="T197">DAS DISPOSIÇÕES FINAIS</text:span></text:p>
          <text:list text:continue-numbering="true">
            <text:list-item>
              <text:p text:style-name="P198">Havendo a necessidade de realização de ato de qualquer natureza pelo fornecedor, cujo prazo não conste deste Projeto Básico, deverá ser atendido o prazo indicado pelo Fiscal/Gestor da contratação.</text:p>
            </text:list-item>
            <text:list-item>
              <text:p text:style-name="P199">As partes não estão eximidas do cumprimento de obrigações e responsabilidades previstas na legislação vigente e não expressas neste Projeto Básico.</text:p>
            </text:list-item>
            <text:list-item>
              <text:p text:style-name="P20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
        </text:list-item>
      </text:list>
      <text:p text:style-name="P201"/>
      <text:p text:style-name="P202">Campo Grande, 03 de novembro de 2022.</text:p>
      <text:p text:style-name="P203"/>
      <text:p text:style-name="P204"/>
      <text:p text:style-name="P205"/>
      <text:p text:style-name="P206">JOÃO MÁRCIO HIDALGO TALARICO<text:s/></text:p>
      <text:p text:style-name="P207">Coordenador de Material e Logística</text:p>
      <text:p text:style-name="P208"/>
      <text:p text:style-name="P209"/>
      <text:p text:style-name="P210">CLÁUDIA TORQUATO SCORSAFAVA FARIAS</text:p>
      <text:p text:style-name="P211">Chefe da Divisão de Documentação e Memória</text:p>
      <text:p text:style-name="P212"/>
      <text:p text:style-name="P213">Aprovado por:</text:p>
      <text:p text:style-name="P214"/>
      <text:p text:style-name="P215">GERSON MARTINS DE OLIVEIRA</text:p>
      <text:p text:style-name="P216">Secretário Administrativo</text:p>
      <text:soft-page-break/>
      <text:p text:style-name="P217"><text:span text:style-name="T218">ANEXO ÚNICO – MODELO DE PROPOSTA</text:span></text:p>
      <text:h text:style-name="P219" text:outline-level="3"/>
      <text:h text:style-name="P220" text:outline-level="3"/>
      <text:h text:style-name="P221" text:outline-level="3"><text:span text:style-name="T222">RAZÃO SOCIAL</text:span><text:span text:style-name="T223"><text:tab/>:</text:span></text:h>
      <text:h text:style-name="P224" text:outline-level="3"><text:span text:style-name="T225">CNPJ</text:span><text:span text:style-name="T226"><text:tab/><text:s/>:</text:span></text:h>
      <text:h text:style-name="P227" text:outline-level="3"><text:span text:style-name="T228">ENDEREÇO</text:span><text:span text:style-name="T229"><text:tab/>:<text:s/></text:span></text:h>
      <text:h text:style-name="P230" text:outline-level="3"><text:span text:style-name="T231">TELEFONE</text:span><text:span text:style-name="T232"><text:tab/>:<text:s/></text:span></text:h>
      <text:h text:style-name="P233" text:outline-level="3"><text:span text:style-name="T234">E-MAIL</text:span><text:span text:style-name="T235"><text:tab/>:<text:s/></text:span></text:h>
      <text:h text:style-name="P236" text:outline-level="3"><text:span text:style-name="T237">CONTATO</text:span><text:span text:style-name="T238"><text:tab/>:<text:s/></text:span></text:h>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Item</text:p>
          </table:table-cell>
          <table:table-cell table:style-name="TableCell249">
            <text:p text:style-name="P250">meses</text:p>
          </table:table-cell>
          <table:table-cell table:style-name="TableCell251">
            <text:p text:style-name="P252">Discriminação</text:p>
          </table:table-cell>
          <table:table-cell table:style-name="TableCell253">
            <text:p text:style-name="P254">Valor</text:p>
            <text:p text:style-name="P255">Mensal</text:p>
          </table:table-cell>
          <table:table-cell table:style-name="TableCell256">
            <text:p text:style-name="P257">Valor Total</text:p>
          </table:table-cell>
        </table:table-row>
        <table:table-row table:style-name="TableRow258">
          <table:table-cell table:style-name="TableCell259">
            <text:p text:style-name="P260">1</text:p>
          </table:table-cell>
          <table:table-cell table:style-name="TableCell261">
            <text:p text:style-name="P262">12</text:p>
          </table:table-cell>
          <table:table-cell table:style-name="TableCell263">
            <text:p text:style-name="P264"><text:span text:style-name="T265">Aquisição de uma assinatura com 20 (vinte) acessos simultâneos ao conteúdo da plataforma MAGISTER NET, da empresa LEX Editora S.A</text:span><text:span text:style-name="T266">.</text:span><text:span text:style-name="T267"><text:s/>pelo período de 12 (doze) meses, a contar do recebimento da nota de empenho.</text:span></text:p>
          </table:table-cell>
          <table:table-cell table:style-name="TableCell268">
            <text:p text:style-name="P269"/>
          </table:table-cell>
          <table:table-cell table:style-name="TableCell270">
            <text:p text:style-name="P271"/>
          </table:table-cell>
        </table:table-row>
      </table:table>
      <text:p text:style-name="P272"/>
      <text:p text:style-name="P273"/>
      <text:p text:style-name="P274"><text:span text:style-name="T275">Declaro que recebi cópia e tomei ciência das condições gerais do<text:s/></text:span><text:span text:style-name="T276">Projeto Básico</text:span><text:span text:style-name="T277">, às quais nossa empresa se submete integralmente, uma vez que estão de acordo com a Lei nº 14.133/2021.</text:span></text:p>
      <text:p text:style-name="P278"/>
      <text:p text:style-name="P279">Declaro, ainda, para os fins do disposto no Capítulo V da Lei Complementar nº 123/2006 e sob as penas da lei, que a sociedade ou o empresário subscritor é: <text:s text:c="3"/></text:p>
      <text:p text:style-name="P280">( <text:s text:c="5"/>) Microempresa <text:s text:c="7"/>( <text:s text:c="6"/>) Empresa de Pequeno Porte <text:s text:c="6"/>( <text:s text:c="6"/>) Empresa sob outro regime</text:p>
      <text:p text:style-name="P281"/>
      <text:p text:style-name="P282"/>
      <text:p text:style-name="P283">Validade da Proposta: 60 (sessenta) dias.</text:p>
      <text:p text:style-name="P284"/>
      <text:p text:style-name="P285"/>
      <text:p text:style-name="P286">Data: ______/_______________/________</text:p>
      <text:p text:style-name="P287"/>
      <text:p text:style-name="P288"/>
      <text:p text:style-name="P289"/>
      <text:p text:style-name="P290">Carimbo:</text:p>
      <text:p text:style-name="P291"><draw:custom-shape svg:x="0.07292in" svg:y="0.03472in" svg:width="2.53542in" svg:height="1.14931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92">_____________________________</text:span></text:p>
      <text:p text:style-name="P293">Assinatura do Representante Legal</text:p>
      <text:p text:style-name="P294"/>
      <text:p text:style-name="P295"/>
      <text:p text:style-name="P296"/>
      <text:p text:style-name="P297"/>
      <text:p text:style-name="P298">_____________________________</text:p>
      <text:p text:style-name="P299"><text:span text:style-name="T300">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fo:font-style="italic" style:font-style-asian="italic"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2Char" style:display-name="Título 2 Char" style:family="text" style:parent-style-name="Fonteparág.padrão">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style:style>
    <style:style style:name="Título4Char" style:display-name="Título 4 Char" style:family="text" style:parent-style-name="Fonteparág.padrão">
      <style:text-properties style:font-name="Calibri" style:font-name-complex="Times New Roman" fo:font-weight="bold" style:font-weight-asian="bold" fo:font-size="14pt" style:font-size-asian="14pt"/>
    </style:style>
    <style:style style:name="Título5Char" style:display-name="Título 5 Char" style:family="text" style:parent-style-name="Fonteparág.padrão">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Char" style:display-name="Título Char" style:family="text" style:parent-style-name="Fonteparág.padrão">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style:font-size-complex="10pt" fo:hyphenate="false"/>
    </style:style>
    <style:style style:name="SubtítuloChar" style:display-name="Subtítulo Char" style:family="text" style:parent-style-name="Fonteparág.padrão">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Ref.decomentário" style:display-name="Ref. de comentário" style:family="text" style:parent-style-name="Fonteparág.padrão">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10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 style:type="left" style:position="0.0875in"/>
        </style:tab-stops>
      </style:paragraph-properties>
      <style:text-properties style:font-name="Arial" style:font-name-complex="Arial" fo:font-size="11pt" style:font-size-asian="11pt" style:font-size-complex="11pt" fo:hyphenate="false"/>
    </style:style>
    <style:style style:name="CharChar13" style:display-name="Char Char13" style:family="text">
      <style:text-properties fo:font-size="12pt" style:font-size-asian="12pt" fo:language="pt" fo:country="BR" style:language-asian="pt" style:country-asian="BR"/>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0">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harChar131" style:display-name="Char Char131" style:family="text">
      <style:text-properties fo:font-size="12pt" style:font-size-asian="12pt" fo:language="pt" fo:country="BR" style:language-asian="pt" style:country-asian="BR"/>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2" style:family="text">
      <style:text-properties style:font-name-complex="Times New Roman" fo:letter-spacing="normal"/>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1LVL3" style:family="text">
      <style:text-properties style:font-name="Arial" style:font-name-asian="Times New Roman" style:font-name-complex="Arial"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1-28T13:19:00Z</meta:creation-date>
    <dc:date>2022-11-28T13:19:00Z</dc:date>
    <meta:print-date>2022-11-03T15:47:00Z</meta:print-date>
    <meta:template xlink:href="Normal" xlink:type="simple"/>
    <meta:editing-cycles>2</meta:editing-cycles>
    <meta:editing-duration>PT0S</meta:editing-duration>
    <meta:document-statistic meta:page-count="11" meta:paragraph-count="53" meta:word-count="4210" meta:character-count="26896" meta:row-count="189" meta:non-whitespace-character-count="22739"/>
  </office:meta>
</office:document-meta>
</file>