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2" text:style-name="WW_CharLFO1LVL2" style:num-format="1" text:display-levels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3" text:style-name="WW_CharLFO1LVL3" style:num-suffix="." style:num-format="1" text:display-levels="3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bullet text:level="4" text:style-name="WW_CharLFO1LVL4" text:bullet-char="•">
        <style:list-level-properties text:space-before="2.5993in" text:min-label-width="0.552in" text:list-level-position-and-space-mode="label-alignment">
          <style:list-level-label-alignment text:label-followed-by="listtab" fo:margin-left="3.1513in" fo:text-indent="-0.552in"/>
        </style:list-level-properties>
      </text:list-level-style-bullet>
      <text:list-level-style-bullet text:level="5" text:style-name="WW_CharLFO1LVL5" text:bullet-char="•">
        <style:list-level-properties text:space-before="3.2006in" text:min-label-width="0.552in" text:list-level-position-and-space-mode="label-alignment">
          <style:list-level-label-alignment text:label-followed-by="listtab" fo:margin-left="3.7527in" fo:text-indent="-0.552in"/>
        </style:list-level-properties>
      </text:list-level-style-bullet>
      <text:list-level-style-bullet text:level="6" text:style-name="WW_CharLFO1LVL6" text:bullet-char="•">
        <style:list-level-properties text:space-before="3.802in" text:min-label-width="0.552in" text:list-level-position-and-space-mode="label-alignment">
          <style:list-level-label-alignment text:label-followed-by="listtab" fo:margin-left="4.3541in" fo:text-indent="-0.552in"/>
        </style:list-level-properties>
      </text:list-level-style-bullet>
      <text:list-level-style-bullet text:level="7" text:style-name="WW_CharLFO1LVL7" text:bullet-char="•">
        <style:list-level-properties text:space-before="4.4034in" text:min-label-width="0.552in" text:list-level-position-and-space-mode="label-alignment">
          <style:list-level-label-alignment text:label-followed-by="listtab" fo:margin-left="4.9555in" fo:text-indent="-0.552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552in" text:list-level-position-and-space-mode="label-alignment">
          <style:list-level-label-alignment text:label-followed-by="listtab" fo:margin-left="5.5569in" fo:text-indent="-0.552in"/>
        </style:list-level-properties>
      </text:list-level-style-bullet>
      <text:list-level-style-bullet text:level="9" text:style-name="WW_CharLFO1LVL9" text:bullet-char="•">
        <style:list-level-properties text:space-before="5.6062in" text:min-label-width="0.552in" text:list-level-position-and-space-mode="label-alignment">
          <style:list-level-label-alignment text:label-followed-by="listtab" fo:margin-left="6.1583in" fo:text-indent="-0.552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3" text:style-name="WW_CharLFO2LVL3" style:num-suffix="." style:num-format="1" text:display-levels="3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bullet text:level="4" text:style-name="WW_CharLFO2LVL4" text:bullet-char="•">
        <style:list-level-properties text:space-before="2.5993in" text:min-label-width="0.552in" text:list-level-position-and-space-mode="label-alignment">
          <style:list-level-label-alignment text:label-followed-by="listtab" fo:margin-left="3.1513in" fo:text-indent="-0.552in"/>
        </style:list-level-properties>
      </text:list-level-style-bullet>
      <text:list-level-style-bullet text:level="5" text:style-name="WW_CharLFO2LVL5" text:bullet-char="•">
        <style:list-level-properties text:space-before="3.2006in" text:min-label-width="0.552in" text:list-level-position-and-space-mode="label-alignment">
          <style:list-level-label-alignment text:label-followed-by="listtab" fo:margin-left="3.7527in" fo:text-indent="-0.552in"/>
        </style:list-level-properties>
      </text:list-level-style-bullet>
      <text:list-level-style-bullet text:level="6" text:style-name="WW_CharLFO2LVL6" text:bullet-char="•">
        <style:list-level-properties text:space-before="3.802in" text:min-label-width="0.552in" text:list-level-position-and-space-mode="label-alignment">
          <style:list-level-label-alignment text:label-followed-by="listtab" fo:margin-left="4.3541in" fo:text-indent="-0.552in"/>
        </style:list-level-properties>
      </text:list-level-style-bullet>
      <text:list-level-style-bullet text:level="7" text:style-name="WW_CharLFO2LVL7" text:bullet-char="•">
        <style:list-level-properties text:space-before="4.4034in" text:min-label-width="0.552in" text:list-level-position-and-space-mode="label-alignment">
          <style:list-level-label-alignment text:label-followed-by="listtab" fo:margin-left="4.9555in" fo:text-indent="-0.552in"/>
        </style:list-level-properties>
      </text:list-level-style-bullet>
      <text:list-level-style-bullet text:level="8" text:style-name="WW_CharLFO2LVL8" text:bullet-char="•">
        <style:list-level-properties text:space-before="5.0048in" text:min-label-width="0.552in" text:list-level-position-and-space-mode="label-alignment">
          <style:list-level-label-alignment text:label-followed-by="listtab" fo:margin-left="5.5569in" fo:text-indent="-0.552in"/>
        </style:list-level-properties>
      </text:list-level-style-bullet>
      <text:list-level-style-bullet text:level="9" text:style-name="WW_CharLFO2LVL9" text:bullet-char="•">
        <style:list-level-properties text:space-before="5.6062in" text:min-label-width="0.552in" text:list-level-position-and-space-mode="label-alignment">
          <style:list-level-label-alignment text:label-followed-by="listtab" fo:margin-left="6.1583in" fo:text-indent="-0.5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479in" text:min-label-width="0.3937in" text:list-level-position-and-space-mode="label-alignment">
          <style:list-level-label-alignment text:label-followed-by="listtab" fo:margin-left="1.3416in" fo:text-indent="-0.3937in"/>
        </style:list-level-properties>
      </text:list-level-style-number>
      <text:list-level-style-bullet text:level="4" text:style-name="WW_CharLFO3LVL4" text:bullet-char="•">
        <style:list-level-properties text:space-before="0.9534in" text:min-label-width="0.3937in" text:list-level-position-and-space-mode="label-alignment">
          <style:list-level-label-alignment text:label-followed-by="listtab" fo:margin-left="1.3472in" fo:text-indent="-0.3937in"/>
        </style:list-level-properties>
      </text:list-level-style-bullet>
      <text:list-level-style-bullet text:level="5" text:style-name="WW_CharLFO3LVL5" text:bullet-char="•">
        <style:list-level-properties text:space-before="1.6972in" text:min-label-width="0.3937in" text:list-level-position-and-space-mode="label-alignment">
          <style:list-level-label-alignment text:label-followed-by="listtab" fo:margin-left="2.0909in" fo:text-indent="-0.3937in"/>
        </style:list-level-properties>
      </text:list-level-style-bullet>
      <text:list-level-style-bullet text:level="6" text:style-name="WW_CharLFO3LVL6" text:bullet-char="•">
        <style:list-level-properties text:space-before="2.4416in" text:min-label-width="0.3937in" text:list-level-position-and-space-mode="label-alignment">
          <style:list-level-label-alignment text:label-followed-by="listtab" fo:margin-left="2.8354in" fo:text-indent="-0.3937in"/>
        </style:list-level-properties>
      </text:list-level-style-bullet>
      <text:list-level-style-bullet text:level="7" text:style-name="WW_CharLFO3LVL7" text:bullet-char="•">
        <style:list-level-properties text:space-before="3.1861in" text:min-label-width="0.3937in" text:list-level-position-and-space-mode="label-alignment">
          <style:list-level-label-alignment text:label-followed-by="listtab" fo:margin-left="3.5798in" fo:text-indent="-0.3937in"/>
        </style:list-level-properties>
      </text:list-level-style-bullet>
      <text:list-level-style-bullet text:level="8" text:style-name="WW_CharLFO3LVL8" text:bullet-char="•">
        <style:list-level-properties text:space-before="3.9305in" text:min-label-width="0.3937in" text:list-level-position-and-space-mode="label-alignment">
          <style:list-level-label-alignment text:label-followed-by="listtab" fo:margin-left="4.3243in" fo:text-indent="-0.3937in"/>
        </style:list-level-properties>
      </text:list-level-style-bullet>
      <text:list-level-style-bullet text:level="9" text:style-name="WW_CharLFO3LVL9" text:bullet-char="•">
        <style:list-level-properties text:space-before="4.675in" text:min-label-width="0.3937in" text:list-level-position-and-space-mode="label-alignment">
          <style:list-level-label-alignment text:label-followed-by="listtab" fo:margin-left="5.0687in" fo:text-indent="-0.3937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" style:parent-style-name="Fonteparág.padrão" style:family="text">
      <style:text-properties fo:letter-spacing="-0.0041in"/>
    </style:style>
    <style:style style:name="P5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9516*" fo:start-indent="0in" fo:end-indent="0.0506in"/>
          <style:column style:rel-width="1084*" fo:start-indent="0.0506in" fo:end-indent="0in"/>
        </style:columns>
      </style:section-properties>
    </style:style>
    <style:style style:name="P6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7" style:parent-style-name="Título1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fo:letter-spacing="-0.0013in"/>
    </style:style>
    <style:style style:name="P9" style:parent-style-name="ParágrafodaLista" style:family="paragraph">
      <style:paragraph-properties fo:text-align="justify" fo:line-height="130%" fo:margin-right="0.0263in">
        <style:tab-stops>
          <style:tab-stop style:type="left" style:position="0.0006in"/>
        </style:tab-stops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0.0006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0.0006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0.0006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0.0006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0.0006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0.0006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0.0006in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4" style:parent-style-name="Fonteparág.padrão" style:family="text">
      <style:text-properties style:font-name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6" style:parent-style-name="Fonteparág.padrão" style:family="text">
      <style:text-properties style:font-name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8" style:parent-style-name="Fonteparág.padrão" style:family="text">
      <style:text-properties style:font-name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60" style:parent-style-name="Fonteparág.padrão" style:family="text">
      <style:text-properties style:font-name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6" style:parent-style-name="Fonteparág.padrão" style:family="text">
      <style:text-properties style:font-name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letter-spacing="0.0381in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0.0006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06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06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13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13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P85" style:parent-style-name="Título1" style:family="paragraph">
      <style:paragraph-properties fo:margin-top="0.0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fo:letter-spacing="-0.0048in"/>
    </style:style>
    <style:style style:name="P87" style:parent-style-name="ParágrafodaLista" style:family="paragraph">
      <style:paragraph-properties fo:text-align="justify" fo:line-height="130%" fo:margin-right="0.0291in">
        <style:tab-stops>
          <style:tab-stop style:type="left" style:position="0.0006in"/>
        </style:tab-stops>
      </style:paragraph-properties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0.0006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13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-0.0006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06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P97" style:parent-style-name="ParágrafodaLista" style:family="paragraph">
      <style:paragraph-properties fo:text-align="justify" fo:margin-top="0.0854in" fo:line-height="130%" fo:margin-right="0.0263in" fo:text-indent="-0.552in">
        <style:tab-stops>
          <style:tab-stop style:type="left" style:position="0.0006in"/>
        </style:tab-stops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131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138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145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152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145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138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152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131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152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368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006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381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388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006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006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006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006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006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0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0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006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0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006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0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0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0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0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0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0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06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0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0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06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006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06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006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13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P187" style:parent-style-name="ParágrafodaLista" style:family="paragraph">
      <style:paragraph-properties fo:text-align="justify" fo:margin-top="0.0881in" fo:text-indent="-0.552in">
        <style:tab-stops>
          <style:tab-stop style:type="left" style:position="0.0006in"/>
        </style:tab-stops>
      </style:paragraph-properties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2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2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013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2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2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13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06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2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13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06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P213" style:parent-style-name="ParágrafodaLista" style:family="paragraph">
      <style:paragraph-properties fo:text-align="justify" fo:line-height="130%" fo:margin-right="0.0284in" fo:text-indent="-0.552in">
        <style:tab-stops>
          <style:tab-stop style:type="left" style:position="0.0006in"/>
        </style:tab-stops>
      </style:paragraph-properties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0.0006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06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006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0.0006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006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006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006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006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006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006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0.0006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0.0006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2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06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0.0006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06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06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P253" style:parent-style-name="ParágrafodaLista" style:family="paragraph">
      <style:paragraph-properties fo:text-align="justify" fo:margin-top="0.0861in" fo:line-height="130%" fo:margin-right="0.0263in" fo:text-indent="-0.552in">
        <style:tab-stops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006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368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P262" style:parent-style-name="ParágrafodaLista" style:family="paragraph">
      <style:paragraph-properties fo:text-align="justify" fo:margin-top="0.0861in" fo:line-height="130%" fo:margin-right="0.0284in">
        <style:tab-stops>
          <style:tab-stop style:type="left" style:position="0.0006in"/>
        </style:tab-stops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06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06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006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00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006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06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006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06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06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13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06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06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P292" style:parent-style-name="ParágrafodaLista" style:family="paragraph">
      <style:paragraph-properties fo:text-align="justify" fo:margin-top="0.0861in" fo:text-indent="-0.552in">
        <style:tab-stops>
          <style:tab-stop style:type="left" style:position="0.0006in"/>
        </style:tab-stops>
      </style:paragraph-properties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34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27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2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34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27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2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P308" style:parent-style-name="ParágrafodaLista" style:family="paragraph">
      <style:paragraph-properties fo:text-align="justify" fo:line-height="130%" fo:margin-right="0.0263in" fo:text-indent="-0.552in">
        <style:tab-stops>
          <style:tab-stop style:type="left" style:position="0.0006in"/>
        </style:tab-stops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006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006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006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006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006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00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006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006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006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2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13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13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P335" style:parent-style-name="ParágrafodaLista" style:family="paragraph">
      <style:paragraph-properties fo:text-align="justify" fo:margin-top="0.0847in" fo:line-height="130%" fo:margin-right="0.0263in" fo:text-indent="-0.552in">
        <style:tab-stops>
          <style:tab-stop style:type="left" style:position="0.0006in"/>
          <style:tab-stop style:type="left" style:position="1.0368in"/>
          <style:tab-stop style:type="left" style:position="1.8437in"/>
          <style:tab-stop style:type="left" style:position="2.9736in"/>
          <style:tab-stop style:type="left" style:position="4.0569in"/>
          <style:tab-stop style:type="left" style:position="4.7548in"/>
        </style:tab-stops>
      </style:paragraph-properties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368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006in" fo:font-size="10pt" style:font-size-asian="10pt"/>
    </style:style>
    <style:style style:name="T346" style:parent-style-name="Fonteparág.padrão" style:family="text">
      <style:text-properties fo:letter-spacing="-0.0375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P349" style:parent-style-name="ParágrafodaLista" style:family="paragraph">
      <style:paragraph-properties fo:text-align="justify" fo:margin-top="0.0854in" fo:text-indent="-0.552in">
        <style:tab-stops>
          <style:tab-stop style:type="left" style:position="0.0006in"/>
        </style:tab-stops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13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13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13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13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13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27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2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13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06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-0.002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013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P373" style:parent-style-name="ParágrafodaLista" style:family="paragraph">
      <style:paragraph-properties fo:text-align="justify" fo:line-height="130%" fo:margin-right="0.0284in">
        <style:tab-stops>
          <style:tab-stop style:type="left" style:position="0.0006in"/>
        </style:tab-stops>
      </style:paragraph-properties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006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color="#FF0000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006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13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P383" style:parent-style-name="Corpodetexto" style:family="paragraph">
      <style:paragraph-properties fo:break-before="column" fo:text-align="start" fo:margin-left="0in" fo:text-indent="0in">
        <style:tab-stops/>
      </style:paragraph-properties>
    </style:style>
    <style:style style:name="P384" style:parent-style-name="Corpodetexto" style:family="paragraph">
      <style:paragraph-properties fo:text-align="start" fo:margin-left="0in" fo:text-indent="0in">
        <style:tab-stops/>
      </style:paragraph-properties>
      <style:text-properties fo:font-size="5pt" style:font-size-asian="5pt"/>
    </style:style>
    <style:style style:name="P385" style:parent-style-name="Corpodetexto" style:family="paragraph">
      <style:paragraph-properties fo:text-align="start" fo:margin-left="0in" fo:text-indent="0in">
        <style:tab-stops/>
      </style:paragraph-properties>
      <style:text-properties fo:font-size="5pt" style:font-size-asian="5pt"/>
    </style:style>
    <style:style style:name="P386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fo:font-size="4.5pt" style:font-size-asian="4.5pt"/>
    </style:style>
    <style:style style:name="P387" style:parent-style-name="Normal" style:family="paragraph">
      <style:paragraph-properties fo:margin-top="0.0006in" fo:line-height="90%" fo:margin-left="0.3687in" fo:margin-right="0.0236in">
        <style:tab-stops/>
      </style:paragraph-properties>
    </style:style>
    <style:style style:name="T388" style:parent-style-name="Fonteparág.padrão" style:family="text">
      <style:text-properties style:font-name="Times New Roman" style:text-scale="105%" fo:font-size="4.5pt" style:font-size-asian="4.5pt"/>
    </style:style>
    <style:style style:name="T389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390" style:parent-style-name="Fonteparág.padrão" style:family="text">
      <style:text-properties style:font-name="Times New Roman" style:text-scale="105%" fo:font-size="4.5pt" style:font-size-asian="4.5pt"/>
    </style:style>
    <style:style style:name="T391" style:parent-style-name="Fonteparág.padrão" style:family="text">
      <style:text-properties style:font-name="Times New Roman" fo:letter-spacing="-0.0145in" style:text-scale="105%" fo:font-size="4.5pt" style:font-size-asian="4.5pt"/>
    </style:style>
    <style:style style:name="T392" style:parent-style-name="Fonteparág.padrão" style:family="text">
      <style:text-properties style:font-name="Times New Roman" style:text-scale="105%" fo:font-size="4.5pt" style:font-size-asian="4.5pt"/>
    </style:style>
    <style:style style:name="T393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394" style:parent-style-name="Fonteparág.padrão" style:family="text">
      <style:text-properties style:font-name="Times New Roman" fo:font-size="4.5pt" style:font-size-asian="4.5pt"/>
    </style:style>
    <style:style style:name="P395" style:parent-style-name="ParágrafodaLista" style:master-page-name="MP2" style:family="paragraph">
      <style:paragraph-properties fo:break-before="page" fo:text-align="justify" fo:margin-top="0.0486in" fo:line-height="130%" fo:margin-right="0.8319in">
        <style:tab-stops>
          <style:tab-stop style:type="left" style:position="0.0006in"/>
        </style:tab-stops>
      </style:paragraph-properties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368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06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-0.0006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-0.0006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006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006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P411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006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006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006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006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006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006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006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00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381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006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006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-0.0013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P437" style:parent-style-name="ParágrafodaLista" style:family="paragraph">
      <style:paragraph-properties fo:text-align="justify" fo:margin-top="0.0854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006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0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P446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06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06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06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006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06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006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006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006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006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006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006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006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13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06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006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06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P501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006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006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0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P512" style:parent-style-name="ParágrafodaLista" style:family="paragraph">
      <style:paragraph-properties fo:text-align="justify" fo:margin-top="0.0854in">
        <style:tab-stops>
          <style:tab-stop style:type="left" style:position="0.0006in"/>
        </style:tab-stops>
      </style:paragraph-properties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2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27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13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2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2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27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27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2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2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27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P534" style:parent-style-name="Título1" style:family="paragraph">
      <style:paragraph-properties fo:margin-top="0.1319in" fo:text-indent="-0.31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35" style:parent-style-name="Fonteparág.padrão" style:family="text">
      <style:text-properties fo:letter-spacing="-0.0041in"/>
    </style:style>
    <style:style style:name="P536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006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27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13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27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2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2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2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2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2in" fo:font-size="10pt" style:font-size-asian="10pt"/>
    </style:style>
    <style:style style:name="T559" style:parent-style-name="Fonteparág.padrão" style:family="text">
      <style:text-properties fo:color="#FF0000" fo:font-size="10pt" style:font-size-asian="10pt"/>
    </style:style>
    <style:style style:name="T560" style:parent-style-name="Fonteparág.padrão" style:family="text">
      <style:text-properties fo:color="#FF0000" fo:letter-spacing="-0.0006in" fo:font-size="10pt" style:font-size-asian="10pt"/>
    </style:style>
    <style:style style:name="T561" style:parent-style-name="Fonteparág.padrão" style:family="text">
      <style:text-properties fo:color="#FF0000" fo:font-size="10pt" style:font-size-asian="10pt"/>
    </style:style>
    <style:style style:name="T562" style:parent-style-name="Fonteparág.padrão" style:family="text">
      <style:text-properties fo:color="#FF0000" fo:letter-spacing="-0.0027in" fo:font-size="10pt" style:font-size-asian="10pt"/>
    </style:style>
    <style:style style:name="T563" style:parent-style-name="Fonteparág.padrão" style:family="text">
      <style:text-properties fo:color="#FF0000" fo:font-size="10pt" style:font-size-asian="10pt"/>
    </style:style>
    <style:style style:name="P564" style:parent-style-name="ParágrafodaLista" style:family="paragraph">
      <style:paragraph-properties fo:text-align="justify" fo:margin-top="0.0854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006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color="#FF0000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368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13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13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13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13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P583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P584" style:parent-style-name="Normal" style:family="paragraph">
      <style:paragraph-properties fo:margin-top="0.0361in" fo:margin-left="-0.0006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2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34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34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P596" style:parent-style-name="Normal" style:family="paragraph">
      <style:paragraph-properties fo:margin-top="0.0361in" fo:margin-left="-0.0006in">
        <style:tab-stops>
          <style:tab-stop style:type="left" style:position="0.552in"/>
        </style:tab-stops>
      </style:paragraph-properties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118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118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111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125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111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111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111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111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125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125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125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368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P624" style:parent-style-name="ParágrafodaLista" style:family="paragraph">
      <style:paragraph-properties fo:text-align="justify" fo:margin-top="0.0993in" fo:line-height="130%" fo:margin-right="0.8319in">
        <style:tab-stops>
          <style:tab-stop style:type="left" style:position="0.0006in"/>
        </style:tab-stops>
      </style:paragraph-properties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34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34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34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354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34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34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354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34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354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354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354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34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368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06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P654" style:parent-style-name="ParágrafodaLista" style:family="paragraph">
      <style:paragraph-properties fo:text-align="justify" fo:margin-top="0.0847in" fo:line-height="130%" fo:margin-right="0.8312in">
        <style:tab-stops>
          <style:tab-stop style:type="left" style:position="0.0006in"/>
        </style:tab-stops>
      </style:paragraph-properties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006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006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06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02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06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06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06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06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P674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06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06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006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006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06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00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06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00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00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06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0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006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006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006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0.0006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006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13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06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13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06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06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0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0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P747" style:parent-style-name="ParágrafodaLista" style:family="paragraph">
      <style:paragraph-properties fo:text-align="justify" fo:margin-top="0.0868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006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006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006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006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006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0.0006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0.0006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00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0.0006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368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006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006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006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006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006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006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381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006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118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125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138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145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118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118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138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138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131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138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118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368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0.0006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0.0006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006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006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0.0006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0.0006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0.0006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006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006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13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13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06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06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06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P849" style:parent-style-name="ParágrafodaLista" style:master-page-name="MP3" style:family="paragraph">
      <style:paragraph-properties fo:break-before="page" fo:text-align="justify" fo:margin-top="0.0486in" fo:line-height="130%" fo:margin-right="0.8298in" fo:text-indent="-0.552in">
        <style:tab-stops>
          <style:tab-stop style:type="left" style:position="0.0006in"/>
        </style:tab-stops>
      </style:paragraph-properties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006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006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006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0.0006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006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006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006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006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006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006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06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006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006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006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006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381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388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006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06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02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06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006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13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P899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368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0.0006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006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368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13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13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13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0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06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13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06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-0.0013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P933" style:parent-style-name="ParágrafodaLista" style:family="paragraph">
      <style:paragraph-properties fo:text-align="justify" fo:margin-top="0.0888in" fo:line-height="130%" fo:margin-right="0.8305in">
        <style:tab-stops>
          <style:tab-stop style:type="left" style:position="0.0006in"/>
        </style:tab-stops>
      </style:paragraph-properties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006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006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0.0006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006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00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0.0006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0.000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0.0006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0.000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0.0006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0.0006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368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006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2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006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0.0006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0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06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2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P976" style:parent-style-name="Título1" style:family="paragraph">
      <style:paragraph-properties fo:margin-top="0.0861in" fo:margin-left="0.3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7" style:parent-style-name="Fonteparág.padrão" style:family="text">
      <style:text-properties fo:letter-spacing="-0.0041in"/>
    </style:style>
    <style:style style:name="T978" style:parent-style-name="Fonteparág.padrão" style:family="text">
      <style:text-properties fo:letter-spacing="-0.0013in"/>
    </style:style>
    <style:style style:name="T979" style:parent-style-name="Fonteparág.padrão" style:family="text">
      <style:text-properties fo:letter-spacing="0.0006in"/>
    </style:style>
    <style:style style:name="P980" style:parent-style-name="ParágrafodaLista" style:family="paragraph">
      <style:paragraph-properties fo:text-align="justify" fo:line-height="130%" fo:margin-right="0.8298in">
        <style:tab-stops>
          <style:tab-stop style:type="left" style:position="0.0006in"/>
        </style:tab-stops>
      </style:paragraph-properties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0.0006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0.0006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0.0006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0.0006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0.0006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0.000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0.000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0.0006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368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0.0006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0.0006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006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006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0.0006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006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006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006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0.0006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style:font-name="Arial" fo:font-weight="bold" style:font-weight-asian="bold" fo:font-size="10pt" style:font-size-asian="10pt"/>
    </style:style>
    <style:style style:name="T102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023" style:parent-style-name="Fonteparág.padrão" style:family="text">
      <style:text-properties style:font-name="Arial" fo:font-weight="bold" style:font-weight-asian="bold" fo:font-size="10pt" style:font-size-asian="10pt"/>
    </style:style>
    <style:style style:name="T1024" style:parent-style-name="Fonteparág.padrão" style:family="text">
      <style:text-properties style:font-name="Arial" fo:font-weight="bold" style:font-weight-asian="bold" fo:letter-spacing="0.0381in" fo:font-size="10pt" style:font-size-asian="10pt"/>
    </style:style>
    <style:style style:name="T1025" style:parent-style-name="Fonteparág.padrão" style:family="text">
      <style:text-properties style:font-name="Arial" fo:font-weight="bold" style:font-weight-asian="bold" fo:font-size="10pt" style:font-size-asian="10pt"/>
    </style:style>
    <style:style style:name="T102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027" style:parent-style-name="Fonteparág.padrão" style:family="text">
      <style:text-properties style:font-name="Arial" fo:font-weight="bold" style:font-weight-asian="bold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0.0006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P1037" style:parent-style-name="Título1" style:family="paragraph">
      <style:paragraph-properties fo:margin-top="0.0875in" fo:line-height="130%" fo:margin-right="0.8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8" style:parent-style-name="Fonteparág.padrão" style:family="text">
      <style:text-properties fo:background-color="#00FFFF"/>
    </style:style>
    <style:style style:name="T1039" style:parent-style-name="Fonteparág.padrão" style:family="text">
      <style:text-properties fo:letter-spacing="0.0131in" fo:background-color="#00FFFF"/>
    </style:style>
    <style:style style:name="T1040" style:parent-style-name="Fonteparág.padrão" style:family="text">
      <style:text-properties fo:background-color="#00FFFF"/>
    </style:style>
    <style:style style:name="T1041" style:parent-style-name="Fonteparág.padrão" style:family="text">
      <style:text-properties fo:letter-spacing="0.0152in" fo:background-color="#00FFFF"/>
    </style:style>
    <style:style style:name="T1042" style:parent-style-name="Fonteparág.padrão" style:family="text">
      <style:text-properties fo:background-color="#00FFFF"/>
    </style:style>
    <style:style style:name="T1043" style:parent-style-name="Fonteparág.padrão" style:family="text">
      <style:text-properties fo:letter-spacing="0.0138in" fo:background-color="#00FFFF"/>
    </style:style>
    <style:style style:name="T1044" style:parent-style-name="Fonteparág.padrão" style:family="text">
      <style:text-properties fo:background-color="#00FFFF"/>
    </style:style>
    <style:style style:name="T1045" style:parent-style-name="Fonteparág.padrão" style:family="text">
      <style:text-properties fo:letter-spacing="0.0138in" fo:background-color="#00FFFF"/>
    </style:style>
    <style:style style:name="T1046" style:parent-style-name="Fonteparág.padrão" style:family="text">
      <style:text-properties fo:background-color="#00FFFF"/>
    </style:style>
    <style:style style:name="T1047" style:parent-style-name="Fonteparág.padrão" style:family="text">
      <style:text-properties fo:letter-spacing="0.0138in" fo:background-color="#00FFFF"/>
    </style:style>
    <style:style style:name="T1048" style:parent-style-name="Fonteparág.padrão" style:family="text">
      <style:text-properties fo:background-color="#00FFFF"/>
    </style:style>
    <style:style style:name="T1049" style:parent-style-name="Fonteparág.padrão" style:family="text">
      <style:text-properties fo:letter-spacing="0.0138in" fo:background-color="#00FFFF"/>
    </style:style>
    <style:style style:name="T1050" style:parent-style-name="Fonteparág.padrão" style:family="text">
      <style:text-properties fo:background-color="#00FFFF"/>
    </style:style>
    <style:style style:name="T1051" style:parent-style-name="Fonteparág.padrão" style:family="text">
      <style:text-properties fo:letter-spacing="0.0138in" fo:background-color="#00FFFF"/>
    </style:style>
    <style:style style:name="T1052" style:parent-style-name="Fonteparág.padrão" style:family="text">
      <style:text-properties fo:background-color="#00FFFF"/>
    </style:style>
    <style:style style:name="T1053" style:parent-style-name="Fonteparág.padrão" style:family="text">
      <style:text-properties fo:letter-spacing="0.0152in" fo:background-color="#00FFFF"/>
    </style:style>
    <style:style style:name="T1054" style:parent-style-name="Fonteparág.padrão" style:family="text">
      <style:text-properties fo:background-color="#00FFFF"/>
    </style:style>
    <style:style style:name="T1055" style:parent-style-name="Fonteparág.padrão" style:family="text">
      <style:text-properties fo:letter-spacing="0.0152in" fo:background-color="#00FFFF"/>
    </style:style>
    <style:style style:name="T1056" style:parent-style-name="Fonteparág.padrão" style:family="text">
      <style:text-properties fo:background-color="#00FFFF"/>
    </style:style>
    <style:style style:name="T1057" style:parent-style-name="Fonteparág.padrão" style:family="text">
      <style:text-properties fo:letter-spacing="0.0138in" fo:background-color="#00FFFF"/>
    </style:style>
    <style:style style:name="T1058" style:parent-style-name="Fonteparág.padrão" style:family="text">
      <style:text-properties fo:background-color="#00FFFF"/>
    </style:style>
    <style:style style:name="T1059" style:parent-style-name="Fonteparág.padrão" style:family="text">
      <style:text-properties fo:letter-spacing="0.0138in" fo:background-color="#00FFFF"/>
    </style:style>
    <style:style style:name="T1060" style:parent-style-name="Fonteparág.padrão" style:family="text">
      <style:text-properties fo:background-color="#00FFFF"/>
    </style:style>
    <style:style style:name="T1061" style:parent-style-name="Fonteparág.padrão" style:family="text">
      <style:text-properties fo:letter-spacing="0.0152in" fo:background-color="#00FFFF"/>
    </style:style>
    <style:style style:name="T1062" style:parent-style-name="Fonteparág.padrão" style:family="text">
      <style:text-properties fo:background-color="#00FFFF"/>
    </style:style>
    <style:style style:name="T1063" style:parent-style-name="Fonteparág.padrão" style:family="text">
      <style:text-properties fo:letter-spacing="0.0125in" fo:background-color="#00FFFF"/>
    </style:style>
    <style:style style:name="T1064" style:parent-style-name="Fonteparág.padrão" style:family="text">
      <style:text-properties fo:background-color="#00FFFF"/>
    </style:style>
    <style:style style:name="T1065" style:parent-style-name="Fonteparág.padrão" style:family="text">
      <style:text-properties fo:letter-spacing="0.0145in" fo:background-color="#00FFFF"/>
    </style:style>
    <style:style style:name="T1066" style:parent-style-name="Fonteparág.padrão" style:family="text">
      <style:text-properties fo:background-color="#00FFFF"/>
    </style:style>
    <style:style style:name="T1067" style:parent-style-name="Fonteparág.padrão" style:family="text">
      <style:text-properties fo:letter-spacing="0.0138in" fo:background-color="#00FFFF"/>
    </style:style>
    <style:style style:name="T1068" style:parent-style-name="Fonteparág.padrão" style:family="text">
      <style:text-properties fo:background-color="#00FFFF"/>
    </style:style>
    <style:style style:name="T1069" style:parent-style-name="Fonteparág.padrão" style:family="text">
      <style:text-properties fo:letter-spacing="-0.0368in"/>
    </style:style>
    <style:style style:name="T1070" style:parent-style-name="Fonteparág.padrão" style:family="text">
      <style:text-properties fo:background-color="#00FFFF"/>
    </style:style>
    <style:style style:name="T1071" style:parent-style-name="Fonteparág.padrão" style:family="text">
      <style:text-properties fo:letter-spacing="-0.0006in" fo:background-color="#00FFFF"/>
    </style:style>
    <style:style style:name="T1072" style:parent-style-name="Fonteparág.padrão" style:family="text">
      <style:text-properties fo:background-color="#00FFFF"/>
    </style:style>
    <style:style style:name="T1073" style:parent-style-name="Fonteparág.padrão" style:family="text">
      <style:text-properties fo:letter-spacing="-0.0006in" fo:background-color="#00FFFF"/>
    </style:style>
    <style:style style:name="T1074" style:parent-style-name="Fonteparág.padrão" style:family="text">
      <style:text-properties fo:background-color="#00FFFF"/>
    </style:style>
    <style:style style:name="T1075" style:parent-style-name="Fonteparág.padrão" style:family="text">
      <style:text-properties fo:letter-spacing="-0.0006in" fo:background-color="#00FFFF"/>
    </style:style>
    <style:style style:name="T1076" style:parent-style-name="Fonteparág.padrão" style:family="text">
      <style:text-properties fo:background-color="#00FFFF"/>
    </style:style>
    <style:style style:name="T1077" style:parent-style-name="Fonteparág.padrão" style:family="text">
      <style:text-properties fo:letter-spacing="0.0006in" fo:background-color="#00FFFF"/>
    </style:style>
    <style:style style:name="T1078" style:parent-style-name="Fonteparág.padrão" style:family="text">
      <style:text-properties fo:background-color="#00FFFF"/>
    </style:style>
    <style:style style:name="P1079" style:parent-style-name="ParágrafodaLista" style:family="paragraph">
      <style:paragraph-properties fo:text-align="justify" fo:margin-top="0.0847in" fo:line-height="130%" fo:margin-right="0.8319in">
        <style:tab-stops>
          <style:tab-stop style:type="left" style:position="0.0006in"/>
        </style:tab-stops>
      </style:paragraph-properties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style:font-name="Arial" fo:font-weight="bold" style:font-weight-asian="bold" fo:font-size="10pt" style:font-size-asian="10pt"/>
    </style:style>
    <style:style style:name="T108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083" style:parent-style-name="Fonteparág.padrão" style:family="text">
      <style:text-properties style:font-name="Arial" fo:font-weight="bold" style:font-weight-asian="bold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0.0006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13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06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P1091" style:parent-style-name="ParágrafodaLista" style:family="paragraph">
      <style:paragraph-properties fo:text-align="justify" fo:margin-top="0.0854in" fo:line-height="130%" fo:margin-right="0.8277in" fo:text-indent="-0.552in">
        <style:tab-stops>
          <style:tab-stop style:type="left" style:position="0.0006in"/>
        </style:tab-stops>
      </style:paragraph-properties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0.0006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0.0006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0.0006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0.0006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006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0.0006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006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006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006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0.0006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0.0006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0.0006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0.0006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P1120" style:parent-style-name="ParágrafodaLista" style:family="paragraph">
      <style:paragraph-properties fo:text-align="justify" fo:margin-top="0.0875in" fo:line-height="130%" fo:margin-right="0.8312in">
        <style:tab-stops>
          <style:tab-stop style:type="left" style:position="0.0006in"/>
        </style:tab-stops>
      </style:paragraph-properties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0.0006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0.0006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0.0006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0.0006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0.0006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0.0006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0.0006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0.0006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006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006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2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13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2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06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27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13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27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13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13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-0.0006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-0.0027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-0.002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P1166" style:parent-style-name="ParágrafodaLista" style:family="paragraph">
      <style:paragraph-properties fo:text-align="justify" fo:margin-top="0.0847in" fo:line-height="130%" fo:margin-right="0.8284in">
        <style:tab-stops>
          <style:tab-stop style:type="left" style:position="0.0006in"/>
        </style:tab-stops>
      </style:paragraph-properties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0.0006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0.0006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06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06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06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P1178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-0.0368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-0.0013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006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006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-0.0006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-0.0006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P1193" style:parent-style-name="Título1" style:family="paragraph">
      <style:paragraph-properties fo:margin-left="0.7902in" fo:text-indent="-0.7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4" style:parent-style-name="Fonteparág.padrão" style:family="text">
      <style:text-properties fo:letter-spacing="-0.0034in"/>
    </style:style>
    <style:style style:name="P1195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-0.0368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006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P1201" style:parent-style-name="Título1" style:master-page-name="MP4" style:family="paragraph">
      <style:paragraph-properties fo:break-before="page" fo:margin-top="0.0486in" fo:margin-left="0.7902in" fo:text-indent="-0.7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4" style:parent-style-name="Fonteparág.padrão" style:family="text">
      <style:text-properties fo:letter-spacing="-0.002in"/>
    </style:style>
    <style:style style:name="T1205" style:parent-style-name="Fonteparág.padrão" style:family="text">
      <style:text-properties fo:letter-spacing="-0.0013in"/>
    </style:style>
    <style:style style:name="T1206" style:parent-style-name="Fonteparág.padrão" style:family="text">
      <style:text-properties fo:letter-spacing="-0.0006in"/>
    </style:style>
    <style:style style:name="T1207" style:parent-style-name="Fonteparág.padrão" style:family="text">
      <style:text-properties fo:letter-spacing="-0.0013in"/>
    </style:style>
    <style:style style:name="T1208" style:parent-style-name="Fonteparág.padrão" style:family="text">
      <style:text-properties fo:letter-spacing="-0.0013in"/>
    </style:style>
    <style:style style:name="T1209" style:parent-style-name="Fonteparág.padrão" style:family="text">
      <style:text-properties fo:letter-spacing="-0.0027in"/>
    </style:style>
    <style:style style:name="T1210" style:parent-style-name="Fonteparág.padrão" style:family="text">
      <style:text-properties fo:letter-spacing="-0.0006in"/>
    </style:style>
    <style:style style:name="T1211" style:parent-style-name="Fonteparág.padrão" style:family="text">
      <style:text-properties fo:letter-spacing="-0.0027in"/>
    </style:style>
    <style:style style:name="T1212" style:parent-style-name="Fonteparág.padrão" style:family="text">
      <style:text-properties fo:letter-spacing="-0.0006in"/>
    </style:style>
    <style:style style:name="P1213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0.0006in"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-0.0027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letter-spacing="-0.0006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-0.0006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-0.002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06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27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06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-0.0013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-0.0013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-0.0013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P1238" style:parent-style-name="ParágrafodaLista" style:family="paragraph">
      <style:paragraph-properties fo:text-align="justify" fo:margin-top="0.0847in" fo:line-height="130%" fo:margin-right="0.8319in">
        <style:tab-stops>
          <style:tab-stop style:type="left" style:position="0.0006in"/>
        </style:tab-stops>
      </style:paragraph-properties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0.0006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0.0006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0.0006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06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0.0006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06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P1253" style:parent-style-name="ParágrafodaLista" style:family="paragraph">
      <style:paragraph-properties fo:text-align="justify" fo:margin-top="0.0861in" fo:line-height="130%" fo:margin-right="0.8333in">
        <style:tab-stops>
          <style:tab-stop style:type="left" style:position="0.0006in"/>
        </style:tab-stops>
      </style:paragraph-properties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0.0305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326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0.0333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0.0305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0.0312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0.0326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0.0333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305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312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312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305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0.0333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326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0.0319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-0.0375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-0.0013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-0.0006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006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-0.0006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P1293" style:parent-style-name="Títul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4" style:parent-style-name="Fonteparág.padrão" style:family="text">
      <style:text-properties fo:letter-spacing="-0.0034in"/>
    </style:style>
    <style:style style:name="T1295" style:parent-style-name="Fonteparág.padrão" style:family="text">
      <style:text-properties fo:letter-spacing="-0.0034in"/>
    </style:style>
    <style:style style:name="T1296" style:parent-style-name="Fonteparág.padrão" style:family="text">
      <style:text-properties fo:letter-spacing="0.0006in"/>
    </style:style>
    <style:style style:name="P1297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98" style:parent-style-name="Normal" style:family="paragraph">
      <style:paragraph-properties fo:margin-top="0.0361in" fo:margin-left="-0.0006in">
        <style:tab-stops/>
      </style:paragraph-properties>
    </style:style>
    <style:style style:name="T1299" style:parent-style-name="Fonteparág.padrão" style:family="text">
      <style:text-properties style:font-name="Arial" fo:font-weight="bold" style:font-weight-asian="bold" fo:font-size="10pt" style:font-size-asian="10pt"/>
    </style:style>
    <style:style style:name="T130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301" style:parent-style-name="Fonteparág.padrão" style:family="text">
      <style:text-properties style:font-name="Arial" fo:font-weight="bold" style:font-weight-asian="bold" fo:font-size="10pt" style:font-size-asian="10pt"/>
    </style:style>
    <style:style style:name="P1302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1303" style:parent-style-name="Fonteparág.padrão" style:family="text">
      <style:text-properties style:font-name="Arial" fo:font-weight="bold" style:font-weight-asian="bold" fo:font-size="10pt" style:font-size-asian="10pt"/>
    </style:style>
    <style:style style:name="T1304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1305" style:parent-style-name="Fonteparág.padrão" style:family="text">
      <style:text-properties style:font-name="Arial" fo:font-weight="bold" style:font-weight-asian="bold" fo:font-size="10pt" style:font-size-asian="10pt"/>
    </style:style>
    <style:style style:name="T1306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307" style:parent-style-name="Fonteparág.padrão" style:family="text">
      <style:text-properties style:font-name="Arial" fo:font-weight="bold" style:font-weight-asian="bold" fo:font-size="10pt" style:font-size-asian="10pt"/>
    </style:style>
    <style:style style:name="T1308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1309" style:parent-style-name="Fonteparág.padrão" style:family="text">
      <style:text-properties style:font-name="Arial" fo:font-weight="bold" style:font-weight-asian="bold" fo:font-size="10pt" style:font-size-asian="10pt"/>
    </style:style>
    <style:style style:name="T1310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311" style:parent-style-name="Fonteparág.padrão" style:family="text">
      <style:text-properties style:font-name="Arial" fo:font-weight="bold" style:font-weight-asian="bold" fo:font-size="10pt" style:font-size-asian="10pt"/>
    </style:style>
    <style:style style:name="T1312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313" style:parent-style-name="Fonteparág.padrão" style:family="text">
      <style:text-properties style:font-name="Arial" fo:font-weight="bold" style:font-weight-asian="bold" fo:font-size="10pt" style:font-size-asian="10pt"/>
    </style:style>
    <style:style style:name="T1314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1315" style:parent-style-name="Fonteparág.padrão" style:family="text">
      <style:text-properties style:font-name="Arial" fo:font-weight="bold" style:font-weight-asian="bold" fo:font-size="10pt" style:font-size-asian="10pt"/>
    </style:style>
    <style:style style:name="T1316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1317" style:parent-style-name="Fonteparág.padrão" style:family="text">
      <style:text-properties style:font-name="Arial" fo:font-weight="bold" style:font-weight-asian="bold" fo:font-size="10pt" style:font-size-asian="10pt"/>
    </style:style>
    <style:style style:name="T1318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319" style:parent-style-name="Fonteparág.padrão" style:family="text">
      <style:text-properties style:font-name="Arial" fo:font-weight="bold" style:font-weight-asian="bold" fo:font-size="10pt" style:font-size-asian="10pt"/>
    </style:style>
    <style:style style:name="T1320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321" style:parent-style-name="Fonteparág.padrão" style:family="text">
      <style:text-properties style:font-name="Arial" fo:font-weight="bold" style:font-weight-asian="bold" fo:font-size="10pt" style:font-size-asian="10pt"/>
    </style:style>
    <style:style style:name="T1322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1323" style:parent-style-name="Fonteparág.padrão" style:family="text">
      <style:text-properties style:font-name="Arial" fo:font-weight="bold" style:font-weight-asian="bold" fo:font-size="10pt" style:font-size-asian="10pt"/>
    </style:style>
    <style:style style:name="T1324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325" style:parent-style-name="Fonteparág.padrão" style:family="text">
      <style:text-properties style:font-name="Arial" fo:font-weight="bold" style:font-weight-asian="bold" fo:font-size="10pt" style:font-size-asian="10pt"/>
    </style:style>
    <style:style style:name="T1326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1327" style:parent-style-name="Fonteparág.padrão" style:family="text">
      <style:text-properties style:font-name="Arial" fo:font-weight="bold" style:font-weight-asian="bold" fo:font-size="10pt" style:font-size-asian="10pt"/>
    </style:style>
    <style:style style:name="P1328" style:parent-style-name="Normal" style:family="paragraph">
      <style:paragraph-properties fo:margin-top="0.0361in" fo:margin-left="-0.0006in" fo:margin-right="-0.0104in">
        <style:tab-stops>
          <style:tab-stop style:type="left" style:position="0.5in"/>
        </style:tab-stops>
      </style:paragraph-properties>
    </style:style>
    <style:style style:name="T1329" style:parent-style-name="Fonteparág.padrão" style:family="text">
      <style:text-properties style:font-name="Arial" fo:font-weight="bold" style:font-weight-asian="bold" fo:font-size="10pt" style:font-size-asian="10pt"/>
    </style:style>
    <style:style style:name="T1330" style:parent-style-name="Fonteparág.padrão" style:family="text">
      <style:text-properties style:font-name="Arial" fo:font-weight="bold" style:font-weight-asian="bold" fo:font-size="10pt" style:font-size-asian="10pt"/>
    </style:style>
    <style:style style:name="T1331" style:parent-style-name="Fonteparág.padrão" style:family="text">
      <style:text-properties style:font-name="Arial" fo:font-weight="bold" style:font-weight-asian="bold" fo:letter-spacing="0.0659in" fo:font-size="10pt" style:font-size-asian="10pt"/>
    </style:style>
    <style:style style:name="T1332" style:parent-style-name="Fonteparág.padrão" style:family="text">
      <style:text-properties style:font-name="Arial" fo:font-weight="bold" style:font-weight-asian="bold" fo:font-size="10pt" style:font-size-asian="10pt"/>
    </style:style>
    <style:style style:name="T1333" style:parent-style-name="Fonteparág.padrão" style:family="text">
      <style:text-properties style:font-name="Arial" fo:font-weight="bold" style:font-weight-asian="bold" fo:letter-spacing="0.0687in" fo:font-size="10pt" style:font-size-asian="10pt"/>
    </style:style>
    <style:style style:name="T1334" style:parent-style-name="Fonteparág.padrão" style:family="text">
      <style:text-properties style:font-name="Arial" fo:font-weight="bold" style:font-weight-asian="bold" fo:font-size="10pt" style:font-size-asian="10pt"/>
    </style:style>
    <style:style style:name="T1335" style:parent-style-name="Fonteparág.padrão" style:family="text">
      <style:text-properties style:font-name="Arial" fo:font-weight="bold" style:font-weight-asian="bold" fo:letter-spacing="0.0687in" fo:font-size="10pt" style:font-size-asian="10pt"/>
    </style:style>
    <style:style style:name="T1336" style:parent-style-name="Fonteparág.padrão" style:family="text">
      <style:text-properties style:font-name="Arial" fo:font-weight="bold" style:font-weight-asian="bold" fo:font-size="10pt" style:font-size-asian="10pt"/>
    </style:style>
    <style:style style:name="T1337" style:parent-style-name="Fonteparág.padrão" style:family="text">
      <style:text-properties style:font-name="Arial" fo:font-weight="bold" style:font-weight-asian="bold" fo:letter-spacing="0.0673in" fo:font-size="10pt" style:font-size-asian="10pt"/>
    </style:style>
    <style:style style:name="T1338" style:parent-style-name="Fonteparág.padrão" style:family="text">
      <style:text-properties style:font-name="Arial" fo:font-weight="bold" style:font-weight-asian="bold" fo:font-size="10pt" style:font-size-asian="10pt"/>
    </style:style>
    <style:style style:name="T1339" style:parent-style-name="Fonteparág.padrão" style:family="text">
      <style:text-properties style:font-name="Arial" fo:font-weight="bold" style:font-weight-asian="bold" fo:letter-spacing="0.068in" fo:font-size="10pt" style:font-size-asian="10pt"/>
    </style:style>
    <style:style style:name="T1340" style:parent-style-name="Fonteparág.padrão" style:family="text">
      <style:text-properties style:font-name="Arial" fo:font-weight="bold" style:font-weight-asian="bold" fo:font-size="10pt" style:font-size-asian="10pt"/>
    </style:style>
    <style:style style:name="T1341" style:parent-style-name="Fonteparág.padrão" style:family="text">
      <style:text-properties style:font-name="Arial" fo:font-weight="bold" style:font-weight-asian="bold" fo:letter-spacing="0.068in" fo:font-size="10pt" style:font-size-asian="10pt"/>
    </style:style>
    <style:style style:name="T1342" style:parent-style-name="Fonteparág.padrão" style:family="text">
      <style:text-properties style:font-name="Arial" fo:font-weight="bold" style:font-weight-asian="bold" fo:font-size="10pt" style:font-size-asian="10pt"/>
    </style:style>
    <style:style style:name="T1343" style:parent-style-name="Fonteparág.padrão" style:family="text">
      <style:text-properties style:font-name="Arial" fo:font-weight="bold" style:font-weight-asian="bold" fo:letter-spacing="0.068in" fo:font-size="10pt" style:font-size-asian="10pt"/>
    </style:style>
    <style:style style:name="T1344" style:parent-style-name="Fonteparág.padrão" style:family="text">
      <style:text-properties style:font-name="Arial" fo:font-weight="bold" style:font-weight-asian="bold" fo:font-size="10pt" style:font-size-asian="10pt"/>
    </style:style>
    <style:style style:name="T1345" style:parent-style-name="Fonteparág.padrão" style:family="text">
      <style:text-properties style:font-name="Arial" fo:font-weight="bold" style:font-weight-asian="bold" fo:letter-spacing="0.068in" fo:font-size="10pt" style:font-size-asian="10pt"/>
    </style:style>
    <style:style style:name="T1346" style:parent-style-name="Fonteparág.padrão" style:family="text">
      <style:text-properties style:font-name="Arial" fo:font-weight="bold" style:font-weight-asian="bold" fo:font-size="10pt" style:font-size-asian="10pt"/>
    </style:style>
    <style:style style:name="T1347" style:parent-style-name="Fonteparág.padrão" style:family="text">
      <style:text-properties style:font-name="Arial" fo:font-weight="bold" style:font-weight-asian="bold" fo:letter-spacing="0.0666in" fo:font-size="10pt" style:font-size-asian="10pt"/>
    </style:style>
    <style:style style:name="T1348" style:parent-style-name="Fonteparág.padrão" style:family="text">
      <style:text-properties style:font-name="Arial" fo:font-weight="bold" style:font-weight-asian="bold" fo:font-size="10pt" style:font-size-asian="10pt"/>
    </style:style>
    <style:style style:name="T1349" style:parent-style-name="Fonteparág.padrão" style:family="text">
      <style:text-properties style:font-name="Arial" fo:font-weight="bold" style:font-weight-asian="bold" fo:letter-spacing="0.0687in" fo:font-size="10pt" style:font-size-asian="10pt"/>
    </style:style>
    <style:style style:name="T1350" style:parent-style-name="Fonteparág.padrão" style:family="text">
      <style:text-properties style:font-name="Arial" fo:font-weight="bold" style:font-weight-asian="bold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-0.002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02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P1356" style:parent-style-name="ParágrafodaLista" style:family="paragraph">
      <style:paragraph-properties fo:text-align="justify" fo:margin-top="0.0993in" fo:line-height="130%" fo:margin-right="0.8319in">
        <style:tab-stops>
          <style:tab-stop style:type="left" style:position="0.0006in"/>
        </style:tab-stops>
      </style:paragraph-properties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0.0006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-0.0013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0.002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-0.0006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-0.0006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-0.0013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-0.0013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-0.0013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P1374" style:parent-style-name="ParágrafodaLista" style:family="paragraph">
      <style:paragraph-properties fo:text-align="justify" fo:margin-top="0.0847in" fo:line-height="130%" fo:margin-left="1.3319in" fo:margin-right="0.8298in" fo:text-indent="-0.5in">
        <style:tab-stops>
          <style:tab-stop style:type="left" style:position="0.0006in"/>
        </style:tab-stops>
      </style:paragraph-properties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0.0006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0.0381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006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P1383" style:parent-style-name="ParágrafodaLista" style:family="paragraph">
      <style:paragraph-properties fo:text-align="justify" fo:margin-top="0.0854in" fo:line-height="130%" fo:margin-left="1.3319in" fo:margin-right="0.8305in" fo:text-indent="-0.5in">
        <style:tab-stops>
          <style:tab-stop style:type="left" style:position="0.0006in"/>
        </style:tab-stops>
      </style:paragraph-properties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006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006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06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-0.0013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-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-0.0013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P1399" style:parent-style-name="ParágrafodaLista" style:family="paragraph">
      <style:paragraph-properties fo:text-align="justify" fo:margin-top="0.0847in" fo:line-height="130%" fo:margin-left="1.3319in" fo:margin-right="0.8319in" fo:text-indent="-0.5in">
        <style:tab-stops>
          <style:tab-stop style:type="left" style:position="0.0006in"/>
        </style:tab-stops>
      </style:paragraph-properties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-0.0013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-0.0006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06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-0.0013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-0.0013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-0.002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-0.0006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P1417" style:parent-style-name="ParágrafodaLista" style:family="paragraph">
      <style:paragraph-properties fo:text-align="justify" fo:margin-top="0.0847in" fo:line-height="130%" fo:margin-left="1.3319in" fo:margin-right="0.8319in" fo:text-indent="-0.5in">
        <style:tab-stops>
          <style:tab-stop style:type="left" style:position="0.0006in"/>
        </style:tab-stops>
      </style:paragraph-properties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0.0006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-0.0013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0.0006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006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06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006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P1431" style:parent-style-name="Títul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32" style:parent-style-name="Fonteparág.padrão" style:family="text">
      <style:text-properties fo:letter-spacing="-0.002in"/>
    </style:style>
    <style:style style:name="T1433" style:parent-style-name="Fonteparág.padrão" style:family="text">
      <style:text-properties fo:letter-spacing="-0.0013in"/>
    </style:style>
    <style:style style:name="T1434" style:parent-style-name="Fonteparág.padrão" style:family="text">
      <style:text-properties fo:letter-spacing="-0.002in"/>
    </style:style>
    <style:style style:name="P1435" style:parent-style-name="ParágrafodaLista" style:family="paragraph">
      <style:paragraph-properties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02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2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P1441" style:parent-style-name="ParágrafodaLista" style:family="paragraph">
      <style:paragraph-properties fo:text-align="justify" fo:line-height="130%" fo:margin-right="0.8298in" fo:text-indent="-0.552in">
        <style:tab-stops>
          <style:tab-stop style:type="left" style:position="0.0006in"/>
        </style:tab-stops>
      </style:paragraph-properties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006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-0.0006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0.002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-0.0013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-0.0006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P1453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0.0006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0.0006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0.0006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0.0006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0.0381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006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0.0006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0.0006in" fo:font-size="10pt" style:font-size-asian="10pt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0.0006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P1474" style:parent-style-name="ParágrafodaLista" style:family="paragraph">
      <style:paragraph-properties fo:text-align="justify" fo:margin-top="0.0868in" fo:line-height="130%" fo:margin-right="0.8284in" fo:text-indent="-0.552in">
        <style:tab-stops>
          <style:tab-stop style:type="left" style:position="0.0006in"/>
        </style:tab-stops>
      </style:paragraph-properties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0.0006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0.0006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0.0006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0.0006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0.0006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0.0006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0.0006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0.0006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0.0006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0.0006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-0.0368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-0.0013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P1500" style:parent-style-name="ParágrafodaLista" style:family="paragraph">
      <style:paragraph-properties fo:text-align="justify" fo:margin-top="0.0847in" fo:line-height="130%" fo:margin-right="0.8284in" fo:text-indent="-0.552in">
        <style:tab-stops>
          <style:tab-stop style:type="left" style:position="0.0006in"/>
        </style:tab-stops>
      </style:paragraph-properties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-0.0368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0.0006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0.0006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-0.0013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T1510" style:parent-style-name="Fonteparág.padrão" style:family="text">
      <style:text-properties fo:letter-spacing="-0.0013in" fo:font-size="10pt" style:font-size-asian="10pt"/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-0.0013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006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-0.0006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-0.0006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-0.0006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-0.0006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-0.002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-0.0006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P1529" style:parent-style-name="ParágrafodaLista" style:family="paragraph">
      <style:paragraph-properties fo:text-align="justify" fo:margin-top="0.0861in" fo:line-height="130%" fo:margin-right="0.8284in" fo:text-indent="-0.552in">
        <style:tab-stops>
          <style:tab-stop style:type="left" style:position="0.0006in"/>
        </style:tab-stops>
      </style:paragraph-properties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-0.0368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0.0125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0.0145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138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0.0159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0.0145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0.0125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0.0145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0.0145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0.0131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0.0131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0.0145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0.0131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0.0125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0.0145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0.0125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P1563" style:parent-style-name="Corpodetexto" style:master-page-name="MP5" style:family="paragraph">
      <style:paragraph-properties fo:break-before="page" fo:margin-top="0.0486in" fo:line-height="130%" fo:margin-left="1.3416in" fo:margin-right="0.8305in" fo:text-indent="0in">
        <style:tab-stops/>
      </style:paragraph-properties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0.0006in"/>
    </style:style>
    <style:style style:name="T1570" style:parent-style-name="Fonteparág.padrão" style:family="text">
      <style:text-properties fo:letter-spacing="0.0006in"/>
    </style:style>
    <style:style style:name="T1571" style:parent-style-name="Fonteparág.padrão" style:family="text">
      <style:text-properties fo:letter-spacing="0.0006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0.0006in"/>
    </style:style>
    <style:style style:name="T1574" style:parent-style-name="Fonteparág.padrão" style:family="text">
      <style:text-properties fo:letter-spacing="0.0006in"/>
    </style:style>
    <style:style style:name="T1575" style:parent-style-name="Fonteparág.padrão" style:family="text">
      <style:text-properties fo:letter-spacing="0.0006in"/>
    </style:style>
    <style:style style:name="T1576" style:parent-style-name="Fonteparág.padrão" style:family="text">
      <style:text-properties fo:letter-spacing="0.0006in"/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0.0006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letter-spacing="0.0006in"/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P1585" style:parent-style-name="ParágrafodaLista" style:family="paragraph">
      <style:paragraph-properties fo:text-align="justify" fo:margin-top="0.0854in" fo:line-height="130%" fo:margin-right="0.8312in" fo:text-indent="-0.552in">
        <style:tab-stops>
          <style:tab-stop style:type="left" style:position="0.0006in"/>
        </style:tab-stops>
      </style:paragraph-properties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006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-0.0006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-0.0006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-0.002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006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-0.002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-0.002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-0.0006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-0.0006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-0.0006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-0.0006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0.0013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-0.002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-0.002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-0.002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P1617" style:parent-style-name="ParágrafodaLista" style:family="paragraph">
      <style:paragraph-properties fo:text-align="justify" fo:margin-top="0.0847in" fo:text-indent="-0.552in">
        <style:tab-stops>
          <style:tab-stop style:type="left" style:position="0.0006in"/>
        </style:tab-stops>
      </style:paragraph-properties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-0.002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-0.0013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-0.0027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-0.0027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-0.0027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-0.0027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P1631" style:parent-style-name="ParágrafodaLista" style:family="paragraph">
      <style:paragraph-properties fo:text-align="justify" fo:line-height="130%" fo:margin-left="0.8319in" fo:margin-right="0.8305in" fo:text-indent="-0.5in">
        <style:tab-stops>
          <style:tab-stop style:type="left" style:position="0.0006in"/>
        </style:tab-stops>
      </style:paragraph-properties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0.0006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0.0006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0.0006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0.0006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0.0006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0.0006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0.0006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0.0006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0.0006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0.0006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0.0006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0.0006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font-size="10pt" style:font-size-asian="10pt"/>
    </style:style>
    <style:style style:name="T1658" style:parent-style-name="Fonteparág.padrão" style:family="text">
      <style:text-properties fo:letter-spacing="0.0006in" fo:font-size="10pt" style:font-size-asian="10pt"/>
    </style:style>
    <style:style style:name="T1659" style:parent-style-name="Fonteparág.padrão" style:family="text">
      <style:text-properties fo:font-size="10pt" style:font-size-asian="10pt"/>
    </style:style>
    <style:style style:name="T1660" style:parent-style-name="Fonteparág.padrão" style:family="text">
      <style:text-properties fo:letter-spacing="-0.0013in" fo:font-size="10pt" style:font-size-asian="10pt"/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-0.0006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-0.0006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P1666" style:parent-style-name="Título1" style:family="paragraph">
      <style:paragraph-properties fo:margin-top="0.08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67" style:parent-style-name="Fonteparág.padrão" style:family="text">
      <style:text-properties fo:letter-spacing="-0.0006in"/>
    </style:style>
    <style:style style:name="T1668" style:parent-style-name="Fonteparág.padrão" style:family="text">
      <style:text-properties fo:letter-spacing="-0.0041in"/>
    </style:style>
    <style:style style:name="P1669" style:parent-style-name="ParágrafodaLista" style:family="paragraph">
      <style:paragraph-properties fo:text-align="justify" fo:text-indent="-0.3944in">
        <style:tab-stops>
          <style:tab-stop style:type="left" style:position="0.0006in"/>
        </style:tab-stops>
      </style:paragraph-properties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-0.0034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letter-spacing="-0.0027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-0.0006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-0.0013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P1679" style:parent-style-name="ParágrafodaLista" style:family="paragraph">
      <style:paragraph-properties fo:text-align="justify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0.009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0.0104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0.0097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0.0097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0.0097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0.0097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0.0097in" fo:font-size="10pt" style:font-size-asian="10pt"/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letter-spacing="0.0083in" fo:font-size="10pt" style:font-size-asian="10pt"/>
    </style:style>
    <style:style style:name="T1696" style:parent-style-name="Fonteparág.padrão" style:family="text">
      <style:text-properties fo:font-size="10pt" style:font-size-asian="10pt"/>
    </style:style>
    <style:style style:name="T1697" style:parent-style-name="Fonteparág.padrão" style:family="text">
      <style:text-properties fo:letter-spacing="0.0083in" fo:font-size="10pt" style:font-size-asian="10pt"/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-0.0368in"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T1701" style:parent-style-name="Fonteparág.padrão" style:family="text">
      <style:text-properties fo:letter-spacing="-0.0013in" fo:font-size="10pt" style:font-size-asian="10pt"/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0.0006in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T1705" style:parent-style-name="Fonteparág.padrão" style:family="text">
      <style:text-properties fo:letter-spacing="-0.0006in" fo:font-size="10pt" style:font-size-asian="10pt"/>
    </style:style>
    <style:style style:name="T1706" style:parent-style-name="Fonteparág.padrão" style:family="text">
      <style:text-properties fo:font-size="10pt" style:font-size-asian="10pt"/>
    </style:style>
    <style:style style:name="P1707" style:parent-style-name="ParágrafodaLista" style:family="paragraph">
      <style:paragraph-properties fo:text-align="justify" fo:margin-top="0.0847in" fo:line-height="130%" fo:margin-right="0.8319in" fo:text-indent="-0.552in">
        <style:tab-stops>
          <style:tab-stop style:type="left" style:position="0.0006in"/>
        </style:tab-stops>
      </style:paragraph-properties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0.0006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P1711" style:parent-style-name="ParágrafodaLista" style:family="paragraph">
      <style:paragraph-properties fo:text-align="justify" fo:margin-top="0.0847in" fo:text-indent="-0.552in">
        <style:tab-stops>
          <style:tab-stop style:type="left" style:position="0.0006in"/>
        </style:tab-stops>
      </style:paragraph-properties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2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-0.002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-0.0027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T1719" style:parent-style-name="Fonteparág.padrão" style:family="text">
      <style:text-properties fo:letter-spacing="-0.0013in" fo:font-size="10pt" style:font-size-asian="10pt"/>
    </style:style>
    <style:style style:name="T1720" style:parent-style-name="Fonteparág.padrão" style:family="text">
      <style:text-properties fo:font-size="10pt" style:font-size-asian="10pt"/>
    </style:style>
    <style:style style:name="T1721" style:parent-style-name="Fonteparág.padrão" style:family="text">
      <style:text-properties fo:letter-spacing="-0.0027in" fo:font-size="10pt" style:font-size-asian="10pt"/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letter-spacing="-0.0027in" fo:font-size="10pt" style:font-size-asian="10pt"/>
    </style:style>
    <style:style style:name="T1724" style:parent-style-name="Fonteparág.padrão" style:family="text">
      <style:text-properties fo:font-size="10pt" style:font-size-asian="10pt"/>
    </style:style>
    <style:style style:name="T1725" style:parent-style-name="Fonteparág.padrão" style:family="text">
      <style:text-properties fo:letter-spacing="-0.0013in" fo:font-size="10pt" style:font-size-asian="10pt"/>
    </style:style>
    <style:style style:name="T1726" style:parent-style-name="Fonteparág.padrão" style:family="text">
      <style:text-properties fo:font-size="10pt" style:font-size-asian="10pt"/>
    </style:style>
    <style:style style:name="T1727" style:parent-style-name="Fonteparág.padrão" style:family="text">
      <style:text-properties fo:letter-spacing="-0.0027in" fo:font-size="10pt" style:font-size-asian="10pt"/>
    </style:style>
    <style:style style:name="T1728" style:parent-style-name="Fonteparág.padrão" style:family="text">
      <style:text-properties fo:font-size="10pt" style:font-size-asian="10pt"/>
    </style:style>
    <style:style style:name="T1729" style:parent-style-name="Fonteparág.padrão" style:family="text">
      <style:text-properties fo:letter-spacing="-0.0027in" fo:font-size="10pt" style:font-size-asian="10pt"/>
    </style:style>
    <style:style style:name="T1730" style:parent-style-name="Fonteparág.padrão" style:family="text">
      <style:text-properties fo:font-size="10pt" style:font-size-asian="10pt"/>
    </style:style>
    <style:style style:name="T1731" style:parent-style-name="Fonteparág.padrão" style:family="text">
      <style:text-properties fo:letter-spacing="-0.0027in" fo:font-size="10pt" style:font-size-asian="10pt"/>
    </style:style>
    <style:style style:name="T1732" style:parent-style-name="Fonteparág.padrão" style:family="text">
      <style:text-properties fo:font-size="10pt" style:font-size-asian="10pt"/>
    </style:style>
    <style:style style:name="P1733" style:parent-style-name="Título1" style:family="paragraph">
      <style:paragraph-properties fo:margin-top="0.1319in">
        <style:tab-stops>
          <style:tab-stop style:type="left" style:position="0in"/>
        </style:tab-stops>
      </style:paragraph-properties>
    </style:style>
    <style:style style:name="T1734" style:parent-style-name="Fonteparág.padrão" style:family="text">
      <style:text-properties fo:letter-spacing="-0.0027in"/>
    </style:style>
    <style:style style:name="T1735" style:parent-style-name="Fonteparág.padrão" style:family="text">
      <style:text-properties fo:letter-spacing="-0.0006in"/>
    </style:style>
    <style:style style:name="P1736" style:parent-style-name="ParágrafodaLista" style:family="paragraph">
      <style:paragraph-properties fo:text-align="justify" fo:line-height="130%" fo:margin-left="0.8319in" fo:margin-right="0.8319in" fo:text-indent="-0.5006in">
        <style:tab-stops>
          <style:tab-stop style:type="left" style:position="0.0006in"/>
        </style:tab-stops>
      </style:paragraph-properties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0.0006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006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0.0006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0.0006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0.0006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0.0006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0.0006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0.0006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0.0006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0.0006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0.0006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0.0006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1762" style:parent-style-name="Fonteparág.padrão" style:family="text">
      <style:text-properties fo:letter-spacing="-0.0368in" fo:font-size="10pt" style:font-size-asian="10pt"/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letter-spacing="0.0006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0.0006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0.0006in" fo:font-size="10pt" style:font-size-asian="10pt"/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0.0006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0.0006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0.0006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0.0006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0.0006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0.0006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0.0006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0.0006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0.0006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-0.0006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-0.0013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-0.0006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-0.0013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-0.0006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-0.0006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-0.0006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-0.0006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P1804" style:parent-style-name="Título1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1805" style:parent-style-name="Fonteparág.padrão" style:family="text">
      <style:text-properties fo:letter-spacing="-0.0013in"/>
    </style:style>
    <style:style style:name="P1806" style:parent-style-name="ParágrafodaLista" style:family="paragraph">
      <style:paragraph-properties fo:text-align="justify" fo:line-height="130%" fo:margin-right="0.8291in">
        <style:tab-stops>
          <style:tab-stop style:type="left" style:position="0.0006in"/>
        </style:tab-stops>
      </style:paragraph-properties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style:font-name="Arial" fo:font-weight="bold" style:font-weight-asian="bold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0.0006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0.0006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0.0006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0.0006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0.0006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0.0006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T1823" style:parent-style-name="Fonteparág.padrão" style:family="text">
      <style:text-properties fo:letter-spacing="0.0006in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0.0006in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fo:letter-spacing="0.0006in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0.0006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0.0006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0.0006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T1835" style:parent-style-name="Fonteparág.padrão" style:family="text">
      <style:text-properties fo:letter-spacing="0.0006in" fo:font-size="10pt" style:font-size-asian="10pt"/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006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0.0006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letter-spacing="0.0006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0.0006in" fo:font-size="10pt" style:font-size-asian="10pt"/>
    </style:style>
    <style:style style:name="T1844" style:parent-style-name="Fonteparág.padrão" style:family="text">
      <style:text-properties fo:font-size="10pt" style:font-size-asian="10pt"/>
    </style:style>
    <style:style style:name="T1845" style:parent-style-name="Fonteparág.padrão" style:family="text">
      <style:text-properties fo:letter-spacing="0.0006in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0.0006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0.0006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0.0006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0.0006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-0.0006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P1857" style:parent-style-name="ParágrafodaLista" style:family="paragraph">
      <style:paragraph-properties fo:text-align="justify" fo:margin-top="0.0881in" fo:line-height="130%" fo:margin-right="0.8305in">
        <style:tab-stops>
          <style:tab-stop style:type="left" style:position="0.0006in"/>
        </style:tab-stops>
      </style:paragraph-properties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0.0006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0.0006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0.0006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0.0006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0.0006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0.0006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0.0006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0.0006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0.0006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006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0.0006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0.0006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0.0381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0.0006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P1887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0.0006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1891" style:parent-style-name="Fonteparág.padrão" style:family="text">
      <style:text-properties fo:letter-spacing="0.0006in" fo:font-size="10pt" style:font-size-asian="10pt"/>
    </style:style>
    <style:style style:name="T1892" style:parent-style-name="Fonteparág.padrão" style:family="text">
      <style:text-properties fo:font-size="10pt" style:font-size-asian="10pt"/>
    </style:style>
    <style:style style:name="T1893" style:parent-style-name="Fonteparág.padrão" style:family="text">
      <style:text-properties fo:letter-spacing="0.0006in" fo:font-size="10pt" style:font-size-asian="10pt"/>
    </style:style>
    <style:style style:name="T1894" style:parent-style-name="Fonteparág.padrão" style:family="text">
      <style:text-properties fo:font-size="10pt" style:font-size-asian="10pt"/>
    </style:style>
    <style:style style:name="T1895" style:parent-style-name="Fonteparág.padrão" style:family="text">
      <style:text-properties fo:letter-spacing="0.0006in" fo:font-size="10pt" style:font-size-asian="10pt"/>
    </style:style>
    <style:style style:name="T1896" style:parent-style-name="Fonteparág.padrão" style:family="text">
      <style:text-properties fo:font-size="10pt" style:font-size-asian="10pt"/>
    </style:style>
    <style:style style:name="T1897" style:parent-style-name="Fonteparág.padrão" style:family="text">
      <style:text-properties fo:letter-spacing="0.0006in" fo:font-size="10pt" style:font-size-asian="10pt"/>
    </style:style>
    <style:style style:name="T1898" style:parent-style-name="Fonteparág.padrão" style:family="text">
      <style:text-properties fo:font-size="10pt" style:font-size-asian="10pt"/>
    </style:style>
    <style:style style:name="T1899" style:parent-style-name="Fonteparág.padrão" style:family="text">
      <style:text-properties fo:letter-spacing="0.0006in" fo:font-size="10pt" style:font-size-asian="10pt"/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0.0006in" fo:font-size="10pt" style:font-size-asian="10pt"/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letter-spacing="0.0006in" fo:font-size="10pt" style:font-size-asian="10pt"/>
    </style:style>
    <style:style style:name="T1904" style:parent-style-name="Fonteparág.padrão" style:family="text">
      <style:text-properties fo:font-size="10pt" style:font-size-asian="10pt"/>
    </style:style>
    <style:style style:name="T1905" style:parent-style-name="Fonteparág.padrão" style:family="text">
      <style:text-properties fo:letter-spacing="0.0006in" fo:font-size="10pt" style:font-size-asian="10pt"/>
    </style:style>
    <style:style style:name="T1906" style:parent-style-name="Fonteparág.padrão" style:family="text">
      <style:text-properties fo:font-size="10pt" style:font-size-asian="10pt"/>
    </style:style>
    <style:style style:name="T1907" style:parent-style-name="Fonteparág.padrão" style:family="text">
      <style:text-properties fo:letter-spacing="0.0006in" fo:font-size="10pt" style:font-size-asian="10pt"/>
    </style:style>
    <style:style style:name="T1908" style:parent-style-name="Fonteparág.padrão" style:family="text">
      <style:text-properties fo:font-size="10pt" style:font-size-asian="10pt"/>
    </style:style>
    <style:style style:name="T1909" style:parent-style-name="Fonteparág.padrão" style:family="text">
      <style:text-properties fo:letter-spacing="0.0006in" fo:font-size="10pt" style:font-size-asian="10pt"/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0.0006in" fo:font-size="10pt" style:font-size-asian="10pt"/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0.0381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0.0006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-0.0006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2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06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-0.0006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-0.0006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013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-0.0013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-0.002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P1933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0.0006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0.0006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0.0006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0.0006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0.0006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0.0006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0.0006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006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0.0006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0.0006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0.0006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0.0006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0.0006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0.0381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0.0006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letter-spacing="0.0048in" fo:font-size="10pt" style:font-size-asian="10pt"/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0.0034in"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1969" style:parent-style-name="Fonteparág.padrão" style:family="text">
      <style:text-properties fo:letter-spacing="0.0069in" fo:font-size="10pt" style:font-size-asian="10pt"/>
    </style:style>
    <style:style style:name="T1970" style:parent-style-name="Fonteparág.padrão" style:family="text">
      <style:text-properties fo:font-size="10pt" style:font-size-asian="10pt"/>
    </style:style>
    <style:style style:name="T1971" style:parent-style-name="Fonteparág.padrão" style:family="text">
      <style:text-properties fo:letter-spacing="0.0062in" fo:font-size="10pt" style:font-size-asian="10pt"/>
    </style:style>
    <style:style style:name="T1972" style:parent-style-name="Fonteparág.padrão" style:family="text">
      <style:text-properties fo:font-size="10pt" style:font-size-asian="10pt"/>
    </style:style>
    <style:style style:name="T1973" style:parent-style-name="Fonteparág.padrão" style:family="text">
      <style:text-properties fo:letter-spacing="0.0041in" fo:font-size="10pt" style:font-size-asian="10pt"/>
    </style:style>
    <style:style style:name="T1974" style:parent-style-name="Fonteparág.padrão" style:family="text">
      <style:text-properties fo:font-size="10pt" style:font-size-asian="10pt"/>
    </style:style>
    <style:style style:name="T1975" style:parent-style-name="Fonteparág.padrão" style:family="text">
      <style:text-properties fo:letter-spacing="0.0062in" fo:font-size="10pt" style:font-size-asian="10pt"/>
    </style:style>
    <style:style style:name="T1976" style:parent-style-name="Fonteparág.padrão" style:family="text">
      <style:text-properties fo:font-size="10pt" style:font-size-asian="10pt"/>
    </style:style>
    <style:style style:name="T1977" style:parent-style-name="Fonteparág.padrão" style:family="text">
      <style:text-properties fo:letter-spacing="0.0048in" fo:font-size="10pt" style:font-size-asian="10pt"/>
    </style:style>
    <style:style style:name="T1978" style:parent-style-name="Fonteparág.padrão" style:family="text">
      <style:text-properties fo:font-size="10pt" style:font-size-asian="10pt"/>
    </style:style>
    <style:style style:name="T1979" style:parent-style-name="Fonteparág.padrão" style:family="text">
      <style:text-properties fo:letter-spacing="0.0034in" fo:font-size="10pt" style:font-size-asian="10pt"/>
    </style:style>
    <style:style style:name="T1980" style:parent-style-name="Fonteparág.padrão" style:family="text">
      <style:text-properties fo:font-size="10pt" style:font-size-asian="10pt"/>
    </style:style>
    <style:style style:name="T1981" style:parent-style-name="Fonteparág.padrão" style:family="text">
      <style:text-properties fo:letter-spacing="0.0055in" fo:font-size="10pt" style:font-size-asian="10pt"/>
    </style:style>
    <style:style style:name="T1982" style:parent-style-name="Fonteparág.padrão" style:family="text">
      <style:text-properties fo:font-size="10pt" style:font-size-asian="10pt"/>
    </style:style>
    <style:style style:name="T1983" style:parent-style-name="Fonteparág.padrão" style:family="text">
      <style:text-properties fo:letter-spacing="0.0041in" fo:font-size="10pt" style:font-size-asian="10pt"/>
    </style:style>
    <style:style style:name="T1984" style:parent-style-name="Fonteparág.padrão" style:family="text">
      <style:text-properties fo:font-size="10pt" style:font-size-asian="10pt"/>
    </style:style>
    <style:style style:name="T1985" style:parent-style-name="Fonteparág.padrão" style:family="text">
      <style:text-properties fo:letter-spacing="0.0055in" fo:font-size="10pt" style:font-size-asian="10pt"/>
    </style:style>
    <style:style style:name="T1986" style:parent-style-name="Fonteparág.padrão" style:family="text">
      <style:text-properties fo:font-size="10pt" style:font-size-asian="10pt"/>
    </style:style>
    <style:style style:name="T1987" style:parent-style-name="Fonteparág.padrão" style:family="text">
      <style:text-properties fo:letter-spacing="0.0055in" fo:font-size="10pt" style:font-size-asian="10pt"/>
    </style:style>
    <style:style style:name="T1988" style:parent-style-name="Fonteparág.padrão" style:family="text">
      <style:text-properties fo:font-size="10pt" style:font-size-asian="10pt"/>
    </style:style>
    <style:style style:name="T1989" style:parent-style-name="Fonteparág.padrão" style:family="text">
      <style:text-properties fo:letter-spacing="0.0069in" fo:font-size="10pt" style:font-size-asian="10pt"/>
    </style:style>
    <style:style style:name="T1990" style:parent-style-name="Fonteparág.padrão" style:family="text">
      <style:text-properties fo:font-size="10pt" style:font-size-asian="10pt"/>
    </style:style>
    <style:style style:name="T1991" style:parent-style-name="Fonteparág.padrão" style:family="text">
      <style:text-properties fo:letter-spacing="0.0041in" fo:font-size="10pt" style:font-size-asian="10pt"/>
    </style:style>
    <style:style style:name="T1992" style:parent-style-name="Fonteparág.padrão" style:family="text">
      <style:text-properties fo:font-size="10pt" style:font-size-asian="10pt"/>
    </style:style>
    <style:style style:name="T1993" style:parent-style-name="Fonteparág.padrão" style:family="text">
      <style:text-properties fo:letter-spacing="-0.0375in"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-0.0013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0.0013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-0.0006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-0.0013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letter-spacing="-0.0013in"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0.0006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T2007" style:parent-style-name="Fonteparág.padrão" style:family="text">
      <style:text-properties fo:letter-spacing="-0.0006in" fo:font-size="10pt" style:font-size-asian="10pt"/>
    </style:style>
    <style:style style:name="T2008" style:parent-style-name="Fonteparág.padrão" style:family="text">
      <style:text-properties fo:font-size="10pt" style:font-size-asian="10pt"/>
    </style:style>
    <style:style style:name="T2009" style:parent-style-name="Fonteparág.padrão" style:family="text">
      <style:text-properties fo:letter-spacing="0.0006in" fo:font-size="10pt" style:font-size-asian="10pt"/>
    </style:style>
    <style:style style:name="T2010" style:parent-style-name="Fonteparág.padrão" style:family="text">
      <style:text-properties fo:font-size="10pt" style:font-size-asian="10pt"/>
    </style:style>
    <style:style style:name="T2011" style:parent-style-name="Fonteparág.padrão" style:family="text">
      <style:text-properties fo:letter-spacing="0.0006in" fo:font-size="10pt" style:font-size-asian="10pt"/>
    </style:style>
    <style:style style:name="T2012" style:parent-style-name="Fonteparág.padrão" style:family="text">
      <style:text-properties fo:font-size="10pt" style:font-size-asian="10pt"/>
    </style:style>
    <style:style style:name="T2013" style:parent-style-name="Fonteparág.padrão" style:family="text">
      <style:text-properties fo:letter-spacing="-0.0006in" fo:font-size="10pt" style:font-size-asian="10pt"/>
    </style:style>
    <style:style style:name="T2014" style:parent-style-name="Fonteparág.padrão" style:family="text">
      <style:text-properties fo:font-size="10pt" style:font-size-asian="10pt"/>
    </style:style>
    <style:style style:name="T2015" style:parent-style-name="Fonteparág.padrão" style:family="text">
      <style:text-properties fo:letter-spacing="-0.0013in" fo:font-size="10pt" style:font-size-asian="10pt"/>
    </style:style>
    <style:style style:name="T2016" style:parent-style-name="Fonteparág.padrão" style:family="text">
      <style:text-properties fo:font-size="10pt" style:font-size-asian="10pt"/>
    </style:style>
    <style:style style:name="P2017" style:parent-style-name="ParágrafodaLista" style:family="paragraph">
      <style:paragraph-properties fo:text-align="justify" fo:margin-top="0.0868in">
        <style:tab-stops>
          <style:tab-stop style:type="left" style:position="0.0006in"/>
        </style:tab-stops>
      </style:paragraph-properties>
    </style:style>
    <style:style style:name="T2018" style:parent-style-name="Fonteparág.padrão" style:family="text">
      <style:text-properties fo:font-size="10pt" style:font-size-asian="10pt"/>
    </style:style>
    <style:style style:name="T2019" style:parent-style-name="Fonteparág.padrão" style:family="text">
      <style:text-properties fo:letter-spacing="0.0201in" fo:font-size="10pt" style:font-size-asian="10pt"/>
    </style:style>
    <style:style style:name="T2020" style:parent-style-name="Fonteparág.padrão" style:family="text">
      <style:text-properties fo:font-size="10pt" style:font-size-asian="10pt"/>
    </style:style>
    <style:style style:name="T2021" style:parent-style-name="Fonteparág.padrão" style:family="text">
      <style:text-properties fo:letter-spacing="0.0208in" fo:font-size="10pt" style:font-size-asian="10pt"/>
    </style:style>
    <style:style style:name="T2022" style:parent-style-name="Fonteparág.padrão" style:family="text">
      <style:text-properties fo:font-size="10pt" style:font-size-asian="10pt"/>
    </style:style>
    <style:style style:name="T2023" style:parent-style-name="Fonteparág.padrão" style:family="text">
      <style:text-properties fo:letter-spacing="0.0201in" fo:font-size="10pt" style:font-size-asian="10pt"/>
    </style:style>
    <style:style style:name="T2024" style:parent-style-name="Fonteparág.padrão" style:family="text">
      <style:text-properties fo:font-size="10pt" style:font-size-asian="10pt"/>
    </style:style>
    <style:style style:name="T2025" style:parent-style-name="Fonteparág.padrão" style:family="text">
      <style:text-properties fo:letter-spacing="0.0208in" fo:font-size="10pt" style:font-size-asian="10pt"/>
    </style:style>
    <style:style style:name="T2026" style:parent-style-name="Fonteparág.padrão" style:family="text">
      <style:text-properties fo:font-size="10pt" style:font-size-asian="10pt"/>
    </style:style>
    <style:style style:name="T2027" style:parent-style-name="Fonteparág.padrão" style:family="text">
      <style:text-properties fo:letter-spacing="0.0208in" fo:font-size="10pt" style:font-size-asian="10pt"/>
    </style:style>
    <style:style style:name="T2028" style:parent-style-name="Fonteparág.padrão" style:family="text">
      <style:text-properties fo:font-size="10pt" style:font-size-asian="10pt"/>
    </style:style>
    <style:style style:name="T2029" style:parent-style-name="Fonteparág.padrão" style:family="text">
      <style:text-properties fo:letter-spacing="0.0215in" fo:font-size="10pt" style:font-size-asian="10pt"/>
    </style:style>
    <style:style style:name="T2030" style:parent-style-name="Fonteparág.padrão" style:family="text">
      <style:text-properties fo:font-size="10pt" style:font-size-asian="10pt"/>
    </style:style>
    <style:style style:name="T2031" style:parent-style-name="Fonteparág.padrão" style:family="text">
      <style:text-properties fo:letter-spacing="0.0222in" fo:font-size="10pt" style:font-size-asian="10pt"/>
    </style:style>
    <style:style style:name="T2032" style:parent-style-name="Fonteparág.padrão" style:family="text">
      <style:text-properties fo:font-size="10pt" style:font-size-asian="10pt"/>
    </style:style>
    <style:style style:name="T2033" style:parent-style-name="Fonteparág.padrão" style:family="text">
      <style:text-properties fo:letter-spacing="0.0208in" fo:font-size="10pt" style:font-size-asian="10pt"/>
    </style:style>
    <style:style style:name="T2034" style:parent-style-name="Fonteparág.padrão" style:family="text">
      <style:text-properties fo:font-size="10pt" style:font-size-asian="10pt"/>
    </style:style>
    <style:style style:name="T2035" style:parent-style-name="Fonteparág.padrão" style:family="text">
      <style:text-properties fo:letter-spacing="0.0222in" fo:font-size="10pt" style:font-size-asian="10pt"/>
    </style:style>
    <style:style style:name="T2036" style:parent-style-name="Fonteparág.padrão" style:family="text">
      <style:text-properties fo:font-size="10pt" style:font-size-asian="10pt"/>
    </style:style>
    <style:style style:name="T2037" style:parent-style-name="Fonteparág.padrão" style:family="text">
      <style:text-properties fo:letter-spacing="0.0215in" fo:font-size="10pt" style:font-size-asian="10pt"/>
    </style:style>
    <style:style style:name="T2038" style:parent-style-name="Fonteparág.padrão" style:family="text">
      <style:text-properties fo:font-size="10pt" style:font-size-asian="10pt"/>
    </style:style>
    <style:style style:name="T2039" style:parent-style-name="Fonteparág.padrão" style:family="text">
      <style:text-properties fo:letter-spacing="0.0215in" fo:font-size="10pt" style:font-size-asian="10pt"/>
    </style:style>
    <style:style style:name="T2040" style:parent-style-name="Fonteparág.padrão" style:family="text">
      <style:text-properties fo:font-size="10pt" style:font-size-asian="10pt"/>
    </style:style>
    <style:style style:name="P2041" style:parent-style-name="Corpodetexto" style:master-page-name="MP6" style:family="paragraph">
      <style:paragraph-properties fo:break-before="page" fo:margin-top="0.0486in" fo:line-height="130%" fo:margin-right="0.8305in" fo:text-indent="0in"/>
    </style:style>
    <style:style style:name="T2044" style:parent-style-name="Fonteparág.padrão" style:family="text">
      <style:text-properties fo:letter-spacing="0.0006in"/>
    </style:style>
    <style:style style:name="T2045" style:parent-style-name="Fonteparág.padrão" style:family="text">
      <style:text-properties fo:letter-spacing="0.0006in"/>
    </style:style>
    <style:style style:name="T2046" style:parent-style-name="Fonteparág.padrão" style:family="text">
      <style:text-properties fo:letter-spacing="0.0006in"/>
    </style:style>
    <style:style style:name="T2047" style:parent-style-name="Fonteparág.padrão" style:family="text">
      <style:text-properties fo:letter-spacing="-0.0013in"/>
    </style:style>
    <style:style style:name="P2048" style:parent-style-name="Título1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2049" style:parent-style-name="Fonteparág.padrão" style:family="text">
      <style:text-properties fo:letter-spacing="-0.0027in"/>
    </style:style>
    <style:style style:name="T2050" style:parent-style-name="Fonteparág.padrão" style:family="text">
      <style:text-properties fo:letter-spacing="-0.0013in"/>
    </style:style>
    <style:style style:name="P2051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P2052" style:parent-style-name="Corpodetexto" style:family="paragraph">
      <style:paragraph-properties fo:text-align="start" fo:margin-top="0.0166in" fo:line-height="0.2916in" fo:margin-left="0.325in" fo:margin-right="0.1298in" fo:text-indent="-0.25in">
        <style:tab-stops/>
      </style:paragraph-properties>
    </style:style>
    <style:style style:name="T2053" style:parent-style-name="Fonteparág.padrão" style:family="text">
      <style:text-properties fo:letter-spacing="-0.0027in"/>
    </style:style>
    <style:style style:name="T2054" style:parent-style-name="Fonteparág.padrão" style:family="text">
      <style:text-properties fo:letter-spacing="-0.0027in"/>
    </style:style>
    <style:style style:name="T20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56" style:parent-style-name="Fonteparág.padrão" style:family="text">
      <style:text-properties fo:letter-spacing="-0.0361in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0.0006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0.0006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0.0006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0.0006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0.0006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0.0006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0.0006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0.0006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0.0006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0.0006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006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0.0006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0.0006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006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0.0006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0.0006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T2091" style:parent-style-name="Fonteparág.padrão" style:family="text">
      <style:text-properties fo:letter-spacing="-0.0013in" fo:font-size="10pt" style:font-size-asian="10pt"/>
    </style:style>
    <style:style style:name="T2092" style:parent-style-name="Fonteparág.padrão" style:family="text">
      <style:text-properties fo:font-size="10pt" style:font-size-asian="10pt"/>
    </style:style>
    <style:style style:name="T2093" style:parent-style-name="Fonteparág.padrão" style:family="text">
      <style:text-properties fo:letter-spacing="-0.0013in" fo:font-size="10pt" style:font-size-asian="10pt"/>
    </style:style>
    <style:style style:name="T2094" style:parent-style-name="Fonteparág.padrão" style:family="text">
      <style:text-properties fo:font-size="10pt" style:font-size-asian="10pt"/>
    </style:style>
    <style:style style:name="T2095" style:parent-style-name="Fonteparág.padrão" style:family="text">
      <style:text-properties fo:letter-spacing="-0.0006in" fo:font-size="10pt" style:font-size-asian="10pt"/>
    </style:style>
    <style:style style:name="T2096" style:parent-style-name="Fonteparág.padrão" style:family="text">
      <style:text-properties fo:font-size="10pt" style:font-size-asian="10pt"/>
    </style:style>
    <style:style style:name="T2097" style:parent-style-name="Fonteparág.padrão" style:family="text">
      <style:text-properties fo:letter-spacing="-0.0006in" fo:font-size="10pt" style:font-size-asian="10pt"/>
    </style:style>
    <style:style style:name="T2098" style:parent-style-name="Fonteparág.padrão" style:family="text">
      <style:text-properties fo:font-size="10pt" style:font-size-asian="10pt"/>
    </style:style>
    <style:style style:name="T2099" style:parent-style-name="Fonteparág.padrão" style:family="text">
      <style:text-properties fo:letter-spacing="-0.0013in" fo:font-size="10pt" style:font-size-asian="10pt"/>
    </style:style>
    <style:style style:name="T2100" style:parent-style-name="Fonteparág.padrão" style:family="text">
      <style:text-properties fo:font-size="10pt" style:font-size-asian="10pt"/>
    </style:style>
    <style:style style:name="T2101" style:parent-style-name="Fonteparág.padrão" style:family="text">
      <style:text-properties fo:letter-spacing="-0.0006in"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P2103" style:parent-style-name="Corpodetexto" style:family="paragraph">
      <style:paragraph-properties fo:text-align="start" fo:margin-left="0in" fo:text-indent="0in">
        <style:tab-stops/>
      </style:paragraph-properties>
    </style:style>
    <style:style style:name="P2104" style:parent-style-name="Corpodetexto" style:family="paragraph">
      <style:paragraph-properties fo:text-align="start" fo:margin-top="0.0069in" fo:margin-left="0in" fo:text-indent="0in">
        <style:tab-stops/>
      </style:paragraph-properties>
    </style:style>
    <style:style style:name="P2105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fo:font-size="9pt" style:font-size-asian="9pt"/>
    </style:style>
    <style:style style:name="P2106" style:parent-style-name="Corpodetexto" style:family="paragraph">
      <style:paragraph-properties fo:text-align="start" fo:margin-left="0.075in" fo:text-indent="0in">
        <style:tab-stops/>
      </style:paragraph-properties>
    </style:style>
    <style:style style:name="T2107" style:parent-style-name="Fonteparág.padrão" style:family="text">
      <style:text-properties fo:letter-spacing="-0.0006in"/>
    </style:style>
    <style:style style:name="T2108" style:parent-style-name="Fonteparág.padrão" style:family="text">
      <style:text-properties fo:letter-spacing="-0.0006in"/>
    </style:style>
    <style:style style:name="T2109" style:parent-style-name="Fonteparág.padrão" style:family="text">
      <style:text-properties fo:letter-spacing="-0.0006in"/>
    </style:style>
    <style:style style:name="T2110" style:parent-style-name="Fonteparág.padrão" style:family="text">
      <style:text-properties fo:letter-spacing="-0.0006in"/>
    </style:style>
    <style:style style:name="T2111" style:parent-style-name="Fonteparág.padrão" style:family="text">
      <style:text-properties fo:letter-spacing="-0.0013in"/>
    </style:style>
    <style:style style:name="P2112" style:parent-style-name="Corpodetexto" style:family="paragraph">
      <style:paragraph-properties fo:text-align="start" fo:margin-left="0in" fo:text-indent="0in">
        <style:tab-stops/>
      </style:paragraph-properties>
    </style:style>
    <style:style style:name="P2113" style:parent-style-name="Corpodetexto" style:family="paragraph">
      <style:paragraph-properties fo:text-align="start" fo:margin-top="0.002in" fo:margin-left="0in" fo:text-indent="0in">
        <style:tab-stops/>
      </style:paragraph-properties>
    </style:style>
    <style:style style:name="P2114" style:parent-style-name="Título1" style:family="paragraph">
      <style:paragraph-properties fo:margin-top="0.0687in" fo:margin-left="1.6569in" fo:text-indent="0in">
        <style:tab-stops/>
      </style:paragraph-properties>
    </style:style>
    <style:style style:name="P2115" style:parent-style-name="Corpodetexto" style:family="paragraph">
      <style:paragraph-properties fo:text-align="start" fo:margin-top="0.1319in" fo:line-height="182%" fo:margin-left="1.6569in" fo:margin-right="3.3055in" fo:text-indent="0in">
        <style:tab-stops>
          <style:tab-stop style:type="left" style:position="0.2951in"/>
        </style:tab-stops>
      </style:paragraph-properties>
    </style:style>
    <style:style style:name="T2116" style:parent-style-name="Fonteparág.padrão" style:family="text">
      <style:text-properties fo:letter-spacing="-0.0041in"/>
    </style:style>
    <style:style style:name="T2117" style:parent-style-name="Fonteparág.padrão" style:family="text">
      <style:text-properties fo:letter-spacing="-0.002in"/>
    </style:style>
    <style:style style:name="T2118" style:parent-style-name="Fonteparág.padrão" style:family="text">
      <style:text-properties fo:letter-spacing="-0.002in"/>
    </style:style>
    <style:style style:name="T2119" style:parent-style-name="Fonteparág.padrão" style:family="text">
      <style:text-properties fo:letter-spacing="-0.0034in"/>
    </style:style>
    <style:style style:name="T2120" style:parent-style-name="Fonteparág.padrão" style:family="text">
      <style:text-properties fo:letter-spacing="-0.0361in"/>
    </style:style>
    <style:style style:name="T2121" style:parent-style-name="Fonteparág.padrão" style:family="text">
      <style:text-properties fo:letter-spacing="0.002in"/>
    </style:style>
    <style:style style:name="T2122" style:parent-style-name="Fonteparág.padrão" style:family="text">
      <style:text-properties fo:letter-spacing="-0.002in"/>
    </style:style>
    <style:style style:name="T2123" style:parent-style-name="Fonteparág.padrão" style:family="text">
      <style:text-properties fo:letter-spacing="-0.0006in"/>
    </style:style>
    <style:style style:name="P2124" style:parent-style-name="Corpodetexto" style:family="paragraph">
      <style:paragraph-properties fo:text-align="start" fo:line-height="0.1583in" fo:margin-left="1.6569in" fo:text-indent="0in">
        <style:tab-stops/>
      </style:paragraph-properties>
    </style:style>
    <style:style style:name="T2125" style:parent-style-name="Fonteparág.padrão" style:family="text">
      <style:text-properties fo:letter-spacing="0.0381in"/>
    </style:style>
    <style:style style:name="T2126" style:parent-style-name="Fonteparág.padrão" style:family="text">
      <style:text-properties fo:letter-spacing="0.0354in"/>
    </style:style>
    <style:style style:name="T2127" style:parent-style-name="Fonteparág.padrão" style:family="text">
      <style:text-properties fo:letter-spacing="-0.002in"/>
    </style:style>
    <style:style style:name="P2128" style:parent-style-name="Corpodetexto" style:family="paragraph">
      <style:paragraph-properties fo:text-align="start" fo:margin-top="0.1319in" fo:line-height="130%" fo:margin-left="2.0701in" fo:margin-right="0.9652in" fo:text-indent="-0.4138in">
        <style:tab-stops>
          <style:tab-stop style:type="left" style:position="-0.118in"/>
        </style:tab-stops>
      </style:paragraph-properties>
    </style:style>
    <style:style style:name="T2129" style:parent-style-name="Fonteparág.padrão" style:family="text">
      <style:text-properties fo:letter-spacing="-0.0027in"/>
    </style:style>
    <style:style style:name="T2130" style:parent-style-name="Fonteparág.padrão" style:family="text">
      <style:text-properties fo:letter-spacing="-0.002in"/>
    </style:style>
    <style:style style:name="T2131" style:parent-style-name="Fonteparág.padrão" style:family="text">
      <style:text-properties fo:letter-spacing="-0.0013in"/>
    </style:style>
    <style:style style:name="T2132" style:parent-style-name="Fonteparág.padrão" style:family="text">
      <style:text-properties fo:letter-spacing="0.0006in"/>
    </style:style>
    <style:style style:name="T2133" style:parent-style-name="Fonteparág.padrão" style:family="text">
      <style:text-properties fo:letter-spacing="-0.0006in"/>
    </style:style>
    <style:style style:name="T2134" style:parent-style-name="Fonteparág.padrão" style:family="text">
      <style:text-properties fo:letter-spacing="-0.002in"/>
    </style:style>
    <style:style style:name="T2135" style:parent-style-name="Fonteparág.padrão" style:family="text">
      <style:text-properties fo:letter-spacing="-0.002in"/>
    </style:style>
    <style:style style:name="T2136" style:parent-style-name="Fonteparág.padrão" style:family="text">
      <style:text-properties fo:letter-spacing="-0.002in"/>
    </style:style>
    <style:style style:name="T2137" style:parent-style-name="Fonteparág.padrão" style:family="text">
      <style:text-properties fo:letter-spacing="-0.002in"/>
    </style:style>
    <style:style style:name="T2138" style:parent-style-name="Fonteparág.padrão" style:family="text">
      <style:text-properties fo:letter-spacing="-0.0006in"/>
    </style:style>
    <style:style style:name="T2139" style:parent-style-name="Fonteparág.padrão" style:family="text">
      <style:text-properties fo:letter-spacing="-0.002in"/>
    </style:style>
    <style:style style:name="T2140" style:parent-style-name="Fonteparág.padrão" style:family="text">
      <style:text-properties fo:letter-spacing="-0.0006in"/>
    </style:style>
    <style:style style:name="T2141" style:parent-style-name="Fonteparág.padrão" style:family="text">
      <style:text-properties fo:letter-spacing="-0.002in"/>
    </style:style>
    <style:style style:name="T2142" style:parent-style-name="Fonteparág.padrão" style:family="text">
      <style:text-properties fo:letter-spacing="-0.002in"/>
    </style:style>
    <style:style style:name="T2143" style:parent-style-name="Fonteparág.padrão" style:family="text">
      <style:text-properties fo:letter-spacing="-0.0368in"/>
    </style:style>
    <style:style style:name="P2144" style:parent-style-name="Corpodetexto" style:family="paragraph">
      <style:paragraph-properties fo:text-align="start" fo:margin-top="0.0847in" fo:margin-left="1.6569in" fo:text-indent="0in">
        <style:tab-stops/>
      </style:paragraph-properties>
    </style:style>
    <style:style style:name="T2145" style:parent-style-name="Fonteparág.padrão" style:family="text">
      <style:text-properties fo:letter-spacing="0.0298in"/>
    </style:style>
    <style:style style:name="T2146" style:parent-style-name="Fonteparág.padrão" style:family="text">
      <style:text-properties fo:letter-spacing="-0.0034in"/>
    </style:style>
    <style:style style:name="T2147" style:parent-style-name="Fonteparág.padrão" style:family="text">
      <style:text-properties fo:letter-spacing="-0.0013in"/>
    </style:style>
    <style:style style:name="T2148" style:parent-style-name="Fonteparág.padrão" style:family="text">
      <style:text-properties fo:letter-spacing="-0.0006in"/>
    </style:style>
    <style:style style:name="T2149" style:parent-style-name="Fonteparág.padrão" style:family="text">
      <style:text-properties fo:letter-spacing="-0.002in"/>
    </style:style>
    <style:style style:name="T2150" style:parent-style-name="Fonteparág.padrão" style:family="text">
      <style:text-properties fo:letter-spacing="0.0013in"/>
    </style:style>
    <style:style style:name="P2151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0.0006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P2155" style:parent-style-name="Título1" style:family="paragraph">
      <style:paragraph-properties fo:margin-top="0.0631in" fo:text-indent="-0.3159in">
        <style:tab-stops>
          <style:tab-stop style:type="left" style:position="0.0006in"/>
        </style:tab-stops>
      </style:paragraph-properties>
    </style:style>
    <style:style style:name="T2156" style:parent-style-name="Fonteparág.padrão" style:family="text">
      <style:text-properties fo:letter-spacing="-0.0013in"/>
    </style:style>
    <style:style style:name="T2157" style:parent-style-name="Fonteparág.padrão" style:family="text">
      <style:text-properties fo:letter-spacing="-0.002in"/>
    </style:style>
    <style:style style:name="P2158" style:parent-style-name="ParágrafodaLista" style:family="paragraph">
      <style:paragraph-properties fo:text-align="justify" fo:margin-top="0.127in" fo:line-height="130%" fo:margin-right="0.8305in">
        <style:tab-stops>
          <style:tab-stop style:type="left" style:position="0.0006in"/>
        </style:tab-stops>
      </style:paragraph-properties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0.0006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0.0006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0.0006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0.0006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letter-spacing="0.0006in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letter-spacing="0.0006in"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0.0006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0.0006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0.0006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0.0006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0.0006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0.0006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0.0006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381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006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0.0006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P2193" style:parent-style-name="ParágrafodaLista" style:family="paragraph">
      <style:paragraph-properties fo:text-align="justify" fo:margin-top="0.0868in" fo:line-height="130%" fo:margin-right="0.8312in">
        <style:tab-stops>
          <style:tab-stop style:type="left" style:position="0.0006in"/>
        </style:tab-stops>
      </style:paragraph-properties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0.0006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-0.002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-0.0013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-0.0013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-0.0006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-0.0013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013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-0.0006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00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-0.0013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013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013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P2219" style:parent-style-name="ParágrafodaLista" style:family="paragraph">
      <style:paragraph-properties fo:text-align="justify" fo:margin-top="0.0847in" fo:line-height="130%" fo:margin-right="0.8305in">
        <style:tab-stops>
          <style:tab-stop style:type="left" style:position="0.0006in"/>
        </style:tab-stops>
      </style:paragraph-properties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letter-spacing="-0.0368in" fo:font-size="10pt" style:font-size-asian="10pt"/>
    </style:style>
    <style:style style:name="T2223" style:parent-style-name="Fonteparág.padrão" style:family="text">
      <style:text-properties fo:font-size="10pt" style:font-size-asian="10pt"/>
    </style:style>
    <style:style style:name="T2224" style:parent-style-name="Fonteparág.padrão" style:family="text">
      <style:text-properties fo:letter-spacing="0.0006in" fo:font-size="10pt" style:font-size-asian="10pt"/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letter-spacing="0.0006in"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P2228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2229" style:parent-style-name="Fonteparág.padrão" style:family="text">
      <style:text-properties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006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006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0.0034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0.0027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02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027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041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02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027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0.0027in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0.002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0.0048in" fo:font-size="10pt" style:font-size-asian="10pt"/>
    </style:style>
    <style:style style:name="T2254" style:parent-style-name="Fonteparág.padrão" style:family="text">
      <style:text-properties fo:font-size="10pt" style:font-size-asian="10pt"/>
    </style:style>
    <style:style style:name="T2255" style:parent-style-name="Fonteparág.padrão" style:family="text">
      <style:text-properties fo:letter-spacing="0.0034in"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0.0027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0.0027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T2261" style:parent-style-name="Fonteparág.padrão" style:family="text">
      <style:text-properties fo:letter-spacing="0.0034in" fo:font-size="10pt" style:font-size-asian="10pt"/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0.0041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P2265" style:parent-style-name="Corpodetexto" style:master-page-name="MP7" style:family="paragraph">
      <style:paragraph-properties fo:break-before="page" fo:margin-top="0.0486in" fo:line-height="130%" fo:margin-right="0.8312in" fo:text-indent="0in"/>
    </style:style>
    <style:style style:name="T2268" style:parent-style-name="Fonteparág.padrão" style:family="text">
      <style:text-properties fo:letter-spacing="0.0381in"/>
    </style:style>
    <style:style style:name="T2269" style:parent-style-name="Fonteparág.padrão" style:family="text">
      <style:text-properties fo:letter-spacing="0.0006in"/>
    </style:style>
    <style:style style:name="T2270" style:parent-style-name="Fonteparág.padrão" style:family="text">
      <style:text-properties fo:letter-spacing="0.0138in"/>
    </style:style>
    <style:style style:name="T2271" style:parent-style-name="Fonteparág.padrão" style:family="text">
      <style:text-properties fo:letter-spacing="0.0138in"/>
    </style:style>
    <style:style style:name="T2272" style:parent-style-name="Fonteparág.padrão" style:family="text">
      <style:text-properties fo:letter-spacing="0.0152in"/>
    </style:style>
    <style:style style:name="T2273" style:parent-style-name="Fonteparág.padrão" style:family="text">
      <style:text-properties fo:letter-spacing="0.0145in"/>
    </style:style>
    <style:style style:name="T2274" style:parent-style-name="Fonteparág.padrão" style:family="text">
      <style:text-properties fo:letter-spacing="0.0145in"/>
    </style:style>
    <style:style style:name="T2275" style:parent-style-name="Fonteparág.padrão" style:family="text">
      <style:text-properties fo:letter-spacing="0.0145in"/>
    </style:style>
    <style:style style:name="T2276" style:parent-style-name="Fonteparág.padrão" style:family="text">
      <style:text-properties fo:letter-spacing="0.0138in"/>
    </style:style>
    <style:style style:name="T2277" style:parent-style-name="Fonteparág.padrão" style:family="text">
      <style:text-properties fo:letter-spacing="0.0138in"/>
    </style:style>
    <style:style style:name="T2278" style:parent-style-name="Fonteparág.padrão" style:family="text">
      <style:text-properties fo:letter-spacing="0.0152in"/>
    </style:style>
    <style:style style:name="T2279" style:parent-style-name="Fonteparág.padrão" style:family="text">
      <style:text-properties fo:letter-spacing="0.0138in"/>
    </style:style>
    <style:style style:name="T2280" style:parent-style-name="Fonteparág.padrão" style:family="text">
      <style:text-properties fo:letter-spacing="0.0152in"/>
    </style:style>
    <style:style style:name="T2281" style:parent-style-name="Fonteparág.padrão" style:family="text">
      <style:text-properties fo:letter-spacing="0.0159in"/>
    </style:style>
    <style:style style:name="T2282" style:parent-style-name="Fonteparág.padrão" style:family="text">
      <style:text-properties fo:letter-spacing="0.0138in"/>
    </style:style>
    <style:style style:name="T2283" style:parent-style-name="Fonteparág.padrão" style:family="text">
      <style:text-properties fo:letter-spacing="0.0145in"/>
    </style:style>
    <style:style style:name="T2284" style:parent-style-name="Fonteparág.padrão" style:family="text">
      <style:text-properties fo:letter-spacing="-0.0368in"/>
    </style:style>
    <style:style style:name="T2285" style:parent-style-name="Fonteparág.padrão" style:family="text">
      <style:text-properties fo:letter-spacing="-0.0006in"/>
    </style:style>
    <style:style style:name="T2286" style:parent-style-name="Fonteparág.padrão" style:family="text">
      <style:text-properties fo:letter-spacing="-0.0006in"/>
    </style:style>
    <style:style style:name="P2287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0.0006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0.0006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0.0006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-0.0013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-0.0006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P2300" style:parent-style-name="ParágrafodaLista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2301" style:parent-style-name="Fonteparág.padrão" style:family="text">
      <style:text-properties style:font-name="Arial" fo:font-weight="bold" style:font-weight-asian="bold"/>
    </style:style>
    <style:style style:name="T2302" style:parent-style-name="Fonteparág.padrão" style:family="text">
      <style:text-properties style:font-name="Arial" fo:font-weight="bold" style:font-weight-asian="bold" fo:letter-spacing="-0.0013in"/>
    </style:style>
    <style:style style:name="T2303" style:parent-style-name="Fonteparág.padrão" style:family="text">
      <style:text-properties style:font-name="Arial" fo:font-weight="bold" style:font-weight-asian="bold"/>
    </style:style>
    <style:style style:name="T2304" style:parent-style-name="Fonteparág.padrão" style:family="text">
      <style:text-properties style:font-name="Arial" fo:font-weight="bold" style:font-weight-asian="bold" fo:letter-spacing="-0.0006in"/>
    </style:style>
    <style:style style:name="T2305" style:parent-style-name="Fonteparág.padrão" style:family="text">
      <style:text-properties style:font-name="Arial" fo:font-weight="bold" style:font-weight-asian="bold"/>
    </style:style>
    <style:style style:name="T2306" style:parent-style-name="Fonteparág.padrão" style:family="text">
      <style:text-properties style:font-name="Arial" fo:font-weight="bold" style:font-weight-asian="bold" fo:letter-spacing="-0.0006in"/>
    </style:style>
    <style:style style:name="T2307" style:parent-style-name="Fonteparág.padrão" style:family="text">
      <style:text-properties style:font-name="Arial" fo:font-weight="bold" style:font-weight-asian="bold"/>
    </style:style>
    <style:style style:name="P2308" style:parent-style-name="ParágrafodaLista" style:family="paragraph">
      <style:paragraph-properties fo:text-align="justify" fo:margin-top="0.1291in" fo:line-height="130%" fo:margin-right="0.8305in">
        <style:tab-stops>
          <style:tab-stop style:type="left" style:position="0.0006in"/>
        </style:tab-stops>
      </style:paragraph-properties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0.0006in"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0.0006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0.0006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006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0.0006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0.0006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0.0006in" fo:font-size="10pt" style:font-size-asian="10pt"/>
    </style:style>
    <style:style style:name="T2323" style:parent-style-name="Fonteparág.padrão" style:family="text">
      <style:text-properties fo:font-size="10pt" style:font-size-asian="10pt"/>
    </style:style>
    <style:style style:name="T2324" style:parent-style-name="Fonteparág.padrão" style:family="text">
      <style:text-properties fo:letter-spacing="0.0006in" fo:font-size="10pt" style:font-size-asian="10pt"/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0.0006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0.0006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T2330" style:parent-style-name="Fonteparág.padrão" style:family="text">
      <style:text-properties fo:letter-spacing="0.0006in" fo:font-size="10pt" style:font-size-asian="10pt"/>
    </style:style>
    <style:style style:name="T2331" style:parent-style-name="Fonteparág.padrão" style:family="text">
      <style:text-properties fo:font-size="10pt" style:font-size-asian="10pt"/>
    </style:style>
    <style:style style:name="T2332" style:parent-style-name="Fonteparág.padrão" style:family="text">
      <style:text-properties fo:letter-spacing="0.0006in" fo:font-size="10pt" style:font-size-asian="10pt"/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0.0006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0.0006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P2338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0.0006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0.0006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0.0194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0.0201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2349" style:parent-style-name="Fonteparág.padrão" style:family="text">
      <style:text-properties fo:letter-spacing="0.0215in" fo:font-size="10pt" style:font-size-asian="10pt"/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0.0201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T2353" style:parent-style-name="Fonteparág.padrão" style:family="text">
      <style:text-properties fo:letter-spacing="0.0194in" fo:font-size="10pt" style:font-size-asian="10pt"/>
    </style:style>
    <style:style style:name="T2354" style:parent-style-name="Fonteparág.padrão" style:family="text">
      <style:text-properties fo:font-size="10pt" style:font-size-asian="10pt"/>
    </style:style>
    <style:style style:name="T2355" style:parent-style-name="Fonteparág.padrão" style:family="text">
      <style:text-properties fo:letter-spacing="0.0208in" fo:font-size="10pt" style:font-size-asian="10pt"/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0.0194in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0.0201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T2361" style:parent-style-name="Fonteparág.padrão" style:family="text">
      <style:text-properties fo:letter-spacing="0.0194in" fo:font-size="10pt" style:font-size-asian="10pt"/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0.0201in"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0.0201in" fo:font-size="10pt" style:font-size-asian="10pt"/>
    </style:style>
    <style:style style:name="T2366" style:parent-style-name="Fonteparág.padrão" style:family="text">
      <style:text-properties fo:font-size="10pt" style:font-size-asian="10pt"/>
    </style:style>
    <style:style style:name="T2367" style:parent-style-name="Fonteparág.padrão" style:family="text">
      <style:text-properties fo:letter-spacing="-0.0368in" fo:font-size="10pt" style:font-size-asian="10pt"/>
    </style:style>
    <style:style style:name="T2368" style:parent-style-name="Fonteparág.padrão" style:family="text">
      <style:text-properties fo:font-size="10pt" style:font-size-asian="10pt"/>
    </style:style>
    <style:style style:name="T2369" style:parent-style-name="Fonteparág.padrão" style:family="text">
      <style:text-properties fo:letter-spacing="0.0006in" fo:font-size="10pt" style:font-size-asian="10pt"/>
    </style:style>
    <style:style style:name="T2370" style:parent-style-name="Fonteparág.padrão" style:family="text">
      <style:text-properties fo:font-size="10pt" style:font-size-asian="10pt"/>
    </style:style>
    <style:style style:name="T2371" style:parent-style-name="Fonteparág.padrão" style:family="text">
      <style:text-properties fo:letter-spacing="-0.0006in" fo:font-size="10pt" style:font-size-asian="10pt"/>
    </style:style>
    <style:style style:name="T2372" style:parent-style-name="Fonteparág.padrão" style:family="text">
      <style:text-properties fo:font-size="10pt" style:font-size-asian="10pt"/>
    </style:style>
    <style:style style:name="T2373" style:parent-style-name="Fonteparág.padrão" style:family="text">
      <style:text-properties fo:letter-spacing="-0.0006in" fo:font-size="10pt" style:font-size-asian="10pt"/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-0.0006in" fo:font-size="10pt" style:font-size-asian="10pt"/>
    </style:style>
    <style:style style:name="T2376" style:parent-style-name="Fonteparág.padrão" style:family="text">
      <style:text-properties fo:font-size="10pt" style:font-size-asian="10pt"/>
    </style:style>
    <style:style style:name="T2377" style:parent-style-name="Fonteparág.padrão" style:family="text">
      <style:text-properties fo:letter-spacing="-0.0006in" fo:font-size="10pt" style:font-size-asian="10pt"/>
    </style:style>
    <style:style style:name="T2378" style:parent-style-name="Fonteparág.padrão" style:family="text">
      <style:text-properties fo:font-size="10pt" style:font-size-asian="10pt"/>
    </style:style>
    <style:style style:name="T2379" style:parent-style-name="Fonteparág.padrão" style:family="text">
      <style:text-properties fo:letter-spacing="-0.0006in" fo:font-size="10pt" style:font-size-asian="10pt"/>
    </style:style>
    <style:style style:name="T2380" style:parent-style-name="Fonteparág.padrão" style:family="text">
      <style:text-properties fo:font-size="10pt" style:font-size-asian="10pt"/>
    </style:style>
    <style:style style:name="P2381" style:parent-style-name="Título1" style:family="paragraph">
      <style:paragraph-properties fo:margin-top="0.0868in" fo:text-indent="-0.3159in">
        <style:tab-stops>
          <style:tab-stop style:type="left" style:position="0.0006in"/>
        </style:tab-stops>
      </style:paragraph-properties>
    </style:style>
    <style:style style:name="T2382" style:parent-style-name="Fonteparág.padrão" style:family="text">
      <style:text-properties fo:letter-spacing="-0.0048in"/>
    </style:style>
    <style:style style:name="T2383" style:parent-style-name="Fonteparág.padrão" style:family="text">
      <style:text-properties fo:letter-spacing="0.0013in"/>
    </style:style>
    <style:style style:name="T2384" style:parent-style-name="Fonteparág.padrão" style:family="text">
      <style:text-properties fo:letter-spacing="-0.0041in"/>
    </style:style>
    <style:style style:name="P2385" style:parent-style-name="ParágrafodaLista" style:family="paragraph">
      <style:paragraph-properties fo:text-align="justify" fo:line-height="130%" fo:margin-right="0.8298in">
        <style:tab-stops>
          <style:tab-stop style:type="left" style:position="0.0006in"/>
        </style:tab-stops>
      </style:paragraph-properties>
    </style:style>
    <style:style style:name="T2386" style:parent-style-name="Fonteparág.padrão" style:family="text">
      <style:text-properties fo:font-size="10pt" style:font-size-asian="10pt"/>
    </style:style>
    <style:style style:name="T2387" style:parent-style-name="Fonteparág.padrão" style:family="text">
      <style:text-properties fo:letter-spacing="0.0006in" fo:font-size="10pt" style:font-size-asian="10pt"/>
    </style:style>
    <style:style style:name="T2388" style:parent-style-name="Fonteparág.padrão" style:family="text">
      <style:text-properties fo:font-size="10pt" style:font-size-asian="10pt"/>
    </style:style>
    <style:style style:name="T2389" style:parent-style-name="Fonteparág.padrão" style:family="text">
      <style:text-properties fo:letter-spacing="0.0006in" fo:font-size="10pt" style:font-size-asian="10pt"/>
    </style:style>
    <style:style style:name="T2390" style:parent-style-name="Fonteparág.padrão" style:family="text">
      <style:text-properties fo:font-size="10pt" style:font-size-asian="10pt"/>
    </style:style>
    <style:style style:name="T2391" style:parent-style-name="Fonteparág.padrão" style:family="text">
      <style:text-properties fo:letter-spacing="0.0006in" fo:font-size="10pt" style:font-size-asian="10pt"/>
    </style:style>
    <style:style style:name="T2392" style:parent-style-name="Fonteparág.padrão" style:family="text">
      <style:text-properties fo:font-size="10pt" style:font-size-asian="10pt"/>
    </style:style>
    <style:style style:name="T2393" style:parent-style-name="Fonteparág.padrão" style:family="text">
      <style:text-properties fo:letter-spacing="0.0006in" fo:font-size="10pt" style:font-size-asian="10pt"/>
    </style:style>
    <style:style style:name="T2394" style:parent-style-name="Fonteparág.padrão" style:family="text">
      <style:text-properties fo:font-size="10pt" style:font-size-asian="10pt"/>
    </style:style>
    <style:style style:name="T2395" style:parent-style-name="Fonteparág.padrão" style:family="text">
      <style:text-properties fo:letter-spacing="0.0006in" fo:font-size="10pt" style:font-size-asian="10pt"/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0.0006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T2399" style:parent-style-name="Fonteparág.padrão" style:family="text">
      <style:text-properties fo:letter-spacing="0.0006in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0.0006in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letter-spacing="0.0006in" fo:font-size="10pt" style:font-size-asian="10pt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0.0006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letter-spacing="0.0006in" fo:font-size="10pt" style:font-size-asian="10pt"/>
    </style:style>
    <style:style style:name="T2408" style:parent-style-name="Fonteparág.padrão" style:family="text">
      <style:text-properties fo:font-size="10pt" style:font-size-asian="10pt"/>
    </style:style>
    <style:style style:name="T2409" style:parent-style-name="Fonteparág.padrão" style:family="text">
      <style:text-properties fo:letter-spacing="0.0006in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0.0006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0.002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-0.0013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-0.0006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T2419" style:parent-style-name="Fonteparág.padrão" style:family="text">
      <style:text-properties fo:letter-spacing="-0.0006in" fo:font-size="10pt" style:font-size-asian="10pt"/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-0.0006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T2423" style:parent-style-name="Fonteparág.padrão" style:family="text">
      <style:text-properties fo:letter-spacing="-0.0013in" fo:font-size="10pt" style:font-size-asian="10pt"/>
    </style:style>
    <style:style style:name="T2424" style:parent-style-name="Fonteparág.padrão" style:family="text">
      <style:text-properties fo:font-size="10pt" style:font-size-asian="10pt"/>
    </style:style>
    <style:style style:name="P2425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426" style:parent-style-name="Fonteparág.padrão" style:family="text">
      <style:text-properties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0.0006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0.0006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-0.0368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-0.0013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-0.0013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2438" style:parent-style-name="Fonteparág.padrão" style:family="text">
      <style:text-properties fo:letter-spacing="-0.0013in" fo:font-size="10pt" style:font-size-asian="10pt"/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-0.0006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-0.002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-0.0006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-0.0006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P2448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0.0006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006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006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0.0006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0.0006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0.0006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0.0006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2464" style:parent-style-name="Fonteparág.padrão" style:family="text">
      <style:text-properties fo:letter-spacing="0.0006in" fo:font-size="10pt" style:font-size-asian="10pt"/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0.0006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0.0006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006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006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0.0006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0.0006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006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0.0006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0.0006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T2484" style:parent-style-name="Fonteparág.padrão" style:family="text">
      <style:text-properties fo:letter-spacing="0.0006in" fo:font-size="10pt" style:font-size-asian="10pt"/>
    </style:style>
    <style:style style:name="T2485" style:parent-style-name="Fonteparág.padrão" style:family="text">
      <style:text-properties fo:font-size="10pt" style:font-size-asian="10pt"/>
    </style:style>
    <style:style style:name="T2486" style:parent-style-name="Fonteparág.padrão" style:family="text">
      <style:text-properties fo:letter-spacing="0.0006in" fo:font-size="10pt" style:font-size-asian="10pt"/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0.0006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0.0006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0.0006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-0.0368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0.0006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0.0006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0.0006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0.0006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0.0006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0.0006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0.0006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0.0006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0.0006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0.0006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006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006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-0.002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-0.0006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-0.0006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-0.0006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0.0006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P2530" style:parent-style-name="ParágrafodaLista" style:family="paragraph">
      <style:paragraph-properties fo:text-align="justify" fo:margin-top="0.0868in" fo:line-height="130%" fo:margin-right="0.8305in">
        <style:tab-stops>
          <style:tab-stop style:type="left" style:position="0.0006in"/>
        </style:tab-stops>
      </style:paragraph-properties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-0.0368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-0.0368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0.0006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0.0006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-0.0006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-0.0013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-0.0006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P2546" style:parent-style-name="ParágrafodaLista" style:family="paragraph">
      <style:paragraph-properties fo:text-align="justify" fo:margin-top="0.0868in" fo:line-height="130%" fo:margin-right="0.8305in">
        <style:tab-stops>
          <style:tab-stop style:type="left" style:position="0.0006in"/>
        </style:tab-stops>
      </style:paragraph-properties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font-size="10pt" style:font-size-asian="10pt"/>
    </style:style>
    <style:style style:name="T2549" style:parent-style-name="Fonteparág.padrão" style:family="text">
      <style:text-properties fo:letter-spacing="0.0006in" fo:font-size="10pt" style:font-size-asian="10pt"/>
    </style:style>
    <style:style style:name="T2550" style:parent-style-name="Fonteparág.padrão" style:family="text">
      <style:text-properties fo:font-size="10pt" style:font-size-asian="10pt"/>
    </style:style>
    <style:style style:name="T2551" style:parent-style-name="Fonteparág.padrão" style:family="text">
      <style:text-properties fo:letter-spacing="0.0006in" fo:font-size="10pt" style:font-size-asian="10pt"/>
    </style:style>
    <style:style style:name="T2552" style:parent-style-name="Fonteparág.padrão" style:family="text">
      <style:text-properties fo:font-size="10pt" style:font-size-asian="10pt"/>
    </style:style>
    <style:style style:name="T2553" style:parent-style-name="Fonteparág.padrão" style:family="text">
      <style:text-properties fo:letter-spacing="0.0006in" fo:font-size="10pt" style:font-size-asian="10pt"/>
    </style:style>
    <style:style style:name="T2554" style:parent-style-name="Fonteparág.padrão" style:family="text">
      <style:text-properties fo:font-size="10pt" style:font-size-asian="10pt"/>
    </style:style>
    <style:style style:name="T2555" style:parent-style-name="Fonteparág.padrão" style:family="text">
      <style:text-properties fo:letter-spacing="0.0006in" fo:font-size="10pt" style:font-size-asian="10pt"/>
    </style:style>
    <style:style style:name="T2556" style:parent-style-name="Fonteparág.padrão" style:family="text">
      <style:text-properties fo:font-size="10pt" style:font-size-asian="10pt"/>
    </style:style>
    <style:style style:name="T2557" style:parent-style-name="Fonteparág.padrão" style:family="text">
      <style:text-properties fo:letter-spacing="0.0006in" fo:font-size="10pt" style:font-size-asian="10pt"/>
    </style:style>
    <style:style style:name="T2558" style:parent-style-name="Fonteparág.padrão" style:family="text">
      <style:text-properties fo:font-size="10pt" style:font-size-asian="10pt"/>
    </style:style>
    <style:style style:name="T2559" style:parent-style-name="Fonteparág.padrão" style:family="text">
      <style:text-properties fo:letter-spacing="0.0006in" fo:font-size="10pt" style:font-size-asian="10pt"/>
    </style:style>
    <style:style style:name="T2560" style:parent-style-name="Fonteparág.padrão" style:family="text">
      <style:text-properties fo:font-size="10pt" style:font-size-asian="10pt"/>
    </style:style>
    <style:style style:name="T2561" style:parent-style-name="Fonteparág.padrão" style:family="text">
      <style:text-properties fo:letter-spacing="0.0006in" fo:font-size="10pt" style:font-size-asian="10pt"/>
    </style:style>
    <style:style style:name="T2562" style:parent-style-name="Fonteparág.padrão" style:family="text">
      <style:text-properties fo:font-size="10pt" style:font-size-asian="10pt"/>
    </style:style>
    <style:style style:name="T2563" style:parent-style-name="Fonteparág.padrão" style:family="text">
      <style:text-properties fo:letter-spacing="0.0006in" fo:font-size="10pt" style:font-size-asian="10pt"/>
    </style:style>
    <style:style style:name="T2564" style:parent-style-name="Fonteparág.padrão" style:family="text">
      <style:text-properties fo:font-size="10pt" style:font-size-asian="10pt"/>
    </style:style>
    <style:style style:name="T2565" style:parent-style-name="Fonteparág.padrão" style:family="text">
      <style:text-properties fo:letter-spacing="0.0006in" fo:font-size="10pt" style:font-size-asian="10pt"/>
    </style:style>
    <style:style style:name="T2566" style:parent-style-name="Fonteparág.padrão" style:family="text">
      <style:text-properties fo:font-size="10pt" style:font-size-asian="10pt"/>
    </style:style>
    <style:style style:name="T2567" style:parent-style-name="Fonteparág.padrão" style:family="text">
      <style:text-properties fo:letter-spacing="0.0006in" fo:font-size="10pt" style:font-size-asian="10pt"/>
    </style:style>
    <style:style style:name="T2568" style:parent-style-name="Fonteparág.padrão" style:family="text">
      <style:text-properties fo:font-size="10pt" style:font-size-asian="10pt"/>
    </style:style>
    <style:style style:name="T2569" style:parent-style-name="Fonteparág.padrão" style:family="text">
      <style:text-properties fo:letter-spacing="0.0006in"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letter-spacing="0.0006in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-0.0027in" fo:font-size="10pt" style:font-size-asian="10pt"/>
    </style:style>
    <style:style style:name="T2574" style:parent-style-name="Fonteparág.padrão" style:family="text">
      <style:text-properties fo:font-size="10pt" style:font-size-asian="10pt"/>
    </style:style>
    <style:style style:name="T2575" style:parent-style-name="Fonteparág.padrão" style:family="text">
      <style:text-properties fo:letter-spacing="-0.0006in" fo:font-size="10pt" style:font-size-asian="10pt"/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letter-spacing="-0.002in"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-0.002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letter-spacing="-0.0006in"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letter-spacing="-0.0013in"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-0.002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-0.002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-0.002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P2591" style:parent-style-name="Título1" style:family="paragraph">
      <style:paragraph-properties fo:margin-top="0.0854in" fo:text-indent="-0.3159in">
        <style:tab-stops>
          <style:tab-stop style:type="left" style:position="0.0006in"/>
        </style:tab-stops>
      </style:paragraph-properties>
    </style:style>
    <style:style style:name="T2592" style:parent-style-name="Fonteparág.padrão" style:family="text">
      <style:text-properties fo:letter-spacing="-0.002in"/>
    </style:style>
    <style:style style:name="P2593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0.0062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0.0069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0.009in"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0.0069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0.0062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0.0069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T2607" style:parent-style-name="Fonteparág.padrão" style:family="text">
      <style:text-properties fo:letter-spacing="0.0069in" fo:font-size="10pt" style:font-size-asian="10pt"/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0.0069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0.0069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0.0062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0.0069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0.0055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-0.0368in" fo:font-size="10pt" style:font-size-asian="10pt"/>
    </style:style>
    <style:style style:name="T2620" style:parent-style-name="Fonteparág.padrão" style:family="text">
      <style:text-properties style:font-name="Arial" fo:font-weight="bold" style:font-weight-asian="bold" fo:font-size="10pt" style:font-size-asian="10pt"/>
    </style:style>
    <style:style style:name="T262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622" style:parent-style-name="Fonteparág.padrão" style:family="text">
      <style:text-properties style:font-name="Arial" fo:font-weight="bold" style:font-weight-asian="bold" fo:font-size="10pt" style:font-size-asian="10pt"/>
    </style:style>
    <style:style style:name="T2623" style:parent-style-name="Fonteparág.padrão" style:family="text">
      <style:text-properties fo:font-size="10pt" style:font-size-asian="10pt"/>
    </style:style>
    <style:style style:name="T2624" style:parent-style-name="Fonteparág.padrão" style:family="text">
      <style:text-properties fo:letter-spacing="0.0006in" fo:font-size="10pt" style:font-size-asian="10pt"/>
    </style:style>
    <style:style style:name="T2625" style:parent-style-name="Fonteparág.padrão" style:family="text">
      <style:text-properties fo:font-size="10pt" style:font-size-asian="10pt"/>
    </style:style>
    <style:style style:name="T2626" style:parent-style-name="Fonteparág.padrão" style:family="text">
      <style:text-properties fo:letter-spacing="0.0006in" fo:font-size="10pt" style:font-size-asian="10pt"/>
    </style:style>
    <style:style style:name="T2627" style:parent-style-name="Fonteparág.padrão" style:family="text">
      <style:text-properties fo:font-size="10pt" style:font-size-asian="10pt"/>
    </style:style>
    <style:style style:name="T2628" style:parent-style-name="Fonteparág.padrão" style:family="text">
      <style:text-properties fo:letter-spacing="0.0006in" fo:font-size="10pt" style:font-size-asian="10pt"/>
    </style:style>
    <style:style style:name="T2629" style:parent-style-name="Fonteparág.padrão" style:family="text">
      <style:text-properties fo:font-size="10pt" style:font-size-asian="10pt"/>
    </style:style>
    <style:style style:name="T2630" style:parent-style-name="Fonteparág.padrão" style:family="text">
      <style:text-properties fo:letter-spacing="0.0006in" fo:font-size="10pt" style:font-size-asian="10pt"/>
    </style:style>
    <style:style style:name="T2631" style:parent-style-name="Fonteparág.padrão" style:family="text">
      <style:text-properties fo:font-size="10pt" style:font-size-asian="10pt"/>
    </style:style>
    <style:style style:name="T2632" style:parent-style-name="Fonteparág.padrão" style:family="text">
      <style:text-properties fo:letter-spacing="0.0006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T2634" style:parent-style-name="Fonteparág.padrão" style:family="text">
      <style:text-properties fo:letter-spacing="0.0006in" fo:font-size="10pt" style:font-size-asian="10pt"/>
    </style:style>
    <style:style style:name="T2635" style:parent-style-name="Fonteparág.padrão" style:family="text">
      <style:text-properties fo:font-size="10pt" style:font-size-asian="10pt"/>
    </style:style>
    <style:style style:name="T2636" style:parent-style-name="Fonteparág.padrão" style:family="text">
      <style:text-properties fo:letter-spacing="0.0006in" fo:font-size="10pt" style:font-size-asian="10pt"/>
    </style:style>
    <style:style style:name="T2637" style:parent-style-name="Fonteparág.padrão" style:family="text">
      <style:text-properties fo:font-size="10pt" style:font-size-asian="10pt"/>
    </style:style>
    <style:style style:name="T2638" style:parent-style-name="Fonteparág.padrão" style:family="text">
      <style:text-properties fo:letter-spacing="0.0006in" fo:font-size="10pt" style:font-size-asian="10pt"/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0.0006in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0.0006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006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006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0.0006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0.0006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0.0006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0.0006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0.0006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letter-spacing="-0.0013in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fo:letter-spacing="-0.0006in" fo:font-size="10pt" style:font-size-asian="10pt"/>
    </style:style>
    <style:style style:name="T2662" style:parent-style-name="Fonteparág.padrão" style:family="text">
      <style:text-properties fo:font-size="10pt" style:font-size-asian="10pt"/>
    </style:style>
    <style:style style:name="T2663" style:parent-style-name="Fonteparág.padrão" style:family="text">
      <style:text-properties fo:letter-spacing="-0.0013in" fo:font-size="10pt" style:font-size-asian="10pt"/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-0.0006in" fo:font-size="10pt" style:font-size-asian="10pt"/>
    </style:style>
    <style:style style:name="T2666" style:parent-style-name="Fonteparág.padrão" style:family="text">
      <style:text-properties fo:font-size="10pt" style:font-size-asian="10pt"/>
    </style:style>
    <style:style style:name="P2667" style:parent-style-name="ParágrafodaLista" style:family="paragraph">
      <style:paragraph-properties fo:text-align="justify" fo:margin-top="0.0868in">
        <style:tab-stops>
          <style:tab-stop style:type="left" style:position="0.0006in"/>
        </style:tab-stops>
      </style:paragraph-properties>
    </style:style>
    <style:style style:name="T2668" style:parent-style-name="Fonteparág.padrão" style:family="text">
      <style:text-properties fo:font-size="10pt" style:font-size-asian="10pt"/>
    </style:style>
    <style:style style:name="T2669" style:parent-style-name="Fonteparág.padrão" style:family="text">
      <style:text-properties fo:letter-spacing="0.0048in" fo:font-size="10pt" style:font-size-asian="10pt"/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0.0048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0.0069in" fo:font-size="10pt" style:font-size-asian="10pt"/>
    </style:style>
    <style:style style:name="T2674" style:parent-style-name="Fonteparág.padrão" style:family="text">
      <style:text-properties fo:font-size="10pt" style:font-size-asian="10pt"/>
    </style:style>
    <style:style style:name="T2675" style:parent-style-name="Fonteparág.padrão" style:family="text">
      <style:text-properties fo:letter-spacing="0.0048in" fo:font-size="10pt" style:font-size-asian="10pt"/>
    </style:style>
    <style:style style:name="T2676" style:parent-style-name="Fonteparág.padrão" style:family="text">
      <style:text-properties fo:font-size="10pt" style:font-size-asian="10pt"/>
    </style:style>
    <style:style style:name="T2677" style:parent-style-name="Fonteparág.padrão" style:family="text">
      <style:text-properties fo:letter-spacing="0.0062in" fo:font-size="10pt" style:font-size-asian="10pt"/>
    </style:style>
    <style:style style:name="T2678" style:parent-style-name="Fonteparág.padrão" style:family="text">
      <style:text-properties fo:font-size="10pt" style:font-size-asian="10pt"/>
    </style:style>
    <style:style style:name="T2679" style:parent-style-name="Fonteparág.padrão" style:family="text">
      <style:text-properties fo:letter-spacing="0.0048in" fo:font-size="10pt" style:font-size-asian="10pt"/>
    </style:style>
    <style:style style:name="T2680" style:parent-style-name="Fonteparág.padrão" style:family="text">
      <style:text-properties fo:font-size="10pt" style:font-size-asian="10pt"/>
    </style:style>
    <style:style style:name="T2681" style:parent-style-name="Fonteparág.padrão" style:family="text">
      <style:text-properties fo:letter-spacing="0.0062in" fo:font-size="10pt" style:font-size-asian="10pt"/>
    </style:style>
    <style:style style:name="T2682" style:parent-style-name="Fonteparág.padrão" style:family="text">
      <style:text-properties fo:font-size="10pt" style:font-size-asian="10pt"/>
    </style:style>
    <style:style style:name="T2683" style:parent-style-name="Fonteparág.padrão" style:family="text">
      <style:text-properties fo:letter-spacing="0.0055in" fo:font-size="10pt" style:font-size-asian="10pt"/>
    </style:style>
    <style:style style:name="T2684" style:parent-style-name="Fonteparág.padrão" style:family="text">
      <style:text-properties fo:font-size="10pt" style:font-size-asian="10pt"/>
    </style:style>
    <style:style style:name="T2685" style:parent-style-name="Fonteparág.padrão" style:family="text">
      <style:text-properties fo:letter-spacing="0.0076in" fo:font-size="10pt" style:font-size-asian="10pt"/>
    </style:style>
    <style:style style:name="T2686" style:parent-style-name="Fonteparág.padrão" style:family="text">
      <style:text-properties fo:font-size="10pt" style:font-size-asian="10pt"/>
    </style:style>
    <style:style style:name="T2687" style:parent-style-name="Fonteparág.padrão" style:family="text">
      <style:text-properties fo:letter-spacing="0.0062in"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P2689" style:parent-style-name="Corpodetexto" style:master-page-name="MP8" style:family="paragraph">
      <style:paragraph-properties fo:break-before="page" fo:text-align="start" fo:margin-top="0.0486in" fo:text-indent="0in"/>
    </style:style>
    <style:style style:name="T2692" style:parent-style-name="Fonteparág.padrão" style:family="text">
      <style:text-properties fo:letter-spacing="-0.0027in"/>
    </style:style>
    <style:style style:name="T2693" style:parent-style-name="Fonteparág.padrão" style:family="text">
      <style:text-properties fo:letter-spacing="-0.0006in"/>
    </style:style>
    <style:style style:name="T2694" style:parent-style-name="Fonteparág.padrão" style:family="text">
      <style:text-properties fo:letter-spacing="-0.0006in"/>
    </style:style>
    <style:style style:name="T2695" style:parent-style-name="Fonteparág.padrão" style:family="text">
      <style:text-properties fo:letter-spacing="-0.0006in"/>
    </style:style>
    <style:style style:name="T2696" style:parent-style-name="Fonteparág.padrão" style:family="text">
      <style:text-properties fo:letter-spacing="-0.0027in"/>
    </style:style>
    <style:style style:name="T2697" style:parent-style-name="Fonteparág.padrão" style:family="text">
      <style:text-properties fo:letter-spacing="-0.0027in"/>
    </style:style>
    <style:style style:name="T2698" style:parent-style-name="Fonteparág.padrão" style:family="text">
      <style:text-properties fo:letter-spacing="-0.0013in"/>
    </style:style>
    <style:style style:name="T2699" style:parent-style-name="Fonteparág.padrão" style:family="text">
      <style:text-properties fo:letter-spacing="-0.0013in"/>
    </style:style>
    <style:style style:name="P2700" style:parent-style-name="ParágrafodaLista" style:family="paragraph">
      <style:paragraph-properties fo:text-indent="-0.552in">
        <style:tab-stops>
          <style:tab-stop style:type="left" style:position="0.0006in"/>
        </style:tab-stops>
      </style:paragraph-properties>
    </style:style>
    <style:style style:name="T2701" style:parent-style-name="Fonteparág.padrão" style:family="text">
      <style:text-properties fo:font-size="10pt" style:font-size-asian="10pt"/>
    </style:style>
    <style:style style:name="T2702" style:parent-style-name="Fonteparág.padrão" style:family="text">
      <style:text-properties fo:letter-spacing="-0.002in" fo:font-size="10pt" style:font-size-asian="10pt"/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letter-spacing="-0.0027in" fo:font-size="10pt" style:font-size-asian="10pt"/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-0.0013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-0.0006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-0.0013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-0.0027in"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P2714" style:parent-style-name="ParágrafodaLista" style:family="paragraph">
      <style:paragraph-properties fo:text-align="justify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715" style:parent-style-name="Fonteparág.padrão" style:family="text">
      <style:text-properties fo:font-size="10pt" style:font-size-asian="10pt"/>
    </style:style>
    <style:style style:name="T2716" style:parent-style-name="Fonteparág.padrão" style:family="text">
      <style:text-properties fo:letter-spacing="-0.0368in"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-0.0013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-0.0013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-0.0006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-0.0006in" fo:font-size="10pt" style:font-size-asian="10pt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-0.0006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0.0006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-0.0013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P2732" style:parent-style-name="ParágrafodaLista" style:family="paragraph">
      <style:paragraph-properties fo:margin-top="0.0847in" fo:text-indent="-0.552in">
        <style:tab-stops>
          <style:tab-stop style:type="left" style:position="0.0006in"/>
        </style:tab-stops>
      </style:paragraph-properties>
    </style:style>
    <style:style style:name="T2733" style:parent-style-name="Fonteparág.padrão" style:family="text">
      <style:text-properties fo:font-size="10pt" style:font-size-asian="10pt"/>
    </style:style>
    <style:style style:name="T2734" style:parent-style-name="Fonteparág.padrão" style:family="text">
      <style:text-properties fo:letter-spacing="-0.002in" fo:font-size="10pt" style:font-size-asian="10pt"/>
    </style:style>
    <style:style style:name="T2735" style:parent-style-name="Fonteparág.padrão" style:family="text">
      <style:text-properties fo:font-size="10pt" style:font-size-asian="10pt"/>
    </style:style>
    <style:style style:name="T2736" style:parent-style-name="Fonteparág.padrão" style:family="text">
      <style:text-properties fo:letter-spacing="-0.002in" fo:font-size="10pt" style:font-size-asian="10pt"/>
    </style:style>
    <style:style style:name="T2737" style:parent-style-name="Fonteparág.padrão" style:family="text">
      <style:text-properties fo:font-size="10pt" style:font-size-asian="10pt"/>
    </style:style>
    <style:style style:name="T2738" style:parent-style-name="Fonteparág.padrão" style:family="text">
      <style:text-properties fo:letter-spacing="-0.0006in" fo:font-size="10pt" style:font-size-asian="10pt"/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-0.002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letter-spacing="-0.0027in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-0.002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P2746" style:parent-style-name="ParágrafodaLista" style:family="paragraph">
      <style:paragraph-properties fo:text-indent="-0.552in">
        <style:tab-stops>
          <style:tab-stop style:type="left" style:position="0.0006in"/>
        </style:tab-stops>
      </style:paragraph-properties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-0.002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-0.002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-0.0006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-0.002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-0.0027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-0.0006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-0.0013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T2762" style:parent-style-name="Fonteparág.padrão" style:family="text">
      <style:text-properties fo:letter-spacing="-0.002in" fo:font-size="10pt" style:font-size-asian="10pt"/>
    </style:style>
    <style:style style:name="T2763" style:parent-style-name="Fonteparág.padrão" style:family="text">
      <style:text-properties fo:font-size="10pt" style:font-size-asian="10pt"/>
    </style:style>
    <style:style style:name="P2764" style:parent-style-name="ParágrafodaLista" style:family="paragraph">
      <style:paragraph-properties fo:text-align="justify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0.0006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P2768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0.0006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0.0006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0.0006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0.0006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0.0006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letter-spacing="0.0006in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0.0006in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0.0006in"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letter-spacing="0.0006in"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letter-spacing="0.0006in"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letter-spacing="0.0006in"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letter-spacing="0.0006in"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T2794" style:parent-style-name="Fonteparág.padrão" style:family="text">
      <style:text-properties fo:letter-spacing="-0.002in"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-0.002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letter-spacing="-0.0013in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-0.0006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T2802" style:parent-style-name="Fonteparág.padrão" style:family="text">
      <style:text-properties fo:letter-spacing="-0.002in" fo:font-size="10pt" style:font-size-asian="10pt"/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-0.0013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T2807" style:parent-style-name="Fonteparág.padrão" style:family="text">
      <style:text-properties fo:letter-spacing="-0.0006in" fo:font-size="10pt" style:font-size-asian="10pt"/>
    </style:style>
    <style:style style:name="T2808" style:parent-style-name="Fonteparág.padrão" style:family="text">
      <style:text-properties fo:font-size="10pt" style:font-size-asian="10pt"/>
    </style:style>
    <style:style style:name="T2809" style:parent-style-name="Fonteparág.padrão" style:family="text">
      <style:text-properties fo:letter-spacing="-0.0013in" fo:font-size="10pt" style:font-size-asian="10pt"/>
    </style:style>
    <style:style style:name="T2810" style:parent-style-name="Fonteparág.padrão" style:family="text">
      <style:text-properties fo:font-size="10pt" style:font-size-asian="10pt"/>
    </style:style>
    <style:style style:name="T2811" style:parent-style-name="Fonteparág.padrão" style:family="text">
      <style:text-properties fo:letter-spacing="-0.002in" fo:font-size="10pt" style:font-size-asian="10pt"/>
    </style:style>
    <style:style style:name="T2812" style:parent-style-name="Fonteparág.padrão" style:family="text">
      <style:text-properties fo:font-size="10pt" style:font-size-asian="10pt"/>
    </style:style>
    <style:style style:name="P2813" style:parent-style-name="ParágrafodaLista" style:family="paragraph">
      <style:paragraph-properties fo:text-align="justify" fo:margin-top="0.0847in" fo:line-height="130%" fo:margin-right="0.8319in" fo:text-indent="-0.552in">
        <style:tab-stops>
          <style:tab-stop style:type="left" style:position="0.0006in"/>
        </style:tab-stops>
      </style:paragraph-properties>
    </style:style>
    <style:style style:name="T2814" style:parent-style-name="Fonteparág.padrão" style:family="text">
      <style:text-properties fo:font-size="10pt" style:font-size-asian="10pt"/>
    </style:style>
    <style:style style:name="T2815" style:parent-style-name="Fonteparág.padrão" style:family="text">
      <style:text-properties fo:letter-spacing="0.0006in"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letter-spacing="-0.0013in"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P2819" style:parent-style-name="ParágrafodaLista" style:family="paragraph">
      <style:paragraph-properties fo:text-align="justify" fo:margin-top="0.0847in" fo:line-height="130%" fo:margin-right="0.8312in" fo:text-indent="-0.552in">
        <style:tab-stops>
          <style:tab-stop style:type="left" style:position="0.0006in"/>
        </style:tab-stops>
      </style:paragraph-properties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letter-spacing="0.0006in" fo:font-size="10pt" style:font-size-asian="10pt"/>
    </style:style>
    <style:style style:name="T2822" style:parent-style-name="Fonteparág.padrão" style:family="text">
      <style:text-properties fo:font-size="10pt" style:font-size-asian="10pt"/>
    </style:style>
    <style:style style:name="T2823" style:parent-style-name="Fonteparág.padrão" style:family="text">
      <style:text-properties fo:letter-spacing="-0.0013in"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-0.0006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-0.0006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T2829" style:parent-style-name="Fonteparág.padrão" style:family="text">
      <style:text-properties fo:letter-spacing="-0.0006in" fo:font-size="10pt" style:font-size-asian="10pt"/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-0.0006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P2833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0.0006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letter-spacing="0.0006in" fo:font-size="10pt" style:font-size-asian="10pt"/>
    </style:style>
    <style:style style:name="T2838" style:parent-style-name="Fonteparág.padrão" style:family="text">
      <style:text-properties fo:font-size="10pt" style:font-size-asian="10pt"/>
    </style:style>
    <style:style style:name="T2839" style:parent-style-name="Fonteparág.padrão" style:family="text">
      <style:text-properties fo:letter-spacing="0.0006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T2841" style:parent-style-name="Fonteparág.padrão" style:family="text">
      <style:text-properties fo:letter-spacing="0.0006in"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0.0006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0.0006in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0.0006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0.0006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T2851" style:parent-style-name="Fonteparág.padrão" style:family="text">
      <style:text-properties fo:letter-spacing="0.0006in" fo:font-size="10pt" style:font-size-asian="10pt"/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letter-spacing="0.0006in" fo:font-size="10pt" style:font-size-asian="10pt"/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0.0006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-0.002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-0.0013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-0.0013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-0.0006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-0.002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-0.002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-0.0013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-0.002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-0.002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P2875" style:parent-style-name="ParágrafodaLista" style:family="paragraph">
      <style:paragraph-properties fo:text-align="justify" fo:margin-top="0.0854in" fo:text-indent="-0.552in">
        <style:tab-stops>
          <style:tab-stop style:type="left" style:position="0.0006in"/>
        </style:tab-stops>
      </style:paragraph-properties>
    </style:style>
    <style:style style:name="T2876" style:parent-style-name="Fonteparág.padrão" style:family="text">
      <style:text-properties fo:font-size="10pt" style:font-size-asian="10pt"/>
    </style:style>
    <style:style style:name="T2877" style:parent-style-name="Fonteparág.padrão" style:family="text">
      <style:text-properties fo:letter-spacing="-0.002in" fo:font-size="10pt" style:font-size-asian="10pt"/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letter-spacing="-0.002in" fo:font-size="10pt" style:font-size-asian="10pt"/>
    </style:style>
    <style:style style:name="T2880" style:parent-style-name="Fonteparág.padrão" style:family="text">
      <style:text-properties fo:font-size="10pt" style:font-size-asian="10pt"/>
    </style:style>
    <style:style style:name="T2881" style:parent-style-name="Fonteparág.padrão" style:family="text">
      <style:text-properties fo:letter-spacing="-0.0027in" fo:font-size="10pt" style:font-size-asian="10pt"/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-0.0027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T2885" style:parent-style-name="Fonteparág.padrão" style:family="text">
      <style:text-properties fo:letter-spacing="-0.0034in" fo:font-size="10pt" style:font-size-asian="10pt"/>
    </style:style>
    <style:style style:name="T2886" style:parent-style-name="Fonteparág.padrão" style:family="text">
      <style:text-properties fo:font-size="10pt" style:font-size-asian="10pt"/>
    </style:style>
    <style:style style:name="T2887" style:parent-style-name="Fonteparág.padrão" style:family="text">
      <style:text-properties fo:letter-spacing="-0.0027in" fo:font-size="10pt" style:font-size-asian="10pt"/>
    </style:style>
    <style:style style:name="T2888" style:parent-style-name="Fonteparág.padrão" style:family="text">
      <style:text-properties fo:font-size="10pt" style:font-size-asian="10pt"/>
    </style:style>
    <style:style style:name="T2889" style:parent-style-name="Fonteparág.padrão" style:family="text">
      <style:text-properties fo:letter-spacing="-0.0027in" fo:font-size="10pt" style:font-size-asian="10pt"/>
    </style:style>
    <style:style style:name="T2890" style:parent-style-name="Fonteparág.padrão" style:family="text">
      <style:text-properties fo:font-size="10pt" style:font-size-asian="10pt"/>
    </style:style>
    <style:style style:name="T2891" style:parent-style-name="Fonteparág.padrão" style:family="text">
      <style:text-properties fo:letter-spacing="-0.0006in" fo:font-size="10pt" style:font-size-asian="10pt"/>
    </style:style>
    <style:style style:name="T2892" style:parent-style-name="Fonteparág.padrão" style:family="text">
      <style:text-properties fo:font-size="10pt" style:font-size-asian="10pt"/>
    </style:style>
    <style:style style:name="T2893" style:parent-style-name="Fonteparág.padrão" style:family="text">
      <style:text-properties fo:letter-spacing="-0.0034in" fo:font-size="10pt" style:font-size-asian="10pt"/>
    </style:style>
    <style:style style:name="T2894" style:parent-style-name="Fonteparág.padrão" style:family="text">
      <style:text-properties fo:font-size="10pt" style:font-size-asian="10pt"/>
    </style:style>
    <style:style style:name="P2895" style:parent-style-name="ParágrafodaLista" style:family="paragraph">
      <style:paragraph-properties fo:text-align="justify" fo:text-indent="-0.552in">
        <style:tab-stops>
          <style:tab-stop style:type="left" style:position="0.0006in"/>
        </style:tab-stops>
      </style:paragraph-properties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-0.0006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-0.0013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-0.0013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fo:letter-spacing="-0.0006in" fo:font-size="10pt" style:font-size-asian="10pt"/>
    </style:style>
    <style:style style:name="T2904" style:parent-style-name="Fonteparág.padrão" style:family="text">
      <style:text-properties fo:font-size="10pt" style:font-size-asian="10pt"/>
    </style:style>
    <style:style style:name="T2905" style:parent-style-name="Fonteparág.padrão" style:family="text">
      <style:text-properties fo:letter-spacing="-0.0027in" fo:font-size="10pt" style:font-size-asian="10pt"/>
    </style:style>
    <style:style style:name="T2906" style:parent-style-name="Fonteparág.padrão" style:family="text">
      <style:text-properties fo:font-size="10pt" style:font-size-asian="10pt"/>
    </style:style>
    <style:style style:name="T2907" style:parent-style-name="Fonteparág.padrão" style:family="text">
      <style:text-properties fo:letter-spacing="-0.0013in"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-0.0013in" fo:font-size="10pt" style:font-size-asian="10pt"/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-0.0006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-0.0013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-0.0013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-0.0013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-0.002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-0.0034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-0.0013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-0.002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-0.0027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P2929" style:parent-style-name="ParágrafodaLista" style:family="paragraph">
      <style:paragraph-properties fo:text-align="justify" fo:line-height="130%" fo:margin-right="0.8333in">
        <style:tab-stops>
          <style:tab-stop style:type="left" style:position="0.0006in"/>
        </style:tab-stops>
      </style:paragraph-properties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0.0006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-0.002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-0.002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0.0013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-0.0006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-0.0013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-0.002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T2945" style:parent-style-name="Fonteparág.padrão" style:family="text">
      <style:text-properties fo:letter-spacing="-0.0006in" fo:font-size="10pt" style:font-size-asian="10pt"/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-0.0006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-0.0013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T2951" style:parent-style-name="Fonteparág.padrão" style:family="text">
      <style:text-properties fo:letter-spacing="-0.0013in" fo:font-size="10pt" style:font-size-asian="10pt"/>
    </style:style>
    <style:style style:name="T2952" style:parent-style-name="Fonteparág.padrão" style:family="text">
      <style:text-properties fo:font-size="10pt" style:font-size-asian="10pt"/>
    </style:style>
    <style:style style:name="P2953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0.0006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-0.0006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0.002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-0.0006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P2963" style:parent-style-name="ParágrafodaLista" style:family="paragraph">
      <style:paragraph-properties fo:text-align="justify" fo:margin-top="0.0847in" fo:line-height="130%" fo:margin-right="0.8319in" fo:text-indent="-0.552in">
        <style:tab-stops>
          <style:tab-stop style:type="left" style:position="0.0006in"/>
        </style:tab-stops>
      </style:paragraph-properties>
    </style:style>
    <style:style style:name="T2964" style:parent-style-name="Fonteparág.padrão" style:family="text">
      <style:text-properties fo:font-size="10pt" style:font-size-asian="10pt"/>
    </style:style>
    <style:style style:name="T2965" style:parent-style-name="Fonteparág.padrão" style:family="text">
      <style:text-properties fo:letter-spacing="-0.0368in" fo:font-size="10pt" style:font-size-asian="10pt"/>
    </style:style>
    <style:style style:name="T2966" style:parent-style-name="Fonteparág.padrão" style:family="text">
      <style:text-properties fo:font-size="10pt" style:font-size-asian="10pt"/>
    </style:style>
    <style:style style:name="T2967" style:parent-style-name="Fonteparág.padrão" style:family="text">
      <style:text-properties fo:letter-spacing="-0.0013in" fo:font-size="10pt" style:font-size-asian="10pt"/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0.0006in" fo:font-size="10pt" style:font-size-asian="10pt"/>
    </style:style>
    <style:style style:name="T2970" style:parent-style-name="Fonteparág.padrão" style:family="text">
      <style:text-properties fo:font-size="10pt" style:font-size-asian="10pt"/>
    </style:style>
    <style:style style:name="T2971" style:parent-style-name="Fonteparág.padrão" style:family="text">
      <style:text-properties fo:letter-spacing="0.0006in" fo:font-size="10pt" style:font-size-asian="10pt"/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-0.0013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P2975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0.0006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0.0006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0.0006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0.0006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0.0006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0.0006in" fo:font-size="10pt" style:font-size-asian="10pt"/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0.0006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0.0006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0.0006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fo:letter-spacing="0.0006in" fo:font-size="10pt" style:font-size-asian="10pt"/>
    </style:style>
    <style:style style:name="T2996" style:parent-style-name="Fonteparág.padrão" style:family="text">
      <style:text-properties fo:font-size="10pt" style:font-size-asian="10pt"/>
    </style:style>
    <style:style style:name="T2997" style:parent-style-name="Fonteparág.padrão" style:family="text">
      <style:text-properties fo:letter-spacing="0.0006in" fo:font-size="10pt" style:font-size-asian="10pt"/>
    </style:style>
    <style:style style:name="T2998" style:parent-style-name="Fonteparág.padrão" style:family="text">
      <style:text-properties fo:font-size="10pt" style:font-size-asian="10pt"/>
    </style:style>
    <style:style style:name="T2999" style:parent-style-name="Fonteparág.padrão" style:family="text">
      <style:text-properties fo:letter-spacing="0.0006in" fo:font-size="10pt" style:font-size-asian="10pt"/>
    </style:style>
    <style:style style:name="T3000" style:parent-style-name="Fonteparág.padrão" style:family="text">
      <style:text-properties fo:font-size="10pt" style:font-size-asian="10pt"/>
    </style:style>
    <style:style style:name="T3001" style:parent-style-name="Fonteparág.padrão" style:family="text">
      <style:text-properties fo:letter-spacing="0.0006in" fo:font-size="10pt" style:font-size-asian="10pt"/>
    </style:style>
    <style:style style:name="T3002" style:parent-style-name="Fonteparág.padrão" style:family="text">
      <style:text-properties fo:font-size="10pt" style:font-size-asian="10pt"/>
    </style:style>
    <style:style style:name="T3003" style:parent-style-name="Fonteparág.padrão" style:family="text">
      <style:text-properties fo:letter-spacing="0.0006in" fo:font-size="10pt" style:font-size-asian="10pt"/>
    </style:style>
    <style:style style:name="T3004" style:parent-style-name="Fonteparág.padrão" style:family="text">
      <style:text-properties fo:font-size="10pt" style:font-size-asian="10pt"/>
    </style:style>
    <style:style style:name="T3005" style:parent-style-name="Fonteparág.padrão" style:family="text">
      <style:text-properties fo:letter-spacing="-0.0013in" fo:font-size="10pt" style:font-size-asian="10pt"/>
    </style:style>
    <style:style style:name="T3006" style:parent-style-name="Fonteparág.padrão" style:family="text">
      <style:text-properties fo:font-size="10pt" style:font-size-asian="10pt"/>
    </style:style>
    <style:style style:name="T3007" style:parent-style-name="Fonteparág.padrão" style:family="text">
      <style:text-properties fo:letter-spacing="0.0006in" fo:font-size="10pt" style:font-size-asian="10pt"/>
    </style:style>
    <style:style style:name="T3008" style:parent-style-name="Fonteparág.padrão" style:family="text">
      <style:text-properties fo:font-size="10pt" style:font-size-asian="10pt"/>
    </style:style>
    <style:style style:name="T3009" style:parent-style-name="Fonteparág.padrão" style:family="text">
      <style:text-properties fo:letter-spacing="0.0006in" fo:font-size="10pt" style:font-size-asian="10pt"/>
    </style:style>
    <style:style style:name="T3010" style:parent-style-name="Fonteparág.padrão" style:family="text">
      <style:text-properties fo:font-size="10pt" style:font-size-asian="10pt"/>
    </style:style>
    <style:style style:name="T3011" style:parent-style-name="Fonteparág.padrão" style:family="text">
      <style:text-properties fo:letter-spacing="-0.0006in" fo:font-size="10pt" style:font-size-asian="10pt"/>
    </style:style>
    <style:style style:name="T3012" style:parent-style-name="Fonteparág.padrão" style:family="text">
      <style:text-properties fo:font-size="10pt" style:font-size-asian="10pt"/>
    </style:style>
    <style:style style:name="P3013" style:parent-style-name="ParágrafodaLista" style:family="paragraph">
      <style:paragraph-properties fo:text-align="justify" fo:margin-top="0.0847in" fo:line-height="130%" fo:margin-right="0.8298in" fo:text-indent="-0.552in">
        <style:tab-stops>
          <style:tab-stop style:type="left" style:position="0.0006in"/>
        </style:tab-stops>
      </style:paragraph-properties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letter-spacing="0.0381in" fo:font-size="10pt" style:font-size-asian="10pt"/>
    </style:style>
    <style:style style:name="T3016" style:parent-style-name="Fonteparág.padrão" style:family="text">
      <style:text-properties fo:font-size="10pt" style:font-size-asian="10pt"/>
    </style:style>
    <style:style style:name="T3017" style:parent-style-name="Fonteparág.padrão" style:family="text">
      <style:text-properties fo:letter-spacing="0.0006in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fo:letter-spacing="0.0006in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T3021" style:parent-style-name="Fonteparág.padrão" style:family="text">
      <style:text-properties fo:letter-spacing="0.0006in" fo:font-size="10pt" style:font-size-asian="10pt"/>
    </style:style>
    <style:style style:name="T3022" style:parent-style-name="Fonteparág.padrão" style:family="text">
      <style:text-properties fo:font-size="10pt" style:font-size-asian="10pt"/>
    </style:style>
    <style:style style:name="T3023" style:parent-style-name="Fonteparág.padrão" style:family="text">
      <style:text-properties fo:letter-spacing="0.0006in" fo:font-size="10pt" style:font-size-asian="10pt"/>
    </style:style>
    <style:style style:name="T3024" style:parent-style-name="Fonteparág.padrão" style:family="text">
      <style:text-properties fo:font-size="10pt" style:font-size-asian="10pt"/>
    </style:style>
    <style:style style:name="T3025" style:parent-style-name="Fonteparág.padrão" style:family="text">
      <style:text-properties fo:letter-spacing="0.0006in" fo:font-size="10pt" style:font-size-asian="10pt"/>
    </style:style>
    <style:style style:name="T3026" style:parent-style-name="Fonteparág.padrão" style:family="text">
      <style:text-properties fo:font-size="10pt" style:font-size-asian="10pt"/>
    </style:style>
    <style:style style:name="T3027" style:parent-style-name="Fonteparág.padrão" style:family="text">
      <style:text-properties fo:letter-spacing="0.0006in" fo:font-size="10pt" style:font-size-asian="10pt"/>
    </style:style>
    <style:style style:name="T3028" style:parent-style-name="Fonteparág.padrão" style:family="text">
      <style:text-properties fo:font-size="10pt" style:font-size-asian="10pt"/>
    </style:style>
    <style:style style:name="T3029" style:parent-style-name="Fonteparág.padrão" style:family="text">
      <style:text-properties fo:letter-spacing="0.0006in" fo:font-size="10pt" style:font-size-asian="10pt"/>
    </style:style>
    <style:style style:name="T3030" style:parent-style-name="Fonteparág.padrão" style:family="text">
      <style:text-properties fo:font-size="10pt" style:font-size-asian="10pt"/>
    </style:style>
    <style:style style:name="T3031" style:parent-style-name="Fonteparág.padrão" style:family="text">
      <style:text-properties fo:letter-spacing="0.0006in" fo:font-size="10pt" style:font-size-asian="10pt"/>
    </style:style>
    <style:style style:name="T3032" style:parent-style-name="Fonteparág.padrão" style:family="text">
      <style:text-properties fo:font-size="10pt" style:font-size-asian="10pt"/>
    </style:style>
    <style:style style:name="T3033" style:parent-style-name="Fonteparág.padrão" style:family="text">
      <style:text-properties fo:letter-spacing="-0.002in" fo:font-size="10pt" style:font-size-asian="10pt"/>
    </style:style>
    <style:style style:name="T3034" style:parent-style-name="Fonteparág.padrão" style:family="text">
      <style:text-properties fo:font-size="10pt" style:font-size-asian="10pt"/>
    </style:style>
    <style:style style:name="T3035" style:parent-style-name="Fonteparág.padrão" style:family="text">
      <style:text-properties fo:letter-spacing="-0.0006in" fo:font-size="10pt" style:font-size-asian="10pt"/>
    </style:style>
    <style:style style:name="T3036" style:parent-style-name="Fonteparág.padrão" style:family="text">
      <style:text-properties fo:font-size="10pt" style:font-size-asian="10pt"/>
    </style:style>
    <style:style style:name="T3037" style:parent-style-name="Fonteparág.padrão" style:family="text">
      <style:text-properties fo:letter-spacing="-0.0013in" fo:font-size="10pt" style:font-size-asian="10pt"/>
    </style:style>
    <style:style style:name="T3038" style:parent-style-name="Fonteparág.padrão" style:family="text">
      <style:text-properties fo:font-size="10pt" style:font-size-asian="10pt"/>
    </style:style>
    <style:style style:name="T3039" style:parent-style-name="Fonteparág.padrão" style:family="text">
      <style:text-properties fo:letter-spacing="-0.0006in" fo:font-size="10pt" style:font-size-asian="10pt"/>
    </style:style>
    <style:style style:name="T3040" style:parent-style-name="Fonteparág.padrão" style:family="text">
      <style:text-properties fo:font-size="10pt" style:font-size-asian="10pt"/>
    </style:style>
    <style:style style:name="T3041" style:parent-style-name="Fonteparág.padrão" style:family="text">
      <style:text-properties fo:letter-spacing="-0.0006in" fo:font-size="10pt" style:font-size-asian="10pt"/>
    </style:style>
    <style:style style:name="T3042" style:parent-style-name="Fonteparág.padrão" style:family="text">
      <style:text-properties fo:font-size="10pt" style:font-size-asian="10pt"/>
    </style:style>
    <style:style style:name="T3043" style:parent-style-name="Fonteparág.padrão" style:family="text">
      <style:text-properties fo:letter-spacing="-0.0013in" fo:font-size="10pt" style:font-size-asian="10pt"/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letter-spacing="-0.0013in" fo:font-size="10pt" style:font-size-asian="10pt"/>
    </style:style>
    <style:style style:name="T3046" style:parent-style-name="Fonteparág.padrão" style:family="text">
      <style:text-properties fo:font-size="10pt" style:font-size-asian="10pt"/>
    </style:style>
    <style:style style:name="T3047" style:parent-style-name="Fonteparág.padrão" style:family="text">
      <style:text-properties fo:letter-spacing="-0.0013in" fo:font-size="10pt" style:font-size-asian="10pt"/>
    </style:style>
    <style:style style:name="T3048" style:parent-style-name="Fonteparág.padrão" style:family="text">
      <style:text-properties fo:font-size="10pt" style:font-size-asian="10pt"/>
    </style:style>
    <style:style style:name="T3049" style:parent-style-name="Fonteparág.padrão" style:family="text">
      <style:text-properties fo:letter-spacing="-0.0013in"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-0.002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T3053" style:parent-style-name="Fonteparág.padrão" style:family="text">
      <style:text-properties fo:letter-spacing="-0.002in" fo:font-size="10pt" style:font-size-asian="10pt"/>
    </style:style>
    <style:style style:name="T3054" style:parent-style-name="Fonteparág.padrão" style:family="text">
      <style:text-properties fo:font-size="10pt" style:font-size-asian="10pt"/>
    </style:style>
    <style:style style:name="P3055" style:parent-style-name="ParágrafodaLista" style:family="paragraph">
      <style:paragraph-properties fo:text-align="justify" fo:margin-top="0.0854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3056" style:parent-style-name="Fonteparág.padrão" style:family="text">
      <style:text-properties fo:font-size="10pt" style:font-size-asian="10pt"/>
    </style:style>
    <style:style style:name="T3057" style:parent-style-name="Fonteparág.padrão" style:family="text">
      <style:text-properties fo:letter-spacing="0.0006in" fo:font-size="10pt" style:font-size-asian="10pt"/>
    </style:style>
    <style:style style:name="T3058" style:parent-style-name="Fonteparág.padrão" style:family="text">
      <style:text-properties fo:font-size="10pt" style:font-size-asian="10pt"/>
    </style:style>
    <style:style style:name="T3059" style:parent-style-name="Fonteparág.padrão" style:family="text">
      <style:text-properties fo:letter-spacing="0.0256in" fo:font-size="10pt" style:font-size-asian="10pt"/>
    </style:style>
    <style:style style:name="T3060" style:parent-style-name="Fonteparág.padrão" style:family="text">
      <style:text-properties fo:font-size="10pt" style:font-size-asian="10pt"/>
    </style:style>
    <style:style style:name="T3061" style:parent-style-name="Fonteparág.padrão" style:family="text">
      <style:text-properties fo:letter-spacing="0.0256in" fo:font-size="10pt" style:font-size-asian="10pt"/>
    </style:style>
    <style:style style:name="T3062" style:parent-style-name="Fonteparág.padrão" style:family="text">
      <style:text-properties fo:font-size="10pt" style:font-size-asian="10pt"/>
    </style:style>
    <style:style style:name="T3063" style:parent-style-name="Fonteparág.padrão" style:family="text">
      <style:text-properties fo:letter-spacing="0.0256in" fo:font-size="10pt" style:font-size-asian="10pt"/>
    </style:style>
    <style:style style:name="T3064" style:parent-style-name="Fonteparág.padrão" style:family="text">
      <style:text-properties fo:font-size="10pt" style:font-size-asian="10pt"/>
    </style:style>
    <style:style style:name="T3065" style:parent-style-name="Fonteparág.padrão" style:family="text">
      <style:text-properties fo:letter-spacing="0.0263in" fo:font-size="10pt" style:font-size-asian="10pt"/>
    </style:style>
    <style:style style:name="T3066" style:parent-style-name="Fonteparág.padrão" style:family="text">
      <style:text-properties fo:font-size="10pt" style:font-size-asian="10pt"/>
    </style:style>
    <style:style style:name="T3067" style:parent-style-name="Fonteparág.padrão" style:family="text">
      <style:text-properties fo:letter-spacing="0.0243in" fo:font-size="10pt" style:font-size-asian="10pt"/>
    </style:style>
    <style:style style:name="T3068" style:parent-style-name="Fonteparág.padrão" style:family="text">
      <style:text-properties fo:font-size="10pt" style:font-size-asian="10pt"/>
    </style:style>
    <style:style style:name="T3069" style:parent-style-name="Fonteparág.padrão" style:family="text">
      <style:text-properties fo:letter-spacing="0.025in" fo:font-size="10pt" style:font-size-asian="10pt"/>
    </style:style>
    <style:style style:name="T3070" style:parent-style-name="Fonteparág.padrão" style:family="text">
      <style:text-properties fo:font-size="10pt" style:font-size-asian="10pt"/>
    </style:style>
    <style:style style:name="T3071" style:parent-style-name="Fonteparág.padrão" style:family="text">
      <style:text-properties fo:letter-spacing="0.027in" fo:font-size="10pt" style:font-size-asian="10pt"/>
    </style:style>
    <style:style style:name="T3072" style:parent-style-name="Fonteparág.padrão" style:family="text">
      <style:text-properties fo:font-size="10pt" style:font-size-asian="10pt"/>
    </style:style>
    <style:style style:name="T3073" style:parent-style-name="Fonteparág.padrão" style:family="text">
      <style:text-properties fo:letter-spacing="0.0256in" fo:font-size="10pt" style:font-size-asian="10pt"/>
    </style:style>
    <style:style style:name="T3074" style:parent-style-name="Fonteparág.padrão" style:family="text">
      <style:text-properties fo:font-size="10pt" style:font-size-asian="10pt"/>
    </style:style>
    <style:style style:name="T3075" style:parent-style-name="Fonteparág.padrão" style:family="text">
      <style:text-properties fo:letter-spacing="0.0243in" fo:font-size="10pt" style:font-size-asian="10pt"/>
    </style:style>
    <style:style style:name="T3076" style:parent-style-name="Fonteparág.padrão" style:family="text">
      <style:text-properties fo:font-size="10pt" style:font-size-asian="10pt"/>
    </style:style>
    <style:style style:name="T3077" style:parent-style-name="Fonteparág.padrão" style:family="text">
      <style:text-properties fo:letter-spacing="0.0256in" fo:font-size="10pt" style:font-size-asian="10pt"/>
    </style:style>
    <style:style style:name="T3078" style:parent-style-name="Fonteparág.padrão" style:family="text">
      <style:text-properties fo:font-size="10pt" style:font-size-asian="10pt"/>
    </style:style>
    <style:style style:name="T3079" style:parent-style-name="Fonteparág.padrão" style:family="text">
      <style:text-properties fo:letter-spacing="0.0256in" fo:font-size="10pt" style:font-size-asian="10pt"/>
    </style:style>
    <style:style style:name="T3080" style:parent-style-name="Fonteparág.padrão" style:family="text">
      <style:text-properties fo:font-size="10pt" style:font-size-asian="10pt"/>
    </style:style>
    <style:style style:name="T3081" style:parent-style-name="Fonteparág.padrão" style:family="text">
      <style:text-properties fo:letter-spacing="0.025in" fo:font-size="10pt" style:font-size-asian="10pt"/>
    </style:style>
    <style:style style:name="T3082" style:parent-style-name="Fonteparág.padrão" style:family="text">
      <style:text-properties fo:font-size="10pt" style:font-size-asian="10pt"/>
    </style:style>
    <style:style style:name="T3083" style:parent-style-name="Fonteparág.padrão" style:family="text">
      <style:text-properties fo:letter-spacing="0.0256in" fo:font-size="10pt" style:font-size-asian="10pt"/>
    </style:style>
    <style:style style:name="T3084" style:parent-style-name="Fonteparág.padrão" style:family="text">
      <style:text-properties fo:font-size="10pt" style:font-size-asian="10pt"/>
    </style:style>
    <style:style style:name="T3085" style:parent-style-name="Fonteparág.padrão" style:family="text">
      <style:text-properties fo:letter-spacing="-0.0368in" fo:font-size="10pt" style:font-size-asian="10pt"/>
    </style:style>
    <style:style style:name="T3086" style:parent-style-name="Fonteparág.padrão" style:family="text">
      <style:text-properties fo:font-size="10pt" style:font-size-asian="10pt"/>
    </style:style>
    <style:style style:name="T3087" style:parent-style-name="Fonteparág.padrão" style:family="text">
      <style:text-properties fo:letter-spacing="0.0006in" fo:font-size="10pt" style:font-size-asian="10pt"/>
    </style:style>
    <style:style style:name="T3088" style:parent-style-name="Fonteparág.padrão" style:family="text">
      <style:text-properties fo:font-size="10pt" style:font-size-asian="10pt"/>
    </style:style>
    <style:style style:name="T3089" style:parent-style-name="Fonteparág.padrão" style:family="text">
      <style:text-properties fo:letter-spacing="0.0006in" fo:font-size="10pt" style:font-size-asian="10pt"/>
    </style:style>
    <style:style style:name="T3090" style:parent-style-name="Fonteparág.padrão" style:family="text">
      <style:text-properties fo:font-size="10pt" style:font-size-asian="10pt"/>
    </style:style>
    <style:style style:name="T3091" style:parent-style-name="Fonteparág.padrão" style:family="text">
      <style:text-properties fo:letter-spacing="0.0006in" fo:font-size="10pt" style:font-size-asian="10pt"/>
    </style:style>
    <style:style style:name="T3092" style:parent-style-name="Fonteparág.padrão" style:family="text">
      <style:text-properties fo:font-size="10pt" style:font-size-asian="10pt"/>
    </style:style>
    <style:style style:name="T3093" style:parent-style-name="Fonteparág.padrão" style:family="text">
      <style:text-properties fo:letter-spacing="0.0006in" fo:font-size="10pt" style:font-size-asian="10pt"/>
    </style:style>
    <style:style style:name="T3094" style:parent-style-name="Fonteparág.padrão" style:family="text">
      <style:text-properties fo:font-size="10pt" style:font-size-asian="10pt"/>
    </style:style>
    <style:style style:name="T3095" style:parent-style-name="Fonteparág.padrão" style:family="text">
      <style:text-properties fo:letter-spacing="0.0006in" fo:font-size="10pt" style:font-size-asian="10pt"/>
    </style:style>
    <style:style style:name="T3096" style:parent-style-name="Fonteparág.padrão" style:family="text">
      <style:text-properties fo:font-size="10pt" style:font-size-asian="10pt"/>
    </style:style>
    <style:style style:name="T3097" style:parent-style-name="Fonteparág.padrão" style:family="text">
      <style:text-properties fo:letter-spacing="0.0006in" fo:font-size="10pt" style:font-size-asian="10pt"/>
    </style:style>
    <style:style style:name="T3098" style:parent-style-name="Fonteparág.padrão" style:family="text">
      <style:text-properties fo:font-size="10pt" style:font-size-asian="10pt"/>
    </style:style>
    <style:style style:name="T3099" style:parent-style-name="Fonteparág.padrão" style:family="text">
      <style:text-properties fo:letter-spacing="0.0006in" fo:font-size="10pt" style:font-size-asian="10pt"/>
    </style:style>
    <style:style style:name="T3100" style:parent-style-name="Fonteparág.padrão" style:family="text">
      <style:text-properties fo:font-size="10pt" style:font-size-asian="10pt"/>
    </style:style>
    <style:style style:name="T3101" style:parent-style-name="Fonteparág.padrão" style:family="text">
      <style:text-properties fo:letter-spacing="0.0006in" fo:font-size="10pt" style:font-size-asian="10pt"/>
    </style:style>
    <style:style style:name="T3102" style:parent-style-name="Fonteparág.padrão" style:family="text">
      <style:text-properties fo:font-size="10pt" style:font-size-asian="10pt"/>
    </style:style>
    <style:style style:name="T3103" style:parent-style-name="Fonteparág.padrão" style:family="text">
      <style:text-properties fo:letter-spacing="0.0006in" fo:font-size="10pt" style:font-size-asian="10pt"/>
    </style:style>
    <style:style style:name="T3104" style:parent-style-name="Fonteparág.padrão" style:family="text">
      <style:text-properties fo:font-size="10pt" style:font-size-asian="10pt"/>
    </style:style>
    <style:style style:name="T3105" style:parent-style-name="Fonteparág.padrão" style:family="text">
      <style:text-properties fo:letter-spacing="0.0006in" fo:font-size="10pt" style:font-size-asian="10pt"/>
    </style:style>
    <style:style style:name="T3106" style:parent-style-name="Fonteparág.padrão" style:family="text">
      <style:text-properties fo:font-size="10pt" style:font-size-asian="10pt"/>
    </style:style>
    <style:style style:name="T3107" style:parent-style-name="Fonteparág.padrão" style:family="text">
      <style:text-properties fo:letter-spacing="0.0006in" fo:font-size="10pt" style:font-size-asian="10pt"/>
    </style:style>
    <style:style style:name="T3108" style:parent-style-name="Fonteparág.padrão" style:family="text">
      <style:text-properties fo:font-size="10pt" style:font-size-asian="10pt"/>
    </style:style>
    <style:style style:name="T3109" style:parent-style-name="Fonteparág.padrão" style:family="text">
      <style:text-properties fo:letter-spacing="0.0006in" fo:font-size="10pt" style:font-size-asian="10pt"/>
    </style:style>
    <style:style style:name="T3110" style:parent-style-name="Fonteparág.padrão" style:family="text">
      <style:text-properties fo:font-size="10pt" style:font-size-asian="10pt"/>
    </style:style>
    <style:style style:name="T3111" style:parent-style-name="Fonteparág.padrão" style:family="text">
      <style:text-properties fo:letter-spacing="0.0006in" fo:font-size="10pt" style:font-size-asian="10pt"/>
    </style:style>
    <style:style style:name="T3112" style:parent-style-name="Fonteparág.padrão" style:family="text">
      <style:text-properties fo:font-size="10pt" style:font-size-asian="10pt"/>
    </style:style>
    <style:style style:name="T3113" style:parent-style-name="Fonteparág.padrão" style:family="text">
      <style:text-properties fo:letter-spacing="0.0006in" fo:font-size="10pt" style:font-size-asian="10pt"/>
    </style:style>
    <style:style style:name="T3114" style:parent-style-name="Fonteparág.padrão" style:family="text">
      <style:text-properties fo:font-size="10pt" style:font-size-asian="10pt"/>
    </style:style>
    <style:style style:name="T3115" style:parent-style-name="Fonteparág.padrão" style:family="text">
      <style:text-properties fo:color="#FF0000" fo:font-size="10pt" style:font-size-asian="10pt"/>
    </style:style>
    <style:style style:name="T3116" style:parent-style-name="Fonteparág.padrão" style:family="text">
      <style:text-properties fo:font-size="10pt" style:font-size-asian="10pt"/>
    </style:style>
    <style:style style:name="T3117" style:parent-style-name="Fonteparág.padrão" style:family="text">
      <style:text-properties fo:letter-spacing="0.0006in" fo:font-size="10pt" style:font-size-asian="10pt"/>
    </style:style>
    <style:style style:name="T3118" style:parent-style-name="Fonteparág.padrão" style:family="text">
      <style:text-properties fo:font-size="10pt" style:font-size-asian="10pt"/>
    </style:style>
    <style:style style:name="T3119" style:parent-style-name="Fonteparág.padrão" style:family="text">
      <style:text-properties fo:letter-spacing="-0.0006in" fo:font-size="10pt" style:font-size-asian="10pt"/>
    </style:style>
    <style:style style:name="T3120" style:parent-style-name="Fonteparág.padrão" style:family="text">
      <style:text-properties fo:font-size="10pt" style:font-size-asian="10pt"/>
    </style:style>
    <style:style style:name="T3121" style:parent-style-name="Fonteparág.padrão" style:family="text">
      <style:text-properties fo:letter-spacing="-0.0006in" fo:font-size="10pt" style:font-size-asian="10pt"/>
    </style:style>
    <style:style style:name="T3122" style:parent-style-name="Fonteparág.padrão" style:family="text">
      <style:text-properties fo:font-size="10pt" style:font-size-asian="10pt"/>
    </style:style>
    <style:style style:name="T3123" style:parent-style-name="Fonteparág.padrão" style:family="text">
      <style:text-properties fo:letter-spacing="-0.0013in" fo:font-size="10pt" style:font-size-asian="10pt"/>
    </style:style>
    <style:style style:name="T3124" style:parent-style-name="Fonteparág.padrão" style:family="text">
      <style:text-properties fo:font-size="10pt" style:font-size-asian="10pt"/>
    </style:style>
    <style:style style:name="T3125" style:parent-style-name="Fonteparág.padrão" style:family="text">
      <style:text-properties fo:letter-spacing="0.0006in" fo:font-size="10pt" style:font-size-asian="10pt"/>
    </style:style>
    <style:style style:name="T3126" style:parent-style-name="Fonteparág.padrão" style:family="text">
      <style:text-properties fo:font-size="10pt" style:font-size-asian="10pt"/>
    </style:style>
    <style:style style:name="T3127" style:parent-style-name="Fonteparág.padrão" style:family="text">
      <style:text-properties fo:letter-spacing="-0.0013in" fo:font-size="10pt" style:font-size-asian="10pt"/>
    </style:style>
    <style:style style:name="T3128" style:parent-style-name="Fonteparág.padrão" style:family="text">
      <style:text-properties fo:font-size="10pt" style:font-size-asian="10pt"/>
    </style:style>
    <style:style style:name="T3129" style:parent-style-name="Fonteparág.padrão" style:family="text">
      <style:text-properties fo:letter-spacing="0.0006in" fo:font-size="10pt" style:font-size-asian="10pt"/>
    </style:style>
    <style:style style:name="T3130" style:parent-style-name="Fonteparág.padrão" style:family="text">
      <style:text-properties fo:font-size="10pt" style:font-size-asian="10pt"/>
    </style:style>
    <style:style style:name="T3131" style:parent-style-name="Fonteparág.padrão" style:family="text">
      <style:text-properties fo:letter-spacing="0.0006in" fo:font-size="10pt" style:font-size-asian="10pt"/>
    </style:style>
    <style:style style:name="T3132" style:parent-style-name="Fonteparág.padrão" style:family="text">
      <style:text-properties fo:font-size="10pt" style:font-size-asian="10pt"/>
    </style:style>
    <style:style style:name="T3133" style:parent-style-name="Fonteparág.padrão" style:family="text">
      <style:text-properties fo:letter-spacing="0.0006in" fo:font-size="10pt" style:font-size-asian="10pt"/>
    </style:style>
    <style:style style:name="T3134" style:parent-style-name="Fonteparág.padrão" style:family="text">
      <style:text-properties fo:font-size="10pt" style:font-size-asian="10pt"/>
    </style:style>
    <style:style style:name="P3135" style:parent-style-name="ParágrafodaLista" style:family="paragraph">
      <style:paragraph-properties fo:text-align="justify" fo:margin-top="0.0875in" fo:text-indent="-0.3944in">
        <style:tab-stops>
          <style:tab-stop style:type="left" style:position="0.0006in"/>
        </style:tab-stops>
      </style:paragraph-properties>
    </style:style>
    <style:style style:name="T3136" style:parent-style-name="Fonteparág.padrão" style:family="text">
      <style:text-properties fo:font-size="10pt" style:font-size-asian="10pt"/>
    </style:style>
    <style:style style:name="T3137" style:parent-style-name="Fonteparág.padrão" style:family="text">
      <style:text-properties fo:letter-spacing="-0.0027in" fo:font-size="10pt" style:font-size-asian="10pt"/>
    </style:style>
    <style:style style:name="T3138" style:parent-style-name="Fonteparág.padrão" style:family="text">
      <style:text-properties fo:font-size="10pt" style:font-size-asian="10pt"/>
    </style:style>
    <style:style style:name="T3139" style:parent-style-name="Fonteparág.padrão" style:family="text">
      <style:text-properties fo:letter-spacing="-0.0027in" fo:font-size="10pt" style:font-size-asian="10pt"/>
    </style:style>
    <style:style style:name="T3140" style:parent-style-name="Fonteparág.padrão" style:family="text">
      <style:text-properties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-0.002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-0.0006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-0.0027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P3148" style:parent-style-name="ParágrafodaLista" style:family="paragraph">
      <style:paragraph-properties fo:text-align="justify" fo:text-indent="-0.552in">
        <style:tab-stops>
          <style:tab-stop style:type="left" style:position="0.0006in"/>
        </style:tab-stops>
      </style:paragraph-properties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-0.0034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-0.0013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-0.002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letter-spacing="-0.0013in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letter-spacing="-0.0013in"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letter-spacing="-0.002in"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letter-spacing="-0.0027in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P3164" style:parent-style-name="ParágrafodaLista" style:family="paragraph">
      <style:paragraph-properties fo:text-align="justify" fo:text-indent="-0.552in">
        <style:tab-stops>
          <style:tab-stop style:type="left" style:position="0.0006in"/>
        </style:tab-stops>
      </style:paragraph-properties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-0.0027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-0.002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-0.0027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-0.002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P3174" style:parent-style-name="ParágrafodaLista" style:family="paragraph">
      <style:paragraph-properties fo:text-align="justify" fo:text-indent="-0.552in">
        <style:tab-stops>
          <style:tab-stop style:type="left" style:position="0.0006in"/>
        </style:tab-stops>
      </style:paragraph-properties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-0.0034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-0.0027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-0.0027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-0.0027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P3184" style:parent-style-name="ParágrafodaLista" style:family="paragraph">
      <style:paragraph-properties fo:text-align="justify" fo:text-indent="-0.552in">
        <style:tab-stops>
          <style:tab-stop style:type="left" style:position="0.0006in"/>
        </style:tab-stops>
      </style:paragraph-properties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-0.002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-0.002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-0.0027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-0.0027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0.0006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letter-spacing="-0.0027in" fo:font-size="10pt" style:font-size-asian="10pt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-0.002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T3200" style:parent-style-name="Fonteparág.padrão" style:family="text">
      <style:text-properties fo:letter-spacing="-0.0013in"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P3202" style:parent-style-name="ParágrafodaLista" style:master-page-name="MP9" style:family="paragraph">
      <style:paragraph-properties fo:break-before="page" fo:margin-top="0.0486in" fo:line-height="130%" fo:margin-right="0.8298in" fo:text-indent="-0.552in">
        <style:tab-stops>
          <style:tab-stop style:type="left" style:position="0.0006in"/>
        </style:tab-stops>
      </style:paragraph-properties>
    </style:style>
    <style:style style:name="T3205" style:parent-style-name="Fonteparág.padrão" style:family="text">
      <style:text-properties fo:font-size="10pt" style:font-size-asian="10pt"/>
    </style:style>
    <style:style style:name="T3206" style:parent-style-name="Fonteparág.padrão" style:family="text">
      <style:text-properties fo:letter-spacing="-0.0368in" fo:font-size="10pt" style:font-size-asian="10pt"/>
    </style:style>
    <style:style style:name="T3207" style:parent-style-name="Fonteparág.padrão" style:family="text">
      <style:text-properties fo:font-size="10pt" style:font-size-asian="10pt"/>
    </style:style>
    <style:style style:name="T3208" style:parent-style-name="Fonteparág.padrão" style:family="text">
      <style:text-properties fo:letter-spacing="-0.0013in" fo:font-size="10pt" style:font-size-asian="10pt"/>
    </style:style>
    <style:style style:name="T3209" style:parent-style-name="Fonteparág.padrão" style:family="text">
      <style:text-properties fo:font-size="10pt" style:font-size-asian="10pt"/>
    </style:style>
    <style:style style:name="T3210" style:parent-style-name="Fonteparág.padrão" style:family="text">
      <style:text-properties fo:letter-spacing="-0.0013in" fo:font-size="10pt" style:font-size-asian="10pt"/>
    </style:style>
    <style:style style:name="T3211" style:parent-style-name="Fonteparág.padrão" style:family="text">
      <style:text-properties fo:font-size="10pt" style:font-size-asian="10pt"/>
    </style:style>
    <style:style style:name="P3212" style:parent-style-name="ParágrafodaLista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3213" style:parent-style-name="Fonteparág.padrão" style:family="text">
      <style:text-properties fo:font-size="10pt" style:font-size-asian="10pt"/>
    </style:style>
    <style:style style:name="T3214" style:parent-style-name="Fonteparág.padrão" style:family="text">
      <style:text-properties fo:letter-spacing="-0.0034in"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letter-spacing="-0.0027in" fo:font-size="10pt" style:font-size-asian="10pt"/>
    </style:style>
    <style:style style:name="T3217" style:parent-style-name="Fonteparág.padrão" style:family="text">
      <style:text-properties fo:font-size="10pt" style:font-size-asian="10pt"/>
    </style:style>
    <style:style style:name="T3218" style:parent-style-name="Fonteparág.padrão" style:family="text">
      <style:text-properties fo:letter-spacing="-0.0013in" fo:font-size="10pt" style:font-size-asian="10pt"/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-0.002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-0.0027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-0.002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-0.0027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-0.002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0.0006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letter-spacing="-0.002in" fo:font-size="10pt" style:font-size-asian="10pt"/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-0.002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P3236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0.0006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0.0006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0.0006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3244" style:parent-style-name="Fonteparág.padrão" style:family="text">
      <style:text-properties fo:letter-spacing="0.0006in" fo:font-size="10pt" style:font-size-asian="10pt"/>
    </style:style>
    <style:style style:name="T3245" style:parent-style-name="Fonteparág.padrão" style:family="text">
      <style:text-properties fo:font-size="10pt" style:font-size-asian="10pt"/>
    </style:style>
    <style:style style:name="T3246" style:parent-style-name="Fonteparág.padrão" style:family="text">
      <style:text-properties fo:letter-spacing="0.0006in" fo:font-size="10pt" style:font-size-asian="10pt"/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letter-spacing="0.0006in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fo:letter-spacing="0.0006in"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0.0006in"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T3254" style:parent-style-name="Fonteparág.padrão" style:family="text">
      <style:text-properties fo:letter-spacing="0.0006in" fo:font-size="10pt" style:font-size-asian="10pt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0.0388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font-size="10pt" style:font-size-asian="10pt"/>
    </style:style>
    <style:style style:name="T3259" style:parent-style-name="Fonteparág.padrão" style:family="text">
      <style:text-properties fo:letter-spacing="0.0006in" fo:font-size="10pt" style:font-size-asian="10pt"/>
    </style:style>
    <style:style style:name="T3260" style:parent-style-name="Fonteparág.padrão" style:family="text">
      <style:text-properties fo:font-size="10pt" style:font-size-asian="10pt"/>
    </style:style>
    <style:style style:name="T3261" style:parent-style-name="Fonteparág.padrão" style:family="text">
      <style:text-properties fo:letter-spacing="0.0006in" fo:font-size="10pt" style:font-size-asian="10pt"/>
    </style:style>
    <style:style style:name="T3262" style:parent-style-name="Fonteparág.padrão" style:family="text">
      <style:text-properties fo:font-size="10pt" style:font-size-asian="10pt"/>
    </style:style>
    <style:style style:name="T3263" style:parent-style-name="Fonteparág.padrão" style:family="text">
      <style:text-properties fo:letter-spacing="0.0006in" fo:font-size="10pt" style:font-size-asian="10pt"/>
    </style:style>
    <style:style style:name="T3264" style:parent-style-name="Fonteparág.padrão" style:family="text">
      <style:text-properties fo:font-size="10pt" style:font-size-asian="10pt"/>
    </style:style>
    <style:style style:name="T3265" style:parent-style-name="Fonteparág.padrão" style:family="text">
      <style:text-properties fo:letter-spacing="0.0006in" fo:font-size="10pt" style:font-size-asian="10pt"/>
    </style:style>
    <style:style style:name="T3266" style:parent-style-name="Fonteparág.padrão" style:family="text">
      <style:text-properties fo:font-size="10pt" style:font-size-asian="10pt"/>
    </style:style>
    <style:style style:name="T3267" style:parent-style-name="Fonteparág.padrão" style:family="text">
      <style:text-properties fo:letter-spacing="0.0006in" fo:font-size="10pt" style:font-size-asian="10pt"/>
    </style:style>
    <style:style style:name="T3268" style:parent-style-name="Fonteparág.padrão" style:family="text">
      <style:text-properties fo:font-size="10pt" style:font-size-asian="10pt"/>
    </style:style>
    <style:style style:name="T3269" style:parent-style-name="Fonteparág.padrão" style:family="text">
      <style:text-properties fo:letter-spacing="0.0006in" fo:font-size="10pt" style:font-size-asian="10pt"/>
    </style:style>
    <style:style style:name="T3270" style:parent-style-name="Fonteparág.padrão" style:family="text">
      <style:text-properties fo:font-size="10pt" style:font-size-asian="10pt"/>
    </style:style>
    <style:style style:name="T3271" style:parent-style-name="Fonteparág.padrão" style:family="text">
      <style:text-properties fo:letter-spacing="0.0006in" fo:font-size="10pt" style:font-size-asian="10pt"/>
    </style:style>
    <style:style style:name="T3272" style:parent-style-name="Fonteparág.padrão" style:family="text">
      <style:text-properties fo:font-size="10pt" style:font-size-asian="10pt"/>
    </style:style>
    <style:style style:name="T3273" style:parent-style-name="Fonteparág.padrão" style:family="text">
      <style:text-properties fo:letter-spacing="0.0006in" fo:font-size="10pt" style:font-size-asian="10pt"/>
    </style:style>
    <style:style style:name="T3274" style:parent-style-name="Fonteparág.padrão" style:family="text">
      <style:text-properties fo:font-size="10pt" style:font-size-asian="10pt"/>
    </style:style>
    <style:style style:name="T3275" style:parent-style-name="Fonteparág.padrão" style:family="text">
      <style:text-properties fo:letter-spacing="0.0006in" fo:font-size="10pt" style:font-size-asian="10pt"/>
    </style:style>
    <style:style style:name="T3276" style:parent-style-name="Fonteparág.padrão" style:family="text">
      <style:text-properties fo:font-size="10pt" style:font-size-asian="10pt"/>
    </style:style>
    <style:style style:name="T3277" style:parent-style-name="Fonteparág.padrão" style:family="text">
      <style:text-properties fo:letter-spacing="0.0006in" fo:font-size="10pt" style:font-size-asian="10pt"/>
    </style:style>
    <style:style style:name="T3278" style:parent-style-name="Fonteparág.padrão" style:family="text">
      <style:text-properties fo:font-size="10pt" style:font-size-asian="10pt"/>
    </style:style>
    <style:style style:name="T3279" style:parent-style-name="Fonteparág.padrão" style:family="text">
      <style:text-properties fo:letter-spacing="0.0381in" fo:font-size="10pt" style:font-size-asian="10pt"/>
    </style:style>
    <style:style style:name="T3280" style:parent-style-name="Fonteparág.padrão" style:family="text">
      <style:text-properties fo:font-size="10pt" style:font-size-asian="10pt"/>
    </style:style>
    <style:style style:name="T3281" style:parent-style-name="Fonteparág.padrão" style:family="text">
      <style:text-properties fo:letter-spacing="0.0006in" fo:font-size="10pt" style:font-size-asian="10pt"/>
    </style:style>
    <style:style style:name="T3282" style:parent-style-name="Fonteparág.padrão" style:family="text">
      <style:text-properties fo:font-size="10pt" style:font-size-asian="10pt"/>
    </style:style>
    <style:style style:name="T3283" style:parent-style-name="Fonteparág.padrão" style:family="text">
      <style:text-properties fo:letter-spacing="0.0006in" fo:font-size="10pt" style:font-size-asian="10pt"/>
    </style:style>
    <style:style style:name="T3284" style:parent-style-name="Fonteparág.padrão" style:family="text">
      <style:text-properties fo:font-size="10pt" style:font-size-asian="10pt"/>
    </style:style>
    <style:style style:name="T3285" style:parent-style-name="Fonteparág.padrão" style:family="text">
      <style:text-properties fo:letter-spacing="0.0006in" fo:font-size="10pt" style:font-size-asian="10pt"/>
    </style:style>
    <style:style style:name="T3286" style:parent-style-name="Fonteparág.padrão" style:family="text">
      <style:text-properties fo:font-size="10pt" style:font-size-asian="10pt"/>
    </style:style>
    <style:style style:name="T3287" style:parent-style-name="Fonteparág.padrão" style:family="text">
      <style:text-properties fo:letter-spacing="0.0006in" fo:font-size="10pt" style:font-size-asian="10pt"/>
    </style:style>
    <style:style style:name="T3288" style:parent-style-name="Fonteparág.padrão" style:family="text">
      <style:text-properties fo:font-size="10pt" style:font-size-asian="10pt"/>
    </style:style>
    <style:style style:name="T3289" style:parent-style-name="Fonteparág.padrão" style:family="text">
      <style:text-properties fo:letter-spacing="0.0006in" fo:font-size="10pt" style:font-size-asian="10pt"/>
    </style:style>
    <style:style style:name="T3290" style:parent-style-name="Fonteparág.padrão" style:family="text">
      <style:text-properties fo:font-size="10pt" style:font-size-asian="10pt"/>
    </style:style>
    <style:style style:name="T3291" style:parent-style-name="Fonteparág.padrão" style:family="text">
      <style:text-properties fo:letter-spacing="0.0006in" fo:font-size="10pt" style:font-size-asian="10pt"/>
    </style:style>
    <style:style style:name="T3292" style:parent-style-name="Fonteparág.padrão" style:family="text">
      <style:text-properties fo:font-size="10pt" style:font-size-asian="10pt"/>
    </style:style>
    <style:style style:name="T3293" style:parent-style-name="Fonteparág.padrão" style:family="text">
      <style:text-properties fo:letter-spacing="0.0006in" fo:font-size="10pt" style:font-size-asian="10pt"/>
    </style:style>
    <style:style style:name="T3294" style:parent-style-name="Fonteparág.padrão" style:family="text">
      <style:text-properties fo:font-size="10pt" style:font-size-asian="10pt"/>
    </style:style>
    <style:style style:name="T3295" style:parent-style-name="Fonteparág.padrão" style:family="text">
      <style:text-properties fo:letter-spacing="0.0006in" fo:font-size="10pt" style:font-size-asian="10pt"/>
    </style:style>
    <style:style style:name="T3296" style:parent-style-name="Fonteparág.padrão" style:family="text">
      <style:text-properties fo:font-size="10pt" style:font-size-asian="10pt"/>
    </style:style>
    <style:style style:name="T3297" style:parent-style-name="Fonteparág.padrão" style:family="text">
      <style:text-properties fo:letter-spacing="0.0006in" fo:font-size="10pt" style:font-size-asian="10pt"/>
    </style:style>
    <style:style style:name="T3298" style:parent-style-name="Fonteparág.padrão" style:family="text">
      <style:text-properties fo:font-size="10pt" style:font-size-asian="10pt"/>
    </style:style>
    <style:style style:name="T3299" style:parent-style-name="Fonteparág.padrão" style:family="text">
      <style:text-properties fo:letter-spacing="0.0006in" fo:font-size="10pt" style:font-size-asian="10pt"/>
    </style:style>
    <style:style style:name="T3300" style:parent-style-name="Fonteparág.padrão" style:family="text">
      <style:text-properties fo:font-size="10pt" style:font-size-asian="10pt"/>
    </style:style>
    <style:style style:name="T3301" style:parent-style-name="Fonteparág.padrão" style:family="text">
      <style:text-properties fo:letter-spacing="0.0006in" fo:font-size="10pt" style:font-size-asian="10pt"/>
    </style:style>
    <style:style style:name="T3302" style:parent-style-name="Fonteparág.padrão" style:family="text">
      <style:text-properties fo:font-size="10pt" style:font-size-asian="10pt"/>
    </style:style>
    <style:style style:name="T3303" style:parent-style-name="Fonteparág.padrão" style:family="text">
      <style:text-properties fo:letter-spacing="0.0006in" fo:font-size="10pt" style:font-size-asian="10pt"/>
    </style:style>
    <style:style style:name="T3304" style:parent-style-name="Fonteparág.padrão" style:family="text">
      <style:text-properties fo:font-size="10pt" style:font-size-asian="10pt"/>
    </style:style>
    <style:style style:name="T3305" style:parent-style-name="Fonteparág.padrão" style:family="text">
      <style:text-properties fo:letter-spacing="0.0006in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T3307" style:parent-style-name="Fonteparág.padrão" style:family="text">
      <style:text-properties fo:letter-spacing="0.0006in" fo:font-size="10pt" style:font-size-asian="10pt"/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letter-spacing="0.0006in" fo:font-size="10pt" style:font-size-asian="10pt"/>
    </style:style>
    <style:style style:name="T3310" style:parent-style-name="Fonteparág.padrão" style:family="text">
      <style:text-properties fo:font-size="10pt" style:font-size-asian="10pt"/>
    </style:style>
    <style:style style:name="T3311" style:parent-style-name="Fonteparág.padrão" style:family="text">
      <style:text-properties fo:letter-spacing="0.0006in" fo:font-size="10pt" style:font-size-asian="10pt"/>
    </style:style>
    <style:style style:name="T3312" style:parent-style-name="Fonteparág.padrão" style:family="text">
      <style:text-properties fo:font-size="10pt" style:font-size-asian="10pt"/>
    </style:style>
    <style:style style:name="T3313" style:parent-style-name="Fonteparág.padrão" style:family="text">
      <style:text-properties fo:letter-spacing="0.0006in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letter-spacing="0.0006in" fo:font-size="10pt" style:font-size-asian="10pt"/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letter-spacing="0.0006in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0.0006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0.0006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font-size="10pt" style:font-size-asian="10pt"/>
    </style:style>
    <style:style style:name="T3324" style:parent-style-name="Fonteparág.padrão" style:family="text">
      <style:text-properties fo:letter-spacing="-0.0013in" fo:font-size="10pt" style:font-size-asian="10pt"/>
    </style:style>
    <style:style style:name="T3325" style:parent-style-name="Fonteparág.padrão" style:family="text">
      <style:text-properties fo:font-size="10pt" style:font-size-asian="10pt"/>
    </style:style>
    <style:style style:name="T3326" style:parent-style-name="Fonteparág.padrão" style:family="text">
      <style:text-properties fo:letter-spacing="0.0006in" fo:font-size="10pt" style:font-size-asian="10pt"/>
    </style:style>
    <style:style style:name="T3327" style:parent-style-name="Fonteparág.padrão" style:family="text">
      <style:text-properties fo:font-size="10pt" style:font-size-asian="10pt"/>
    </style:style>
    <style:style style:name="P3328" style:parent-style-name="ParágrafodaLista" style:family="paragraph">
      <style:paragraph-properties fo:text-align="justify" fo:margin-top="0.0881in" fo:line-height="130%" fo:margin-right="0.8319in">
        <style:tab-stops>
          <style:tab-stop style:type="left" style:position="0.0006in"/>
        </style:tab-stops>
      </style:paragraph-properties>
    </style:style>
    <style:style style:name="T3329" style:parent-style-name="Fonteparág.padrão" style:family="text">
      <style:text-properties fo:font-size="10pt" style:font-size-asian="10pt"/>
    </style:style>
    <style:style style:name="T3330" style:parent-style-name="Fonteparág.padrão" style:family="text">
      <style:text-properties fo:letter-spacing="-0.0368in" fo:font-size="10pt" style:font-size-asian="10pt"/>
    </style:style>
    <style:style style:name="T3331" style:parent-style-name="Fonteparág.padrão" style:family="text">
      <style:text-properties fo:font-size="10pt" style:font-size-asian="10pt"/>
    </style:style>
    <style:style style:name="T3332" style:parent-style-name="Fonteparág.padrão" style:family="text">
      <style:text-properties fo:letter-spacing="-0.0368in" fo:font-size="10pt" style:font-size-asian="10pt"/>
    </style:style>
    <style:style style:name="T3333" style:parent-style-name="Fonteparág.padrão" style:family="text">
      <style:text-properties fo:font-size="10pt" style:font-size-asian="10pt"/>
    </style:style>
    <style:style style:name="T3334" style:parent-style-name="Fonteparág.padrão" style:family="text">
      <style:text-properties fo:letter-spacing="-0.0006in" fo:font-size="10pt" style:font-size-asian="10pt"/>
    </style:style>
    <style:style style:name="T3335" style:parent-style-name="Fonteparág.padrão" style:family="text">
      <style:text-properties fo:font-size="10pt" style:font-size-asian="10pt"/>
    </style:style>
    <style:style style:name="T3336" style:parent-style-name="Fonteparág.padrão" style:family="text">
      <style:text-properties fo:letter-spacing="-0.0013in" fo:font-size="10pt" style:font-size-asian="10pt"/>
    </style:style>
    <style:style style:name="T3337" style:parent-style-name="Fonteparág.padrão" style:family="text">
      <style:text-properties fo:font-size="10pt" style:font-size-asian="10pt"/>
    </style:style>
    <style:style style:name="T3338" style:parent-style-name="Fonteparág.padrão" style:family="text">
      <style:text-properties fo:letter-spacing="-0.0006in" fo:font-size="10pt" style:font-size-asian="10pt"/>
    </style:style>
    <style:style style:name="T3339" style:parent-style-name="Fonteparág.padrão" style:family="text">
      <style:text-properties fo:font-size="10pt" style:font-size-asian="10pt"/>
    </style:style>
    <style:style style:name="T3340" style:parent-style-name="Fonteparág.padrão" style:family="text">
      <style:text-properties fo:letter-spacing="-0.0013in" fo:font-size="10pt" style:font-size-asian="10pt"/>
    </style:style>
    <style:style style:name="T3341" style:parent-style-name="Fonteparág.padrão" style:family="text">
      <style:text-properties fo:font-size="10pt" style:font-size-asian="10pt"/>
    </style:style>
    <style:style style:name="T3342" style:parent-style-name="Fonteparág.padrão" style:family="text">
      <style:text-properties fo:letter-spacing="-0.002in" fo:font-size="10pt" style:font-size-asian="10pt"/>
    </style:style>
    <style:style style:name="T3343" style:parent-style-name="Fonteparág.padrão" style:family="text">
      <style:text-properties fo:font-size="10pt" style:font-size-asian="10pt"/>
    </style:style>
    <style:style style:name="T3344" style:parent-style-name="Fonteparág.padrão" style:family="text">
      <style:text-properties fo:letter-spacing="0.0006in" fo:font-size="10pt" style:font-size-asian="10pt"/>
    </style:style>
    <style:style style:name="T3345" style:parent-style-name="Fonteparág.padrão" style:family="text">
      <style:text-properties fo:font-size="10pt" style:font-size-asian="10pt"/>
    </style:style>
    <style:style style:name="P3346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3347" style:parent-style-name="Fonteparág.padrão" style:family="text">
      <style:text-properties fo:font-size="10pt" style:font-size-asian="10pt"/>
    </style:style>
    <style:style style:name="T3348" style:parent-style-name="Fonteparág.padrão" style:family="text">
      <style:text-properties fo:letter-spacing="0.0006in" fo:font-size="10pt" style:font-size-asian="10pt"/>
    </style:style>
    <style:style style:name="T3349" style:parent-style-name="Fonteparág.padrão" style:family="text">
      <style:text-properties fo:font-size="10pt" style:font-size-asian="10pt"/>
    </style:style>
    <style:style style:name="T3350" style:parent-style-name="Fonteparág.padrão" style:family="text">
      <style:text-properties fo:letter-spacing="0.0006in" fo:font-size="10pt" style:font-size-asian="10pt"/>
    </style:style>
    <style:style style:name="T3351" style:parent-style-name="Fonteparág.padrão" style:family="text">
      <style:text-properties fo:font-size="10pt" style:font-size-asian="10pt"/>
    </style:style>
    <style:style style:name="T3352" style:parent-style-name="Fonteparág.padrão" style:family="text">
      <style:text-properties fo:letter-spacing="0.0006in" fo:font-size="10pt" style:font-size-asian="10pt"/>
    </style:style>
    <style:style style:name="T3353" style:parent-style-name="Fonteparág.padrão" style:family="text">
      <style:text-properties fo:font-size="10pt" style:font-size-asian="10pt"/>
    </style:style>
    <style:style style:name="T3354" style:parent-style-name="Fonteparág.padrão" style:family="text">
      <style:text-properties fo:letter-spacing="0.0006in" fo:font-size="10pt" style:font-size-asian="10pt"/>
    </style:style>
    <style:style style:name="T3355" style:parent-style-name="Fonteparág.padrão" style:family="text">
      <style:text-properties fo:font-size="10pt" style:font-size-asian="10pt"/>
    </style:style>
    <style:style style:name="T3356" style:parent-style-name="Fonteparág.padrão" style:family="text">
      <style:text-properties fo:letter-spacing="0.0006in" fo:font-size="10pt" style:font-size-asian="10pt"/>
    </style:style>
    <style:style style:name="T3357" style:parent-style-name="Fonteparág.padrão" style:family="text">
      <style:text-properties fo:font-size="10pt" style:font-size-asian="10pt"/>
    </style:style>
    <style:style style:name="T3358" style:parent-style-name="Fonteparág.padrão" style:family="text">
      <style:text-properties fo:letter-spacing="0.0006in" fo:font-size="10pt" style:font-size-asian="10pt"/>
    </style:style>
    <style:style style:name="T3359" style:parent-style-name="Fonteparág.padrão" style:family="text">
      <style:text-properties fo:font-size="10pt" style:font-size-asian="10pt"/>
    </style:style>
    <style:style style:name="T3360" style:parent-style-name="Fonteparág.padrão" style:family="text">
      <style:text-properties fo:letter-spacing="0.0006in" fo:font-size="10pt" style:font-size-asian="10pt"/>
    </style:style>
    <style:style style:name="T3361" style:parent-style-name="Fonteparág.padrão" style:family="text">
      <style:text-properties fo:font-size="10pt" style:font-size-asian="10pt"/>
    </style:style>
    <style:style style:name="T3362" style:parent-style-name="Fonteparág.padrão" style:family="text">
      <style:text-properties fo:letter-spacing="0.0006in" fo:font-size="10pt" style:font-size-asian="10pt"/>
    </style:style>
    <style:style style:name="T3363" style:parent-style-name="Fonteparág.padrão" style:family="text">
      <style:text-properties fo:font-size="10pt" style:font-size-asian="10pt"/>
    </style:style>
    <style:style style:name="T3364" style:parent-style-name="Fonteparág.padrão" style:family="text">
      <style:text-properties fo:letter-spacing="0.0006in" fo:font-size="10pt" style:font-size-asian="10pt"/>
    </style:style>
    <style:style style:name="T3365" style:parent-style-name="Fonteparág.padrão" style:family="text">
      <style:text-properties fo:font-size="10pt" style:font-size-asian="10pt"/>
    </style:style>
    <style:style style:name="T3366" style:parent-style-name="Fonteparág.padrão" style:family="text">
      <style:text-properties fo:letter-spacing="0.0388in" fo:font-size="10pt" style:font-size-asian="10pt"/>
    </style:style>
    <style:style style:name="T3367" style:parent-style-name="Fonteparág.padrão" style:family="text">
      <style:text-properties fo:font-size="10pt" style:font-size-asian="10pt"/>
    </style:style>
    <style:style style:name="T3368" style:parent-style-name="Fonteparág.padrão" style:family="text">
      <style:text-properties fo:letter-spacing="0.0006in" fo:font-size="10pt" style:font-size-asian="10pt"/>
    </style:style>
    <style:style style:name="T3369" style:parent-style-name="Fonteparág.padrão" style:family="text">
      <style:text-properties fo:font-size="10pt" style:font-size-asian="10pt"/>
    </style:style>
    <style:style style:name="T3370" style:parent-style-name="Fonteparág.padrão" style:family="text">
      <style:text-properties fo:letter-spacing="0.0006in" fo:font-size="10pt" style:font-size-asian="10pt"/>
    </style:style>
    <style:style style:name="T3371" style:parent-style-name="Fonteparág.padrão" style:family="text">
      <style:text-properties fo:font-size="10pt" style:font-size-asian="10pt"/>
    </style:style>
    <style:style style:name="T3372" style:parent-style-name="Fonteparág.padrão" style:family="text">
      <style:text-properties fo:letter-spacing="0.0006in" fo:font-size="10pt" style:font-size-asian="10pt"/>
    </style:style>
    <style:style style:name="T3373" style:parent-style-name="Fonteparág.padrão" style:family="text">
      <style:text-properties fo:font-size="10pt" style:font-size-asian="10pt"/>
    </style:style>
    <style:style style:name="T3374" style:parent-style-name="Fonteparág.padrão" style:family="text">
      <style:text-properties fo:letter-spacing="0.0006in" fo:font-size="10pt" style:font-size-asian="10pt"/>
    </style:style>
    <style:style style:name="T3375" style:parent-style-name="Fonteparág.padrão" style:family="text">
      <style:text-properties fo:font-size="10pt" style:font-size-asian="10pt"/>
    </style:style>
    <style:style style:name="T3376" style:parent-style-name="Fonteparág.padrão" style:family="text">
      <style:text-properties fo:letter-spacing="0.0006in" fo:font-size="10pt" style:font-size-asian="10pt"/>
    </style:style>
    <style:style style:name="T3377" style:parent-style-name="Fonteparág.padrão" style:family="text">
      <style:text-properties fo:font-size="10pt" style:font-size-asian="10pt"/>
    </style:style>
    <style:style style:name="T3378" style:parent-style-name="Fonteparág.padrão" style:family="text">
      <style:text-properties fo:letter-spacing="0.0006in" fo:font-size="10pt" style:font-size-asian="10pt"/>
    </style:style>
    <style:style style:name="T3379" style:parent-style-name="Fonteparág.padrão" style:family="text">
      <style:text-properties fo:font-size="10pt" style:font-size-asian="10pt"/>
    </style:style>
    <style:style style:name="T3380" style:parent-style-name="Fonteparág.padrão" style:family="text">
      <style:text-properties fo:letter-spacing="0.0006in" fo:font-size="10pt" style:font-size-asian="10pt"/>
    </style:style>
    <style:style style:name="T3381" style:parent-style-name="Fonteparág.padrão" style:family="text">
      <style:text-properties fo:font-size="10pt" style:font-size-asian="10pt"/>
    </style:style>
    <style:style style:name="T3382" style:parent-style-name="Fonteparág.padrão" style:family="text">
      <style:text-properties fo:letter-spacing="0.0006in" fo:font-size="10pt" style:font-size-asian="10pt"/>
    </style:style>
    <style:style style:name="T3383" style:parent-style-name="Fonteparág.padrão" style:family="text">
      <style:text-properties fo:font-size="10pt" style:font-size-asian="10pt"/>
    </style:style>
    <style:style style:name="T3384" style:parent-style-name="Fonteparág.padrão" style:family="text">
      <style:text-properties fo:letter-spacing="0.0006in" fo:font-size="10pt" style:font-size-asian="10pt"/>
    </style:style>
    <style:style style:name="T3385" style:parent-style-name="Fonteparág.padrão" style:family="text">
      <style:text-properties fo:font-size="10pt" style:font-size-asian="10pt"/>
    </style:style>
    <style:style style:name="T3386" style:parent-style-name="Fonteparág.padrão" style:family="text">
      <style:text-properties fo:letter-spacing="0.0006in" fo:font-size="10pt" style:font-size-asian="10pt"/>
    </style:style>
    <style:style style:name="T3387" style:parent-style-name="Fonteparág.padrão" style:family="text">
      <style:text-properties fo:font-size="10pt" style:font-size-asian="10pt"/>
    </style:style>
    <style:style style:name="T3388" style:parent-style-name="Fonteparág.padrão" style:family="text">
      <style:text-properties fo:letter-spacing="0.0006in" fo:font-size="10pt" style:font-size-asian="10pt"/>
    </style:style>
    <style:style style:name="T3389" style:parent-style-name="Fonteparág.padrão" style:family="text">
      <style:text-properties fo:font-size="10pt" style:font-size-asian="10pt"/>
    </style:style>
    <style:style style:name="T3390" style:parent-style-name="Fonteparág.padrão" style:family="text">
      <style:text-properties fo:letter-spacing="0.0006in" fo:font-size="10pt" style:font-size-asian="10pt"/>
    </style:style>
    <style:style style:name="T3391" style:parent-style-name="Fonteparág.padrão" style:family="text">
      <style:text-properties fo:font-size="10pt" style:font-size-asian="10pt"/>
    </style:style>
    <style:style style:name="T3392" style:parent-style-name="Fonteparág.padrão" style:family="text">
      <style:text-properties fo:letter-spacing="0.0131in" fo:font-size="10pt" style:font-size-asian="10pt"/>
    </style:style>
    <style:style style:name="T3393" style:parent-style-name="Fonteparág.padrão" style:family="text">
      <style:text-properties fo:font-size="10pt" style:font-size-asian="10pt"/>
    </style:style>
    <style:style style:name="T3394" style:parent-style-name="Fonteparág.padrão" style:family="text">
      <style:text-properties fo:letter-spacing="0.0131in" fo:font-size="10pt" style:font-size-asian="10pt"/>
    </style:style>
    <style:style style:name="T3395" style:parent-style-name="Fonteparág.padrão" style:family="text">
      <style:text-properties fo:font-size="10pt" style:font-size-asian="10pt"/>
    </style:style>
    <style:style style:name="T3396" style:parent-style-name="Fonteparág.padrão" style:family="text">
      <style:text-properties fo:letter-spacing="0.0118in" fo:font-size="10pt" style:font-size-asian="10pt"/>
    </style:style>
    <style:style style:name="T3397" style:parent-style-name="Fonteparág.padrão" style:family="text">
      <style:text-properties fo:font-size="10pt" style:font-size-asian="10pt"/>
    </style:style>
    <style:style style:name="T3398" style:parent-style-name="Fonteparág.padrão" style:family="text">
      <style:text-properties fo:letter-spacing="0.0125in" fo:font-size="10pt" style:font-size-asian="10pt"/>
    </style:style>
    <style:style style:name="T3399" style:parent-style-name="Fonteparág.padrão" style:family="text">
      <style:text-properties fo:font-size="10pt" style:font-size-asian="10pt"/>
    </style:style>
    <style:style style:name="T3400" style:parent-style-name="Fonteparág.padrão" style:family="text">
      <style:text-properties fo:letter-spacing="0.0118in" fo:font-size="10pt" style:font-size-asian="10pt"/>
    </style:style>
    <style:style style:name="T3401" style:parent-style-name="Fonteparág.padrão" style:family="text">
      <style:text-properties fo:font-size="10pt" style:font-size-asian="10pt"/>
    </style:style>
    <style:style style:name="T3402" style:parent-style-name="Fonteparág.padrão" style:family="text">
      <style:text-properties fo:letter-spacing="0.0131in" fo:font-size="10pt" style:font-size-asian="10pt"/>
    </style:style>
    <style:style style:name="T3403" style:parent-style-name="Fonteparág.padrão" style:family="text">
      <style:text-properties fo:font-size="10pt" style:font-size-asian="10pt"/>
    </style:style>
    <style:style style:name="T3404" style:parent-style-name="Fonteparág.padrão" style:family="text">
      <style:text-properties fo:letter-spacing="0.0118in" fo:font-size="10pt" style:font-size-asian="10pt"/>
    </style:style>
    <style:style style:name="T3405" style:parent-style-name="Fonteparág.padrão" style:family="text">
      <style:text-properties fo:font-size="10pt" style:font-size-asian="10pt"/>
    </style:style>
    <style:style style:name="T3406" style:parent-style-name="Fonteparág.padrão" style:family="text">
      <style:text-properties fo:letter-spacing="0.0131in" fo:font-size="10pt" style:font-size-asian="10pt"/>
    </style:style>
    <style:style style:name="T3407" style:parent-style-name="Fonteparág.padrão" style:family="text">
      <style:text-properties fo:font-size="10pt" style:font-size-asian="10pt"/>
    </style:style>
    <style:style style:name="T3408" style:parent-style-name="Fonteparág.padrão" style:family="text">
      <style:text-properties fo:letter-spacing="0.0131in" fo:font-size="10pt" style:font-size-asian="10pt"/>
    </style:style>
    <style:style style:name="T3409" style:parent-style-name="Fonteparág.padrão" style:family="text">
      <style:text-properties fo:font-size="10pt" style:font-size-asian="10pt"/>
    </style:style>
    <style:style style:name="T3410" style:parent-style-name="Fonteparág.padrão" style:family="text">
      <style:text-properties fo:letter-spacing="0.0111in" fo:font-size="10pt" style:font-size-asian="10pt"/>
    </style:style>
    <style:style style:name="T3411" style:parent-style-name="Fonteparág.padrão" style:family="text">
      <style:text-properties fo:font-size="10pt" style:font-size-asian="10pt"/>
    </style:style>
    <style:style style:name="T3412" style:parent-style-name="Fonteparág.padrão" style:family="text">
      <style:text-properties fo:letter-spacing="0.0125in" fo:font-size="10pt" style:font-size-asian="10pt"/>
    </style:style>
    <style:style style:name="T3413" style:parent-style-name="Fonteparág.padrão" style:family="text">
      <style:text-properties fo:font-size="10pt" style:font-size-asian="10pt"/>
    </style:style>
    <style:style style:name="T3414" style:parent-style-name="Fonteparág.padrão" style:family="text">
      <style:text-properties fo:letter-spacing="-0.0368in" fo:font-size="10pt" style:font-size-asian="10pt"/>
    </style:style>
    <style:style style:name="T3415" style:parent-style-name="Fonteparág.padrão" style:family="text">
      <style:text-properties fo:font-size="10pt" style:font-size-asian="10pt"/>
    </style:style>
    <style:style style:name="T3416" style:parent-style-name="Fonteparág.padrão" style:family="text">
      <style:text-properties fo:letter-spacing="-0.0013in" fo:font-size="10pt" style:font-size-asian="10pt"/>
    </style:style>
    <style:style style:name="T3417" style:parent-style-name="Fonteparág.padrão" style:family="text">
      <style:text-properties fo:font-size="10pt" style:font-size-asian="10pt"/>
    </style:style>
    <style:style style:name="T3418" style:parent-style-name="Fonteparág.padrão" style:family="text">
      <style:text-properties fo:letter-spacing="0.0027in" fo:font-size="10pt" style:font-size-asian="10pt"/>
    </style:style>
    <style:style style:name="T3419" style:parent-style-name="Fonteparág.padrão" style:family="text">
      <style:text-properties fo:font-size="10pt" style:font-size-asian="10pt"/>
    </style:style>
    <style:style style:name="T3420" style:parent-style-name="Fonteparág.padrão" style:family="text">
      <style:text-properties fo:letter-spacing="-0.0006in" fo:font-size="10pt" style:font-size-asian="10pt"/>
    </style:style>
    <style:style style:name="T3421" style:parent-style-name="Fonteparág.padrão" style:family="text">
      <style:text-properties fo:font-size="10pt" style:font-size-asian="10pt"/>
    </style:style>
    <style:style style:name="T3422" style:parent-style-name="Fonteparág.padrão" style:family="text">
      <style:text-properties fo:letter-spacing="0.0006in" fo:font-size="10pt" style:font-size-asian="10pt"/>
    </style:style>
    <style:style style:name="T3423" style:parent-style-name="Fonteparág.padrão" style:family="text">
      <style:text-properties fo:font-size="10pt" style:font-size-asian="10pt"/>
    </style:style>
    <style:style style:name="T3424" style:parent-style-name="Fonteparág.padrão" style:family="text">
      <style:text-properties fo:letter-spacing="-0.0006in" fo:font-size="10pt" style:font-size-asian="10pt"/>
    </style:style>
    <style:style style:name="T3425" style:parent-style-name="Fonteparág.padrão" style:family="text">
      <style:text-properties fo:font-size="10pt" style:font-size-asian="10pt"/>
    </style:style>
    <style:style style:name="P3426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3427" style:parent-style-name="Fonteparág.padrão" style:family="text">
      <style:text-properties fo:font-size="10pt" style:font-size-asian="10pt"/>
    </style:style>
    <style:style style:name="T3428" style:parent-style-name="Fonteparág.padrão" style:family="text">
      <style:text-properties fo:letter-spacing="0.0006in" fo:font-size="10pt" style:font-size-asian="10pt"/>
    </style:style>
    <style:style style:name="T3429" style:parent-style-name="Fonteparág.padrão" style:family="text">
      <style:text-properties fo:font-size="10pt" style:font-size-asian="10pt"/>
    </style:style>
    <style:style style:name="T3430" style:parent-style-name="Fonteparág.padrão" style:family="text">
      <style:text-properties fo:letter-spacing="-0.0368in" fo:font-size="10pt" style:font-size-asian="10pt"/>
    </style:style>
    <style:style style:name="T3431" style:parent-style-name="Fonteparág.padrão" style:family="text">
      <style:text-properties fo:font-size="10pt" style:font-size-asian="10pt"/>
    </style:style>
    <style:style style:name="T3432" style:parent-style-name="Fonteparág.padrão" style:family="text">
      <style:text-properties fo:letter-spacing="-0.0027in" fo:font-size="10pt" style:font-size-asian="10pt"/>
    </style:style>
    <style:style style:name="T3433" style:parent-style-name="Fonteparág.padrão" style:family="text">
      <style:text-properties fo:font-size="10pt" style:font-size-asian="10pt"/>
    </style:style>
    <style:style style:name="T3434" style:parent-style-name="Fonteparág.padrão" style:family="text">
      <style:text-properties fo:letter-spacing="-0.002in" fo:font-size="10pt" style:font-size-asian="10pt"/>
    </style:style>
    <style:style style:name="T3435" style:parent-style-name="Fonteparág.padrão" style:family="text">
      <style:text-properties fo:font-size="10pt" style:font-size-asian="10pt"/>
    </style:style>
    <style:style style:name="T3436" style:parent-style-name="Fonteparág.padrão" style:family="text">
      <style:text-properties fo:font-size="10pt" style:font-size-asian="10pt"/>
    </style:style>
    <style:style style:name="T3437" style:parent-style-name="Fonteparág.padrão" style:family="text">
      <style:text-properties fo:letter-spacing="-0.0006in" fo:font-size="10pt" style:font-size-asian="10pt"/>
    </style:style>
    <style:style style:name="T3438" style:parent-style-name="Fonteparág.padrão" style:family="text">
      <style:text-properties fo:font-size="10pt" style:font-size-asian="10pt"/>
    </style:style>
    <style:style style:name="T3439" style:parent-style-name="Fonteparág.padrão" style:family="text">
      <style:text-properties fo:letter-spacing="-0.0013in" fo:font-size="10pt" style:font-size-asian="10pt"/>
    </style:style>
    <style:style style:name="T3440" style:parent-style-name="Fonteparág.padrão" style:family="text">
      <style:text-properties fo:font-size="10pt" style:font-size-asian="10pt"/>
    </style:style>
    <style:style style:name="T3441" style:parent-style-name="Fonteparág.padrão" style:family="text">
      <style:text-properties fo:letter-spacing="-0.0006in" fo:font-size="10pt" style:font-size-asian="10pt"/>
    </style:style>
    <style:style style:name="T3442" style:parent-style-name="Fonteparág.padrão" style:family="text">
      <style:text-properties fo:font-size="10pt" style:font-size-asian="10pt"/>
    </style:style>
    <style:style style:name="T3443" style:parent-style-name="Fonteparág.padrão" style:family="text">
      <style:text-properties fo:letter-spacing="-0.0013in" fo:font-size="10pt" style:font-size-asian="10pt"/>
    </style:style>
    <style:style style:name="T3444" style:parent-style-name="Fonteparág.padrão" style:family="text">
      <style:text-properties fo:font-size="10pt" style:font-size-asian="10pt"/>
    </style:style>
    <style:style style:name="T3445" style:parent-style-name="Fonteparág.padrão" style:family="text">
      <style:text-properties fo:letter-spacing="-0.0006in" fo:font-size="10pt" style:font-size-asian="10pt"/>
    </style:style>
    <style:style style:name="T3446" style:parent-style-name="Fonteparág.padrão" style:family="text">
      <style:text-properties fo:font-size="10pt" style:font-size-asian="10pt"/>
    </style:style>
    <style:style style:name="T3447" style:parent-style-name="Fonteparág.padrão" style:family="text">
      <style:text-properties fo:letter-spacing="-0.002in" fo:font-size="10pt" style:font-size-asian="10pt"/>
    </style:style>
    <style:style style:name="T3448" style:parent-style-name="Fonteparág.padrão" style:family="text">
      <style:text-properties fo:font-size="10pt" style:font-size-asian="10pt"/>
    </style:style>
    <style:style style:name="T3449" style:parent-style-name="Fonteparág.padrão" style:family="text">
      <style:text-properties fo:letter-spacing="-0.002in" fo:font-size="10pt" style:font-size-asian="10pt"/>
    </style:style>
    <style:style style:name="T3450" style:parent-style-name="Fonteparág.padrão" style:family="text">
      <style:text-properties fo:font-size="10pt" style:font-size-asian="10pt"/>
    </style:style>
    <style:style style:name="T3451" style:parent-style-name="Fonteparág.padrão" style:family="text">
      <style:text-properties fo:letter-spacing="-0.0027in" fo:font-size="10pt" style:font-size-asian="10pt"/>
    </style:style>
    <style:style style:name="T3452" style:parent-style-name="Fonteparág.padrão" style:family="text">
      <style:text-properties fo:font-size="10pt" style:font-size-asian="10pt"/>
    </style:style>
    <style:style style:name="T3453" style:parent-style-name="Fonteparág.padrão" style:family="text">
      <style:text-properties fo:letter-spacing="-0.0006in" fo:font-size="10pt" style:font-size-asian="10pt"/>
    </style:style>
    <style:style style:name="T3454" style:parent-style-name="Fonteparág.padrão" style:family="text">
      <style:text-properties fo:font-size="10pt" style:font-size-asian="10pt"/>
    </style:style>
    <style:style style:name="T3455" style:parent-style-name="Fonteparág.padrão" style:family="text">
      <style:text-properties fo:letter-spacing="-0.0013in" fo:font-size="10pt" style:font-size-asian="10pt"/>
    </style:style>
    <style:style style:name="T3456" style:parent-style-name="Fonteparág.padrão" style:family="text">
      <style:text-properties fo:font-size="10pt" style:font-size-asian="10pt"/>
    </style:style>
    <style:style style:name="P3457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3458" style:parent-style-name="Fonteparág.padrão" style:family="text">
      <style:text-properties fo:font-size="10pt" style:font-size-asian="10pt"/>
    </style:style>
    <style:style style:name="T3459" style:parent-style-name="Fonteparág.padrão" style:family="text">
      <style:text-properties fo:letter-spacing="0.0006in" fo:font-size="10pt" style:font-size-asian="10pt"/>
    </style:style>
    <style:style style:name="T3460" style:parent-style-name="Fonteparág.padrão" style:family="text">
      <style:text-properties fo:font-size="10pt" style:font-size-asian="10pt"/>
    </style:style>
    <style:style style:name="T3461" style:parent-style-name="Fonteparág.padrão" style:family="text">
      <style:text-properties fo:letter-spacing="0.0006in" fo:font-size="10pt" style:font-size-asian="10pt"/>
    </style:style>
    <style:style style:name="T3462" style:parent-style-name="Fonteparág.padrão" style:family="text">
      <style:text-properties fo:font-size="10pt" style:font-size-asian="10pt"/>
    </style:style>
    <style:style style:name="T3463" style:parent-style-name="Fonteparág.padrão" style:family="text">
      <style:text-properties fo:font-size="10pt" style:font-size-asian="10pt"/>
    </style:style>
    <style:style style:name="T3464" style:parent-style-name="Fonteparág.padrão" style:family="text">
      <style:text-properties fo:letter-spacing="0.0006in" fo:font-size="10pt" style:font-size-asian="10pt"/>
    </style:style>
    <style:style style:name="T3465" style:parent-style-name="Fonteparág.padrão" style:family="text">
      <style:text-properties fo:font-size="10pt" style:font-size-asian="10pt"/>
    </style:style>
    <style:style style:name="T3466" style:parent-style-name="Fonteparág.padrão" style:family="text">
      <style:text-properties fo:letter-spacing="-0.0013in" fo:font-size="10pt" style:font-size-asian="10pt"/>
    </style:style>
    <style:style style:name="T3467" style:parent-style-name="Fonteparág.padrão" style:family="text">
      <style:text-properties fo:font-size="10pt" style:font-size-asian="10pt"/>
    </style:style>
    <style:style style:name="T3468" style:parent-style-name="Fonteparág.padrão" style:family="text">
      <style:text-properties fo:letter-spacing="-0.0006in" fo:font-size="10pt" style:font-size-asian="10pt"/>
    </style:style>
    <style:style style:name="T3469" style:parent-style-name="Fonteparág.padrão" style:family="text">
      <style:text-properties fo:font-size="10pt" style:font-size-asian="10pt"/>
    </style:style>
    <style:style style:name="T3470" style:parent-style-name="Fonteparág.padrão" style:family="text">
      <style:text-properties fo:letter-spacing="-0.0006in" fo:font-size="10pt" style:font-size-asian="10pt"/>
    </style:style>
    <style:style style:name="T3471" style:parent-style-name="Fonteparág.padrão" style:family="text">
      <style:text-properties fo:font-size="10pt" style:font-size-asian="10pt"/>
    </style:style>
    <style:style style:name="T3472" style:parent-style-name="Fonteparág.padrão" style:family="text">
      <style:text-properties fo:letter-spacing="0.0006in" fo:font-size="10pt" style:font-size-asian="10pt"/>
    </style:style>
    <style:style style:name="T3473" style:parent-style-name="Fonteparág.padrão" style:family="text">
      <style:text-properties fo:font-size="10pt" style:font-size-asian="10pt"/>
    </style:style>
    <style:style style:name="T3474" style:parent-style-name="Fonteparág.padrão" style:family="text">
      <style:text-properties fo:letter-spacing="0.0006in" fo:font-size="10pt" style:font-size-asian="10pt"/>
    </style:style>
    <style:style style:name="T3475" style:parent-style-name="Fonteparág.padrão" style:family="text">
      <style:text-properties fo:font-size="10pt" style:font-size-asian="10pt"/>
    </style:style>
    <style:style style:name="T3476" style:parent-style-name="Fonteparág.padrão" style:family="text">
      <style:text-properties fo:letter-spacing="-0.002in" fo:font-size="10pt" style:font-size-asian="10pt"/>
    </style:style>
    <style:style style:name="T3477" style:parent-style-name="Fonteparág.padrão" style:family="text">
      <style:text-properties fo:font-size="10pt" style:font-size-asian="10pt"/>
    </style:style>
    <style:style style:name="T3478" style:parent-style-name="Fonteparág.padrão" style:family="text">
      <style:text-properties fo:letter-spacing="0.0006in" fo:font-size="10pt" style:font-size-asian="10pt"/>
    </style:style>
    <style:style style:name="T3479" style:parent-style-name="Fonteparág.padrão" style:family="text">
      <style:text-properties fo:font-size="10pt" style:font-size-asian="10pt"/>
    </style:style>
    <style:style style:name="P3480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3481" style:parent-style-name="Fonteparág.padrão" style:family="text">
      <style:text-properties fo:font-size="10pt" style:font-size-asian="10pt"/>
    </style:style>
    <style:style style:name="T3482" style:parent-style-name="Fonteparág.padrão" style:family="text">
      <style:text-properties fo:letter-spacing="0.0006in" fo:font-size="10pt" style:font-size-asian="10pt"/>
    </style:style>
    <style:style style:name="T3483" style:parent-style-name="Fonteparág.padrão" style:family="text">
      <style:text-properties fo:font-size="10pt" style:font-size-asian="10pt"/>
    </style:style>
    <style:style style:name="T3484" style:parent-style-name="Fonteparág.padrão" style:family="text">
      <style:text-properties fo:letter-spacing="0.0006in" fo:font-size="10pt" style:font-size-asian="10pt"/>
    </style:style>
    <style:style style:name="T3485" style:parent-style-name="Fonteparág.padrão" style:family="text">
      <style:text-properties fo:font-size="10pt" style:font-size-asian="10pt"/>
    </style:style>
    <style:style style:name="T3486" style:parent-style-name="Fonteparág.padrão" style:family="text">
      <style:text-properties fo:letter-spacing="0.0006in" fo:font-size="10pt" style:font-size-asian="10pt"/>
    </style:style>
    <style:style style:name="T3487" style:parent-style-name="Fonteparág.padrão" style:family="text">
      <style:text-properties fo:font-size="10pt" style:font-size-asian="10pt"/>
    </style:style>
    <style:style style:name="T3488" style:parent-style-name="Fonteparág.padrão" style:family="text">
      <style:text-properties fo:letter-spacing="0.0006in" fo:font-size="10pt" style:font-size-asian="10pt"/>
    </style:style>
    <style:style style:name="T3489" style:parent-style-name="Fonteparág.padrão" style:family="text">
      <style:text-properties fo:font-size="10pt" style:font-size-asian="10pt"/>
    </style:style>
    <style:style style:name="T3490" style:parent-style-name="Fonteparág.padrão" style:family="text">
      <style:text-properties fo:letter-spacing="0.0006in" fo:font-size="10pt" style:font-size-asian="10pt"/>
    </style:style>
    <style:style style:name="T3491" style:parent-style-name="Fonteparág.padrão" style:family="text">
      <style:text-properties fo:font-size="10pt" style:font-size-asian="10pt"/>
    </style:style>
    <style:style style:name="T3492" style:parent-style-name="Fonteparág.padrão" style:family="text">
      <style:text-properties fo:letter-spacing="0.0006in" fo:font-size="10pt" style:font-size-asian="10pt"/>
    </style:style>
    <style:style style:name="T3493" style:parent-style-name="Fonteparág.padrão" style:family="text">
      <style:text-properties fo:font-size="10pt" style:font-size-asian="10pt"/>
    </style:style>
    <style:style style:name="T3494" style:parent-style-name="Fonteparág.padrão" style:family="text">
      <style:text-properties fo:letter-spacing="0.0006in" fo:font-size="10pt" style:font-size-asian="10pt"/>
    </style:style>
    <style:style style:name="T3495" style:parent-style-name="Fonteparág.padrão" style:family="text">
      <style:text-properties fo:font-size="10pt" style:font-size-asian="10pt"/>
    </style:style>
    <style:style style:name="T3496" style:parent-style-name="Fonteparág.padrão" style:family="text">
      <style:text-properties fo:letter-spacing="0.0006in" fo:font-size="10pt" style:font-size-asian="10pt"/>
    </style:style>
    <style:style style:name="T3497" style:parent-style-name="Fonteparág.padrão" style:family="text">
      <style:text-properties fo:font-size="10pt" style:font-size-asian="10pt"/>
    </style:style>
    <style:style style:name="T3498" style:parent-style-name="Fonteparág.padrão" style:family="text">
      <style:text-properties fo:letter-spacing="0.0006in" fo:font-size="10pt" style:font-size-asian="10pt"/>
    </style:style>
    <style:style style:name="T3499" style:parent-style-name="Fonteparág.padrão" style:family="text">
      <style:text-properties fo:font-size="10pt" style:font-size-asian="10pt"/>
    </style:style>
    <style:style style:name="T3500" style:parent-style-name="Fonteparág.padrão" style:family="text">
      <style:text-properties fo:letter-spacing="0.0006in" fo:font-size="10pt" style:font-size-asian="10pt"/>
    </style:style>
    <style:style style:name="T3501" style:parent-style-name="Fonteparág.padrão" style:family="text">
      <style:text-properties fo:font-size="10pt" style:font-size-asian="10pt"/>
    </style:style>
    <style:style style:name="T3502" style:parent-style-name="Fonteparág.padrão" style:family="text">
      <style:text-properties fo:letter-spacing="0.0381in" fo:font-size="10pt" style:font-size-asian="10pt"/>
    </style:style>
    <style:style style:name="T3503" style:parent-style-name="Fonteparág.padrão" style:family="text">
      <style:text-properties fo:font-size="10pt" style:font-size-asian="10pt"/>
    </style:style>
    <style:style style:name="T3504" style:parent-style-name="Fonteparág.padrão" style:family="text">
      <style:text-properties fo:letter-spacing="0.0006in" fo:font-size="10pt" style:font-size-asian="10pt"/>
    </style:style>
    <style:style style:name="T3505" style:parent-style-name="Fonteparág.padrão" style:family="text">
      <style:text-properties fo:font-size="10pt" style:font-size-asian="10pt"/>
    </style:style>
    <style:style style:name="T3506" style:parent-style-name="Fonteparág.padrão" style:family="text">
      <style:text-properties fo:letter-spacing="0.0006in" fo:font-size="10pt" style:font-size-asian="10pt"/>
    </style:style>
    <style:style style:name="T3507" style:parent-style-name="Fonteparág.padrão" style:family="text">
      <style:text-properties fo:font-size="10pt" style:font-size-asian="10pt"/>
    </style:style>
    <style:style style:name="T3508" style:parent-style-name="Fonteparág.padrão" style:family="text">
      <style:text-properties fo:letter-spacing="0.0006in" fo:font-size="10pt" style:font-size-asian="10pt"/>
    </style:style>
    <style:style style:name="T3509" style:parent-style-name="Fonteparág.padrão" style:family="text">
      <style:text-properties fo:font-size="10pt" style:font-size-asian="10pt"/>
    </style:style>
    <style:style style:name="T3510" style:parent-style-name="Fonteparág.padrão" style:family="text">
      <style:text-properties fo:letter-spacing="0.0006in" fo:font-size="10pt" style:font-size-asian="10pt"/>
    </style:style>
    <style:style style:name="T3511" style:parent-style-name="Fonteparág.padrão" style:family="text">
      <style:text-properties fo:font-size="10pt" style:font-size-asian="10pt"/>
    </style:style>
    <style:style style:name="T3512" style:parent-style-name="Fonteparág.padrão" style:family="text">
      <style:text-properties fo:letter-spacing="0.0006in" fo:font-size="10pt" style:font-size-asian="10pt"/>
    </style:style>
    <style:style style:name="T3513" style:parent-style-name="Fonteparág.padrão" style:family="text">
      <style:text-properties fo:font-size="10pt" style:font-size-asian="10pt"/>
    </style:style>
    <style:style style:name="T3514" style:parent-style-name="Fonteparág.padrão" style:family="text">
      <style:text-properties fo:letter-spacing="0.0006in" fo:font-size="10pt" style:font-size-asian="10pt"/>
    </style:style>
    <style:style style:name="T3515" style:parent-style-name="Fonteparág.padrão" style:family="text">
      <style:text-properties fo:font-size="10pt" style:font-size-asian="10pt"/>
    </style:style>
    <style:style style:name="T3516" style:parent-style-name="Fonteparág.padrão" style:family="text">
      <style:text-properties fo:letter-spacing="0.0006in" fo:font-size="10pt" style:font-size-asian="10pt"/>
    </style:style>
    <style:style style:name="T3517" style:parent-style-name="Fonteparág.padrão" style:family="text">
      <style:text-properties fo:font-size="10pt" style:font-size-asian="10pt"/>
    </style:style>
    <style:style style:name="T3518" style:parent-style-name="Fonteparág.padrão" style:family="text">
      <style:text-properties fo:letter-spacing="0.0381in" fo:font-size="10pt" style:font-size-asian="10pt"/>
    </style:style>
    <style:style style:name="T3519" style:parent-style-name="Fonteparág.padrão" style:family="text">
      <style:text-properties fo:font-size="10pt" style:font-size-asian="10pt"/>
    </style:style>
    <style:style style:name="T3520" style:parent-style-name="Fonteparág.padrão" style:family="text">
      <style:text-properties fo:letter-spacing="-0.0368in" fo:font-size="10pt" style:font-size-asian="10pt"/>
    </style:style>
    <style:style style:name="T3521" style:parent-style-name="Fonteparág.padrão" style:family="text">
      <style:text-properties fo:font-size="10pt" style:font-size-asian="10pt"/>
    </style:style>
    <style:style style:name="T3522" style:parent-style-name="Fonteparág.padrão" style:family="text">
      <style:text-properties fo:letter-spacing="0.0006in" fo:font-size="10pt" style:font-size-asian="10pt"/>
    </style:style>
    <style:style style:name="T3523" style:parent-style-name="Fonteparág.padrão" style:family="text">
      <style:text-properties fo:font-size="10pt" style:font-size-asian="10pt"/>
    </style:style>
    <style:style style:name="T3524" style:parent-style-name="Fonteparág.padrão" style:family="text">
      <style:text-properties fo:letter-spacing="0.0006in" fo:font-size="10pt" style:font-size-asian="10pt"/>
    </style:style>
    <style:style style:name="T3525" style:parent-style-name="Fonteparág.padrão" style:family="text">
      <style:text-properties fo:font-size="10pt" style:font-size-asian="10pt"/>
    </style:style>
    <style:style style:name="T3526" style:parent-style-name="Fonteparág.padrão" style:family="text">
      <style:text-properties fo:letter-spacing="0.0006in" fo:font-size="10pt" style:font-size-asian="10pt"/>
    </style:style>
    <style:style style:name="T3527" style:parent-style-name="Fonteparág.padrão" style:family="text">
      <style:text-properties fo:font-size="10pt" style:font-size-asian="10pt"/>
    </style:style>
    <style:style style:name="T3528" style:parent-style-name="Fonteparág.padrão" style:family="text">
      <style:text-properties fo:letter-spacing="0.0006in" fo:font-size="10pt" style:font-size-asian="10pt"/>
    </style:style>
    <style:style style:name="T3529" style:parent-style-name="Fonteparág.padrão" style:family="text">
      <style:text-properties fo:font-size="10pt" style:font-size-asian="10pt"/>
    </style:style>
    <style:style style:name="T3530" style:parent-style-name="Fonteparág.padrão" style:family="text">
      <style:text-properties fo:letter-spacing="0.0006in" fo:font-size="10pt" style:font-size-asian="10pt"/>
    </style:style>
    <style:style style:name="T3531" style:parent-style-name="Fonteparág.padrão" style:family="text">
      <style:text-properties fo:font-size="10pt" style:font-size-asian="10pt"/>
    </style:style>
    <style:style style:name="T3532" style:parent-style-name="Fonteparág.padrão" style:family="text">
      <style:text-properties fo:letter-spacing="0.0006in" fo:font-size="10pt" style:font-size-asian="10pt"/>
    </style:style>
    <style:style style:name="T3533" style:parent-style-name="Fonteparág.padrão" style:family="text">
      <style:text-properties fo:font-size="10pt" style:font-size-asian="10pt"/>
    </style:style>
    <style:style style:name="T3534" style:parent-style-name="Fonteparág.padrão" style:family="text">
      <style:text-properties fo:letter-spacing="0.0006in" fo:font-size="10pt" style:font-size-asian="10pt"/>
    </style:style>
    <style:style style:name="T3535" style:parent-style-name="Fonteparág.padrão" style:family="text">
      <style:text-properties fo:font-size="10pt" style:font-size-asian="10pt"/>
    </style:style>
    <style:style style:name="T3536" style:parent-style-name="Fonteparág.padrão" style:family="text">
      <style:text-properties fo:letter-spacing="0.0006in" fo:font-size="10pt" style:font-size-asian="10pt"/>
    </style:style>
    <style:style style:name="T3537" style:parent-style-name="Fonteparág.padrão" style:family="text">
      <style:text-properties fo:font-size="10pt" style:font-size-asian="10pt"/>
    </style:style>
    <style:style style:name="T3538" style:parent-style-name="Fonteparág.padrão" style:family="text">
      <style:text-properties fo:letter-spacing="0.0006in" fo:font-size="10pt" style:font-size-asian="10pt"/>
    </style:style>
    <style:style style:name="T3539" style:parent-style-name="Fonteparág.padrão" style:family="text">
      <style:text-properties fo:font-size="10pt" style:font-size-asian="10pt"/>
    </style:style>
    <style:style style:name="T3540" style:parent-style-name="Fonteparág.padrão" style:family="text">
      <style:text-properties fo:letter-spacing="0.0006in" fo:font-size="10pt" style:font-size-asian="10pt"/>
    </style:style>
    <style:style style:name="T3541" style:parent-style-name="Fonteparág.padrão" style:family="text">
      <style:text-properties fo:font-size="10pt" style:font-size-asian="10pt"/>
    </style:style>
    <style:style style:name="T3542" style:parent-style-name="Fonteparág.padrão" style:family="text">
      <style:text-properties fo:letter-spacing="0.0006in" fo:font-size="10pt" style:font-size-asian="10pt"/>
    </style:style>
    <style:style style:name="T3543" style:parent-style-name="Fonteparág.padrão" style:family="text">
      <style:text-properties fo:font-size="10pt" style:font-size-asian="10pt"/>
    </style:style>
    <style:style style:name="T3544" style:parent-style-name="Fonteparág.padrão" style:family="text">
      <style:text-properties fo:letter-spacing="0.0006in" fo:font-size="10pt" style:font-size-asian="10pt"/>
    </style:style>
    <style:style style:name="T3545" style:parent-style-name="Fonteparág.padrão" style:family="text">
      <style:text-properties fo:font-size="10pt" style:font-size-asian="10pt"/>
    </style:style>
    <style:style style:name="T3546" style:parent-style-name="Fonteparág.padrão" style:family="text">
      <style:text-properties fo:letter-spacing="0.0006in" fo:font-size="10pt" style:font-size-asian="10pt"/>
    </style:style>
    <style:style style:name="T3547" style:parent-style-name="Fonteparág.padrão" style:family="text">
      <style:text-properties fo:font-size="10pt" style:font-size-asian="10pt"/>
    </style:style>
    <style:style style:name="T3548" style:parent-style-name="Fonteparág.padrão" style:family="text">
      <style:text-properties fo:letter-spacing="0.0006in" fo:font-size="10pt" style:font-size-asian="10pt"/>
    </style:style>
    <style:style style:name="T3549" style:parent-style-name="Fonteparág.padrão" style:family="text">
      <style:text-properties fo:font-size="10pt" style:font-size-asian="10pt"/>
    </style:style>
    <style:style style:name="T3550" style:parent-style-name="Fonteparág.padrão" style:family="text">
      <style:text-properties fo:letter-spacing="-0.0013in" fo:font-size="10pt" style:font-size-asian="10pt"/>
    </style:style>
    <style:style style:name="T3551" style:parent-style-name="Fonteparág.padrão" style:family="text">
      <style:text-properties fo:font-size="10pt" style:font-size-asian="10pt"/>
    </style:style>
    <style:style style:name="T3552" style:parent-style-name="Fonteparág.padrão" style:family="text">
      <style:text-properties fo:letter-spacing="-0.0013in" fo:font-size="10pt" style:font-size-asian="10pt"/>
    </style:style>
    <style:style style:name="T3553" style:parent-style-name="Fonteparág.padrão" style:family="text">
      <style:text-properties fo:font-size="10pt" style:font-size-asian="10pt"/>
    </style:style>
    <style:style style:name="T3554" style:parent-style-name="Fonteparág.padrão" style:family="text">
      <style:text-properties fo:letter-spacing="-0.0006in" fo:font-size="10pt" style:font-size-asian="10pt"/>
    </style:style>
    <style:style style:name="T3555" style:parent-style-name="Fonteparág.padrão" style:family="text">
      <style:text-properties fo:font-size="10pt" style:font-size-asian="10pt"/>
    </style:style>
    <style:style style:name="T3556" style:parent-style-name="Fonteparág.padrão" style:family="text">
      <style:text-properties fo:letter-spacing="-0.0013in" fo:font-size="10pt" style:font-size-asian="10pt"/>
    </style:style>
    <style:style style:name="T3557" style:parent-style-name="Fonteparág.padrão" style:family="text">
      <style:text-properties fo:font-size="10pt" style:font-size-asian="10pt"/>
    </style:style>
    <style:style style:name="T3558" style:parent-style-name="Fonteparág.padrão" style:family="text">
      <style:text-properties fo:font-size="10pt" style:font-size-asian="10pt"/>
    </style:style>
    <style:style style:name="T3559" style:parent-style-name="Fonteparág.padrão" style:family="text">
      <style:text-properties fo:letter-spacing="-0.0006in" fo:font-size="10pt" style:font-size-asian="10pt"/>
    </style:style>
    <style:style style:name="T3560" style:parent-style-name="Fonteparág.padrão" style:family="text">
      <style:text-properties fo:font-size="10pt" style:font-size-asian="10pt"/>
    </style:style>
    <style:style style:name="P3561" style:parent-style-name="ParágrafodaLista" style:family="paragraph">
      <style:paragraph-properties fo:text-align="justify" fo:margin-top="0.0868in" fo:line-height="130%" fo:margin-right="0.834in">
        <style:tab-stops>
          <style:tab-stop style:type="left" style:position="0.0006in"/>
        </style:tab-stops>
      </style:paragraph-properties>
    </style:style>
    <style:style style:name="T3562" style:parent-style-name="Fonteparág.padrão" style:family="text">
      <style:text-properties fo:font-size="10pt" style:font-size-asian="10pt"/>
    </style:style>
    <style:style style:name="T3563" style:parent-style-name="Fonteparág.padrão" style:family="text">
      <style:text-properties fo:letter-spacing="0.0006in" fo:font-size="10pt" style:font-size-asian="10pt"/>
    </style:style>
    <style:style style:name="T3564" style:parent-style-name="Fonteparág.padrão" style:family="text">
      <style:text-properties fo:font-size="10pt" style:font-size-asian="10pt"/>
    </style:style>
    <style:style style:name="T3565" style:parent-style-name="Fonteparág.padrão" style:family="text">
      <style:text-properties fo:letter-spacing="-0.0013in" fo:font-size="10pt" style:font-size-asian="10pt"/>
    </style:style>
    <style:style style:name="T3566" style:parent-style-name="Fonteparág.padrão" style:family="text">
      <style:text-properties fo:font-size="10pt" style:font-size-asian="10pt"/>
    </style:style>
    <style:style style:name="T3567" style:parent-style-name="Fonteparág.padrão" style:family="text">
      <style:text-properties fo:letter-spacing="0.0006in" fo:font-size="10pt" style:font-size-asian="10pt"/>
    </style:style>
    <style:style style:name="T3568" style:parent-style-name="Fonteparág.padrão" style:family="text">
      <style:text-properties fo:font-size="10pt" style:font-size-asian="10pt"/>
    </style:style>
    <style:style style:name="T3569" style:parent-style-name="Fonteparág.padrão" style:family="text">
      <style:text-properties fo:letter-spacing="-0.0006in" fo:font-size="10pt" style:font-size-asian="10pt"/>
    </style:style>
    <style:style style:name="T3570" style:parent-style-name="Fonteparág.padrão" style:family="text">
      <style:text-properties fo:font-size="10pt" style:font-size-asian="10pt"/>
    </style:style>
    <style:style style:name="T3571" style:parent-style-name="Fonteparág.padrão" style:family="text">
      <style:text-properties fo:letter-spacing="0.0006in" fo:font-size="10pt" style:font-size-asian="10pt"/>
    </style:style>
    <style:style style:name="T3572" style:parent-style-name="Fonteparág.padrão" style:family="text">
      <style:text-properties fo:font-size="10pt" style:font-size-asian="10pt"/>
    </style:style>
    <style:style style:name="T3573" style:parent-style-name="Fonteparág.padrão" style:family="text">
      <style:text-properties fo:letter-spacing="-0.0013in" fo:font-size="10pt" style:font-size-asian="10pt"/>
    </style:style>
    <style:style style:name="T3574" style:parent-style-name="Fonteparág.padrão" style:family="text">
      <style:text-properties fo:font-size="10pt" style:font-size-asian="10pt"/>
    </style:style>
    <style:style style:name="T3575" style:parent-style-name="Fonteparág.padrão" style:family="text">
      <style:text-properties fo:letter-spacing="0.0027in" fo:font-size="10pt" style:font-size-asian="10pt"/>
    </style:style>
    <style:style style:name="T3576" style:parent-style-name="Fonteparág.padrão" style:family="text">
      <style:text-properties fo:font-size="10pt" style:font-size-asian="10pt"/>
    </style:style>
    <style:style style:name="T3577" style:parent-style-name="Fonteparág.padrão" style:family="text">
      <style:text-properties fo:letter-spacing="-0.0006in" fo:font-size="10pt" style:font-size-asian="10pt"/>
    </style:style>
    <style:style style:name="T3578" style:parent-style-name="Fonteparág.padrão" style:family="text">
      <style:text-properties fo:font-size="10pt" style:font-size-asian="10pt"/>
    </style:style>
    <style:style style:name="T3579" style:parent-style-name="Fonteparág.padrão" style:family="text">
      <style:text-properties fo:letter-spacing="-0.0006in" fo:font-size="10pt" style:font-size-asian="10pt"/>
    </style:style>
    <style:style style:name="T3580" style:parent-style-name="Fonteparág.padrão" style:family="text">
      <style:text-properties fo:font-size="10pt" style:font-size-asian="10pt"/>
    </style:style>
    <style:style style:name="P3581" style:parent-style-name="ParágrafodaLista" style:family="paragraph">
      <style:paragraph-properties fo:text-align="justify" fo:margin-top="0.0847in" fo:line-height="130%" fo:margin-right="0.8305in">
        <style:tab-stops>
          <style:tab-stop style:type="left" style:position="0.0006in"/>
        </style:tab-stops>
      </style:paragraph-properties>
    </style:style>
    <style:style style:name="T3582" style:parent-style-name="Fonteparág.padrão" style:family="text">
      <style:text-properties fo:font-size="10pt" style:font-size-asian="10pt"/>
    </style:style>
    <style:style style:name="T3583" style:parent-style-name="Fonteparág.padrão" style:family="text">
      <style:text-properties fo:letter-spacing="0.0006in" fo:font-size="10pt" style:font-size-asian="10pt"/>
    </style:style>
    <style:style style:name="T3584" style:parent-style-name="Fonteparág.padrão" style:family="text">
      <style:text-properties fo:font-size="10pt" style:font-size-asian="10pt"/>
    </style:style>
    <style:style style:name="T3585" style:parent-style-name="Fonteparág.padrão" style:family="text">
      <style:text-properties fo:letter-spacing="0.0006in" fo:font-size="10pt" style:font-size-asian="10pt"/>
    </style:style>
    <style:style style:name="T3586" style:parent-style-name="Fonteparág.padrão" style:family="text">
      <style:text-properties fo:font-size="10pt" style:font-size-asian="10pt"/>
    </style:style>
    <style:style style:name="T3587" style:parent-style-name="Fonteparág.padrão" style:family="text">
      <style:text-properties fo:letter-spacing="0.0006in" fo:font-size="10pt" style:font-size-asian="10pt"/>
    </style:style>
    <style:style style:name="T3588" style:parent-style-name="Fonteparág.padrão" style:family="text">
      <style:text-properties fo:font-size="10pt" style:font-size-asian="10pt"/>
    </style:style>
    <style:style style:name="T3589" style:parent-style-name="Fonteparág.padrão" style:family="text">
      <style:text-properties fo:letter-spacing="0.0006in" fo:font-size="10pt" style:font-size-asian="10pt"/>
    </style:style>
    <style:style style:name="T3590" style:parent-style-name="Fonteparág.padrão" style:family="text">
      <style:text-properties fo:font-size="10pt" style:font-size-asian="10pt"/>
    </style:style>
    <style:style style:name="T3591" style:parent-style-name="Fonteparág.padrão" style:family="text">
      <style:text-properties fo:letter-spacing="0.0006in" fo:font-size="10pt" style:font-size-asian="10pt"/>
    </style:style>
    <style:style style:name="T3592" style:parent-style-name="Fonteparág.padrão" style:family="text">
      <style:text-properties fo:font-size="10pt" style:font-size-asian="10pt"/>
    </style:style>
    <style:style style:name="T3593" style:parent-style-name="Fonteparág.padrão" style:family="text">
      <style:text-properties fo:letter-spacing="0.0006in" fo:font-size="10pt" style:font-size-asian="10pt"/>
    </style:style>
    <style:style style:name="T3594" style:parent-style-name="Fonteparág.padrão" style:family="text">
      <style:text-properties fo:font-size="10pt" style:font-size-asian="10pt"/>
    </style:style>
    <style:style style:name="T3595" style:parent-style-name="Fonteparág.padrão" style:family="text">
      <style:text-properties fo:letter-spacing="0.0006in" fo:font-size="10pt" style:font-size-asian="10pt"/>
    </style:style>
    <style:style style:name="T3596" style:parent-style-name="Fonteparág.padrão" style:family="text">
      <style:text-properties fo:font-size="10pt" style:font-size-asian="10pt"/>
    </style:style>
    <style:style style:name="T3597" style:parent-style-name="Fonteparág.padrão" style:family="text">
      <style:text-properties fo:letter-spacing="0.0006in" fo:font-size="10pt" style:font-size-asian="10pt"/>
    </style:style>
    <style:style style:name="T3598" style:parent-style-name="Fonteparág.padrão" style:family="text">
      <style:text-properties fo:font-size="10pt" style:font-size-asian="10pt"/>
    </style:style>
    <style:style style:name="T3599" style:parent-style-name="Fonteparág.padrão" style:family="text">
      <style:text-properties fo:letter-spacing="0.0006in" fo:font-size="10pt" style:font-size-asian="10pt"/>
    </style:style>
    <style:style style:name="T3600" style:parent-style-name="Fonteparág.padrão" style:family="text">
      <style:text-properties fo:font-size="10pt" style:font-size-asian="10pt"/>
    </style:style>
    <style:style style:name="T3601" style:parent-style-name="Fonteparág.padrão" style:family="text">
      <style:text-properties fo:letter-spacing="0.0006in" fo:font-size="10pt" style:font-size-asian="10pt"/>
    </style:style>
    <style:style style:name="T3602" style:parent-style-name="Fonteparág.padrão" style:family="text">
      <style:text-properties fo:font-size="10pt" style:font-size-asian="10pt"/>
    </style:style>
    <style:style style:name="T3603" style:parent-style-name="Fonteparág.padrão" style:family="text">
      <style:text-properties fo:letter-spacing="0.0145in" fo:font-size="10pt" style:font-size-asian="10pt"/>
    </style:style>
    <style:style style:name="T3604" style:parent-style-name="Fonteparág.padrão" style:family="text">
      <style:text-properties fo:font-size="10pt" style:font-size-asian="10pt"/>
    </style:style>
    <style:style style:name="T3605" style:parent-style-name="Fonteparág.padrão" style:family="text">
      <style:text-properties fo:letter-spacing="0.0131in" fo:font-size="10pt" style:font-size-asian="10pt"/>
    </style:style>
    <style:style style:name="T3606" style:parent-style-name="Fonteparág.padrão" style:family="text">
      <style:text-properties fo:font-size="10pt" style:font-size-asian="10pt"/>
    </style:style>
    <style:style style:name="T3607" style:parent-style-name="Fonteparág.padrão" style:family="text">
      <style:text-properties fo:letter-spacing="0.0152in" fo:font-size="10pt" style:font-size-asian="10pt"/>
    </style:style>
    <style:style style:name="T3608" style:parent-style-name="Fonteparág.padrão" style:family="text">
      <style:text-properties fo:font-size="10pt" style:font-size-asian="10pt"/>
    </style:style>
    <style:style style:name="T3609" style:parent-style-name="Fonteparág.padrão" style:family="text">
      <style:text-properties fo:letter-spacing="0.0159in" fo:font-size="10pt" style:font-size-asian="10pt"/>
    </style:style>
    <style:style style:name="T3610" style:parent-style-name="Fonteparág.padrão" style:family="text">
      <style:text-properties fo:font-size="10pt" style:font-size-asian="10pt"/>
    </style:style>
    <style:style style:name="T3611" style:parent-style-name="Fonteparág.padrão" style:family="text">
      <style:text-properties fo:letter-spacing="0.0159in" fo:font-size="10pt" style:font-size-asian="10pt"/>
    </style:style>
    <style:style style:name="T3612" style:parent-style-name="Fonteparág.padrão" style:family="text">
      <style:text-properties fo:font-size="10pt" style:font-size-asian="10pt"/>
    </style:style>
    <style:style style:name="T3613" style:parent-style-name="Fonteparág.padrão" style:family="text">
      <style:text-properties fo:letter-spacing="0.0145in" fo:font-size="10pt" style:font-size-asian="10pt"/>
    </style:style>
    <style:style style:name="T3614" style:parent-style-name="Fonteparág.padrão" style:family="text">
      <style:text-properties fo:font-size="10pt" style:font-size-asian="10pt"/>
    </style:style>
    <style:style style:name="T3615" style:parent-style-name="Fonteparág.padrão" style:family="text">
      <style:text-properties fo:letter-spacing="0.0145in" fo:font-size="10pt" style:font-size-asian="10pt"/>
    </style:style>
    <style:style style:name="T3616" style:parent-style-name="Fonteparág.padrão" style:family="text">
      <style:text-properties fo:font-size="10pt" style:font-size-asian="10pt"/>
    </style:style>
    <style:style style:name="T3617" style:parent-style-name="Fonteparág.padrão" style:family="text">
      <style:text-properties fo:letter-spacing="0.0138in" fo:font-size="10pt" style:font-size-asian="10pt"/>
    </style:style>
    <style:style style:name="T3618" style:parent-style-name="Fonteparág.padrão" style:family="text">
      <style:text-properties fo:font-size="10pt" style:font-size-asian="10pt"/>
    </style:style>
    <style:style style:name="T3619" style:parent-style-name="Fonteparág.padrão" style:family="text">
      <style:text-properties fo:letter-spacing="0.0131in" fo:font-size="10pt" style:font-size-asian="10pt"/>
    </style:style>
    <style:style style:name="T3620" style:parent-style-name="Fonteparág.padrão" style:family="text">
      <style:text-properties fo:font-size="10pt" style:font-size-asian="10pt"/>
    </style:style>
    <style:style style:name="T3621" style:parent-style-name="Fonteparág.padrão" style:family="text">
      <style:text-properties fo:letter-spacing="0.0138in" fo:font-size="10pt" style:font-size-asian="10pt"/>
    </style:style>
    <style:style style:name="T3622" style:parent-style-name="Fonteparág.padrão" style:family="text">
      <style:text-properties fo:font-size="10pt" style:font-size-asian="10pt"/>
    </style:style>
    <style:style style:name="T3623" style:parent-style-name="Fonteparág.padrão" style:family="text">
      <style:text-properties fo:letter-spacing="-0.0375in" fo:font-size="10pt" style:font-size-asian="10pt"/>
    </style:style>
    <style:style style:name="T3624" style:parent-style-name="Fonteparág.padrão" style:family="text">
      <style:text-properties fo:font-size="10pt" style:font-size-asian="10pt"/>
    </style:style>
    <style:style style:name="T3625" style:parent-style-name="Fonteparág.padrão" style:family="text">
      <style:text-properties fo:letter-spacing="0.0006in" fo:font-size="10pt" style:font-size-asian="10pt"/>
    </style:style>
    <style:style style:name="T3626" style:parent-style-name="Fonteparág.padrão" style:family="text">
      <style:text-properties fo:font-size="10pt" style:font-size-asian="10pt"/>
    </style:style>
    <style:style style:name="T3627" style:parent-style-name="Fonteparág.padrão" style:family="text">
      <style:text-properties fo:letter-spacing="0.0006in" fo:font-size="10pt" style:font-size-asian="10pt"/>
    </style:style>
    <style:style style:name="T3628" style:parent-style-name="Fonteparág.padrão" style:family="text">
      <style:text-properties fo:font-size="10pt" style:font-size-asian="10pt"/>
    </style:style>
    <style:style style:name="T3629" style:parent-style-name="Fonteparág.padrão" style:family="text">
      <style:text-properties fo:font-size="10pt" style:font-size-asian="10pt"/>
    </style:style>
    <style:style style:name="T3630" style:parent-style-name="Fonteparág.padrão" style:family="text">
      <style:text-properties fo:letter-spacing="-0.0368in" fo:font-size="10pt" style:font-size-asian="10pt"/>
    </style:style>
    <style:style style:name="T3631" style:parent-style-name="Fonteparág.padrão" style:family="text">
      <style:text-properties fo:font-size="10pt" style:font-size-asian="10pt"/>
    </style:style>
    <style:style style:name="T3632" style:parent-style-name="Fonteparág.padrão" style:family="text">
      <style:text-properties fo:letter-spacing="0.0006in" fo:font-size="10pt" style:font-size-asian="10pt"/>
    </style:style>
    <style:style style:name="T3633" style:parent-style-name="Fonteparág.padrão" style:family="text">
      <style:text-properties fo:font-size="10pt" style:font-size-asian="10pt"/>
    </style:style>
    <style:style style:name="T3634" style:parent-style-name="Fonteparág.padrão" style:family="text">
      <style:text-properties fo:letter-spacing="-0.002in" fo:font-size="10pt" style:font-size-asian="10pt"/>
    </style:style>
    <style:style style:name="T3635" style:parent-style-name="Fonteparág.padrão" style:family="text">
      <style:text-properties fo:font-size="10pt" style:font-size-asian="10pt"/>
    </style:style>
    <style:style style:name="T3636" style:parent-style-name="Fonteparág.padrão" style:family="text">
      <style:text-properties fo:letter-spacing="-0.0013in" fo:font-size="10pt" style:font-size-asian="10pt"/>
    </style:style>
    <style:style style:name="T3637" style:parent-style-name="Fonteparág.padrão" style:family="text">
      <style:text-properties fo:font-size="10pt" style:font-size-asian="10pt"/>
    </style:style>
    <style:style style:name="T3638" style:parent-style-name="Fonteparág.padrão" style:family="text">
      <style:text-properties fo:letter-spacing="-0.0013in" fo:font-size="10pt" style:font-size-asian="10pt"/>
    </style:style>
    <style:style style:name="T3639" style:parent-style-name="Fonteparág.padrão" style:family="text">
      <style:text-properties fo:font-size="10pt" style:font-size-asian="10pt"/>
    </style:style>
    <style:style style:name="T3640" style:parent-style-name="Fonteparág.padrão" style:family="text">
      <style:text-properties fo:letter-spacing="-0.0013in" fo:font-size="10pt" style:font-size-asian="10pt"/>
    </style:style>
    <style:style style:name="T3641" style:parent-style-name="Fonteparág.padrão" style:family="text">
      <style:text-properties fo:font-size="10pt" style:font-size-asian="10pt"/>
    </style:style>
    <style:style style:name="T3642" style:parent-style-name="Fonteparág.padrão" style:family="text">
      <style:text-properties fo:letter-spacing="-0.0013in" fo:font-size="10pt" style:font-size-asian="10pt"/>
    </style:style>
    <style:style style:name="T3643" style:parent-style-name="Fonteparág.padrão" style:family="text">
      <style:text-properties fo:font-size="10pt" style:font-size-asian="10pt"/>
    </style:style>
    <style:style style:name="T3644" style:parent-style-name="Fonteparág.padrão" style:family="text">
      <style:text-properties fo:letter-spacing="-0.0013in" fo:font-size="10pt" style:font-size-asian="10pt"/>
    </style:style>
    <style:style style:name="T3645" style:parent-style-name="Fonteparág.padrão" style:family="text">
      <style:text-properties fo:font-size="10pt" style:font-size-asian="10pt"/>
    </style:style>
    <style:style style:name="T3646" style:parent-style-name="Fonteparág.padrão" style:family="text">
      <style:text-properties fo:letter-spacing="-0.002in" fo:font-size="10pt" style:font-size-asian="10pt"/>
    </style:style>
    <style:style style:name="T3647" style:parent-style-name="Fonteparág.padrão" style:family="text">
      <style:text-properties fo:font-size="10pt" style:font-size-asian="10pt"/>
    </style:style>
    <style:style style:name="T3648" style:parent-style-name="Fonteparág.padrão" style:family="text">
      <style:text-properties fo:letter-spacing="-0.0013in" fo:font-size="10pt" style:font-size-asian="10pt"/>
    </style:style>
    <style:style style:name="T3649" style:parent-style-name="Fonteparág.padrão" style:family="text">
      <style:text-properties fo:font-size="10pt" style:font-size-asian="10pt"/>
    </style:style>
    <style:style style:name="T3650" style:parent-style-name="Fonteparág.padrão" style:family="text">
      <style:text-properties fo:letter-spacing="-0.0006in" fo:font-size="10pt" style:font-size-asian="10pt"/>
    </style:style>
    <style:style style:name="T3651" style:parent-style-name="Fonteparág.padrão" style:family="text">
      <style:text-properties fo:font-size="10pt" style:font-size-asian="10pt"/>
    </style:style>
    <style:style style:name="T3652" style:parent-style-name="Fonteparág.padrão" style:family="text">
      <style:text-properties fo:letter-spacing="-0.0013in" fo:font-size="10pt" style:font-size-asian="10pt"/>
    </style:style>
    <style:style style:name="T3653" style:parent-style-name="Fonteparág.padrão" style:family="text">
      <style:text-properties fo:font-size="10pt" style:font-size-asian="10pt"/>
    </style:style>
    <style:style style:name="T3654" style:parent-style-name="Fonteparág.padrão" style:family="text">
      <style:text-properties fo:letter-spacing="-0.0013in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T3656" style:parent-style-name="Fonteparág.padrão" style:family="text">
      <style:text-properties fo:letter-spacing="-0.002in" fo:font-size="10pt" style:font-size-asian="10pt"/>
    </style:style>
    <style:style style:name="T3657" style:parent-style-name="Fonteparág.padrão" style:family="text">
      <style:text-properties fo:font-size="10pt" style:font-size-asian="10pt"/>
    </style:style>
    <style:style style:name="T3658" style:parent-style-name="Fonteparág.padrão" style:family="text">
      <style:text-properties fo:letter-spacing="-0.002in" fo:font-size="10pt" style:font-size-asian="10pt"/>
    </style:style>
    <style:style style:name="T3659" style:parent-style-name="Fonteparág.padrão" style:family="text">
      <style:text-properties fo:font-size="10pt" style:font-size-asian="10pt"/>
    </style:style>
    <style:style style:name="P3660" style:parent-style-name="ParágrafodaLista" style:family="paragraph">
      <style:paragraph-properties fo:text-align="justify" fo:margin-top="0.0888in" fo:line-height="130%" fo:margin-right="0.8319in">
        <style:tab-stops>
          <style:tab-stop style:type="left" style:position="0.0006in"/>
        </style:tab-stops>
      </style:paragraph-properties>
    </style:style>
    <style:style style:name="T3661" style:parent-style-name="Fonteparág.padrão" style:family="text">
      <style:text-properties fo:font-size="10pt" style:font-size-asian="10pt"/>
    </style:style>
    <style:style style:name="T3662" style:parent-style-name="Fonteparág.padrão" style:family="text">
      <style:text-properties fo:letter-spacing="0.0006in" fo:font-size="10pt" style:font-size-asian="10pt"/>
    </style:style>
    <style:style style:name="T3663" style:parent-style-name="Fonteparág.padrão" style:family="text">
      <style:text-properties fo:font-size="10pt" style:font-size-asian="10pt"/>
    </style:style>
    <style:style style:name="T3664" style:parent-style-name="Fonteparág.padrão" style:family="text">
      <style:text-properties fo:letter-spacing="-0.0006in" fo:font-size="10pt" style:font-size-asian="10pt"/>
    </style:style>
    <style:style style:name="T3665" style:parent-style-name="Fonteparág.padrão" style:family="text">
      <style:text-properties fo:font-size="10pt" style:font-size-asian="10pt"/>
    </style:style>
    <style:style style:name="T3666" style:parent-style-name="Fonteparág.padrão" style:family="text">
      <style:text-properties fo:letter-spacing="-0.0006in" fo:font-size="10pt" style:font-size-asian="10pt"/>
    </style:style>
    <style:style style:name="T3667" style:parent-style-name="Fonteparág.padrão" style:family="text">
      <style:text-properties fo:font-size="10pt" style:font-size-asian="10pt"/>
    </style:style>
    <style:style style:name="T3668" style:parent-style-name="Fonteparág.padrão" style:family="text">
      <style:text-properties fo:letter-spacing="-0.0006in" fo:font-size="10pt" style:font-size-asian="10pt"/>
    </style:style>
    <style:style style:name="T3669" style:parent-style-name="Fonteparág.padrão" style:family="text">
      <style:text-properties fo:font-size="10pt" style:font-size-asian="10pt"/>
    </style:style>
    <style:style style:name="T3670" style:parent-style-name="Fonteparág.padrão" style:family="text">
      <style:text-properties fo:letter-spacing="0.002in" fo:font-size="10pt" style:font-size-asian="10pt"/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letter-spacing="-0.0013in" fo:font-size="10pt" style:font-size-asian="10pt"/>
    </style:style>
    <style:style style:name="T3673" style:parent-style-name="Fonteparág.padrão" style:family="text">
      <style:text-properties fo:font-size="10pt" style:font-size-asian="10pt"/>
    </style:style>
    <style:style style:name="P3674" style:parent-style-name="ParágrafodaLista" style:family="paragraph">
      <style:paragraph-properties fo:text-align="justify" fo:margin-top="0.0847in" fo:line-height="130%" fo:margin-right="0.8319in">
        <style:tab-stops>
          <style:tab-stop style:type="left" style:position="0.0006in"/>
        </style:tab-stops>
      </style:paragraph-properties>
    </style:style>
    <style:style style:name="T3675" style:parent-style-name="Fonteparág.padrão" style:family="text">
      <style:text-properties fo:font-size="10pt" style:font-size-asian="10pt"/>
    </style:style>
    <style:style style:name="T3676" style:parent-style-name="Fonteparág.padrão" style:family="text">
      <style:text-properties fo:letter-spacing="0.0006in" fo:font-size="10pt" style:font-size-asian="10pt"/>
    </style:style>
    <style:style style:name="T3677" style:parent-style-name="Fonteparág.padrão" style:family="text">
      <style:text-properties fo:font-size="10pt" style:font-size-asian="10pt"/>
    </style:style>
    <style:style style:name="T3678" style:parent-style-name="Fonteparág.padrão" style:family="text">
      <style:text-properties fo:letter-spacing="0.0006in" fo:font-size="10pt" style:font-size-asian="10pt"/>
    </style:style>
    <style:style style:name="T3679" style:parent-style-name="Fonteparág.padrão" style:family="text">
      <style:text-properties fo:font-size="10pt" style:font-size-asian="10pt"/>
    </style:style>
    <style:style style:name="T3680" style:parent-style-name="Fonteparág.padrão" style:family="text">
      <style:text-properties fo:letter-spacing="0.0006in" fo:font-size="10pt" style:font-size-asian="10pt"/>
    </style:style>
    <style:style style:name="T3681" style:parent-style-name="Fonteparág.padrão" style:family="text">
      <style:text-properties fo:font-size="10pt" style:font-size-asian="10pt"/>
    </style:style>
    <style:style style:name="T3682" style:parent-style-name="Fonteparág.padrão" style:family="text">
      <style:text-properties fo:letter-spacing="0.0006in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T3684" style:parent-style-name="Fonteparág.padrão" style:family="text">
      <style:text-properties fo:letter-spacing="0.0006in" fo:font-size="10pt" style:font-size-asian="10pt"/>
    </style:style>
    <style:style style:name="T3685" style:parent-style-name="Fonteparág.padrão" style:family="text">
      <style:text-properties fo:font-size="10pt" style:font-size-asian="10pt"/>
    </style:style>
    <style:style style:name="T3686" style:parent-style-name="Fonteparág.padrão" style:family="text">
      <style:text-properties fo:letter-spacing="0.0006in" fo:font-size="10pt" style:font-size-asian="10pt"/>
    </style:style>
    <style:style style:name="T3687" style:parent-style-name="Fonteparág.padrão" style:family="text">
      <style:text-properties fo:font-size="10pt" style:font-size-asian="10pt"/>
    </style:style>
    <style:style style:name="T3688" style:parent-style-name="Fonteparág.padrão" style:family="text">
      <style:text-properties fo:letter-spacing="0.0006in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3690" style:parent-style-name="Fonteparág.padrão" style:family="text">
      <style:text-properties fo:font-size="10pt" style:font-size-asian="10pt"/>
    </style:style>
    <style:style style:name="T3691" style:parent-style-name="Fonteparág.padrão" style:family="text">
      <style:text-properties fo:letter-spacing="0.0006in" fo:font-size="10pt" style:font-size-asian="10pt"/>
    </style:style>
    <style:style style:name="T3692" style:parent-style-name="Fonteparág.padrão" style:family="text">
      <style:text-properties fo:font-size="10pt" style:font-size-asian="10pt"/>
    </style:style>
    <style:style style:name="P3693" style:parent-style-name="Título1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3694" style:parent-style-name="Fonteparág.padrão" style:family="text">
      <style:text-properties fo:letter-spacing="-0.0013in"/>
    </style:style>
    <style:style style:name="T3695" style:parent-style-name="Fonteparág.padrão" style:family="text">
      <style:text-properties fo:letter-spacing="-0.0006in"/>
    </style:style>
    <style:style style:name="T3696" style:parent-style-name="Fonteparág.padrão" style:family="text">
      <style:text-properties fo:letter-spacing="-0.0013in"/>
    </style:style>
    <style:style style:name="T3697" style:parent-style-name="Fonteparág.padrão" style:family="text">
      <style:text-properties fo:letter-spacing="-0.0006in"/>
    </style:style>
    <style:style style:name="P3698" style:parent-style-name="ParágrafodaLista" style:master-page-name="MP10" style:family="paragraph">
      <style:paragraph-properties fo:break-before="page" fo:text-align="justify" fo:margin-top="0.0486in" fo:line-height="130%" fo:margin-right="0.8319in">
        <style:tab-stops>
          <style:tab-stop style:type="left" style:position="0.0006in"/>
        </style:tab-stops>
      </style:paragraph-properties>
    </style:style>
    <style:style style:name="T3701" style:parent-style-name="Fonteparág.padrão" style:family="text">
      <style:text-properties fo:font-size="10pt" style:font-size-asian="10pt"/>
    </style:style>
    <style:style style:name="T3702" style:parent-style-name="Fonteparág.padrão" style:family="text">
      <style:text-properties fo:letter-spacing="0.0006in" fo:font-size="10pt" style:font-size-asian="10pt"/>
    </style:style>
    <style:style style:name="T3703" style:parent-style-name="Fonteparág.padrão" style:family="text">
      <style:text-properties fo:font-size="10pt" style:font-size-asian="10pt"/>
    </style:style>
    <style:style style:name="T3704" style:parent-style-name="Fonteparág.padrão" style:family="text">
      <style:text-properties fo:letter-spacing="0.0006in" fo:font-size="10pt" style:font-size-asian="10pt"/>
    </style:style>
    <style:style style:name="T3705" style:parent-style-name="Fonteparág.padrão" style:family="text">
      <style:text-properties fo:font-size="10pt" style:font-size-asian="10pt"/>
    </style:style>
    <style:style style:name="T3706" style:parent-style-name="Fonteparág.padrão" style:family="text">
      <style:text-properties fo:letter-spacing="0.0006in" fo:font-size="10pt" style:font-size-asian="10pt"/>
    </style:style>
    <style:style style:name="T3707" style:parent-style-name="Fonteparág.padrão" style:family="text">
      <style:text-properties fo:font-size="10pt" style:font-size-asian="10pt"/>
    </style:style>
    <style:style style:name="T3708" style:parent-style-name="Fonteparág.padrão" style:family="text">
      <style:text-properties fo:letter-spacing="0.0006in" fo:font-size="10pt" style:font-size-asian="10pt"/>
    </style:style>
    <style:style style:name="T3709" style:parent-style-name="Fonteparág.padrão" style:family="text">
      <style:text-properties fo:font-size="10pt" style:font-size-asian="10pt"/>
    </style:style>
    <style:style style:name="T3710" style:parent-style-name="Fonteparág.padrão" style:family="text">
      <style:text-properties fo:letter-spacing="0.0006in" fo:font-size="10pt" style:font-size-asian="10pt"/>
    </style:style>
    <style:style style:name="T3711" style:parent-style-name="Fonteparág.padrão" style:family="text">
      <style:text-properties fo:font-size="10pt" style:font-size-asian="10pt"/>
    </style:style>
    <style:style style:name="T3712" style:parent-style-name="Fonteparág.padrão" style:family="text">
      <style:text-properties fo:letter-spacing="0.0006in" fo:font-size="10pt" style:font-size-asian="10pt"/>
    </style:style>
    <style:style style:name="T3713" style:parent-style-name="Fonteparág.padrão" style:family="text">
      <style:text-properties fo:font-size="10pt" style:font-size-asian="10pt"/>
    </style:style>
    <style:style style:name="T3714" style:parent-style-name="Fonteparág.padrão" style:family="text">
      <style:text-properties fo:letter-spacing="0.0006in" fo:font-size="10pt" style:font-size-asian="10pt"/>
    </style:style>
    <style:style style:name="T3715" style:parent-style-name="Fonteparág.padrão" style:family="text">
      <style:text-properties fo:font-size="10pt" style:font-size-asian="10pt"/>
    </style:style>
    <style:style style:name="T3716" style:parent-style-name="Fonteparág.padrão" style:family="text">
      <style:text-properties fo:letter-spacing="0.0006in" fo:font-size="10pt" style:font-size-asian="10pt"/>
    </style:style>
    <style:style style:name="T3717" style:parent-style-name="Fonteparág.padrão" style:family="text">
      <style:text-properties fo:font-size="10pt" style:font-size-asian="10pt"/>
    </style:style>
    <style:style style:name="T3718" style:parent-style-name="Fonteparág.padrão" style:family="text">
      <style:text-properties fo:letter-spacing="0.0006in" fo:font-size="10pt" style:font-size-asian="10pt"/>
    </style:style>
    <style:style style:name="T3719" style:parent-style-name="Fonteparág.padrão" style:family="text">
      <style:text-properties fo:font-size="10pt" style:font-size-asian="10pt"/>
    </style:style>
    <style:style style:name="T3720" style:parent-style-name="Fonteparág.padrão" style:family="text">
      <style:text-properties fo:letter-spacing="0.0006in" fo:font-size="10pt" style:font-size-asian="10pt"/>
    </style:style>
    <style:style style:name="T3721" style:parent-style-name="Fonteparág.padrão" style:family="text">
      <style:text-properties fo:font-size="10pt" style:font-size-asian="10pt"/>
    </style:style>
    <style:style style:name="T3722" style:parent-style-name="Fonteparág.padrão" style:family="text">
      <style:text-properties fo:letter-spacing="0.0006in" fo:font-size="10pt" style:font-size-asian="10pt"/>
    </style:style>
    <style:style style:name="T3723" style:parent-style-name="Fonteparág.padrão" style:family="text">
      <style:text-properties fo:font-size="10pt" style:font-size-asian="10pt"/>
    </style:style>
    <style:style style:name="T3724" style:parent-style-name="Fonteparág.padrão" style:family="text">
      <style:text-properties fo:letter-spacing="0.0006in" fo:font-size="10pt" style:font-size-asian="10pt"/>
    </style:style>
    <style:style style:name="T3725" style:parent-style-name="Fonteparág.padrão" style:family="text">
      <style:text-properties fo:font-size="10pt" style:font-size-asian="10pt"/>
    </style:style>
    <style:style style:name="T3726" style:parent-style-name="Fonteparág.padrão" style:family="text">
      <style:text-properties fo:letter-spacing="0.0006in" fo:font-size="10pt" style:font-size-asian="10pt"/>
    </style:style>
    <style:style style:name="T3727" style:parent-style-name="Fonteparág.padrão" style:family="text">
      <style:text-properties fo:font-size="10pt" style:font-size-asian="10pt"/>
    </style:style>
    <style:style style:name="T3728" style:parent-style-name="Fonteparág.padrão" style:family="text">
      <style:text-properties fo:letter-spacing="0.0006in" fo:font-size="10pt" style:font-size-asian="10pt"/>
    </style:style>
    <style:style style:name="T3729" style:parent-style-name="Fonteparág.padrão" style:family="text">
      <style:text-properties fo:font-size="10pt" style:font-size-asian="10pt"/>
    </style:style>
    <style:style style:name="T3730" style:parent-style-name="Fonteparág.padrão" style:family="text">
      <style:text-properties fo:letter-spacing="0.0006in" fo:font-size="10pt" style:font-size-asian="10pt"/>
    </style:style>
    <style:style style:name="T3731" style:parent-style-name="Fonteparág.padrão" style:family="text">
      <style:text-properties fo:font-size="10pt" style:font-size-asian="10pt"/>
    </style:style>
    <style:style style:name="T3732" style:parent-style-name="Fonteparág.padrão" style:family="text">
      <style:text-properties fo:letter-spacing="0.0006in" fo:font-size="10pt" style:font-size-asian="10pt"/>
    </style:style>
    <style:style style:name="T3733" style:parent-style-name="Fonteparág.padrão" style:family="text">
      <style:text-properties fo:font-size="10pt" style:font-size-asian="10pt"/>
    </style:style>
    <style:style style:name="T3734" style:parent-style-name="Fonteparág.padrão" style:family="text">
      <style:text-properties fo:letter-spacing="0.0006in" fo:font-size="10pt" style:font-size-asian="10pt"/>
    </style:style>
    <style:style style:name="T3735" style:parent-style-name="Fonteparág.padrão" style:family="text">
      <style:text-properties fo:font-size="10pt" style:font-size-asian="10pt"/>
    </style:style>
    <style:style style:name="T3736" style:parent-style-name="Fonteparág.padrão" style:family="text">
      <style:text-properties fo:letter-spacing="0.0006in" fo:font-size="10pt" style:font-size-asian="10pt"/>
    </style:style>
    <style:style style:name="T3737" style:parent-style-name="Fonteparág.padrão" style:family="text">
      <style:text-properties fo:font-size="10pt" style:font-size-asian="10pt"/>
    </style:style>
    <style:style style:name="T3738" style:parent-style-name="Fonteparág.padrão" style:family="text">
      <style:text-properties fo:letter-spacing="0.0006in" fo:font-size="10pt" style:font-size-asian="10pt"/>
    </style:style>
    <style:style style:name="T3739" style:parent-style-name="Fonteparág.padrão" style:family="text">
      <style:text-properties fo:font-size="10pt" style:font-size-asian="10pt"/>
    </style:style>
    <style:style style:name="T3740" style:parent-style-name="Fonteparág.padrão" style:family="text">
      <style:text-properties fo:letter-spacing="0.0006in" fo:font-size="10pt" style:font-size-asian="10pt"/>
    </style:style>
    <style:style style:name="T3741" style:parent-style-name="Fonteparág.padrão" style:family="text">
      <style:text-properties fo:font-size="10pt" style:font-size-asian="10pt"/>
    </style:style>
    <style:style style:name="T3742" style:parent-style-name="Fonteparág.padrão" style:family="text">
      <style:text-properties fo:letter-spacing="0.0006in" fo:font-size="10pt" style:font-size-asian="10pt"/>
    </style:style>
    <style:style style:name="T3743" style:parent-style-name="Fonteparág.padrão" style:family="text">
      <style:text-properties fo:font-size="10pt" style:font-size-asian="10pt"/>
    </style:style>
    <style:style style:name="T3744" style:parent-style-name="Fonteparág.padrão" style:family="text">
      <style:text-properties fo:letter-spacing="0.0006in" fo:font-size="10pt" style:font-size-asian="10pt"/>
    </style:style>
    <style:style style:name="T3745" style:parent-style-name="Fonteparág.padrão" style:family="text">
      <style:text-properties fo:font-size="10pt" style:font-size-asian="10pt"/>
    </style:style>
    <style:style style:name="T3746" style:parent-style-name="Fonteparág.padrão" style:family="text">
      <style:text-properties fo:letter-spacing="0.0006in" fo:font-size="10pt" style:font-size-asian="10pt"/>
    </style:style>
    <style:style style:name="T3747" style:parent-style-name="Fonteparág.padrão" style:family="text">
      <style:text-properties fo:font-size="10pt" style:font-size-asian="10pt"/>
    </style:style>
    <style:style style:name="T3748" style:parent-style-name="Fonteparág.padrão" style:family="text">
      <style:text-properties fo:letter-spacing="0.0006in" fo:font-size="10pt" style:font-size-asian="10pt"/>
    </style:style>
    <style:style style:name="T3749" style:parent-style-name="Fonteparág.padrão" style:family="text">
      <style:text-properties fo:font-size="10pt" style:font-size-asian="10pt"/>
    </style:style>
    <style:style style:name="T3750" style:parent-style-name="Fonteparág.padrão" style:family="text">
      <style:text-properties fo:letter-spacing="0.0006in" fo:font-size="10pt" style:font-size-asian="10pt"/>
    </style:style>
    <style:style style:name="T3751" style:parent-style-name="Fonteparág.padrão" style:family="text">
      <style:text-properties fo:font-size="10pt" style:font-size-asian="10pt"/>
    </style:style>
    <style:style style:name="T3752" style:parent-style-name="Fonteparág.padrão" style:family="text">
      <style:text-properties fo:letter-spacing="0.0006in" fo:font-size="10pt" style:font-size-asian="10pt"/>
    </style:style>
    <style:style style:name="T3753" style:parent-style-name="Fonteparág.padrão" style:family="text">
      <style:text-properties fo:font-size="10pt" style:font-size-asian="10pt"/>
    </style:style>
    <style:style style:name="T3754" style:parent-style-name="Fonteparág.padrão" style:family="text">
      <style:text-properties fo:letter-spacing="0.0006in" fo:font-size="10pt" style:font-size-asian="10pt"/>
    </style:style>
    <style:style style:name="T3755" style:parent-style-name="Fonteparág.padrão" style:family="text">
      <style:text-properties fo:font-size="10pt" style:font-size-asian="10pt"/>
    </style:style>
    <style:style style:name="T3756" style:parent-style-name="Fonteparág.padrão" style:family="text">
      <style:text-properties fo:letter-spacing="-0.0013in" fo:font-size="10pt" style:font-size-asian="10pt"/>
    </style:style>
    <style:style style:name="T3757" style:parent-style-name="Fonteparág.padrão" style:family="text">
      <style:text-properties fo:font-size="10pt" style:font-size-asian="10pt"/>
    </style:style>
    <style:style style:name="T3758" style:parent-style-name="Fonteparág.padrão" style:family="text">
      <style:text-properties fo:letter-spacing="-0.0006in" fo:font-size="10pt" style:font-size-asian="10pt"/>
    </style:style>
    <style:style style:name="T3759" style:parent-style-name="Fonteparág.padrão" style:family="text">
      <style:text-properties fo:font-size="10pt" style:font-size-asian="10pt"/>
    </style:style>
    <style:style style:name="T3760" style:parent-style-name="Fonteparág.padrão" style:family="text">
      <style:text-properties fo:letter-spacing="-0.0006in" fo:font-size="10pt" style:font-size-asian="10pt"/>
    </style:style>
    <style:style style:name="T3761" style:parent-style-name="Fonteparág.padrão" style:family="text">
      <style:text-properties fo:font-size="10pt" style:font-size-asian="10pt"/>
    </style:style>
    <style:style style:name="T3762" style:parent-style-name="Fonteparág.padrão" style:family="text">
      <style:text-properties fo:letter-spacing="0.0006in" fo:font-size="10pt" style:font-size-asian="10pt"/>
    </style:style>
    <style:style style:name="T3763" style:parent-style-name="Fonteparág.padrão" style:family="text">
      <style:text-properties fo:font-size="10pt" style:font-size-asian="10pt"/>
    </style:style>
    <style:style style:name="P3764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3765" style:parent-style-name="Fonteparág.padrão" style:family="text">
      <style:text-properties fo:font-size="10pt" style:font-size-asian="10pt"/>
    </style:style>
    <style:style style:name="T3766" style:parent-style-name="Fonteparág.padrão" style:family="text">
      <style:text-properties fo:letter-spacing="0.0277in" fo:font-size="10pt" style:font-size-asian="10pt"/>
    </style:style>
    <style:style style:name="T3767" style:parent-style-name="Fonteparág.padrão" style:family="text">
      <style:text-properties fo:font-size="10pt" style:font-size-asian="10pt"/>
    </style:style>
    <style:style style:name="T3768" style:parent-style-name="Fonteparág.padrão" style:family="text">
      <style:text-properties fo:letter-spacing="0.0284in" fo:font-size="10pt" style:font-size-asian="10pt"/>
    </style:style>
    <style:style style:name="T3769" style:parent-style-name="Fonteparág.padrão" style:family="text">
      <style:text-properties fo:font-size="10pt" style:font-size-asian="10pt"/>
    </style:style>
    <style:style style:name="T3770" style:parent-style-name="Fonteparág.padrão" style:family="text">
      <style:text-properties fo:letter-spacing="0.0284in" fo:font-size="10pt" style:font-size-asian="10pt"/>
    </style:style>
    <style:style style:name="T3771" style:parent-style-name="Fonteparág.padrão" style:family="text">
      <style:text-properties fo:font-size="10pt" style:font-size-asian="10pt"/>
    </style:style>
    <style:style style:name="T3772" style:parent-style-name="Fonteparág.padrão" style:family="text">
      <style:text-properties fo:letter-spacing="0.0284in" fo:font-size="10pt" style:font-size-asian="10pt"/>
    </style:style>
    <style:style style:name="T3773" style:parent-style-name="Fonteparág.padrão" style:family="text">
      <style:text-properties fo:font-size="10pt" style:font-size-asian="10pt"/>
    </style:style>
    <style:style style:name="T3774" style:parent-style-name="Fonteparág.padrão" style:family="text">
      <style:text-properties fo:letter-spacing="0.0284in" fo:font-size="10pt" style:font-size-asian="10pt"/>
    </style:style>
    <style:style style:name="T3775" style:parent-style-name="Fonteparág.padrão" style:family="text">
      <style:text-properties fo:font-size="10pt" style:font-size-asian="10pt"/>
    </style:style>
    <style:style style:name="T3776" style:parent-style-name="Fonteparág.padrão" style:family="text">
      <style:text-properties fo:letter-spacing="0.0284in" fo:font-size="10pt" style:font-size-asian="10pt"/>
    </style:style>
    <style:style style:name="T3777" style:parent-style-name="Fonteparág.padrão" style:family="text">
      <style:text-properties fo:font-size="10pt" style:font-size-asian="10pt"/>
    </style:style>
    <style:style style:name="T3778" style:parent-style-name="Fonteparág.padrão" style:family="text">
      <style:text-properties fo:letter-spacing="0.0291in" fo:font-size="10pt" style:font-size-asian="10pt"/>
    </style:style>
    <style:style style:name="T3779" style:parent-style-name="Fonteparág.padrão" style:family="text">
      <style:text-properties fo:font-size="10pt" style:font-size-asian="10pt"/>
    </style:style>
    <style:style style:name="T3780" style:parent-style-name="Fonteparág.padrão" style:family="text">
      <style:text-properties fo:letter-spacing="0.0298in" fo:font-size="10pt" style:font-size-asian="10pt"/>
    </style:style>
    <style:style style:name="T3781" style:parent-style-name="Fonteparág.padrão" style:family="text">
      <style:text-properties fo:font-size="10pt" style:font-size-asian="10pt"/>
    </style:style>
    <style:style style:name="T3782" style:parent-style-name="Fonteparág.padrão" style:family="text">
      <style:text-properties fo:letter-spacing="0.0284in" fo:font-size="10pt" style:font-size-asian="10pt"/>
    </style:style>
    <style:style style:name="T3783" style:parent-style-name="Fonteparág.padrão" style:family="text">
      <style:text-properties fo:font-size="10pt" style:font-size-asian="10pt"/>
    </style:style>
    <style:style style:name="T3784" style:parent-style-name="Fonteparág.padrão" style:family="text">
      <style:text-properties fo:letter-spacing="0.0284in" fo:font-size="10pt" style:font-size-asian="10pt"/>
    </style:style>
    <style:style style:name="T3785" style:parent-style-name="Fonteparág.padrão" style:family="text">
      <style:text-properties fo:font-size="10pt" style:font-size-asian="10pt"/>
    </style:style>
    <style:style style:name="T3786" style:parent-style-name="Fonteparág.padrão" style:family="text">
      <style:text-properties fo:letter-spacing="0.0291in" fo:font-size="10pt" style:font-size-asian="10pt"/>
    </style:style>
    <style:style style:name="T3787" style:parent-style-name="Fonteparág.padrão" style:family="text">
      <style:text-properties fo:font-size="10pt" style:font-size-asian="10pt"/>
    </style:style>
    <style:style style:name="T3788" style:parent-style-name="Fonteparág.padrão" style:family="text">
      <style:text-properties fo:letter-spacing="0.0284in" fo:font-size="10pt" style:font-size-asian="10pt"/>
    </style:style>
    <style:style style:name="T3789" style:parent-style-name="Fonteparág.padrão" style:family="text">
      <style:text-properties fo:font-size="10pt" style:font-size-asian="10pt"/>
    </style:style>
    <style:style style:name="T3790" style:parent-style-name="Fonteparág.padrão" style:family="text">
      <style:text-properties fo:letter-spacing="-0.0368in" fo:font-size="10pt" style:font-size-asian="10pt"/>
    </style:style>
    <style:style style:name="T3791" style:parent-style-name="Fonteparág.padrão" style:family="text">
      <style:text-properties fo:font-size="10pt" style:font-size-asian="10pt"/>
    </style:style>
    <style:style style:name="T3792" style:parent-style-name="Fonteparág.padrão" style:family="text">
      <style:text-properties fo:font-size="10pt" style:font-size-asian="10pt"/>
    </style:style>
    <style:style style:name="T3793" style:parent-style-name="Fonteparág.padrão" style:family="text">
      <style:text-properties fo:letter-spacing="-0.0368in" fo:font-size="10pt" style:font-size-asian="10pt"/>
    </style:style>
    <style:style style:name="T3794" style:parent-style-name="Fonteparág.padrão" style:family="text">
      <style:text-properties fo:font-size="10pt" style:font-size-asian="10pt"/>
    </style:style>
    <style:style style:name="T3795" style:parent-style-name="Fonteparág.padrão" style:family="text">
      <style:text-properties fo:letter-spacing="-0.0368in" fo:font-size="10pt" style:font-size-asian="10pt"/>
    </style:style>
    <style:style style:name="T3796" style:parent-style-name="Fonteparág.padrão" style:family="text">
      <style:text-properties fo:font-size="10pt" style:font-size-asian="10pt"/>
    </style:style>
    <style:style style:name="T3797" style:parent-style-name="Fonteparág.padrão" style:family="text">
      <style:text-properties fo:letter-spacing="-0.0027in" fo:font-size="10pt" style:font-size-asian="10pt"/>
    </style:style>
    <style:style style:name="T3798" style:parent-style-name="Fonteparág.padrão" style:family="text">
      <style:text-properties fo:font-size="10pt" style:font-size-asian="10pt"/>
    </style:style>
    <style:style style:name="T3799" style:parent-style-name="Fonteparág.padrão" style:family="text">
      <style:text-properties fo:letter-spacing="-0.0013in" fo:font-size="10pt" style:font-size-asian="10pt"/>
    </style:style>
    <style:style style:name="T3800" style:parent-style-name="Fonteparág.padrão" style:family="text">
      <style:text-properties fo:font-size="10pt" style:font-size-asian="10pt"/>
    </style:style>
    <style:style style:name="T3801" style:parent-style-name="Fonteparág.padrão" style:family="text">
      <style:text-properties fo:letter-spacing="-0.0027in" fo:font-size="10pt" style:font-size-asian="10pt"/>
    </style:style>
    <style:style style:name="T3802" style:parent-style-name="Fonteparág.padrão" style:family="text">
      <style:text-properties fo:font-size="10pt" style:font-size-asian="10pt"/>
    </style:style>
    <style:style style:name="T3803" style:parent-style-name="Fonteparág.padrão" style:family="text">
      <style:text-properties fo:letter-spacing="-0.0013in" fo:font-size="10pt" style:font-size-asian="10pt"/>
    </style:style>
    <style:style style:name="T3804" style:parent-style-name="Fonteparág.padrão" style:family="text">
      <style:text-properties fo:font-size="10pt" style:font-size-asian="10pt"/>
    </style:style>
    <style:style style:name="T3805" style:parent-style-name="Fonteparág.padrão" style:family="text">
      <style:text-properties fo:letter-spacing="-0.0027in" fo:font-size="10pt" style:font-size-asian="10pt"/>
    </style:style>
    <style:style style:name="T3806" style:parent-style-name="Fonteparág.padrão" style:family="text">
      <style:text-properties fo:font-size="10pt" style:font-size-asian="10pt"/>
    </style:style>
    <style:style style:name="T3807" style:parent-style-name="Fonteparág.padrão" style:family="text">
      <style:text-properties fo:letter-spacing="-0.0013in" fo:font-size="10pt" style:font-size-asian="10pt"/>
    </style:style>
    <style:style style:name="T3808" style:parent-style-name="Fonteparág.padrão" style:family="text">
      <style:text-properties fo:font-size="10pt" style:font-size-asian="10pt"/>
    </style:style>
    <style:style style:name="T3809" style:parent-style-name="Fonteparág.padrão" style:family="text">
      <style:text-properties fo:letter-spacing="-0.0013in" fo:font-size="10pt" style:font-size-asian="10pt"/>
    </style:style>
    <style:style style:name="T3810" style:parent-style-name="Fonteparág.padrão" style:family="text">
      <style:text-properties fo:font-size="10pt" style:font-size-asian="10pt"/>
    </style:style>
    <style:style style:name="T3811" style:parent-style-name="Fonteparág.padrão" style:family="text">
      <style:text-properties fo:letter-spacing="-0.0013in" fo:font-size="10pt" style:font-size-asian="10pt"/>
    </style:style>
    <style:style style:name="T3812" style:parent-style-name="Fonteparág.padrão" style:family="text">
      <style:text-properties fo:font-size="10pt" style:font-size-asian="10pt"/>
    </style:style>
    <style:style style:name="T3813" style:parent-style-name="Fonteparág.padrão" style:family="text">
      <style:text-properties fo:letter-spacing="-0.0013in" fo:font-size="10pt" style:font-size-asian="10pt"/>
    </style:style>
    <style:style style:name="T3814" style:parent-style-name="Fonteparág.padrão" style:family="text">
      <style:text-properties fo:font-size="10pt" style:font-size-asian="10pt"/>
    </style:style>
    <style:style style:name="T3815" style:parent-style-name="Fonteparág.padrão" style:family="text">
      <style:text-properties fo:letter-spacing="-0.0027in" fo:font-size="10pt" style:font-size-asian="10pt"/>
    </style:style>
    <style:style style:name="T3816" style:parent-style-name="Fonteparág.padrão" style:family="text">
      <style:text-properties fo:font-size="10pt" style:font-size-asian="10pt"/>
    </style:style>
    <style:style style:name="T3817" style:parent-style-name="Fonteparág.padrão" style:family="text">
      <style:text-properties fo:letter-spacing="-0.002in" fo:font-size="10pt" style:font-size-asian="10pt"/>
    </style:style>
    <style:style style:name="T3818" style:parent-style-name="Fonteparág.padrão" style:family="text">
      <style:text-properties fo:font-size="10pt" style:font-size-asian="10pt"/>
    </style:style>
    <style:style style:name="T3819" style:parent-style-name="Fonteparág.padrão" style:family="text">
      <style:text-properties fo:letter-spacing="-0.0027in" fo:font-size="10pt" style:font-size-asian="10pt"/>
    </style:style>
    <style:style style:name="T3820" style:parent-style-name="Fonteparág.padrão" style:family="text">
      <style:text-properties fo:font-size="10pt" style:font-size-asian="10pt"/>
    </style:style>
    <style:style style:name="T3821" style:parent-style-name="Fonteparág.padrão" style:family="text">
      <style:text-properties fo:letter-spacing="-0.0027in" fo:font-size="10pt" style:font-size-asian="10pt"/>
    </style:style>
    <style:style style:name="T3822" style:parent-style-name="Fonteparág.padrão" style:family="text">
      <style:text-properties fo:font-size="10pt" style:font-size-asian="10pt"/>
    </style:style>
    <style:style style:name="P3823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3824" style:parent-style-name="Fonteparág.padrão" style:family="text">
      <style:text-properties fo:font-size="10pt" style:font-size-asian="10pt"/>
    </style:style>
    <style:style style:name="T3825" style:parent-style-name="Fonteparág.padrão" style:family="text">
      <style:text-properties fo:letter-spacing="0.0006in" fo:font-size="10pt" style:font-size-asian="10pt"/>
    </style:style>
    <style:style style:name="T3826" style:parent-style-name="Fonteparág.padrão" style:family="text">
      <style:text-properties fo:font-size="10pt" style:font-size-asian="10pt"/>
    </style:style>
    <style:style style:name="T3827" style:parent-style-name="Fonteparág.padrão" style:family="text">
      <style:text-properties fo:letter-spacing="0.0006in" fo:font-size="10pt" style:font-size-asian="10pt"/>
    </style:style>
    <style:style style:name="T3828" style:parent-style-name="Fonteparág.padrão" style:family="text">
      <style:text-properties fo:font-size="10pt" style:font-size-asian="10pt"/>
    </style:style>
    <style:style style:name="T3829" style:parent-style-name="Fonteparág.padrão" style:family="text">
      <style:text-properties fo:letter-spacing="0.0006in" fo:font-size="10pt" style:font-size-asian="10pt"/>
    </style:style>
    <style:style style:name="T3830" style:parent-style-name="Fonteparág.padrão" style:family="text">
      <style:text-properties fo:font-size="10pt" style:font-size-asian="10pt"/>
    </style:style>
    <style:style style:name="T3831" style:parent-style-name="Fonteparág.padrão" style:family="text">
      <style:text-properties fo:letter-spacing="0.0006in" fo:font-size="10pt" style:font-size-asian="10pt"/>
    </style:style>
    <style:style style:name="T3832" style:parent-style-name="Fonteparág.padrão" style:family="text">
      <style:text-properties fo:font-size="10pt" style:font-size-asian="10pt"/>
    </style:style>
    <style:style style:name="T3833" style:parent-style-name="Fonteparág.padrão" style:family="text">
      <style:text-properties fo:letter-spacing="0.0006in" fo:font-size="10pt" style:font-size-asian="10pt"/>
    </style:style>
    <style:style style:name="T3834" style:parent-style-name="Fonteparág.padrão" style:family="text">
      <style:text-properties fo:font-size="10pt" style:font-size-asian="10pt"/>
    </style:style>
    <style:style style:name="T3835" style:parent-style-name="Fonteparág.padrão" style:family="text">
      <style:text-properties fo:letter-spacing="0.0006in" fo:font-size="10pt" style:font-size-asian="10pt"/>
    </style:style>
    <style:style style:name="T3836" style:parent-style-name="Fonteparág.padrão" style:family="text">
      <style:text-properties fo:font-size="10pt" style:font-size-asian="10pt"/>
    </style:style>
    <style:style style:name="T3837" style:parent-style-name="Fonteparág.padrão" style:family="text">
      <style:text-properties fo:letter-spacing="0.0006in" fo:font-size="10pt" style:font-size-asian="10pt"/>
    </style:style>
    <style:style style:name="T3838" style:parent-style-name="Fonteparág.padrão" style:family="text">
      <style:text-properties fo:font-size="10pt" style:font-size-asian="10pt"/>
    </style:style>
    <style:style style:name="T3839" style:parent-style-name="Fonteparág.padrão" style:family="text">
      <style:text-properties fo:letter-spacing="0.0006in" fo:font-size="10pt" style:font-size-asian="10pt"/>
    </style:style>
    <style:style style:name="T3840" style:parent-style-name="Fonteparág.padrão" style:family="text">
      <style:text-properties fo:font-size="10pt" style:font-size-asian="10pt"/>
    </style:style>
    <style:style style:name="T3841" style:parent-style-name="Fonteparág.padrão" style:family="text">
      <style:text-properties fo:letter-spacing="0.0006in" fo:font-size="10pt" style:font-size-asian="10pt"/>
    </style:style>
    <style:style style:name="T3842" style:parent-style-name="Fonteparág.padrão" style:family="text">
      <style:text-properties fo:font-size="10pt" style:font-size-asian="10pt"/>
    </style:style>
    <style:style style:name="T3843" style:parent-style-name="Fonteparág.padrão" style:family="text">
      <style:text-properties fo:letter-spacing="0.0006in" fo:font-size="10pt" style:font-size-asian="10pt"/>
    </style:style>
    <style:style style:name="T3844" style:parent-style-name="Fonteparág.padrão" style:family="text">
      <style:text-properties fo:font-size="10pt" style:font-size-asian="10pt"/>
    </style:style>
    <style:style style:name="T3845" style:parent-style-name="Fonteparág.padrão" style:family="text">
      <style:text-properties fo:letter-spacing="-0.0368in" fo:font-size="10pt" style:font-size-asian="10pt"/>
    </style:style>
    <style:style style:name="T3846" style:parent-style-name="Fonteparág.padrão" style:family="text">
      <style:text-properties fo:font-size="10pt" style:font-size-asian="10pt"/>
    </style:style>
    <style:style style:name="T3847" style:parent-style-name="Fonteparág.padrão" style:family="text">
      <style:text-properties fo:letter-spacing="0.0006in" fo:font-size="10pt" style:font-size-asian="10pt"/>
    </style:style>
    <style:style style:name="T3848" style:parent-style-name="Fonteparág.padrão" style:family="text">
      <style:text-properties fo:font-size="10pt" style:font-size-asian="10pt"/>
    </style:style>
    <style:style style:name="T3849" style:parent-style-name="Fonteparág.padrão" style:family="text">
      <style:text-properties fo:letter-spacing="-0.0006in" fo:font-size="10pt" style:font-size-asian="10pt"/>
    </style:style>
    <style:style style:name="T3850" style:parent-style-name="Fonteparág.padrão" style:family="text">
      <style:text-properties fo:font-size="10pt" style:font-size-asian="10pt"/>
    </style:style>
    <style:style style:name="T3851" style:parent-style-name="Fonteparág.padrão" style:family="text">
      <style:text-properties fo:letter-spacing="-0.0006in" fo:font-size="10pt" style:font-size-asian="10pt"/>
    </style:style>
    <style:style style:name="T3852" style:parent-style-name="Fonteparág.padrão" style:family="text">
      <style:text-properties fo:font-size="10pt" style:font-size-asian="10pt"/>
    </style:style>
    <style:style style:name="P3853" style:parent-style-name="Título1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3854" style:parent-style-name="Fonteparág.padrão" style:family="text">
      <style:text-properties fo:letter-spacing="-0.0027in"/>
    </style:style>
    <style:style style:name="T3855" style:parent-style-name="Fonteparág.padrão" style:family="text">
      <style:text-properties fo:letter-spacing="-0.0027in"/>
    </style:style>
    <style:style style:name="T3856" style:parent-style-name="Fonteparág.padrão" style:family="text">
      <style:text-properties fo:letter-spacing="0.0006in"/>
    </style:style>
    <style:style style:name="P3857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3858" style:parent-style-name="Fonteparág.padrão" style:family="text">
      <style:text-properties fo:font-size="10pt" style:font-size-asian="10pt"/>
    </style:style>
    <style:style style:name="T3859" style:parent-style-name="Fonteparág.padrão" style:family="text">
      <style:text-properties fo:letter-spacing="0.0006in" fo:font-size="10pt" style:font-size-asian="10pt"/>
    </style:style>
    <style:style style:name="T3860" style:parent-style-name="Fonteparág.padrão" style:family="text">
      <style:text-properties fo:font-size="10pt" style:font-size-asian="10pt"/>
    </style:style>
    <style:style style:name="T3861" style:parent-style-name="Fonteparág.padrão" style:family="text">
      <style:text-properties fo:letter-spacing="-0.002in" fo:font-size="10pt" style:font-size-asian="10pt"/>
    </style:style>
    <style:style style:name="T3862" style:parent-style-name="Fonteparág.padrão" style:family="text">
      <style:text-properties fo:font-size="10pt" style:font-size-asian="10pt"/>
    </style:style>
    <style:style style:name="T3863" style:parent-style-name="Fonteparág.padrão" style:family="text">
      <style:text-properties fo:letter-spacing="0.0013in" fo:font-size="10pt" style:font-size-asian="10pt"/>
    </style:style>
    <style:style style:name="T3864" style:parent-style-name="Fonteparág.padrão" style:family="text">
      <style:text-properties fo:font-size="10pt" style:font-size-asian="10pt"/>
    </style:style>
    <style:style style:name="T3865" style:parent-style-name="Fonteparág.padrão" style:family="text">
      <style:text-properties fo:letter-spacing="-0.0006in" fo:font-size="10pt" style:font-size-asian="10pt"/>
    </style:style>
    <style:style style:name="T3866" style:parent-style-name="Fonteparág.padrão" style:family="text">
      <style:text-properties fo:font-size="10pt" style:font-size-asian="10pt"/>
    </style:style>
    <style:style style:name="T3867" style:parent-style-name="Fonteparág.padrão" style:family="text">
      <style:text-properties fo:letter-spacing="-0.0013in" fo:font-size="10pt" style:font-size-asian="10pt"/>
    </style:style>
    <style:style style:name="T3868" style:parent-style-name="Fonteparág.padrão" style:family="text">
      <style:text-properties fo:font-size="10pt" style:font-size-asian="10pt"/>
    </style:style>
    <style:style style:name="T3869" style:parent-style-name="Fonteparág.padrão" style:family="text">
      <style:text-properties fo:letter-spacing="-0.0006in" fo:font-size="10pt" style:font-size-asian="10pt"/>
    </style:style>
    <style:style style:name="T3870" style:parent-style-name="Fonteparág.padrão" style:family="text">
      <style:text-properties fo:font-size="10pt" style:font-size-asian="10pt"/>
    </style:style>
    <style:style style:name="T3871" style:parent-style-name="Fonteparág.padrão" style:family="text">
      <style:text-properties fo:letter-spacing="-0.0013in" fo:font-size="10pt" style:font-size-asian="10pt"/>
    </style:style>
    <style:style style:name="T3872" style:parent-style-name="Fonteparág.padrão" style:family="text">
      <style:text-properties fo:font-size="10pt" style:font-size-asian="10pt"/>
    </style:style>
    <style:style style:name="T3873" style:parent-style-name="Fonteparág.padrão" style:family="text">
      <style:text-properties fo:letter-spacing="-0.0013in" fo:font-size="10pt" style:font-size-asian="10pt"/>
    </style:style>
    <style:style style:name="T3874" style:parent-style-name="Fonteparág.padrão" style:family="text">
      <style:text-properties fo:font-size="10pt" style:font-size-asian="10pt"/>
    </style:style>
    <style:style style:name="T3875" style:parent-style-name="Fonteparág.padrão" style:family="text">
      <style:text-properties fo:letter-spacing="-0.002in" fo:font-size="10pt" style:font-size-asian="10pt"/>
    </style:style>
    <style:style style:name="T3876" style:parent-style-name="Fonteparág.padrão" style:family="text">
      <style:text-properties fo:font-size="10pt" style:font-size-asian="10pt"/>
    </style:style>
    <style:style style:name="T3877" style:parent-style-name="Fonteparág.padrão" style:family="text">
      <style:text-properties fo:letter-spacing="-0.0013in" fo:font-size="10pt" style:font-size-asian="10pt"/>
    </style:style>
    <style:style style:name="T3878" style:parent-style-name="Fonteparág.padrão" style:family="text">
      <style:text-properties fo:font-size="10pt" style:font-size-asian="10pt"/>
    </style:style>
    <style:style style:name="T3879" style:parent-style-name="Fonteparág.padrão" style:family="text">
      <style:text-properties fo:letter-spacing="-0.002in" fo:font-size="10pt" style:font-size-asian="10pt"/>
    </style:style>
    <style:style style:name="T3880" style:parent-style-name="Fonteparág.padrão" style:family="text">
      <style:text-properties fo:font-size="10pt" style:font-size-asian="10pt"/>
    </style:style>
    <style:style style:name="P3881" style:parent-style-name="Título1" style:family="paragraph">
      <style:paragraph-properties fo:margin-left="0.2784in" fo:text-indent="-0.1972in">
        <style:tab-stops>
          <style:tab-stop style:type="left" style:position="0.0006in"/>
        </style:tab-stops>
      </style:paragraph-properties>
    </style:style>
    <style:style style:name="T3882" style:parent-style-name="Fonteparág.padrão" style:family="text">
      <style:text-properties fo:letter-spacing="-0.002in"/>
    </style:style>
    <style:style style:name="T3883" style:parent-style-name="Fonteparág.padrão" style:family="text">
      <style:text-properties fo:letter-spacing="-0.0013in"/>
    </style:style>
    <style:style style:name="P3884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T3885" style:parent-style-name="Fonteparág.padrão" style:family="text">
      <style:text-properties fo:font-size="10pt" style:font-size-asian="10pt"/>
    </style:style>
    <style:style style:name="T3886" style:parent-style-name="Fonteparág.padrão" style:family="text">
      <style:text-properties fo:letter-spacing="0.0006in" fo:font-size="10pt" style:font-size-asian="10pt"/>
    </style:style>
    <style:style style:name="T3887" style:parent-style-name="Fonteparág.padrão" style:family="text">
      <style:text-properties fo:font-size="10pt" style:font-size-asian="10pt"/>
    </style:style>
    <style:style style:name="T3888" style:parent-style-name="Fonteparág.padrão" style:family="text">
      <style:text-properties fo:letter-spacing="0.0006in" fo:font-size="10pt" style:font-size-asian="10pt"/>
    </style:style>
    <style:style style:name="T3889" style:parent-style-name="Fonteparág.padrão" style:family="text">
      <style:text-properties fo:font-size="10pt" style:font-size-asian="10pt"/>
    </style:style>
    <style:style style:name="T3890" style:parent-style-name="Fonteparág.padrão" style:family="text">
      <style:text-properties fo:letter-spacing="0.0006in" fo:font-size="10pt" style:font-size-asian="10pt"/>
    </style:style>
    <style:style style:name="T3891" style:parent-style-name="Fonteparág.padrão" style:family="text">
      <style:text-properties fo:font-size="10pt" style:font-size-asian="10pt"/>
    </style:style>
    <style:style style:name="T3892" style:parent-style-name="Fonteparág.padrão" style:family="text">
      <style:text-properties fo:letter-spacing="0.0006in" fo:font-size="10pt" style:font-size-asian="10pt"/>
    </style:style>
    <style:style style:name="T3893" style:parent-style-name="Fonteparág.padrão" style:family="text">
      <style:text-properties fo:font-size="10pt" style:font-size-asian="10pt"/>
    </style:style>
    <style:style style:name="T3894" style:parent-style-name="Fonteparág.padrão" style:family="text">
      <style:text-properties fo:letter-spacing="0.0006in" fo:font-size="10pt" style:font-size-asian="10pt"/>
    </style:style>
    <style:style style:name="T3895" style:parent-style-name="Fonteparág.padrão" style:family="text">
      <style:text-properties fo:font-size="10pt" style:font-size-asian="10pt"/>
    </style:style>
    <style:style style:name="T3896" style:parent-style-name="Fonteparág.padrão" style:family="text">
      <style:text-properties fo:letter-spacing="0.0006in" fo:font-size="10pt" style:font-size-asian="10pt"/>
    </style:style>
    <style:style style:name="T3897" style:parent-style-name="Fonteparág.padrão" style:family="text">
      <style:text-properties fo:font-size="10pt" style:font-size-asian="10pt"/>
    </style:style>
    <style:style style:name="T3898" style:parent-style-name="Fonteparág.padrão" style:family="text">
      <style:text-properties fo:letter-spacing="0.0006in" fo:font-size="10pt" style:font-size-asian="10pt"/>
    </style:style>
    <style:style style:name="T3899" style:parent-style-name="Fonteparág.padrão" style:family="text">
      <style:text-properties fo:font-size="10pt" style:font-size-asian="10pt"/>
    </style:style>
    <style:style style:name="T3900" style:parent-style-name="Fonteparág.padrão" style:family="text">
      <style:text-properties fo:letter-spacing="0.0006in" fo:font-size="10pt" style:font-size-asian="10pt"/>
    </style:style>
    <style:style style:name="T3901" style:parent-style-name="Fonteparág.padrão" style:family="text">
      <style:text-properties fo:font-size="10pt" style:font-size-asian="10pt"/>
    </style:style>
    <style:style style:name="T3902" style:parent-style-name="Fonteparág.padrão" style:family="text">
      <style:text-properties fo:letter-spacing="0.0006in" fo:font-size="10pt" style:font-size-asian="10pt"/>
    </style:style>
    <style:style style:name="T3903" style:parent-style-name="Fonteparág.padrão" style:family="text">
      <style:text-properties fo:font-size="10pt" style:font-size-asian="10pt"/>
    </style:style>
    <style:style style:name="T3904" style:parent-style-name="Fonteparág.padrão" style:family="text">
      <style:text-properties fo:letter-spacing="0.0006in" fo:font-size="10pt" style:font-size-asian="10pt"/>
    </style:style>
    <style:style style:name="T3905" style:parent-style-name="Fonteparág.padrão" style:family="text">
      <style:text-properties fo:font-size="10pt" style:font-size-asian="10pt"/>
    </style:style>
    <style:style style:name="T3906" style:parent-style-name="Fonteparág.padrão" style:family="text">
      <style:text-properties fo:letter-spacing="0.0006in" fo:font-size="10pt" style:font-size-asian="10pt"/>
    </style:style>
    <style:style style:name="T3907" style:parent-style-name="Fonteparág.padrão" style:family="text">
      <style:text-properties fo:font-size="10pt" style:font-size-asian="10pt"/>
    </style:style>
    <style:style style:name="T3908" style:parent-style-name="Fonteparág.padrão" style:family="text">
      <style:text-properties fo:letter-spacing="0.0006in" fo:font-size="10pt" style:font-size-asian="10pt"/>
    </style:style>
    <style:style style:name="T3909" style:parent-style-name="Fonteparág.padrão" style:family="text">
      <style:text-properties fo:font-size="10pt" style:font-size-asian="10pt"/>
    </style:style>
    <style:style style:name="T3910" style:parent-style-name="Fonteparág.padrão" style:family="text">
      <style:text-properties fo:letter-spacing="0.0006in" fo:font-size="10pt" style:font-size-asian="10pt"/>
    </style:style>
    <style:style style:name="T3911" style:parent-style-name="Fonteparág.padrão" style:family="text">
      <style:text-properties fo:font-size="10pt" style:font-size-asian="10pt"/>
    </style:style>
    <style:style style:name="T3912" style:parent-style-name="Fonteparág.padrão" style:family="text">
      <style:text-properties fo:letter-spacing="0.0006in" fo:font-size="10pt" style:font-size-asian="10pt"/>
    </style:style>
    <style:style style:name="T3913" style:parent-style-name="Fonteparág.padrão" style:family="text">
      <style:text-properties fo:font-size="10pt" style:font-size-asian="10pt"/>
    </style:style>
    <style:style style:name="T3914" style:parent-style-name="Fonteparág.padrão" style:family="text">
      <style:text-properties fo:letter-spacing="-0.0006in" fo:font-size="10pt" style:font-size-asian="10pt"/>
    </style:style>
    <style:style style:name="T3915" style:parent-style-name="Fonteparág.padrão" style:family="text">
      <style:text-properties fo:font-size="10pt" style:font-size-asian="10pt"/>
    </style:style>
    <style:style style:name="T3916" style:parent-style-name="Fonteparág.padrão" style:family="text">
      <style:text-properties fo:letter-spacing="-0.0006in" fo:font-size="10pt" style:font-size-asian="10pt"/>
    </style:style>
    <style:style style:name="T3917" style:parent-style-name="Fonteparág.padrão" style:family="text">
      <style:text-properties fo:font-size="10pt" style:font-size-asian="10pt"/>
    </style:style>
    <style:style style:name="P3918" style:parent-style-name="ParágrafodaLista" style:family="paragraph">
      <style:paragraph-properties fo:text-align="justify"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3919" style:parent-style-name="Fonteparág.padrão" style:family="text">
      <style:text-properties fo:font-size="10pt" style:font-size-asian="10pt"/>
    </style:style>
    <style:style style:name="T3920" style:parent-style-name="Fonteparág.padrão" style:family="text">
      <style:text-properties fo:font-size="10pt" style:font-size-asian="10pt"/>
    </style:style>
    <style:style style:name="T3921" style:parent-style-name="Fonteparág.padrão" style:family="text">
      <style:text-properties fo:letter-spacing="0.0006in" fo:font-size="10pt" style:font-size-asian="10pt"/>
    </style:style>
    <style:style style:name="T3922" style:parent-style-name="Fonteparág.padrão" style:family="text">
      <style:text-properties fo:font-size="10pt" style:font-size-asian="10pt"/>
    </style:style>
    <style:style style:name="T3923" style:parent-style-name="Fonteparág.padrão" style:family="text">
      <style:text-properties fo:letter-spacing="-0.0013in" fo:font-size="10pt" style:font-size-asian="10pt"/>
    </style:style>
    <style:style style:name="T3924" style:parent-style-name="Fonteparág.padrão" style:family="text">
      <style:text-properties fo:font-size="10pt" style:font-size-asian="10pt"/>
    </style:style>
    <style:style style:name="T3925" style:parent-style-name="Fonteparág.padrão" style:family="text">
      <style:text-properties fo:letter-spacing="0.0006in" fo:font-size="10pt" style:font-size-asian="10pt"/>
    </style:style>
    <style:style style:name="T3926" style:parent-style-name="Fonteparág.padrão" style:family="text">
      <style:text-properties fo:font-size="10pt" style:font-size-asian="10pt"/>
    </style:style>
    <style:style style:name="T3927" style:parent-style-name="Fonteparág.padrão" style:family="text">
      <style:text-properties fo:letter-spacing="-0.0006in" fo:font-size="10pt" style:font-size-asian="10pt"/>
    </style:style>
    <style:style style:name="T3928" style:parent-style-name="Fonteparág.padrão" style:family="text">
      <style:text-properties fo:font-size="10pt" style:font-size-asian="10pt"/>
    </style:style>
    <style:style style:name="T3929" style:parent-style-name="Fonteparág.padrão" style:family="text">
      <style:text-properties fo:letter-spacing="0.0006in" fo:font-size="10pt" style:font-size-asian="10pt"/>
    </style:style>
    <style:style style:name="T3930" style:parent-style-name="Fonteparág.padrão" style:family="text">
      <style:text-properties fo:font-size="10pt" style:font-size-asian="10pt"/>
    </style:style>
    <style:style style:name="P3931" style:parent-style-name="ParágrafodaLista" style:family="paragraph">
      <style:paragraph-properties fo:text-align="justify" fo:margin-top="0.0847in" fo:line-height="130%" fo:margin-right="0.8312in">
        <style:tab-stops>
          <style:tab-stop style:type="left" style:position="0.0006in"/>
        </style:tab-stops>
      </style:paragraph-properties>
    </style:style>
    <style:style style:name="T3932" style:parent-style-name="Fonteparág.padrão" style:family="text">
      <style:text-properties fo:font-size="10pt" style:font-size-asian="10pt"/>
    </style:style>
    <style:style style:name="T3933" style:parent-style-name="Fonteparág.padrão" style:family="text">
      <style:text-properties fo:letter-spacing="-0.0368in" fo:font-size="10pt" style:font-size-asian="10pt"/>
    </style:style>
    <style:style style:name="T3934" style:parent-style-name="Fonteparág.padrão" style:family="text">
      <style:text-properties fo:font-size="10pt" style:font-size-asian="10pt"/>
    </style:style>
    <style:style style:name="T3935" style:parent-style-name="Fonteparág.padrão" style:family="text">
      <style:text-properties fo:font-size="10pt" style:font-size-asian="10pt"/>
    </style:style>
    <style:style style:name="T3936" style:parent-style-name="Fonteparág.padrão" style:family="text">
      <style:text-properties fo:letter-spacing="0.0006in" fo:font-size="10pt" style:font-size-asian="10pt"/>
    </style:style>
    <style:style style:name="T3937" style:parent-style-name="Fonteparág.padrão" style:family="text">
      <style:text-properties fo:font-size="10pt" style:font-size-asian="10pt"/>
    </style:style>
    <style:style style:name="T3938" style:parent-style-name="Fonteparág.padrão" style:family="text">
      <style:text-properties fo:letter-spacing="0.0006in" fo:font-size="10pt" style:font-size-asian="10pt"/>
    </style:style>
    <style:style style:name="T3939" style:parent-style-name="Fonteparág.padrão" style:family="text">
      <style:text-properties fo:font-size="10pt" style:font-size-asian="10pt"/>
    </style:style>
    <style:style style:name="T3940" style:parent-style-name="Fonteparág.padrão" style:family="text">
      <style:text-properties fo:letter-spacing="0.0006in" fo:font-size="10pt" style:font-size-asian="10pt"/>
    </style:style>
    <style:style style:name="T3941" style:parent-style-name="Fonteparág.padrão" style:family="text">
      <style:text-properties fo:font-size="10pt" style:font-size-asian="10pt"/>
    </style:style>
    <style:style style:name="T3942" style:parent-style-name="Fonteparág.padrão" style:family="text">
      <style:text-properties fo:letter-spacing="-0.0013in" fo:font-size="10pt" style:font-size-asian="10pt"/>
    </style:style>
    <style:style style:name="T3943" style:parent-style-name="Fonteparág.padrão" style:family="text">
      <style:text-properties fo:font-size="10pt" style:font-size-asian="10pt"/>
    </style:style>
    <style:style style:name="P3944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fo:font-size="14pt" style:font-size-asian="14pt"/>
    </style:style>
    <style:style style:name="P3945" style:parent-style-name="Corpodetexto" style:family="paragraph">
      <style:paragraph-properties fo:text-align="start" fo:margin-top="0.0687in" fo:margin-left="0.0819in" fo:text-indent="0in">
        <style:tab-stops/>
      </style:paragraph-properties>
    </style:style>
    <style:style style:name="T3946" style:parent-style-name="Fonteparág.padrão" style:family="text">
      <style:text-properties fo:background-color="#00FFFF"/>
    </style:style>
    <style:style style:name="T3947" style:parent-style-name="Fonteparág.padrão" style:family="text">
      <style:text-properties fo:letter-spacing="-0.002in" fo:background-color="#00FFFF"/>
    </style:style>
    <style:style style:name="T3948" style:parent-style-name="Fonteparág.padrão" style:family="text">
      <style:text-properties fo:background-color="#00FFFF"/>
    </style:style>
    <style:style style:name="T3949" style:parent-style-name="Fonteparág.padrão" style:family="text">
      <style:text-properties fo:letter-spacing="-0.002in" fo:background-color="#00FFFF"/>
    </style:style>
    <style:style style:name="T3950" style:parent-style-name="Fonteparág.padrão" style:family="text">
      <style:text-properties fo:background-color="#00FFFF"/>
    </style:style>
    <style:style style:name="T3951" style:parent-style-name="Fonteparág.padrão" style:family="text">
      <style:text-properties fo:letter-spacing="-0.0013in" fo:background-color="#00FFFF"/>
    </style:style>
    <style:style style:name="T3952" style:parent-style-name="Fonteparág.padrão" style:family="text">
      <style:text-properties fo:background-color="#00FFFF"/>
    </style:style>
    <style:style style:name="T3953" style:parent-style-name="Fonteparág.padrão" style:family="text">
      <style:text-properties fo:letter-spacing="-0.002in" fo:background-color="#00FFFF"/>
    </style:style>
    <style:style style:name="T3954" style:parent-style-name="Fonteparág.padrão" style:family="text">
      <style:text-properties fo:background-color="#00FFFF"/>
    </style:style>
    <style:style style:name="T3955" style:parent-style-name="Fonteparág.padrão" style:family="text">
      <style:text-properties fo:letter-spacing="-0.0013in" fo:background-color="#00FFFF"/>
    </style:style>
    <style:style style:name="T3956" style:parent-style-name="Fonteparág.padrão" style:family="text">
      <style:text-properties fo:background-color="#00FFFF"/>
    </style:style>
    <style:style style:name="T3957" style:parent-style-name="Fonteparág.padrão" style:family="text">
      <style:text-properties fo:letter-spacing="-0.002in" fo:background-color="#00FFFF"/>
    </style:style>
    <style:style style:name="T3958" style:parent-style-name="Fonteparág.padrão" style:family="text">
      <style:text-properties fo:background-color="#00FFFF"/>
    </style:style>
    <style:style style:name="P3959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3960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3961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fo:font-size="15pt" style:font-size-asian="15pt"/>
    </style:style>
    <style:style style:name="P3962" style:parent-style-name="Corpodetexto" style:family="paragraph">
      <style:paragraph-properties fo:text-align="center" fo:margin-top="0.0006in" fo:margin-left="1.3986in" fo:margin-right="2.1465in" fo:text-indent="0in">
        <style:tab-stops/>
      </style:paragraph-properties>
    </style:style>
    <style:style style:name="T3963" style:parent-style-name="Fonteparág.padrão" style:family="text">
      <style:text-properties fo:letter-spacing="-0.002in"/>
    </style:style>
    <style:style style:name="P3964" style:parent-style-name="Corpodetexto" style:family="paragraph">
      <style:paragraph-properties fo:text-align="center" fo:margin-top="0.0215in" fo:margin-left="1.3965in" fo:margin-right="2.1465in" fo:text-indent="0in">
        <style:tab-stops/>
      </style:paragraph-properties>
    </style:style>
    <style:style style:name="T3965" style:parent-style-name="Fonteparág.padrão" style:family="text">
      <style:text-properties fo:letter-spacing="-0.0027in"/>
    </style:style>
    <style:style style:name="T3966" style:parent-style-name="Fonteparág.padrão" style:family="text">
      <style:text-properties fo:letter-spacing="-0.002in"/>
    </style:style>
    <style:style style:name="T3967" style:parent-style-name="Fonteparág.padrão" style:family="text">
      <style:text-properties fo:letter-spacing="-0.0041in"/>
    </style:style>
    <style:style style:name="T3968" style:parent-style-name="Fonteparág.padrão" style:family="text">
      <style:text-properties fo:letter-spacing="-0.0034in"/>
    </style:style>
    <style:style style:name="P3969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3970" style:parent-style-name="Corpodetexto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3971" style:parent-style-name="Corpodetexto" style:family="paragraph">
      <style:paragraph-properties fo:text-align="center" fo:line-height="0.159in" fo:margin-left="1.4437in" fo:margin-right="2.1465in" fo:text-indent="0in">
        <style:tab-stops/>
      </style:paragraph-properties>
    </style:style>
    <style:style style:name="T3972" style:parent-style-name="Fonteparág.padrão" style:family="text">
      <style:text-properties fo:letter-spacing="-0.0034in"/>
    </style:style>
    <style:style style:name="T3973" style:parent-style-name="Fonteparág.padrão" style:family="text">
      <style:text-properties fo:letter-spacing="-0.002in"/>
    </style:style>
    <style:style style:name="T3974" style:parent-style-name="Fonteparág.padrão" style:family="text">
      <style:text-properties fo:letter-spacing="-0.0027in"/>
    </style:style>
    <style:style style:name="P3975" style:parent-style-name="Corpodetexto" style:family="paragraph">
      <style:paragraph-properties fo:text-align="center" fo:line-height="0.159in" fo:margin-left="1.4451in" fo:margin-right="2.1465in" fo:text-indent="0in">
        <style:tab-stops/>
      </style:paragraph-properties>
    </style:style>
    <style:style style:name="T3976" style:parent-style-name="Fonteparág.padrão" style:family="text">
      <style:text-properties fo:letter-spacing="-0.0027in"/>
    </style:style>
    <style:style style:name="T3977" style:parent-style-name="Fonteparág.padrão" style:family="text">
      <style:text-properties fo:background-color="#00FFFF"/>
    </style:style>
    <style:style style:name="T3978" style:parent-style-name="Fonteparág.padrão" style:family="text">
      <style:text-properties fo:letter-spacing="-0.0006in" fo:background-color="#00FFFF"/>
    </style:style>
    <style:style style:name="T3979" style:parent-style-name="Fonteparág.padrão" style:family="text">
      <style:text-properties fo:background-color="#00FFFF"/>
    </style:style>
    <style:style style:name="T3980" style:parent-style-name="Fonteparág.padrão" style:family="text">
      <style:text-properties fo:letter-spacing="-0.0027in"/>
    </style:style>
    <style:style style:name="T3981" style:parent-style-name="Fonteparág.padrão" style:family="text">
      <style:text-properties fo:letter-spacing="-0.002in"/>
    </style:style>
    <style:style style:name="T3982" style:parent-style-name="Fonteparág.padrão" style:family="text">
      <style:text-properties fo:letter-spacing="-0.0027in"/>
    </style:style>
    <style:style style:name="T3983" style:parent-style-name="Fonteparág.padrão" style:family="text">
      <style:text-properties fo:letter-spacing="-0.002in"/>
    </style:style>
    <style:style style:name="P3984" style:parent-style-name="Corpodetexto" style:family="paragraph">
      <style:paragraph-properties fo:text-align="start" fo:margin-top="0.0069in" fo:margin-left="0in" fo:text-indent="0in">
        <style:tab-stops/>
      </style:paragraph-properties>
      <style:text-properties fo:font-size="15pt" style:font-size-asian="15pt"/>
    </style:style>
    <style:style style:name="P3985" style:parent-style-name="Corpodetexto" style:family="paragraph">
      <style:paragraph-properties fo:text-align="start" fo:margin-left="0.0819in" fo:text-indent="0in">
        <style:tab-stops/>
      </style:paragraph-properties>
    </style:style>
    <style:style style:name="T3986" style:parent-style-name="Fonteparág.padrão" style:family="text">
      <style:text-properties fo:letter-spacing="-0.0027in"/>
    </style:style>
    <style:style style:name="P3987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3988" style:parent-style-name="Corpodetexto" style:family="paragraph">
      <style:paragraph-properties fo:text-align="center" fo:margin-top="0.1in" fo:margin-left="1.3972in" fo:margin-right="2.1465in" fo:text-indent="0in">
        <style:tab-stops/>
      </style:paragraph-properties>
    </style:style>
    <style:style style:name="T3989" style:parent-style-name="Fonteparág.padrão" style:family="text">
      <style:text-properties fo:letter-spacing="-0.0006in"/>
    </style:style>
    <style:style style:name="T3990" style:parent-style-name="Fonteparág.padrão" style:family="text">
      <style:text-properties fo:letter-spacing="-0.0027in"/>
    </style:style>
    <style:style style:name="T3991" style:parent-style-name="Fonteparág.padrão" style:family="text">
      <style:text-properties fo:letter-spacing="-0.0027in"/>
    </style:style>
    <style:style style:name="P3992" style:parent-style-name="Corpodetexto" style:family="paragraph">
      <style:paragraph-properties fo:text-align="center" fo:margin-top="0.0215in" fo:margin-left="1.3965in" fo:margin-right="2.1465in" fo:text-indent="0in">
        <style:tab-stops/>
      </style:paragraph-properties>
    </style:style>
    <style:style style:name="T3993" style:parent-style-name="Fonteparág.padrão" style:family="text">
      <style:text-properties fo:letter-spacing="-0.0048in"/>
    </style:style>
    <style:style style:name="P3994" style:parent-style-name="Título1" style:master-page-name="MP11" style:family="paragraph">
      <style:paragraph-properties fo:break-before="page" fo:text-align="center" fo:margin-top="0.0548in" fo:margin-left="1.8409in" fo:margin-right="1.5916in" fo:text-indent="0in">
        <style:tab-stops/>
      </style:paragraph-properties>
    </style:style>
    <style:style style:name="T3997" style:parent-style-name="Fonteparág.padrão" style:family="text">
      <style:text-properties fo:letter-spacing="0.0006in"/>
    </style:style>
    <style:style style:name="T3998" style:parent-style-name="Fonteparág.padrão" style:family="text">
      <style:text-properties fo:letter-spacing="0.0006in"/>
    </style:style>
    <style:style style:name="T3999" style:parent-style-name="Fonteparág.padrão" style:family="text">
      <style:text-properties fo:letter-spacing="-0.0013in"/>
    </style:style>
    <style:style style:name="T4000" style:parent-style-name="Fonteparág.padrão" style:family="text">
      <style:text-properties fo:letter-spacing="-0.0013in"/>
    </style:style>
    <style:style style:name="T4001" style:parent-style-name="Fonteparág.padrão" style:family="text">
      <style:text-properties fo:letter-spacing="-0.002in"/>
    </style:style>
    <style:style style:name="P4002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/>
    </style:style>
    <style:style style:name="P4003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/>
    </style:style>
    <style:style style:name="P4004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style:font-name="Arial" fo:font-weight="bold" style:font-weight-asian="bold"/>
    </style:style>
    <style:style style:name="P4005" style:parent-style-name="Normal" style:family="paragraph">
      <style:paragraph-properties fo:margin-left="0.475in">
        <style:tab-stops/>
      </style:paragraph-properties>
    </style:style>
    <style:style style:name="T4006" style:parent-style-name="Fonteparág.padrão" style:family="text">
      <style:text-properties style:font-name="Arial" fo:font-weight="bold" style:font-weight-asian="bold" fo:font-size="10pt" style:font-size-asian="10pt"/>
    </style:style>
    <style:style style:name="T400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008" style:parent-style-name="Fonteparág.padrão" style:family="text">
      <style:text-properties style:font-name="Arial" fo:font-weight="bold" style:font-weight-asian="bold" fo:font-size="10pt" style:font-size-asian="10pt"/>
    </style:style>
    <style:style style:name="T4009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4010" style:parent-style-name="Fonteparág.padrão" style:family="text">
      <style:text-properties style:font-name="Arial" fo:font-weight="bold" style:font-weight-asian="bold" fo:font-size="10pt" style:font-size-asian="10pt"/>
    </style:style>
    <style:style style:name="P4011" style:parent-style-name="Título1" style:family="paragraph">
      <style:paragraph-properties fo:margin-top="0.0791in" fo:margin-left="0.475in" fo:text-indent="0in">
        <style:tab-stops>
          <style:tab-stop style:type="left" style:position="0.827in"/>
        </style:tab-stops>
      </style:paragraph-properties>
    </style:style>
    <style:style style:name="P4012" style:parent-style-name="Normal" style:family="paragraph">
      <style:paragraph-properties fo:margin-top="0.0798in" fo:margin-left="0.475in">
        <style:tab-stops/>
      </style:paragraph-properties>
      <style:text-properties style:font-name="Arial" fo:font-weight="bold" style:font-weight-asian="bold" fo:font-size="10pt" style:font-size-asian="10pt"/>
    </style:style>
    <style:style style:name="P4013" style:parent-style-name="Título1" style:family="paragraph">
      <style:paragraph-properties fo:margin-top="0.0805in" fo:margin-left="0.475in" fo:text-indent="0in">
        <style:tab-stops/>
      </style:paragraph-properties>
    </style:style>
    <style:style style:name="T4014" style:parent-style-name="Fonteparág.padrão" style:family="text">
      <style:text-properties fo:letter-spacing="0.0062in"/>
    </style:style>
    <style:style style:name="P4015" style:parent-style-name="Normal" style:family="paragraph">
      <style:paragraph-properties fo:margin-top="0.0798in" fo:margin-left="0.475in">
        <style:tab-stops>
          <style:tab-stop style:type="left" style:position="0.7881in"/>
        </style:tab-stops>
      </style:paragraph-properties>
      <style:text-properties style:font-name="Arial" fo:font-weight="bold" style:font-weight-asian="bold" fo:font-size="10pt" style:font-size-asian="10pt"/>
    </style:style>
    <style:style style:name="P4016" style:parent-style-name="Título1" style:family="paragraph">
      <style:paragraph-properties fo:margin-top="0.0791in" fo:margin-left="0.475in" fo:text-indent="0in">
        <style:tab-stops/>
      </style:paragraph-properties>
    </style:style>
    <style:style style:name="T4017" style:parent-style-name="Fonteparág.padrão" style:family="text">
      <style:text-properties fo:letter-spacing="0.0611in"/>
    </style:style>
    <style:style style:name="P4018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/>
    </style:style>
    <style:style style:name="P4019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4021" style:family="table-column">
      <style:table-column-properties style:column-width="0.5069in" style:use-optimal-column-width="false"/>
    </style:style>
    <style:style style:name="TableColumn4022" style:family="table-column">
      <style:table-column-properties style:column-width="0.6736in" style:use-optimal-column-width="false"/>
    </style:style>
    <style:style style:name="TableColumn4023" style:family="table-column">
      <style:table-column-properties style:column-width="2.3368in" style:use-optimal-column-width="false"/>
    </style:style>
    <style:style style:name="TableColumn4024" style:family="table-column">
      <style:table-column-properties style:column-width="1.0618in" style:use-optimal-column-width="false"/>
    </style:style>
    <style:style style:name="TableColumn4025" style:family="table-column">
      <style:table-column-properties style:column-width="1.0298in" style:use-optimal-column-width="false"/>
    </style:style>
    <style:style style:name="Table4020" style:family="table">
      <style:table-properties style:width="5.609in" fo:margin-left="0.302in" table:align="left"/>
    </style:style>
    <style:style style:name="TableRow4026" style:family="table-row">
      <style:table-row-properties style:min-row-height="0.4076in" style:use-optimal-row-height="false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top="0.1083in" fo:margin-left="0.0645in" fo:margin-right="0.0645in">
        <style:tab-stops/>
      </style:paragraph-properties>
      <style:text-properties fo:font-weight="bold" style:font-weight-asian="bold" fo:font-size="12pt" style:font-size-asian="12pt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1083in" fo:margin-left="0.0604in" fo:margin-right="0.059in">
        <style:tab-stops/>
      </style:paragraph-properties>
      <style:text-properties fo:font-weight="bold" style:font-weight-asian="bold" fo:font-size="12pt" style:font-size-asian="12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1083in" fo:margin-left="0.5958in">
        <style:tab-stops/>
      </style:paragraph-properties>
      <style:text-properties fo:font-weight="bold" style:font-weight-asian="bold" fo:font-size="12pt" style:font-size-asian="12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104in" style:line-height-at-least="0.1875in" fo:margin-left="0.2472in" fo:margin-right="0.2284in" fo:text-indent="0.0729in">
        <style:tab-stops/>
      </style:paragraph-properties>
    </style:style>
    <style:style style:name="T4035" style:parent-style-name="Fonteparág.padrão" style:family="text">
      <style:text-properties fo:font-weight="bold" style:font-weight-asian="bold" fo:font-size="12pt" style:font-size-asian="12pt"/>
    </style:style>
    <style:style style:name="T40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037" style:parent-style-name="Fonteparág.padrão" style:family="text">
      <style:text-properties fo:font-weight="bold" style:font-weight-asian="bold" fo:font-size="12pt" style:font-size-asian="12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1083in" fo:margin-left="0.0819in">
        <style:tab-stops/>
      </style:paragraph-properties>
    </style:style>
    <style:style style:name="T4040" style:parent-style-name="Fonteparág.padrão" style:family="text">
      <style:text-properties fo:font-weight="bold" style:font-weight-asian="bold" fo:font-size="12pt" style:font-size-asian="12pt"/>
    </style:style>
    <style:style style:name="T40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42" style:parent-style-name="Fonteparág.padrão" style:family="text">
      <style:text-properties fo:font-weight="bold" style:font-weight-asian="bold" fo:font-size="12pt" style:font-size-asian="12pt"/>
    </style:style>
    <style:style style:name="TableRow4043" style:family="table-row">
      <style:table-row-properties style:min-row-height="2.5277in" style:use-optimal-row-height="false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text-properties fo:font-weight="bold" style:font-weight-asian="bold"/>
    </style:style>
    <style:style style:name="P4046" style:parent-style-name="TableParagraph" style:family="paragraph">
      <style:text-properties fo:font-weight="bold" style:font-weight-asian="bold"/>
    </style:style>
    <style:style style:name="P4047" style:parent-style-name="TableParagraph" style:family="paragraph">
      <style:text-properties fo:font-weight="bold" style:font-weight-asian="bold"/>
    </style:style>
    <style:style style:name="P4048" style:parent-style-name="TableParagraph" style:family="paragraph">
      <style:text-properties fo:font-weight="bold" style:font-weight-asian="bold"/>
    </style:style>
    <style:style style:name="P4049" style:parent-style-name="TableParagraph" style:family="paragraph">
      <style:text-properties fo:font-weight="bold" style:font-weight-asian="bold"/>
    </style:style>
    <style:style style:name="P4050" style:parent-style-name="TableParagraph" style:family="paragraph">
      <style:text-properties fo:font-weight="bold" style:font-weight-asian="bold"/>
    </style:style>
    <style:style style:name="P4051" style:parent-style-name="TableParagraph" style:family="paragraph">
      <style:paragraph-properties fo:text-align="center" fo:margin-top="0.1284in" fo:margin-left="0.0027in">
        <style:tab-stops/>
      </style:paragraph-properties>
    </style:style>
    <style:style style:name="T4052" style:parent-style-name="Fonteparág.padrão" style:family="text">
      <style:text-properties style:font-name="Arial MT" style:text-scale="99%" fo:font-size="10pt" style:font-size-asian="10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fo:font-weight="bold" style:font-weight-asian="bold"/>
    </style:style>
    <style:style style:name="P4055" style:parent-style-name="TableParagraph" style:family="paragraph">
      <style:text-properties fo:font-weight="bold" style:font-weight-asian="bold"/>
    </style:style>
    <style:style style:name="P4056" style:parent-style-name="TableParagraph" style:family="paragraph">
      <style:text-properties fo:font-weight="bold" style:font-weight-asian="bold"/>
    </style:style>
    <style:style style:name="P4057" style:parent-style-name="TableParagraph" style:family="paragraph">
      <style:text-properties fo:font-weight="bold" style:font-weight-asian="bold"/>
    </style:style>
    <style:style style:name="P4058" style:parent-style-name="TableParagraph" style:family="paragraph">
      <style:text-properties fo:font-weight="bold" style:font-weight-asian="bold"/>
    </style:style>
    <style:style style:name="P4059" style:parent-style-name="TableParagraph" style:family="paragraph">
      <style:text-properties fo:font-weight="bold" style:font-weight-asian="bold"/>
    </style:style>
    <style:style style:name="P4060" style:parent-style-name="TableParagraph" style:family="paragraph">
      <style:paragraph-properties fo:text-align="center" fo:margin-top="0.1284in" fo:margin-left="0.0604in" fo:margin-right="0.0583in">
        <style:tab-stops/>
      </style:paragraph-properties>
      <style:text-properties style:font-name="Arial MT" fo:font-size="10pt" style:font-size-asian="10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194in" fo:margin-left="0.1256in">
        <style:tab-stops/>
      </style:paragraph-properties>
    </style:style>
    <style:style style:name="T4063" style:parent-style-name="Fonteparág.padrão" style:family="text">
      <style:text-properties style:font-name="Arial MT" fo:font-size="10pt" style:font-size-asian="10pt"/>
    </style:style>
    <style:style style:name="T4064" style:parent-style-name="Fonteparág.padrão" style:family="text">
      <style:text-properties style:font-name="Arial MT" fo:letter-spacing="0.0444in" fo:font-size="10pt" style:font-size-asian="10pt"/>
    </style:style>
    <style:style style:name="T4065" style:parent-style-name="Fonteparág.padrão" style:family="text">
      <style:text-properties style:font-name="Arial MT" fo:font-size="10pt" style:font-size-asian="10pt"/>
    </style:style>
    <style:style style:name="T4066" style:parent-style-name="Fonteparág.padrão" style:family="text">
      <style:text-properties style:font-name="Arial MT" fo:letter-spacing="0.0444in" fo:font-size="10pt" style:font-size-asian="10pt"/>
    </style:style>
    <style:style style:name="T4067" style:parent-style-name="Fonteparág.padrão" style:family="text">
      <style:text-properties style:font-name="Arial MT" fo:font-size="10pt" style:font-size-asian="10pt"/>
    </style:style>
    <style:style style:name="T4068" style:parent-style-name="Fonteparág.padrão" style:family="text">
      <style:text-properties style:font-name="Arial MT" fo:letter-spacing="0.0416in" fo:font-size="10pt" style:font-size-asian="10pt"/>
    </style:style>
    <style:style style:name="T4069" style:parent-style-name="Fonteparág.padrão" style:family="text">
      <style:text-properties style:font-name="Arial MT" fo:font-size="10pt" style:font-size-asian="10pt"/>
    </style:style>
    <style:style style:name="T4070" style:parent-style-name="Fonteparág.padrão" style:family="text">
      <style:text-properties style:font-name="Arial MT" fo:letter-spacing="0.0444in" fo:font-size="10pt" style:font-size-asian="10pt"/>
    </style:style>
    <style:style style:name="T4071" style:parent-style-name="Fonteparág.padrão" style:family="text">
      <style:text-properties style:font-name="Arial MT" fo:font-size="10pt" style:font-size-asian="10pt"/>
    </style:style>
    <style:style style:name="P4072" style:parent-style-name="TableParagraph" style:family="paragraph">
      <style:paragraph-properties fo:text-align="justify" fo:margin-top="0.0201in" fo:line-height="112%" fo:margin-left="0.1256in" fo:margin-right="0.1201in">
        <style:tab-stops/>
      </style:paragraph-properties>
    </style:style>
    <style:style style:name="T4073" style:parent-style-name="Fonteparág.padrão" style:family="text">
      <style:text-properties style:font-name="Arial MT" fo:font-size="10pt" style:font-size-asian="10pt"/>
    </style:style>
    <style:style style:name="T4074" style:parent-style-name="Fonteparág.padrão" style:family="text">
      <style:text-properties style:font-name="Arial MT" fo:letter-spacing="0.0006in" fo:font-size="10pt" style:font-size-asian="10pt"/>
    </style:style>
    <style:style style:name="T4075" style:parent-style-name="Fonteparág.padrão" style:family="text">
      <style:text-properties style:font-name="Arial MT" fo:font-size="10pt" style:font-size-asian="10pt"/>
    </style:style>
    <style:style style:name="T4076" style:parent-style-name="Fonteparág.padrão" style:family="text">
      <style:text-properties style:font-name="Arial MT" fo:letter-spacing="0.0006in" fo:font-size="10pt" style:font-size-asian="10pt"/>
    </style:style>
    <style:style style:name="T4077" style:parent-style-name="Fonteparág.padrão" style:family="text">
      <style:text-properties style:font-name="Arial MT" fo:font-size="10pt" style:font-size-asian="10pt"/>
    </style:style>
    <style:style style:name="T4078" style:parent-style-name="Fonteparág.padrão" style:family="text">
      <style:text-properties style:font-name="Arial MT" fo:letter-spacing="0.0006in" fo:font-size="10pt" style:font-size-asian="10pt"/>
    </style:style>
    <style:style style:name="T4079" style:parent-style-name="Fonteparág.padrão" style:family="text">
      <style:text-properties style:font-name="Arial MT" fo:font-size="10pt" style:font-size-asian="10pt"/>
    </style:style>
    <style:style style:name="T4080" style:parent-style-name="Fonteparág.padrão" style:family="text">
      <style:text-properties style:font-name="Arial MT" fo:letter-spacing="0.0006in" fo:font-size="10pt" style:font-size-asian="10pt"/>
    </style:style>
    <style:style style:name="T4081" style:parent-style-name="Fonteparág.padrão" style:family="text">
      <style:text-properties style:font-name="Arial MT" fo:font-size="10pt" style:font-size-asian="10pt"/>
    </style:style>
    <style:style style:name="T4082" style:parent-style-name="Fonteparág.padrão" style:family="text">
      <style:text-properties style:font-name="Arial MT" fo:letter-spacing="0.0006in" fo:font-size="10pt" style:font-size-asian="10pt"/>
    </style:style>
    <style:style style:name="T4083" style:parent-style-name="Fonteparág.padrão" style:family="text">
      <style:text-properties style:font-name="Arial MT" fo:font-size="10pt" style:font-size-asian="10pt"/>
    </style:style>
    <style:style style:name="T4084" style:parent-style-name="Fonteparág.padrão" style:family="text">
      <style:text-properties style:font-name="Arial MT" fo:letter-spacing="0.0006in" fo:font-size="10pt" style:font-size-asian="10pt"/>
    </style:style>
    <style:style style:name="T4085" style:parent-style-name="Fonteparág.padrão" style:family="text">
      <style:text-properties style:font-name="Arial MT" fo:font-size="10pt" style:font-size-asian="10pt"/>
    </style:style>
    <style:style style:name="T4086" style:parent-style-name="Fonteparág.padrão" style:family="text">
      <style:text-properties style:font-name="Arial MT" fo:letter-spacing="0.0006in" fo:font-size="10pt" style:font-size-asian="10pt"/>
    </style:style>
    <style:style style:name="T4087" style:parent-style-name="Fonteparág.padrão" style:family="text">
      <style:text-properties style:font-name="Arial MT" fo:font-size="10pt" style:font-size-asian="10pt"/>
    </style:style>
    <style:style style:name="T4088" style:parent-style-name="Fonteparág.padrão" style:family="text">
      <style:text-properties style:font-name="Arial MT" fo:letter-spacing="0.0006in" fo:font-size="10pt" style:font-size-asian="10pt"/>
    </style:style>
    <style:style style:name="T4089" style:parent-style-name="Fonteparág.padrão" style:family="text">
      <style:text-properties style:font-name="Arial MT" fo:font-size="10pt" style:font-size-asian="10pt"/>
    </style:style>
    <style:style style:name="T4090" style:parent-style-name="Fonteparág.padrão" style:family="text">
      <style:text-properties style:font-name="Arial MT" fo:letter-spacing="0.0388in" fo:font-size="10pt" style:font-size-asian="10pt"/>
    </style:style>
    <style:style style:name="T4091" style:parent-style-name="Fonteparág.padrão" style:family="text">
      <style:text-properties style:font-name="Arial MT" fo:font-size="10pt" style:font-size-asian="10pt"/>
    </style:style>
    <style:style style:name="T4092" style:parent-style-name="Fonteparág.padrão" style:family="text">
      <style:text-properties style:font-name="Arial MT" fo:letter-spacing="0.0006in" fo:font-size="10pt" style:font-size-asian="10pt"/>
    </style:style>
    <style:style style:name="T4093" style:parent-style-name="Fonteparág.padrão" style:family="text">
      <style:text-properties style:font-name="Arial MT" fo:font-size="10pt" style:font-size-asian="10pt"/>
    </style:style>
    <style:style style:name="T4094" style:parent-style-name="Fonteparág.padrão" style:family="text">
      <style:text-properties style:font-name="Arial MT" fo:letter-spacing="0.0006in" fo:font-size="10pt" style:font-size-asian="10pt"/>
    </style:style>
    <style:style style:name="T4095" style:parent-style-name="Fonteparág.padrão" style:family="text">
      <style:text-properties style:font-name="Arial MT" fo:font-size="10pt" style:font-size-asian="10pt"/>
    </style:style>
    <style:style style:name="T4096" style:parent-style-name="Fonteparág.padrão" style:family="text">
      <style:text-properties style:font-name="Arial MT" fo:letter-spacing="0.0006in" fo:font-size="10pt" style:font-size-asian="10pt"/>
    </style:style>
    <style:style style:name="T4097" style:parent-style-name="Fonteparág.padrão" style:family="text">
      <style:text-properties style:font-name="Arial MT" fo:font-size="10pt" style:font-size-asian="10pt"/>
    </style:style>
    <style:style style:name="T4098" style:parent-style-name="Fonteparág.padrão" style:family="text">
      <style:text-properties style:font-name="Arial MT" fo:letter-spacing="0.0006in" fo:font-size="10pt" style:font-size-asian="10pt"/>
    </style:style>
    <style:style style:name="T4099" style:parent-style-name="Fonteparág.padrão" style:family="text">
      <style:text-properties fo:font-weight="bold" style:font-weight-asian="bold" fo:font-size="10pt" style:font-size-asian="10pt"/>
    </style:style>
    <style:style style:name="T410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01" style:parent-style-name="Fonteparág.padrão" style:family="text">
      <style:text-properties fo:font-weight="bold" style:font-weight-asian="bold" fo:font-size="10pt" style:font-size-asian="10pt"/>
    </style:style>
    <style:style style:name="T410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03" style:parent-style-name="Fonteparág.padrão" style:family="text">
      <style:text-properties fo:font-weight="bold" style:font-weight-asian="bold" fo:font-size="10pt" style:font-size-asian="10pt"/>
    </style:style>
    <style:style style:name="T410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05" style:parent-style-name="Fonteparág.padrão" style:family="text">
      <style:text-properties fo:font-weight="bold" style:font-weight-asian="bold" fo:font-size="10pt" style:font-size-asian="10pt"/>
    </style:style>
    <style:style style:name="T410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07" style:parent-style-name="Fonteparág.padrão" style:family="text">
      <style:text-properties fo:font-weight="bold" style:font-weight-asian="bold" fo:font-size="10pt" style:font-size-asian="10pt"/>
    </style:style>
    <style:style style:name="T4108" style:parent-style-name="Fonteparág.padrão" style:family="text">
      <style:text-properties fo:font-weight="bold" style:font-weight-asian="bold" fo:letter-spacing="0.0236in" fo:font-size="10pt" style:font-size-asian="10pt"/>
    </style:style>
    <style:style style:name="T4109" style:parent-style-name="Fonteparág.padrão" style:family="text">
      <style:text-properties fo:font-weight="bold" style:font-weight-asian="bold" fo:font-size="10pt" style:font-size-asian="10pt"/>
    </style:style>
    <style:style style:name="T4110" style:parent-style-name="Fonteparág.padrão" style:family="text">
      <style:text-properties fo:font-weight="bold" style:font-weight-asian="bold" fo:letter-spacing="0.0618in" fo:font-size="10pt" style:font-size-asian="10pt"/>
    </style:style>
    <style:style style:name="T4111" style:parent-style-name="Fonteparág.padrão" style:family="text">
      <style:text-properties fo:font-weight="bold" style:font-weight-asian="bold" fo:font-size="10pt" style:font-size-asian="10pt"/>
    </style:style>
    <style:style style:name="T4112" style:parent-style-name="Fonteparág.padrão" style:family="text">
      <style:text-properties fo:font-weight="bold" style:font-weight-asian="bold" fo:letter-spacing="0.0618in" fo:font-size="10pt" style:font-size-asian="10pt"/>
    </style:style>
    <style:style style:name="T4113" style:parent-style-name="Fonteparág.padrão" style:family="text">
      <style:text-properties fo:font-weight="bold" style:font-weight-asian="bold" fo:font-size="10pt" style:font-size-asian="10pt"/>
    </style:style>
    <style:style style:name="T4114" style:parent-style-name="Fonteparág.padrão" style:family="text">
      <style:text-properties fo:font-weight="bold" style:font-weight-asian="bold" fo:letter-spacing="-0.0375in" fo:font-size="10pt" style:font-size-asian="10pt"/>
    </style:style>
    <style:style style:name="T4115" style:parent-style-name="Fonteparág.padrão" style:family="text">
      <style:text-properties fo:font-weight="bold" style:font-weight-asian="bold" fo:font-size="10pt" style:font-size-asian="10pt"/>
    </style:style>
    <style:style style:name="T411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17" style:parent-style-name="Fonteparág.padrão" style:family="text">
      <style:text-properties fo:font-weight="bold" style:font-weight-asian="bold" fo:font-size="10pt" style:font-size-asian="10pt"/>
    </style:style>
    <style:style style:name="T411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19" style:parent-style-name="Fonteparág.padrão" style:family="text">
      <style:text-properties fo:font-weight="bold" style:font-weight-asian="bold" fo:font-size="10pt" style:font-size-asian="10pt"/>
    </style:style>
    <style:style style:name="T412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21" style:parent-style-name="Fonteparág.padrão" style:family="text">
      <style:text-properties fo:font-weight="bold" style:font-weight-asian="bold" fo:font-size="10pt" style:font-size-asian="10pt"/>
    </style:style>
    <style:style style:name="T412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23" style:parent-style-name="Fonteparág.padrão" style:family="text">
      <style:text-properties fo:font-weight="bold" style:font-weight-asian="bold" fo:font-size="10pt" style:font-size-asian="10pt"/>
    </style:style>
    <style:style style:name="T412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25" style:parent-style-name="Fonteparág.padrão" style:family="text">
      <style:text-properties fo:font-weight="bold" style:font-weight-asian="bold" fo:font-size="10pt" style:font-size-asian="10pt"/>
    </style:style>
    <style:style style:name="T412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27" style:parent-style-name="Fonteparág.padrão" style:family="text">
      <style:text-properties fo:font-weight="bold" style:font-weight-asian="bold" fo:font-size="10pt" style:font-size-asian="10pt"/>
    </style:style>
    <style:style style:name="T412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29" style:parent-style-name="Fonteparág.padrão" style:family="text">
      <style:text-properties fo:font-weight="bold" style:font-weight-asian="bold" fo:font-size="10pt" style:font-size-asian="10pt"/>
    </style:style>
    <style:style style:name="T413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31" style:parent-style-name="Fonteparág.padrão" style:family="text">
      <style:text-properties fo:font-weight="bold" style:font-weight-asian="bold" fo:font-size="10pt" style:font-size-asian="10pt"/>
    </style:style>
    <style:style style:name="T413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33" style:parent-style-name="Fonteparág.padrão" style:family="text">
      <style:text-properties fo:font-weight="bold" style:font-weight-asian="bold" fo:font-size="10pt" style:font-size-asian="10pt"/>
    </style:style>
    <style:style style:name="T4134" style:parent-style-name="Fonteparág.padrão" style:family="text">
      <style:text-properties fo:font-weight="bold" style:font-weight-asian="bold" fo:letter-spacing="-0.0368in" fo:font-size="10pt" style:font-size-asian="10pt"/>
    </style:style>
    <style:style style:name="T4135" style:parent-style-name="Fonteparág.padrão" style:family="text">
      <style:text-properties fo:font-weight="bold" style:font-weight-asian="bold" fo:font-size="10pt" style:font-size-asian="10pt"/>
    </style:style>
    <style:style style:name="T413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37" style:parent-style-name="Fonteparág.padrão" style:family="text">
      <style:text-properties fo:font-weight="bold" style:font-weight-asian="bold" fo:font-size="10pt" style:font-size-asian="10pt"/>
    </style:style>
    <style:style style:name="T413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39" style:parent-style-name="Fonteparág.padrão" style:family="text">
      <style:text-properties fo:font-weight="bold" style:font-weight-asian="bold" fo:font-size="10pt" style:font-size-asian="10pt"/>
    </style:style>
    <style:style style:name="T414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41" style:parent-style-name="Fonteparág.padrão" style:family="text">
      <style:text-properties fo:font-weight="bold" style:font-weight-asian="bold" fo:font-size="10pt" style:font-size-asian="10pt"/>
    </style:style>
    <style:style style:name="T4142" style:parent-style-name="Fonteparág.padrão" style:family="text">
      <style:text-properties fo:font-weight="bold" style:font-weight-asian="bold" fo:letter-spacing="0.0381in" fo:font-size="10pt" style:font-size-asian="10pt"/>
    </style:style>
    <style:style style:name="T4143" style:parent-style-name="Fonteparág.padrão" style:family="text">
      <style:text-properties fo:font-weight="bold" style:font-weight-asian="bold" fo:font-size="10pt" style:font-size-asian="10pt"/>
    </style:style>
    <style:style style:name="T4144" style:parent-style-name="Fonteparág.padrão" style:family="text">
      <style:text-properties fo:font-weight="bold" style:font-weight-asian="bold" fo:letter-spacing="0.0388in" fo:font-size="10pt" style:font-size-asian="10pt"/>
    </style:style>
    <style:style style:name="T4145" style:parent-style-name="Fonteparág.padrão" style:family="text">
      <style:text-properties fo:font-weight="bold" style:font-weight-asian="bold" fo:font-size="10pt" style:font-size-asian="10pt"/>
    </style:style>
    <style:style style:name="T4146" style:parent-style-name="Fonteparág.padrão" style:family="text">
      <style:text-properties fo:font-weight="bold" style:font-weight-asian="bold" fo:letter-spacing="0.0381in" fo:font-size="10pt" style:font-size-asian="10pt"/>
    </style:style>
    <style:style style:name="T4147" style:parent-style-name="Fonteparág.padrão" style:family="text">
      <style:text-properties fo:font-weight="bold" style:font-weight-asian="bold" fo:font-size="10pt" style:font-size-asian="10pt"/>
    </style:style>
    <style:style style:name="T4148" style:parent-style-name="Fonteparág.padrão" style:family="text">
      <style:text-properties fo:font-weight="bold" style:font-weight-asian="bold" fo:letter-spacing="0.0388in" fo:font-size="10pt" style:font-size-asian="10pt"/>
    </style:style>
    <style:style style:name="T4149" style:parent-style-name="Fonteparág.padrão" style:family="text">
      <style:text-properties fo:font-weight="bold" style:font-weight-asian="bold" fo:font-size="10pt" style:font-size-asian="10pt"/>
    </style:style>
    <style:style style:name="T415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151" style:parent-style-name="Fonteparág.padrão" style:family="text">
      <style:text-properties fo:font-weight="bold" style:font-weight-asian="bold" fo:font-size="10pt" style:font-size-asian="10pt"/>
    </style:style>
    <style:style style:name="T4152" style:parent-style-name="Fonteparág.padrão" style:family="text">
      <style:text-properties fo:font-weight="bold" style:font-weight-asian="bold" fo:letter-spacing="0.0236in" fo:font-size="10pt" style:font-size-asian="10pt"/>
    </style:style>
    <style:style style:name="T4153" style:parent-style-name="Fonteparág.padrão" style:family="text">
      <style:text-properties fo:font-weight="bold" style:font-weight-asian="bold" fo:font-size="10pt" style:font-size-asian="10pt"/>
    </style:style>
    <style:style style:name="T4154" style:parent-style-name="Fonteparág.padrão" style:family="text">
      <style:text-properties fo:font-weight="bold" style:font-weight-asian="bold" fo:letter-spacing="0.025in" fo:font-size="10pt" style:font-size-asian="10pt"/>
    </style:style>
    <style:style style:name="T4155" style:parent-style-name="Fonteparág.padrão" style:family="text">
      <style:text-properties fo:font-weight="bold" style:font-weight-asian="bold" fo:font-size="10pt" style:font-size-asian="10pt"/>
    </style:style>
    <style:style style:name="T4156" style:parent-style-name="Fonteparág.padrão" style:family="text">
      <style:text-properties fo:font-weight="bold" style:font-weight-asian="bold" fo:letter-spacing="0.0243in" fo:font-size="10pt" style:font-size-asian="10pt"/>
    </style:style>
    <style:style style:name="T4157" style:parent-style-name="Fonteparág.padrão" style:family="text">
      <style:text-properties fo:font-weight="bold" style:font-weight-asian="bold" fo:font-size="10pt" style:font-size-asian="10pt"/>
    </style:style>
    <style:style style:name="T4158" style:parent-style-name="Fonteparág.padrão" style:family="text">
      <style:text-properties fo:font-weight="bold" style:font-weight-asian="bold" fo:letter-spacing="0.025in" fo:font-size="10pt" style:font-size-asian="10pt"/>
    </style:style>
    <style:style style:name="T4159" style:parent-style-name="Fonteparág.padrão" style:family="text">
      <style:text-properties fo:font-weight="bold" style:font-weight-asian="bold" fo:font-size="10pt" style:font-size-asian="10pt"/>
    </style:style>
    <style:style style:name="P4160" style:parent-style-name="TableParagraph" style:family="paragraph">
      <style:paragraph-properties fo:margin-top="0.0013in" fo:line-height="0.1479in" fo:margin-left="0.1256in">
        <style:tab-stops/>
      </style:paragraph-properties>
      <style:text-properties fo:font-weight="bold" style:font-weight-asian="bold" fo:font-size="10pt" style:font-size-asian="10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text-properties style:font-name="Times New Roman" fo:font-size="10pt" style:font-size-asian="10pt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text-properties style:font-name="Times New Roman" fo:font-size="10pt" style:font-size-asian="10pt"/>
    </style:style>
    <style:style style:name="P4165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4166" style:parent-style-name="Corpodetexto" style:family="paragraph">
      <style:paragraph-properties fo:text-align="start" fo:margin-top="0.0076in" fo:margin-left="0in" fo:text-indent="0in">
        <style:tab-stops/>
      </style:paragraph-properties>
      <style:text-properties style:font-name="Arial" fo:font-weight="bold" style:font-weight-asian="bold" fo:font-size="12.5pt" style:font-size-asian="12.5pt"/>
    </style:style>
    <style:style style:name="P4167" style:parent-style-name="Corpodetexto" style:family="paragraph">
      <style:paragraph-properties fo:text-align="start" fo:margin-left="0.0819in" fo:margin-right="0.4972in" fo:text-indent="0in">
        <style:tab-stops/>
      </style:paragraph-properties>
    </style:style>
    <style:style style:name="T4168" style:parent-style-name="Fonteparág.padrão" style:family="text">
      <style:text-properties fo:letter-spacing="0.0284in"/>
    </style:style>
    <style:style style:name="T4169" style:parent-style-name="Fonteparág.padrão" style:family="text">
      <style:text-properties fo:letter-spacing="0.0284in"/>
    </style:style>
    <style:style style:name="T4170" style:parent-style-name="Fonteparág.padrão" style:family="text">
      <style:text-properties fo:letter-spacing="0.0277in"/>
    </style:style>
    <style:style style:name="T4171" style:parent-style-name="Fonteparág.padrão" style:family="text">
      <style:text-properties fo:letter-spacing="0.0298in"/>
    </style:style>
    <style:style style:name="T4172" style:parent-style-name="Fonteparág.padrão" style:family="text">
      <style:text-properties fo:letter-spacing="0.0284in"/>
    </style:style>
    <style:style style:name="T4173" style:parent-style-name="Fonteparág.padrão" style:family="text">
      <style:text-properties fo:letter-spacing="0.0277in"/>
    </style:style>
    <style:style style:name="T4174" style:parent-style-name="Fonteparág.padrão" style:family="text">
      <style:text-properties fo:letter-spacing="0.0284in"/>
    </style:style>
    <style:style style:name="T4175" style:parent-style-name="Fonteparág.padrão" style:family="text">
      <style:text-properties fo:letter-spacing="0.0305in"/>
    </style:style>
    <style:style style:name="T4176" style:parent-style-name="Fonteparág.padrão" style:family="text">
      <style:text-properties fo:letter-spacing="0.0298in"/>
    </style:style>
    <style:style style:name="T4177" style:parent-style-name="Fonteparág.padrão" style:family="text">
      <style:text-properties fo:letter-spacing="0.0298in"/>
    </style:style>
    <style:style style:name="T4178" style:parent-style-name="Fonteparág.padrão" style:family="text">
      <style:text-properties fo:letter-spacing="0.0284in"/>
    </style:style>
    <style:style style:name="T4179" style:parent-style-name="Fonteparág.padrão" style:family="text">
      <style:text-properties fo:letter-spacing="0.0368in"/>
    </style:style>
    <style:style style:name="T4180" style:parent-style-name="Fonteparág.padrão" style:family="text">
      <style:text-properties fo:letter-spacing="0.0291in"/>
    </style:style>
    <style:style style:name="T4181" style:parent-style-name="Fonteparág.padrão" style:family="text">
      <style:text-properties fo:letter-spacing="0.0298in"/>
    </style:style>
    <style:style style:name="T4182" style:parent-style-name="Fonteparág.padrão" style:family="text">
      <style:text-properties fo:letter-spacing="0.0298in"/>
    </style:style>
    <style:style style:name="T4183" style:parent-style-name="Fonteparág.padrão" style:family="text">
      <style:text-properties fo:letter-spacing="-0.0368in"/>
    </style:style>
    <style:style style:name="T4184" style:parent-style-name="Fonteparág.padrão" style:family="text">
      <style:text-properties fo:letter-spacing="-0.0013in"/>
    </style:style>
    <style:style style:name="T4185" style:parent-style-name="Fonteparág.padrão" style:family="text">
      <style:text-properties fo:letter-spacing="-0.0013in"/>
    </style:style>
    <style:style style:name="T4186" style:parent-style-name="Fonteparág.padrão" style:family="text">
      <style:text-properties fo:letter-spacing="-0.0013in"/>
    </style:style>
    <style:style style:name="T4187" style:parent-style-name="Fonteparág.padrão" style:family="text">
      <style:text-properties fo:letter-spacing="-0.0013in"/>
    </style:style>
    <style:style style:name="T4188" style:parent-style-name="Fonteparág.padrão" style:family="text">
      <style:text-properties fo:letter-spacing="-0.0013in"/>
    </style:style>
    <style:style style:name="T4189" style:parent-style-name="Fonteparág.padrão" style:family="text">
      <style:text-properties fo:letter-spacing="-0.002in"/>
    </style:style>
    <style:style style:name="T4190" style:parent-style-name="Fonteparág.padrão" style:family="text">
      <style:text-properties fo:letter-spacing="-0.0006in"/>
    </style:style>
    <style:style style:name="T4191" style:parent-style-name="Fonteparág.padrão" style:family="text">
      <style:text-properties fo:letter-spacing="-0.0013in"/>
    </style:style>
    <style:style style:name="T4192" style:parent-style-name="Fonteparág.padrão" style:family="text">
      <style:text-properties fo:letter-spacing="-0.0013in"/>
    </style:style>
    <style:style style:name="T4193" style:parent-style-name="Fonteparág.padrão" style:family="text">
      <style:text-properties fo:letter-spacing="0.002in"/>
    </style:style>
    <style:style style:name="T4194" style:parent-style-name="Fonteparág.padrão" style:family="text">
      <style:text-properties fo:letter-spacing="-0.0013in"/>
    </style:style>
    <style:style style:name="T4195" style:parent-style-name="Fonteparág.padrão" style:family="text">
      <style:text-properties fo:letter-spacing="-0.002in"/>
    </style:style>
    <style:style style:name="T4196" style:parent-style-name="Fonteparág.padrão" style:family="text">
      <style:text-properties fo:letter-spacing="-0.002in"/>
    </style:style>
    <style:style style:name="P4197" style:parent-style-name="Corpodetexto" style:family="paragraph">
      <style:paragraph-properties fo:text-align="start" fo:margin-top="0.0069in" fo:margin-left="0in" fo:text-indent="0in">
        <style:tab-stops/>
      </style:paragraph-properties>
      <style:text-properties fo:font-size="9.5pt" style:font-size-asian="9.5pt"/>
    </style:style>
    <style:style style:name="P4198" style:parent-style-name="Corpodetexto" style:family="paragraph">
      <style:paragraph-properties fo:text-align="start" fo:margin-left="0.0819in" fo:margin-right="0.4972in" fo:text-indent="0in">
        <style:tab-stops/>
      </style:paragraph-properties>
    </style:style>
    <style:style style:name="T4199" style:parent-style-name="Fonteparág.padrão" style:family="text">
      <style:text-properties fo:letter-spacing="0.0222in"/>
    </style:style>
    <style:style style:name="T4200" style:parent-style-name="Fonteparág.padrão" style:family="text">
      <style:text-properties fo:letter-spacing="0.0222in"/>
    </style:style>
    <style:style style:name="T4201" style:parent-style-name="Fonteparág.padrão" style:family="text">
      <style:text-properties fo:letter-spacing="0.0222in"/>
    </style:style>
    <style:style style:name="T4202" style:parent-style-name="Fonteparág.padrão" style:family="text">
      <style:text-properties fo:letter-spacing="0.0236in"/>
    </style:style>
    <style:style style:name="T4203" style:parent-style-name="Fonteparág.padrão" style:family="text">
      <style:text-properties fo:letter-spacing="0.0236in"/>
    </style:style>
    <style:style style:name="T4204" style:parent-style-name="Fonteparág.padrão" style:family="text">
      <style:text-properties fo:letter-spacing="0.0222in"/>
    </style:style>
    <style:style style:name="T4205" style:parent-style-name="Fonteparág.padrão" style:family="text">
      <style:text-properties fo:letter-spacing="0.0229in"/>
    </style:style>
    <style:style style:name="T4206" style:parent-style-name="Fonteparág.padrão" style:family="text">
      <style:text-properties fo:letter-spacing="0.0222in"/>
    </style:style>
    <style:style style:name="T4207" style:parent-style-name="Fonteparág.padrão" style:family="text">
      <style:text-properties fo:letter-spacing="0.0222in"/>
    </style:style>
    <style:style style:name="T4208" style:parent-style-name="Fonteparág.padrão" style:family="text">
      <style:text-properties fo:letter-spacing="0.0222in"/>
    </style:style>
    <style:style style:name="T4209" style:parent-style-name="Fonteparág.padrão" style:family="text">
      <style:text-properties fo:letter-spacing="0.0222in"/>
    </style:style>
    <style:style style:name="T4210" style:parent-style-name="Fonteparág.padrão" style:family="text">
      <style:text-properties fo:letter-spacing="0.0222in"/>
    </style:style>
    <style:style style:name="T4211" style:parent-style-name="Fonteparág.padrão" style:family="text">
      <style:text-properties fo:letter-spacing="0.0229in"/>
    </style:style>
    <style:style style:name="T4212" style:parent-style-name="Fonteparág.padrão" style:family="text">
      <style:text-properties fo:letter-spacing="0.0229in"/>
    </style:style>
    <style:style style:name="T4213" style:parent-style-name="Fonteparág.padrão" style:family="text">
      <style:text-properties fo:letter-spacing="0.0222in"/>
    </style:style>
    <style:style style:name="T4214" style:parent-style-name="Fonteparág.padrão" style:family="text">
      <style:text-properties fo:letter-spacing="0.0222in"/>
    </style:style>
    <style:style style:name="T4215" style:parent-style-name="Fonteparág.padrão" style:family="text">
      <style:text-properties fo:letter-spacing="0.0222in"/>
    </style:style>
    <style:style style:name="T4216" style:parent-style-name="Fonteparág.padrão" style:family="text">
      <style:text-properties fo:letter-spacing="-0.0361in"/>
    </style:style>
    <style:style style:name="T4217" style:parent-style-name="Fonteparág.padrão" style:family="text">
      <style:text-properties fo:letter-spacing="0.0013in"/>
    </style:style>
    <style:style style:name="T4218" style:parent-style-name="Fonteparág.padrão" style:family="text">
      <style:text-properties fo:letter-spacing="0.0006in"/>
    </style:style>
    <style:style style:name="T4219" style:parent-style-name="Fonteparág.padrão" style:family="text">
      <style:text-properties fo:letter-spacing="-0.0006in"/>
    </style:style>
    <style:style style:name="T4220" style:parent-style-name="Fonteparág.padrão" style:family="text">
      <style:text-properties fo:letter-spacing="-0.0013in"/>
    </style:style>
    <style:style style:name="T4221" style:parent-style-name="Fonteparág.padrão" style:family="text">
      <style:text-properties fo:letter-spacing="-0.0006in"/>
    </style:style>
    <style:style style:name="T4222" style:parent-style-name="Fonteparág.padrão" style:family="text">
      <style:text-properties fo:letter-spacing="-0.0006in"/>
    </style:style>
    <style:style style:name="T4223" style:parent-style-name="Fonteparág.padrão" style:family="text">
      <style:text-properties fo:letter-spacing="-0.0013in"/>
    </style:style>
    <style:style style:name="T4224" style:parent-style-name="Fonteparág.padrão" style:family="text">
      <style:text-properties fo:letter-spacing="0.0006in"/>
    </style:style>
    <style:style style:name="T4225" style:parent-style-name="Fonteparág.padrão" style:family="text">
      <style:text-properties fo:letter-spacing="-0.0006in"/>
    </style:style>
    <style:style style:name="T4226" style:parent-style-name="Fonteparág.padrão" style:family="text">
      <style:text-properties fo:letter-spacing="-0.0006in"/>
    </style:style>
    <style:style style:name="P4227" style:parent-style-name="Corpodetexto" style:family="paragraph">
      <style:paragraph-properties fo:text-align="start" fo:margin-top="0.0006in" fo:margin-left="0.0819in" fo:text-indent="0in">
        <style:tab-stops>
          <style:tab-stop style:type="left" style:position="0.2763in"/>
          <style:tab-stop style:type="left" style:position="1.55in"/>
          <style:tab-stop style:type="left" style:position="1.8666in"/>
          <style:tab-stop style:type="left" style:position="3.9347in"/>
          <style:tab-stop style:type="left" style:position="4.2513in"/>
        </style:tab-stops>
      </style:paragraph-properties>
    </style:style>
    <style:style style:name="T4228" style:parent-style-name="Fonteparág.padrão" style:family="text">
      <style:text-properties fo:letter-spacing="-0.0013in"/>
    </style:style>
    <style:style style:name="T4229" style:parent-style-name="Fonteparág.padrão" style:family="text">
      <style:text-properties fo:letter-spacing="-0.0013in"/>
    </style:style>
    <style:style style:name="T4230" style:parent-style-name="Fonteparág.padrão" style:family="text">
      <style:text-properties fo:letter-spacing="-0.002in"/>
    </style:style>
    <style:style style:name="T4231" style:parent-style-name="Fonteparág.padrão" style:family="text">
      <style:text-properties fo:letter-spacing="-0.0006in"/>
    </style:style>
    <style:style style:name="T4232" style:parent-style-name="Fonteparág.padrão" style:family="text">
      <style:text-properties fo:letter-spacing="-0.0006in"/>
    </style:style>
    <style:style style:name="T4233" style:parent-style-name="Fonteparág.padrão" style:family="text">
      <style:text-properties fo:letter-spacing="-0.002in"/>
    </style:style>
    <style:style style:name="T4234" style:parent-style-name="Fonteparág.padrão" style:family="text">
      <style:text-properties fo:letter-spacing="-0.0013in"/>
    </style:style>
    <style:style style:name="T4235" style:parent-style-name="Fonteparág.padrão" style:family="text">
      <style:text-properties fo:letter-spacing="-0.002in"/>
    </style:style>
    <style:style style:name="P4236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4237" style:parent-style-name="Título1" style:family="paragraph">
      <style:paragraph-properties fo:margin-top="0.1159in" fo:margin-left="0.0819in" fo:text-indent="0in">
        <style:tab-stops/>
      </style:paragraph-properties>
    </style:style>
    <style:style style:name="T4238" style:parent-style-name="Fonteparág.padrão" style:family="text">
      <style:text-properties fo:letter-spacing="-0.0041in"/>
    </style:style>
    <style:style style:name="T4239" style:parent-style-name="Fonteparág.padrão" style:family="text">
      <style:text-properties fo:letter-spacing="-0.002in"/>
    </style:style>
    <style:style style:name="T4240" style:parent-style-name="Fonteparág.padrão" style:family="text">
      <style:text-properties fo:letter-spacing="-0.0034in"/>
    </style:style>
    <style:style style:name="T4241" style:parent-style-name="Fonteparág.padrão" style:family="text">
      <style:text-properties fo:letter-spacing="-0.002in"/>
    </style:style>
    <style:style style:name="T4242" style:parent-style-name="Fonteparág.padrão" style:family="text">
      <style:text-properties fo:letter-spacing="-0.0027in"/>
    </style:style>
    <style:style style:name="P4243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4244" style:parent-style-name="Corpodetexto" style:family="paragraph">
      <style:paragraph-properties fo:text-align="start" fo:margin-top="0.0069in" fo:margin-left="0in" fo:text-indent="0in">
        <style:tab-stops/>
      </style:paragraph-properties>
      <style:text-properties style:font-name="Arial" fo:font-weight="bold" style:font-weight-asian="bold" fo:font-size="12.5pt" style:font-size-asian="12.5pt"/>
    </style:style>
    <style:style style:name="P4245" style:parent-style-name="Corpodetexto" style:family="paragraph">
      <style:paragraph-properties fo:text-align="start" fo:margin-left="0.0819in" fo:text-indent="0in">
        <style:tab-stops>
          <style:tab-stop style:type="left" style:position="0.8333in"/>
          <style:tab-stop style:type="left" style:position="1.9513in"/>
          <style:tab-stop style:type="left" style:position="2.6097in"/>
        </style:tab-stops>
      </style:paragraph-properties>
    </style:style>
    <style:style style:name="T42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249" style:parent-style-name="Corpodetexto" style:family="paragraph">
      <style:paragraph-properties fo:text-align="start" fo:margin-left="0in" fo:text-indent="0in">
        <style:tab-stops/>
      </style:paragraph-properties>
    </style:style>
    <style:style style:name="P4250" style:parent-style-name="Corpodetexto" style:family="paragraph">
      <style:paragraph-properties fo:text-align="start" fo:margin-left="0in" fo:text-indent="0in">
        <style:tab-stops/>
      </style:paragraph-properties>
    </style:style>
    <style:style style:name="S12" style:family="section">
      <style:section-properties fo:margin-left="0in" fo:margin-right="0in" style:writing-mode="lr-tb">
        <style:columns fo:column-count="2">
          <style:column style:rel-width="3275*" fo:start-indent="0in" fo:end-indent="1.6006in"/>
          <style:column style:rel-width="7325*" fo:start-indent="1.6006in" fo:end-indent="0in"/>
        </style:columns>
      </style:section-properties>
    </style:style>
    <style:style style:name="P4251" style:parent-style-name="Corpodetexto" style:family="paragraph">
      <style:paragraph-properties fo:text-align="start" fo:margin-top="0.0062in" fo:margin-left="0in" fo:text-indent="0in">
        <style:tab-stops/>
      </style:paragraph-properties>
    </style:style>
    <style:style style:name="P4252" style:parent-style-name="Corpodetexto" style:family="paragraph">
      <style:paragraph-properties fo:text-align="start" fo:margin-left="0.0819in" fo:text-indent="0in">
        <style:tab-stops/>
      </style:paragraph-properties>
    </style:style>
    <style:style style:name="P4253" style:parent-style-name="Corpodetexto" style:family="paragraph">
      <style:paragraph-properties fo:break-before="column" fo:text-align="start" fo:margin-left="0in" fo:text-indent="0in">
        <style:tab-stops/>
      </style:paragraph-properties>
    </style:style>
    <style:style style:name="P4254" style:parent-style-name="Corpodetexto" style:family="paragraph">
      <style:paragraph-properties fo:text-align="start" fo:margin-top="0.0055in" fo:margin-left="0in" fo:text-indent="0in">
        <style:tab-stops/>
      </style:paragraph-properties>
    </style:style>
    <style:style style:name="P4255" style:parent-style-name="Corpodetexto" style:family="paragraph">
      <style:paragraph-properties fo:text-align="start" fo:line-height="112%" fo:margin-left="0.1118in" fo:margin-right="1.1291in" fo:text-indent="-0.0305in">
        <style:tab-stops>
          <style:tab-stop style:type="left" style:position="1.5916in"/>
          <style:tab-stop style:type="left" style:position="2.243in"/>
        </style:tab-stops>
      </style:paragraph-properties>
    </style:style>
    <style:style style:name="T4256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42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9" style:parent-style-name="Fonteparág.padrão" style:family="text">
      <style:text-properties fo:letter-spacing="-0.0027in"/>
    </style:style>
    <style:style style:name="T4260" style:parent-style-name="Fonteparág.padrão" style:family="text">
      <style:text-properties fo:letter-spacing="-0.002in"/>
    </style:style>
    <style:style style:name="T4261" style:parent-style-name="Fonteparág.padrão" style:family="text">
      <style:text-properties fo:letter-spacing="-0.002in"/>
    </style:style>
    <style:style style:name="S13" style:family="section">
      <style:section-properties fo:margin-left="0in" fo:margin-right="0in" style:writing-mode="lr-tb"/>
    </style:style>
    <style:style style:name="P4262" style:parent-style-name="Corpodetexto" style:family="paragraph">
      <style:paragraph-properties fo:text-align="start" fo:margin-left="0in" fo:text-indent="0in">
        <style:tab-stops/>
      </style:paragraph-properties>
    </style:style>
    <style:style style:name="P4263" style:parent-style-name="Corpodetexto" style:family="paragraph">
      <style:paragraph-properties fo:text-align="start" fo:margin-left="0in" fo:text-indent="0in">
        <style:tab-stops/>
      </style:paragraph-properties>
    </style:style>
    <style:style style:name="P4264" style:parent-style-name="Corpodetexto" style:family="paragraph">
      <style:paragraph-properties fo:text-align="start" fo:margin-left="0in" fo:text-indent="0in">
        <style:tab-stops/>
      </style:paragraph-properties>
    </style:style>
    <style:style style:name="P4265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fo:font-size="11pt" style:font-size-asian="11pt"/>
    </style:style>
    <style:style style:name="P4266" style:parent-style-name="Corpodetexto" style:family="paragraph">
      <style:paragraph-properties fo:text-align="start" fo:margin-top="0.0687in" fo:margin-left="4.0201in" fo:margin-right="1.1291in" fo:text-indent="-0.0638in">
        <style:tab-stops>
          <style:tab-stop style:type="left" style:position="1.5583in"/>
          <style:tab-stop style:type="left" style:position="2.2097in"/>
        </style:tab-stops>
      </style:paragraph-properties>
    </style:style>
    <style:style style:name="T4267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42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1" style:parent-style-name="Fonteparág.padrão" style:family="text">
      <style:text-properties fo:letter-spacing="-0.002in"/>
    </style:style>
    <style:style style:name="T4272" style:parent-style-name="Fonteparág.padrão" style:family="text">
      <style:text-properties fo:letter-spacing="-0.0006in"/>
    </style:style>
    <style:style style:name="T4273" style:parent-style-name="Fonteparág.padrão" style:family="text">
      <style:text-properties fo:letter-spacing="-0.002in"/>
    </style:style>
    <style:style style:family="graphic" style:name="a15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1" draw:name="image1.png" text:anchor-type="paragraph" svg:x="7.64389in" svg:y="0.75003in" svg:width="0.22167in" svg:height="0.26833in" style:rel-width="scale" style:rel-height="scale"><draw:image xlink:href="media/image1.png" xlink:type="simple" xlink:show="embed" xlink:actuate="onLoad"/><svg:title/><svg:desc/></draw:frame><text:bookmark-start text:name="Ir_para_página_1"/><text:bookmark-end text:name="Ir_para_página_1"/>PROJETO<text:span text:style-name="T4"><text:s/></text:span>BÁSICO</text:p>
      <text:p text:style-name="P5"/>
      <text:section text:name="Sect1" text:style-name="S1">
        <text:p text:style-name="P6"/>
        <text:list text:style-name="LFO3" text:continue-numbering="true">
          <text:list-item>
            <text:p text:style-name="P7">DO<text:span text:style-name="T8"><text:s/></text:span>OBJETO</text:p>
            <text:list text:continue-numbering="true">
              <text:list-item>
                <text:p text:style-name="P9"><text:span text:style-name="T10">O</text:span><text:span text:style-name="T11"><text:s/></text:span><text:span text:style-name="T12">objeto</text:span><text:span text:style-name="T13"><text:s/></text:span><text:span text:style-name="T14">da</text:span><text:span text:style-name="T15"><text:s/></text:span><text:span text:style-name="T16">presente</text:span><text:span text:style-name="T17"><text:s/></text:span><text:span text:style-name="T18">contratação</text:span><text:span text:style-name="T19"><text:s/></text:span><text:span text:style-name="T20">consiste</text:span><text:span text:style-name="T21"><text:s/></text:span><text:span text:style-name="T22">na</text:span><text:span text:style-name="T23"><text:s/></text:span><text:span text:style-name="T24">aquisição</text:span><text:span text:style-name="T25"><text:s/></text:span><text:span text:style-name="T26">de</text:span><text:span text:style-name="T27"><text:s/></text:span><text:span text:style-name="T28">assinatura</text:span><text:span text:style-name="T29"><text:s/></text:span><text:span text:style-name="T30">anual,</text:span><text:span text:style-name="T31"><text:s/></text:span><text:span text:style-name="T32">via</text:span><text:span text:style-name="T33"><text:s/></text:span><text:span text:style-name="T34">IP</text:span><text:span text:style-name="T35"><text:s/></text:span><text:span text:style-name="T36">TOKEN,</text:span><text:span text:style-name="T37"><text:s/></text:span><text:span text:style-name="T38">com</text:span><text:span text:style-name="T39"><text:s/></text:span><text:span text:style-name="T40">200</text:span><text:span text:style-name="T41"><text:s/></text:span><text:span text:style-name="T42">(duzentos)</text:span><text:span text:style-name="T43"><text:s/></text:span><text:span text:style-name="T44">acessos</text:span><text:span text:style-name="T45"><text:s/></text:span><text:span text:style-name="T46">simultâneos</text:span><text:span text:style-name="T47"><text:s/></text:span><text:span text:style-name="T48">ao</text:span><text:span text:style-name="T49"><text:s/></text:span><text:span text:style-name="T50">conteúdo</text:span><text:span text:style-name="T51"><text:s/></text:span><text:span text:style-name="T52">do</text:span><text:span text:style-name="T53"><text:s/></text:span><text:span text:style-name="T54">acervo</text:span><text:span text:style-name="T55"><text:s/></text:span><text:span text:style-name="T56">da</text:span><text:span text:style-name="T57"><text:s/></text:span><text:span text:style-name="T58">plataforma digital da "Revista dos Tribunais Online", incluindo o conteúdo básico e os</text:span><text:span text:style-name="T59"><text:s/></text:span><text:span text:style-name="T60">conteúdos:</text:span><text:span text:style-name="T61"><text:s/></text:span><text:span text:style-name="T62">códigos</text:span><text:span text:style-name="T63"><text:s/></text:span><text:span text:style-name="T64">comentados, juristendência e</text:span><text:span text:style-name="T65"><text:s/></text:span><text:span text:style-name="T66">administrativo</text:span><text:span text:style-name="T67"><text:s/></text:span><text:span text:style-name="T68">digital da</text:span><text:span text:style-name="T69"><text:s/></text:span><text:span text:style-name="T70">Revista</text:span><text:span text:style-name="T71"><text:s/></text:span><text:span text:style-name="T72">dos Tribunais Online, pelo período de 12 (doze) meses, de janeiro a dezembro de 2023,</text:span><text:span text:style-name="T73"><text:s/></text:span><text:span text:style-name="T74">conforme as especificações e condições deste Projeto Básico (PB) e seus anexos, nos</text:span><text:span text:style-name="T75"><text:s/></text:span><text:span text:style-name="T76">termos</text:span><text:span text:style-name="T77"><text:s/></text:span><text:span text:style-name="T78">da</text:span><text:span text:style-name="T79"><text:s/></text:span><text:span text:style-name="T80">Lei</text:span><text:span text:style-name="T81"><text:s/></text:span><text:span text:style-name="T82">nº</text:span><text:span text:style-name="T83"><text:s/></text:span><text:span text:style-name="T84">14.133/2021.</text:span></text:p>
              </text:list-item>
            </text:list>
          </text:list-item>
        </text:list>
        <text:list text:style-name="LFO3" text:continue-numbering="true">
          <text:list-item>
            <text:p text:style-name="P85">DA<text:span text:style-name="T86"><text:s/></text:span>HABILITAÇÃO</text:p>
            <text:list text:continue-numbering="true">
              <text:list-item>
                <text:p text:style-name="P87"><text:span text:style-name="T88">Os documentos a serem exigidos para fins de habilitação são os que constam dos subitens</text:span><text:span text:style-name="T89"><text:s/></text:span><text:span text:style-name="T90">abaixo</text:span><text:span text:style-name="T91"><text:s/></text:span><text:span text:style-name="T92">e</text:span><text:span text:style-name="T93"><text:s/></text:span><text:span text:style-name="T94">serão</text:span><text:span text:style-name="T95"><text:s/></text:span><text:span text:style-name="T96">solicitados:</text:span></text:p>
                <text:list text:continue-numbering="true">
                  <text:list-item>
                    <text:p text:style-name="P97"><text:span text:style-name="T98">Prova</text:span><text:span text:style-name="T99"><text:s/></text:span><text:span text:style-name="T100">de</text:span><text:span text:style-name="T101"><text:s/></text:span><text:span text:style-name="T102">regularidade</text:span><text:span text:style-name="T103"><text:s/></text:span><text:span text:style-name="T104">fiscal</text:span><text:span text:style-name="T105"><text:s/></text:span><text:span text:style-name="T106">perante</text:span><text:span text:style-name="T107"><text:s/></text:span><text:span text:style-name="T108">a</text:span><text:span text:style-name="T109"><text:s/></text:span><text:span text:style-name="T110">Fazenda</text:span><text:span text:style-name="T111"><text:s/></text:span><text:span text:style-name="T112">Nacional,</text:span><text:span text:style-name="T113"><text:s/></text:span><text:span text:style-name="T114">mediante</text:span><text:span text:style-name="T115"><text:s/></text:span><text:span text:style-name="T116">apresentação</text:span><text:span text:style-name="T117"><text:s/></text:span><text:span text:style-name="T118">de certidão expedida conjuntamente pela Secretaria da Receita Federal do Brasil</text:span><text:span text:style-name="T119"><text:s/></text:span><text:span text:style-name="T120">(RFB) e pela</text:span><text:span text:style-name="T121"><text:s/></text:span><text:span text:style-name="T122">Procuradoria-Geral da</text:span><text:span text:style-name="T123"><text:s/></text:span><text:span text:style-name="T124">Fazenda Nacional (PGFN), referente</text:span><text:span text:style-name="T125"><text:s/></text:span><text:span text:style-name="T126">a todos</text:span><text:span text:style-name="T127"><text:s/></text:span><text:span text:style-name="T128">os</text:span><text:span text:style-name="T129"><text:s/></text:span><text:span text:style-name="T130">créditos</text:span><text:span text:style-name="T131"><text:s/></text:span><text:span text:style-name="T132">tributários</text:span><text:span text:style-name="T133"><text:s/></text:span><text:span text:style-name="T134">federais</text:span><text:span text:style-name="T135"><text:s/></text:span><text:span text:style-name="T136">e</text:span><text:span text:style-name="T137"><text:s/></text:span><text:span text:style-name="T138">à</text:span><text:span text:style-name="T139"><text:s/></text:span><text:span text:style-name="T140">Dívida</text:span><text:span text:style-name="T141"><text:s/></text:span><text:span text:style-name="T142">Ativa</text:span><text:span text:style-name="T143"><text:s/></text:span><text:span text:style-name="T144">da</text:span><text:span text:style-name="T145"><text:s/></text:span><text:span text:style-name="T146">União</text:span><text:span text:style-name="T147"><text:s/></text:span><text:span text:style-name="T148">(DAU)</text:span><text:span text:style-name="T149"><text:s/></text:span><text:span text:style-name="T150">por</text:span><text:span text:style-name="T151"><text:s/></text:span><text:span text:style-name="T152">elas</text:span><text:span text:style-name="T153"><text:s/></text:span><text:span text:style-name="T154">administrados,</text:span><text:span text:style-name="T155"><text:s/></text:span><text:span text:style-name="T156">inclusive</text:span><text:span text:style-name="T157"><text:s/></text:span><text:span text:style-name="T158">aqueles</text:span><text:span text:style-name="T159"><text:s/></text:span><text:span text:style-name="T160">relativos</text:span><text:span text:style-name="T161"><text:s/></text:span><text:span text:style-name="T162">à</text:span><text:span text:style-name="T163"><text:s/></text:span><text:span text:style-name="T164">Seguridade</text:span><text:span text:style-name="T165"><text:s/></text:span><text:span text:style-name="T166">Social,</text:span><text:span text:style-name="T167"><text:s/></text:span><text:span text:style-name="T168">nos</text:span><text:span text:style-name="T169"><text:s/></text:span><text:span text:style-name="T170">termos</text:span><text:span text:style-name="T171"><text:s/></text:span><text:span text:style-name="T172">da</text:span><text:span text:style-name="T173"><text:s/></text:span><text:span text:style-name="T174">Portaria Conjunta nº 1.751, de 02/10/2014, do Secretário da Receita Federal do</text:span><text:span text:style-name="T175"><text:s/></text:span><text:span text:style-name="T176">Brasil e</text:span><text:span text:style-name="T177"><text:s/></text:span><text:span text:style-name="T178">da</text:span><text:span text:style-name="T179"><text:s/></text:span><text:span text:style-name="T180">Procuradora-Geral</text:span><text:span text:style-name="T181"><text:s/></text:span><text:span text:style-name="T182">da</text:span><text:span text:style-name="T183"><text:s/></text:span><text:span text:style-name="T184">Fazenda</text:span><text:span text:style-name="T185"><text:s/></text:span><text:span text:style-name="T186">Nacional;</text:span></text:p>
                  </text:list-item>
                  <text:list-item>
                    <text:p text:style-name="P187"><text:span text:style-name="T188">Prova</text:span><text:span text:style-name="T189"><text:s/></text:span><text:span text:style-name="T190">de</text:span><text:span text:style-name="T191"><text:s/></text:span><text:span text:style-name="T192">regularidade</text:span><text:span text:style-name="T193"><text:s/></text:span><text:span text:style-name="T194">com</text:span><text:span text:style-name="T195"><text:s/></text:span><text:span text:style-name="T196">o</text:span><text:span text:style-name="T197"><text:s/></text:span><text:span text:style-name="T198">Fundo</text:span><text:span text:style-name="T199"><text:s/></text:span><text:span text:style-name="T200">de</text:span><text:span text:style-name="T201"><text:s/></text:span><text:span text:style-name="T202">Garantia</text:span><text:span text:style-name="T203"><text:s/></text:span><text:span text:style-name="T204">do</text:span><text:span text:style-name="T205"><text:s/></text:span><text:span text:style-name="T206">Tempo</text:span><text:span text:style-name="T207"><text:s/></text:span><text:span text:style-name="T208">de</text:span><text:span text:style-name="T209"><text:s/></text:span><text:span text:style-name="T210">Serviço</text:span><text:span text:style-name="T211"><text:s/></text:span><text:span text:style-name="T212">(FGTS);</text:span></text:p>
                  </text:list-item>
                  <text:list-item>
                    <text:p text:style-name="P213"><text:span text:style-name="T214">Prova</text:span><text:span text:style-name="T215"><text:s/></text:span><text:span text:style-name="T216">de</text:span><text:span text:style-name="T217"><text:s/></text:span><text:span text:style-name="T218">inexistência</text:span><text:span text:style-name="T219"><text:s/></text:span><text:span text:style-name="T220">de</text:span><text:span text:style-name="T221"><text:s/></text:span><text:span text:style-name="T222">débitos</text:span><text:span text:style-name="T223"><text:s/></text:span><text:span text:style-name="T224">inadimplidos</text:span><text:span text:style-name="T225"><text:s/></text:span><text:span text:style-name="T226">perante</text:span><text:span text:style-name="T227"><text:s/></text:span><text:span text:style-name="T228">a</text:span><text:span text:style-name="T229"><text:s/></text:span><text:span text:style-name="T230">Justiça</text:span><text:span text:style-name="T231"><text:s/></text:span><text:span text:style-name="T232">do</text:span><text:span text:style-name="T233"><text:s/></text:span><text:span text:style-name="T234">Trabalho,</text:span><text:span text:style-name="T235"><text:s/></text:span><text:span text:style-name="T236">mediante a apresentação de certidão negativa ou positiva com efeito de negativa,</text:span><text:span text:style-name="T237"><text:s/></text:span><text:span text:style-name="T238">nos termos do Título VII-A da Consolidação das Leis do Trabalho, aprovada pelo</text:span><text:span text:style-name="T239"><text:s/></text:span><text:span text:style-name="T240">Decreto-Lei</text:span><text:span text:style-name="T241"><text:s/></text:span><text:span text:style-name="T242">nº</text:span><text:span text:style-name="T243"><text:s/></text:span><text:span text:style-name="T244">5.452,</text:span><text:span text:style-name="T245"><text:s/></text:span><text:span text:style-name="T246">de 1º</text:span><text:span text:style-name="T247"><text:s/></text:span><text:span text:style-name="T248">de</text:span><text:span text:style-name="T249"><text:s/></text:span><text:span text:style-name="T250">maio</text:span><text:span text:style-name="T251"><text:s/></text:span><text:span text:style-name="T252">de 1943.</text:span></text:p>
                  </text:list-item>
                  <text:list-item>
                    <text:p text:style-name="P253"><text:span text:style-name="T254">Atestado de exclusividade, contrato de exclusividade, declaração do fabricante ou</text:span><text:span text:style-name="T255"><text:s/></text:span><text:span text:style-name="T256">outro documento idôneo capaz de comprovar que o objeto é prestado por produtor,</text:span><text:span text:style-name="T257"><text:s/></text:span><text:span text:style-name="T258">empresa ou representante comercial exclusivos, nos termos do</text:span><text:span text:style-name="T259"><text:s/>§1º do art. 74 da Lei</text:span><text:span text:style-name="T260"><text:s/></text:span><text:span text:style-name="T261">14.133/2021.</text:span></text:p>
                  </text:list-item>
                </text:list>
              </text:list-item>
              <text:list-item>
                <text:p text:style-name="P262"><text:span text:style-name="T263">Como condição</text:span><text:span text:style-name="T264"><text:s/></text:span><text:span text:style-name="T265">prévia ao</text:span><text:span text:style-name="T266"><text:s/></text:span><text:span text:style-name="T267">exame da documentação</text:span><text:span text:style-name="T268"><text:s/></text:span><text:span text:style-name="T269">de</text:span><text:span text:style-name="T270"><text:s/></text:span><text:span text:style-name="T271">habilitação</text:span><text:span text:style-name="T272"><text:s/></text:span><text:span text:style-name="T273">do</text:span><text:span text:style-name="T274"><text:s/></text:span><text:span text:style-name="T275">fornecedor,</text:span><text:span text:style-name="T276"><text:s/></text:span><text:span text:style-name="T277">será</text:span><text:span text:style-name="T278"><text:s/></text:span><text:span text:style-name="T279">verificado o eventual descumprimento das condições de participação, especialmente quanto</text:span><text:span text:style-name="T280"><text:s/></text:span><text:span text:style-name="T281">à existência de sanção que impeça a participação no certame ou a futura contratação,</text:span><text:span text:style-name="T282"><text:s/></text:span><text:span text:style-name="T283">mediante</text:span><text:span text:style-name="T284"><text:s/></text:span><text:span text:style-name="T285">a</text:span><text:span text:style-name="T286"><text:s/></text:span><text:span text:style-name="T287">consulta</text:span><text:span text:style-name="T288"><text:s/></text:span><text:span text:style-name="T289">aos seguintes</text:span><text:span text:style-name="T290"><text:s/></text:span><text:span text:style-name="T291">cadastros:</text:span></text:p>
                <text:list text:continue-numbering="true">
                  <text:list-item>
                    <text:p text:style-name="P292"><text:span text:style-name="T293">Sistema</text:span><text:span text:style-name="T294"><text:s/></text:span><text:span text:style-name="T295">de</text:span><text:span text:style-name="T296"><text:s/></text:span><text:span text:style-name="T297">Cadastramento</text:span><text:span text:style-name="T298"><text:s/></text:span><text:span text:style-name="T299">Unificado</text:span><text:span text:style-name="T300"><text:s/></text:span><text:span text:style-name="T301">de</text:span><text:span text:style-name="T302"><text:s/></text:span><text:span text:style-name="T303">Fornecedores</text:span><text:span text:style-name="T304"><text:s/></text:span><text:span text:style-name="T305">-</text:span><text:span text:style-name="T306"><text:s/></text:span><text:span text:style-name="T307">SICAF;</text:span></text:p>
                  </text:list-item>
                  <text:list-item>
                    <text:p text:style-name="P308"><text:span text:style-name="T309">Cadastro</text:span><text:span text:style-name="T310"><text:s/></text:span><text:span text:style-name="T311">Nacional de Empresas</text:span><text:span text:style-name="T312"><text:s/></text:span><text:span text:style-name="T313">Inidôneas</text:span><text:span text:style-name="T314"><text:s/></text:span><text:span text:style-name="T315">e</text:span><text:span text:style-name="T316"><text:s/></text:span><text:span text:style-name="T317">Suspensas</text:span><text:span text:style-name="T318"><text:s/></text:span><text:span text:style-name="T319">-</text:span><text:span text:style-name="T320"><text:s/></text:span><text:span text:style-name="T321">CEIS,</text:span><text:span text:style-name="T322"><text:s/></text:span><text:span text:style-name="T323">mantido</text:span><text:span text:style-name="T324"><text:s/></text:span><text:span text:style-name="T325">pela</text:span><text:span text:style-name="T326"><text:s/></text:span><text:span text:style-name="T327">Controladoria-Geral</text:span><text:span text:style-name="T328"><text:s/></text:span><text:span text:style-name="T329">da</text:span><text:span text:style-name="T330"><text:s/></text:span><text:span text:style-name="T331">União</text:span><text:span text:style-name="T332"><text:s/></text:span><text:span text:style-name="T333">(</text:span><text:a xlink:href="http://www.portaldatransparencia.gov.br/ceis)%3B" office:target-frame-name="_top" xlink:show="replace"><text:span text:style-name="T334">www.portaldatransparencia.gov.br/ceis);</text:span></text:a></text:p>
                  </text:list-item>
                  <text:list-item>
                    <text:p text:style-name="P335"><text:span text:style-name="T336">Cadastro Nacional de Condenações Cíveis por Atos de Improbidade Administrativa,</text:span><text:span text:style-name="T337"><text:s/></text:span><text:span text:style-name="T338">mantido</text:span><text:span text:style-name="T339"><text:tab/>pelo</text:span><text:span text:style-name="T340"><text:tab/>Conselho</text:span><text:span text:style-name="T341"><text:tab/>Nac</text:span><text:span text:style-name="T342">ional</text:span><text:span text:style-name="T343"><text:tab/>de</text:span><text:span text:style-name="T344"><text:tab/></text:span><text:span text:style-name="T345">Justiça</text:span><text:span text:style-name="T346"><text:s/></text:span><text:span text:style-name="T347">(</text:span><text:a xlink:href="http://www.cnj.jus.br/improbidade_adm/consultar_requerido.php)" office:target-frame-name="_top" xlink:show="replace"><text:span text:style-name="T348">www.cnj.jus.br/improbidade_adm/consultar_requerido.php).</text:span></text:a></text:p>
                  </text:list-item>
                  <text:list-item>
                    <text:p text:style-name="P349"><text:span text:style-name="T350">Lista</text:span><text:span text:style-name="T351"><text:s/></text:span><text:span text:style-name="T352">de</text:span><text:span text:style-name="T353"><text:s/></text:span><text:span text:style-name="T354">Inidôneos</text:span><text:span text:style-name="T355"><text:s/></text:span><text:span text:style-name="T356">mantida</text:span><text:span text:style-name="T357"><text:s/></text:span><text:span text:style-name="T358">pelo</text:span><text:span text:style-name="T359"><text:s/></text:span><text:span text:style-name="T360">Tribunal</text:span><text:span text:style-name="T361"><text:s/></text:span><text:span text:style-name="T362">de</text:span><text:span text:style-name="T363"><text:s/></text:span><text:span text:style-name="T364">Contas</text:span><text:span text:style-name="T365"><text:s/></text:span><text:span text:style-name="T366">da</text:span><text:span text:style-name="T367"><text:s/></text:span><text:span text:style-name="T368">União</text:span><text:span text:style-name="T369"><text:s/></text:span><text:span text:style-name="T370">-</text:span><text:span text:style-name="T371"><text:s/></text:span><text:span text:style-name="T372">TCU;</text:span></text:p>
                  </text:list-item>
                </text:list>
              </text:list-item>
              <text:list-item>
                <text:p text:style-name="P373"><text:span text:style-name="T374">Para a consulta de fornecedores pessoa jurídica poderá haver a substituição das consultas</text:span><text:span text:style-name="T375"><text:s/></text:span><text:span text:style-name="T376">dos subitens<text:s/></text:span><text:span text:style-name="T377">2.2.2, 2.2.3 e 2.2.4<text:s/></text:span><text:span text:style-name="T378">acima pela Consulta Consolidada de Pessoa Jurídica do</text:span><text:span text:style-name="T379"><text:s/></text:span><text:span text:style-name="T380">TCU</text:span><text:span text:style-name="T381"><text:s/></text:span><text:span text:style-name="T382">(https://certidoesapf.apps.tcu.gov.br).</text:span></text:p>
              </text:list-item>
            </text:list>
          </text:list-item>
        </text:list>
        <text:p text:style-name="P383"/>
        <text:p text:style-name="P384"/>
        <text:p text:style-name="P385"/>
        <text:p text:style-name="P386"/>
        <text:p text:style-name="P387"><text:span text:style-name="T388">GERSON</text:span><text:span text:style-name="T389"><text:s/></text:span><text:span text:style-name="T390">MARTINS</text:span><text:span text:style-name="T391"><text:s/></text:span><text:span text:style-name="T392">DE</text:span><text:span text:style-name="T393"><text:s/></text:span><text:span text:style-name="T394">OLIVEIRA</text:span></text:p>
      </text:section>
      <text:soft-page-break/>
      <text:list text:style-name="LFO3" text:continue-numbering="true">
        <text:list-item>
          <text:list>
            <text:list-item>
              <text:p text:style-name="P395"><text:span text:style-name="T398">Caso atendidas as condições de participação, a habilitação dos fornecedores será verificada</text:span><text:span text:style-name="T399"><text:s/></text:span><text:span text:style-name="T400">por</text:span><text:span text:style-name="T401"><text:s/></text:span><text:span text:style-name="T402">meio</text:span><text:span text:style-name="T403"><text:s/></text:span><text:span text:style-name="T404">do SICAF,</text:span><text:span text:style-name="T405"><text:s/></text:span><text:span text:style-name="T406">nos documentos</text:span><text:span text:style-name="T407"><text:s/></text:span><text:span text:style-name="T408">por ele</text:span><text:span text:style-name="T409"><text:s/></text:span><text:span text:style-name="T410">abrangidos.</text:span></text:p>
              <text:list text:continue-numbering="true">
                <text:list-item>
                  <text:p text:style-name="P411"><text:span text:style-name="T412">É</text:span><text:span text:style-name="T413"><text:s/></text:span><text:span text:style-name="T414">dever</text:span><text:span text:style-name="T415"><text:s/></text:span><text:span text:style-name="T416">do</text:span><text:span text:style-name="T417"><text:s/></text:span><text:span text:style-name="T418">fornecedor</text:span><text:span text:style-name="T419"><text:s/></text:span><text:span text:style-name="T420">atualizar</text:span><text:span text:style-name="T421"><text:s/></text:span><text:span text:style-name="T422">previamente</text:span><text:span text:style-name="T423"><text:s/></text:span><text:span text:style-name="T424">as</text:span><text:span text:style-name="T425"><text:s/></text:span><text:span text:style-name="T426">comprovações</text:span><text:span text:style-name="T427"><text:s/></text:span><text:span text:style-name="T428">constantes</text:span><text:span text:style-name="T429"><text:s/></text:span><text:span text:style-name="T430">do</text:span><text:span text:style-name="T431"><text:s/></text:span><text:span text:style-name="T432">SICAF para que estejam vigentes ou encaminhar, quando solicitado, a respectiva</text:span><text:span text:style-name="T433"><text:s/></text:span><text:span text:style-name="T434">documentação</text:span><text:span text:style-name="T435"><text:s/></text:span><text:span text:style-name="T436">atualizada;</text:span></text:p>
                </text:list-item>
                <text:list-item>
                  <text:p text:style-name="P437"><text:span text:style-name="T438">O descumprimento do subitem acima implicará a inabilitação do fornecedor, exceto</text:span><text:span text:style-name="T439"><text:s/></text:span><text:span text:style-name="T440">se a consulta aos sítios eletrônicos oficiais emissores de certidões lo</text:span><text:span text:style-name="T441">grar êxito em</text:span><text:span text:style-name="T442"><text:s/></text:span><text:span text:style-name="T443">encontrar</text:span><text:span text:style-name="T444"><text:s/></text:span><text:span text:style-name="T445">a(s) certidão(ões) válida(s).</text:span></text:p>
                </text:list-item>
              </text:list>
            </text:list-item>
            <text:list-item>
              <text:p text:style-name="P446"><text:span text:style-name="T447">Havendo</text:span><text:span text:style-name="T448"><text:s/></text:span><text:span text:style-name="T449">a</text:span><text:span text:style-name="T450"><text:s/></text:span><text:span text:style-name="T451">necessidade</text:span><text:span text:style-name="T452"><text:s/></text:span><text:span text:style-name="T453">de</text:span><text:span text:style-name="T454"><text:s/></text:span><text:span text:style-name="T455">envio</text:span><text:span text:style-name="T456"><text:s/></text:span><text:span text:style-name="T457">de</text:span><text:span text:style-name="T458"><text:s/></text:span><text:span text:style-name="T459">documentos</text:span><text:span text:style-name="T460"><text:s/></text:span><text:span text:style-name="T461">de</text:span><text:span text:style-name="T462"><text:s/></text:span><text:span text:style-name="T463">habilitação</text:span><text:span text:style-name="T464"><text:s/></text:span><text:span text:style-name="T465">complementares,</text:span><text:span text:style-name="T466"><text:s/></text:span><text:span text:style-name="T467">necessários à confirmação daqueles exigidos neste Projeto Básico e já apresentados, o</text:span><text:span text:style-name="T468"><text:s/></text:span><text:span text:style-name="T469">fornecedor</text:span><text:span text:style-name="T470"><text:s/></text:span><text:span text:style-name="T471">será</text:span><text:span text:style-name="T472"><text:s/></text:span><text:span text:style-name="T473">convocado</text:span><text:span text:style-name="T474"><text:s/></text:span><text:span text:style-name="T475">a</text:span><text:span text:style-name="T476"><text:s/></text:span><text:span text:style-name="T477">encaminhá-lo</text:span><text:span text:style-name="T478">s,</text:span><text:span text:style-name="T479"><text:s/></text:span><text:span text:style-name="T480">em</text:span><text:span text:style-name="T481"><text:s/></text:span><text:span text:style-name="T482">formato</text:span><text:span text:style-name="T483"><text:s/></text:span><text:span text:style-name="T484">digital,</text:span><text:span text:style-name="T485"><text:s/></text:span><text:span text:style-name="T486">após</text:span><text:span text:style-name="T487"><text:s/></text:span><text:span text:style-name="T488">solicitação</text:span><text:span text:style-name="T489"><text:s/></text:span><text:span text:style-name="T490">da</text:span><text:span text:style-name="T491"><text:s/></text:span><text:span text:style-name="T492">Administração,</text:span><text:span text:style-name="T493"><text:s/></text:span><text:span text:style-name="T494">sob</text:span><text:span text:style-name="T495"><text:s/></text:span><text:span text:style-name="T496">pena</text:span><text:span text:style-name="T497"><text:s/></text:span><text:span text:style-name="T498">de</text:span><text:span text:style-name="T499"><text:s/></text:span><text:span text:style-name="T500">inabilitação.</text:span></text:p>
            </text:list-item>
            <text:list-item>
              <text:p text:style-name="P501"><text:span text:style-name="T502">Somente haverá a necessidade de comprovação do preenchimento de requisitos mediante</text:span><text:span text:style-name="T503"><text:s/></text:span><text:span text:style-name="T504">apresentação dos documentos originais não-digitais quando houver dúvida em relação à</text:span><text:span text:style-name="T505"><text:s/></text:span><text:span text:style-name="T506">int</text:span><text:span text:style-name="T507">egridade do</text:span><text:span text:style-name="T508"><text:s/></text:span><text:span text:style-name="T509">documento</text:span><text:span text:style-name="T510"><text:s/></text:span><text:span text:style-name="T511">digital.</text:span></text:p>
            </text:list-item>
            <text:list-item>
              <text:p text:style-name="P512"><text:span text:style-name="T513">Constatado</text:span><text:span text:style-name="T514"><text:s/></text:span><text:span text:style-name="T515">o</text:span><text:span text:style-name="T516"><text:s/></text:span><text:span text:style-name="T517">atendimento</text:span><text:span text:style-name="T518"><text:s/></text:span><text:span text:style-name="T519">às</text:span><text:span text:style-name="T520"><text:s/></text:span><text:span text:style-name="T521">exigências</text:span><text:span text:style-name="T522"><text:s/></text:span><text:span text:style-name="T523">de</text:span><text:span text:style-name="T524"><text:s/></text:span><text:span text:style-name="T525">habilitação,</text:span><text:span text:style-name="T526"><text:s/></text:span><text:span text:style-name="T527">o</text:span><text:span text:style-name="T528"><text:s/></text:span><text:span text:style-name="T529">fornecedor</text:span><text:span text:style-name="T530"><text:s/></text:span><text:span text:style-name="T531">será</text:span><text:span text:style-name="T532"><text:s/></text:span><text:span text:style-name="T533">habilitado.</text:span></text:p>
            </text:list-item>
          </text:list>
        </text:list-item>
      </text:list>
      <text:list text:style-name="LFO3" text:continue-numbering="true">
        <text:list-item>
          <text:p text:style-name="P534">DA<text:span text:style-name="T535"><text:s/></text:span>CONTRATAÇÃO</text:p>
          <text:list text:continue-numbering="true">
            <text:list-item>
              <text:p text:style-name="P536"><text:span text:style-name="T537">A fornecedora deverá encaminhar o recibo da nota de empenho, devidamente assinado e</text:span><text:span text:style-name="T538"><text:s/></text:span><text:span text:style-name="T539">preenchido, no prazo de 2 (dois) dias úteis após ser transmitida pelo TRT.Em caso de</text:span><text:span text:style-name="T540"><text:s/></text:span><text:span text:style-name="T541">descumprimento,</text:span><text:span text:style-name="T542"><text:s/></text:span><text:span text:style-name="T543">ocorrerá</text:span><text:span text:style-name="T544"><text:s/></text:span><text:span text:style-name="T545">a</text:span><text:span text:style-name="T546"><text:s/></text:span><text:span text:style-name="T547">aplicação</text:span><text:span text:style-name="T548"><text:s/></text:span><text:span text:style-name="T549">das</text:span><text:span text:style-name="T550"><text:s/></text:span><text:span text:style-name="T551">sanções</text:span><text:span text:style-name="T552"><text:s/></text:span><text:span text:style-name="T553">previstas</text:span><text:span text:style-name="T554"><text:s/></text:span><text:span text:style-name="T555">nos</text:span><text:span text:style-name="T556"><text:s/></text:span><text:span text:style-name="T557">subitens</text:span><text:span text:style-name="T558"><text:s/></text:span><text:span text:style-name="T559">16.3.3</text:span><text:span text:style-name="T560"><text:s/></text:span><text:span text:style-name="T561">e</text:span><text:span text:style-name="T562"><text:s/></text:span><text:span text:style-name="T563">16.3.4.</text:span></text:p>
              <text:list text:continue-numbering="true">
                <text:list-item>
                  <text:p text:style-name="P564"><text:span text:style-name="T565">O prazo previsto para aceitação da nota de empenho poderá ser prorrogado, se</text:span><text:span text:style-name="T566"><text:s/></text:span><text:span text:style-name="T567">solic</text:span><text:span text:style-name="T568">itado dentro do prazo estipulado no subitem<text:s/></text:span><text:span text:style-name="T569">3.1</text:span><text:span text:style-name="T570">, 1 (uma) vez, por igual período,</text:span><text:span text:style-name="T571"><text:s/></text:span><text:span text:style-name="T572">por</text:span><text:span text:style-name="T573"><text:s/></text:span><text:span text:style-name="T574">solicitação</text:span><text:span text:style-name="T575"><text:s/></text:span><text:span text:style-name="T576">justificada do</text:span><text:span text:style-name="T577"><text:s/></text:span><text:span text:style-name="T578">adjudicatário e</text:span><text:span text:style-name="T579"><text:s/></text:span><text:span text:style-name="T580">aceita pela</text:span><text:span text:style-name="T581"><text:s/></text:span><text:span text:style-name="T582">Administração.</text:span></text:p>
                </text:list-item>
              </text:list>
            </text:list-item>
            <text:list-item>
              <text:p text:style-name="P583"><draw:g draw:z-index="487588352" draw:name="Group 9" draw:id="id4" draw:style-name="a5" text:anchor-type="paragraph"><svg:title/><svg:desc/><draw:frame draw:id="id2" draw:style-name="a3" draw:name="Text Box 11" svg:x="2.24444in" svg:y="0.75694in" svg:width="3.16389in" svg:height="0.20833in" style:rel-width="scale" style:rel-height="scale"><draw:text-box><text:p text:style-name="P584"><text:span text:style-name="T585">estabelecida</text:span><text:span text:style-name="T586"><text:s/></text:span><text:span text:style-name="T587">as disposições</text:span><text:span text:style-name="T588"><text:s/></text:span><text:span text:style-name="T589">da</text:span><text:span text:style-name="T590"><text:s/></text:span><text:span text:style-name="T591">Lei</text:span><text:span text:style-name="T592"><text:s/></text:span><text:span text:style-name="T593">nº</text:span><text:span text:style-name="T594"><text:s/></text:span><text:span text:style-name="T595">14.133/2021;</text:span></text:p></draw:text-box><svg:title/><svg:desc/></draw:frame><draw:frame draw:id="id3" draw:style-name="a4" draw:name="Text Box 10" svg:x="1.69306in" svg:y="0.54861in" svg:width="5.73889in" svg:height="0.20833in" style:rel-width="scale" style:rel-height="scale"><draw:text-box><text:p text:style-name="P596"><text:span text:style-name="T597">3.2.1.</text:span><text:span text:style-name="T598"><text:tab/>Referida</text:span><text:span text:style-name="T599"><text:s/></text:span><text:span text:style-name="T600">Nota</text:span><text:span text:style-name="T601"><text:s/></text:span><text:span text:style-name="T602">está</text:span><text:span text:style-name="T603"><text:s/></text:span><text:span text:style-name="T604">substituindo</text:span><text:span text:style-name="T605"><text:s/></text:span><text:span text:style-name="T606">o</text:span><text:span text:style-name="T607"><text:s/></text:span><text:span text:style-name="T608">contrato,</text:span><text:span text:style-name="T609"><text:s/></text:span><text:span text:style-name="T610">aplicando-se</text:span><text:span text:style-name="T611"><text:s/></text:span><text:span text:style-name="T612">à</text:span><text:span text:style-name="T613"><text:s/></text:span><text:span text:style-name="T614">relação</text:span><text:span text:style-name="T615"><text:s/></text:span><text:span text:style-name="T616">de</text:span><text:span text:style-name="T617"><text:s/></text:span><text:span text:style-name="T618">negócios</text:span><text:span text:style-name="T619"><text:s/></text:span><text:span text:style-name="T620">ali</text:span></text:p></draw:text-box><svg:title/><svg:desc/></draw:frame></draw:g><text:span text:style-name="T621">O Aceite da Nota de Empenho, emitida à empresa adjudicada, implica no reconhecimento de</text:span><text:span text:style-name="T622"><text:s/></text:span><text:span text:style-name="T623">que: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24"><text:span text:style-name="T625">A</text:span><text:span text:style-name="T626"><text:s/></text:span><text:span text:style-name="T627">contratada</text:span><text:span text:style-name="T628"><text:s/></text:span><text:span text:style-name="T629">se</text:span><text:span text:style-name="T630"><text:s/></text:span><text:span text:style-name="T631">vincula</text:span><text:span text:style-name="T632"><text:s/></text:span><text:span text:style-name="T633">à</text:span><text:span text:style-name="T634"><text:s/></text:span><text:span text:style-name="T635">sua</text:span><text:span text:style-name="T636"><text:s/></text:span><text:span text:style-name="T637">proposta</text:span><text:span text:style-name="T638"><text:s/></text:span><text:span text:style-name="T639">e</text:span><text:span text:style-name="T640"><text:s/></text:span><text:span text:style-name="T641">às</text:span><text:span text:style-name="T642"><text:s/></text:span><text:span text:style-name="T643">previsões</text:span><text:span text:style-name="T644"><text:s/></text:span><text:span text:style-name="T645">contidas</text:span><text:span text:style-name="T646"><text:s/></text:span><text:span text:style-name="T647">neste</text:span><text:span text:style-name="T648"><text:s/></text:span><text:span text:style-name="T649">Projeto</text:span><text:span text:style-name="T650"><text:s/></text:span><text:span text:style-name="T651">Básico e</text:span><text:span text:style-name="T652"><text:s/></text:span><text:span text:style-name="T653">seus anexos;</text:span></text:p>
                </text:list-item>
                <text:list-item>
                  <text:p text:style-name="P654"><text:span text:style-name="T655">A contratada reconhece que as hipóteses de rescisão são aquelas previstas nos</text:span><text:span text:style-name="T656"><text:s/></text:span><text:span text:style-name="T657">artigos 137 e 138 da Lei nº 14.133/2021 e reconhece os direitos da Administração</text:span><text:span text:style-name="T658"><text:s/></text:span><text:span text:style-name="T659">previstos</text:span><text:span text:style-name="T660"><text:s/></text:span><text:span text:style-name="T661">nos</text:span><text:span text:style-name="T662"><text:s/></text:span><text:span text:style-name="T663">artigos</text:span><text:span text:style-name="T664"><text:s/></text:span><text:span text:style-name="T665">137</text:span><text:span text:style-name="T666"><text:s/></text:span><text:span text:style-name="T667">a</text:span><text:span text:style-name="T668"><text:s/></text:span><text:span text:style-name="T669">139 da</text:span><text:span text:style-name="T670"><text:s/></text:span><text:span text:style-name="T671">mesma</text:span><text:span text:style-name="T672"><text:s/></text:span><text:span text:style-name="T673">Lei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74"><text:span text:style-name="T675">Durante</text:span><text:span text:style-name="T676"><text:s/></text:span><text:span text:style-name="T677">a</text:span><text:span text:style-name="T678"><text:s/></text:span><text:span text:style-name="T679">vigência</text:span><text:span text:style-name="T680"><text:s/></text:span><text:span text:style-name="T681">da</text:span><text:span text:style-name="T682"><text:s/></text:span><text:span text:style-name="T683">contratação</text:span><text:span text:style-name="T684"><text:s/></text:span><text:span text:style-name="T685">será</text:span><text:span text:style-name="T686"><text:s/></text:span><text:span text:style-name="T687">permitida</text:span><text:span text:style-name="T688"><text:s/></text:span><text:span text:style-name="T689">a</text:span><text:span text:style-name="T690"><text:s/></text:span><text:span text:style-name="T691">fusão,</text:span><text:span text:style-name="T692"><text:s/></text:span><text:span text:style-name="T693">a</text:span><text:span text:style-name="T694"><text:s/></text:span><text:span text:style-name="T695">cisão,</text:span><text:span text:style-name="T696"><text:s/></text:span><text:span text:style-name="T697">a</text:span><text:span text:style-name="T698"><text:s/></text:span><text:span text:style-name="T699">incorporação,</text:span><text:span text:style-name="T700"><text:s/></text:span><text:span text:style-name="T701">a</text:span><text:span text:style-name="T702"><text:s/></text:span><text:span text:style-name="T703">alteração</text:span><text:span text:style-name="T704"><text:s/></text:span><text:span text:style-name="T705">da</text:span><text:span text:style-name="T706"><text:s/></text:span><text:span text:style-name="T707">razão</text:span><text:span text:style-name="T708"><text:s/></text:span><text:span text:style-name="T709">social,</text:span><text:span text:style-name="T710"><text:s/></text:span><text:span text:style-name="T711">desde</text:span><text:span text:style-name="T712"><text:s/></text:span><text:span text:style-name="T713">que</text:span><text:span text:style-name="T714"><text:s/></text:span><text:span text:style-name="T715">sejam</text:span><text:span text:style-name="T716"><text:s/></text:span><text:span text:style-name="T717">mantidas</text:span><text:span text:style-name="T718"><text:s/></text:span><text:span text:style-name="T719">as</text:span><text:span text:style-name="T720"><text:s/></text:span><text:span text:style-name="T721">condições</text:span><text:span text:style-name="T722"><text:s/></text:span><text:span text:style-name="T723">estabelecidas</text:span><text:span text:style-name="T724"><text:s/></text:span><text:span text:style-name="T725">na</text:span><text:span text:style-name="T726"><text:s/></text:span><text:span text:style-name="T727">contratação original, sem prejuízo às responsabilidades contratuais e legais decorrentes da</text:span><text:span text:style-name="T728"><text:s/></text:span><text:span text:style-name="T729">sua execução. Devendo a CONTRATADA encaminhar có</text:span><text:span text:style-name="T730">pia autenticada do registro da</text:span><text:span text:style-name="T731"><text:s/></text:span><text:span text:style-name="T732">alteração</text:span><text:span text:style-name="T733"><text:s/></text:span><text:span text:style-name="T734">no</text:span><text:span text:style-name="T735"><text:s/></text:span><text:span text:style-name="T736">respectivo</text:span><text:span text:style-name="T737"><text:s/></text:span><text:span text:style-name="T738">órgão,</text:span><text:span text:style-name="T739"><text:s/></text:span><text:span text:style-name="T740">observadas</text:span><text:span text:style-name="T741"><text:s/></text:span><text:span text:style-name="T742">as condições</text:span><text:span text:style-name="T743"><text:s/></text:span><text:span text:style-name="T744">a</text:span><text:span text:style-name="T745"><text:s/></text:span><text:span text:style-name="T746">seguir:</text:span></text:p>
              <text:list text:continue-numbering="true">
                <text:list-item>
                  <text:p text:style-name="P747"><text:span text:style-name="T748">No</text:span><text:span text:style-name="T749"><text:s/></text:span><text:span text:style-name="T750">caso</text:span><text:span text:style-name="T751"><text:s/></text:span><text:span text:style-name="T752">de</text:span><text:span text:style-name="T753"><text:s/></text:span><text:span text:style-name="T754">alteração</text:span><text:span text:style-name="T755"><text:s/></text:span><text:span text:style-name="T756">que</text:span><text:span text:style-name="T757"><text:s/></text:span><text:span text:style-name="T758">possa</text:span><text:span text:style-name="T759"><text:s/></text:span><text:span text:style-name="T760">repercutir</text:span><text:span text:style-name="T761"><text:s/></text:span><text:span text:style-name="T762">na</text:span><text:span text:style-name="T763"><text:s/></text:span><text:span text:style-name="T764">execução</text:span><text:span text:style-name="T765"><text:s/></text:span><text:span text:style-name="T766">do</text:span><text:span text:style-name="T767"><text:s/></text:span><text:span text:style-name="T768">contrato,</text:span><text:span text:style-name="T769"><text:s/></text:span><text:span text:style-name="T770">a</text:span><text:span text:style-name="T771"><text:s/></text:span><text:span text:style-name="T772">CONTRATADA</text:span><text:span text:style-name="T773"><text:s/></text:span><text:span text:style-name="T774">deverá</text:span><text:span text:style-name="T775"><text:s/></text:span><text:span text:style-name="T776">apresentar</text:span><text:span text:style-name="T777"><text:s/></text:span><text:span text:style-name="T778">ao</text:span><text:span text:style-name="T779"><text:s/></text:span><text:span text:style-name="T780">CONTRATANTE</text:span><text:span text:style-name="T781"><text:s/></text:span><text:span text:style-name="T782">cópia</text:span><text:span text:style-name="T783"><text:s/></text:span><text:span text:style-name="T784">autenticada</text:span><text:span text:style-name="T785"><text:s/></text:span><text:span text:style-name="T786">do</text:span><text:span text:style-name="T787"><text:s/></text:span><text:span text:style-name="T788">referido</text:span><text:span text:style-name="T789"><text:s/></text:span><text:span text:style-name="T790">instrumento,</text:span><text:span text:style-name="T791"><text:s/></text:span><text:span text:style-name="T792">no</text:span><text:span text:style-name="T793"><text:s/></text:span><text:span text:style-name="T794">prazo</text:span><text:span text:style-name="T795"><text:s/></text:span><text:span text:style-name="T796">máximo</text:span><text:span text:style-name="T797"><text:s/></text:span><text:span text:style-name="T798">de</text:span><text:span text:style-name="T799"><text:s/></text:span><text:span text:style-name="T800">15</text:span><text:span text:style-name="T801"><text:s/></text:span><text:span text:style-name="T802">(quinze)</text:span><text:span text:style-name="T803"><text:s/></text:span><text:span text:style-name="T804">dias</text:span><text:span text:style-name="T805"><text:s/></text:span><text:span text:style-name="T806">consecutivos,</text:span><text:span text:style-name="T807"><text:s/></text:span><text:span text:style-name="T808">a</text:span><text:span text:style-name="T809"><text:s/></text:span><text:span text:style-name="T810">contar</text:span><text:span text:style-name="T811"><text:s/></text:span><text:span text:style-name="T812">do</text:span><text:span text:style-name="T813"><text:s/></text:span><text:span text:style-name="T814">competente</text:span><text:span text:style-name="T815"><text:s/></text:span><text:span text:style-name="T816">registro,</text:span><text:span text:style-name="T817"><text:s/></text:span><text:span text:style-name="T818">sob</text:span><text:span text:style-name="T819"><text:s/></text:span><text:span text:style-name="T820">pena</text:span><text:span text:style-name="T821"><text:s/></text:span><text:span text:style-name="T822">de</text:span><text:span text:style-name="T823"><text:s/></text:span><text:span text:style-name="T824">aplicação</text:span><text:span text:style-name="T825"><text:s/></text:span><text:span text:style-name="T826">das</text:span><text:span text:style-name="T827"><text:s/></text:span><text:span text:style-name="T828">sanções</text:span><text:span text:style-name="T829"><text:s/></text:span><text:span text:style-name="T830">legais</text:span><text:span text:style-name="T831"><text:s/></text:span><text:span text:style-name="T832">cabíveis,</text:span><text:span text:style-name="T833"><text:s/></text:span><text:span text:style-name="T834">previstas</text:span><text:span text:style-name="T835"><text:s/></text:span><text:span text:style-name="T836">neste</text:span><text:span text:style-name="T837"><text:s/></text:span><text:span text:style-name="T838">instrumento</text:span><text:span text:style-name="T839"><text:s/></text:span><text:span text:style-name="T840">para</text:span><text:span text:style-name="T841"><text:s/></text:span><text:span text:style-name="T842">os</text:span><text:span text:style-name="T843"><text:s/></text:span><text:span text:style-name="T844">casos</text:span><text:span text:style-name="T845"><text:s/></text:span><text:span text:style-name="T846">de inexecução</text:span><text:span text:style-name="T847"><text:s/></text:span><text:span text:style-name="T848">parcial;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849"><text:span text:style-name="T852">No</text:span><text:span text:style-name="T853"><text:s/></text:span><text:span text:style-name="T854">caso</text:span><text:span text:style-name="T855"><text:s/></text:span><text:span text:style-name="T856">de</text:span><text:span text:style-name="T857"><text:s/></text:span><text:span text:style-name="T858">fusão,</text:span><text:span text:style-name="T859"><text:s/></text:span><text:span text:style-name="T860">cisão</text:span><text:span text:style-name="T861"><text:s/></text:span><text:span text:style-name="T862">e</text:span><text:span text:style-name="T863"><text:s/></text:span><text:span text:style-name="T864">incorporação,</text:span><text:span text:style-name="T865"><text:s/></text:span><text:span text:style-name="T866">comprovar</text:span><text:span text:style-name="T867"><text:s/></text:span><text:span text:style-name="T868">as</text:span><text:span text:style-name="T869"><text:s/></text:span><text:span text:style-name="T870">mesmas</text:span><text:span text:style-name="T871"><text:s/></text:span><text:span text:style-name="T872">qualificações</text:span><text:span text:style-name="T873"><text:s/></text:span><text:span text:style-name="T874">exigidas para fins de habilitação, no prazo máximo de 30 (trinta) dias consecutivos,</text:span><text:span text:style-name="T875"><text:s/></text:span><text:span text:style-name="T876">a contar</text:span><text:span text:style-name="T877"><text:s/></text:span><text:span text:style-name="T878">do registro</text:span><text:span text:style-name="T879"><text:s/></text:span><text:span text:style-name="T880">das</text:span><text:span text:style-name="T881"><text:s/></text:span><text:span text:style-name="T882">alterações, sob pena</text:span><text:span text:style-name="T883"><text:s/></text:span><text:span text:style-name="T884">de rescisão contratual</text:span><text:span text:style-name="T885"><text:s/></text:span><text:span text:style-name="T886">e aplicação</text:span><text:span text:style-name="T887"><text:s/></text:span><text:span text:style-name="T888">das</text:span><text:span text:style-name="T889"><text:s/></text:span><text:span text:style-name="T890">penalidades</text:span><text:span text:style-name="T891"><text:s/></text:span><text:span text:style-name="T892">decorrentes</text:span><text:span text:style-name="T893"><text:s/></text:span><text:span text:style-name="T894">da</text:span><text:span text:style-name="T895"><text:s/></text:span><text:span text:style-name="T896">inexecução</text:span><text:span text:style-name="T897"><text:s/></text:span><text:span text:style-name="T898">total.</text:span></text:p>
                </text:list-item>
              </text:list>
            </text:list-item>
            <text:list-item>
              <text:p text:style-name="P899"><text:span text:style-name="T900">Em aten</text:span><text:span text:style-name="T901">ção aos arts. 2º inc. VI, e 3º da Resolução CNJ nº 7/2005, com redação dada pelas</text:span><text:span text:style-name="T902"><text:s/></text:span><text:span text:style-name="T903">Resoluções CNJ nº 9/2005 e 229/2016, é vedada a contratação, manutenção, aditamento ou</text:span><text:span text:style-name="T904"><text:s/></text:span><text:span text:style-name="T905">prorrogação de contrato, inclusive de prestação de serviços, com empresa que tenha ou</text:span><text:span text:style-name="T906"><text:s/></text:span><text:span text:style-name="T907">venha ter em seu quadro societário, ou ainda que tenha ou venha a contratar empregados</text:span><text:span text:style-name="T908"><text:s/></text:span><text:span text:style-name="T909">que sejam cônjuges, companheiros ou parentes em linha reta, colateral ou por afinidade, até</text:span><text:span text:style-name="T910"><text:s/></text:span><text:span text:style-name="T911">o terceiro grau, inclusive, dos magistrados ocupantes de cargos de direção ou</text:span><text:span text:style-name="T912"><text:s/>no exercício</text:span><text:span text:style-name="T913"><text:s/></text:span><text:span text:style-name="T914">de funções administrativas, assim como de servidores ocupantes de cargos de direção,</text:span><text:span text:style-name="T915"><text:s/></text:span><text:span text:style-name="T916">chefia</text:span><text:span text:style-name="T917"><text:s/></text:span><text:span text:style-name="T918">e</text:span><text:span text:style-name="T919"><text:s/></text:span><text:span text:style-name="T920">assessoramento,</text:span><text:span text:style-name="T921"><text:s/></text:span><text:span text:style-name="T922">de</text:span><text:span text:style-name="T923"><text:s/></text:span><text:span text:style-name="T924">membros</text:span><text:span text:style-name="T925"><text:s/></text:span><text:span text:style-name="T926">ou</text:span><text:span text:style-name="T927"><text:s/></text:span><text:span text:style-name="T928">juízes</text:span><text:span text:style-name="T929"><text:s/></text:span><text:span text:style-name="T930">vinculados ao</text:span><text:span text:style-name="T931"><text:s/></text:span><text:span text:style-name="T932">CONTRATANTE.</text:span></text:p>
            </text:list-item>
            <text:list-item>
              <text:p text:style-name="P933"><text:span text:style-name="T934">É vedada, também, a manutenção, aditamento ou prorrogação de contrato de prestação d</text:span><text:span text:style-name="T935">e</text:span><text:span text:style-name="T936"><text:s/></text:span><text:span text:style-name="T937">serviços</text:span><text:span text:style-name="T938"><text:s/></text:span><text:span text:style-name="T939">com</text:span><text:span text:style-name="T940"><text:s/></text:span><text:span text:style-name="T941">empresa</text:span><text:span text:style-name="T942"><text:s/></text:span><text:span text:style-name="T943">que</text:span><text:span text:style-name="T944"><text:s/></text:span><text:span text:style-name="T945">tenha</text:span><text:span text:style-name="T946"><text:s/></text:span><text:span text:style-name="T947">entre</text:span><text:span text:style-name="T948"><text:s/></text:span><text:span text:style-name="T949">seus</text:span><text:span text:style-name="T950"><text:s/></text:span><text:span text:style-name="T951">empregados</text:span><text:span text:style-name="T952"><text:s/></text:span><text:span text:style-name="T953">colocados</text:span><text:span text:style-name="T954"><text:s/></text:span><text:span text:style-name="T955">à</text:span><text:span text:style-name="T956"><text:s/></text:span><text:span text:style-name="T957">disposição</text:span><text:span text:style-name="T958"><text:s/></text:span><text:span text:style-name="T959">dos</text:span><text:span text:style-name="T960"><text:s/></text:span><text:span text:style-name="T961">Tribunais para o exercício de funções de chefia, pessoas que incidam na vedação dos arts.</text:span><text:span text:style-name="T962"><text:s/></text:span><text:span text:style-name="T963">1º</text:span><text:span text:style-name="T964"><text:s/></text:span><text:span text:style-name="T965">e</text:span><text:span text:style-name="T966"><text:s/></text:span><text:span text:style-name="T967">2º</text:span><text:span text:style-name="T968"><text:s/></text:span><text:span text:style-name="T969">da</text:span><text:span text:style-name="T970"><text:s/></text:span><text:span text:style-name="T971">Resolução</text:span><text:span text:style-name="T972"><text:s/></text:span><text:span text:style-name="T973">CNJ nº</text:span><text:span text:style-name="T974"><text:s/></text:span><text:span text:style-name="T975">156/2012.</text:span></text:p>
            </text:list-item>
          </text:list>
        </text:list-item>
      </text:list>
      <text:list text:style-name="LFO3" text:continue-numbering="true">
        <text:list-item>
          <text:p text:style-name="P976">DA<text:span text:style-name="T977"><text:s/></text:span>EXECUÇÃO<text:span text:style-name="T978"><text:s/></text:span>DO<text:span text:style-name="T979"><text:s/></text:span>SERVIÇO</text:p>
          <text:list text:continue-numbering="true">
            <text:list-item>
              <text:p text:style-name="P980"><text:span text:style-name="T981">A</text:span><text:span text:style-name="T982"><text:s/></text:span><text:span text:style-name="T983">contratada</text:span><text:span text:style-name="T984"><text:s/></text:span><text:span text:style-name="T985">compromete</text:span><text:span text:style-name="T986">r-se-á</text:span><text:span text:style-name="T987"><text:s/></text:span><text:span text:style-name="T988">a</text:span><text:span text:style-name="T989"><text:s/></text:span><text:span text:style-name="T990">disponibilizar,</text:span><text:span text:style-name="T991"><text:s/></text:span><text:span text:style-name="T992">via</text:span><text:span text:style-name="T993"><text:s/></text:span><text:span text:style-name="T994">IP</text:span><text:span text:style-name="T995"><text:s/></text:span><text:span text:style-name="T996">TOKEN,200</text:span><text:span text:style-name="T997"><text:s/></text:span><text:span text:style-name="T998">(duzentos)</text:span><text:span text:style-name="T999"><text:s/></text:span><text:span text:style-name="T1000">acessos</text:span><text:span text:style-name="T1001"><text:s/></text:span><text:span text:style-name="T1002">simultâneos</text:span><text:span text:style-name="T1003"><text:s/></text:span><text:span text:style-name="T1004">ao</text:span><text:span text:style-name="T1005"><text:s/></text:span><text:span text:style-name="T1006">conteúdo</text:span><text:span text:style-name="T1007"><text:s/></text:span><text:span text:style-name="T1008">do</text:span><text:span text:style-name="T1009"><text:s/></text:span><text:span text:style-name="T1010">acervo</text:span><text:span text:style-name="T1011"><text:s/></text:span><text:span text:style-name="T1012">da</text:span><text:span text:style-name="T1013"><text:s/></text:span><text:span text:style-name="T1014">plataforma</text:span><text:span text:style-name="T1015"><text:s/></text:span><text:span text:style-name="T1016">digital</text:span><text:span text:style-name="T1017"><text:s/></text:span><text:span text:style-name="T1018">da</text:span><text:span text:style-name="T1019"><text:s/></text:span><text:span text:style-name="T1020">"</text:span><text:span text:style-name="T1021">Revista</text:span><text:span text:style-name="T1022"><text:s/></text:span><text:span text:style-name="T1023">dos</text:span><text:span text:style-name="T1024"><text:s/></text:span><text:span text:style-name="T1025">Tribunais</text:span><text:span text:style-name="T1026"><text:s/></text:span><text:span text:style-name="T1027">Online</text:span><text:span text:style-name="T1028">", incluindo o conteúdo básico e os conteúdos: códigos comentados, juristendência e</text:span><text:span text:style-name="T1029"><text:s/></text:span><text:span text:style-name="T1030">administrativo digital da Revista dos Tribunais Online, durante o período da assinatura, a</text:span><text:span text:style-name="T1031"><text:s/></text:span><text:span text:style-name="T1032">partir de link</text:span><text:span text:style-name="T1033"><text:s/></text:span><text:span text:style-name="T1034">na Intranet ou login e senha para acessos simultâneos para os usuários</text:span><text:span text:style-name="T1035"><text:s/></text:span><text:span text:style-name="T1036">cadastrados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37"><text:span text:style-name="T1038">A</text:span><text:span text:style-name="T1039"><text:s/></text:span><text:span text:style-name="T1040">liberação</text:span><text:span text:style-name="T1041"><text:s/></text:span><text:span text:style-name="T1042">dos</text:span><text:span text:style-name="T1043"><text:s/></text:span><text:span text:style-name="T1044">acessos</text:span><text:span text:style-name="T1045"><text:s/></text:span><text:span text:style-name="T1046">deverá</text:span><text:span text:style-name="T1047"><text:s/></text:span><text:span text:style-name="T1048">ser</text:span><text:span text:style-name="T1049"><text:s/></text:span><text:span text:style-name="T1050">feita</text:span><text:span text:style-name="T1051"><text:s/></text:span><text:span text:style-name="T1052">no</text:span><text:span text:style-name="T1053"><text:s/></text:span><text:span text:style-name="T1054">prazo</text:span><text:span text:style-name="T1055"><text:s/></text:span><text:span text:style-name="T1056">de</text:span><text:span text:style-name="T1057"><text:s/></text:span><text:span text:style-name="T1058">1</text:span><text:span text:style-name="T1059"><text:s/></text:span><text:span text:style-name="T1060">(um)</text:span><text:span text:style-name="T1061"><text:s/></text:span><text:span text:style-name="T1062">dia</text:span><text:span text:style-name="T1063"><text:s/></text:span><text:span text:style-name="T1064">útil</text:span><text:span text:style-name="T1065"><text:s/></text:span><text:span text:style-name="T1066">após</text:span><text:span text:style-name="T1067"><text:s/></text:span><text:span text:style-name="T1068">o</text:span><text:span text:style-name="T1069"><text:s/></text:span><text:span text:style-name="T1070">recebimento</text:span><text:span text:style-name="T1071"><text:s/></text:span><text:span text:style-name="T1072">da</text:span><text:span text:style-name="T1073"><text:s/></text:span><text:span text:style-name="T1074">nota</text:span><text:span text:style-name="T1075"><text:s/></text:span><text:span text:style-name="T1076">de</text:span><text:span text:style-name="T1077"><text:s/></text:span><text:span text:style-name="T1078">empenho.</text:span></text:p>
            </text:list-item>
            <text:list-item>
              <text:p text:style-name="P1079"><text:span text:style-name="T1080">Para que o CONTRATANTE tenha acesso à plataforma digital da "<text:s/></text:span><text:span text:style-name="T1081">Revista dos Tribunais</text:span><text:span text:style-name="T1082"><text:s/></text:span><text:span text:style-name="T1083">Online<text:s/></text:span><text:span text:style-name="T1084">", via Intranet, deverá encaminhar à CONTRATADA os números de IPs de entrada e</text:span><text:span text:style-name="T1085"><text:s/></text:span><text:span text:style-name="T1086">saída</text:span><text:span text:style-name="T1087"><text:s/></text:span><text:span text:style-name="T1088">da</text:span><text:span text:style-name="T1089"><text:s/></text:span><text:span text:style-name="T1090">Intranet.</text:span></text:p>
              <text:list text:continue-numbering="true">
                <text:list-item>
                  <text:p text:style-name="P1091"><text:span text:style-name="T1092">Estes IP's deverão ser<text:s/></text:span><text:span text:style-name="T1093">IP's fixos, não podendo o CONTRATANTE fornecer IP's</text:span><text:span text:style-name="T1094"><text:s/></text:span><text:span text:style-name="T1095">dinâmicos.</text:span><text:span text:style-name="T1096"><text:s/></text:span><text:span text:style-name="T1097">O</text:span><text:span text:style-name="T1098"><text:s/></text:span><text:span text:style-name="T1099">acesso</text:span><text:span text:style-name="T1100"><text:s/></text:span><text:span text:style-name="T1101">será</text:span><text:span text:style-name="T1102"><text:s/></text:span><text:span text:style-name="T1103">feito</text:span><text:span text:style-name="T1104"><text:s/></text:span><text:span text:style-name="T1105">somente</text:span><text:span text:style-name="T1106"><text:s/></text:span><text:span text:style-name="T1107">nas</text:span><text:span text:style-name="T1108"><text:s/></text:span><text:span text:style-name="T1109">dependências</text:span><text:span text:style-name="T1110"><text:s/></text:span><text:span text:style-name="T1111">físicas</text:span><text:span text:style-name="T1112"><text:s/></text:span><text:span text:style-name="T1113">do</text:span><text:span text:style-name="T1114"><text:s/></text:span><text:span text:style-name="T1115">CONTRATANTE. Para acessos fora das suas dependências, o CONTRATANTE</text:span><text:span text:style-name="T1116"><text:s/></text:span><text:span text:style-name="T1117">deverá disponibilizar recursos para os usuários como VPN ou Acesso via Proxy</text:span><text:span text:style-name="T1118"><text:s/></text:span><text:span text:style-name="T1119">Reverso.</text:span></text:p>
                </text:list-item>
              </text:list>
            </text:list-item>
            <text:list-item>
              <text:p text:style-name="P1120"><text:span text:style-name="T1121">A</text:span><text:span text:style-name="T1122"><text:s/></text:span><text:span text:style-name="T1123">CONTRATADA</text:span><text:span text:style-name="T1124"><text:s/></text:span><text:span text:style-name="T1125">deverá</text:span><text:span text:style-name="T1126"><text:s/></text:span><text:span text:style-name="T1127">disponibilizar</text:span><text:span text:style-name="T1128"><text:s/></text:span><text:span text:style-name="T1129">ao</text:span><text:span text:style-name="T1130"><text:s/></text:span><text:span text:style-name="T1131">CONTRATANTE,</text:span><text:span text:style-name="T1132"><text:s/></text:span><text:span text:style-name="T1133">sem</text:span><text:span text:style-name="T1134"><text:s/></text:span><text:span text:style-name="T1135">custos</text:span><text:span text:style-name="T1136"><text:s/></text:span><text:span text:style-name="T1137">adicionais,</text:span><text:span text:style-name="T1138"><text:s/></text:span><text:span text:style-name="T1139">os</text:span><text:span text:style-name="T1140"><text:s/></text:span><text:span text:style-name="T1141">acessos</text:span><text:span text:style-name="T1142"><text:s/></text:span><text:span text:style-name="T1143">aos</text:span><text:span text:style-name="T1144"><text:s/></text:span><text:span text:style-name="T1145">novos</text:span><text:span text:style-name="T1146"><text:s/></text:span><text:span text:style-name="T1147">títulos,</text:span><text:span text:style-name="T1148"><text:s/></text:span><text:span text:style-name="T1149">ou</text:span><text:span text:style-name="T1150"><text:s/></text:span><text:span text:style-name="T1151">novas</text:span><text:span text:style-name="T1152"><text:s/></text:span><text:span text:style-name="T1153">edições,</text:span><text:span text:style-name="T1154"><text:s/></text:span><text:span text:style-name="T1155">lançados</text:span><text:span text:style-name="T1156"><text:s/></text:span><text:span text:style-name="T1157">durante</text:span><text:span text:style-name="T1158"><text:s/></text:span><text:span text:style-name="T1159">a</text:span><text:span text:style-name="T1160"><text:s/></text:span><text:span text:style-name="T1161">vigência</text:span><text:span text:style-name="T1162"><text:s/></text:span><text:span text:style-name="T1163">da</text:span><text:span text:style-name="T1164"><text:s/></text:span><text:span text:style-name="T1165">contratação.</text:span></text:p>
            </text:list-item>
            <text:list-item>
              <text:p text:style-name="P1166"><text:span text:style-name="T1167">Caso venham a ser implantados novos recursos na plataforma de leitura ou venha a ser</text:span><text:span text:style-name="T1168"><text:s/></text:span><text:span text:style-name="T1169">lançada nova versão durante a vigência da contratação, a CONTRATADA deverá, também,</text:span><text:span text:style-name="T1170"><text:s/></text:span><text:span text:style-name="T1171">disponibilizar</text:span><text:span text:style-name="T1172"><text:s/></text:span><text:span text:style-name="T1173">gratuitamente essas inovações</text:span><text:span text:style-name="T1174"><text:s/></text:span><text:span text:style-name="T1175">ao</text:span><text:span text:style-name="T1176"><text:s/></text:span><text:span text:style-name="T1177">CONTRATANTE.</text:span></text:p>
            </text:list-item>
            <text:list-item>
              <text:p text:style-name="P1178"><text:span text:style-name="T1179">A CONTRATADA deverá oferec</text:span><text:span text:style-name="T1180">er suporte técnico por meio de e-mail e telefone durante todo</text:span><text:span text:style-name="T1181"><text:s/></text:span><text:span text:style-name="T1182">o</text:span><text:span text:style-name="T1183"><text:s/></text:span><text:span text:style-name="T1184">período</text:span><text:span text:style-name="T1185"><text:s/></text:span><text:span text:style-name="T1186">de</text:span><text:span text:style-name="T1187"><text:s/></text:span><text:span text:style-name="T1188">vigência</text:span><text:span text:style-name="T1189"><text:s/></text:span><text:span text:style-name="T1190">da</text:span><text:span text:style-name="T1191"><text:s/></text:span><text:span text:style-name="T1192">assinatura.</text:span></text:p>
            </text:list-item>
          </text:list>
        </text:list-item>
      </text:list>
      <text:list text:style-name="LFO3" text:continue-numbering="true">
        <text:list-item>
          <text:p text:style-name="P1193">DOS<text:span text:style-name="T1194"><text:s/></text:span>DIREITO AUTORAIS</text:p>
          <text:list text:continue-numbering="true">
            <text:list-item>
              <text:p text:style-name="P1195"><text:span text:style-name="T1196">Todos os conteúdos, os logotipos e as marcas constantes no acervo constituem propriedade</text:span><text:span text:style-name="T1197"><text:s/></text:span><text:span text:style-name="T1198">de seus autores e da Editora Revista dos Tribunais Ltda. e estão protegidos pelos Direitos</text:span><text:span text:style-name="T1199"><text:s/></text:span><text:span text:style-name="T1200">Autorais.</text:span></text:p>
            </text:list-item>
          </text:list>
        </text:list-item>
      </text:list>
      <text:soft-page-break/>
      <text:list text:style-name="LFO3" text:continue-numbering="true">
        <text:list-item>
          <text:p text:style-name="P1201">DO<text:span text:style-name="T1204"><text:s/></text:span>PRAZO<text:span text:style-name="T1205"><text:s/></text:span>DE<text:span text:style-name="T1206"><text:s/></text:span>EXECUÇÃO<text:span text:style-name="T1207"><text:s/></text:span>DO<text:span text:style-name="T1208"><text:s/></text:span>SERVIÇO E<text:span text:style-name="T1209"><text:s/></text:span>DAS<text:span text:style-name="T1210"><text:s/></text:span>CONDIÇÕES<text:span text:style-name="T1211"><text:s/></text:span>DE<text:span text:style-name="T1212"><text:s/></text:span>RECEBIMENTO</text:p>
          <text:list text:continue-numbering="true">
            <text:list-item>
              <text:p text:style-name="P1213"><text:span text:style-name="T1214">O recebimento provisório, a cargo do Fiscal do contrato, dar-se-á mensalme</text:span><text:span text:style-name="T1215">nte, na data da</text:span><text:span text:style-name="T1216"><text:s/></text:span><text:span text:style-name="T1217">efetiva</text:span><text:span text:style-name="T1218"><text:s/></text:span><text:span text:style-name="T1219">entrega</text:span><text:span text:style-name="T1220"><text:s/></text:span><text:span text:style-name="T1221">da</text:span><text:span text:style-name="T1222"><text:s/></text:span><text:span text:style-name="T1223">nota</text:span><text:span text:style-name="T1224"><text:s/></text:span><text:span text:style-name="T1225">fiscal,</text:span><text:span text:style-name="T1226"><text:s/></text:span><text:span text:style-name="T1227">pela</text:span><text:span text:style-name="T1228"><text:s/></text:span><text:span text:style-name="T1229">Contratada,</text:span><text:span text:style-name="T1230"><text:s/></text:span><text:span text:style-name="T1231">dos</text:span><text:span text:style-name="T1232"><text:s/></text:span><text:span text:style-name="T1233">serviços</text:span><text:span text:style-name="T1234"><text:s/></text:span><text:span text:style-name="T1235">mensais</text:span><text:span text:style-name="T1236"><text:s/></text:span><text:span text:style-name="T1237">correspondentes.</text:span></text:p>
            </text:list-item>
            <text:list-item>
              <text:p text:style-name="P1238"><text:span text:style-name="T1239">O recebimento definitivo, a ser realizado mensalmentepelo Gestor da contratação, dar-se-á</text:span><text:span text:style-name="T1240"><text:s/></text:span><text:span text:style-name="T1241">somente após a verificação do enquadramento e comprovação nas e</text:span><text:span text:style-name="T1242">specificações definidas</text:span><text:span text:style-name="T1243"><text:s/></text:span><text:span text:style-name="T1244">na proposta, no Projeto Básico e no contrato, no prazo máximo de 5 (cinco) dias úteis a</text:span><text:span text:style-name="T1245"><text:s/></text:span><text:span text:style-name="T1246">contar</text:span><text:span text:style-name="T1247"><text:s/></text:span><text:span text:style-name="T1248">do</text:span><text:span text:style-name="T1249"><text:s/></text:span><text:span text:style-name="T1250">recebimento</text:span><text:span text:style-name="T1251"><text:s/></text:span><text:span text:style-name="T1252">provisório.</text:span></text:p>
            </text:list-item>
            <text:list-item>
              <text:p text:style-name="P1253"><text:span text:style-name="T1254">A</text:span><text:span text:style-name="T1255"><text:s/></text:span><text:span text:style-name="T1256">liquidação</text:span><text:span text:style-name="T1257"><text:s/></text:span><text:span text:style-name="T1258">da</text:span><text:span text:style-name="T1259"><text:s/></text:span><text:span text:style-name="T1260">nota</text:span><text:span text:style-name="T1261"><text:s/></text:span><text:span text:style-name="T1262">fiscal</text:span><text:span text:style-name="T1263"><text:s/></text:span><text:span text:style-name="T1264">será</text:span><text:span text:style-name="T1265"><text:s/></text:span><text:span text:style-name="T1266">realizada</text:span><text:span text:style-name="T1267"><text:s/></text:span><text:span text:style-name="T1268">pelo</text:span><text:span text:style-name="T1269"><text:s/></text:span><text:span text:style-name="T1270">Gestor</text:span><text:span text:style-name="T1271"><text:s/></text:span><text:span text:style-name="T1272">do</text:span><text:span text:style-name="T1273"><text:s/></text:span><text:span text:style-name="T1274">contrato</text:span><text:span text:style-name="T1275"><text:s/></text:span><text:span text:style-name="T1276">e</text:span><text:span text:style-name="T1277"><text:s/></text:span><text:span text:style-name="T1278">deverá</text:span><text:span text:style-name="T1279"><text:s/></text:span><text:span text:style-name="T1280">ocorrer</text:span><text:span text:style-name="T1281"><text:s/></text:span><text:span text:style-name="T1282">na</text:span><text:span text:style-name="T1283"><text:s/></text:span><text:span text:style-name="T1284">mesma</text:span><text:span text:style-name="T1285"><text:s/></text:span><text:span text:style-name="T1286">data</text:span><text:span text:style-name="T1287"><text:s/></text:span><text:span text:style-name="T1288">do</text:span><text:span text:style-name="T1289"><text:s/></text:span><text:span text:style-name="T1290">recebimento</text:span><text:span text:style-name="T1291"><text:s/></text:span><text:span text:style-name="T1292">definitivo.</text:span></text:p>
            </text:list-item>
          </text:list>
        </text:list-item>
      </text:list>
      <text:list text:style-name="LFO3" text:continue-numbering="true">
        <text:list-item>
          <text:p text:style-name="P1293">DOS<text:span text:style-name="T1294"><text:s/></text:span>DEVERES<text:span text:style-name="T1295"><text:s/></text:span>DO<text:span text:style-name="T1296"><text:s/></text:span>CONTRATANTE</text:p>
          <text:list text:continue-numbering="true">
            <text:list-item>
              <text:p text:style-name="P1297"><draw:g draw:z-index="487588864" draw:name="Group 5" draw:id="id10" draw:style-name="a11" text:anchor-type="paragraph"><svg:title/><svg:desc/><draw:frame draw:id="id7" draw:style-name="a8" draw:name="Text Box 8" svg:x="2.23472in" svg:y="0.80347in" svg:width="0.88056in" svg:height="0.20833in" style:rel-width="scale" style:rel-height="scale"><draw:text-box><text:p text:style-name="P1298"><text:span text:style-name="T1299">para</text:span><text:span text:style-name="T1300"><text:s/></text:span><text:span text:style-name="T1301">contato;</text:span></text:p></draw:text-box><svg:title/><svg:desc/></draw:frame><draw:frame draw:id="id8" draw:style-name="a9" draw:name="Text Box 7" svg:x="2.23472in" svg:y="0.59514in" svg:width="5.19722in" svg:height="0.20833in" style:rel-width="scale" style:rel-height="scale"><draw:text-box><text:p text:style-name="P1302"><text:span text:style-name="T1303">Empenho,</text:span><text:span text:style-name="T1304"><text:s/></text:span><text:span text:style-name="T1305">o</text:span><text:span text:style-name="T1306"><text:s/></text:span><text:span text:style-name="T1307">nome</text:span><text:span text:style-name="T1308"><text:s/></text:span><text:span text:style-name="T1309">do</text:span><text:span text:style-name="T1310"><text:s/></text:span><text:span text:style-name="T1311">Fiscal</text:span><text:span text:style-name="T1312"><text:s/></text:span><text:span text:style-name="T1313">da</text:span><text:span text:style-name="T1314"><text:s/></text:span><text:span text:style-name="T1315">Contratação,</text:span><text:span text:style-name="T1316"><text:s/></text:span><text:span text:style-name="T1317">o</text:span><text:span text:style-name="T1318"><text:s/></text:span><text:span text:style-name="T1319">telefone</text:span><text:span text:style-name="T1320"><text:s/></text:span><text:span text:style-name="T1321">e</text:span><text:span text:style-name="T1322"><text:s/></text:span><text:span text:style-name="T1323">endereço</text:span><text:span text:style-name="T1324"><text:s/></text:span><text:span text:style-name="T1325">de</text:span><text:span text:style-name="T1326"><text:s/></text:span><text:span text:style-name="T1327">e-mail</text:span></text:p></draw:text-box><svg:title/><svg:desc/></draw:frame><draw:frame draw:id="id9" draw:style-name="a10" draw:name="Text Box 6" svg:x="1.73472in" svg:y="0.38681in" svg:width="5.69722in" svg:height="0.20833in" style:rel-width="scale" style:rel-height="scale"><draw:text-box><text:p text:style-name="P1328"><text:span text:style-name="T1329">7.1.1.</text:span><text:span text:style-name="T1330"><text:tab/>Informar</text:span><text:span text:style-name="T1331"><text:s/></text:span><text:span text:style-name="T1332">à</text:span><text:span text:style-name="T1333"><text:s/></text:span><text:span text:style-name="T1334">CONTRATADA,</text:span><text:span text:style-name="T1335"><text:s/></text:span><text:span text:style-name="T1336">após</text:span><text:span text:style-name="T1337"><text:s/></text:span><text:span text:style-name="T1338">o</text:span><text:span text:style-name="T1339"><text:s/></text:span><text:span text:style-name="T1340">recebimento</text:span><text:span text:style-name="T1341"><text:s/></text:span><text:span text:style-name="T1342">do</text:span><text:span text:style-name="T1343"><text:s/></text:span><text:span text:style-name="T1344">recibo</text:span><text:span text:style-name="T1345"><text:s/></text:span><text:span text:style-name="T1346">da</text:span><text:span text:style-name="T1347"><text:s/></text:span><text:span text:style-name="T1348">Nota</text:span><text:span text:style-name="T1349"><text:s/></text:span><text:span text:style-name="T1350">de</text:span></text:p></draw:text-box><svg:title/><svg:desc/></draw:frame></draw:g><text:span text:style-name="T1351">Incumbe</text:span><text:span text:style-name="T1352"><text:s/></text:span><text:span text:style-name="T1353">ao</text:span><text:span text:style-name="T1354"><text:s/></text:span><text:span text:style-name="T1355">CONTRATANTE: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56"><text:span text:style-name="T1357">Exigir o cumprimento de todas as obrigações assumidas pela CONTRATADA, de</text:span><text:span text:style-name="T1358"><text:s/></text:span><text:span text:style-name="T1359">acordo</text:span><text:span text:style-name="T1360"><text:s/></text:span><text:span text:style-name="T1361">com</text:span><text:span text:style-name="T1362"><text:s/></text:span><text:span text:style-name="T1363">os</text:span><text:span text:style-name="T1364"><text:s/></text:span><text:span text:style-name="T1365">termos</text:span><text:span text:style-name="T1366"><text:s/></text:span><text:span text:style-name="T1367">da</text:span><text:span text:style-name="T1368"><text:s/></text:span><text:span text:style-name="T1369">proposta</text:span><text:span text:style-name="T1370"><text:s/></text:span><text:span text:style-name="T1371">apresentada</text:span><text:span text:style-name="T1372"><text:s/></text:span><text:span text:style-name="T1373">e do Projeto Básico;</text:span></text:p>
                </text:list-item>
                <text:list-item>
                  <text:p text:style-name="P1374"><text:span text:style-name="T1375">Prestar as informações e os esclarecimentos que venham a ser solicitados pela</text:span><text:span text:style-name="T1376"><text:s/></text:span><text:span text:style-name="T1377">CONTRATADA, referentes</text:span><text:span text:style-name="T1378"><text:s/></text:span><text:span text:style-name="T1379">ao objeto da co</text:span><text:span text:style-name="T1380">ntratação, no prazo de 2 (dois) dias</text:span><text:span text:style-name="T1381"><text:s/></text:span><text:span text:style-name="T1382">úteis;</text:span></text:p>
                </text:list-item>
                <text:list-item>
                  <text:p text:style-name="P1383"><text:span text:style-name="T1384">Efetuar o pagamento à CONTRATADA no prazo estabelecido neste Projeto Básico,</text:span><text:span text:style-name="T1385"><text:s/></text:span><text:span text:style-name="T1386">após</text:span><text:span text:style-name="T1387"><text:s/></text:span><text:span text:style-name="T1388">a</text:span><text:span text:style-name="T1389"><text:s/></text:span><text:span text:style-name="T1390">liquidação</text:span><text:span text:style-name="T1391"><text:s/></text:span><text:span text:style-name="T1392">da</text:span><text:span text:style-name="T1393"><text:s/></text:span><text:span text:style-name="T1394">respectiva</text:span><text:span text:style-name="T1395"><text:s/></text:span><text:span text:style-name="T1396">nota</text:span><text:span text:style-name="T1397"><text:s/></text:span><text:span text:style-name="T1398">fiscal/fatura;</text:span></text:p>
                </text:list-item>
                <text:list-item>
                  <text:p text:style-name="P1399"><text:span text:style-name="T1400">Fiscalizar a execução da contratação, bem como as obrigações assumidas pela</text:span><text:span text:style-name="T1401"><text:s/></text:span><text:span text:style-name="T1402">CONTRATADA,</text:span><text:span text:style-name="T1403"><text:s/></text:span><text:span text:style-name="T1404">por</text:span><text:span text:style-name="T1405"><text:s/></text:span><text:span text:style-name="T1406">meio</text:span><text:span text:style-name="T1407"><text:s/></text:span><text:span text:style-name="T1408">de</text:span><text:span text:style-name="T1409"><text:s/></text:span><text:span text:style-name="T1410">servidor denominado</text:span><text:span text:style-name="T1411"><text:s/></text:span><text:span text:style-name="T1412">fiscal</text:span><text:span text:style-name="T1413"><text:s/></text:span><text:span text:style-name="T1414">do</text:span><text:span text:style-name="T1415"><text:s/></text:span><text:span text:style-name="T1416">contrato;</text:span></text:p>
                </text:list-item>
                <text:list-item>
                  <text:p text:style-name="P1417"><text:span text:style-name="T1418">Manifestar-se formalmente em todos os atos relativos à execução do contrato, em</text:span><text:span text:style-name="T1419"><text:s/></text:span><text:span text:style-name="T1420">especial,</text:span><text:span text:style-name="T1421"><text:s/></text:span><text:span text:style-name="T1422">aplicação</text:span><text:span text:style-name="T1423"><text:s/></text:span><text:span text:style-name="T1424">de</text:span><text:span text:style-name="T1425"><text:s/></text:span><text:span text:style-name="T1426">sanções</text:span><text:span text:style-name="T1427"><text:s/></text:span><text:span text:style-name="T1428">e</text:span><text:span text:style-name="T1429"><text:s/></text:span><text:span text:style-name="T1430">alterações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31">DOS<text:span text:style-name="T1432"><text:s/></text:span>DEVERES<text:span text:style-name="T1433"><text:s/></text:span>DA<text:span text:style-name="T1434"><text:s/></text:span>CONTRATADA</text:p>
          <text:list text:continue-numbering="true">
            <text:list-item>
              <text:p text:style-name="P1435"><text:span text:style-name="T1436">Incumbe</text:span><text:span text:style-name="T1437"><text:s/></text:span><text:span text:style-name="T1438">à</text:span><text:span text:style-name="T1439"><text:s/></text:span><text:span text:style-name="T1440">CONTRATADA:</text:span></text:p>
              <text:list text:continue-numbering="true">
                <text:list-item>
                  <text:p text:style-name="P1441"><text:span text:style-name="T1442">Cumprir integralmente os termos da proposta, as obrigações, os prazos e demais</text:span><text:span text:style-name="T1443"><text:s/></text:span><text:span text:style-name="T1444">condições</text:span><text:span text:style-name="T1445"><text:s/></text:span><text:span text:style-name="T1446">estabelecidas</text:span><text:span text:style-name="T1447"><text:s/></text:span><text:span text:style-name="T1448">neste</text:span><text:span text:style-name="T1449"><text:s/></text:span><text:span text:style-name="T1450">Projeto</text:span><text:span text:style-name="T1451"><text:s/></text:span><text:span text:style-name="T1452">Básico;</text:span></text:p>
                </text:list-item>
                <text:list-item>
                  <text:p text:style-name="P1453"><text:span text:style-name="T1454">Manter, durante</text:span><text:span text:style-name="T1455"><text:s/></text:span><text:span text:style-name="T1456">todo o</text:span><text:span text:style-name="T1457"><text:s/></text:span><text:span text:style-name="T1458">período</text:span><text:span text:style-name="T1459"><text:s/></text:span><text:span text:style-name="T1460">de</text:span><text:span text:style-name="T1461"><text:s/></text:span><text:span text:style-name="T1462">vigência da contratação, em</text:span><text:span text:style-name="T1463"><text:s/></text:span><text:span text:style-name="T1464">compatibilidade</text:span><text:span text:style-name="T1465"><text:s/></text:span><text:span text:style-name="T1466">com as obrigações assumidas, todas as condições de ha</text:span><text:span text:style-name="T1467">bilitação e de qualificação</text:span><text:span text:style-name="T1468"><text:s/></text:span><text:span text:style-name="T1469">exigidas na contratação, sob pena de aplicação das penalidades estabelecidas</text:span><text:span text:style-name="T1470"><text:s/></text:span><text:span text:style-name="T1471">neste Projeto</text:span><text:span text:style-name="T1472"><text:s/></text:span><text:span text:style-name="T1473">Básico;</text:span></text:p>
                </text:list-item>
                <text:list-item>
                  <text:p text:style-name="P1474"><text:span text:style-name="T1475">Comunicar</text:span><text:span text:style-name="T1476"><text:s/></text:span><text:span text:style-name="T1477">formalmente,</text:span><text:span text:style-name="T1478"><text:s/></text:span><text:span text:style-name="T1479">por</text:span><text:span text:style-name="T1480"><text:s/></text:span><text:span text:style-name="T1481">escrito</text:span><text:span text:style-name="T1482"><text:s/></text:span><text:span text:style-name="T1483">e</text:span><text:span text:style-name="T1484"><text:s/></text:span><text:span text:style-name="T1485">em</text:span><text:span text:style-name="T1486"><text:s/></text:span><text:span text:style-name="T1487">via</text:span><text:span text:style-name="T1488"><text:s/></text:span><text:span text:style-name="T1489">impressa,</text:span><text:span text:style-name="T1490"><text:s/></text:span><text:span text:style-name="T1491">qualquer</text:span><text:span text:style-name="T1492"><text:s/></text:span><text:span text:style-name="T1493">alteração</text:span><text:span text:style-name="T1494"><text:s/></text:span><text:span text:style-name="T1495">do</text:span><text:span text:style-name="T1496"><text:s/></text:span><text:span text:style-name="T1497">domicílio</text:span><text:span text:style-name="T1498"><text:s/></text:span><text:span text:style-name="T1499">empresarial;</text:span></text:p>
                </text:list-item>
                <text:list-item>
                  <text:p text:style-name="P1500"><text:span text:style-name="T1501">Informar por escrito quaisquer alterações de telefone (fixo ou celular) e de e-mail da</text:span><text:span text:style-name="T1502"><text:s/></text:span><text:span text:style-name="T1503">empresa, sendo que facultativamente esta informação poderá ser feita por meio</text:span><text:span text:style-name="T1504"><text:s/></text:span><text:span text:style-name="T1505">eletrônico (e-mail, SMS ou WhatsApp) encaminhado exclusivamente ao endereço</text:span><text:span text:style-name="T1506"><text:s/></text:span><text:span text:style-name="T1507">de</text:span><text:span text:style-name="T1508"><text:s/></text:span><text:span text:style-name="T1509">e-mail</text:span><text:span text:style-name="T1510"><text:s/></text:span><text:span text:style-name="T1511">ou</text:span><text:span text:style-name="T1512"><text:s/></text:span><text:span text:style-name="T1513">te</text:span><text:span text:style-name="T1514">lefone</text:span><text:span text:style-name="T1515"><text:s/></text:span><text:span text:style-name="T1516">indicados</text:span><text:span text:style-name="T1517"><text:s/></text:span><text:span text:style-name="T1518">pelo</text:span><text:span text:style-name="T1519"><text:s/></text:span><text:span text:style-name="T1520">Gestor</text:span><text:span text:style-name="T1521"><text:s/></text:span><text:span text:style-name="T1522">ou</text:span><text:span text:style-name="T1523"><text:s/></text:span><text:span text:style-name="T1524">Fiscal</text:span><text:span text:style-name="T1525"><text:s/></text:span><text:span text:style-name="T1526">do</text:span><text:span text:style-name="T1527"><text:s/></text:span><text:span text:style-name="T1528">contrato;</text:span></text:p>
                </text:list-item>
                <text:list-item>
                  <text:p text:style-name="P1529"><text:span text:style-name="T1530">Responder integralmente por perdas e danos que vier a causar ao CONTRATANTE</text:span><text:span text:style-name="T1531"><text:s/></text:span><text:span text:style-name="T1532">ou</text:span><text:span text:style-name="T1533"><text:s/></text:span><text:span text:style-name="T1534">a</text:span><text:span text:style-name="T1535"><text:s/></text:span><text:span text:style-name="T1536">terceiros</text:span><text:span text:style-name="T1537"><text:s/></text:span><text:span text:style-name="T1538">em</text:span><text:span text:style-name="T1539"><text:s/></text:span><text:span text:style-name="T1540">razão</text:span><text:span text:style-name="T1541"><text:s/></text:span><text:span text:style-name="T1542">de</text:span><text:span text:style-name="T1543"><text:s/></text:span><text:span text:style-name="T1544">ação</text:span><text:span text:style-name="T1545"><text:s/></text:span><text:span text:style-name="T1546">ou</text:span><text:span text:style-name="T1547"><text:s/></text:span><text:span text:style-name="T1548">omissão,</text:span><text:span text:style-name="T1549"><text:s/></text:span><text:span text:style-name="T1550">dolosa</text:span><text:span text:style-name="T1551"><text:s/></text:span><text:span text:style-name="T1552">ou</text:span><text:span text:style-name="T1553"><text:s/></text:span><text:span text:style-name="T1554">culposa,</text:span><text:span text:style-name="T1555"><text:s/></text:span><text:span text:style-name="T1556">sua</text:span><text:span text:style-name="T1557"><text:s/></text:span><text:span text:style-name="T1558">ou</text:span><text:span text:style-name="T1559"><text:s/></text:span><text:span text:style-name="T1560">de</text:span><text:span text:style-name="T1561"><text:s/></text:span><text:span text:style-name="T1562">seus</text:span></text:p>
                </text:list-item>
              </text:list>
            </text:list-item>
          </text:list>
        </text:list-item>
      </text:list>
      <text:soft-page-break/>
      <text:p text:style-name="P1563">representantes/empregados,<text:span text:style-name="T1566"><text:s/></text:span>ou<text:span text:style-name="T1567"><text:s/></text:span>ainda<text:span text:style-name="T1568"><text:s/></text:span>por<text:span text:style-name="T1569"><text:s/></text:span>infrações<text:span text:style-name="T1570"><text:s/></text:span>à<text:span text:style-name="T1571"><text:s/></text:span>legislação<text:span text:style-name="T1572"><text:s/></text:span>em<text:span text:style-name="T1573"><text:s/></text:span>vigor,<text:span text:style-name="T1574"><text:s/></text:span>independentemente<text:span text:style-name="T1575"><text:s/></text:span>de<text:span text:style-name="T1576"><text:s/></text:span>outras<text:span text:style-name="T1577"><text:s/></text:span>cominações<text:span text:style-name="T1578"><text:s/></text:span>contratuais<text:span text:style-name="T1579"><text:s/></text:span>ou<text:span text:style-name="T1580"><text:s/></text:span>legais<text:span text:style-name="T1581"><text:s/></text:span>a<text:span text:style-name="T1582"><text:s/></text:span>que<text:span text:style-name="T1583"><text:s/></text:span>estiver<text:span text:style-name="T1584"><text:s/></text:span>sujeita;</text:p>
      <text:list text:style-name="LFO3" text:continue-numbering="true">
        <text:list-item>
          <text:list>
            <text:list-item>
              <text:list>
                <text:list-item>
                  <text:p text:style-name="P1585"><text:span text:style-name="T1586">Responsabilizar-se pelos vícios e danos decorrentes do objeto, de acordo com os</text:span><text:span text:style-name="T1587"><text:s/></text:span><text:span text:style-name="T1588">artigos 12,</text:span><text:span text:style-name="T1589"><text:s/></text:span><text:span text:style-name="T1590">13</text:span><text:span text:style-name="T1591"><text:s/></text:span><text:span text:style-name="T1592">e</text:span><text:span text:style-name="T1593"><text:s/></text:span><text:span text:style-name="T1594">17</text:span><text:span text:style-name="T1595"><text:s/></text:span><text:span text:style-name="T1596">a</text:span><text:span text:style-name="T1597"><text:s/></text:span><text:span text:style-name="T1598">27</text:span><text:span text:style-name="T1599"><text:s/></text:span><text:span text:style-name="T1600">da</text:span><text:span text:style-name="T1601"><text:s/></text:span><text:span text:style-name="T1602">Lei</text:span><text:span text:style-name="T1603"><text:s/></text:span><text:span text:style-name="T1604">nº</text:span><text:span text:style-name="T1605"><text:s/></text:span><text:span text:style-name="T1606">8.078/1990</text:span><text:span text:style-name="T1607"><text:s/></text:span><text:span text:style-name="T1608">(Código</text:span><text:span text:style-name="T1609"><text:s/></text:span><text:span text:style-name="T1610">de</text:span><text:span text:style-name="T1611"><text:s/></text:span><text:span text:style-name="T1612">Defesa</text:span><text:span text:style-name="T1613"><text:s/></text:span><text:span text:style-name="T1614">do</text:span><text:span text:style-name="T1615"><text:s/></text:span><text:span text:style-name="T1616">Consumidor).</text:span></text:p>
                </text:list-item>
                <text:list-item>
                  <text:p text:style-name="P1617"><text:span text:style-name="T1618">Encaminhar</text:span><text:span text:style-name="T1619"><text:s/></text:span><text:span text:style-name="T1620">a</text:span><text:span text:style-name="T1621"><text:s/></text:span><text:span text:style-name="T1622">nota</text:span><text:span text:style-name="T1623"><text:s/></text:span><text:span text:style-name="T1624">fiscal</text:span><text:span text:style-name="T1625"><text:s/></text:span><text:span text:style-name="T1626">mensalmente</text:span><text:span text:style-name="T1627"><text:s/></text:span><text:span text:style-name="T1628">para</text:span><text:span text:style-name="T1629"><text:s/></text:span><text:span text:style-name="T1630">pagamento.</text:span></text:p>
                </text:list-item>
              </text:list>
            </text:list-item>
            <text:list-item>
              <text:p text:style-name="P1631"><text:span text:style-name="T1632">Considerar-se-á</text:span><text:span text:style-name="T1633"><text:s/></text:span><text:span text:style-name="T1634">válida</text:span><text:span text:style-name="T1635"><text:s/></text:span><text:span text:style-name="T1636">e</text:span><text:span text:style-name="T1637"><text:s/></text:span><text:span text:style-name="T1638">eficaz</text:span><text:span text:style-name="T1639"><text:s/></text:span><text:span text:style-name="T1640">a</text:span><text:span text:style-name="T1641"><text:s/></text:span><text:span text:style-name="T1642">correspondência</text:span><text:span text:style-name="T1643"><text:s/></text:span><text:span text:style-name="T1644">enviada</text:span><text:span text:style-name="T1645"><text:s/></text:span><text:span text:style-name="T1646">ao</text:span><text:span text:style-name="T1647"><text:s/></text:span><text:span text:style-name="T1648">último</text:span><text:span text:style-name="T1649"><text:s/></text:span><text:span text:style-name="T1650">endereço</text:span><text:span text:style-name="T1651"><text:s/></text:span><text:span text:style-name="T1652">da</text:span><text:span text:style-name="T1653"><text:s/></text:span><text:span text:style-name="T1654">CONTRATADA informado oficialmente e, em eventual devolução de correspondência, a</text:span><text:span text:style-name="T1655"><text:s/></text:span><text:span text:style-name="T1656">fluência</text:span><text:span text:style-name="T1657"><text:s/>do prazo terá início a partir do primeiro dia útil subsequente da fracassada tentativa</text:span><text:span text:style-name="T1658"><text:s/></text:span><text:span text:style-name="T1659">de</text:span><text:span text:style-name="T1660"><text:s/></text:span><text:span text:style-name="T1661">entrega,</text:span><text:span text:style-name="T1662"><text:s/></text:span><text:span text:style-name="T1663">pelos Correios, da</text:span><text:span text:style-name="T1664"><text:s/></text:span><text:span text:style-name="T1665">correspondência.</text:span></text:p>
            </text:list-item>
          </text:list>
        </text:list-item>
      </text:list>
      <text:list text:style-name="LFO3" text:continue-numbering="true">
        <text:list-item>
          <text:p text:style-name="P1666">DAS<text:span text:style-name="T1667"><text:s/></text:span>VEDAÇÕES À<text:span text:style-name="T1668"><text:s/></text:span>CONTRATADA</text:p>
          <text:list text:continue-numbering="true">
            <text:list-item>
              <text:p text:style-name="P1669"><text:span text:style-name="T1670">É</text:span><text:span text:style-name="T1671"><text:s/></text:span><text:span text:style-name="T1672">expressamente</text:span><text:span text:style-name="T1673"><text:s/></text:span><text:span text:style-name="T1674">vedado</text:span><text:span text:style-name="T1675"><text:s/></text:span><text:span text:style-name="T1676">à</text:span><text:span text:style-name="T1677"><text:s/></text:span><text:span text:style-name="T1678">CONTRATADA:</text:span></text:p>
              <text:list text:continue-numbering="true">
                <text:list-item>
                  <text:p text:style-name="P1679"><text:span text:style-name="T1680">Contratar</text:span><text:span text:style-name="T1681"><text:s/></text:span><text:span text:style-name="T1682">servidor</text:span><text:span text:style-name="T1683"><text:s/></text:span><text:span text:style-name="T1684">pertencente</text:span><text:span text:style-name="T1685"><text:s/></text:span><text:span text:style-name="T1686">ao</text:span><text:span text:style-name="T1687"><text:s/></text:span><text:span text:style-name="T1688">quadro</text:span><text:span text:style-name="T1689"><text:s/></text:span><text:span text:style-name="T1690">de</text:span><text:span text:style-name="T1691"><text:s/></text:span><text:span text:style-name="T1692">pessoal</text:span><text:span text:style-name="T1693"><text:s/></text:span><text:span text:style-name="T1694">do</text:span><text:span text:style-name="T1695"><text:s/></text:span><text:span text:style-name="T1696">CONTRATANTE,</text:span><text:span text:style-name="T1697"><text:s/></text:span><text:span text:style-name="T1698">durante</text:span><text:span text:style-name="T1699"><text:s/></text:span><text:span text:style-name="T1700">a</text:span><text:span text:style-name="T1701"><text:s/></text:span><text:span text:style-name="T1702">vigência</text:span><text:span text:style-name="T1703"><text:s/></text:span><text:span text:style-name="T1704">deste</text:span><text:span text:style-name="T1705"><text:s/></text:span><text:span text:style-name="T1706">contrato.</text:span></text:p>
                </text:list-item>
                <text:list-item>
                  <text:p text:style-name="P1707"><text:span text:style-name="T1708">Realizar publicidade acerca deste contrato, salvo se houver prévia autorização do</text:span><text:span text:style-name="T1709"><text:s/></text:span><text:span text:style-name="T1710">CONTRATANTE.</text:span></text:p>
                </text:list-item>
                <text:list-item>
                  <text:p text:style-name="P1711"><text:span text:style-name="T1712">Subcontratar,</text:span><text:span text:style-name="T1713"><text:s/></text:span><text:span text:style-name="T1714">no</text:span><text:span text:style-name="T1715"><text:s/></text:span><text:span text:style-name="T1716">todo</text:span><text:span text:style-name="T1717"><text:s/></text:span><text:span text:style-name="T1718">ou</text:span><text:span text:style-name="T1719"><text:s/></text:span><text:span text:style-name="T1720">em parte,</text:span><text:span text:style-name="T1721"><text:s/></text:span><text:span text:style-name="T1722">a</text:span><text:span text:style-name="T1723"><text:s/></text:span><text:span text:style-name="T1724">execução</text:span><text:span text:style-name="T1725"><text:s/></text:span><text:span text:style-name="T1726">do</text:span><text:span text:style-name="T1727"><text:s/></text:span><text:span text:style-name="T1728">objeto</text:span><text:span text:style-name="T1729"><text:s/></text:span><text:span text:style-name="T1730">deste</text:span><text:span text:style-name="T1731"><text:s/></text:span><text:span text:style-name="T1732">contrat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733">DA<text:span text:style-name="T1734"><text:s/></text:span>DOTAÇÃO<text:span text:style-name="T1735"><text:s/></text:span>ORÇAMENTÁRIA</text:p>
          <text:list text:continue-numbering="true">
            <text:list-item>
              <text:p text:style-name="P1736"><text:span text:style-name="T1737">As</text:span><text:span text:style-name="T1738"><text:s/></text:span><text:span text:style-name="T1739">despesas</text:span><text:span text:style-name="T1740"><text:s/></text:span><text:span text:style-name="T1741">inerentes</text:span><text:span text:style-name="T1742"><text:s/></text:span><text:span text:style-name="T1743">à</text:span><text:span text:style-name="T1744"><text:s/></text:span><text:span text:style-name="T1745">presente</text:span><text:span text:style-name="T1746"><text:s/></text:span><text:span text:style-name="T1747">contratação</text:span><text:span text:style-name="T1748"><text:s/></text:span><text:span text:style-name="T1749">correrão</text:span><text:span text:style-name="T1750"><text:s/></text:span><text:span text:style-name="T1751">à</text:span><text:span text:style-name="T1752"><text:s/></text:span><text:span text:style-name="T1753">conta</text:span><text:span text:style-name="T1754"><text:s/></text:span><text:span text:style-name="T1755">do</text:span><text:span text:style-name="T1756"><text:s/></text:span><text:span text:style-name="T1757">orçamento</text:span><text:span text:style-name="T1758"><text:s/></text:span><text:span text:style-name="T1759">do</text:span><text:span text:style-name="T1760"><text:s/></text:span><text:span text:style-name="T1761">CONTRATANTE, no Programa de Trabalho 02.122.0571.4256.0054 (Apreciação de Causas</text:span><text:span text:style-name="T1762"><text:s/></text:span><text:span text:style-name="T1763">na</text:span><text:span text:style-name="T1764"><text:s/></text:span><text:span text:style-name="T1765">Justiça</text:span><text:span text:style-name="T1766"><text:s/></text:span><text:span text:style-name="T1767">do</text:span><text:span text:style-name="T1768"><text:s/></text:span><text:span text:style-name="T1769">Trabalho),</text:span><text:span text:style-name="T1770"><text:s/></text:span><text:span text:style-name="T1771">na</text:span><text:span text:style-name="T1772"><text:s/></text:span><text:span text:style-name="T1773">Natureza</text:span><text:span text:style-name="T1774"><text:s/></text:span><text:span text:style-name="T1775">de</text:span><text:span text:style-name="T1776"><text:s/></text:span><text:span text:style-name="T1777">Despesa</text:span><text:span text:style-name="T1778"><text:s/></text:span><text:span text:style-name="T1779">3.3.9.0.39.01</text:span><text:span text:style-name="T1780"><text:s/></text:span><text:span text:style-name="T1781">(Outros</text:span><text:span text:style-name="T1782"><text:s/></text:span><text:span text:style-name="T1783">Serviços</text:span><text:span text:style-name="T1784"><text:s/></text:span><text:span text:style-name="T1785">de</text:span><text:span text:style-name="T1786"><text:s/></text:span><text:span text:style-name="T1787">Terceiros</text:span><text:span text:style-name="T1788"><text:s/></text:span><text:span text:style-name="T1789">–</text:span><text:span text:style-name="T1790"><text:s/></text:span><text:span text:style-name="T1791">Pessoa</text:span><text:span text:style-name="T1792"><text:s/></text:span><text:span text:style-name="T1793">Jurídica</text:span><text:span text:style-name="T1794"><text:s/></text:span><text:span text:style-name="T1795">- Assinaturas</text:span><text:span text:style-name="T1796"><text:s/></text:span><text:span text:style-name="T1797">de</text:span><text:span text:style-name="T1798"><text:s/></text:span><text:span text:style-name="T1799">Periódicos</text:span><text:span text:style-name="T1800"><text:s/></text:span><text:span text:style-name="T1801">e</text:span><text:span text:style-name="T1802"><text:s/></text:span><text:span text:style-name="T1803">Anuidades).</text:span></text:p>
            </text:list-item>
          </text:list>
        </text:list-item>
      </text:list>
      <text:list text:style-name="LFO3" text:continue-numbering="true">
        <text:list-item>
          <text:p text:style-name="P1804">DO<text:span text:style-name="T1805"><text:s/></text:span>PAGAMENTO</text:p>
          <text:list text:continue-numbering="true">
            <text:list-item>
              <text:p text:style-name="P1806"><text:span text:style-name="T1807">O pagamento correspondente será realizado<text:s/></text:span><text:span text:style-name="T1808">mensalmente,<text:s/></text:span><text:span text:style-name="T1809">por meio do documento OB -</text:span><text:span text:style-name="T1810"><text:s/></text:span><text:span text:style-name="T1811">Ordem Bancária, do Sistema Integrado de Administração Financeira - SIAFI, enviado ao</text:span><text:span text:style-name="T1812"><text:s/></text:span><text:span text:style-name="T1813">Banco do Brasil, instituição bancária responsável pela operacionalização do pagamento de</text:span><text:span text:style-name="T1814"><text:s/></text:span><text:span text:style-name="T1815">valores dos órgãos federais, para crédito na conta indicada pelo fornecedor, a qual deverá,</text:span><text:span text:style-name="T1816"><text:s/></text:span><text:span text:style-name="T1817">obrigatoriamente, ser de titularidade da empresa contratada, no prazo de 5<text:s/></text:span><text:span text:style-name="T1818">(cinco) dias úteis</text:span><text:span text:style-name="T1819"><text:s/></text:span><text:span text:style-name="T1820">após</text:span><text:span text:style-name="T1821"><text:s/></text:span><text:span text:style-name="T1822">a</text:span><text:span text:style-name="T1823"><text:s/></text:span><text:span text:style-name="T1824">liquidação</text:span><text:span text:style-name="T1825"><text:s/></text:span><text:span text:style-name="T1826">da</text:span><text:span text:style-name="T1827"><text:s/></text:span><text:span text:style-name="T1828">nota</text:span><text:span text:style-name="T1829"><text:s/></text:span><text:span text:style-name="T1830">fiscal,</text:span><text:span text:style-name="T1831"><text:s/></text:span><text:span text:style-name="T1832">que</text:span><text:span text:style-name="T1833"><text:s/></text:span><text:span text:style-name="T1834">deverá</text:span><text:span text:style-name="T1835"><text:s/></text:span><text:span text:style-name="T1836">ser</text:span><text:span text:style-name="T1837"><text:s/></text:span><text:span text:style-name="T1838">apresentada</text:span><text:span text:style-name="T1839"><text:s/></text:span><text:span text:style-name="T1840">até</text:span><text:span text:style-name="T1841"><text:s/></text:span><text:span text:style-name="T1842">o</text:span><text:span text:style-name="T1843"><text:s/></text:span><text:span text:style-name="T1844">dia</text:span><text:span text:style-name="T1845"><text:s/></text:span><text:span text:style-name="T1846">15</text:span><text:span text:style-name="T1847"><text:s/></text:span><text:span text:style-name="T1848">do</text:span><text:span text:style-name="T1849"><text:s/></text:span><text:span text:style-name="T1850">mês</text:span><text:span text:style-name="T1851"><text:s/></text:span><text:span text:style-name="T1852">subsequente ao</text:span><text:span text:style-name="T1853"><text:s/></text:span><text:span text:style-name="T1854">da</text:span><text:span text:style-name="T1855"><text:s/></text:span><text:span text:style-name="T1856">competência.</text:span></text:p>
            </text:list-item>
            <text:list-item>
              <text:p text:style-name="P1857"><text:span text:style-name="T1858">O Gestor deverá providenciar a liquidação da Nota Fiscal/Fatura e encaminhar em tempo</text:span><text:span text:style-name="T1859"><text:s/></text:span><text:span text:style-name="T1860">hábil</text:span><text:span text:style-name="T1861"><text:s/></text:span><text:span text:style-name="T1862">para</text:span><text:span text:style-name="T1863"><text:s/></text:span><text:span text:style-name="T1864">que</text:span><text:span text:style-name="T1865"><text:s/></text:span><text:span text:style-name="T1866">o</text:span><text:span text:style-name="T1867"><text:s/></text:span><text:span text:style-name="T1868">pagamento</text:span><text:span text:style-name="T1869"><text:s/></text:span><text:span text:style-name="T1870">mensal</text:span><text:span text:style-name="T1871"><text:s/></text:span><text:span text:style-name="T1872">seja</text:span><text:span text:style-name="T1873"><text:s/></text:span><text:span text:style-name="T1874">efetuado</text:span><text:span text:style-name="T1875"><text:s/></text:span><text:span text:style-name="T1876">no</text:span><text:span text:style-name="T1877"><text:s/></text:span><text:span text:style-name="T1878">prazo</text:span><text:span text:style-name="T1879"><text:s/></text:span><text:span text:style-name="T1880">estabelecido</text:span><text:span text:style-name="T1881"><text:s/></text:span><text:span text:style-name="T1882">no</text:span><text:span text:style-name="T1883"><text:s/></text:span><text:span text:style-name="T1884">subitem</text:span><text:span text:style-name="T1885"><text:s/></text:span><text:span text:style-name="T1886">anterior.</text:span></text:p>
            </text:list-item>
            <text:list-item>
              <text:p text:style-name="P1887"><text:span text:style-name="T1888">Havendo erro no documento fiscal ou outra circunstância que desaprove a liquidação das</text:span><text:span text:style-name="T1889"><text:s/></text:span><text:span text:style-name="T1890">despesas,</text:span><text:span text:style-name="T1891"><text:s/></text:span><text:span text:style-name="T1892">o</text:span><text:span text:style-name="T1893"><text:s/></text:span><text:span text:style-name="T1894">prazo</text:span><text:span text:style-name="T1895"><text:s/></text:span><text:span text:style-name="T1896">passará</text:span><text:span text:style-name="T1897"><text:s/></text:span><text:span text:style-name="T1898">a</text:span><text:span text:style-name="T1899"><text:s/></text:span><text:span text:style-name="T1900">fluir</text:span><text:span text:style-name="T1901"><text:s/></text:span><text:span text:style-name="T1902">somente</text:span><text:span text:style-name="T1903"><text:s/></text:span><text:span text:style-name="T1904">depois</text:span><text:span text:style-name="T1905"><text:s/></text:span><text:span text:style-name="T1906">de</text:span><text:span text:style-name="T1907"><text:s/></text:span><text:span text:style-name="T1908">sanada</text:span><text:span text:style-name="T1909"><text:s/></text:span><text:span text:style-name="T1910">a</text:span><text:span text:style-name="T1911"><text:s/></text:span><text:span text:style-name="T1912">irregularidade,</text:span><text:span text:style-name="T1913"><text:s/></text:span><text:span text:style-name="T1914">não</text:span><text:span text:style-name="T1915"><text:s/></text:span><text:span text:style-name="T1916">ocorrendo,</text:span><text:span text:style-name="T1917"><text:s/></text:span><text:span text:style-name="T1918">neste caso,</text:span><text:span text:style-name="T1919"><text:s/></text:span><text:span text:style-name="T1920">qualquer</text:span><text:span text:style-name="T1921"><text:s/></text:span><text:span text:style-name="T1922">ônus</text:span><text:span text:style-name="T1923"><text:s/></text:span><text:span text:style-name="T1924">para</text:span><text:span text:style-name="T1925"><text:s/></text:span><text:span text:style-name="T1926">o</text:span><text:span text:style-name="T1927"><text:s/></text:span><text:span text:style-name="T1928">CONTRATANTE,</text:span><text:span text:style-name="T1929"><text:s/></text:span><text:span text:style-name="T1930">inclusive</text:span><text:span text:style-name="T1931"><text:s/></text:span><text:span text:style-name="T1932">moratório.</text:span></text:p>
            </text:list-item>
            <text:list-item>
              <text:p text:style-name="P1933"><text:span text:style-name="T1934">Quando cabível, sobre o valor faturado será retido na fonte o correspondente ao imposto</text:span><text:span text:style-name="T1935"><text:s/></text:span><text:span text:style-name="T1936">sobre a renda, à contribuição social sobre o lucro líquido, à contribuição para a Seguridade</text:span><text:span text:style-name="T1937"><text:s/></text:span><text:span text:style-name="T1938">Social</text:span><text:span text:style-name="T1939"><text:s/></text:span><text:span text:style-name="T1940">-</text:span><text:span text:style-name="T1941"><text:s/></text:span><text:span text:style-name="T1942">COFINS</text:span><text:span text:style-name="T1943"><text:s/></text:span><text:span text:style-name="T1944">e</text:span><text:span text:style-name="T1945"><text:s/></text:span><text:span text:style-name="T1946">à</text:span><text:span text:style-name="T1947"><text:s/></text:span><text:span text:style-name="T1948">contribuição</text:span><text:span text:style-name="T1949"><text:s/></text:span><text:span text:style-name="T1950">para</text:span><text:span text:style-name="T1951"><text:s/></text:span><text:span text:style-name="T1952">o</text:span><text:span text:style-name="T1953"><text:s/></text:span><text:span text:style-name="T1954">PIS/PASEP,</text:span><text:span text:style-name="T1955"><text:s/></text:span><text:span text:style-name="T1956">conforme</text:span><text:span text:style-name="T1957"><text:s/></text:span><text:span text:style-name="T1958">disposição</text:span><text:span text:style-name="T1959"><text:s/></text:span><text:span text:style-name="T1960">legal.</text:span><text:span text:style-name="T1961"><text:s/></text:span><text:span text:style-name="T1962">Os</text:span><text:span text:style-name="T1963"><text:s/></text:span><text:span text:style-name="T1964">impostos</text:span><text:span text:style-name="T1965"><text:s/></text:span><text:span text:style-name="T1966">a</text:span><text:span text:style-name="T1967"><text:s/></text:span><text:span text:style-name="T1968">serem</text:span><text:span text:style-name="T1969"><text:s/></text:span><text:span text:style-name="T1970">retidos</text:span><text:span text:style-name="T1971"><text:s/></text:span><text:span text:style-name="T1972">deverão</text:span><text:span text:style-name="T1973"><text:s/></text:span><text:span text:style-name="T1974">ser</text:span><text:span text:style-name="T1975"><text:s/></text:span><text:span text:style-name="T1976">especificados</text:span><text:span text:style-name="T1977"><text:s/></text:span><text:span text:style-name="T1978">no</text:span><text:span text:style-name="T1979"><text:s/></text:span><text:span text:style-name="T1980">corpo</text:span><text:span text:style-name="T1981"><text:s/></text:span><text:span text:style-name="T1982">da</text:span><text:span text:style-name="T1983"><text:s/></text:span><text:span text:style-name="T1984">nota</text:span><text:span text:style-name="T1985"><text:s/></text:span><text:span text:style-name="T1986">fiscal,</text:span><text:span text:style-name="T1987"><text:s/></text:span><text:span text:style-name="T1988">de</text:span><text:span text:style-name="T1989"><text:s/></text:span><text:span text:style-name="T1990">acordo</text:span><text:span text:style-name="T1991"><text:s/></text:span><text:span text:style-name="T1992">com</text:span><text:span text:style-name="T1993"><text:s/></text:span><text:span text:style-name="T1994">a</text:span><text:span text:style-name="T1995"><text:s/></text:span><text:span text:style-name="T1996">IN</text:span><text:span text:style-name="T1997"><text:s/></text:span><text:span text:style-name="T1998">SRF</text:span><text:span text:style-name="T1999"><text:s/></text:span><text:span text:style-name="T2000">nº</text:span><text:span text:style-name="T2001"><text:s/></text:span><text:span text:style-name="T2002">480/2004,</text:span><text:span text:style-name="T2003"><text:s/></text:span><text:span text:style-name="T2004">alterada</text:span><text:span text:style-name="T2005"><text:s/></text:span><text:span text:style-name="T2006">pela</text:span><text:span text:style-name="T2007"><text:s/></text:span><text:span text:style-name="T2008">IN</text:span><text:span text:style-name="T2009"><text:s/></text:span><text:span text:style-name="T2010">da</text:span><text:span text:style-name="T2011"><text:s/></text:span><text:span text:style-name="T2012">SRF</text:span><text:span text:style-name="T2013"><text:s/></text:span><text:span text:style-name="T2014">nº</text:span><text:span text:style-name="T2015"><text:s/></text:span><text:span text:style-name="T2016">1.234/2012.</text:span></text:p>
            </text:list-item>
            <text:list-item>
              <text:p text:style-name="P2017"><text:span text:style-name="T2018">Caso</text:span><text:span text:style-name="T2019"><text:s/></text:span><text:span text:style-name="T2020">a</text:span><text:span text:style-name="T2021"><text:s/></text:span><text:span text:style-name="T2022">CONTRATADA</text:span><text:span text:style-name="T2023"><text:s/></text:span><text:span text:style-name="T2024">seja</text:span><text:span text:style-name="T2025"><text:s/></text:span><text:span text:style-name="T2026">empresa</text:span><text:span text:style-name="T2027"><text:s/></text:span><text:span text:style-name="T2028">optante</text:span><text:span text:style-name="T2029"><text:s/></text:span><text:span text:style-name="T2030">pelo</text:span><text:span text:style-name="T2031"><text:s/></text:span><text:span text:style-name="T2032">Sistema</text:span><text:span text:style-name="T2033"><text:s/></text:span><text:span text:style-name="T2034">Integrado</text:span><text:span text:style-name="T2035"><text:s/></text:span><text:span text:style-name="T2036">de</text:span><text:span text:style-name="T2037"><text:s/></text:span><text:span text:style-name="T2038">Pagamentos</text:span><text:span text:style-name="T2039"><text:s/></text:span><text:span text:style-name="T2040">de</text:span></text:p>
            </text:list-item>
          </text:list>
        </text:list-item>
      </text:list>
      <text:soft-page-break/>
      <text:p text:style-name="P2041">Impostos e Contribuições das Microempresas e Empresas de Pequeno Porte – SIMPLES,<text:span text:style-name="T2044"><text:s/></text:span>para não sofrer a retenção na fonte dos valores acima citados, deverá apresentar, para fins<text:span text:style-name="T2045"><text:s/></text:span>de comprovação da condição de optante, a declaração de opção pelo SIMPLES, conforme<text:span text:style-name="T2046"><text:s/></text:span>disposição<text:span text:style-name="T2047"><text:s/></text:span>legal.</text:p>
      <text:list text:style-name="LFO3" text:continue-numbering="true">
        <text:list-item>
          <text:p text:style-name="P2048">DA<text:span text:style-name="T2049"><text:s/></text:span>ATUALIZAÇÃO<text:span text:style-name="T2050"><text:s/></text:span>FINANCEIRA</text:p>
          <text:list text:continue-numbering="true">
            <text:list-item>
              <text:p text:style-name="P2051"><draw:frame draw:z-index="487589376" draw:id="id13" draw:style-name="a14" draw:name="Text Box 4" text:anchor-type="paragraph" svg:x="3.75347in" svg:y="1.22569in" svg:width="0.96042in" svg:height="0.67708in" style:rel-width="scale" style:rel-height="scale"><draw:text-box><text:p text:style-name="P2052">I<text:span text:style-name="T2053"><text:s/></text:span>=<text:span text:style-name="T2054"><text:s/></text:span><text:span text:style-name="T2055">(TX/100)</text:span><text:span text:style-name="T2056"><text:s/></text:span>365</text:p></draw:text-box><svg:title/><svg:desc/></draw:frame><text:span text:style-name="T2057">No</text:span><text:span text:style-name="T2058"><text:s/></text:span><text:span text:style-name="T2059">caso</text:span><text:span text:style-name="T2060"><text:s/></text:span><text:span text:style-name="T2061">de</text:span><text:span text:style-name="T2062"><text:s/></text:span><text:span text:style-name="T2063">eventual</text:span><text:span text:style-name="T2064"><text:s/></text:span><text:span text:style-name="T2065">atraso</text:span><text:span text:style-name="T2066"><text:s/></text:span><text:span text:style-name="T2067">de</text:span><text:span text:style-name="T2068"><text:s/></text:span><text:span text:style-name="T2069">pagamento,</text:span><text:span text:style-name="T2070"><text:s/></text:span><text:span text:style-name="T2071">ocasionado</text:span><text:span text:style-name="T2072"><text:s/></text:span><text:span text:style-name="T2073">por</text:span><text:span text:style-name="T2074"><text:s/></text:span><text:span text:style-name="T2075">negligência</text:span><text:span text:style-name="T2076"><text:s/></text:span><text:span text:style-name="T2077">por</text:span><text:span text:style-name="T2078"><text:s/></text:span><text:span text:style-name="T2079">parte</text:span><text:span text:style-name="T2080"><text:s/></text:span><text:span text:style-name="T2081">do</text:span><text:span text:style-name="T2082"><text:s/></text:span><text:span text:style-name="T2083">CONTRATANTE, devidamente comprovada, e desde que tal fato não seja decorrente de</text:span><text:span text:style-name="T2084"><text:s/></text:span><text:span text:style-name="T2085">força maior, o valor devido será acrescido de atualização financeira, apurada a partir do</text:span><text:span text:style-name="T2086"><text:s/></text:span><text:span text:style-name="T2087">término do prazo estabelecido para pagamento até a data de efetiva quitação, calculad</text:span><text:span text:style-name="T2088">o</text:span><text:span text:style-name="T2089"><text:s/></text:span><text:span text:style-name="T2090">conforme</text:span><text:span text:style-name="T2091"><text:s/></text:span><text:span text:style-name="T2092">taxa</text:span><text:span text:style-name="T2093"><text:s/></text:span><text:span text:style-name="T2094">SELIC,</text:span><text:span text:style-name="T2095"><text:s/></text:span><text:span text:style-name="T2096">mediante a</text:span><text:span text:style-name="T2097"><text:s/></text:span><text:span text:style-name="T2098">aplicação</text:span><text:span text:style-name="T2099"><text:s/></text:span><text:span text:style-name="T2100">das seguintes</text:span><text:span text:style-name="T2101"><text:s/></text:span><text:span text:style-name="T2102">fórmulas:</text:span></text:p>
            </text:list-item>
          </text:list>
        </text:list-item>
      </text:list>
      <text:p text:style-name="P2103"/>
      <text:p text:style-name="P2104"><draw:frame draw:z-index="487589888" draw:id="id14" draw:style-name="a15" draw:name="Text Box 3" text:anchor-type="paragraph" svg:x="3.53194in" svg:y="0.19931in" svg:width="1.40208in" svg:height="0.44028in" style:rel-width="scale" style:rel-height="scale"><draw:text-box><text:p text:style-name="P2105"/><text:p text:style-name="P2106">AF<text:span text:style-name="T2107"><text:s/></text:span>=<text:span text:style-name="T2108"><text:s/></text:span>I<text:span text:style-name="T2109"><text:s/></text:span>x<text:span text:style-name="T2110"><text:s/></text:span>N<text:span text:style-name="T2111"><text:s/></text:span>x VP</text:p></draw:text-box><svg:title/><svg:desc/></draw:frame></text:p>
      <text:p text:style-name="P2112"/>
      <text:p text:style-name="P2113"/>
      <text:h text:style-name="P2114" text:outline-level="1">Onde:</text:h>
      <text:p text:style-name="P2115">I<text:tab/>=<text:span text:style-name="T2116"><text:s/></text:span>Índice<text:span text:style-name="T2117"><text:s/></text:span>de<text:span text:style-name="T2118"><text:s/></text:span>atualização<text:span text:style-name="T2119"><text:s/></text:span>financeira;<text:span text:style-name="T2120"><text:s/></text:span>TX<text:span text:style-name="T2121"><text:s/></text:span>=<text:span text:style-name="T2122"><text:s/></text:span>Taxa<text:span text:style-name="T2123"><text:s/></text:span>SELIC;</text:p>
      <text:p text:style-name="P2124">AF<text:span text:style-name="T2125"><text:s/></text:span>=<text:span text:style-name="T2126"><text:s/></text:span>Atualização<text:span text:style-name="T2127"><text:s/></text:span>Financeira;</text:p>
      <text:p text:style-name="P2128">N<text:tab/>=<text:span text:style-name="T2129"><text:s/></text:span>Número<text:span text:style-name="T2130"><text:s/></text:span>de<text:span text:style-name="T2131"><text:s/></text:span>dias<text:span text:style-name="T2132"><text:s/></text:span>entre<text:span text:style-name="T2133"><text:s/></text:span>a<text:span text:style-name="T2134"><text:s/></text:span>data<text:span text:style-name="T2135"><text:s/></text:span>prevista<text:span text:style-name="T2136"><text:s/></text:span>para<text:span text:style-name="T2137"><text:s/></text:span>o<text:span text:style-name="T2138"><text:s/></text:span>pagamento<text:span text:style-name="T2139"><text:s/></text:span>e<text:span text:style-name="T2140"><text:s/></text:span>a<text:span text:style-name="T2141"><text:s/></text:span>do<text:span text:style-name="T2142"><text:s/></text:span>efetivo<text:span text:style-name="T2143"><text:s/></text:span>pagamento;</text:p>
      <text:p text:style-name="P2144">VP<text:span text:style-name="T2145"><text:s/></text:span>=<text:span text:style-name="T2146"><text:s/></text:span>Valor<text:span text:style-name="T2147"><text:s/></text:span>da<text:span text:style-name="T2148"><text:s/></text:span>parcela<text:span text:style-name="T2149"><text:s/></text:span>em<text:span text:style-name="T2150"><text:s/></text:span>atraso.</text:p>
      <text:list text:style-name="LFO3" text:continue-numbering="true">
        <text:list-item>
          <text:list>
            <text:list-item>
              <text:p text:style-name="P2151"><text:span text:style-name="T2152">A mesma fórmula será aplicada no caso de ressarcimento de valor recebido a mais pela</text:span><text:span text:style-name="T2153"><text:s/></text:span><text:span text:style-name="T2154">CONTRATADA.</text:span></text:p>
            </text:list-item>
          </text:list>
        </text:list-item>
      </text:list>
      <text:list text:style-name="LFO3" text:continue-numbering="true">
        <text:list-item>
          <text:p text:style-name="P2155">DO<text:span text:style-name="T2156"><text:s/></text:span>REAJUSTE<text:span text:style-name="T2157"><text:s/></text:span>DOS PREÇOS</text:p>
          <text:list text:continue-numbering="true">
            <text:list-item>
              <text:p text:style-name="P2158"><text:span text:style-name="T2159">A pedido da CONTRATADA poderá haver reajustamento anual dos preços com base no</text:span><text:span text:style-name="T2160"><text:s/></text:span><text:span text:style-name="T2161">Índice Nacional de Preços ao Consumidor Amplo - IPCA, do Instituto Brasileiro de Geografia</text:span><text:span text:style-name="T2162"><text:s/></text:span><text:span text:style-name="T2163">e Estatística – IBGE ou, na extinção deste, por outro índice legal que venha a substituí-lo,</text:span><text:span text:style-name="T2164"><text:s/></text:span><text:span text:style-name="T2165">acumulado</text:span><text:span text:style-name="T2166"><text:s/></text:span><text:span text:style-name="T2167">no</text:span><text:span text:style-name="T2168"><text:s/></text:span><text:span text:style-name="T2169">interregno</text:span><text:span text:style-name="T2170"><text:s/></text:span><text:span text:style-name="T2171">mínimo</text:span><text:span text:style-name="T2172"><text:s/></text:span><text:span text:style-name="T2173">de</text:span><text:span text:style-name="T2174"><text:s/></text:span><text:span text:style-name="T2175">12</text:span><text:span text:style-name="T2176"><text:s/></text:span><text:span text:style-name="T2177">(doze)</text:span><text:span text:style-name="T2178"><text:s/></text:span><text:span text:style-name="T2179">meses</text:span><text:span text:style-name="T2180"><text:s/></text:span><text:span text:style-name="T2181">contados</text:span><text:span text:style-name="T2182"><text:s/></text:span><text:span text:style-name="T2183">da</text:span><text:span text:style-name="T2184"><text:s/></text:span><text:span text:style-name="T2185">apresentaç</text:span><text:span text:style-name="T2186">ão</text:span><text:span text:style-name="T2187"><text:s/></text:span><text:span text:style-name="T2188">da</text:span><text:span text:style-name="T2189"><text:s/></text:span><text:span text:style-name="T2190">proposta ou</text:span><text:span text:style-name="T2191"><text:s/></text:span><text:span text:style-name="T2192">orçamento.</text:span></text:p>
            </text:list-item>
            <text:list-item>
              <text:p text:style-name="P2193"><text:span text:style-name="T2194">Nos reajustes subsequentes ao primeiro reajuste efetuado, o interregno de 12 (doze) meses</text:span><text:span text:style-name="T2195"><text:s/></text:span><text:span text:style-name="T2196">será</text:span><text:span text:style-name="T2197"><text:s/></text:span><text:span text:style-name="T2198">contado</text:span><text:span text:style-name="T2199"><text:s/></text:span><text:span text:style-name="T2200">da</text:span><text:span text:style-name="T2201"><text:s/></text:span><text:span text:style-name="T2202">data de</text:span><text:span text:style-name="T2203"><text:s/></text:span><text:span text:style-name="T2204">início</text:span><text:span text:style-name="T2205"><text:s/></text:span><text:span text:style-name="T2206">dos</text:span><text:span text:style-name="T2207"><text:s/></text:span><text:span text:style-name="T2208">efeitos</text:span><text:span text:style-name="T2209"><text:s/></text:span><text:span text:style-name="T2210">financeiros</text:span><text:span text:style-name="T2211"><text:s/></text:span><text:span text:style-name="T2212">do</text:span><text:span text:style-name="T2213"><text:s/></text:span><text:span text:style-name="T2214">último</text:span><text:span text:style-name="T2215"><text:s/></text:span><text:span text:style-name="T2216">reajuste</text:span><text:span text:style-name="T2217"><text:s/></text:span><text:span text:style-name="T2218">ocorrido.</text:span></text:p>
            </text:list-item>
            <text:list-item>
              <text:p text:style-name="P2219"><text:span text:style-name="T2220">O percentual máximo será o IPCA/IBGE acumulado nos úl</text:span><text:span text:style-name="T2221">timos 12 (doze) meses contados a</text:span><text:span text:style-name="T2222"><text:s/></text:span><text:span text:style-name="T2223">partir da data da apresentação da proposta ou orçamento e, nos reajustes subsequentes ao</text:span><text:span text:style-name="T2224"><text:s/></text:span><text:span text:style-name="T2225">primeiro, será apurado a partir da data de início dos efeitos financeiros do último reajuste</text:span><text:span text:style-name="T2226"><text:s/></text:span><text:span text:style-name="T2227">formalizado.</text:span></text:p>
            </text:list-item>
            <text:list-item>
              <text:p text:style-name="P2228"><text:span text:style-name="T2229">Para que o reajuste possa se</text:span><text:span text:style-name="T2230">r efetuado a contar da data base inicialmente estabelecida, a</text:span><text:span text:style-name="T2231"><text:s/></text:span><text:span text:style-name="T2232">CONTRATADA deverá solicitar o reajuste até o final do mês subsequente ao do mês de</text:span><text:span text:style-name="T2233"><text:s/></text:span><text:span text:style-name="T2234">aquisição</text:span><text:span text:style-name="T2235"><text:s/></text:span><text:span text:style-name="T2236">do</text:span><text:span text:style-name="T2237"><text:s/></text:span><text:span text:style-name="T2238">direito</text:span><text:span text:style-name="T2239"><text:s/></text:span><text:span text:style-name="T2240">consoante</text:span><text:span text:style-name="T2241"><text:s/></text:span><text:span text:style-name="T2242">o</text:span><text:span text:style-name="T2243"><text:s/></text:span><text:span text:style-name="T2244">§</text:span><text:span text:style-name="T2245"><text:s/></text:span><text:span text:style-name="T2246">2º,</text:span><text:span text:style-name="T2247"><text:s/></text:span><text:span text:style-name="T2248">sendo</text:span><text:span text:style-name="T2249"><text:s/></text:span><text:span text:style-name="T2250">que</text:span><text:span text:style-name="T2251"><text:s/></text:span><text:span text:style-name="T2252">se</text:span><text:span text:style-name="T2253"><text:s/></text:span><text:span text:style-name="T2254">ultrapassado</text:span><text:span text:style-name="T2255"><text:s/></text:span><text:span text:style-name="T2256">esse</text:span><text:span text:style-name="T2257"><text:s/></text:span><text:span text:style-name="T2258">prazo</text:span><text:span text:style-name="T2259"><text:s/></text:span><text:span text:style-name="T2260">a</text:span><text:span text:style-name="T2261"><text:s/></text:span><text:span text:style-name="T2262">apuração</text:span><text:span text:style-name="T2263"><text:s/></text:span><text:span text:style-name="T2264">do</text:span></text:p>
            </text:list-item>
          </text:list>
        </text:list-item>
      </text:list>
      <text:soft-page-break/>
      <text:p text:style-name="P2265">percentual acumulado será feita com<text:span text:style-name="T2268"><text:s/></text:span>base nos últimos 12 (doze) meses anteriores ao mês<text:span text:style-name="T2269"><text:s/></text:span>da<text:span text:style-name="T2270"><text:s/></text:span>solicitação<text:span text:style-name="T2271"><text:s/></text:span>e<text:span text:style-name="T2272"><text:s/></text:span>os<text:span text:style-name="T2273"><text:s/></text:span>efeitos<text:span text:style-name="T2274"><text:s/></text:span>financeiros<text:span text:style-name="T2275"><text:s/></text:span>do<text:span text:style-name="T2276"><text:s/></text:span>reajuste<text:span text:style-name="T2277"><text:s/></text:span>(pagamentos)<text:span text:style-name="T2278"><text:s/></text:span>serão<text:span text:style-name="T2279"><text:s/></text:span>a<text:span text:style-name="T2280"><text:s/></text:span>partir<text:span text:style-name="T2281"><text:s/></text:span>do<text:span text:style-name="T2282"><text:s/></text:span>mês<text:span text:style-name="T2283"><text:s/></text:span>em<text:span text:style-name="T2284"><text:s/></text:span>que apresentada<text:span text:style-name="T2285"><text:s/></text:span>a<text:span text:style-name="T2286"><text:s/></text:span>solicitação.</text:p>
      <text:list text:style-name="LFO3" text:continue-numbering="true">
        <text:list-item>
          <text:list>
            <text:list-item>
              <text:p text:style-name="P2287"><text:span text:style-name="T2288">Caso a CONTRATADA não solicite tempestivamente o reajuste e prorrogue o contrato sem</text:span><text:span text:style-name="T2289"><text:s/></text:span><text:span text:style-name="T2290">requerê-lo, ocorrerá à preclusão desse direito em relação ao período anterior à prorrogação,</text:span><text:span text:style-name="T2291"><text:s/></text:span><text:span text:style-name="T2292">assim como também ocorrerá a preclusão se o pedido de reajuste for formulado d</text:span><text:span text:style-name="T2293">epois de</text:span><text:span text:style-name="T2294"><text:s/></text:span><text:span text:style-name="T2295">extinto</text:span><text:span text:style-name="T2296"><text:s/></text:span><text:span text:style-name="T2297">o</text:span><text:span text:style-name="T2298"><text:s/></text:span><text:span text:style-name="T2299">contrato.</text:span></text:p>
            </text:list-item>
          </text:list>
        </text:list-item>
        <text:list-item>
          <text:p text:style-name="P2300"><text:span text:style-name="T2301">DO</text:span><text:span text:style-name="T2302"><text:s/></text:span><text:span text:style-name="T2303">REEQUILÍBRIO</text:span><text:span text:style-name="T2304"><text:s/></text:span><text:span text:style-name="T2305">ECONÔMICO</text:span><text:span text:style-name="T2306"><text:s/></text:span><text:span text:style-name="T2307">FINANCEIRO</text:span></text:p>
          <text:list text:continue-numbering="true">
            <text:list-item>
              <text:p text:style-name="P2308"><text:span text:style-name="T2309">Poderá ser admitida a recomposição do valor contratado, para fins de restabelecimento da</text:span><text:span text:style-name="T2310"><text:s/></text:span><text:span text:style-name="T2311">relação</text:span><text:span text:style-name="T2312"><text:s/></text:span><text:span text:style-name="T2313">pactuada</text:span><text:span text:style-name="T2314"><text:s/></text:span><text:span text:style-name="T2315">inicialmente</text:span><text:span text:style-name="T2316"><text:s/></text:span><text:span text:style-name="T2317">entre</text:span><text:span text:style-name="T2318"><text:s/></text:span><text:span text:style-name="T2319">as</text:span><text:span text:style-name="T2320"><text:s/></text:span><text:span text:style-name="T2321">partes,</text:span><text:span text:style-name="T2322"><text:s/></text:span><text:span text:style-name="T2323">com</text:span><text:span text:style-name="T2324"><text:s/></text:span><text:span text:style-name="T2325">vistas</text:span><text:span text:style-name="T2326"><text:s/></text:span><text:span text:style-name="T2327">à</text:span><text:span text:style-name="T2328"><text:s/></text:span><text:span text:style-name="T2329">manutenção</text:span><text:span text:style-name="T2330"><text:s/></text:span><text:span text:style-name="T2331">do</text:span><text:span text:style-name="T2332"><text:s/></text:span><text:span text:style-name="T2333">equilíbrio</text:span><text:span text:style-name="T2334"><text:s/></text:span><text:span text:style-name="T2335">econômico-financeiro do contrato, nos termos do artigo 124, inciso II, alínea “d” da Lei nº</text:span><text:span text:style-name="T2336"><text:s/></text:span><text:span text:style-name="T2337">14.133/2021.</text:span></text:p>
            </text:list-item>
            <text:list-item>
              <text:p text:style-name="P2338"><text:span text:style-name="T2339">As eventuais solicitações deverão se fazer acompanhar de comprovação de superveniência</text:span><text:span text:style-name="T2340"><text:s/></text:span><text:span text:style-name="T2341">do fato imprevisível ou previsível, porém de consequências incal</text:span><text:span text:style-name="T2342">culáveis, bem como de</text:span><text:span text:style-name="T2343"><text:s/></text:span><text:span text:style-name="T2344">demonstração</text:span><text:span text:style-name="T2345"><text:s/></text:span><text:span text:style-name="T2346">analítica</text:span><text:span text:style-name="T2347"><text:s/></text:span><text:span text:style-name="T2348">de</text:span><text:span text:style-name="T2349"><text:s/></text:span><text:span text:style-name="T2350">seu</text:span><text:span text:style-name="T2351"><text:s/></text:span><text:span text:style-name="T2352">impacto</text:span><text:span text:style-name="T2353"><text:s/></text:span><text:span text:style-name="T2354">nos</text:span><text:span text:style-name="T2355"><text:s/></text:span><text:span text:style-name="T2356">custos</text:span><text:span text:style-name="T2357"><text:s/></text:span><text:span text:style-name="T2358">do</text:span><text:span text:style-name="T2359"><text:s/></text:span><text:span text:style-name="T2360">contrato,</text:span><text:span text:style-name="T2361"><text:s/></text:span><text:span text:style-name="T2362">mediante</text:span><text:span text:style-name="T2363"><text:s/></text:span><text:span text:style-name="T2364">a</text:span><text:span text:style-name="T2365"><text:s/></text:span><text:span text:style-name="T2366">comprovação</text:span><text:span text:style-name="T2367"><text:s/></text:span><text:span text:style-name="T2368">dos preços praticados no mercado, devendo ser observada a vantagem financeira ofertada</text:span><text:span text:style-name="T2369"><text:s/></text:span><text:span text:style-name="T2370">por</text:span><text:span text:style-name="T2371"><text:s/></text:span><text:span text:style-name="T2372">ocasião</text:span><text:span text:style-name="T2373"><text:s/></text:span><text:span text:style-name="T2374">da</text:span><text:span text:style-name="T2375"><text:s/></text:span><text:span text:style-name="T2376">apresentação</text:span><text:span text:style-name="T2377"><text:s/></text:span><text:span text:style-name="T2378">da</text:span><text:span text:style-name="T2379"><text:s/></text:span><text:span text:style-name="T2380">proposta.</text:span></text:p>
            </text:list-item>
          </text:list>
        </text:list-item>
      </text:list>
      <text:list text:style-name="LFO3" text:continue-numbering="true">
        <text:list-item>
          <text:p text:style-name="P2381">DA<text:span text:style-name="T2382"><text:s/></text:span>GESTÃO<text:span text:style-name="T2383"><text:s/></text:span>E DA<text:span text:style-name="T2384"><text:s/></text:span>FISCALIZAÇÃO</text:p>
          <text:list text:continue-numbering="true">
            <text:list-item>
              <text:p text:style-name="P2385"><text:span text:style-name="T2386">Em</text:span><text:span text:style-name="T2387"><text:s/></text:span><text:span text:style-name="T2388">cumprimento</text:span><text:span text:style-name="T2389"><text:s/></text:span><text:span text:style-name="T2390">ao</text:span><text:span text:style-name="T2391"><text:s/></text:span><text:span text:style-name="T2392">disposto</text:span><text:span text:style-name="T2393"><text:s/></text:span><text:span text:style-name="T2394">no</text:span><text:span text:style-name="T2395"><text:s/></text:span><text:span text:style-name="T2396">artigo</text:span><text:span text:style-name="T2397"><text:s/></text:span><text:span text:style-name="T2398">117</text:span><text:span text:style-name="T2399"><text:s/></text:span><text:span text:style-name="T2400">da</text:span><text:span text:style-name="T2401"><text:s/></text:span><text:span text:style-name="T2402">Lei</text:span><text:span text:style-name="T2403"><text:s/></text:span><text:span text:style-name="T2404">nº</text:span><text:span text:style-name="T2405"><text:s/></text:span><text:span text:style-name="T2406">14.133/2021,o</text:span><text:span text:style-name="T2407"><text:s/></text:span><text:span text:style-name="T2408">CONTRATANTE</text:span><text:span text:style-name="T2409"><text:s/></text:span><text:span text:style-name="T2410">designará, por meio de Portaria, servidor(es) para a gestão e a fiscalização da contratação,</text:span><text:span text:style-name="T2411"><text:s/></text:span><text:span text:style-name="T2412">bem</text:span><text:span text:style-name="T2413"><text:s/></text:span><text:span text:style-name="T2414">como,</text:span><text:span text:style-name="T2415"><text:s/></text:span><text:span text:style-name="T2416">se</text:span><text:span text:style-name="T2417"><text:s/></text:span><text:span text:style-name="T2418">necessário, servidor(es)</text:span><text:span text:style-name="T2419"><text:s/></text:span><text:span text:style-name="T2420">para</text:span><text:span text:style-name="T2421"><text:s/></text:span><text:span text:style-name="T2422">auxílio</text:span><text:span text:style-name="T2423"><text:s/></text:span><text:span text:style-name="T2424">na fiscalização.</text:span></text:p>
            </text:list-item>
            <text:list-item>
              <text:p text:style-name="P2425"><text:span text:style-name="T2426">Tanto</text:span><text:span text:style-name="T2427"><text:s/>o Gestor quanto o</text:span><text:span text:style-name="T2428"><text:s/></text:span><text:span text:style-name="T2429">Fiscal atuarão em conjunto no acompanhamento e fiscalização da</text:span><text:span text:style-name="T2430"><text:s/></text:span><text:span text:style-name="T2431">contratação, incumbindo especificamente ao Fiscal o acompanhamento do cumprimento das</text:span><text:span text:style-name="T2432"><text:s/></text:span><text:span text:style-name="T2433">obrigações</text:span><text:span text:style-name="T2434"><text:s/></text:span><text:span text:style-name="T2435">pela CONTRATADA e</text:span><text:span text:style-name="T2436"><text:s/></text:span><text:span text:style-name="T2437">ao</text:span><text:span text:style-name="T2438"><text:s/></text:span><text:span text:style-name="T2439">Gestor</text:span><text:span text:style-name="T2440"><text:s/></text:span><text:span text:style-name="T2441">a liquidação</text:span><text:span text:style-name="T2442"><text:s/></text:span><text:span text:style-name="T2443">das</text:span><text:span text:style-name="T2444"><text:s/></text:span><text:span text:style-name="T2445">notas</text:span><text:span text:style-name="T2446"><text:s/></text:span><text:span text:style-name="T2447">fiscais/faturas.</text:span></text:p>
            </text:list-item>
            <text:list-item>
              <text:p text:style-name="P2448"><text:span text:style-name="T2449">A</text:span><text:span text:style-name="T2450"><text:s/></text:span><text:span text:style-name="T2451">existência</text:span><text:span text:style-name="T2452"><text:s/></text:span><text:span text:style-name="T2453">de</text:span><text:span text:style-name="T2454"><text:s/></text:span><text:span text:style-name="T2455">fiscalização</text:span><text:span text:style-name="T2456"><text:s/></text:span><text:span text:style-name="T2457">por</text:span><text:span text:style-name="T2458"><text:s/></text:span><text:span text:style-name="T2459">parte</text:span><text:span text:style-name="T2460"><text:s/></text:span><text:span text:style-name="T2461">do</text:span><text:span text:style-name="T2462"><text:s/></text:span><text:span text:style-name="T2463">CONTRATANTE</text:span><text:span text:style-name="T2464"><text:s/></text:span><text:span text:style-name="T2465">não</text:span><text:span text:style-name="T2466"><text:s/></text:span><text:span text:style-name="T2467">exclui</text:span><text:span text:style-name="T2468"><text:s/></text:span><text:span text:style-name="T2469">nem</text:span><text:span text:style-name="T2470"><text:s/></text:span><text:span text:style-name="T2471">reduz</text:span><text:span text:style-name="T2472"><text:s/></text:span><text:span text:style-name="T2473">a</text:span><text:span text:style-name="T2474"><text:s/></text:span><text:span text:style-name="T2475">responsabilidade</text:span><text:span text:style-name="T2476"><text:s/></text:span><text:span text:style-name="T2477">da</text:span><text:span text:style-name="T2478"><text:s/></text:span><text:span text:style-name="T2479">CONTRATADA</text:span><text:span text:style-name="T2480"><text:s/></text:span><text:span text:style-name="T2481">por</text:span><text:span text:style-name="T2482"><text:s/></text:span><text:span text:style-name="T2483">quaisquer</text:span><text:span text:style-name="T2484"><text:s/></text:span><text:span text:style-name="T2485">irregularidades</text:span><text:span text:style-name="T2486"><text:s/></text:span><text:span text:style-name="T2487">no</text:span><text:span text:style-name="T2488"><text:s/></text:span><text:span text:style-name="T2489">cumprimento</text:span><text:span text:style-name="T2490"><text:s/></text:span><text:span text:style-name="T2491">das</text:span><text:span text:style-name="T2492"><text:s/></text:span><text:span text:style-name="T2493">obrigações assumidas, nem perante terceiros, ainda que resultante de imperfeições técnicas</text:span><text:span text:style-name="T2494"><text:s/></text:span><text:span text:style-name="T2495">ou</text:span><text:span text:style-name="T2496"><text:s/></text:span><text:span text:style-name="T2497">vícios</text:span><text:span text:style-name="T2498"><text:s/></text:span><text:span text:style-name="T2499">redibitórios</text:span><text:span text:style-name="T2500"><text:s/></text:span><text:span text:style-name="T2501">e,</text:span><text:span text:style-name="T2502"><text:s/></text:span><text:span text:style-name="T2503">na</text:span><text:span text:style-name="T2504"><text:s/></text:span><text:span text:style-name="T2505">ocorrência</text:span><text:span text:style-name="T2506"><text:s/></text:span><text:span text:style-name="T2507">destes,</text:span><text:span text:style-name="T2508"><text:s/></text:span><text:span text:style-name="T2509">não</text:span><text:span text:style-name="T2510"><text:s/></text:span><text:span text:style-name="T2511">implica</text:span><text:span text:style-name="T2512"><text:s/></text:span><text:span text:style-name="T2513">a</text:span><text:span text:style-name="T2514"><text:s/></text:span><text:span text:style-name="T2515">corresponsabilidade</text:span><text:span text:style-name="T2516"><text:s/></text:span><text:span text:style-name="T2517">do</text:span><text:span text:style-name="T2518"><text:s/></text:span><text:span text:style-name="T2519">CONTRATANTE</text:span><text:span text:style-name="T2520"><text:s/></text:span><text:span text:style-name="T2521">ou</text:span><text:span text:style-name="T2522"><text:s/></text:span><text:span text:style-name="T2523">de</text:span><text:span text:style-name="T2524"><text:s/></text:span><text:span text:style-name="T2525">seus agentes</text:span><text:span text:style-name="T2526"><text:s/></text:span><text:span text:style-name="T2527">ou</text:span><text:span text:style-name="T2528"><text:s/></text:span><text:span text:style-name="T2529">prepostos.</text:span></text:p>
            </text:list-item>
            <text:list-item>
              <text:p text:style-name="P2530"><text:span text:style-name="T2531">Não obstante a CONTRATADA seja a única e exclusiva responsável pela execução de todos</text:span><text:span text:style-name="T2532"><text:s/></text:span><text:span text:style-name="T2533">os serviços, o CONTRATANTE reserva-se no direito de, sem que de qualquer forma restrinja</text:span><text:span text:style-name="T2534"><text:s/></text:span><text:span text:style-name="T2535">a plenitude dessa responsabilidade,</text:span><text:span text:style-name="T2536"><text:s/></text:span><text:span text:style-name="T2537">exercer a mais ampla e completa fiscalização, por</text:span><text:span text:style-name="T2538"><text:s/></text:span><text:span text:style-name="T2539">intermédio do</text:span><text:span text:style-name="T2540"><text:s/></text:span><text:span text:style-name="T2541">Fiscal</text:span><text:span text:style-name="T2542"><text:s/></text:span><text:span text:style-name="T2543">do</text:span><text:span text:style-name="T2544"><text:s/></text:span><text:span text:style-name="T2545">contrato.</text:span></text:p>
            </text:list-item>
            <text:list-item>
              <text:p text:style-name="P2546"><text:span text:style-name="T2547">A ação ou a omissão, total ou parcial, por part</text:span><text:span text:style-name="T2548">e da fiscalização do CONTRATANTE, não</text:span><text:span text:style-name="T2549"><text:s/></text:span><text:span text:style-name="T2550">eximirá</text:span><text:span text:style-name="T2551"><text:s/></text:span><text:span text:style-name="T2552">a</text:span><text:span text:style-name="T2553"><text:s/></text:span><text:span text:style-name="T2554">CONTRATADA</text:span><text:span text:style-name="T2555"><text:s/></text:span><text:span text:style-name="T2556">da</text:span><text:span text:style-name="T2557"><text:s/></text:span><text:span text:style-name="T2558">total</text:span><text:span text:style-name="T2559"><text:s/></text:span><text:span text:style-name="T2560">responsabilidade</text:span><text:span text:style-name="T2561"><text:s/></text:span><text:span text:style-name="T2562">decorrente</text:span><text:span text:style-name="T2563"><text:s/></text:span><text:span text:style-name="T2564">de</text:span><text:span text:style-name="T2565"><text:s/></text:span><text:span text:style-name="T2566">má</text:span><text:span text:style-name="T2567"><text:s/></text:span><text:span text:style-name="T2568">execução</text:span><text:span text:style-name="T2569"><text:s/></text:span><text:span text:style-name="T2570">da</text:span><text:span text:style-name="T2571"><text:s/></text:span><text:span text:style-name="T2572">contratação,</text:span><text:span text:style-name="T2573"><text:s/></text:span><text:span text:style-name="T2574">inclusive</text:span><text:span text:style-name="T2575"><text:s/></text:span><text:span text:style-name="T2576">por defeito</text:span><text:span text:style-name="T2577"><text:s/></text:span><text:span text:style-name="T2578">ou</text:span><text:span text:style-name="T2579"><text:s/></text:span><text:span text:style-name="T2580">inadequação</text:span><text:span text:style-name="T2581"><text:s/></text:span><text:span text:style-name="T2582">por</text:span><text:span text:style-name="T2583"><text:s/></text:span><text:span text:style-name="T2584">inadequação</text:span><text:span text:style-name="T2585"><text:s/></text:span><text:span text:style-name="T2586">do</text:span><text:span text:style-name="T2587"><text:s/></text:span><text:span text:style-name="T2588">serviço</text:span><text:span text:style-name="T2589"><text:s/></text:span><text:span text:style-name="T2590">fornecido.</text:span></text:p>
            </text:list-item>
          </text:list>
        </text:list-item>
      </text:list>
      <text:list text:style-name="LFO3" text:continue-numbering="true">
        <text:list-item>
          <text:p text:style-name="P2591">DAS<text:span text:style-name="T2592"><text:s/></text:span>PENALIDADES</text:p>
          <text:list text:continue-numbering="true">
            <text:list-item>
              <text:p text:style-name="P2593"><text:span text:style-name="T2594">Pelo</text:span><text:span text:style-name="T2595"><text:s/></text:span><text:span text:style-name="T2596">atraso</text:span><text:span text:style-name="T2597"><text:s/></text:span><text:span text:style-name="T2598">no</text:span><text:span text:style-name="T2599"><text:s/></text:span><text:span text:style-name="T2600">início</text:span><text:span text:style-name="T2601"><text:s/></text:span><text:span text:style-name="T2602">da</text:span><text:span text:style-name="T2603"><text:s/></text:span><text:span text:style-name="T2604">execuçãodo</text:span><text:span text:style-name="T2605"><text:s/></text:span><text:span text:style-name="T2606">objeto</text:span><text:span text:style-name="T2607"><text:s/></text:span><text:span text:style-name="T2608">da</text:span><text:span text:style-name="T2609"><text:s/></text:span><text:span text:style-name="T2610">contratação,</text:span><text:span text:style-name="T2611"><text:s/></text:span><text:span text:style-name="T2612">a</text:span><text:span text:style-name="T2613"><text:s/></text:span><text:span text:style-name="T2614">CONTRATADA</text:span><text:span text:style-name="T2615"><text:s/></text:span><text:span text:style-name="T2616">estará</text:span><text:span text:style-name="T2617"><text:s/></text:span><text:span text:style-name="T2618">sujeita</text:span><text:span text:style-name="T2619"><text:s/></text:span><text:span text:style-name="T2620">à multa equivalente a 0,5% (meio por cento) do valor mensal do contrato, por dia que</text:span><text:span text:style-name="T2621"><text:s/></text:span><text:span text:style-name="T2622">ultrapassar o respectivo prazo, contado do recebimento da Nota de Empenho,<text:s/></text:span><text:span text:style-name="T2623">limitado</text:span><text:span text:style-name="T2624"><text:s/></text:span><text:span text:style-name="T2625">a</text:span><text:span text:style-name="T2626"><text:s/></text:span><text:span text:style-name="T2627">10%</text:span><text:span text:style-name="T2628"><text:s/></text:span><text:span text:style-name="T2629">(dez</text:span><text:span text:style-name="T2630"><text:s/></text:span><text:span text:style-name="T2631">por</text:span><text:span text:style-name="T2632"><text:s/></text:span><text:span text:style-name="T2633">cento)</text:span><text:span text:style-name="T2634"><text:s/></text:span><text:span text:style-name="T2635">do</text:span><text:span text:style-name="T2636"><text:s/></text:span><text:span text:style-name="T2637">referido</text:span><text:span text:style-name="T2638"><text:s/></text:span><text:span text:style-name="T2639">va</text:span><text:span text:style-name="T2640">lor</text:span><text:span text:style-name="T2641"><text:s/></text:span><text:span text:style-name="T2642">mensal,</text:span><text:span text:style-name="T2643"><text:s/></text:span><text:span text:style-name="T2644">o</text:span><text:span text:style-name="T2645"><text:s/></text:span><text:span text:style-name="T2646">que</text:span><text:span text:style-name="T2647"><text:s/></text:span><text:span text:style-name="T2648">não</text:span><text:span text:style-name="T2649"><text:s/></text:span><text:span text:style-name="T2650">impedirá,</text:span><text:span text:style-name="T2651"><text:s/></text:span><text:span text:style-name="T2652">a</text:span><text:span text:style-name="T2653"><text:s/></text:span><text:span text:style-name="T2654">critério</text:span><text:span text:style-name="T2655"><text:s/></text:span><text:span text:style-name="T2656">do</text:span><text:span text:style-name="T2657"><text:s/></text:span><text:span text:style-name="T2658">CONTRATANTE,</text:span><text:span text:style-name="T2659"><text:s/></text:span><text:span text:style-name="T2660">a</text:span><text:span text:style-name="T2661"><text:s/></text:span><text:span text:style-name="T2662">aplicação</text:span><text:span text:style-name="T2663"><text:s/></text:span><text:span text:style-name="T2664">das demais</text:span><text:span text:style-name="T2665"><text:s/></text:span><text:span text:style-name="T2666">sanções legais cabíveis.</text:span></text:p>
            </text:list-item>
            <text:list-item>
              <text:p text:style-name="P2667"><text:span text:style-name="T2668">Comete</text:span><text:span text:style-name="T2669"><text:s/></text:span><text:span text:style-name="T2670">infração</text:span><text:span text:style-name="T2671"><text:s/></text:span><text:span text:style-name="T2672">administrativa</text:span><text:span text:style-name="T2673"><text:s/></text:span><text:span text:style-name="T2674">o</text:span><text:span text:style-name="T2675"><text:s/></text:span><text:span text:style-name="T2676">fornecedor</text:span><text:span text:style-name="T2677"><text:s/></text:span><text:span text:style-name="T2678">que</text:span><text:span text:style-name="T2679"><text:s/></text:span><text:span text:style-name="T2680">cometer</text:span><text:span text:style-name="T2681"><text:s/></text:span><text:span text:style-name="T2682">quaisquer</text:span><text:span text:style-name="T2683"><text:s/></text:span><text:span text:style-name="T2684">das</text:span><text:span text:style-name="T2685"><text:s/></text:span><text:span text:style-name="T2686">infrações</text:span><text:span text:style-name="T2687"><text:s/></text:span><text:span text:style-name="T2688">previstas</text:span></text:p>
            </text:list-item>
          </text:list>
        </text:list-item>
      </text:list>
      <text:soft-page-break/>
      <text:p text:style-name="P2689">no<text:span text:style-name="T2692"><text:s/></text:span>art.<text:span text:style-name="T2693"><text:s/></text:span>155<text:span text:style-name="T2694"><text:s/></text:span>da<text:span text:style-name="T2695"><text:s/></text:span>Lei<text:span text:style-name="T2696"><text:s/></text:span>nº<text:span text:style-name="T2697"><text:s/></text:span>14.133/2021,<text:span text:style-name="T2698"><text:s/></text:span>quais<text:span text:style-name="T2699"><text:s/></text:span>sejam:</text:p>
      <text:list text:style-name="LFO3" text:continue-numbering="true">
        <text:list-item>
          <text:list>
            <text:list-item>
              <text:list>
                <text:list-item>
                  <text:p text:style-name="P2700"><text:span text:style-name="T2701">Dar</text:span><text:span text:style-name="T2702"><text:s/></text:span><text:span text:style-name="T2703">causa</text:span><text:span text:style-name="T2704"><text:s/></text:span><text:span text:style-name="T2705">à</text:span><text:span text:style-name="T2706"><text:s/></text:span><text:span text:style-name="T2707">execução</text:span><text:span text:style-name="T2708"><text:s/></text:span><text:span text:style-name="T2709">parcial</text:span><text:span text:style-name="T2710"><text:s/></text:span><text:span text:style-name="T2711">do</text:span><text:span text:style-name="T2712"><text:s/></text:span><text:span text:style-name="T2713">contrato;</text:span></text:p>
                </text:list-item>
                <text:list-item>
                  <text:p text:style-name="P2714"><text:span text:style-name="T2715">Dar causa à inexecução parcial do contrato que cause grave dano à Administração,</text:span><text:span text:style-name="T2716"><text:s/></text:span><text:span text:style-name="T2717">ao</text:span><text:span text:style-name="T2718"><text:s/></text:span><text:span text:style-name="T2719">funcionamento</text:span><text:span text:style-name="T2720"><text:s/></text:span><text:span text:style-name="T2721">dos</text:span><text:span text:style-name="T2722"><text:s/></text:span><text:span text:style-name="T2723">serviços</text:span><text:span text:style-name="T2724"><text:s/></text:span><text:span text:style-name="T2725">públicos</text:span><text:span text:style-name="T2726"><text:s/></text:span><text:span text:style-name="T2727">ou</text:span><text:span text:style-name="T2728"><text:s/></text:span><text:span text:style-name="T2729">ao interesse</text:span><text:span text:style-name="T2730"><text:s/></text:span><text:span text:style-name="T2731">coletivo;</text:span></text:p>
                </text:list-item>
                <text:list-item>
                  <text:p text:style-name="P2732"><text:span text:style-name="T2733">Dar</text:span><text:span text:style-name="T2734"><text:s/></text:span><text:span text:style-name="T2735">causa</text:span><text:span text:style-name="T2736"><text:s/></text:span><text:span text:style-name="T2737">à</text:span><text:span text:style-name="T2738"><text:s/></text:span><text:span text:style-name="T2739">inexecução</text:span><text:span text:style-name="T2740"><text:s/></text:span><text:span text:style-name="T2741">total</text:span><text:span text:style-name="T2742"><text:s/></text:span><text:span text:style-name="T2743">do</text:span><text:span text:style-name="T2744"><text:s/></text:span><text:span text:style-name="T2745">contrato;</text:span></text:p>
                </text:list-item>
                <text:list-item>
                  <text:p text:style-name="P2746"><text:span text:style-name="T2747">Deixar</text:span><text:span text:style-name="T2748"><text:s/></text:span><text:span text:style-name="T2749">de</text:span><text:span text:style-name="T2750"><text:s/></text:span><text:span text:style-name="T2751">entregar</text:span><text:span text:style-name="T2752"><text:s/></text:span><text:span text:style-name="T2753">a</text:span><text:span text:style-name="T2754"><text:s/></text:span><text:span text:style-name="T2755">documentação</text:span><text:span text:style-name="T2756"><text:s/></text:span><text:span text:style-name="T2757">exigida</text:span><text:span text:style-name="T2758"><text:s/></text:span><text:span text:style-name="T2759">para</text:span><text:span text:style-name="T2760"><text:s/></text:span><text:span text:style-name="T2761">o</text:span><text:span text:style-name="T2762"><text:s/></text:span><text:span text:style-name="T2763">certame;</text:span></text:p>
                </text:list-item>
                <text:list-item>
                  <text:p text:style-name="P2764"><text:span text:style-name="T2765">Não manter a proposta, salvo em decorrência de fato superveniente devidamente</text:span><text:span text:style-name="T2766"><text:s/></text:span><text:span text:style-name="T2767">justificado;</text:span></text:p>
                </text:list-item>
                <text:list-item>
                  <text:p text:style-name="P2768"><text:span text:style-name="T2769">Não</text:span><text:span text:style-name="T2770"><text:s/></text:span><text:span text:style-name="T2771">celebrar</text:span><text:span text:style-name="T2772"><text:s/></text:span><text:span text:style-name="T2773">o</text:span><text:span text:style-name="T2774"><text:s/></text:span><text:span text:style-name="T2775">contrato</text:span><text:span text:style-name="T2776"><text:s/></text:span><text:span text:style-name="T2777">ou</text:span><text:span text:style-name="T2778"><text:s/></text:span><text:span text:style-name="T2779">não</text:span><text:span text:style-name="T2780"><text:s/></text:span><text:span text:style-name="T2781">entregar</text:span><text:span text:style-name="T2782"><text:s/></text:span><text:span text:style-name="T2783">a</text:span><text:span text:style-name="T2784"><text:s/></text:span><text:span text:style-name="T2785">documentação</text:span><text:span text:style-name="T2786"><text:s/></text:span><text:span text:style-name="T2787">exigida</text:span><text:span text:style-name="T2788"><text:s/></text:span><text:span text:style-name="T2789">para</text:span><text:span text:style-name="T2790"><text:s/></text:span><text:span text:style-name="T2791">a</text:span><text:span text:style-name="T2792"><text:s/></text:span><text:span text:style-name="T2793">contratação,</text:span><text:span text:style-name="T2794"><text:s/></text:span><text:span text:style-name="T2795">quando</text:span><text:span text:style-name="T2796"><text:s/></text:span><text:span text:style-name="T2797">convocado</text:span><text:span text:style-name="T2798"><text:s/></text:span><text:span text:style-name="T2799">dentro</text:span><text:span text:style-name="T2800"><text:s/></text:span><text:span text:style-name="T2801">do prazo</text:span><text:span text:style-name="T2802"><text:s/></text:span><text:span text:style-name="T2803">de</text:span><text:span text:style-name="T2804"><text:s/></text:span><text:span text:style-name="T2805">validad</text:span><text:span text:style-name="T2806">e</text:span><text:span text:style-name="T2807"><text:s/></text:span><text:span text:style-name="T2808">de</text:span><text:span text:style-name="T2809"><text:s/></text:span><text:span text:style-name="T2810">sua</text:span><text:span text:style-name="T2811"><text:s/></text:span><text:span text:style-name="T2812">proposta;</text:span></text:p>
                </text:list-item>
                <text:list-item>
                  <text:p text:style-name="P2813"><text:span text:style-name="T2814">Ensejar o retardamento da execução ou da entrega do objeto da licitação sem</text:span><text:span text:style-name="T2815"><text:s/></text:span><text:span text:style-name="T2816">motivo</text:span><text:span text:style-name="T2817"><text:s/></text:span><text:span text:style-name="T2818">justificado;</text:span></text:p>
                </text:list-item>
                <text:list-item>
                  <text:p text:style-name="P2819"><text:span text:style-name="T2820">Apresentar declaração ou documentação falsa exigida para o certame ou prestar</text:span><text:span text:style-name="T2821"><text:s/></text:span><text:span text:style-name="T2822">declaração</text:span><text:span text:style-name="T2823"><text:s/></text:span><text:span text:style-name="T2824">falsa</text:span><text:span text:style-name="T2825"><text:s/></text:span><text:span text:style-name="T2826">durante</text:span><text:span text:style-name="T2827"><text:s/></text:span><text:span text:style-name="T2828">a execução</text:span><text:span text:style-name="T2829"><text:s/></text:span><text:span text:style-name="T2830">do</text:span><text:span text:style-name="T2831"><text:s/></text:span><text:span text:style-name="T2832">contrato;</text:span></text:p>
                </text:list-item>
                <text:list-item>
                  <text:p text:style-name="P2833"><text:span text:style-name="T2834">Comportar-se</text:span><text:span text:style-name="T2835"><text:s/></text:span><text:span text:style-name="T2836">de</text:span><text:span text:style-name="T2837"><text:s/></text:span><text:span text:style-name="T2838">modo</text:span><text:span text:style-name="T2839"><text:s/></text:span><text:span text:style-name="T2840">inidôneo</text:span><text:span text:style-name="T2841"><text:s/></text:span><text:span text:style-name="T2842">ou</text:span><text:span text:style-name="T2843"><text:s/></text:span><text:span text:style-name="T2844">cometer</text:span><text:span text:style-name="T2845"><text:s/></text:span><text:span text:style-name="T2846">fraude</text:span><text:span text:style-name="T2847"><text:s/></text:span><text:span text:style-name="T2848">de</text:span><text:span text:style-name="T2849"><text:s/></text:span><text:span text:style-name="T2850">qualquer</text:span><text:span text:style-name="T2851"><text:s/></text:span><text:span text:style-name="T2852">natureza,</text:span><text:span text:style-name="T2853"><text:s/></text:span><text:span text:style-name="T2854">considerando-se como comportamento inidôneo, entre outros, a declaração falsa</text:span><text:span text:style-name="T2855"><text:s/></text:span><text:span text:style-name="T2856">quanto</text:span><text:span text:style-name="T2857"><text:s/></text:span><text:span text:style-name="T2858">às</text:span><text:span text:style-name="T2859"><text:s/></text:span><text:span text:style-name="T2860">condições</text:span><text:span text:style-name="T2861"><text:s/></text:span><text:span text:style-name="T2862">de</text:span><text:span text:style-name="T2863"><text:s/></text:span><text:span text:style-name="T2864">participação,</text:span><text:span text:style-name="T2865"><text:s/></text:span><text:span text:style-name="T2866">quanto</text:span><text:span text:style-name="T2867"><text:s/></text:span><text:span text:style-name="T2868">ao</text:span><text:span text:style-name="T2869"><text:s/></text:span><text:span text:style-name="T2870">enquadramento</text:span><text:span text:style-name="T2871"><text:s/></text:span><text:span text:style-name="T2872">como</text:span><text:span text:style-name="T2873"><text:s/></text:span><text:span text:style-name="T2874">ME/EPP.</text:span></text:p>
                </text:list-item>
                <text:list-item>
                  <text:p text:style-name="P2875"><text:span text:style-name="T2876">Praticar</text:span><text:span text:style-name="T2877"><text:s/></text:span><text:span text:style-name="T2878">atos</text:span><text:span text:style-name="T2879"><text:s/></text:span><text:span text:style-name="T2880">ilícitos</text:span><text:span text:style-name="T2881"><text:s/></text:span><text:span text:style-name="T2882">com vistas</text:span><text:span text:style-name="T2883"><text:s/></text:span><text:span text:style-name="T2884">a</text:span><text:span text:style-name="T2885"><text:s/></text:span><text:span text:style-name="T2886">frustrar</text:span><text:span text:style-name="T2887"><text:s/></text:span><text:span text:style-name="T2888">os</text:span><text:span text:style-name="T2889"><text:s/></text:span><text:span text:style-name="T2890">objetivos</text:span><text:span text:style-name="T2891"><text:s/></text:span><text:span text:style-name="T2892">deste</text:span><text:span text:style-name="T2893"><text:s/></text:span><text:span text:style-name="T2894">certame.</text:span></text:p>
                </text:list-item>
                <text:list-item>
                  <text:p text:style-name="P2895"><text:span text:style-name="T2896">Praticar</text:span><text:span text:style-name="T2897"><text:s/></text:span><text:span text:style-name="T2898">ato</text:span><text:span text:style-name="T2899"><text:s/></text:span><text:span text:style-name="T2900">lesivo</text:span><text:span text:style-name="T2901"><text:s/></text:span><text:span text:style-name="T2902">previsto</text:span><text:span text:style-name="T2903"><text:s/></text:span><text:span text:style-name="T2904">no</text:span><text:span text:style-name="T2905"><text:s/></text:span><text:span text:style-name="T2906">art.</text:span><text:span text:style-name="T2907"><text:s/></text:span><text:span text:style-name="T2908">5º</text:span><text:span text:style-name="T2909"><text:s/></text:span><text:span text:style-name="T2910">da</text:span><text:span text:style-name="T2911"><text:s/></text:span><text:span text:style-name="T2912">Lei</text:span><text:span text:style-name="T2913"><text:s/></text:span><text:span text:style-name="T2914">nº</text:span><text:span text:style-name="T2915"><text:s/></text:span><text:span text:style-name="T2916">12.846,</text:span><text:span text:style-name="T2917"><text:s/></text:span><text:span text:style-name="T2918">de</text:span><text:span text:style-name="T2919"><text:s/></text:span><text:span text:style-name="T2920">1º</text:span><text:span text:style-name="T2921"><text:s/></text:span><text:span text:style-name="T2922">de</text:span><text:span text:style-name="T2923"><text:s/></text:span><text:span text:style-name="T2924">agosto</text:span><text:span text:style-name="T2925"><text:s/></text:span><text:span text:style-name="T2926">de</text:span><text:span text:style-name="T2927"><text:s/></text:span><text:span text:style-name="T2928">2013.</text:span></text:p>
                </text:list-item>
              </text:list>
            </text:list-item>
            <text:list-item>
              <text:p text:style-name="P2929"><text:span text:style-name="T2930">O fornecedor que cometer qualquer das infrações discriminadas nos subitens anteriores</text:span><text:span text:style-name="T2931"><text:s/></text:span><text:span text:style-name="T2932">ficará</text:span><text:span text:style-name="T2933"><text:s/></text:span><text:span text:style-name="T2934">sujeito,</text:span><text:span text:style-name="T2935"><text:s/></text:span><text:span text:style-name="T2936">sem</text:span><text:span text:style-name="T2937"><text:s/></text:span><text:span text:style-name="T2938">prejuízo</text:span><text:span text:style-name="T2939"><text:s/></text:span><text:span text:style-name="T2940">da</text:span><text:span text:style-name="T2941"><text:s/></text:span><text:span text:style-name="T2942">responsabilidade</text:span><text:span text:style-name="T2943"><text:s/></text:span><text:span text:style-name="T2944">civil</text:span><text:span text:style-name="T2945"><text:s/></text:span><text:span text:style-name="T2946">e criminal,</text:span><text:span text:style-name="T2947"><text:s/></text:span><text:span text:style-name="T2948">às</text:span><text:span text:style-name="T2949"><text:s/></text:span><text:span text:style-name="T2950">seguintes</text:span><text:span text:style-name="T2951"><text:s/></text:span><text:span text:style-name="T2952">sanções:</text:span></text:p>
              <text:list text:continue-numbering="true">
                <text:list-item>
                  <text:p text:style-name="P2953"><text:span text:style-name="T2954">Advertência, no caso de inexecução parcial do contrato e quando não se justificar a</text:span><text:span text:style-name="T2955"><text:s/></text:span><text:span text:style-name="T2956">aplicação de</text:span><text:span text:style-name="T2957"><text:s/></text:span><text:span text:style-name="T2958">penalidades</text:span><text:span text:style-name="T2959"><text:s/></text:span><text:span text:style-name="T2960">mais</text:span><text:span text:style-name="T2961"><text:s/></text:span><text:span text:style-name="T2962">graves;</text:span></text:p>
                </text:list-item>
                <text:list-item>
                  <text:p text:style-name="P2963"><text:span text:style-name="T2964">Multa de 10% (dez por cento) sobre o valor do objeto da inadimplência, em caso de</text:span><text:span text:style-name="T2965"><text:s/></text:span><text:span text:style-name="T2966">inexecução</text:span><text:span text:style-name="T2967"><text:s/></text:span><text:span text:style-name="T2968">parcial</text:span><text:span text:style-name="T2969"><text:s/></text:span><text:span text:style-name="T2970">da</text:span><text:span text:style-name="T2971"><text:s/></text:span><text:span text:style-name="T2972">obrigação</text:span><text:span text:style-name="T2973"><text:s/></text:span><text:span text:style-name="T2974">assumida;</text:span></text:p>
                </text:list-item>
                <text:list-item>
                  <text:p text:style-name="P2975"><text:span text:style-name="T2976">Multa</text:span><text:span text:style-name="T2977"><text:s/></text:span><text:span text:style-name="T2978">de</text:span><text:span text:style-name="T2979"><text:s/></text:span><text:span text:style-name="T2980">30%</text:span><text:span text:style-name="T2981"><text:s/></text:span><text:span text:style-name="T2982">(trinta</text:span><text:span text:style-name="T2983"><text:s/></text:span><text:span text:style-name="T2984">por</text:span><text:span text:style-name="T2985"><text:s/></text:span><text:span text:style-name="T2986">cento)</text:span><text:span text:style-name="T2987"><text:s/></text:span><text:span text:style-name="T2988">sobre</text:span><text:span text:style-name="T2989"><text:s/></text:span><text:span text:style-name="T2990">o</text:span><text:span text:style-name="T2991"><text:s/></text:span><text:span text:style-name="T2992">valor</text:span><text:span text:style-name="T2993"><text:s/></text:span><text:span text:style-name="T2994">total</text:span><text:span text:style-name="T2995"><text:s/></text:span><text:span text:style-name="T2996">contratado,</text:span><text:span text:style-name="T2997"><text:s/></text:span><text:span text:style-name="T2998">em</text:span><text:span text:style-name="T2999"><text:s/></text:span><text:span text:style-name="T3000">caso</text:span><text:span text:style-name="T3001"><text:s/></text:span><text:span text:style-name="T3002">de</text:span><text:span text:style-name="T3003"><text:s/></text:span><text:span text:style-name="T3004">inexecução</text:span><text:span text:style-name="T3005"><text:s/></text:span><text:span text:style-name="T3006">total</text:span><text:span text:style-name="T3007"><text:s/></text:span><text:span text:style-name="T3008">da</text:span><text:span text:style-name="T3009"><text:s/></text:span><text:span text:style-name="T3010">obrigação</text:span><text:span text:style-name="T3011"><text:s/></text:span><text:span text:style-name="T3012">assumida;</text:span></text:p>
                </text:list-item>
                <text:list-item>
                  <text:p text:style-name="P3013"><text:span text:style-name="T3014">Impedimento de licitar ou</text:span><text:span text:style-name="T3015"><text:s/></text:span><text:span text:style-name="T3016">contratar no âmbito da Administração Pública Federal</text:span><text:span text:style-name="T3017"><text:s/></text:span><text:span text:style-name="T3018">pelo prazo máximo de</text:span><text:span text:style-name="T3019"><text:s/></text:span><text:span text:style-name="T3020">3</text:span><text:span text:style-name="T3021"><text:s/></text:span><text:span text:style-name="T3022">(três) anos, quando</text:span><text:span text:style-name="T3023"><text:s/></text:span><text:span text:style-name="T3024">não</text:span><text:span text:style-name="T3025"><text:s/></text:span><text:span text:style-name="T3026">se justificar</text:span><text:span text:style-name="T3027"><text:s/></text:span><text:span text:style-name="T3028">a</text:span><text:span text:style-name="T3029"><text:s/></text:span><text:span text:style-name="T3030">imposição de</text:span><text:span text:style-name="T3031"><text:s/></text:span><text:span text:style-name="T3032">penalidade</text:span><text:span text:style-name="T3033"><text:s/></text:span><text:span text:style-name="T3034">mais</text:span><text:span text:style-name="T3035"><text:s/></text:span><text:span text:style-name="T3036">grave,</text:span><text:span text:style-name="T3037"><text:s/></text:span><text:span text:style-name="T3038">nos</text:span><text:span text:style-name="T3039"><text:s/></text:span><text:span text:style-name="T3040">termos</text:span><text:span text:style-name="T3041"><text:s/></text:span><text:span text:style-name="T3042">do</text:span><text:span text:style-name="T3043"><text:s/></text:span><text:span text:style-name="T3044">art.</text:span><text:span text:style-name="T3045"><text:s/></text:span><text:span text:style-name="T3046">156,</text:span><text:span text:style-name="T3047"><text:s/></text:span><text:span text:style-name="T3048">§ 4º, da</text:span><text:span text:style-name="T3049"><text:s/></text:span><text:span text:style-name="T3050">Lei</text:span><text:span text:style-name="T3051"><text:s/></text:span><text:span text:style-name="T3052">nº</text:span><text:span text:style-name="T3053"><text:s/></text:span><text:span text:style-name="T3054">14.133/2021;</text:span></text:p>
                </text:list-item>
                <text:list-item>
                  <text:p text:style-name="P3055"><text:span text:style-name="T3056">Declaração de inidoneidade para licitar ou contratar no âmbito da Administração</text:span><text:span text:style-name="T3057"><text:s/></text:span><text:span text:style-name="T3058">Pública</text:span><text:span text:style-name="T3059"><text:s/></text:span><text:span text:style-name="T3060">direta</text:span><text:span text:style-name="T3061"><text:s/></text:span><text:span text:style-name="T3062">e</text:span><text:span text:style-name="T3063"><text:s/></text:span><text:span text:style-name="T3064">indireta</text:span><text:span text:style-name="T3065"><text:s/></text:span><text:span text:style-name="T3066">de</text:span><text:span text:style-name="T3067"><text:s/></text:span><text:span text:style-name="T3068">todos</text:span><text:span text:style-name="T3069"><text:s/></text:span><text:span text:style-name="T3070">os</text:span><text:span text:style-name="T3071"><text:s/></text:span><text:span text:style-name="T3072">entes</text:span><text:span text:style-name="T3073"><text:s/></text:span><text:span text:style-name="T3074">federativos,</text:span><text:span text:style-name="T3075"><text:s/></text:span><text:span text:style-name="T3076">pelo</text:span><text:span text:style-name="T3077"><text:s/></text:span><text:span text:style-name="T3078">prazo</text:span><text:span text:style-name="T3079"><text:s/></text:span><text:span text:style-name="T3080">mínimo</text:span><text:span text:style-name="T3081"><text:s/></text:span><text:span text:style-name="T3082">de</text:span><text:span text:style-name="T3083"><text:s/></text:span><text:span text:style-name="T3084">3</text:span><text:span text:style-name="T3085"><text:s/></text:span><text:span text:style-name="T3086">(três)</text:span><text:span text:style-name="T3087"><text:s/></text:span><text:span text:style-name="T3088">anos</text:span><text:span text:style-name="T3089"><text:s/></text:span><text:span text:style-name="T3090">e</text:span><text:span text:style-name="T3091"><text:s/></text:span><text:span text:style-name="T3092">máximo</text:span><text:span text:style-name="T3093"><text:s/></text:span><text:span text:style-name="T3094">de</text:span><text:span text:style-name="T3095"><text:s/></text:span><text:span text:style-name="T3096">6</text:span><text:span text:style-name="T3097"><text:s/></text:span><text:span text:style-name="T3098">(seis)</text:span><text:span text:style-name="T3099"><text:s/></text:span><text:span text:style-name="T3100">anos,</text:span><text:span text:style-name="T3101"><text:s/></text:span><text:span text:style-name="T3102">quando</text:span><text:span text:style-name="T3103"><text:s/></text:span><text:span text:style-name="T3104">se</text:span><text:span text:style-name="T3105"><text:s/></text:span><text:span text:style-name="T3106">justificar</text:span><text:span text:style-name="T3107"><text:s/></text:span><text:span text:style-name="T3108">a</text:span><text:span text:style-name="T3109"><text:s/></text:span><text:span text:style-name="T3110">imposição</text:span><text:span text:style-name="T3111"><text:s/></text:span><text:span text:style-name="T3112">de</text:span><text:span text:style-name="T3113"><text:s/></text:span><text:span text:style-name="T3114">penalidade mais grave que a sanção referida no subitem<text:s/></text:span><text:span text:style-name="T3115">16.3.4<text:s/></text:span><text:span text:style-name="T3116">deste subitem, nos</text:span><text:span text:style-name="T3117"><text:s/></text:span><text:span text:style-name="T3118">termos</text:span><text:span text:style-name="T3119"><text:s/></text:span><text:span text:style-name="T3120">do</text:span><text:span text:style-name="T3121"><text:s/></text:span><text:span text:style-name="T3122">art.</text:span><text:span text:style-name="T3123"><text:s/></text:span><text:span text:style-name="T3124">156,</text:span><text:span text:style-name="T3125"><text:s/></text:span><text:span text:style-name="T3126">§</text:span><text:span text:style-name="T3127"><text:s/></text:span><text:span text:style-name="T3128">5º,</text:span><text:span text:style-name="T3129"><text:s/></text:span><text:span text:style-name="T3130">da</text:span><text:span text:style-name="T3131"><text:s/></text:span><text:span text:style-name="T3132">Lei nº</text:span><text:span text:style-name="T3133"><text:s/></text:span><text:span text:style-name="T3134">14.133/2021;</text:span></text:p>
                </text:list-item>
              </text:list>
            </text:list-item>
            <text:list-item>
              <text:p text:style-name="P3135"><text:span text:style-name="T3136">Na</text:span><text:span text:style-name="T3137"><text:s/></text:span><text:span text:style-name="T3138">aplicação</text:span><text:span text:style-name="T3139"><text:s/></text:span><text:span text:style-name="T3140">da</text:span><text:span text:style-name="T3141">s</text:span><text:span text:style-name="T3142"><text:s/></text:span><text:span text:style-name="T3143">sanções</text:span><text:span text:style-name="T3144"><text:s/></text:span><text:span text:style-name="T3145">serão</text:span><text:span text:style-name="T3146"><text:s/></text:span><text:span text:style-name="T3147">considerados:</text:span></text:p>
              <text:list text:continue-numbering="true">
                <text:list-item>
                  <text:p text:style-name="P3148"><text:span text:style-name="T3149">A</text:span><text:span text:style-name="T3150"><text:s/></text:span><text:span text:style-name="T3151">natureza</text:span><text:span text:style-name="T3152"><text:s/></text:span><text:span text:style-name="T3153">e</text:span><text:span text:style-name="T3154"><text:s/></text:span><text:span text:style-name="T3155">a</text:span><text:span text:style-name="T3156"><text:s/></text:span><text:span text:style-name="T3157">gravidade</text:span><text:span text:style-name="T3158"><text:s/></text:span><text:span text:style-name="T3159">da</text:span><text:span text:style-name="T3160"><text:s/></text:span><text:span text:style-name="T3161">infração</text:span><text:span text:style-name="T3162"><text:s/></text:span><text:span text:style-name="T3163">cometida;</text:span></text:p>
                </text:list-item>
                <text:list-item>
                  <text:p text:style-name="P3164"><text:span text:style-name="T3165">As</text:span><text:span text:style-name="T3166"><text:s/></text:span><text:span text:style-name="T3167">peculiaridades</text:span><text:span text:style-name="T3168"><text:s/></text:span><text:span text:style-name="T3169">do</text:span><text:span text:style-name="T3170"><text:s/></text:span><text:span text:style-name="T3171">caso</text:span><text:span text:style-name="T3172"><text:s/></text:span><text:span text:style-name="T3173">concreto;</text:span></text:p>
                </text:list-item>
                <text:list-item>
                  <text:p text:style-name="P3174"><text:span text:style-name="T3175">As</text:span><text:span text:style-name="T3176"><text:s/></text:span><text:span text:style-name="T3177">circunstâncias</text:span><text:span text:style-name="T3178"><text:s/></text:span><text:span text:style-name="T3179">agravantes</text:span><text:span text:style-name="T3180"><text:s/></text:span><text:span text:style-name="T3181">ou</text:span><text:span text:style-name="T3182"><text:s/></text:span><text:span text:style-name="T3183">atenuantes;</text:span></text:p>
                </text:list-item>
                <text:list-item>
                  <text:p text:style-name="P3184"><text:span text:style-name="T3185">Os</text:span><text:span text:style-name="T3186"><text:s/></text:span><text:span text:style-name="T3187">danos</text:span><text:span text:style-name="T3188"><text:s/></text:span><text:span text:style-name="T3189">que</text:span><text:span text:style-name="T3190"><text:s/></text:span><text:span text:style-name="T3191">dela</text:span><text:span text:style-name="T3192"><text:s/></text:span><text:span text:style-name="T3193">provierem</text:span><text:span text:style-name="T3194"><text:s/></text:span><text:span text:style-name="T3195">para</text:span><text:span text:style-name="T3196"><text:s/></text:span><text:span text:style-name="T3197">a</text:span><text:span text:style-name="T3198"><text:s/></text:span><text:span text:style-name="T3199">administração</text:span><text:span text:style-name="T3200"><text:s/></text:span><text:span text:style-name="T3201">pública;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3202"><text:span text:style-name="T3205">A implantação ou o aperfeiçoamento de programa de integridade, conforme normas</text:span><text:span text:style-name="T3206"><text:s/></text:span><text:span text:style-name="T3207">e</text:span><text:span text:style-name="T3208"><text:s/></text:span><text:span text:style-name="T3209">orientações dos órgãos de</text:span><text:span text:style-name="T3210"><text:s/></text:span><text:span text:style-name="T3211">controle.</text:span></text:p>
                </text:list-item>
              </text:list>
            </text:list-item>
            <text:list-item>
              <text:p text:style-name="P3212"><text:span text:style-name="T3213">A</text:span><text:span text:style-name="T3214"><text:s/></text:span><text:span text:style-name="T3215">penalidade</text:span><text:span text:style-name="T3216"><text:s/></text:span><text:span text:style-name="T3217">de</text:span><text:span text:style-name="T3218"><text:s/></text:span><text:span text:style-name="T3219">multa</text:span><text:span text:style-name="T3220"><text:s/></text:span><text:span text:style-name="T3221">poderá</text:span><text:span text:style-name="T3222"><text:s/></text:span><text:span text:style-name="T3223">ser</text:span><text:span text:style-name="T3224"><text:s/></text:span><text:span text:style-name="T3225">aplicada</text:span><text:span text:style-name="T3226"><text:s/></text:span><text:span text:style-name="T3227">cumulativamente</text:span><text:span text:style-name="T3228"><text:s/></text:span><text:span text:style-name="T3229">com</text:span><text:span text:style-name="T3230"><text:s/></text:span><text:span text:style-name="T3231">as</text:span><text:span text:style-name="T3232"><text:s/></text:span><text:span text:style-name="T3233">demais</text:span><text:span text:style-name="T3234"><text:s/></text:span><text:span text:style-name="T3235">sanções.</text:span></text:p>
            </text:list-item>
            <text:list-item>
              <text:p text:style-name="P3236"><text:span text:style-name="T3237">Se, durante o processo de aplicação de penalidade, houver indícios de prática de infração</text:span><text:span text:style-name="T3238"><text:s/></text:span><text:span text:style-name="T3239">administrativa tipificada pela Lei nº 12.846, de 1º de agosto de 2013, como ato lesivo à</text:span><text:span text:style-name="T3240"><text:s/></text:span><text:span text:style-name="T3241">administração</text:span><text:span text:style-name="T3242"><text:s/></text:span><text:span text:style-name="T3243">pública</text:span><text:span text:style-name="T3244"><text:s/></text:span><text:span text:style-name="T3245">nacional</text:span><text:span text:style-name="T3246"><text:s/></text:span><text:span text:style-name="T3247">ou</text:span><text:span text:style-name="T3248"><text:s/></text:span><text:span text:style-name="T3249">estrangeira,</text:span><text:span text:style-name="T3250"><text:s/></text:span><text:span text:style-name="T3251">cópias</text:span><text:span text:style-name="T3252"><text:s/></text:span><text:span text:style-name="T3253">do</text:span><text:span text:style-name="T3254"><text:s/></text:span><text:span text:style-name="T3255">processo</text:span><text:span text:style-name="T3256"><text:s/></text:span><text:span text:style-name="T3257">administrat</text:span><text:span text:style-name="T3258">ivo</text:span><text:span text:style-name="T3259"><text:s/></text:span><text:span text:style-name="T3260">necessárias</text:span><text:span text:style-name="T3261"><text:s/></text:span><text:span text:style-name="T3262">à</text:span><text:span text:style-name="T3263"><text:s/></text:span><text:span text:style-name="T3264">apuração</text:span><text:span text:style-name="T3265"><text:s/></text:span><text:span text:style-name="T3266">da</text:span><text:span text:style-name="T3267"><text:s/></text:span><text:span text:style-name="T3268">responsabilidade</text:span><text:span text:style-name="T3269"><text:s/></text:span><text:span text:style-name="T3270">da</text:span><text:span text:style-name="T3271"><text:s/></text:span><text:span text:style-name="T3272">empresa</text:span><text:span text:style-name="T3273"><text:s/></text:span><text:span text:style-name="T3274">deverão</text:span><text:span text:style-name="T3275"><text:s/></text:span><text:span text:style-name="T3276">ser</text:span><text:span text:style-name="T3277"><text:s/></text:span><text:span text:style-name="T3278">remetidas</text:span><text:span text:style-name="T3279"><text:s/></text:span><text:span text:style-name="T3280">à</text:span><text:span text:style-name="T3281"><text:s/></text:span><text:span text:style-name="T3282">autoridade</text:span><text:span text:style-name="T3283"><text:s/></text:span><text:span text:style-name="T3284">competente,</text:span><text:span text:style-name="T3285"><text:s/></text:span><text:span text:style-name="T3286">com</text:span><text:span text:style-name="T3287"><text:s/></text:span><text:span text:style-name="T3288">despacho</text:span><text:span text:style-name="T3289"><text:s/></text:span><text:span text:style-name="T3290">fundamentado,</text:span><text:span text:style-name="T3291"><text:s/></text:span><text:span text:style-name="T3292">para</text:span><text:span text:style-name="T3293"><text:s/></text:span><text:span text:style-name="T3294">ciência</text:span><text:span text:style-name="T3295"><text:s/></text:span><text:span text:style-name="T3296">e</text:span><text:span text:style-name="T3297"><text:s/></text:span><text:span text:style-name="T3298">decisão</text:span><text:span text:style-name="T3299"><text:s/></text:span><text:span text:style-name="T3300">sobre</text:span><text:span text:style-name="T3301"><text:s/></text:span><text:span text:style-name="T3302">a</text:span><text:span text:style-name="T3303"><text:s/></text:span><text:span text:style-name="T3304">eventual</text:span><text:span text:style-name="T3305"><text:s/></text:span><text:span text:style-name="T3306">instauração</text:span><text:span text:style-name="T3307"><text:s/></text:span><text:span text:style-name="T3308">de</text:span><text:span text:style-name="T3309"><text:s/></text:span><text:span text:style-name="T3310">investigação</text:span><text:span text:style-name="T3311"><text:s/></text:span><text:span text:style-name="T3312">preliminar</text:span><text:span text:style-name="T3313"><text:s/></text:span><text:span text:style-name="T3314">ou</text:span><text:span text:style-name="T3315"><text:s/></text:span><text:span text:style-name="T3316">Processo</text:span><text:span text:style-name="T3317"><text:s/></text:span><text:span text:style-name="T3318">Administrativo</text:span><text:span text:style-name="T3319"><text:s/></text:span><text:span text:style-name="T3320">de</text:span><text:span text:style-name="T3321"><text:s/></text:span><text:span text:style-name="T3322">Responsabilizaç</text:span><text:span text:style-name="T3323">ão</text:span><text:span text:style-name="T3324"><text:s/></text:span><text:span text:style-name="T3325">–</text:span><text:span text:style-name="T3326"><text:s/></text:span><text:span text:style-name="T3327">PAR.</text:span></text:p>
            </text:list-item>
            <text:list-item>
              <text:p text:style-name="P3328"><text:span text:style-name="T3329">A apuração e o julgamento das demais infrações administrativas não consideradas como ato</text:span><text:span text:style-name="T3330"><text:s/></text:span><text:span text:style-name="T3331">lesivo à Administração Pública nacional ou estrangeira nos termos da Lei nº 12.846, de 1º de</text:span><text:span text:style-name="T3332"><text:s/></text:span><text:span text:style-name="T3333">agosto de 2013,</text:span><text:span text:style-name="T3334"><text:s/></text:span><text:span text:style-name="T3335">seguirão</text:span><text:span text:style-name="T3336"><text:s/></text:span><text:span text:style-name="T3337">seu</text:span><text:span text:style-name="T3338"><text:s/></text:span><text:span text:style-name="T3339">rito</text:span><text:span text:style-name="T3340"><text:s/></text:span><text:span text:style-name="T3341">normal</text:span><text:span text:style-name="T3342"><text:s/></text:span><text:span text:style-name="T3343">na</text:span><text:span text:style-name="T3344"><text:s/></text:span><text:span text:style-name="T3345">unidade administrativa.</text:span></text:p>
            </text:list-item>
            <text:list-item>
              <text:p text:style-name="P3346"><text:span text:style-name="T3347">O</text:span><text:span text:style-name="T3348"><text:s/></text:span><text:span text:style-name="T3349">processamento</text:span><text:span text:style-name="T3350"><text:s/></text:span><text:span text:style-name="T3351">do</text:span><text:span text:style-name="T3352"><text:s/></text:span><text:span text:style-name="T3353">PAR</text:span><text:span text:style-name="T3354"><text:s/></text:span><text:span text:style-name="T3355">não</text:span><text:span text:style-name="T3356"><text:s/></text:span><text:span text:style-name="T3357">interfere</text:span><text:span text:style-name="T3358"><text:s/></text:span><text:span text:style-name="T3359">no</text:span><text:span text:style-name="T3360"><text:s/></text:span><text:span text:style-name="T3361">seguimento</text:span><text:span text:style-name="T3362"><text:s/></text:span><text:span text:style-name="T3363">regular</text:span><text:span text:style-name="T3364"><text:s/></text:span><text:span text:style-name="T3365">dos</text:span><text:span text:style-name="T3366"><text:s/></text:span><text:span text:style-name="T3367">processos</text:span><text:span text:style-name="T3368"><text:s/></text:span><text:span text:style-name="T3369">administrativos</text:span><text:span text:style-name="T3370"><text:s/></text:span><text:span text:style-name="T3371">específicos</text:span><text:span text:style-name="T3372"><text:s/></text:span><text:span text:style-name="T3373">para</text:span><text:span text:style-name="T3374"><text:s/></text:span><text:span text:style-name="T3375">apuração</text:span><text:span text:style-name="T3376"><text:s/></text:span><text:span text:style-name="T3377">da</text:span><text:span text:style-name="T3378"><text:s/></text:span><text:span text:style-name="T3379">ocorrência</text:span><text:span text:style-name="T3380"><text:s/></text:span><text:span text:style-name="T3381">de</text:span><text:span text:style-name="T3382"><text:s/></text:span><text:span text:style-name="T3383">danos</text:span><text:span text:style-name="T3384"><text:s/></text:span><text:span text:style-name="T3385">e</text:span><text:span text:style-name="T3386"><text:s/></text:span><text:span text:style-name="T3387">prejuízos</text:span><text:span text:style-name="T3388"><text:s/></text:span><text:span text:style-name="T3389">à</text:span><text:span text:style-name="T3390"><text:s/></text:span><text:span text:style-name="T3391">Administração</text:span><text:span text:style-name="T3392"><text:s/></text:span><text:span text:style-name="T3393">Pública</text:span><text:span text:style-name="T3394"><text:s/></text:span><text:span text:style-name="T3395">Federal</text:span><text:span text:style-name="T3396"><text:s/></text:span><text:span text:style-name="T3397">resultantes</text:span><text:span text:style-name="T3398"><text:s/></text:span><text:span text:style-name="T3399">de</text:span><text:span text:style-name="T3400"><text:s/></text:span><text:span text:style-name="T3401">ato</text:span><text:span text:style-name="T3402"><text:s/></text:span><text:span text:style-name="T3403">lesivo</text:span><text:span text:style-name="T3404"><text:s/></text:span><text:span text:style-name="T3405">cometido</text:span><text:span text:style-name="T3406"><text:s/></text:span><text:span text:style-name="T3407">por</text:span><text:span text:style-name="T3408"><text:s/></text:span><text:span text:style-name="T3409">pessoa</text:span><text:span text:style-name="T3410"><text:s/></text:span><text:span text:style-name="T3411">jurídica,</text:span><text:span text:style-name="T3412"><text:s/></text:span><text:span text:style-name="T3413">com</text:span><text:span text:style-name="T3414"><text:s/></text:span><text:span text:style-name="T3415">ou</text:span><text:span text:style-name="T3416"><text:s/></text:span><text:span text:style-name="T3417">sem</text:span><text:span text:style-name="T3418"><text:s/></text:span><text:span text:style-name="T3419">a</text:span><text:span text:style-name="T3420"><text:s/></text:span><text:span text:style-name="T3421">participação</text:span><text:span text:style-name="T3422"><text:s/></text:span><text:span text:style-name="T3423">de agente</text:span><text:span text:style-name="T3424"><text:s/></text:span><text:span text:style-name="T3425">público.</text:span></text:p>
            </text:list-item>
            <text:list-item>
              <text:p text:style-name="P3426"><text:span text:style-name="T3427">A aplicação de qualquer das penalidades previstas realizar-se-á em processo administrativo</text:span><text:span text:style-name="T3428"><text:s/></text:span><text:span text:style-name="T3429">que assegurará o contraditório e a ampla defesa ao fornecedor/adjudicatário, observando-se</text:span><text:span text:style-name="T3430"><text:s/></text:span><text:span text:style-name="T3431">o</text:span><text:span text:style-name="T3432"><text:s/></text:span><text:span text:style-name="T3433">procedimento</text:span><text:span text:style-name="T3434"><text:s/></text:span><text:span text:style-name="T3435">prev</text:span><text:span text:style-name="T3436">isto</text:span><text:span text:style-name="T3437"><text:s/></text:span><text:span text:style-name="T3438">na</text:span><text:span text:style-name="T3439"><text:s/></text:span><text:span text:style-name="T3440">Lei</text:span><text:span text:style-name="T3441"><text:s/></text:span><text:span text:style-name="T3442">nº</text:span><text:span text:style-name="T3443"><text:s/></text:span><text:span text:style-name="T3444">14.133/2021,</text:span><text:span text:style-name="T3445"><text:s/></text:span><text:span text:style-name="T3446">e</text:span><text:span text:style-name="T3447"><text:s/></text:span><text:span text:style-name="T3448">subsidiariamente</text:span><text:span text:style-name="T3449"><text:s/></text:span><text:span text:style-name="T3450">na</text:span><text:span text:style-name="T3451"><text:s/></text:span><text:span text:style-name="T3452">Lei</text:span><text:span text:style-name="T3453"><text:s/></text:span><text:span text:style-name="T3454">nº</text:span><text:span text:style-name="T3455"><text:s/></text:span><text:span text:style-name="T3456">9.784/1999.</text:span></text:p>
            </text:list-item>
            <text:list-item>
              <text:p text:style-name="P3457"><text:span text:style-name="T3458">No caso de atraso na entrega do objeto, inexecução parcial ou total, o valor da multa</text:span><text:span text:style-name="T3459"><text:s/></text:span><text:span text:style-name="T3460">correspondente será retido preventivamente do pagamento e concedido prazo para defesa</text:span><text:span text:style-name="T3461"><text:s/></text:span><text:span text:style-name="T3462">prévia e recurs</text:span><text:span text:style-name="T3463">o, observando-se as disposições contidas nos artigos 156, 157, 158, 165,</text:span><text:span text:style-name="T3464"><text:s/></text:span><text:span text:style-name="T3465">inciso</text:span><text:span text:style-name="T3466"><text:s/></text:span><text:span text:style-name="T3467">I,</text:span><text:span text:style-name="T3468"><text:s/></text:span><text:span text:style-name="T3469">166</text:span><text:span text:style-name="T3470"><text:s/></text:span><text:span text:style-name="T3471">e</text:span><text:span text:style-name="T3472"><text:s/></text:span><text:span text:style-name="T3473">167da</text:span><text:span text:style-name="T3474"><text:s/></text:span><text:span text:style-name="T3475">Lei</text:span><text:span text:style-name="T3476"><text:s/></text:span><text:span text:style-name="T3477">nº</text:span><text:span text:style-name="T3478"><text:s/></text:span><text:span text:style-name="T3479">14.133/2021.</text:span></text:p>
            </text:list-item>
            <text:list-item>
              <text:p text:style-name="P3480"><text:span text:style-name="T3481">Decorridos os prazos de defesa prévia e de recurso e mantida a aplicação da multa, o valor</text:span><text:span text:style-name="T3482"><text:s/></text:span><text:span text:style-name="T3483">correspondente</text:span><text:span text:style-name="T3484"><text:s/></text:span><text:span text:style-name="T3485">será</text:span><text:span text:style-name="T3486"><text:s/></text:span><text:span text:style-name="T3487">imediatamente</text:span><text:span text:style-name="T3488"><text:s/></text:span><text:span text:style-name="T3489">recolhido</text:span><text:span text:style-name="T3490"><text:s/></text:span><text:span text:style-name="T3491">à</text:span><text:span text:style-name="T3492"><text:s/></text:span><text:span text:style-name="T3493">conta</text:span><text:span text:style-name="T3494"><text:s/></text:span><text:span text:style-name="T3495">do</text:span><text:span text:style-name="T3496"><text:s/></text:span><text:span text:style-name="T3497">Tesouro</text:span><text:span text:style-name="T3498"><text:s/></text:span><text:span text:style-name="T3499">Nacional.</text:span><text:span text:style-name="T3500"><text:s/></text:span><text:span text:style-name="T3501">Em</text:span><text:span text:style-name="T3502"><text:s/></text:span><text:span text:style-name="T3503">não</text:span><text:span text:style-name="T3504"><text:s/></text:span><text:span text:style-name="T3505">havendo retenção</text:span><text:span text:style-name="T3506"><text:s/></text:span><text:span text:style-name="T3507">de</text:span><text:span text:style-name="T3508"><text:s/></text:span><text:span text:style-name="T3509">pagamento, será emitida</text:span><text:span text:style-name="T3510"><text:s/></text:span><text:span text:style-name="T3511">a GRU</text:span><text:span text:style-name="T3512"><text:s/></text:span><text:span text:style-name="T3513">(Guia</text:span><text:span text:style-name="T3514"><text:s/></text:span><text:span text:style-name="T3515">de</text:span><text:span text:style-name="T3516"><text:s/></text:span><text:span text:style-name="T3517">Recolhimento da</text:span><text:span text:style-name="T3518"><text:s/></text:span><text:span text:style-name="T3519">União)</text:span><text:span text:style-name="T3520"><text:s/></text:span><text:span text:style-name="T3521">para</text:span><text:span text:style-name="T3522"><text:s/></text:span><text:span text:style-name="T3523">o</text:span><text:span text:style-name="T3524"><text:s/></text:span><text:span text:style-name="T3525">recolhimento,</text:span><text:span text:style-name="T3526"><text:s/></text:span><text:span text:style-name="T3527">por</text:span><text:span text:style-name="T3528"><text:s/></text:span><text:span text:style-name="T3529">parte</text:span><text:span text:style-name="T3530"><text:s/></text:span><text:span text:style-name="T3531">da</text:span><text:span text:style-name="T3532"><text:s/></text:span><text:span text:style-name="T3533">empresa,</text:span><text:span text:style-name="T3534"><text:s/></text:span><text:span text:style-name="T3535">à</text:span><text:span text:style-name="T3536"><text:s/></text:span><text:span text:style-name="T3537">conta</text:span><text:span text:style-name="T3538"><text:s/></text:span><text:span text:style-name="T3539">do</text:span><text:span text:style-name="T3540"><text:s/></text:span><text:span text:style-name="T3541">Tesouro</text:span><text:span text:style-name="T3542"><text:s/></text:span><text:span text:style-name="T3543">Nacional.</text:span><text:span text:style-name="T3544"><text:s/></text:span><text:span text:style-name="T3545">Caso</text:span><text:span text:style-name="T3546"><text:s/></text:span><text:span text:style-name="T3547">haja</text:span><text:span text:style-name="T3548"><text:s/></text:span><text:span text:style-name="T3549">acolhimento</text:span><text:span text:style-name="T3550"><text:s/></text:span><text:span text:style-name="T3551">ou provimento parcial,</text:span><text:span text:style-name="T3552"><text:s/></text:span><text:span text:style-name="T3553">o valor</text:span><text:span text:style-name="T3554"><text:s/></text:span><text:span text:style-name="T3555">retido</text:span><text:span text:style-name="T3556"><text:s/></text:span><text:span text:style-name="T3557">será dev</text:span><text:span text:style-name="T3558">olvido à</text:span><text:span text:style-name="T3559"><text:s/></text:span><text:span text:style-name="T3560">empresa.</text:span></text:p>
            </text:list-item>
            <text:list-item>
              <text:p text:style-name="P3561"><text:span text:style-name="T3562">Em caso de não pagamento do valor da multa aplicada, conforme estabelecido no subitem</text:span><text:span text:style-name="T3563"><text:s/></text:span><text:span text:style-name="T3564">anterior,</text:span><text:span text:style-name="T3565"><text:s/></text:span><text:span text:style-name="T3566">o</text:span><text:span text:style-name="T3567"><text:s/></text:span><text:span text:style-name="T3568">valor</text:span><text:span text:style-name="T3569"><text:s/></text:span><text:span text:style-name="T3570">será</text:span><text:span text:style-name="T3571"><text:s/></text:span><text:span text:style-name="T3572">inscrito</text:span><text:span text:style-name="T3573"><text:s/></text:span><text:span text:style-name="T3574">em</text:span><text:span text:style-name="T3575"><text:s/></text:span><text:span text:style-name="T3576">dívida</text:span><text:span text:style-name="T3577"><text:s/></text:span><text:span text:style-name="T3578">ativa da</text:span><text:span text:style-name="T3579"><text:s/></text:span><text:span text:style-name="T3580">união.</text:span></text:p>
            </text:list-item>
            <text:list-item>
              <text:p text:style-name="P3581"><text:span text:style-name="T3582">A</text:span><text:span text:style-name="T3583"><text:s/></text:span><text:span text:style-name="T3584">atuação</text:span><text:span text:style-name="T3585"><text:s/></text:span><text:span text:style-name="T3586">irregular</text:span><text:span text:style-name="T3587"><text:s/></text:span><text:span text:style-name="T3588">da</text:span><text:span text:style-name="T3589"><text:s/></text:span><text:span text:style-name="T3590">CONTRATADA,</text:span><text:span text:style-name="T3591"><text:s/></text:span><text:span text:style-name="T3592">no</text:span><text:span text:style-name="T3593"><text:s/></text:span><text:span text:style-name="T3594">cumprimento</text:span><text:span text:style-name="T3595"><text:s/></text:span><text:span text:style-name="T3596">das</text:span><text:span text:style-name="T3597"><text:s/></text:span><text:span text:style-name="T3598">obrigações</text:span><text:span text:style-name="T3599"><text:s/></text:span><text:span text:style-name="T3600">assumidas,</text:span><text:span text:style-name="T3601"><text:s/></text:span><text:span text:style-name="T3602">acarretará</text:span><text:span text:style-name="T3603"><text:s/></text:span><text:span text:style-name="T3604">a</text:span><text:span text:style-name="T3605"><text:s/></text:span><text:span text:style-name="T3606">anotação</text:span><text:span text:style-name="T3607"><text:s/></text:span><text:span text:style-name="T3608">das</text:span><text:span text:style-name="T3609"><text:s/></text:span><text:span text:style-name="T3610">penalidades</text:span><text:span text:style-name="T3611"><text:s/></text:span><text:span text:style-name="T3612">aplicadas</text:span><text:span text:style-name="T3613"><text:s/></text:span><text:span text:style-name="T3614">no</text:span><text:span text:style-name="T3615"><text:s/></text:span><text:span text:style-name="T3616">Sistema</text:span><text:span text:style-name="T3617"><text:s/></text:span><text:span text:style-name="T3618">de</text:span><text:span text:style-name="T3619"><text:s/></text:span><text:span text:style-name="T3620">Cadastramento</text:span><text:span text:style-name="T3621"><text:s/></text:span><text:span text:style-name="T3622">Unificado</text:span><text:span text:style-name="T3623"><text:s/></text:span><text:span text:style-name="T3624">de Fornecedores - SICAF, no prazo máximo de 15 (quinze) dias úteis, contado da data de</text:span><text:span text:style-name="T3625"><text:s/></text:span><text:span text:style-name="T3626">aplicação da sanção, e, no caso de impedimento de licitar e de contratar, o registro também</text:span><text:span text:style-name="T3627"><text:s/></text:span><text:span text:style-name="T3628">na p</text:span><text:span text:style-name="T3629">ágina eletrônica do CONTRATANTE (opção “Transparência”) e no Cadastro Nacional de</text:span><text:span text:style-name="T3630"><text:s/></text:span><text:span text:style-name="T3631">Empresas Inidôneas e Suspensas – CEIS e no Cadastro Nacional de Empresas Punidas –</text:span><text:span text:style-name="T3632"><text:s/></text:span><text:span text:style-name="T3633">CNEP,</text:span><text:span text:style-name="T3634"><text:s/></text:span><text:span text:style-name="T3635">conforme</text:span><text:span text:style-name="T3636"><text:s/></text:span><text:span text:style-name="T3637">o</text:span><text:span text:style-name="T3638"><text:s/></text:span><text:span text:style-name="T3639">art.</text:span><text:span text:style-name="T3640"><text:s/></text:span><text:span text:style-name="T3641">43, do</text:span><text:span text:style-name="T3642"><text:s/></text:span><text:span text:style-name="T3643">Decreto</text:span><text:span text:style-name="T3644"><text:s/></text:span><text:span text:style-name="T3645">nº</text:span><text:span text:style-name="T3646"><text:s/></text:span><text:span text:style-name="T3647">8.420/15 e</text:span><text:span text:style-name="T3648"><text:s/></text:span><text:span text:style-name="T3649">o</text:span><text:span text:style-name="T3650"><text:s/></text:span><text:span text:style-name="T3651">art.</text:span><text:span text:style-name="T3652"><text:s/></text:span><text:span text:style-name="T3653">161</text:span><text:span text:style-name="T3654"><text:s/></text:span><text:span text:style-name="T3655">da Lei</text:span><text:span text:style-name="T3656"><text:s/></text:span><text:span text:style-name="T3657">nº</text:span><text:span text:style-name="T3658"><text:s/></text:span><text:span text:style-name="T3659">14.133/2021.</text:span></text:p>
            </text:list-item>
            <text:list-item>
              <text:p text:style-name="P3660"><text:span text:style-name="T3661">A proponente é responsável pela fidelidade e pela legitimidade das informações prestadas e</text:span><text:span text:style-name="T3662"><text:s/></text:span><text:span text:style-name="T3663">dos</text:span><text:span text:style-name="T3664"><text:s/></text:span><text:span text:style-name="T3665">documentos</text:span><text:span text:style-name="T3666"><text:s/></text:span><text:span text:style-name="T3667">apresentados</text:span><text:span text:style-name="T3668"><text:s/></text:span><text:span text:style-name="T3669">em</text:span><text:span text:style-name="T3670"><text:s/></text:span><text:span text:style-name="T3671">qualquer fase</text:span><text:span text:style-name="T3672"><text:s/></text:span><text:span text:style-name="T3673">da contratação.</text:span></text:p>
            </text:list-item>
            <text:list-item>
              <text:p text:style-name="P3674"><text:span text:style-name="T3675">A falsidade de qualquer</text:span><text:span text:style-name="T3676"><text:s/></text:span><text:span text:style-name="T3677">documento apresentado</text:span><text:span text:style-name="T3678"><text:s/></text:span><text:span text:style-name="T3679">ou a</text:span><text:span text:style-name="T3680"><text:s/></text:span><text:span text:style-name="T3681">inverdade</text:span><text:span text:style-name="T3682"><text:s/></text:span><text:span text:style-name="T3683">das</text:span><text:span text:style-name="T3684"><text:s/></text:span><text:span text:style-name="T3685">informações</text:span><text:span text:style-name="T3686"><text:s/></text:span><text:span text:style-name="T3687">nele</text:span><text:span text:style-name="T3688"><text:s/></text:span><text:span text:style-name="T3689">contidas implicará a r</text:span><text:span text:style-name="T3690">escisão contratual sem prejuízo da aplicação das demais sanções</text:span><text:span text:style-name="T3691"><text:s/></text:span><text:span text:style-name="T3692">cabíveis.</text:span></text:p>
            </text:list-item>
          </text:list>
        </text:list-item>
      </text:list>
      <text:list text:style-name="LFO3" text:continue-numbering="true">
        <text:list-item>
          <text:p text:style-name="P3693">DAS<text:span text:style-name="T3694"><text:s/></text:span>DEFESAS<text:span text:style-name="T3695"><text:s/></text:span>E<text:span text:style-name="T3696"><text:s/></text:span>DOS<text:span text:style-name="T3697"><text:s/></text:span>RECURSOS</text:p>
        </text:list-item>
      </text:list>
      <text:soft-page-break/>
      <text:list text:style-name="LFO3" text:continue-numbering="true">
        <text:list-item>
          <text:list>
            <text:list-item>
              <text:p text:style-name="P3698"><text:span text:style-name="T3701">As defesas e recursos contra punições impostas à contratada serão regidos pelos artigos</text:span><text:span text:style-name="T3702"><text:s/></text:span><text:span text:style-name="T3703">165,</text:span><text:span text:style-name="T3704"><text:s/></text:span><text:span text:style-name="T3705">166,</text:span><text:span text:style-name="T3706"><text:s/></text:span><text:span text:style-name="T3707">167</text:span><text:span text:style-name="T3708"><text:s/></text:span><text:span text:style-name="T3709">e</text:span><text:span text:style-name="T3710"><text:s/></text:span><text:span text:style-name="T3711">168</text:span><text:span text:style-name="T3712"><text:s/></text:span><text:span text:style-name="T3713">da</text:span><text:span text:style-name="T3714"><text:s/></text:span><text:span text:style-name="T3715">Lei</text:span><text:span text:style-name="T3716"><text:s/></text:span><text:span text:style-name="T3717">nº</text:span><text:span text:style-name="T3718"><text:s/></text:span><text:span text:style-name="T3719">14.133/2021,</text:span><text:span text:style-name="T3720"><text:s/></text:span><text:span text:style-name="T3721">e</text:span><text:span text:style-name="T3722"><text:s/></text:span><text:span text:style-name="T3723">poderão</text:span><text:span text:style-name="T3724"><text:s/></text:span><text:span text:style-name="T3725">ser</text:span><text:span text:style-name="T3726"><text:s/></text:span><text:span text:style-name="T3727">enviados</text:span><text:span text:style-name="T3728"><text:s/></text:span><text:span text:style-name="T3729">por</text:span><text:span text:style-name="T3730"><text:s/></text:span><text:span text:style-name="T3731">e-mail,</text:span><text:span text:style-name="T3732"><text:s/></text:span><text:span text:style-name="T3733">exclusivamente</text:span><text:span text:style-name="T3734"><text:s/></text:span><text:span text:style-name="T3735">ao</text:span><text:span text:style-name="T3736"><text:s/></text:span><text:span text:style-name="T3737">endereço</text:span><text:span text:style-name="T3738"><text:s/></text:span><text:span text:style-name="T3739">mencionado</text:span><text:span text:style-name="T3740"><text:s/></text:span><text:span text:style-name="T3741">no</text:span><text:span text:style-name="T3742"><text:s/></text:span><text:span text:style-name="T3743">ofício</text:span><text:span text:style-name="T3744"><text:s/></text:span><text:span text:style-name="T3745">de</text:span><text:span text:style-name="T3746"><text:s/></text:span><text:span text:style-name="T3747">notificação,</text:span><text:span text:style-name="T3748"><text:s/></text:span><text:span text:style-name="T3749">sem</text:span><text:span text:style-name="T3750"><text:s/></text:span><text:span text:style-name="T3751">prejuízo</text:span><text:span text:style-name="T3752"><text:s/></text:span><text:span text:style-name="T3753">do</text:span><text:span text:style-name="T3754"><text:s/></text:span><text:span text:style-name="T3755">encaminhamento</text:span><text:span text:style-name="T3756"><text:s/></text:span><text:span text:style-name="T3757">dos originais</text:span><text:span text:style-name="T3758"><text:s/></text:span><text:span text:style-name="T3759">no</text:span><text:span text:style-name="T3760"><text:s/></text:span><text:span text:style-name="T3761">prazo</text:span><text:span text:style-name="T3762"><text:s/></text:span><text:span text:style-name="T3763">estabelecido.</text:span></text:p>
            </text:list-item>
            <text:list-item>
              <text:p text:style-name="P3764"><text:span text:style-name="T3765">A</text:span><text:span text:style-name="T3766"><text:s/></text:span><text:span text:style-name="T3767">utilização</text:span><text:span text:style-name="T3768"><text:s/></text:span><text:span text:style-name="T3769">de</text:span><text:span text:style-name="T3770"><text:s/></text:span><text:span text:style-name="T3771">e-mail</text:span><text:span text:style-name="T3772"><text:s/></text:span><text:span text:style-name="T3773">para</text:span><text:span text:style-name="T3774"><text:s/></text:span><text:span text:style-name="T3775">apresentação</text:span><text:span text:style-name="T3776"><text:s/></text:span><text:span text:style-name="T3777">de</text:span><text:span text:style-name="T3778"><text:s/></text:span><text:span text:style-name="T3779">defesa</text:span><text:span text:style-name="T3780"><text:s/></text:span><text:span text:style-name="T3781">prévia</text:span><text:span text:style-name="T3782"><text:s/></text:span><text:span text:style-name="T3783">e</text:span><text:span text:style-name="T3784"><text:s/></text:span><text:span text:style-name="T3785">recurso</text:span><text:span text:style-name="T3786"><text:s/></text:span><text:span text:style-name="T3787">administrativo</text:span><text:span text:style-name="T3788"><text:s/></text:span><text:span text:style-name="T3789">não</text:span><text:span text:style-name="T3790"><text:s/></text:span><text:span text:style-name="T3791">exim</text:span><text:span text:style-name="T3792">e a contratada de protocolizar diretamente os originais no Tribunal, ou de providenciar o</text:span><text:span text:style-name="T3793"><text:s/></text:span><text:span text:style-name="T3794">encaminhamento dos originais (em papel) via Correios, ambos no prazo de até 5 (cinco) dias</text:span><text:span text:style-name="T3795"><text:s/></text:span><text:span text:style-name="T3796">após</text:span><text:span text:style-name="T3797"><text:s/></text:span><text:span text:style-name="T3798">o</text:span><text:span text:style-name="T3799"><text:s/></text:span><text:span text:style-name="T3800">término</text:span><text:span text:style-name="T3801"><text:s/></text:span><text:span text:style-name="T3802">do</text:span><text:span text:style-name="T3803"><text:s/></text:span><text:span text:style-name="T3804">prazo</text:span><text:span text:style-name="T3805"><text:s/></text:span><text:span text:style-name="T3806">legal</text:span><text:span text:style-name="T3807"><text:s/></text:span><text:span text:style-name="T3808">para</text:span><text:span text:style-name="T3809"><text:s/></text:span><text:span text:style-name="T3810">apresentação</text:span><text:span text:style-name="T3811"><text:s/></text:span><text:span text:style-name="T3812">de</text:span><text:span text:style-name="T3813"><text:s/></text:span><text:span text:style-name="T3814">defesa</text:span><text:span text:style-name="T3815"><text:s/></text:span><text:span text:style-name="T3816">prévia</text:span><text:span text:style-name="T3817"><text:s/></text:span><text:span text:style-name="T3818">ou</text:span><text:span text:style-name="T3819"><text:s/></text:span><text:span text:style-name="T3820">recurso</text:span><text:span text:style-name="T3821"><text:s/></text:span><text:span text:style-name="T3822">administrativo.</text:span></text:p>
            </text:list-item>
            <text:list-item>
              <text:p text:style-name="P3823"><text:span text:style-name="T3824">O não protocolo dos originais no prazo estipulado, ou o protocolo de originais distintos</text:span><text:span text:style-name="T3825"><text:s/></text:span><text:span text:style-name="T3826">daqueles</text:span><text:span text:style-name="T3827"><text:s/></text:span><text:span text:style-name="T3828">apresentados</text:span><text:span text:style-name="T3829"><text:s/></text:span><text:span text:style-name="T3830">por</text:span><text:span text:style-name="T3831"><text:s/></text:span><text:span text:style-name="T3832">e-mail,</text:span><text:span text:style-name="T3833"><text:s/></text:span><text:span text:style-name="T3834">acarreta</text:span><text:span text:style-name="T3835"><text:s/></text:span><text:span text:style-name="T3836">o</text:span><text:span text:style-name="T3837"><text:s/></text:span><text:span text:style-name="T3838">não</text:span><text:span text:style-name="T3839"><text:s/></text:span><text:span text:style-name="T3840">conhecimento</text:span><text:span text:style-name="T3841"><text:s/></text:span><text:span text:style-name="T3842">da</text:span><text:span text:style-name="T3843"><text:s/></text:span><text:span text:style-name="T3844">manifestação</text:span><text:span text:style-name="T3845"><text:s/></text:span><text:span text:style-name="T3846">administrativa apresentada</text:span><text:span text:style-name="T3847"><text:s/></text:span><text:span text:style-name="T3848">por</text:span><text:span text:style-name="T3849"><text:s/></text:span><text:span text:style-name="T3850">correio</text:span><text:span text:style-name="T3851"><text:s/></text:span><text:span text:style-name="T3852">eletrônico.</text:span></text:p>
            </text:list-item>
          </text:list>
        </text:list-item>
      </text:list>
      <text:list text:style-name="LFO3" text:continue-numbering="true">
        <text:list-item>
          <text:p text:style-name="P3853">DOS AUMENTOS<text:span text:style-name="T3854"><text:s/></text:span>E<text:span text:style-name="T3855"><text:s/></text:span>DAS<text:span text:style-name="T3856"><text:s/></text:span>REDUÇÕES</text:p>
          <text:list text:continue-numbering="true">
            <text:list-item>
              <text:p text:style-name="P3857"><text:span text:style-name="T3858">Fica assegurada à autoridade competente do contratante aumentar ou reduzir a quantidade</text:span><text:span text:style-name="T3859"><text:s/></text:span><text:span text:style-name="T3860">prefixada,</text:span><text:span text:style-name="T3861"><text:s/></text:span><text:span text:style-name="T3862">observados</text:span><text:span text:style-name="T3863"><text:s/></text:span><text:span text:style-name="T3864">os</text:span><text:span text:style-name="T3865"><text:s/></text:span><text:span text:style-name="T3866">limites</text:span><text:span text:style-name="T3867"><text:s/></text:span><text:span text:style-name="T3868">estabelecidos</text:span><text:span text:style-name="T3869"><text:s/></text:span><text:span text:style-name="T3870">no</text:span><text:span text:style-name="T3871"><text:s/></text:span><text:span text:style-name="T3872">artigo</text:span><text:span text:style-name="T3873"><text:s/></text:span><text:span text:style-name="T3874">125</text:span><text:span text:style-name="T3875"><text:s/></text:span><text:span text:style-name="T3876">da</text:span><text:span text:style-name="T3877"><text:s/></text:span><text:span text:style-name="T3878">Leinº</text:span><text:span text:style-name="T3879"><text:s/></text:span><text:span text:style-name="T3880">14.133/2021.</text:span></text:p>
            </text:list-item>
          </text:list>
        </text:list-item>
      </text:list>
      <text:list text:style-name="LFO3" text:continue-numbering="true">
        <text:list-item>
          <text:p text:style-name="P3881">DAS<text:span text:style-name="T3882"><text:s/></text:span>DISPOSIÇÕES<text:span text:style-name="T3883"><text:s/></text:span>FINAIS</text:p>
          <text:list text:continue-numbering="true">
            <text:list-item>
              <text:p text:style-name="P3884"><text:span text:style-name="T3885">Havendo a necessidade de realização de ato de qualquer natureza pelo fornecedor, cujo</text:span><text:span text:style-name="T3886"><text:s/></text:span><text:span text:style-name="T3887">prazo</text:span><text:span text:style-name="T3888"><text:s/></text:span><text:span text:style-name="T3889">não</text:span><text:span text:style-name="T3890"><text:s/></text:span><text:span text:style-name="T3891">conste</text:span><text:span text:style-name="T3892"><text:s/></text:span><text:span text:style-name="T3893">deste</text:span><text:span text:style-name="T3894"><text:s/></text:span><text:span text:style-name="T3895">Projeto</text:span><text:span text:style-name="T3896"><text:s/></text:span><text:span text:style-name="T3897">Básico,</text:span><text:span text:style-name="T3898"><text:s/></text:span><text:span text:style-name="T3899">deverá</text:span><text:span text:style-name="T3900"><text:s/></text:span><text:span text:style-name="T3901">ser</text:span><text:span text:style-name="T3902"><text:s/></text:span><text:span text:style-name="T3903">atendido</text:span><text:span text:style-name="T3904"><text:s/></text:span><text:span text:style-name="T3905">o</text:span><text:span text:style-name="T3906"><text:s/></text:span><text:span text:style-name="T3907">prazo</text:span><text:span text:style-name="T3908"><text:s/></text:span><text:span text:style-name="T3909">indicado</text:span><text:span text:style-name="T3910"><text:s/></text:span><text:span text:style-name="T3911">pelo</text:span><text:span text:style-name="T3912"><text:s/></text:span><text:span text:style-name="T3913">Fiscal/Gestor</text:span><text:span text:style-name="T3914"><text:s/></text:span><text:span text:style-name="T3915">da</text:span><text:span text:style-name="T3916"><text:s/></text:span><text:span text:style-name="T3917">contratação.</text:span></text:p>
            </text:list-item>
            <text:list-item>
              <text:p text:style-name="P3918"><text:span text:style-name="T3919">As partes não estão eximidas do cumprimento de obrigações e</text:span><text:span text:style-name="T3920"><text:s/>responsabilidades previstas</text:span><text:span text:style-name="T3921"><text:s/></text:span><text:span text:style-name="T3922">na</text:span><text:span text:style-name="T3923"><text:s/></text:span><text:span text:style-name="T3924">legislação</text:span><text:span text:style-name="T3925"><text:s/></text:span><text:span text:style-name="T3926">vigente e</text:span><text:span text:style-name="T3927"><text:s/></text:span><text:span text:style-name="T3928">não expressas neste Projeto</text:span><text:span text:style-name="T3929"><text:s/></text:span><text:span text:style-name="T3930">Básico.</text:span></text:p>
            </text:list-item>
            <text:list-item>
              <text:p text:style-name="P3931"><text:span text:style-name="T3932">As partes envolvidas se comprometem a observar as disposições da Lei nº 13.709/2018 (Lei</text:span><text:span text:style-name="T3933"><text:s/></text:span><text:span text:style-name="T3934">Geral de Proteção de Dados – LGPD), quanto ao tratamento dos dados pessoais qu</text:span><text:span text:style-name="T3935">e lhes</text:span><text:span text:style-name="T3936"><text:s/></text:span><text:span text:style-name="T3937">forem confiados em razão desta avença, em especial quanto à finalidade, boa-fé e interesse</text:span><text:span text:style-name="T3938"><text:s/></text:span><text:span text:style-name="T3939">público na utilização de informações pessoais para consecução dos fins a que se propõe o</text:span><text:span text:style-name="T3940"><text:s/></text:span><text:span text:style-name="T3941">presente</text:span><text:span text:style-name="T3942"><text:s/></text:span><text:span text:style-name="T3943">contrato.</text:span></text:p>
            </text:list-item>
          </text:list>
        </text:list-item>
      </text:list>
      <text:p text:style-name="P3944"/>
      <text:p text:style-name="P3945"><text:span text:style-name="T3946">Campo</text:span><text:span text:style-name="T3947"><text:s/></text:span><text:span text:style-name="T3948">Grande,</text:span><text:span text:style-name="T3949"><text:s/></text:span><text:span text:style-name="T3950">03</text:span><text:span text:style-name="T3951"><text:s/></text:span><text:span text:style-name="T3952">de</text:span><text:span text:style-name="T3953"><text:s/></text:span><text:span text:style-name="T3954">novembro</text:span><text:span text:style-name="T3955"><text:s/></text:span><text:span text:style-name="T3956">de</text:span><text:span text:style-name="T3957"><text:s/></text:span><text:span text:style-name="T3958">2022.</text:span></text:p>
      <text:p text:style-name="P3959"/>
      <text:p text:style-name="P3960"/>
      <text:p text:style-name="P3961"/>
      <text:p text:style-name="P3962">PAULO<text:span text:style-name="T3963"><text:s/></text:span>SERGIO PETRI</text:p>
      <text:p text:style-name="P3964">Coordenador<text:span text:style-name="T3965"><text:s/></text:span>de<text:span text:style-name="T3966"><text:s/></text:span>Material<text:span text:style-name="T3967"><text:s/></text:span>e Logística<text:span text:style-name="T3968"><text:s/></text:span>Substituto</text:p>
      <text:p text:style-name="P3969"/>
      <text:p text:style-name="P3970"/>
      <text:p text:style-name="P3971">CLÁUDIA<text:span text:style-name="T3972"><text:s/></text:span>TORQUATO<text:span text:style-name="T3973"><text:s/></text:span>SCORSAFAVA<text:span text:style-name="T3974"><text:s/></text:span>FARIAS</text:p>
      <text:p text:style-name="P3975">Chefe<text:span text:style-name="T3976"><text:s/></text:span><text:span text:style-name="T3977">da</text:span><text:span text:style-name="T3978"><text:s/></text:span><text:span text:style-name="T3979">Divisão</text:span><text:span text:style-name="T3980"><text:s/></text:span>de<text:span text:style-name="T3981"><text:s/></text:span>Documentação<text:span text:style-name="T3982"><text:s/></text:span>e<text:span text:style-name="T3983"><text:s/></text:span>Memória</text:p>
      <text:p text:style-name="P3984"/>
      <text:p text:style-name="P3985">Aprovado<text:span text:style-name="T3986"><text:s/></text:span>por:</text:p>
      <text:p text:style-name="P3987"/>
      <text:p text:style-name="P3988">GERSON<text:span text:style-name="T3989"><text:s/></text:span>MARTINS<text:span text:style-name="T3990"><text:s/></text:span>DE<text:span text:style-name="T3991"><text:s/></text:span>OLIVEIRA</text:p>
      <text:p text:style-name="P3992">Secretário<text:span text:style-name="T3993"><text:s/></text:span>Administrativo</text:p>
      <text:soft-page-break/>
      <text:h text:style-name="P3994" text:outline-level="1">ANEXO<text:span text:style-name="T3997"><text:s/></text:span>ÚNICO<text:span text:style-name="T3998"><text:s/></text:span>–<text:span text:style-name="T3999"><text:s/></text:span>MODELO<text:span text:style-name="T4000"><text:s/></text:span>DE<text:span text:style-name="T4001"><text:s/></text:span>PROPOSTA</text:h>
      <text:p text:style-name="P4002"/>
      <text:p text:style-name="P4003"/>
      <text:p text:style-name="P4004"/>
      <text:p text:style-name="P4005"><text:span text:style-name="T4006">RAZÃO</text:span><text:span text:style-name="T4007"><text:s/></text:span><text:span text:style-name="T4008">SOCIAL</text:span><text:span text:style-name="T4009"><text:s/></text:span><text:span text:style-name="T4010">:</text:span></text:p>
      <text:h text:style-name="P4011" text:outline-level="1">CNPJ<text:tab/>:</text:h>
      <text:p text:style-name="P4012">ENDEREÇO:</text:p>
      <text:h text:style-name="P4013" text:outline-level="1">TELEFONE<text:span text:style-name="T4014"><text:s/></text:span>:</text:h>
      <text:p text:style-name="P4015">E-MAIL<text:tab/>:</text:p>
      <text:h text:style-name="P4016" text:outline-level="1">CONTATO<text:span text:style-name="T4017"><text:s/></text:span>:</text:h>
      <text:p text:style-name="P4018"/>
      <text:p text:style-name="P4019"/>
      <table:table table:style-name="Table4020">
        <table:table-columns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</table:table-columns>
        <table:table-row table:style-name="TableRow4026">
          <table:table-cell table:style-name="TableCell4027">
            <text:p text:style-name="P4028">Item</text:p>
          </table:table-cell>
          <table:table-cell table:style-name="TableCell4029">
            <text:p text:style-name="P4030">meses</text:p>
          </table:table-cell>
          <table:table-cell table:style-name="TableCell4031">
            <text:p text:style-name="P4032">Discriminação</text:p>
          </table:table-cell>
          <table:table-cell table:style-name="TableCell4033">
            <text:p text:style-name="P4034"><text:span text:style-name="T4035">Valor</text:span><text:span text:style-name="T4036"><text:s/></text:span><text:span text:style-name="T4037">Mensal</text:span></text:p>
          </table:table-cell>
          <table:table-cell table:style-name="TableCell4038">
            <text:p text:style-name="P4039"><text:span text:style-name="T4040">Valor</text:span><text:span text:style-name="T4041"><text:s/></text:span><text:span text:style-name="T4042">Total</text:span></text:p>
          </table:table-cell>
        </table:table-row>
        <table:table-row table:style-name="TableRow4043">
          <table:table-cell table:style-name="TableCell4044">
            <text:p text:style-name="P4045"/>
            <text:p text:style-name="P4046"/>
            <text:p text:style-name="P4047"/>
            <text:p text:style-name="P4048"/>
            <text:p text:style-name="P4049"/>
            <text:p text:style-name="P4050"/>
            <text:p text:style-name="P4051"><text:span text:style-name="T4052">1</text:span></text:p>
          </table:table-cell>
          <table:table-cell table:style-name="TableCell4053"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>12</text:p>
          </table:table-cell>
          <table:table-cell table:style-name="TableCell4061">
            <text:p text:style-name="P4062"><text:span text:style-name="T4063">Assinatura,</text:span><text:span text:style-name="T4064"><text:s/></text:span><text:span text:style-name="T4065">via</text:span><text:span text:style-name="T4066"><text:s/></text:span><text:span text:style-name="T4067">IP</text:span><text:span text:style-name="T4068"><text:s/></text:span><text:span text:style-name="T4069">TOKEN</text:span><text:span text:style-name="T4070"><text:s/></text:span><text:span text:style-name="T4071">com</text:span></text:p>
            <text:p text:style-name="P4072"><text:span text:style-name="T4073">200</text:span><text:span text:style-name="T4074"><text:s/></text:span><text:span text:style-name="T4075">(duzentos)</text:span><text:span text:style-name="T4076"><text:s/></text:span><text:span text:style-name="T4077">acessos</text:span><text:span text:style-name="T4078"><text:s/></text:span><text:span text:style-name="T4079">simultâneos</text:span><text:span text:style-name="T4080"><text:s/></text:span><text:span text:style-name="T4081">ao</text:span><text:span text:style-name="T4082"><text:s/></text:span><text:span text:style-name="T4083">conteúdo</text:span><text:span text:style-name="T4084"><text:s/></text:span><text:span text:style-name="T4085">do</text:span><text:span text:style-name="T4086"><text:s/></text:span><text:span text:style-name="T4087">acervo</text:span><text:span text:style-name="T4088"><text:s/></text:span><text:span text:style-name="T4089">permanente</text:span><text:span text:style-name="T4090"><text:s/></text:span><text:span text:style-name="T4091">da</text:span><text:span text:style-name="T4092"><text:s/></text:span><text:span text:style-name="T4093">plataforma</text:span><text:span text:style-name="T4094"><text:s/></text:span><text:span text:style-name="T4095">digital</text:span><text:span text:style-name="T4096"><text:s/></text:span><text:span text:style-name="T4097">da</text:span><text:span text:style-name="T4098"><text:s/></text:span><text:span text:style-name="T4099">“Revista</text:span><text:span text:style-name="T4100"><text:s/></text:span><text:span text:style-name="T4101">dos</text:span><text:span text:style-name="T4102"><text:s/></text:span><text:span text:style-name="T4103">Tribunais</text:span><text:span text:style-name="T4104"><text:s/></text:span><text:span text:style-name="T4105">Online”,</text:span><text:span text:style-name="T4106"><text:s/></text:span><text:span text:style-name="T4107">incluindo</text:span><text:span text:style-name="T4108"><text:s/></text:span><text:span text:style-name="T4109">o</text:span><text:span text:style-name="T4110"><text:s/></text:span><text:span text:style-name="T4111">conteúdo</text:span><text:span text:style-name="T4112"><text:s/></text:span><text:span text:style-name="T4113">básico</text:span><text:span text:style-name="T4114"><text:s/></text:span><text:span text:style-name="T4115">e</text:span><text:span text:style-name="T4116"><text:s/></text:span><text:span text:style-name="T4117">os</text:span><text:span text:style-name="T4118"><text:s/></text:span><text:span text:style-name="T4119">conteúdos:</text:span><text:span text:style-name="T4120"><text:s/></text:span><text:span text:style-name="T4121">códigos</text:span><text:span text:style-name="T4122"><text:s/></text:span><text:span text:style-name="T4123">comentados,</text:span><text:span text:style-name="T4124"><text:s/></text:span><text:span text:style-name="T4125">juristendência</text:span><text:span text:style-name="T4126"><text:s/></text:span><text:span text:style-name="T4127">e</text:span><text:span text:style-name="T4128"><text:s/></text:span><text:span text:style-name="T4129">administrativo</text:span><text:span text:style-name="T4130"><text:s/></text:span><text:span text:style-name="T4131">digital</text:span><text:span text:style-name="T4132"><text:s/></text:span><text:span text:style-name="T4133">da</text:span><text:span text:style-name="T4134"><text:s/></text:span><text:span text:style-name="T4135">Revista</text:span><text:span text:style-name="T4136"><text:s/></text:span><text:span text:style-name="T4137">dos Tribunais</text:span><text:span text:style-name="T4138"><text:s/></text:span><text:span text:style-name="T4139">Online,</text:span><text:span text:style-name="T4140"><text:s/></text:span><text:span text:style-name="T4141">com</text:span><text:span text:style-name="T4142"><text:s/></text:span><text:span text:style-name="T4143">vigência</text:span><text:span text:style-name="T4144"><text:s/></text:span><text:span text:style-name="T4145">de</text:span><text:span text:style-name="T4146"><text:s/></text:span><text:span text:style-name="T4147">12</text:span><text:span text:style-name="T4148"><text:s/></text:span><text:span text:style-name="T4149">meses,</text:span><text:span text:style-name="T4150"><text:s/></text:span><text:span text:style-name="T4151">de <text:s/></text:span><text:span text:style-name="T4152"><text:s/></text:span><text:span text:style-name="T4153">janeiro <text:s/></text:span><text:span text:style-name="T4154"><text:s/></text:span><text:span text:style-name="T4155">a <text:s/></text:span><text:span text:style-name="T4156"><text:s/></text:span><text:span text:style-name="T4157">dezembro <text:s/></text:span><text:span text:style-name="T4158"><text:s/></text:span><text:span text:style-name="T4159">de</text:span></text:p>
            <text:p text:style-name="P4160">2023.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</table:table>
      <text:p text:style-name="P4165"/>
      <text:p text:style-name="P4166"/>
      <text:p text:style-name="P4167">Declaro<text:span text:style-name="T4168"><text:s/></text:span>que<text:span text:style-name="T4169"><text:s/></text:span>recebi<text:span text:style-name="T4170"><text:s/></text:span>cópia<text:span text:style-name="T4171"><text:s/></text:span>e<text:span text:style-name="T4172"><text:s/></text:span>tomei<text:span text:style-name="T4173"><text:s/></text:span>ciência<text:span text:style-name="T4174"><text:s/></text:span>das<text:span text:style-name="T4175"><text:s/></text:span>condições<text:span text:style-name="T4176"><text:s/></text:span>gerais<text:span text:style-name="T4177"><text:s/></text:span>do<text:span text:style-name="T4178"><text:s/></text:span>Projeto<text:span text:style-name="T4179"><text:s/></text:span>Básico,<text:span text:style-name="T4180"><text:s/></text:span>às<text:span text:style-name="T4181"><text:s/></text:span>quais<text:span text:style-name="T4182"><text:s/></text:span>nossa<text:span text:style-name="T4183"><text:s/></text:span>empresa<text:span text:style-name="T4184"><text:s/></text:span>se<text:span text:style-name="T4185"><text:s/></text:span>submete<text:span text:style-name="T4186"><text:s/></text:span>integralmente,<text:span text:style-name="T4187"><text:s/></text:span>uma<text:span text:style-name="T4188"><text:s/></text:span>vez<text:span text:style-name="T4189"><text:s/></text:span>que<text:span text:style-name="T4190"><text:s/></text:span>estão<text:span text:style-name="T4191"><text:s/></text:span>de acordo<text:span text:style-name="T4192"><text:s/></text:span>com<text:span text:style-name="T4193"><text:s/></text:span>a<text:span text:style-name="T4194"><text:s/></text:span>Lei<text:span text:style-name="T4195"><text:s/></text:span>nº<text:span text:style-name="T4196"><text:s/></text:span>14.133/2021.</text:p>
      <text:p text:style-name="P4197"/>
      <text:p text:style-name="P4198">Declaro,<text:span text:style-name="T4199"><text:s/></text:span>ainda,<text:span text:style-name="T4200"><text:s/></text:span>para<text:span text:style-name="T4201"><text:s/></text:span>os<text:span text:style-name="T4202"><text:s/></text:span>fins<text:span text:style-name="T4203"><text:s/></text:span>do<text:span text:style-name="T4204"><text:s/></text:span>disposto<text:span text:style-name="T4205"><text:s/></text:span>no<text:span text:style-name="T4206"><text:s/></text:span>Capítulo<text:span text:style-name="T4207"><text:s/></text:span>V<text:span text:style-name="T4208"><text:s/></text:span>da<text:span text:style-name="T4209"><text:s/></text:span>Lei<text:span text:style-name="T4210"><text:s/></text:span>Complementar<text:span text:style-name="T4211"><text:s/></text:span>nº<text:span text:style-name="T4212"><text:s/></text:span>123/2006<text:span text:style-name="T4213"><text:s/></text:span>e<text:span text:style-name="T4214"><text:s/></text:span>sob<text:span text:style-name="T4215"><text:s/></text:span>as<text:span text:style-name="T4216"><text:s/></text:span>penas<text:span text:style-name="T4217"><text:s/></text:span>da<text:span text:style-name="T4218"><text:s/></text:span>lei,<text:span text:style-name="T4219"><text:s/></text:span>que<text:span text:style-name="T4220"><text:s/></text:span>a<text:span text:style-name="T4221"><text:s/></text:span>sociedade<text:span text:style-name="T4222"><text:s/></text:span>ou<text:span text:style-name="T4223"><text:s/></text:span>o<text:span text:style-name="T4224"><text:s/></text:span>empresário<text:span text:style-name="T4225"><text:s/></text:span>subscritor<text:span text:style-name="T4226"><text:s/></text:span>é:</text:p>
      <text:p text:style-name="P4227">(<text:tab/>)<text:span text:style-name="T4228"><text:s/></text:span>Microempresa<text:tab/>(<text:tab/>)<text:span text:style-name="T4229"><text:s/></text:span>Empresa<text:span text:style-name="T4230"><text:s/></text:span>de<text:span text:style-name="T4231"><text:s/></text:span>Pequeno<text:span text:style-name="T4232"><text:s/></text:span>Porte<text:tab/>(<text:tab/>) Empresa<text:span text:style-name="T4233"><text:s/></text:span>sob<text:span text:style-name="T4234"><text:s/></text:span>outro<text:span text:style-name="T4235"><text:s/></text:span>regime</text:p>
      <text:p text:style-name="P4236"/>
      <text:h text:style-name="P4237" text:outline-level="1">Validade<text:span text:style-name="T4238"><text:s/></text:span>da<text:span text:style-name="T4239"><text:s/></text:span>Proposta:<text:span text:style-name="T4240"><text:s/></text:span>60<text:span text:style-name="T4241"><text:s/></text:span>(sessenta)<text:span text:style-name="T4242"><text:s/></text:span>dias.</text:h>
      <text:p text:style-name="P4243"/>
      <text:p text:style-name="P4244"/>
      <text:p text:style-name="P4245">Data:<text:span text:style-name="T4246"><text:tab/>/</text:span><text:span text:style-name="T4247"><text:tab/></text:span>_/_<text:span text:style-name="T4248"><text:tab/></text:span>_</text:p>
      <text:p text:style-name="P4249"/>
      <text:p text:style-name="P4250"/>
      <text:section text:name="Sect12" text:style-name="S12">
        <text:p text:style-name="P4251"/>
        <text:p text:style-name="P4252">Carimbo:</text:p>
        <text:p text:style-name="P4253"/>
        <text:p text:style-name="P4254"/>
        <text:p text:style-name="P4255"><text:span text:style-name="T4256"><text:s/></text:span><text:span text:style-name="T4257"><text:tab/></text:span>_<text:span text:style-name="T4258"><text:tab/></text:span><text:s/>Assinatura<text:span text:style-name="T4259"><text:s/></text:span>do<text:span text:style-name="T4260"><text:s/></text:span>Representante<text:span text:style-name="T4261"><text:s/></text:span>Legal</text:p>
      </text:section>
      <text:section text:name="Sect13" text:style-name="S13">
        <text:p text:style-name="P4262"/>
        <text:p text:style-name="P4263"/>
        <text:p text:style-name="P4264"/>
        <text:p text:style-name="P4265"/>
        <text:p text:style-name="P4266"><draw:custom-shape svg:x="1.05833in" svg:y="-0.99931in" svg:width="2.53472in" svg:height="1.15in" draw:z-index="15731200" draw:id="id20" draw:style-name="a21" draw:name="Rectangle 2" text:anchor-type="paragraph"><svg:title/><svg:desc/><draw:enhanced-geometry draw:type="non-primitive" svg:viewBox="0 0 21600 21600" draw:enhanced-path="M 0 0 L 21600 0 21600 21600 0 21600 Z N"/></draw:custom-shape><text:span text:style-name="T4267"><text:s/></text:span><text:span text:style-name="T4268"><text:tab/></text:span><text:span text:style-name="T4269"><text:tab/></text:span>_<text:span text:style-name="T4270"><text:tab/></text:span><text:s/>Nome<text:span text:style-name="T4271"><text:s/></text:span>por<text:span text:style-name="T4272"><text:s/></text:span>extenso<text:span text:style-name="T4273"><text:s/></text:span>do Signatári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47in" fo:margin-left="0.3972in" fo:text-indent="-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7902in" fo:text-indent="-0.3937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2in" fo:margin-left="2.43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1319in" fo:margin-left="0.7902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2" text:style-name="WW_CharLFO1LVL2" style:num-format="1" text:display-levels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3" text:style-name="WW_CharLFO1LVL3" style:num-suffix="." style:num-format="1" text:display-levels="3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bullet text:level="4" text:style-name="WW_CharLFO1LVL4" text:bullet-char="•">
        <style:list-level-properties text:space-before="2.5993in" text:min-label-width="0.552in" text:list-level-position-and-space-mode="label-alignment">
          <style:list-level-label-alignment text:label-followed-by="listtab" fo:margin-left="3.1513in" fo:text-indent="-0.552in"/>
        </style:list-level-properties>
      </text:list-level-style-bullet>
      <text:list-level-style-bullet text:level="5" text:style-name="WW_CharLFO1LVL5" text:bullet-char="•">
        <style:list-level-properties text:space-before="3.2006in" text:min-label-width="0.552in" text:list-level-position-and-space-mode="label-alignment">
          <style:list-level-label-alignment text:label-followed-by="listtab" fo:margin-left="3.7527in" fo:text-indent="-0.552in"/>
        </style:list-level-properties>
      </text:list-level-style-bullet>
      <text:list-level-style-bullet text:level="6" text:style-name="WW_CharLFO1LVL6" text:bullet-char="•">
        <style:list-level-properties text:space-before="3.802in" text:min-label-width="0.552in" text:list-level-position-and-space-mode="label-alignment">
          <style:list-level-label-alignment text:label-followed-by="listtab" fo:margin-left="4.3541in" fo:text-indent="-0.552in"/>
        </style:list-level-properties>
      </text:list-level-style-bullet>
      <text:list-level-style-bullet text:level="7" text:style-name="WW_CharLFO1LVL7" text:bullet-char="•">
        <style:list-level-properties text:space-before="4.4034in" text:min-label-width="0.552in" text:list-level-position-and-space-mode="label-alignment">
          <style:list-level-label-alignment text:label-followed-by="listtab" fo:margin-left="4.9555in" fo:text-indent="-0.552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552in" text:list-level-position-and-space-mode="label-alignment">
          <style:list-level-label-alignment text:label-followed-by="listtab" fo:margin-left="5.5569in" fo:text-indent="-0.552in"/>
        </style:list-level-properties>
      </text:list-level-style-bullet>
      <text:list-level-style-bullet text:level="9" text:style-name="WW_CharLFO1LVL9" text:bullet-char="•">
        <style:list-level-properties text:space-before="5.6062in" text:min-label-width="0.552in" text:list-level-position-and-space-mode="label-alignment">
          <style:list-level-label-alignment text:label-followed-by="listtab" fo:margin-left="6.1583in" fo:text-indent="-0.552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3" text:style-name="WW_CharLFO2LVL3" style:num-suffix="." style:num-format="1" text:display-levels="3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bullet text:level="4" text:style-name="WW_CharLFO2LVL4" text:bullet-char="•">
        <style:list-level-properties text:space-before="2.5993in" text:min-label-width="0.552in" text:list-level-position-and-space-mode="label-alignment">
          <style:list-level-label-alignment text:label-followed-by="listtab" fo:margin-left="3.1513in" fo:text-indent="-0.552in"/>
        </style:list-level-properties>
      </text:list-level-style-bullet>
      <text:list-level-style-bullet text:level="5" text:style-name="WW_CharLFO2LVL5" text:bullet-char="•">
        <style:list-level-properties text:space-before="3.2006in" text:min-label-width="0.552in" text:list-level-position-and-space-mode="label-alignment">
          <style:list-level-label-alignment text:label-followed-by="listtab" fo:margin-left="3.7527in" fo:text-indent="-0.552in"/>
        </style:list-level-properties>
      </text:list-level-style-bullet>
      <text:list-level-style-bullet text:level="6" text:style-name="WW_CharLFO2LVL6" text:bullet-char="•">
        <style:list-level-properties text:space-before="3.802in" text:min-label-width="0.552in" text:list-level-position-and-space-mode="label-alignment">
          <style:list-level-label-alignment text:label-followed-by="listtab" fo:margin-left="4.3541in" fo:text-indent="-0.552in"/>
        </style:list-level-properties>
      </text:list-level-style-bullet>
      <text:list-level-style-bullet text:level="7" text:style-name="WW_CharLFO2LVL7" text:bullet-char="•">
        <style:list-level-properties text:space-before="4.4034in" text:min-label-width="0.552in" text:list-level-position-and-space-mode="label-alignment">
          <style:list-level-label-alignment text:label-followed-by="listtab" fo:margin-left="4.9555in" fo:text-indent="-0.552in"/>
        </style:list-level-properties>
      </text:list-level-style-bullet>
      <text:list-level-style-bullet text:level="8" text:style-name="WW_CharLFO2LVL8" text:bullet-char="•">
        <style:list-level-properties text:space-before="5.0048in" text:min-label-width="0.552in" text:list-level-position-and-space-mode="label-alignment">
          <style:list-level-label-alignment text:label-followed-by="listtab" fo:margin-left="5.5569in" fo:text-indent="-0.552in"/>
        </style:list-level-properties>
      </text:list-level-style-bullet>
      <text:list-level-style-bullet text:level="9" text:style-name="WW_CharLFO2LVL9" text:bullet-char="•">
        <style:list-level-properties text:space-before="5.6062in" text:min-label-width="0.552in" text:list-level-position-and-space-mode="label-alignment">
          <style:list-level-label-alignment text:label-followed-by="listtab" fo:margin-left="6.1583in" fo:text-indent="-0.5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479in" text:min-label-width="0.3937in" text:list-level-position-and-space-mode="label-alignment">
          <style:list-level-label-alignment text:label-followed-by="listtab" fo:margin-left="1.3416in" fo:text-indent="-0.3937in"/>
        </style:list-level-properties>
      </text:list-level-style-number>
      <text:list-level-style-bullet text:level="4" text:style-name="WW_CharLFO3LVL4" text:bullet-char="•">
        <style:list-level-properties text:space-before="0.9534in" text:min-label-width="0.3937in" text:list-level-position-and-space-mode="label-alignment">
          <style:list-level-label-alignment text:label-followed-by="listtab" fo:margin-left="1.3472in" fo:text-indent="-0.3937in"/>
        </style:list-level-properties>
      </text:list-level-style-bullet>
      <text:list-level-style-bullet text:level="5" text:style-name="WW_CharLFO3LVL5" text:bullet-char="•">
        <style:list-level-properties text:space-before="1.6972in" text:min-label-width="0.3937in" text:list-level-position-and-space-mode="label-alignment">
          <style:list-level-label-alignment text:label-followed-by="listtab" fo:margin-left="2.0909in" fo:text-indent="-0.3937in"/>
        </style:list-level-properties>
      </text:list-level-style-bullet>
      <text:list-level-style-bullet text:level="6" text:style-name="WW_CharLFO3LVL6" text:bullet-char="•">
        <style:list-level-properties text:space-before="2.4416in" text:min-label-width="0.3937in" text:list-level-position-and-space-mode="label-alignment">
          <style:list-level-label-alignment text:label-followed-by="listtab" fo:margin-left="2.8354in" fo:text-indent="-0.3937in"/>
        </style:list-level-properties>
      </text:list-level-style-bullet>
      <text:list-level-style-bullet text:level="7" text:style-name="WW_CharLFO3LVL7" text:bullet-char="•">
        <style:list-level-properties text:space-before="3.1861in" text:min-label-width="0.3937in" text:list-level-position-and-space-mode="label-alignment">
          <style:list-level-label-alignment text:label-followed-by="listtab" fo:margin-left="3.5798in" fo:text-indent="-0.3937in"/>
        </style:list-level-properties>
      </text:list-level-style-bullet>
      <text:list-level-style-bullet text:level="8" text:style-name="WW_CharLFO3LVL8" text:bullet-char="•">
        <style:list-level-properties text:space-before="3.9305in" text:min-label-width="0.3937in" text:list-level-position-and-space-mode="label-alignment">
          <style:list-level-label-alignment text:label-followed-by="listtab" fo:margin-left="4.3243in" fo:text-indent="-0.3937in"/>
        </style:list-level-properties>
      </text:list-level-style-bullet>
      <text:list-level-style-bullet text:level="9" text:style-name="WW_CharLFO3LVL9" text:bullet-char="•">
        <style:list-level-properties text:space-before="4.675in" text:min-label-width="0.3937in" text:list-level-position-and-space-mode="label-alignment">
          <style:list-level-label-alignment text:label-followed-by="listtab" fo:margin-left="5.0687in" fo:text-indent="-0.3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027in" fo:margin-bottom="0.579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97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0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85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120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4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156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204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6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2267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0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269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3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20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9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700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0.7083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5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996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3472in" svg:y="10.96181in" svg:width="0.19583in" svg:height="0.13958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396"><draw:frame draw:z-index="251657728" draw:id="id1" draw:style-name="a2" draw:name="Text Box 1" text:anchor-type="paragraph" svg:x="4.13472in" svg:y="10.96181in" svg:width="0.19583in" svg:height="0.13958in" style:rel-width="scale" style:rel-height="scale"><draw:text-box><text:p text:style-name="P397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850"><draw:frame draw:z-index="251657728" draw:id="id5" draw:style-name="a6" draw:name="Text Box 1" text:anchor-type="paragraph" svg:x="4.13472in" svg:y="10.96181in" svg:width="0.19583in" svg:height="0.13958in" style:rel-width="scale" style:rel-height="scale"><draw:text-box><text:p text:style-name="P851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202"><draw:frame draw:z-index="251657728" draw:id="id6" draw:style-name="a7" draw:name="Text Box 1" text:anchor-type="paragraph" svg:x="4.13472in" svg:y="10.96181in" svg:width="0.19583in" svg:height="0.13958in" style:rel-width="scale" style:rel-height="scale"><draw:text-box><text:p text:style-name="P1203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564"><draw:frame draw:z-index="251657728" draw:id="id11" draw:style-name="a12" draw:name="Text Box 1" text:anchor-type="paragraph" svg:x="4.13472in" svg:y="10.96181in" svg:width="0.19583in" svg:height="0.13958in" style:rel-width="scale" style:rel-height="scale"><draw:text-box><text:p text:style-name="P1565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2042"><draw:frame draw:z-index="251657728" draw:id="id12" draw:style-name="a13" draw:name="Text Box 1" text:anchor-type="paragraph" svg:x="4.13472in" svg:y="10.96181in" svg:width="0.19583in" svg:height="0.13958in" style:rel-width="scale" style:rel-height="scale"><draw:text-box><text:p text:style-name="P2043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266"><draw:frame draw:z-index="251657728" draw:id="id15" draw:style-name="a16" draw:name="Text Box 1" text:anchor-type="paragraph" svg:x="4.13472in" svg:y="10.96181in" svg:width="0.19583in" svg:height="0.13958in" style:rel-width="scale" style:rel-height="scale"><draw:text-box><text:p text:style-name="P2267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690"><draw:frame draw:z-index="251657728" draw:id="id16" draw:style-name="a17" draw:name="Text Box 1" text:anchor-type="paragraph" svg:x="4.13472in" svg:y="10.96181in" svg:width="0.19583in" svg:height="0.13958in" style:rel-width="scale" style:rel-height="scale"><draw:text-box><text:p text:style-name="P2691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203"><draw:frame draw:z-index="251657728" draw:id="id17" draw:style-name="a18" draw:name="Text Box 1" text:anchor-type="paragraph" svg:x="4.13472in" svg:y="10.96181in" svg:width="0.19583in" svg:height="0.13958in" style:rel-width="scale" style:rel-height="scale"><draw:text-box><text:p text:style-name="P3204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699"><draw:frame draw:z-index="251657728" draw:id="id18" draw:style-name="a19" draw:name="Text Box 1" text:anchor-type="paragraph" svg:x="4.13472in" svg:y="10.96181in" svg:width="0.19583in" svg:height="0.13958in" style:rel-width="scale" style:rel-height="scale"><draw:text-box><text:p text:style-name="P3700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995"><draw:frame draw:z-index="251657728" draw:id="id19" draw:style-name="a20" draw:name="Text Box 1" text:anchor-type="paragraph" svg:x="4.13472in" svg:y="10.96181in" svg:width="0.19583in" svg:height="0.13958in" style:rel-width="scale" style:rel-height="scale"><draw:text-box><text:p text:style-name="P3996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8T19:12:00Z</meta:creation-date>
    <dc:date>2023-01-18T19:12:00Z</dc:date>
    <meta:template xlink:href="Normal" xlink:type="simple"/>
    <meta:editing-cycles>2</meta:editing-cycles>
    <meta:editing-duration>PT0S</meta:editing-duration>
    <meta:user-defined meta:name="Created" meta:value-type="date">2022-11-03T00:00:00Z</meta:user-defined>
    <meta:user-defined meta:name="LastSaved" meta:value-type="date">2023-01-18T00:00:00Z</meta:user-defined>
    <meta:document-statistic meta:page-count="11" meta:paragraph-count="56" meta:word-count="4430" meta:character-count="28296" meta:row-count="199" meta:non-whitespace-character-count="23922"/>
  </office:meta>
</office:document-meta>
</file>