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236in" text:min-label-width="0.3937in" text:list-level-position-and-space-mode="label-alignment">
          <style:list-level-label-alignment text:label-followed-by="listtab" fo:margin-left="1.5173in" fo:text-indent="-0.3937in"/>
        </style:list-level-properties>
      </text:list-level-style-number>
      <text:list-level-style-bullet text:level="4" text:style-name="WW_CharLFO1LVL4" text:bullet-char="•">
        <style:list-level-properties text:space-before="0.4395in" text:min-label-width="0.3937in" text:list-level-position-and-space-mode="label-alignment">
          <style:list-level-label-alignment text:label-followed-by="listtab" fo:margin-left="0.8333in" fo:text-indent="-0.3937in"/>
        </style:list-level-properties>
      </text:list-level-style-bullet>
      <text:list-level-style-bullet text:level="5" text:style-name="WW_CharLFO1LVL5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3937in" text:list-level-position-and-space-mode="label-alignment">
          <style:list-level-label-alignment text:label-followed-by="listtab" fo:margin-left="1.5138in" fo:text-indent="-0.3937in"/>
        </style:list-level-properties>
      </text:list-level-style-bullet>
      <text:list-level-style-bullet text:level="7" text:style-name="WW_CharLFO1LVL7" text:bullet-char="•">
        <style:list-level-properties text:space-before="2.0993in" text:min-label-width="0.3937in" text:list-level-position-and-space-mode="label-alignment">
          <style:list-level-label-alignment text:label-followed-by="listtab" fo:margin-left="2.493in" fo:text-indent="-0.3937in"/>
        </style:list-level-properties>
      </text:list-level-style-bullet>
      <text:list-level-style-bullet text:level="8" text:style-name="WW_CharLFO1LVL8" text:bullet-char="•">
        <style:list-level-properties text:space-before="3.0791in" text:min-label-width="0.3937in" text:list-level-position-and-space-mode="label-alignment">
          <style:list-level-label-alignment text:label-followed-by="listtab" fo:margin-left="3.4729in" fo:text-indent="-0.3937in"/>
        </style:list-level-properties>
      </text:list-level-style-bullet>
      <text:list-level-style-bullet text:level="9" text:style-name="WW_CharLFO1LVL9" text:bullet-char="•">
        <style:list-level-properties text:space-before="4.059in" text:min-label-width="0.3937in" text:list-level-position-and-space-mode="label-alignment">
          <style:list-level-label-alignment text:label-followed-by="listtab" fo:margin-left="4.4527in" fo:text-indent="-0.393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2in" fo:margin-left="0in" fo:text-indent="0in" style:page-number="1">
        <style:tab-stops/>
      </style:paragraph-properties>
      <style:text-properties style:font-name="Times New Roman"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9269*" fo:start-indent="0in" fo:end-indent="0.0243in"/>
          <style:column style:rel-width="1051*" fo:start-indent="0.025in" fo:end-indent="0in"/>
        </style:columns>
      </style:section-properties>
    </style:style>
    <style:style style:name="T4" style:parent-style-name="Fonteparág.padrão" style:family="text">
      <style:text-properties fo:letter-spacing="-0.0041in"/>
    </style:style>
    <style:style style:name="P5" style:parent-style-name="Corpodetexto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16pt" style:font-size-asian="16pt"/>
    </style:style>
    <style:style style:name="P6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style:font-name="Arial" fo:font-weight="bold" style:font-weight-asian="bold" fo:font-size="18pt" style:font-size-asian="18pt"/>
    </style:style>
    <style:style style:name="P7" style:parent-style-name="Título1" style:family="paragraph">
      <style:paragraph-properties fo:margin-top="0.0006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" style:parent-style-name="Fonteparág.padrão" style:family="text">
      <style:text-properties fo:letter-spacing="-0.0013in"/>
    </style:style>
    <style:style style:name="P9" style:parent-style-name="ParágrafodaLista" style:family="paragraph">
      <style:paragraph-properties fo:text-align="justify" fo:margin-top="0.1048in" fo:line-height="112%" fo:margin-right="0.0263in">
        <style:tab-stops>
          <style:tab-stop style:type="left" style:position="0.0006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06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06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006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0.0006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06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Título1" style:family="paragraph">
      <style:paragraph-properties fo:margin-top="0.0826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P35" style:parent-style-name="ParágrafodaLista" style:family="paragraph">
      <style:paragraph-properties fo:text-align="justify" fo:margin-top="0.1055in" fo:line-height="112%" fo:margin-right="0.0263in">
        <style:tab-stops>
          <style:tab-stop style:type="left" style:position="0.0006in"/>
        </style:tab-stops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0.0006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00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006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06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368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0.0006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368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13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006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ParágrafodaLista" style:family="paragraph">
      <style:paragraph-properties fo:text-align="justify" fo:margin-top="0.0826in" fo:margin-left="1.3444in" fo:margin-right="0in" fo:text-indent="-0.552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2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13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27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13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27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P91" style:parent-style-name="ParágrafodaLista" style:family="paragraph">
      <style:paragraph-properties fo:text-align="justify" fo:margin-top="0.1048in" fo:line-height="112%" fo:margin-left="1.3437in" fo:margin-right="0.0277in" fo:text-indent="-0.552in">
        <style:tab-stops>
          <style:tab-stop style:type="left" style:position="0.0006in"/>
        </style:tab-stops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ParágrafodaLista" style:family="paragraph">
      <style:paragraph-properties fo:text-align="justify" fo:margin-top="0.0826in" fo:margin-left="1.3444in" fo:margin-right="0in" fo:text-indent="-0.552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13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13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P111" style:parent-style-name="ParágrafodaLista" style:family="paragraph">
      <style:paragraph-properties fo:text-align="justify" fo:margin-top="0.1055in" fo:line-height="112%" fo:margin-right="0.0277in">
        <style:tab-stops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style:font-name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9" style:parent-style-name="Fonteparág.padrão" style:family="text">
      <style:text-properties style:font-name="Arial" fo:font-weight="bold" style:font-weight-asian="bold" fo:font-size="10pt" style:font-size-asian="10pt"/>
    </style:style>
    <style:style style:name="T12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1" style:parent-style-name="Fonteparág.padrão" style:family="text">
      <style:text-properties style:font-name="Arial" fo:font-weight="bold" style:font-weight-asian="bold" fo:font-size="10pt" style:font-size-asian="10pt"/>
    </style:style>
    <style:style style:name="T12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3" style:parent-style-name="Fonteparág.padrão" style:family="text">
      <style:text-properties style:font-name="Arial" fo:font-weight="bold" style:font-weight-asian="bold" fo:font-size="10pt" style:font-size-asian="10pt"/>
    </style:style>
    <style:style style:name="T1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2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13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2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2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P136" style:parent-style-name="ParágrafodaLista" style:family="paragraph">
      <style:paragraph-properties fo:text-align="justify" fo:margin-top="0.0833in" fo:line-height="112%" fo:margin-left="1.3437in" fo:margin-right="0.0263in" fo:text-indent="-0.552in">
        <style:tab-stops>
          <style:tab-stop style:type="left" style:position="0.0006in"/>
        </style:tab-stops>
      </style:paragraph-properties>
    </style:style>
    <style:style style:name="T137" style:parent-style-name="Fonteparág.padrão" style:family="text">
      <style:text-properties style:font-name="Arial" fo:font-weight="bold" style:font-weight-asian="bold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13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ParágrafodaLista" style:family="paragraph">
      <style:paragraph-properties fo:text-align="justify" fo:margin-top="0.0833in" fo:margin-left="1.3444in" fo:margin-right="0in" fo:text-indent="-0.552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34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7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34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2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P170" style:parent-style-name="ParágrafodaLista" style:family="paragraph">
      <style:paragraph-properties fo:text-align="justify" fo:margin-top="0.1041in" fo:line-height="112%" fo:margin-right="0.0277in">
        <style:tab-stops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06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006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06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368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06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06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06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0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06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381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06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00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P242" style:parent-style-name="ParágrafodaLista" style:family="paragraph">
      <style:paragraph-properties fo:text-align="justify" fo:line-height="112%" fo:margin-right="0.0277in">
        <style:tab-stops>
          <style:tab-stop style:type="left" style:position="0.0006in"/>
        </style:tab-stops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006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06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006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006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006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368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381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style:font-name="Arial" fo:font-weight="bold" style:font-weight-asian="bold" fo:font-size="10pt" style:font-size-asian="10pt"/>
    </style:style>
    <style:style style:name="T27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2" style:parent-style-name="Fonteparág.padrão" style:family="text">
      <style:text-properties style:font-name="Arial" fo:font-weight="bold" style:font-weight-asian="bold" fo:font-size="10pt" style:font-size-asian="10pt"/>
    </style:style>
    <style:style style:name="T27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Fonteparág.padrão" style:family="text">
      <style:text-properties style:font-name="Arial" fo:font-weight="bold" style:font-weight-asian="bold" fo:font-size="10pt" style:font-size-asian="10pt"/>
    </style:style>
    <style:style style:name="P275" style:parent-style-name="ParágrafodaLista" style:family="paragraph">
      <style:paragraph-properties fo:text-align="justify" fo:margin-top="0.0666in" fo:margin-left="0.834in" fo:margin-right="0.0263in" fo:text-indent="-0.5in">
        <style:tab-stops>
          <style:tab-stop style:type="left" style:position="0.0006in"/>
        </style:tab-stops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0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006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0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006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006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06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06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06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006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006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006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06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P316" style:parent-style-name="ParágrafodaLista" style:family="paragraph">
      <style:paragraph-properties fo:text-align="justify" fo:margin-top="0.0006in" fo:margin-left="0.834in" fo:margin-right="0.0277in" fo:text-indent="-0.5in">
        <style:tab-stops>
          <style:tab-stop style:type="left" style:position="0.0006in"/>
        </style:tab-stops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ParágrafodaLista" style:family="paragraph">
      <style:paragraph-properties fo:text-align="justify" fo:margin-top="0.0993in" fo:line-height="112%" fo:margin-left="1.3444in" fo:margin-right="0.0263in" fo:text-indent="-0.552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0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P336" style:parent-style-name="Corpodetexto" style:family="paragraph">
      <style:paragraph-properties fo:break-before="column" fo:text-align="start" fo:margin-top="0.0062in" fo:margin-left="0in" fo:text-indent="0in">
        <style:tab-stops/>
      </style:paragraph-properties>
    </style:style>
    <style:style style:name="P337" style:parent-style-name="Normal" style:family="paragraph">
      <style:paragraph-properties fo:line-height="90%" fo:margin-left="0.3708in" fo:margin-right="0.0062in">
        <style:tab-stops/>
      </style:paragraph-properties>
    </style:style>
    <style:style style:name="T338" style:parent-style-name="Fonteparág.padrão" style:family="text">
      <style:text-properties style:font-name="Times New Roman" fo:font-size="4pt" style:font-size-asian="4pt"/>
    </style:style>
    <style:style style:name="T339" style:parent-style-name="Fonteparág.padrão" style:family="text">
      <style:text-properties style:font-name="Times New Roman" fo:letter-spacing="0.0006in" fo:font-size="4pt" style:font-size-asian="4pt"/>
    </style:style>
    <style:style style:name="T340" style:parent-style-name="Fonteparág.padrão" style:family="text">
      <style:text-properties style:font-name="Times New Roman" style:text-scale="105%" fo:font-size="4pt" style:font-size-asian="4pt"/>
    </style:style>
    <style:style style:name="T341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342" style:parent-style-name="Fonteparág.padrão" style:family="text">
      <style:text-properties style:font-name="Times New Roman" style:text-scale="105%" fo:font-size="4pt" style:font-size-asian="4pt"/>
    </style:style>
    <style:style style:name="T343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344" style:parent-style-name="Fonteparág.padrão" style:family="text">
      <style:text-properties style:font-name="Times New Roman" style:text-scale="105%" fo:font-size="4pt" style:font-size-asian="4pt"/>
    </style:style>
    <style:style style:name="P345" style:parent-style-name="ParágrafodaLista" style:master-page-name="MP2" style:family="paragraph">
      <style:paragraph-properties fo:break-before="page" fo:margin-top="0.0854in" fo:line-height="112%" fo:margin-left="1.3437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0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0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00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-0.036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P373" style:parent-style-name="ParágrafodaLista" style:family="paragraph">
      <style:paragraph-properties fo:margin-top="0.0819in" fo:line-height="113%" fo:margin-left="1.3444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361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354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37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368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354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368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354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347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375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368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354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368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2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06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ParágrafodaLista" style:family="paragraph">
      <style:paragraph-properties fo:margin-top="0.0812in" fo:margin-left="1.3444in" fo:margin-right="0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34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2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34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2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-0.0034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P415" style:parent-style-name="ParágrafodaLista" style:family="paragraph">
      <style:paragraph-properties fo:text-align="justify" fo:margin-top="0.1034in" fo:line-height="113%" fo:margin-left="1.3437in" fo:text-indent="-0.552in">
        <style:tab-stops>
          <style:tab-stop style:type="left" style:position="0.0006in"/>
        </style:tab-stops>
      </style:paragraph-properties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368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06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P423" style:parent-style-name="ParágrafodaLista" style:family="paragraph">
      <style:paragraph-properties fo:text-align="justify" fo:margin-top="0.0805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006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00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00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06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006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006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06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006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06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06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06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06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ParágrafodaLista" style:family="paragraph">
      <style:paragraph-properties fo:text-align="justify" fo:margin-top="0.0833in" fo:line-height="113%" fo:margin-left="1.3437in" fo:margin-right="0.7833in" fo:text-indent="-0.552in">
        <style:tab-stops>
          <style:tab-stop style:type="left" style:position="0.0006in"/>
        </style:tab-stops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02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06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006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P461" style:parent-style-name="Título1" style:family="paragraph">
      <style:paragraph-properties fo:margin-top="0.0805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13in"/>
    </style:style>
    <style:style style:name="P472" style:parent-style-name="ParágrafodaLista" style:family="paragraph">
      <style:paragraph-properties fo:text-align="justify" fo:margin-top="0.0854in" fo:margin-left="0.834in" fo:margin-right="0.7812in" fo:text-indent="-0.5in">
        <style:tab-stops>
          <style:tab-stop style:type="left" style:position="0.0006in"/>
        </style:tab-stops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style:font-name="Arial" fo:font-weight="bold" style:font-weight-asian="bold" fo:font-size="10pt" style:font-size-asian="10pt"/>
    </style:style>
    <style:style style:name="T49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97" style:parent-style-name="Fonteparág.padrão" style:family="text">
      <style:text-properties style:font-name="Arial" fo:font-weight="bold" style:font-weight-asian="bold" fo:font-size="10pt" style:font-size-asian="10pt"/>
    </style:style>
    <style:style style:name="T498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499" style:parent-style-name="Fonteparág.padrão" style:family="text">
      <style:text-properties style:font-name="Arial" fo:font-weight="bold" style:font-weight-asian="bold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06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006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381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06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006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0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06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P538" style:parent-style-name="ParágrafodaLista" style:family="paragraph">
      <style:paragraph-properties fo:text-align="justify" fo:margin-top="0.102in" fo:line-height="113%"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368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13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06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P552" style:parent-style-name="ParágrafodaLista" style:family="paragraph">
      <style:paragraph-properties fo:text-align="justify" fo:margin-top="0.0805in" fo:line-height="112%" fo:margin-right="0.7812in">
        <style:tab-stops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00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006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0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0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P571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P579" style:parent-style-name="ParágrafodaLista" style:family="paragraph">
      <style:paragraph-properties fo:text-align="justify" fo:margin-top="0.0819in" fo:line-height="112%" fo:margin-right="0.7812in">
        <style:tab-stops>
          <style:tab-stop style:type="left" style:position="0.0006in"/>
        </style:tab-stops>
      </style:paragraph-properties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006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06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006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00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0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17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187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18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187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173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173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17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173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17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368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13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P649" style:parent-style-name="ParágrafodaLista" style:family="paragraph">
      <style:paragraph-properties fo:text-align="justify" fo:line-height="112%" fo:margin-left="1.3437in" fo:margin-right="0.7805in" fo:text-indent="-0.552in">
        <style:tab-stops>
          <style:tab-stop style:type="left" style:position="0.0006in"/>
        </style:tab-stops>
      </style:paragraph-properties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style:font-name="Arial" fo:font-weight="bold" style:font-weight-asian="bold" fo:font-size="10pt" style:font-size-asian="10pt"/>
    </style:style>
    <style:style style:name="T66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70" style:parent-style-name="Fonteparág.padrão" style:family="text">
      <style:text-properties style:font-name="Arial" fo:font-weight="bold" style:font-weight-asian="bold" fo:font-size="10pt" style:font-size-asian="10pt"/>
    </style:style>
    <style:style style:name="T67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72" style:parent-style-name="Fonteparág.padrão" style:family="text">
      <style:text-properties style:font-name="Arial" fo:font-weight="bold" style:font-weight-asian="bold" fo:font-size="10pt" style:font-size-asian="10pt"/>
    </style:style>
    <style:style style:name="T67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74" style:parent-style-name="Fonteparág.padrão" style:family="text">
      <style:text-properties style:font-name="Arial" fo:font-weight="bold" style:font-weight-asian="bold" fo:font-size="10pt" style:font-size-asian="10pt"/>
    </style:style>
    <style:style style:name="T67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76" style:parent-style-name="Fonteparág.padrão" style:family="text">
      <style:text-properties style:font-name="Arial" fo:font-weight="bold" style:font-weight-asian="bold" fo:font-size="10pt" style:font-size-asian="10pt"/>
    </style:style>
    <style:style style:name="T67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78" style:parent-style-name="Fonteparág.padrão" style:family="text">
      <style:text-properties style:font-name="Arial" fo:font-weight="bold" style:font-weight-asian="bold" fo:font-size="10pt" style:font-size-asian="10pt"/>
    </style:style>
    <style:style style:name="T67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80" style:parent-style-name="Fonteparág.padrão" style:family="text">
      <style:text-properties style:font-name="Arial" fo:font-weight="bold" style:font-weight-asian="bold" fo:font-size="10pt" style:font-size-asian="10pt"/>
    </style:style>
    <style:style style:name="T68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82" style:parent-style-name="Fonteparág.padrão" style:family="text">
      <style:text-properties style:font-name="Arial" fo:font-weight="bold" style:font-weight-asian="bold" fo:font-size="10pt" style:font-size-asian="10pt"/>
    </style:style>
    <style:style style:name="T68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84" style:parent-style-name="Fonteparág.padrão" style:family="text">
      <style:text-properties style:font-name="Arial" fo:font-weight="bold" style:font-weight-asian="bold" fo:font-size="10pt" style:font-size-asian="10pt"/>
    </style:style>
    <style:style style:name="T68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86" style:parent-style-name="Fonteparág.padrão" style:family="text">
      <style:text-properties style:font-name="Arial" fo:font-weight="bold" style:font-weight-asian="bold" fo:font-size="10pt" style:font-size-asian="10pt"/>
    </style:style>
    <style:style style:name="T68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88" style:parent-style-name="Fonteparág.padrão" style:family="text">
      <style:text-properties style:font-name="Arial" fo:font-weight="bold" style:font-weight-asian="bold" fo:font-size="10pt" style:font-size-asian="10pt"/>
    </style:style>
    <style:style style:name="T68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90" style:parent-style-name="Fonteparág.padrão" style:family="text">
      <style:text-properties style:font-name="Arial" fo:font-weight="bold" style:font-weight-asian="bold" fo:font-size="10pt" style:font-size-asian="10pt"/>
    </style:style>
    <style:style style:name="T69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92" style:parent-style-name="Fonteparág.padrão" style:family="text">
      <style:text-properties style:font-name="Arial" fo:font-weight="bold" style:font-weight-asian="bold" fo:font-size="10pt" style:font-size-asian="10pt"/>
    </style:style>
    <style:style style:name="T6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94" style:parent-style-name="Fonteparág.padrão" style:family="text">
      <style:text-properties style:font-name="Arial" fo:font-weight="bold" style:font-weight-asian="bold" fo:font-size="10pt" style:font-size-asian="10pt"/>
    </style:style>
    <style:style style:name="P695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13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P703" style:parent-style-name="ParágrafodaLista" style:family="paragraph">
      <style:paragraph-properties fo:text-align="justify" fo:line-height="112%" fo:margin-right="0.7805in">
        <style:tab-stops>
          <style:tab-stop style:type="left" style:position="0.0006in"/>
        </style:tab-stops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13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P716" style:parent-style-name="ParágrafodaLista" style:family="paragraph">
      <style:paragraph-properties fo:text-align="justify" fo:margin-top="0.0833in" fo:margin-right="0in">
        <style:tab-stops>
          <style:tab-stop style:type="left" style:position="0.0006in"/>
        </style:tab-stops>
      </style:paragraph-properties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55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7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55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62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48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062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48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62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62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55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55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69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69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P744" style:parent-style-name="Corpodetexto" style:master-page-name="MP3" style:family="paragraph">
      <style:paragraph-properties fo:break-before="page" fo:margin-top="0.0854in" fo:line-height="112%" fo:margin-right="0.7819in" fo:text-indent="0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381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-0.0013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-0.0006in"/>
    </style:style>
    <style:style style:name="P757" style:parent-style-name="ParágrafodaLista" style:family="paragraph">
      <style:paragraph-properties fo:text-align="justify" fo:margin-top="0.0819in" fo:line-height="113%">
        <style:tab-stops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13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P769" style:parent-style-name="ParágrafodaLista" style:family="paragraph">
      <style:paragraph-properties fo:text-align="justify" fo:margin-top="0.0812in" fo:line-height="112%" fo:margin-right="0.7833in">
        <style:tab-stops>
          <style:tab-stop style:type="left" style:position="0.0006in"/>
        </style:tab-stops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13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P784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style:font-name="Arial" fo:font-weight="bold" style:font-weight-asian="bold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368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006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P824" style:parent-style-name="ParágrafodaLista" style:family="paragraph">
      <style:paragraph-properties fo:text-align="justify" fo:margin-top="0.0826in" fo:line-height="112%" fo:margin-right="0.7812in">
        <style:tab-stops>
          <style:tab-stop style:type="left" style:position="0.0006in"/>
        </style:tab-stops>
      </style:paragraph-properties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06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P856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006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06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P868" style:parent-style-name="Título1" style:family="paragraph">
      <style:paragraph-properties fo:text-align="end" fo:margin-right="4.4215in" fo:text-indent="-0.4in">
        <style:tab-stops>
          <style:tab-stop style:type="left" style:position="-0.0847in"/>
          <style:tab-stop style:type="left" style:position="-0.084in"/>
        </style:tab-stops>
      </style:paragraph-properties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06in"/>
    </style:style>
    <style:style style:name="P872" style:parent-style-name="ParágrafodaLista" style:family="paragraph">
      <style:paragraph-properties fo:text-align="end" fo:margin-top="0.1034in" fo:margin-right="4.4576in" fo:text-indent="-0.793in">
        <style:tab-stops>
          <style:tab-stop style:type="left" style:position="-0.3993in"/>
          <style:tab-stop style:type="left" style:position="-0.3986in"/>
        </style:tab-stops>
      </style:paragraph-properties>
    </style:style>
    <style:style style:name="T873" style:parent-style-name="Fonteparág.padrão" style:family="text">
      <style:text-properties style:font-name="Arial" fo:font-weight="bold" style:font-weight-asian="bold"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875" style:parent-style-name="Fonteparág.padrão" style:family="text">
      <style:text-properties style:font-name="Arial" fo:font-weight="bold" style:font-weight-asian="bold" fo:font-size="10pt" style:font-size-asian="10pt"/>
    </style:style>
    <style:style style:name="T87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77" style:parent-style-name="Fonteparág.padrão" style:family="text">
      <style:text-properties style:font-name="Arial" fo:font-weight="bold" style:font-weight-asian="bold" fo:font-size="10pt" style:font-size-asian="10pt"/>
    </style:style>
    <style:style style:name="P878" style:parent-style-name="Título1" style:family="paragraph">
      <style:paragraph-properties fo:text-align="justify" fo:margin-top="0.1041in" fo:line-height="113%" fo:margin-left="1.3437in" fo:margin-right="0.7819in" fo:text-indent="-0.552in">
        <style:tab-stops>
          <style:tab-stop style:type="left" style:position="0.0006in"/>
        </style:tab-stops>
      </style:paragraph-properties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-0.002in"/>
    </style:style>
    <style:style style:name="T881" style:parent-style-name="Fonteparág.padrão" style:family="text">
      <style:text-properties fo:letter-spacing="-0.002in"/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06in"/>
    </style:style>
    <style:style style:name="P891" style:parent-style-name="ParágrafodaLista" style:family="paragraph">
      <style:paragraph-properties fo:text-align="justify" fo:margin-top="0.0805in" fo:line-height="112%" fo:margin-left="1.3444in" fo:margin-right="0.784in" fo:text-indent="-0.552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368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02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0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13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13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13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P910" style:parent-style-name="ParágrafodaLista" style:family="paragraph">
      <style:paragraph-properties fo:text-align="justify" fo:line-height="112%" fo:margin-left="1.3444in" fo:margin-right="0.7805in" fo:text-indent="-0.552in">
        <style:tab-stops>
          <style:tab-stop style:type="left" style:position="0in"/>
        </style:tab-stops>
      </style:paragraph-properties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006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P916" style:parent-style-name="ParágrafodaLista" style:family="paragraph">
      <style:paragraph-properties fo:text-align="justify" fo:margin-top="0.0833in" fo:line-height="112%" fo:margin-left="1.3444in" fo:text-indent="-0.552in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006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0.000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00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006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006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368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01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06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P946" style:parent-style-name="ParágrafodaLista" style:family="paragraph">
      <style:paragraph-properties fo:text-align="justify" fo:margin-top="0.0826in" fo:line-height="113%" fo:margin-left="1.3444in" fo:text-indent="-0.552in">
        <style:tab-stops>
          <style:tab-stop style:type="left" style:position="0in"/>
        </style:tab-stops>
      </style:paragraph-properties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00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13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0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13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2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P966" style:parent-style-name="ParágrafodaLista" style:family="paragraph">
      <style:paragraph-properties fo:text-align="justify" fo:margin-top="0.0805in" fo:line-height="112%" fo:margin-left="1.3444in" fo:text-indent="-0.552in">
        <style:tab-stops>
          <style:tab-stop style:type="left" style:position="0.0006in"/>
        </style:tab-stops>
      </style:paragraph-properties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381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2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0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0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0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06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P983" style:parent-style-name="Título1" style:family="paragraph">
      <style:paragraph-properties fo:margin-top="0.0847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2in"/>
    </style:style>
    <style:style style:name="P987" style:parent-style-name="ParágrafodaLista" style:family="paragraph">
      <style:paragraph-properties fo:margin-top="0.103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8" style:parent-style-name="Fonteparág.padrão" style:family="text">
      <style:text-properties style:font-name="Arial" fo:font-weight="bold" style:font-weight-asian="bold" fo:font-size="10pt" style:font-size-asian="10pt"/>
    </style:style>
    <style:style style:name="T98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90" style:parent-style-name="Fonteparág.padrão" style:family="text">
      <style:text-properties style:font-name="Arial" fo:font-weight="bold" style:font-weight-asian="bold" fo:font-size="10pt" style:font-size-asian="10pt"/>
    </style:style>
    <style:style style:name="T9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92" style:parent-style-name="Fonteparág.padrão" style:family="text">
      <style:text-properties style:font-name="Arial" fo:font-weight="bold" style:font-weight-asian="bold" fo:font-size="10pt" style:font-size-asian="10pt"/>
    </style:style>
    <style:style style:name="P993" style:parent-style-name="ParágrafodaLista" style:family="paragraph">
      <style:paragraph-properties fo:margin-top="0.1034in" fo:line-height="113%" fo:margin-left="1.3444in" fo:margin-right="0.7812in" fo:text-indent="-0.5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368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02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13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06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P1005" style:parent-style-name="ParágrafodaLista" style:family="paragraph">
      <style:paragraph-properties fo:margin-top="0.0805in" fo:line-height="112%" fo:margin-left="1.3444in" fo:text-indent="-0.5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34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347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347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333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347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333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333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0.034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347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0.0347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333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368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13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13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P1039" style:parent-style-name="ParágrafodaLista" style:family="paragraph">
      <style:paragraph-properties fo:margin-left="1.3444in" fo:margin-right="0in" fo:text-indent="-0.55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27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27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2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27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27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27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27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P1055" style:parent-style-name="ParágrafodaLista" style:family="paragraph">
      <style:paragraph-properties fo:text-align="justify" fo:margin-top="0.1041in" fo:line-height="112%" fo:margin-left="1.3444in" fo:text-indent="-0.552in">
        <style:tab-stops>
          <style:tab-stop style:type="left" style:position="0.0006in"/>
        </style:tab-stops>
      </style:paragraph-properties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0.0006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0.0006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0.000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006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0.0006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0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P1089" style:parent-style-name="ParágrafodaLista" style:master-page-name="MP4" style:family="paragraph">
      <style:paragraph-properties fo:break-before="page" fo:text-align="justify" fo:margin-top="0.0854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006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13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P1098" style:parent-style-name="ParágrafodaLista" style:family="paragraph">
      <style:paragraph-properties fo:text-align="justify" fo:margin-top="0.0819in" fo:line-height="112%" fo:margin-left="1.3444in" fo:margin-right="0.7812in" fo:text-indent="-0.552in">
        <style:tab-stops>
          <style:tab-stop style:type="left" style:position="0.0388in"/>
        </style:tab-stops>
      </style:paragraph-properties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368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00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-0.002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2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13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1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13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13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2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P1127" style:parent-style-name="ParágrafodaLista" style:family="paragraph">
      <style:paragraph-properties fo:text-align="justify" fo:margin-top="0.0847in" fo:line-height="112%" fo:margin-left="1.3444in" fo:margin-right="0.7805in" fo:text-indent="-0.552in">
        <style:tab-stops>
          <style:tab-stop style:type="left" style:position="0.0006in"/>
        </style:tab-stops>
      </style:paragraph-properties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0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06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006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00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381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06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06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P1185" style:parent-style-name="ParágrafodaLista" style:family="paragraph">
      <style:paragraph-properties fo:text-align="justify" fo:margin-top="0.0826in" fo:line-height="112%" fo:margin-left="1.3437in" fo:text-indent="-0.552in">
        <style:tab-stops>
          <style:tab-stop style:type="left" style:position="0.0006in"/>
        </style:tab-stops>
      </style:paragraph-properties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06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06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381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0.0006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006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006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006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006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006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06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0.0006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00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0.0006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0.0006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0.0006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0.0006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P1228" style:parent-style-name="ParágrafodaLista" style:family="paragraph">
      <style:paragraph-properties fo:text-align="justify" fo:line-height="112%" fo:margin-right="0.7805in">
        <style:tab-stops>
          <style:tab-stop style:type="left" style:position="0.0006in"/>
        </style:tab-stops>
      </style:paragraph-properties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0.0006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0.0006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0.0006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0.0006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006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0.0006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0.0006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006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006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006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006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0.0006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0.0006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0.0006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0.0006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0.0006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0.0006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06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006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0.0006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006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006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06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P1284" style:parent-style-name="Título1" style:family="paragraph">
      <style:paragraph-properties fo:margin-top="0.0847in" fo:margin-left="0.334in" fo:text-indent="-0.2506in">
        <style:tab-stops>
          <style:tab-stop style:type="left" style:position="0.0006in"/>
        </style:tab-stops>
      </style:paragraph-properties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41in"/>
    </style:style>
    <style:style style:name="P1287" style:parent-style-name="ParágrafodaLista" style:family="paragraph">
      <style:paragraph-properties fo:margin-top="0.103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8" style:parent-style-name="Fonteparág.padrão" style:family="text">
      <style:text-properties style:font-name="Arial" fo:font-weight="bold" style:font-weight-asian="bold" fo:font-size="10pt" style:font-size-asian="10pt"/>
    </style:style>
    <style:style style:name="T128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90" style:parent-style-name="Fonteparág.padrão" style:family="text">
      <style:text-properties style:font-name="Arial" fo:font-weight="bold" style:font-weight-asian="bold" fo:font-size="10pt" style:font-size-asian="10pt"/>
    </style:style>
    <style:style style:name="T12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92" style:parent-style-name="Fonteparág.padrão" style:family="text">
      <style:text-properties style:font-name="Arial" fo:font-weight="bold" style:font-weight-asian="bold" fo:font-size="10pt" style:font-size-asian="10pt"/>
    </style:style>
    <style:style style:name="T129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94" style:parent-style-name="Fonteparág.padrão" style:family="text">
      <style:text-properties style:font-name="Arial" fo:font-weight="bold" style:font-weight-asian="bold" fo:font-size="10pt" style:font-size-asian="10pt"/>
    </style:style>
    <style:style style:name="T12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96" style:parent-style-name="Fonteparág.padrão" style:family="text">
      <style:text-properties style:font-name="Arial" fo:font-weight="bold" style:font-weight-asian="bold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P1298" style:parent-style-name="ParágrafodaLista" style:family="paragraph">
      <style:paragraph-properties fo:text-align="justify" fo:margin-top="0.1034in" fo:line-height="113%" fo:margin-left="1.3444in" fo:margin-right="0.7784in" fo:text-indent="-0.552in">
        <style:tab-stops>
          <style:tab-stop style:type="left" style:position="0.0006in"/>
        </style:tab-stops>
      </style:paragraph-properties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006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06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06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0.0381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-0.0013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-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P1326" style:parent-style-name="ParágrafodaLista" style:family="paragraph">
      <style:paragraph-properties fo:text-align="justify" fo:margin-top="0.0812in" fo:line-height="112%" fo:margin-left="1.3444in" fo:text-indent="-0.552in">
        <style:tab-stops>
          <style:tab-stop style:type="left" style:position="0.0006in"/>
        </style:tab-stops>
      </style:paragraph-properties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0.0187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0.0194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173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18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18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18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194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187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173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-0.0368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-0.0013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P1350" style:parent-style-name="ParágrafodaLista" style:family="paragraph">
      <style:paragraph-properties fo:margin-left="1.3444in" fo:margin-right="0in" fo:text-indent="-0.55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2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2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27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13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27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27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13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27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27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-0.0027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P1372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1373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2.5pt" style:font-size-asian="12.5pt"/>
    </style:style>
    <style:style style:name="P1374" style:parent-style-name="Título1" style:family="paragraph">
      <style:paragraph-properties fo:margin-top="0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5" style:parent-style-name="Fonteparág.padrão" style:family="text">
      <style:text-properties fo:letter-spacing="-0.0027in"/>
    </style:style>
    <style:style style:name="P1376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-0.0368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013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P1384" style:parent-style-name="ParágrafodaLista" style:family="paragraph">
      <style:paragraph-properties fo:text-align="justify" fo:margin-top="0.0833in" fo:line-height="113%" fo:margin-right="0.7805in">
        <style:tab-stops>
          <style:tab-stop style:type="left" style:position="0.0006in"/>
        </style:tab-stops>
      </style:paragraph-properties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368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13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P1395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13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13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13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13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13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13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P1421" style:parent-style-name="Título1" style:family="paragraph">
      <style:paragraph-properties fo:margin-left="0.334in" fo:text-indent="-0.2506in">
        <style:tab-stops>
          <style:tab-stop style:type="left" style:position="0.0006in"/>
        </style:tab-stops>
      </style:paragraph-properties>
    </style:style>
    <style:style style:name="T1422" style:parent-style-name="Fonteparág.padrão" style:family="text">
      <style:text-properties fo:letter-spacing="-0.0027in"/>
    </style:style>
    <style:style style:name="T1423" style:parent-style-name="Fonteparág.padrão" style:family="text">
      <style:text-properties fo:letter-spacing="-0.0006in"/>
    </style:style>
    <style:style style:name="P1424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006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006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00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0.0006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006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006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2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13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006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013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13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02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-0.0013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02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-0.0013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P1473" style:parent-style-name="Título1" style:family="paragraph">
      <style:paragraph-properties fo:margin-top="0.0833in" fo:text-indent="-0.3159in">
        <style:tab-stops>
          <style:tab-stop style:type="left" style:position="0.0006in"/>
        </style:tab-stops>
      </style:paragraph-properties>
    </style:style>
    <style:style style:name="T1474" style:parent-style-name="Fonteparág.padrão" style:family="text">
      <style:text-properties fo:letter-spacing="-0.0034in"/>
    </style:style>
    <style:style style:name="P1475" style:parent-style-name="ParágrafodaLista" style:family="paragraph">
      <style:paragraph-properties fo:text-align="justify" fo:margin-top="0.1034in" fo:line-height="112%" fo:margin-right="0.7812in">
        <style:tab-stops>
          <style:tab-stop style:type="left" style:position="0.0006in"/>
        </style:tab-stops>
      </style:paragraph-properties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006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0.0006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006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145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152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131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152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145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152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131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159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131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152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145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368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06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06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06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06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06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06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06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006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06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06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06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06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006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006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006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006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006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006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006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381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-0.0368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368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-0.0006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02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-0.0006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-0.000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P1581" style:parent-style-name="ParágrafodaLista" style:master-page-name="MP5" style:family="paragraph">
      <style:paragraph-properties fo:break-before="page" fo:text-align="justify" fo:margin-top="0.0854in" fo:line-height="112%" fo:margin-right="0.7805in">
        <style:tab-stops>
          <style:tab-stop style:type="left" style:position="0.0006in"/>
        </style:tab-stops>
      </style:paragraph-properties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style:font-name="Arial" fo:font-weight="bold" style:font-weight-asian="bold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0.0006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-0.0006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006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06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2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2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2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2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-0.002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-0.0006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-0.002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006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0.0013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P1614" style:parent-style-name="ParágrafodaLista" style:family="paragraph">
      <style:paragraph-properties fo:text-align="justify" fo:margin-top="0.0819in" fo:line-height="112%" fo:margin-right="0.7833in">
        <style:tab-stops>
          <style:tab-stop style:type="left" style:position="0.0006in"/>
        </style:tab-stops>
      </style:paragraph-properties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0.0006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0.0006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-0.0013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-0.0006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2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-0.0013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-0.0006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-0.0013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P163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0.0006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0.0006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0.0006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0.0006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0.0006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0.0006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0.0006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0.0006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00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0.0006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0.0006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0.0006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0.0381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006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06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006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-0.0013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02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-0.0013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-0.0013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-0.0013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-0.0013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-0.000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2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P1687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006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006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0.0006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0.0006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0.0006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006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0.0381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368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0.0006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-0.0013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00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P1711" style:parent-style-name="Título1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1712" style:parent-style-name="Fonteparág.padrão" style:family="text">
      <style:text-properties fo:letter-spacing="-0.0027in"/>
    </style:style>
    <style:style style:name="T1713" style:parent-style-name="Fonteparág.padrão" style:family="text">
      <style:text-properties fo:letter-spacing="-0.0013in"/>
    </style:style>
    <style:style style:name="P1714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0.0006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0.0006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006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00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13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13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06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06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13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06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P1738" style:parent-style-name="Corpodetexto" style:family="paragraph">
      <style:paragraph-properties fo:text-align="start" fo:margin-left="0in" fo:text-indent="0in">
        <style:tab-stops/>
      </style:paragraph-properties>
    </style:style>
    <style:style style:name="P1739" style:parent-style-name="Corpodetexto" style:family="paragraph">
      <style:paragraph-properties fo:text-align="start" fo:margin-top="0.0062in" fo:margin-left="0in" fo:text-indent="0in">
        <style:tab-stops/>
      </style:paragraph-properties>
    </style:style>
    <style:style style:name="P1740" style:parent-style-name="Normal" style:family="paragraph">
      <style:paragraph-properties fo:margin-top="0.0812in" fo:margin-left="0.693in">
        <style:tab-stops/>
      </style:paragraph-properties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02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2in" fo:font-size="10pt" style:font-size-asian="10pt"/>
    </style:style>
    <style:style style:name="T17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746" style:parent-style-name="Normal" style:family="paragraph">
      <style:paragraph-properties fo:text-align="center" fo:margin-top="0.0833in" fo:margin-left="1.0548in" fo:margin-right="0.8097in">
        <style:tab-stops/>
      </style:paragraph-properties>
      <style:text-properties fo:font-size="10pt" style:font-size-asian="10pt"/>
    </style:style>
    <style:style style:name="P1747" style:parent-style-name="Corpodetexto" style:family="paragraph">
      <style:paragraph-properties fo:text-align="start" fo:margin-left="0in" fo:text-indent="0in">
        <style:tab-stops/>
      </style:paragraph-properties>
    </style:style>
    <style:style style:name="P1748" style:parent-style-name="Corpodetexto" style:family="paragraph">
      <style:paragraph-properties fo:text-align="start" fo:margin-top="0.0076in" fo:margin-left="0in" fo:text-indent="0in">
        <style:tab-stops/>
      </style:paragraph-properties>
    </style:style>
    <style:style style:name="P1749" style:parent-style-name="Normal" style:family="paragraph">
      <style:paragraph-properties fo:margin-top="0.0013in"/>
      <style:text-properties fo:font-size="12.5pt" style:font-size-asian="12.5pt"/>
    </style:style>
    <style:style style:name="P1750" style:parent-style-name="Normal" style:family="paragraph">
      <style:paragraph-properties fo:margin-left="0.9166in">
        <style:tab-stops/>
      </style:paragraph-properties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-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-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-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-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-0.0013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P1762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fo:font-size="14.5pt" style:font-size-asian="14.5pt"/>
    </style:style>
    <style:style style:name="P1763" style:parent-style-name="Título1" style:family="paragraph">
      <style:paragraph-properties fo:margin-top="0.0687in" fo:margin-left="1.659in" fo:text-indent="0in">
        <style:tab-stops/>
      </style:paragraph-properties>
    </style:style>
    <style:style style:name="P1764" style:parent-style-name="Corpodetexto" style:family="paragraph">
      <style:paragraph-properties fo:text-align="start" fo:margin-top="0.0854in" fo:line-height="151%" fo:margin-left="1.659in" fo:margin-right="3.109in" fo:text-indent="0in">
        <style:tab-stops>
          <style:tab-stop style:type="left" style:position="0.2951in"/>
        </style:tab-stops>
      </style:paragraph-properties>
    </style:style>
    <style:style style:name="T1765" style:parent-style-name="Fonteparág.padrão" style:family="text">
      <style:text-properties fo:letter-spacing="-0.0041in"/>
    </style:style>
    <style:style style:name="T1766" style:parent-style-name="Fonteparág.padrão" style:family="text">
      <style:text-properties fo:letter-spacing="-0.002in"/>
    </style:style>
    <style:style style:name="T1767" style:parent-style-name="Fonteparág.padrão" style:family="text">
      <style:text-properties fo:letter-spacing="-0.002in"/>
    </style:style>
    <style:style style:name="T1768" style:parent-style-name="Fonteparág.padrão" style:family="text">
      <style:text-properties fo:letter-spacing="-0.0034in"/>
    </style:style>
    <style:style style:name="T1769" style:parent-style-name="Fonteparág.padrão" style:family="text">
      <style:text-properties fo:letter-spacing="-0.0361in"/>
    </style:style>
    <style:style style:name="T1770" style:parent-style-name="Fonteparág.padrão" style:family="text">
      <style:text-properties fo:letter-spacing="0.002in"/>
    </style:style>
    <style:style style:name="T1771" style:parent-style-name="Fonteparág.padrão" style:family="text">
      <style:text-properties fo:letter-spacing="-0.002in"/>
    </style:style>
    <style:style style:name="T1772" style:parent-style-name="Fonteparág.padrão" style:family="text">
      <style:text-properties fo:letter-spacing="-0.0006in"/>
    </style:style>
    <style:style style:name="P1773" style:parent-style-name="Corpodetexto" style:family="paragraph">
      <style:paragraph-properties fo:text-align="start" fo:margin-top="0.0013in" fo:margin-left="1.659in" fo:text-indent="0in">
        <style:tab-stops/>
      </style:paragraph-properties>
    </style:style>
    <style:style style:name="T1774" style:parent-style-name="Fonteparág.padrão" style:family="text">
      <style:text-properties fo:letter-spacing="0.0375in"/>
    </style:style>
    <style:style style:name="T1775" style:parent-style-name="Fonteparág.padrão" style:family="text">
      <style:text-properties fo:letter-spacing="-0.0027in"/>
    </style:style>
    <style:style style:name="T1776" style:parent-style-name="Fonteparág.padrão" style:family="text">
      <style:text-properties fo:letter-spacing="-0.002in"/>
    </style:style>
    <style:style style:name="P1777" style:parent-style-name="Corpodetexto" style:family="paragraph">
      <style:paragraph-properties fo:text-align="start" fo:margin-top="0.0819in" fo:margin-left="1.659in" fo:text-indent="0in">
        <style:tab-stops>
          <style:tab-stop style:type="left" style:position="0.2951in"/>
        </style:tab-stops>
      </style:paragraph-properties>
    </style:style>
    <style:style style:name="T1778" style:parent-style-name="Fonteparág.padrão" style:family="text">
      <style:text-properties fo:letter-spacing="-0.0027in"/>
    </style:style>
    <style:style style:name="T1779" style:parent-style-name="Fonteparág.padrão" style:family="text">
      <style:text-properties fo:letter-spacing="-0.002in"/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-0.0006in"/>
    </style:style>
    <style:style style:name="T1783" style:parent-style-name="Fonteparág.padrão" style:family="text">
      <style:text-properties fo:letter-spacing="-0.002in"/>
    </style:style>
    <style:style style:name="T1784" style:parent-style-name="Fonteparág.padrão" style:family="text">
      <style:text-properties fo:letter-spacing="-0.002in"/>
    </style:style>
    <style:style style:name="T1785" style:parent-style-name="Fonteparág.padrão" style:family="text">
      <style:text-properties fo:letter-spacing="-0.002in"/>
    </style:style>
    <style:style style:name="T1786" style:parent-style-name="Fonteparág.padrão" style:family="text">
      <style:text-properties fo:letter-spacing="-0.002in"/>
    </style:style>
    <style:style style:name="P1787" style:parent-style-name="Normal" style:family="paragraph">
      <style:paragraph-properties fo:margin-top="0.0006in" fo:line-height="147%" fo:margin-left="1.659in" fo:margin-right="2.5062in" fo:text-indent="0.4131in">
        <style:tab-stops/>
      </style:paragraph-properties>
    </style:style>
    <style:style style:name="T1788" style:parent-style-name="Fonteparág.padrão" style:family="text">
      <style:text-properties fo:letter-spacing="-0.0409in"/>
    </style:style>
    <style:style style:name="T1789" style:parent-style-name="Fonteparág.padrão" style:family="text">
      <style:text-properties fo:letter-spacing="0.0048in"/>
    </style:style>
    <style:style style:name="T1790" style:parent-style-name="Fonteparág.padrão" style:family="text">
      <style:text-properties fo:letter-spacing="0.0006in"/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0.0013in"/>
    </style:style>
    <style:style style:name="P1794" style:parent-style-name="ParágrafodaLista" style:family="paragraph">
      <style:paragraph-properties fo:margin-top="0.0145in" fo:line-height="112%">
        <style:tab-stops>
          <style:tab-stop style:type="left" style:position="0.0006in"/>
        </style:tab-stops>
      </style:paragraph-properties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9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7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97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97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97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97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97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0.0097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0.0097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97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104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0.0097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0.0104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0.0104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-0.0368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P1826" style:parent-style-name="Título1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1827" style:parent-style-name="Fonteparág.padrão" style:family="text">
      <style:text-properties fo:letter-spacing="-0.0048in"/>
    </style:style>
    <style:style style:name="T1828" style:parent-style-name="Fonteparág.padrão" style:family="text">
      <style:text-properties fo:letter-spacing="0.0013in"/>
    </style:style>
    <style:style style:name="T1829" style:parent-style-name="Fonteparág.padrão" style:family="text">
      <style:text-properties fo:letter-spacing="-0.0041in"/>
    </style:style>
    <style:style style:name="P1830" style:parent-style-name="ParágrafodaLista" style:family="paragraph">
      <style:paragraph-properties fo:text-align="justify" fo:margin-top="0.1034in" fo:line-height="112%" fo:margin-left="0.5958in" fo:margin-right="0.7798in" fo:text-indent="-0.2618in">
        <style:tab-stops>
          <style:tab-stop style:type="left" style:position="0.1972in"/>
        </style:tab-stops>
      </style:paragraph-properties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0.0006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0.0006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0.0006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0.0006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0.0006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0.0006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0.0006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006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06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006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006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006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-0.0368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006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0.002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-0.0013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-0.0006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-0.0006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006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-0.0013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P1872" style:parent-style-name="ParágrafodaLista" style:master-page-name="MP6" style:family="paragraph">
      <style:paragraph-properties fo:break-before="page" fo:text-align="justify" fo:margin-top="0.0854in" fo:line-height="112%" fo:margin-left="0.5958in" fo:text-indent="-0.2618in">
        <style:tab-stops>
          <style:tab-stop style:type="left" style:position="0.1972in"/>
        </style:tab-stops>
      </style:paragraph-properties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006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006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006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0.0381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-0.0368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006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-0.0013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-0.0013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-0.0013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-0.0006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-0.0013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-0.0006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-0.0006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006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-0.0013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06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013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P1910" style:parent-style-name="ParágrafodaLista" style:family="paragraph">
      <style:paragraph-properties fo:text-align="justify" fo:margin-top="0.0833in" fo:line-height="112%" fo:margin-left="0.5958in" fo:margin-right="0.7812in" fo:text-indent="-0.2618in">
        <style:tab-stops>
          <style:tab-stop style:type="left" style:position="0.1972in"/>
        </style:tab-stops>
      </style:paragraph-properties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0.0006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0.000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0.0006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006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006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0.0006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06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06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0.0006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006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006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006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006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06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0.0006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0.0006in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letter-spacing="0.0006in" fo:font-size="10pt" style:font-size-asian="10pt"/>
    </style:style>
    <style:style style:name="T1976" style:parent-style-name="Fonteparág.padrão" style:family="text">
      <style:text-properties fo:font-size="10pt" style:font-size-asian="10pt"/>
    </style:style>
    <style:style style:name="T1977" style:parent-style-name="Fonteparág.padrão" style:family="text">
      <style:text-properties fo:letter-spacing="0.0006in" fo:font-size="10pt" style:font-size-asian="10pt"/>
    </style:style>
    <style:style style:name="T1978" style:parent-style-name="Fonteparág.padrão" style:family="text">
      <style:text-properties fo:font-size="10pt" style:font-size-asian="10pt"/>
    </style:style>
    <style:style style:name="T1979" style:parent-style-name="Fonteparág.padrão" style:family="text">
      <style:text-properties fo:letter-spacing="0.0006in" fo:font-size="10pt" style:font-size-asian="10pt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0.0006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-0.002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-0.0006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-0.0006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-0.0006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0.0006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P1993" style:parent-style-name="ParágrafodaLista" style:family="paragraph">
      <style:paragraph-properties fo:text-align="justify" fo:margin-top="0.0826in" fo:line-height="112%" fo:margin-left="0.5958in" fo:margin-right="0.7805in" fo:text-indent="-0.2618in">
        <style:tab-stops>
          <style:tab-stop style:type="left" style:position="0.1972in"/>
        </style:tab-stops>
      </style:paragraph-properties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0.0006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06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368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-0.0006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-0.0013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-0.0006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-0.0013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-0.0006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-0.0006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-0.0006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-0.0013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-0.0013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P2019" style:parent-style-name="ParágrafodaLista" style:family="paragraph">
      <style:paragraph-properties fo:text-align="justify" fo:margin-top="0.0847in" fo:line-height="112%" fo:margin-left="0.5958in" fo:text-indent="-0.2618in">
        <style:tab-stops>
          <style:tab-stop style:type="left" style:position="0.1972in"/>
        </style:tab-stops>
      </style:paragraph-properties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-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013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-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013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-0.0006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P2040" style:parent-style-name="ParágrafodaLista" style:family="paragraph">
      <style:paragraph-properties fo:text-align="justify" fo:margin-top="0.0833in" fo:line-height="112%" fo:margin-left="0.5958in" fo:text-indent="-0.2618in">
        <style:tab-stops>
          <style:tab-stop style:type="left" style:position="0.1972in"/>
        </style:tab-stops>
      </style:paragraph-properties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06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006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006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006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0.0006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0.0006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006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006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13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-0.0013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13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00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13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P2078" style:parent-style-name="Título1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2079" style:parent-style-name="Fonteparág.padrão" style:family="text">
      <style:text-properties fo:letter-spacing="-0.002in"/>
    </style:style>
    <style:style style:name="P2080" style:parent-style-name="ParágrafodaLista" style:family="paragraph">
      <style:paragraph-properties fo:text-align="justify" fo:margin-top="0.1034in" fo:line-height="112%" fo:margin-right="0.7805in">
        <style:tab-stops>
          <style:tab-stop style:type="left" style:position="0.0006in"/>
        </style:tab-stops>
      </style:paragraph-properties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006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style:font-name="Arial" fo:font-weight="bold" style:font-weight-asian="bold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0.0006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006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0.0006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0.0006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0.0006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0.0006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0.0006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0.0006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0.0006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0.0006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0.0006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0.0006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0.000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06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06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0006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0.0006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0.0006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0.0006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0.0006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06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13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-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-0.0006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-0.0006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-0.0006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-0.0006in" fo:font-size="10pt" style:font-size-asian="10pt"/>
    </style:style>
    <style:style style:name="T2146" style:parent-style-name="Fonteparág.padrão" style:family="text">
      <style:text-properties fo:font-size="10pt" style:font-size-asian="10pt" fo:background-color="#FFFF00"/>
    </style:style>
    <style:style style:name="T2147" style:parent-style-name="Fonteparág.padrão" style:family="text">
      <style:text-properties fo:letter-spacing="-0.0013in" fo:font-size="10pt" style:font-size-asian="10pt" fo:background-color="#FFFF00"/>
    </style:style>
    <style:style style:name="T2148" style:parent-style-name="Fonteparág.padrão" style:family="text">
      <style:text-properties fo:font-size="10pt" style:font-size-asian="10pt" fo:background-color="#FFFF00"/>
    </style:style>
    <style:style style:name="P2149" style:parent-style-name="ParágrafodaLista" style:family="paragraph">
      <style:paragraph-properties fo:text-align="justify" fo:line-height="112%" fo:margin-right="0.7805in">
        <style:tab-stops>
          <style:tab-stop style:type="left" style:position="0.0006in"/>
        </style:tab-stops>
      </style:paragraph-properties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style:font-name="Arial" fo:font-weight="bold" style:font-weight-asian="bold" fo:font-size="10pt" style:font-size-asian="10pt"/>
    </style:style>
    <style:style style:name="T215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style:font-name="Arial" fo:font-weight="bold" style:font-weight-asian="bold" fo:font-size="10pt" style:font-size-asian="10pt"/>
    </style:style>
    <style:style style:name="T215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156" style:parent-style-name="Fonteparág.padrão" style:family="text">
      <style:text-properties style:font-name="Arial" fo:font-weight="bold" style:font-weight-asian="bold" fo:font-size="10pt" style:font-size-asian="10pt"/>
    </style:style>
    <style:style style:name="T2157" style:parent-style-name="Fonteparág.padrão" style:family="text">
      <style:text-properties style:font-name="Arial" fo:font-weight="bold" style:font-weight-asian="bold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006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006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0.0006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0.0381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388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381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06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06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-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P2178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-0.0368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006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0.0006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006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0.0006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0.0006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P2204" style:parent-style-name="ParágrafodaLista" style:family="paragraph">
      <style:paragraph-properties fo:margin-left="1.3444in" fo:margin-right="0in" fo:text-indent="-0.5527in">
        <style:tab-stops>
          <style:tab-stop style:type="left" style:position="0.0006in"/>
        </style:tab-stops>
      </style:paragraph-properties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-0.002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-0.0027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-0.002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-0.002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-0.0013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-0.0034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-0.002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-0.0027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-0.0006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P2224" style:parent-style-name="ParágrafodaLista" style:family="paragraph">
      <style:paragraph-properties fo:text-align="justify" fo:margin-top="0.1048in" fo:line-height="112%" fo:margin-left="1.3444in" fo:margin-right="0.7784in" fo:text-indent="-0.552in">
        <style:tab-stops>
          <style:tab-stop style:type="left" style:position="0.0006in"/>
        </style:tab-stops>
      </style:paragraph-properties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-0.0013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06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0.0006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-0.0013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-0.0006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P2238" style:parent-style-name="ParágrafodaLista" style:family="paragraph">
      <style:paragraph-properties fo:text-align="justify" fo:margin-top="0.0826in" fo:line-height="113%" fo:margin-left="1.3444in" fo:text-indent="-0.552in">
        <style:tab-stops>
          <style:tab-stop style:type="left" style:position="0.0006in"/>
        </style:tab-stops>
      </style:paragraph-properties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0.0006in" fo:font-size="10pt" style:font-size-asian="10pt"/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0.0006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0.0006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0.0006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0.0006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00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006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006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388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0.0006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-0.0006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0.002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-0.0013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013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-0.0013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02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-0.0013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013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P2280" style:parent-style-name="ParágrafodaLista" style:family="paragraph">
      <style:paragraph-properties fo:text-align="justify" fo:margin-top="0.0805in" fo:line-height="112%" fo:margin-left="1.3444in" fo:margin-right="0.7826in" fo:text-indent="-0.552in">
        <style:tab-stops>
          <style:tab-stop style:type="left" style:position="0.0006in"/>
        </style:tab-stops>
      </style:paragraph-properties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02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-0.0013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-0.0013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-0.0006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-0.0013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-0.0006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006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P2300" style:parent-style-name="ParágrafodaLista" style:family="paragraph">
      <style:paragraph-properties fo:text-align="justify" fo:line-height="112%" fo:margin-left="1.3444in" fo:margin-right="0.7805in" fo:text-indent="-0.552in">
        <style:tab-stops>
          <style:tab-stop style:type="left" style:position="0.0006in"/>
        </style:tab-stops>
      </style:paragraph-properties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006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006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0.0006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0.0006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0.0006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0.0006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06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P2318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06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208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201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201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201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201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208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201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201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208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208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0.0208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0.0208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P2346" style:parent-style-name="Corpodetexto" style:master-page-name="MP7" style:family="paragraph">
      <style:paragraph-properties fo:break-before="page" fo:text-align="start" fo:margin-top="0.0854in" fo:line-height="112%" fo:margin-right="0.709in" fo:text-indent="0in"/>
    </style:style>
    <style:style style:name="T2349" style:parent-style-name="Fonteparág.padrão" style:family="text">
      <style:text-properties fo:letter-spacing="0.0069in"/>
    </style:style>
    <style:style style:name="T2350" style:parent-style-name="Fonteparág.padrão" style:family="text">
      <style:text-properties fo:letter-spacing="0.0069in"/>
    </style:style>
    <style:style style:name="T2351" style:parent-style-name="Fonteparág.padrão" style:family="text">
      <style:text-properties fo:letter-spacing="0.0083in"/>
    </style:style>
    <style:style style:name="T2352" style:parent-style-name="Fonteparág.padrão" style:family="text">
      <style:text-properties fo:letter-spacing="0.0076in"/>
    </style:style>
    <style:style style:name="T2353" style:parent-style-name="Fonteparág.padrão" style:family="text">
      <style:text-properties fo:letter-spacing="0.0062in"/>
    </style:style>
    <style:style style:name="T2354" style:parent-style-name="Fonteparág.padrão" style:family="text">
      <style:text-properties fo:letter-spacing="0.0076in"/>
    </style:style>
    <style:style style:name="T2355" style:parent-style-name="Fonteparág.padrão" style:family="text">
      <style:text-properties fo:letter-spacing="0.0076in"/>
    </style:style>
    <style:style style:name="T2356" style:parent-style-name="Fonteparág.padrão" style:family="text">
      <style:text-properties fo:letter-spacing="0.0083in"/>
    </style:style>
    <style:style style:name="T2357" style:parent-style-name="Fonteparág.padrão" style:family="text">
      <style:text-properties fo:letter-spacing="0.0069in"/>
    </style:style>
    <style:style style:name="T2358" style:parent-style-name="Fonteparág.padrão" style:family="text">
      <style:text-properties fo:letter-spacing="0.0069in"/>
    </style:style>
    <style:style style:name="T2359" style:parent-style-name="Fonteparág.padrão" style:family="text">
      <style:text-properties fo:letter-spacing="0.0083in"/>
    </style:style>
    <style:style style:name="T2360" style:parent-style-name="Fonteparág.padrão" style:family="text">
      <style:text-properties fo:letter-spacing="0.0069in"/>
    </style:style>
    <style:style style:name="T2361" style:parent-style-name="Fonteparág.padrão" style:family="text">
      <style:text-properties fo:letter-spacing="-0.0368in"/>
    </style:style>
    <style:style style:name="T2362" style:parent-style-name="Fonteparág.padrão" style:family="text">
      <style:text-properties fo:letter-spacing="-0.0027in"/>
    </style:style>
    <style:style style:name="T2363" style:parent-style-name="Fonteparág.padrão" style:family="text">
      <style:text-properties fo:letter-spacing="-0.002in"/>
    </style:style>
    <style:style style:name="T2364" style:parent-style-name="Fonteparág.padrão" style:family="text">
      <style:text-properties fo:letter-spacing="-0.0006in"/>
    </style:style>
    <style:style style:name="T2365" style:parent-style-name="Fonteparág.padrão" style:family="text">
      <style:text-properties fo:letter-spacing="-0.0013in"/>
    </style:style>
    <style:style style:name="T2366" style:parent-style-name="Fonteparág.padrão" style:family="text">
      <style:text-properties fo:letter-spacing="-0.002in"/>
    </style:style>
    <style:style style:name="T2367" style:parent-style-name="Fonteparág.padrão" style:family="text">
      <style:text-properties fo:letter-spacing="-0.002in"/>
    </style:style>
    <style:style style:name="T2368" style:parent-style-name="Fonteparág.padrão" style:family="text">
      <style:text-properties fo:letter-spacing="-0.002in"/>
    </style:style>
    <style:style style:name="T2369" style:parent-style-name="Fonteparág.padrão" style:family="text">
      <style:text-properties fo:letter-spacing="-0.002in"/>
    </style:style>
    <style:style style:name="T2370" style:parent-style-name="Fonteparág.padrão" style:family="text">
      <style:text-properties fo:letter-spacing="-0.0013in"/>
    </style:style>
    <style:style style:name="T2371" style:parent-style-name="Fonteparág.padrão" style:family="text">
      <style:text-properties fo:letter-spacing="-0.0013in"/>
    </style:style>
    <style:style style:name="T2372" style:parent-style-name="Fonteparág.padrão" style:family="text">
      <style:text-properties fo:letter-spacing="-0.0013in"/>
    </style:style>
    <style:style style:name="P2373" style:parent-style-name="ParágrafodaLista" style:family="paragraph">
      <style:paragraph-properties fo:text-align="justify" fo:margin-top="0.1034in" fo:line-height="130%" fo:margin-right="0.8604in" fo:text-indent="-0.3506in">
        <style:tab-stops>
          <style:tab-stop style:type="left" style:position="0.1506in"/>
        </style:tab-stops>
      </style:paragraph-properties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0.0006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13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-0.0006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letter-spacing="-0.0006in"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letter-spacing="-0.0013in"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-0.0006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0.0027in"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P2389" style:parent-style-name="ParágrafodaLista" style:family="paragraph">
      <style:paragraph-properties fo:text-align="justify" fo:margin-top="0.0631in" fo:line-height="112%">
        <style:tab-stops>
          <style:tab-stop style:type="left" style:position="0.0006in"/>
        </style:tab-stops>
      </style:paragraph-properties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006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006in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006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006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0.0006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0.0006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006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06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006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006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006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006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006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-0.0013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P2419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006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006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006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006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2429" style:parent-style-name="Fonteparág.padrão" style:family="text">
      <style:text-properties fo:letter-spacing="0.0006in" fo:font-size="10pt" style:font-size-asian="10pt"/>
    </style:style>
    <style:style style:name="T2430" style:parent-style-name="Fonteparág.padrão" style:family="text">
      <style:text-properties fo:font-size="10pt" style:font-size-asian="10pt"/>
    </style:style>
    <style:style style:name="T2431" style:parent-style-name="Fonteparág.padrão" style:family="text">
      <style:text-properties fo:letter-spacing="0.0006in"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0.0006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0.0006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0.0381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006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0.0194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0.0201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0.0201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0.0194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201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208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0.0201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0.0208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208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208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194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201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0.0201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-0.0368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-0.0006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-0.0013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-0.000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0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P2484" style:parent-style-name="ParágrafodaLista" style:family="paragraph">
      <style:paragraph-properties fo:text-align="justify" fo:margin-top="0.0847in" fo:line-height="112%" fo:margin-right="0.7805in">
        <style:tab-stops>
          <style:tab-stop style:type="left" style:position="0.0006in"/>
        </style:tab-stops>
      </style:paragraph-properties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06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0.0006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013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013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-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-0.0013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-0.0013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P2504" style:parent-style-name="ParágrafodaLista" style:family="paragraph">
      <style:paragraph-properties fo:text-align="justify" fo:margin-top="0.0826in" fo:line-height="113%" fo:margin-right="0.7833in">
        <style:tab-stops>
          <style:tab-stop style:type="left" style:position="0.0006in"/>
        </style:tab-stops>
      </style:paragraph-properties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-0.0375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-0.0013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0.0006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-0.0006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0.0006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-0.0013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0.0027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-0.0013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0.0006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-0.0013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P2527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06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06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0.0006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0.0006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006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0.0006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0.0006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0.0006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0.0006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0.0006in"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-0.0368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06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06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0.0006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P2559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-0.0368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-0.0013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-0.0006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-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-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27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-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-0.0013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P2577" style:parent-style-name="ParágrafodaLista" style:family="paragraph">
      <style:paragraph-properties fo:text-align="justify" fo:line-height="112%">
        <style:tab-stops>
          <style:tab-stop style:type="left" style:position="0.0388in"/>
        </style:tab-stops>
      </style:paragraph-properties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0.0006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P2583" style:parent-style-name="Título1" style:family="paragraph">
      <style:paragraph-properties fo:margin-top="0.0833in" fo:text-indent="-0.3159in">
        <style:tab-stops>
          <style:tab-stop style:type="left" style:position="0.0006in"/>
        </style:tab-stops>
      </style:paragraph-properties>
    </style:style>
    <style:style style:name="T2584" style:parent-style-name="Fonteparág.padrão" style:family="text">
      <style:text-properties fo:letter-spacing="-0.0013in"/>
    </style:style>
    <style:style style:name="T2585" style:parent-style-name="Fonteparág.padrão" style:family="text">
      <style:text-properties fo:letter-spacing="-0.0006in"/>
    </style:style>
    <style:style style:name="T2586" style:parent-style-name="Fonteparág.padrão" style:family="text">
      <style:text-properties fo:letter-spacing="-0.0013in"/>
    </style:style>
    <style:style style:name="T2587" style:parent-style-name="Fonteparág.padrão" style:family="text">
      <style:text-properties fo:letter-spacing="-0.0006in"/>
    </style:style>
    <style:style style:name="P2588" style:parent-style-name="ParágrafodaLista" style:family="paragraph">
      <style:paragraph-properties fo:text-align="justify" fo:margin-top="0.1034in" fo:line-height="112%" fo:margin-right="0.7805in">
        <style:tab-stops>
          <style:tab-stop style:type="left" style:position="0.0006in"/>
        </style:tab-stops>
      </style:paragraph-properties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0.0006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style:font-name="Arial" fo:font-weight="bold" style:font-weight-asian="bold" fo:font-size="10pt" style:font-size-asian="10pt"/>
    </style:style>
    <style:style style:name="T259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006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-0.0006in" fo:font-size="10pt" style:font-size-asian="10pt"/>
    </style:style>
    <style:style style:name="T2599" style:parent-style-name="Fonteparág.padrão" style:family="text">
      <style:text-properties fo:font-size="10pt" style:font-size-asian="10pt"/>
    </style:style>
    <style:style style:name="T2600" style:parent-style-name="Fonteparág.padrão" style:family="text">
      <style:text-properties fo:letter-spacing="0.0006in"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letter-spacing="-0.0006in" fo:font-size="10pt" style:font-size-asian="10pt"/>
    </style:style>
    <style:style style:name="T2603" style:parent-style-name="Fonteparág.padrão" style:family="text">
      <style:text-properties fo:font-size="10pt" style:font-size-asian="10pt"/>
    </style:style>
    <style:style style:name="P2604" style:parent-style-name="ParágrafodaLista" style:family="paragraph">
      <style:paragraph-properties fo:text-align="justify" fo:margin-top="0.0833in" fo:line-height="112%" fo:margin-right="0.7805in">
        <style:tab-stops>
          <style:tab-stop style:type="left" style:position="0.0006in"/>
        </style:tab-stops>
      </style:paragraph-properties>
    </style:style>
    <style:style style:name="T2605" style:parent-style-name="Fonteparág.padrão" style:family="text">
      <style:text-properties fo:font-size="10pt" style:font-size-asian="10pt"/>
    </style:style>
    <style:style style:name="T2606" style:parent-style-name="Fonteparág.padrão" style:family="text">
      <style:text-properties fo:letter-spacing="0.0006in" fo:font-size="10pt" style:font-size-asian="10pt"/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06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0006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0.0006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0.0006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006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06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006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006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0.0006in" fo:font-size="10pt" style:font-size-asian="10pt"/>
    </style:style>
    <style:style style:name="T2627" style:parent-style-name="Fonteparág.padrão" style:family="text">
      <style:text-properties style:font-name="Arial" fo:font-weight="bold" style:font-weight-asian="bold" fo:font-size="10pt" style:font-size-asian="10pt"/>
    </style:style>
    <style:style style:name="T262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29" style:parent-style-name="Fonteparág.padrão" style:family="text">
      <style:text-properties style:font-name="Arial" fo:font-weight="bold" style:font-weight-asian="bold" fo:font-size="10pt" style:font-size-asian="10pt"/>
    </style:style>
    <style:style style:name="T263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31" style:parent-style-name="Fonteparág.padrão" style:family="text">
      <style:text-properties style:font-name="Arial" fo:font-weight="bold" style:font-weight-asian="bold" fo:font-size="10pt" style:font-size-asian="10pt"/>
    </style:style>
    <style:style style:name="T263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33" style:parent-style-name="Fonteparág.padrão" style:family="text">
      <style:text-properties style:font-name="Arial" fo:font-weight="bold" style:font-weight-asian="bold" fo:font-size="10pt" style:font-size-asian="10pt"/>
    </style:style>
    <style:style style:name="T2634" style:parent-style-name="Fonteparág.padrão" style:family="text">
      <style:text-properties style:font-name="Arial" fo:font-weight="bold" style:font-weight-asian="bold" fo:font-size="10pt" style:font-size-asian="10pt"/>
    </style:style>
    <style:style style:name="T26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36" style:parent-style-name="Fonteparág.padrão" style:family="text">
      <style:text-properties style:font-name="Arial" fo:font-weight="bold" style:font-weight-asian="bold" fo:font-size="10pt" style:font-size-asian="10pt"/>
    </style:style>
    <style:style style:name="T26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38" style:parent-style-name="Fonteparág.padrão" style:family="text">
      <style:text-properties style:font-name="Arial" fo:font-weight="bold" style:font-weight-asian="bold" fo:font-size="10pt" style:font-size-asian="10pt"/>
    </style:style>
    <style:style style:name="T263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640" style:parent-style-name="Fonteparág.padrão" style:family="text">
      <style:text-properties style:font-name="Arial" fo:font-weight="bold" style:font-weight-asian="bold" fo:font-size="10pt" style:font-size-asian="10pt"/>
    </style:style>
    <style:style style:name="T264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642" style:parent-style-name="Fonteparág.padrão" style:family="text">
      <style:text-properties style:font-name="Arial" fo:font-weight="bold" style:font-weight-asian="bold" fo:font-size="10pt" style:font-size-asian="10pt"/>
    </style:style>
    <style:style style:name="P2643" style:parent-style-name="ParágrafodaLista" style:family="paragraph">
      <style:paragraph-properties fo:text-align="justify" fo:margin-top="0.0847in" fo:line-height="112%" fo:margin-right="0.7833in">
        <style:tab-stops>
          <style:tab-stop style:type="left" style:position="0.0006in"/>
        </style:tab-stops>
      </style:paragraph-properties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06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-0.0006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P2651" style:parent-style-name="ParágrafodaLista" style:family="paragraph">
      <style:paragraph-properties fo:margin-top="0.0833in" fo:margin-right="0in" fo:text-indent="-0.3159in">
        <style:tab-stops>
          <style:tab-stop style:type="left" style:position="0.0006in"/>
        </style:tab-stops>
      </style:paragraph-properties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-0.0027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-0.002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-0.002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P2659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006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0.0006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006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006in"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006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006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006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0.0006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006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0.0006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0.0006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06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P2686" style:parent-style-name="Título1" style:master-page-name="MP8" style:family="paragraph">
      <style:paragraph-properties fo:break-before="page" fo:margin-top="0.0854in" fo:margin-left="0.334in" fo:text-indent="-0.2506in">
        <style:tab-stops>
          <style:tab-stop style:type="left" style:position="0.0006in"/>
        </style:tab-stops>
      </style:paragraph-properties>
    </style:style>
    <style:style style:name="T2689" style:parent-style-name="Fonteparág.padrão" style:family="text">
      <style:text-properties fo:letter-spacing="-0.002in"/>
    </style:style>
    <style:style style:name="T2690" style:parent-style-name="Fonteparág.padrão" style:family="text">
      <style:text-properties fo:letter-spacing="-0.0013in"/>
    </style:style>
    <style:style style:name="P2691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0.0006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0.0006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0.0006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006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0.0006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006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006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06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06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06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006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0.0006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13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06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P2724" style:parent-style-name="ParágrafodaLista" style:family="paragraph">
      <style:paragraph-properties fo:text-align="justify" fo:margin-top="0.0833in" fo:line-height="112%" fo:margin-right="0.7805in">
        <style:tab-stops>
          <style:tab-stop style:type="left" style:position="0.0006in"/>
        </style:tab-stops>
      </style:paragraph-properties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0.0006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006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0.0006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0.0381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0.0006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-0.0006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-0.0006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027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-0.0027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P2744" style:parent-style-name="ParágrafodaLista" style:family="paragraph">
      <style:paragraph-properties fo:text-align="justify" fo:margin-top="0.0833in" fo:line-height="112%" fo:margin-right="0.7833in">
        <style:tab-stops>
          <style:tab-stop style:type="left" style:position="0.0006in"/>
        </style:tab-stops>
      </style:paragraph-properties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0.0006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006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0.0006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0.0006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006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06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0.000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0.0006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-0.000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-0.0013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-0.0013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-0.0006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P2778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779" style:parent-style-name="Corpodetexto" style:family="paragraph">
      <style:paragraph-properties fo:text-align="start" fo:margin-top="0.1354in" fo:margin-left="3.9208in" fo:text-indent="0in">
        <style:tab-stops/>
      </style:paragraph-properties>
    </style:style>
    <style:style style:name="T2780" style:parent-style-name="Fonteparág.padrão" style:family="text">
      <style:text-properties fo:letter-spacing="-0.002in"/>
    </style:style>
    <style:style style:name="T2781" style:parent-style-name="Fonteparág.padrão" style:family="text">
      <style:text-properties fo:letter-spacing="-0.002in"/>
    </style:style>
    <style:style style:name="T2782" style:parent-style-name="Fonteparág.padrão" style:family="text">
      <style:text-properties fo:letter-spacing="-0.002in"/>
    </style:style>
    <style:style style:name="T2783" style:parent-style-name="Fonteparág.padrão" style:family="text">
      <style:text-properties fo:letter-spacing="-0.002in"/>
    </style:style>
    <style:style style:name="T2784" style:parent-style-name="Fonteparág.padrão" style:family="text">
      <style:text-properties fo:letter-spacing="-0.002in"/>
    </style:style>
    <style:style style:name="T2785" style:parent-style-name="Fonteparág.padrão" style:family="text">
      <style:text-properties fo:letter-spacing="-0.0006in"/>
    </style:style>
    <style:style style:name="P2786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787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788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789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790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1.5pt" style:font-size-asian="11.5pt"/>
    </style:style>
    <style:style style:name="P2791" style:parent-style-name="Corpodetexto" style:family="paragraph">
      <style:paragraph-properties fo:text-align="center" fo:margin-top="0.0006in" fo:margin-left="1.7583in" fo:margin-right="2.5069in" fo:text-indent="0in">
        <style:tab-stops/>
      </style:paragraph-properties>
    </style:style>
    <style:style style:name="T2792" style:parent-style-name="Fonteparág.padrão" style:family="text">
      <style:text-properties fo:letter-spacing="-0.0027in"/>
    </style:style>
    <style:style style:name="T2793" style:parent-style-name="Fonteparág.padrão" style:family="text">
      <style:text-properties fo:letter-spacing="-0.0027in"/>
    </style:style>
    <style:style style:name="T2794" style:parent-style-name="Fonteparág.padrão" style:family="text">
      <style:text-properties fo:letter-spacing="-0.0006in"/>
    </style:style>
    <style:style style:name="P2795" style:parent-style-name="Corpodetexto" style:family="paragraph">
      <style:paragraph-properties fo:text-align="center" fo:margin-top="0.0215in" fo:margin-left="1.7583in" fo:margin-right="2.5041in" fo:text-indent="0in">
        <style:tab-stops/>
      </style:paragraph-properties>
    </style:style>
    <style:style style:name="T2796" style:parent-style-name="Fonteparág.padrão" style:family="text">
      <style:text-properties fo:letter-spacing="-0.0027in"/>
    </style:style>
    <style:style style:name="T2797" style:parent-style-name="Fonteparág.padrão" style:family="text">
      <style:text-properties fo:letter-spacing="-0.002in"/>
    </style:style>
    <style:style style:name="T2798" style:parent-style-name="Fonteparág.padrão" style:family="text">
      <style:text-properties fo:letter-spacing="-0.0034in"/>
    </style:style>
    <style:style style:name="P2799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5.5pt" style:font-size-asian="15.5pt"/>
    </style:style>
    <style:style style:name="P2800" style:parent-style-name="Corpodetexto" style:family="paragraph">
      <style:paragraph-properties fo:text-align="start" fo:margin-left="0.084in" fo:text-indent="0in">
        <style:tab-stops/>
      </style:paragraph-properties>
    </style:style>
    <style:style style:name="T2801" style:parent-style-name="Fonteparág.padrão" style:family="text">
      <style:text-properties fo:letter-spacing="-0.0027in"/>
    </style:style>
    <style:style style:name="P2802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803" style:parent-style-name="Corpodetexto" style:family="paragraph">
      <style:paragraph-properties fo:text-align="start" fo:margin-left="0in" fo:text-indent="0in">
        <style:tab-stops/>
      </style:paragraph-properties>
      <style:text-properties fo:font-size="11pt" style:font-size-asian="11pt"/>
    </style:style>
    <style:style style:name="P2804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fo:font-size="11.5pt" style:font-size-asian="11.5pt"/>
    </style:style>
    <style:style style:name="P2805" style:parent-style-name="Corpodetexto" style:family="paragraph">
      <style:paragraph-properties fo:text-align="center" fo:margin-left="1.7583in" fo:margin-right="2.5069in" fo:text-indent="0in">
        <style:tab-stops/>
      </style:paragraph-properties>
    </style:style>
    <style:style style:name="T2806" style:parent-style-name="Fonteparág.padrão" style:family="text">
      <style:text-properties fo:letter-spacing="-0.0013in"/>
    </style:style>
    <style:style style:name="T2807" style:parent-style-name="Fonteparág.padrão" style:family="text">
      <style:text-properties fo:letter-spacing="-0.002in"/>
    </style:style>
    <style:style style:name="T2808" style:parent-style-name="Fonteparág.padrão" style:family="text">
      <style:text-properties fo:letter-spacing="-0.002in"/>
    </style:style>
    <style:style style:name="T2809" style:parent-style-name="Fonteparág.padrão" style:family="text">
      <style:text-properties fo:letter-spacing="-0.0006in"/>
    </style:style>
    <style:style style:name="P2810" style:parent-style-name="Corpodetexto" style:family="paragraph">
      <style:paragraph-properties fo:text-align="center" fo:margin-top="0.0215in" fo:margin-left="1.7583in" fo:margin-right="2.5055in" fo:text-indent="0in">
        <style:tab-stops/>
      </style:paragraph-properties>
    </style:style>
    <style:style style:name="T2811" style:parent-style-name="Fonteparág.padrão" style:family="text">
      <style:text-properties fo:letter-spacing="-0.0048in"/>
    </style:style>
    <style:style style:name="T2812" style:parent-style-name="Fonteparág.padrão" style:family="text">
      <style:text-properties fo:letter-spacing="-0.0041in"/>
    </style:style>
    <style:style style:name="P2813" style:parent-style-name="Normal" style:master-page-name="MP9" style:family="paragraph">
      <style:paragraph-properties fo:break-before="page" fo:margin-top="0.059in" fo:margin-left="1.5576in">
        <style:tab-stops/>
      </style:paragraph-properties>
    </style:style>
    <style:style style:name="T2816" style:parent-style-name="Fonteparág.padrão" style:family="text">
      <style:text-properties style:font-name="Arial" fo:font-weight="bold" style:font-weight-asian="bold" fo:font-size="12pt" style:font-size-asian="12pt" fo:background-color="#FFFF00"/>
    </style:style>
    <style:style style:name="T2817" style:parent-style-name="Fonteparág.padrão" style:family="text">
      <style:text-properties style:font-name="Arial" fo:font-weight="bold" style:font-weight-asian="bold" fo:letter-spacing="-0.002in" fo:font-size="12pt" style:font-size-asian="12pt" fo:background-color="#FFFF00"/>
    </style:style>
    <style:style style:name="T2818" style:parent-style-name="Fonteparág.padrão" style:family="text">
      <style:text-properties style:font-name="Arial" fo:font-weight="bold" style:font-weight-asian="bold" fo:font-size="12pt" style:font-size-asian="12pt" fo:background-color="#FFFF00"/>
    </style:style>
    <style:style style:name="T281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820" style:parent-style-name="Fonteparág.padrão" style:family="text">
      <style:text-properties style:font-name="Arial" fo:font-weight="bold" style:font-weight-asian="bold" fo:font-size="12pt" style:font-size-asian="12pt"/>
    </style:style>
    <style:style style:name="T282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822" style:parent-style-name="Fonteparág.padrão" style:family="text">
      <style:text-properties style:font-name="Arial" fo:font-weight="bold" style:font-weight-asian="bold" fo:font-size="12pt" style:font-size-asian="12pt"/>
    </style:style>
    <style:style style:name="T282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824" style:parent-style-name="Fonteparág.padrão" style:family="text">
      <style:text-properties style:font-name="Arial" fo:font-weight="bold" style:font-weight-asian="bold" fo:font-size="12pt" style:font-size-asian="12pt"/>
    </style:style>
    <style:style style:name="T282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826" style:parent-style-name="Fonteparág.padrão" style:family="text">
      <style:text-properties style:font-name="Arial" fo:font-weight="bold" style:font-weight-asian="bold" fo:font-size="12pt" style:font-size-asian="12pt"/>
    </style:style>
    <style:style style:name="P2827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2828" style:parent-style-name="Título1" style:family="paragraph">
      <style:paragraph-properties fo:margin-top="0in" fo:margin-left="0.4777in" fo:text-indent="0in">
        <style:tab-stops/>
      </style:paragraph-properties>
    </style:style>
    <style:style style:name="T2829" style:parent-style-name="Fonteparág.padrão" style:family="text">
      <style:text-properties style:text-scale="95%"/>
    </style:style>
    <style:style style:name="T2830" style:parent-style-name="Fonteparág.padrão" style:family="text">
      <style:text-properties fo:letter-spacing="0.0194in" style:text-scale="95%"/>
    </style:style>
    <style:style style:name="T2831" style:parent-style-name="Fonteparág.padrão" style:family="text">
      <style:text-properties style:text-scale="95%"/>
    </style:style>
    <style:style style:name="T2832" style:parent-style-name="Fonteparág.padrão" style:family="text">
      <style:text-properties fo:letter-spacing="0.0034in" style:text-scale="95%"/>
    </style:style>
    <style:style style:name="T2833" style:parent-style-name="Fonteparág.padrão" style:family="text">
      <style:text-properties style:text-scale="95%"/>
    </style:style>
    <style:style style:name="P2834" style:parent-style-name="Normal" style:family="paragraph">
      <style:paragraph-properties fo:margin-top="0.0798in" fo:margin-left="0.4777in">
        <style:tab-stops>
          <style:tab-stop style:type="left" style:position="0.8263in"/>
        </style:tab-stops>
      </style:paragraph-properties>
      <style:text-properties style:font-name="Arial" fo:font-weight="bold" style:font-weight-asian="bold" fo:font-size="10pt" style:font-size-asian="10pt"/>
    </style:style>
    <style:style style:name="P2835" style:parent-style-name="Título1" style:family="paragraph">
      <style:paragraph-properties fo:margin-top="0.0805in" fo:margin-left="0.4777in" fo:text-indent="0in">
        <style:tab-stops/>
      </style:paragraph-properties>
    </style:style>
    <style:style style:name="P2836" style:parent-style-name="Normal" style:family="paragraph">
      <style:paragraph-properties fo:margin-top="0.0784in" fo:margin-left="0.4777in">
        <style:tab-stops/>
      </style:paragraph-properties>
    </style:style>
    <style:style style:name="T2837" style:parent-style-name="Fonteparág.padrão" style:family="text">
      <style:text-properties style:font-name="Arial" fo:font-weight="bold" style:font-weight-asian="bold" fo:font-size="10pt" style:font-size-asian="10pt"/>
    </style:style>
    <style:style style:name="T2838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839" style:parent-style-name="Fonteparág.padrão" style:family="text">
      <style:text-properties style:font-name="Arial" fo:font-weight="bold" style:font-weight-asian="bold" fo:font-size="10pt" style:font-size-asian="10pt"/>
    </style:style>
    <style:style style:name="P2840" style:parent-style-name="Título1" style:family="paragraph">
      <style:paragraph-properties fo:margin-top="0.0805in" fo:margin-left="0.4777in" fo:text-indent="0in">
        <style:tab-stops>
          <style:tab-stop style:type="left" style:position="0.7881in"/>
        </style:tab-stops>
      </style:paragraph-properties>
    </style:style>
    <style:style style:name="P2841" style:parent-style-name="Normal" style:family="paragraph">
      <style:paragraph-properties fo:margin-top="0.0805in" fo:margin-left="0.4777in">
        <style:tab-stops/>
      </style:paragraph-properties>
    </style:style>
    <style:style style:name="T2842" style:parent-style-name="Fonteparág.padrão" style:family="text">
      <style:text-properties style:font-name="Arial" fo:font-weight="bold" style:font-weight-asian="bold" fo:font-size="10pt" style:font-size-asian="10pt"/>
    </style:style>
    <style:style style:name="T2843" style:parent-style-name="Fonteparág.padrão" style:family="text">
      <style:text-properties style:font-name="Arial" fo:font-weight="bold" style:font-weight-asian="bold" fo:letter-spacing="0.0611in" fo:font-size="10pt" style:font-size-asian="10pt"/>
    </style:style>
    <style:style style:name="T2844" style:parent-style-name="Fonteparág.padrão" style:family="text">
      <style:text-properties style:font-name="Arial" fo:font-weight="bold" style:font-weight-asian="bold" fo:font-size="10pt" style:font-size-asian="10pt"/>
    </style:style>
    <style:style style:name="P2845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style:font-name="Arial" fo:font-weight="bold" style:font-weight-asian="bold" fo:font-size="5pt" style:font-size-asian="5pt"/>
    </style:style>
    <style:style style:name="TableColumn2847" style:family="table-column">
      <style:table-column-properties style:column-width="0.4965in" style:use-optimal-column-width="false"/>
    </style:style>
    <style:style style:name="TableColumn2848" style:family="table-column">
      <style:table-column-properties style:column-width="0.7666in" style:use-optimal-column-width="false"/>
    </style:style>
    <style:style style:name="TableColumn2849" style:family="table-column">
      <style:table-column-properties style:column-width="3.3368in" style:use-optimal-column-width="false"/>
    </style:style>
    <style:style style:name="TableColumn2850" style:family="table-column">
      <style:table-column-properties style:column-width="0.8152in" style:use-optimal-column-width="false"/>
    </style:style>
    <style:style style:name="TableColumn2851" style:family="table-column">
      <style:table-column-properties style:column-width="0.9166in" style:use-optimal-column-width="false"/>
    </style:style>
    <style:style style:name="Table2846" style:family="table">
      <style:table-properties style:width="6.3319in" fo:margin-left="0.0875in" table:align="left"/>
    </style:style>
    <style:style style:name="TableRow2852" style:family="table-row">
      <style:table-row-properties style:min-row-height="0.4062in" style:use-optimal-row-height="false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1034in" fo:margin-left="0.0604in" fo:margin-right="0.057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1034in" fo:margin-left="0.1993in" fo:margin-right="0.199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1034in" fo:margin-left="1.096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083in" fo:margin-left="0.0909in" fo:margin-right="0.0736in" fo:text-indent="0.1062in">
        <style:tab-stops/>
      </style:paragraph-properties>
    </style:style>
    <style:style style:name="T2861" style:parent-style-name="Fonteparág.padrão" style:family="text">
      <style:text-properties style:font-name="Arial" fo:font-weight="bold" style:font-weight-asian="bold" fo:font-size="12pt" style:font-size-asian="12pt"/>
    </style:style>
    <style:style style:name="T286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63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83in" fo:margin-left="0.2576in" fo:margin-right="0.2312in" fo:text-indent="-0.0104in">
        <style:tab-stops/>
      </style:paragraph-properties>
    </style:style>
    <style:style style:name="T2866" style:parent-style-name="Fonteparág.padrão" style:family="text">
      <style:text-properties style:font-name="Arial" fo:font-weight="bold" style:font-weight-asian="bold" fo:font-size="12pt" style:font-size-asian="12pt"/>
    </style:style>
    <style:style style:name="T286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2868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2869" style:family="table-row">
      <style:table-row-properties style:min-row-height="0.9597in" style:use-optimal-row-height="false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Arial" fo:font-weight="bold" style:font-weight-asian="bold" fo:font-size="14pt" style:font-size-asian="14pt"/>
    </style:style>
    <style:style style:name="P2872" style:parent-style-name="TableParagraph" style:family="paragraph">
      <style:paragraph-properties fo:text-align="center" fo:margin-top="0.1562in" fo:margin-left="0.0055in">
        <style:tab-stops/>
      </style:paragraph-properties>
    </style:style>
    <style:style style:name="T2873" style:parent-style-name="Fonteparág.padrão" style:family="text">
      <style:text-properties style:text-scale="99%" fo:font-size="12pt" style:font-size-asian="12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Arial" fo:font-weight="bold" style:font-weight-asian="bold" fo:font-size="14pt" style:font-size-asian="14pt"/>
    </style:style>
    <style:style style:name="P2876" style:parent-style-name="TableParagraph" style:family="paragraph">
      <style:paragraph-properties fo:text-align="center" fo:margin-top="0.1562in" fo:margin-left="0.0055in">
        <style:tab-stops/>
      </style:paragraph-properties>
    </style:style>
    <style:style style:name="T2877" style:parent-style-name="Fonteparág.padrão" style:family="text">
      <style:text-properties style:text-scale="99%" fo:font-size="12pt" style:font-size-asian="12pt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justify" fo:line-height="0.1916in" fo:margin-left="0.075in" fo:margin-right="0.0652in">
        <style:tab-stops/>
      </style:paragraph-properties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0.0006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0.000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444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0.0006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006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0.000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06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06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0.0006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0.0006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444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10pt" style:font-size-asian="10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10pt" style:font-size-asian="10pt"/>
    </style:style>
    <style:style style:name="P2907" style:parent-style-name="Corpodetexto" style:family="paragraph">
      <style:paragraph-properties fo:text-align="start" fo:margin-top="0.0145in" fo:line-height="112%" fo:margin-left="0.084in" fo:margin-right="0.709in" fo:text-indent="0in">
        <style:tab-stops/>
      </style:paragraph-properties>
    </style:style>
    <style:style style:name="T2908" style:parent-style-name="Fonteparág.padrão" style:family="text">
      <style:text-properties fo:letter-spacing="0.018in"/>
    </style:style>
    <style:style style:name="T2909" style:parent-style-name="Fonteparág.padrão" style:family="text">
      <style:text-properties fo:letter-spacing="0.0187in"/>
    </style:style>
    <style:style style:name="T2910" style:parent-style-name="Fonteparág.padrão" style:family="text">
      <style:text-properties fo:letter-spacing="0.0187in"/>
    </style:style>
    <style:style style:name="T2911" style:parent-style-name="Fonteparág.padrão" style:family="text">
      <style:text-properties fo:letter-spacing="0.0201in"/>
    </style:style>
    <style:style style:name="T2912" style:parent-style-name="Fonteparág.padrão" style:family="text">
      <style:text-properties fo:letter-spacing="0.0187in"/>
    </style:style>
    <style:style style:name="T2913" style:parent-style-name="Fonteparág.padrão" style:family="text">
      <style:text-properties fo:letter-spacing="0.0187in"/>
    </style:style>
    <style:style style:name="T2914" style:parent-style-name="Fonteparág.padrão" style:family="text">
      <style:text-properties fo:letter-spacing="0.018in"/>
    </style:style>
    <style:style style:name="T2915" style:parent-style-name="Fonteparág.padrão" style:family="text">
      <style:text-properties fo:letter-spacing="0.0201in"/>
    </style:style>
    <style:style style:name="T2916" style:parent-style-name="Fonteparág.padrão" style:family="text">
      <style:text-properties fo:letter-spacing="0.0201in"/>
    </style:style>
    <style:style style:name="T2917" style:parent-style-name="Fonteparág.padrão" style:family="text">
      <style:text-properties fo:letter-spacing="0.0201in"/>
    </style:style>
    <style:style style:name="T2918" style:parent-style-name="Fonteparág.padrão" style:family="text">
      <style:text-properties fo:letter-spacing="0.018in"/>
    </style:style>
    <style:style style:name="T2919" style:parent-style-name="Fonteparág.padrão" style:family="text">
      <style:text-properties fo:letter-spacing="0.0277in"/>
    </style:style>
    <style:style style:name="T2920" style:parent-style-name="Fonteparág.padrão" style:family="text">
      <style:text-properties fo:letter-spacing="0.0187in"/>
    </style:style>
    <style:style style:name="T2921" style:parent-style-name="Fonteparág.padrão" style:family="text">
      <style:text-properties fo:letter-spacing="0.0201in"/>
    </style:style>
    <style:style style:name="T2922" style:parent-style-name="Fonteparág.padrão" style:family="text">
      <style:text-properties fo:letter-spacing="0.0194in"/>
    </style:style>
    <style:style style:name="T2923" style:parent-style-name="Fonteparág.padrão" style:family="text">
      <style:text-properties fo:letter-spacing="-0.0361in"/>
    </style:style>
    <style:style style:name="T2924" style:parent-style-name="Fonteparág.padrão" style:family="text">
      <style:text-properties fo:letter-spacing="-0.0013in"/>
    </style:style>
    <style:style style:name="T2925" style:parent-style-name="Fonteparág.padrão" style:family="text">
      <style:text-properties fo:letter-spacing="-0.0013in"/>
    </style:style>
    <style:style style:name="T2926" style:parent-style-name="Fonteparág.padrão" style:family="text">
      <style:text-properties fo:letter-spacing="-0.0013in"/>
    </style:style>
    <style:style style:name="T2927" style:parent-style-name="Fonteparág.padrão" style:family="text">
      <style:text-properties fo:letter-spacing="-0.0013in"/>
    </style:style>
    <style:style style:name="T2928" style:parent-style-name="Fonteparág.padrão" style:family="text">
      <style:text-properties fo:letter-spacing="-0.0013in"/>
    </style:style>
    <style:style style:name="T2929" style:parent-style-name="Fonteparág.padrão" style:family="text">
      <style:text-properties fo:letter-spacing="-0.002in"/>
    </style:style>
    <style:style style:name="T2930" style:parent-style-name="Fonteparág.padrão" style:family="text">
      <style:text-properties fo:letter-spacing="-0.0013in"/>
    </style:style>
    <style:style style:name="T2931" style:parent-style-name="Fonteparág.padrão" style:family="text">
      <style:text-properties fo:letter-spacing="-0.0006in"/>
    </style:style>
    <style:style style:name="T2932" style:parent-style-name="Fonteparág.padrão" style:family="text">
      <style:text-properties fo:letter-spacing="-0.0013in"/>
    </style:style>
    <style:style style:name="T2933" style:parent-style-name="Fonteparág.padrão" style:family="text">
      <style:text-properties fo:letter-spacing="0.002in"/>
    </style:style>
    <style:style style:name="T2934" style:parent-style-name="Fonteparág.padrão" style:family="text">
      <style:text-properties fo:letter-spacing="-0.0013in"/>
    </style:style>
    <style:style style:name="T2935" style:parent-style-name="Fonteparág.padrão" style:family="text">
      <style:text-properties fo:letter-spacing="-0.002in"/>
    </style:style>
    <style:style style:name="T2936" style:parent-style-name="Fonteparág.padrão" style:family="text">
      <style:text-properties fo:letter-spacing="-0.002in"/>
    </style:style>
    <style:style style:name="P2937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fo:font-size="11pt" style:font-size-asian="11pt"/>
    </style:style>
    <style:style style:name="P2938" style:parent-style-name="Corpodetexto" style:family="paragraph">
      <style:paragraph-properties fo:text-align="start" fo:line-height="112%" fo:margin-left="0.084in" fo:margin-right="0.709in" fo:text-indent="0in">
        <style:tab-stops/>
      </style:paragraph-properties>
    </style:style>
    <style:style style:name="T2939" style:parent-style-name="Fonteparág.padrão" style:family="text">
      <style:text-properties fo:letter-spacing="0.0104in"/>
    </style:style>
    <style:style style:name="T2940" style:parent-style-name="Fonteparág.padrão" style:family="text">
      <style:text-properties fo:letter-spacing="0.0104in"/>
    </style:style>
    <style:style style:name="T2941" style:parent-style-name="Fonteparág.padrão" style:family="text">
      <style:text-properties fo:letter-spacing="0.0111in"/>
    </style:style>
    <style:style style:name="T2942" style:parent-style-name="Fonteparág.padrão" style:family="text">
      <style:text-properties fo:letter-spacing="0.0118in"/>
    </style:style>
    <style:style style:name="T2943" style:parent-style-name="Fonteparág.padrão" style:family="text">
      <style:text-properties fo:letter-spacing="0.0125in"/>
    </style:style>
    <style:style style:name="T2944" style:parent-style-name="Fonteparág.padrão" style:family="text">
      <style:text-properties fo:letter-spacing="0.0104in"/>
    </style:style>
    <style:style style:name="T2945" style:parent-style-name="Fonteparág.padrão" style:family="text">
      <style:text-properties fo:letter-spacing="0.0111in"/>
    </style:style>
    <style:style style:name="T2946" style:parent-style-name="Fonteparág.padrão" style:family="text">
      <style:text-properties fo:letter-spacing="0.0104in"/>
    </style:style>
    <style:style style:name="T2947" style:parent-style-name="Fonteparág.padrão" style:family="text">
      <style:text-properties fo:letter-spacing="0.0111in"/>
    </style:style>
    <style:style style:name="T2948" style:parent-style-name="Fonteparág.padrão" style:family="text">
      <style:text-properties fo:letter-spacing="0.0104in"/>
    </style:style>
    <style:style style:name="T2949" style:parent-style-name="Fonteparág.padrão" style:family="text">
      <style:text-properties fo:letter-spacing="0.0111in"/>
    </style:style>
    <style:style style:name="T2950" style:parent-style-name="Fonteparág.padrão" style:family="text">
      <style:text-properties fo:letter-spacing="0.0097in"/>
    </style:style>
    <style:style style:name="T2951" style:parent-style-name="Fonteparág.padrão" style:family="text">
      <style:text-properties fo:letter-spacing="0.0118in"/>
    </style:style>
    <style:style style:name="T2952" style:parent-style-name="Fonteparág.padrão" style:family="text">
      <style:text-properties fo:letter-spacing="0.0118in"/>
    </style:style>
    <style:style style:name="T2953" style:parent-style-name="Fonteparág.padrão" style:family="text">
      <style:text-properties fo:letter-spacing="0.0104in"/>
    </style:style>
    <style:style style:name="T2954" style:parent-style-name="Fonteparág.padrão" style:family="text">
      <style:text-properties fo:letter-spacing="0.0111in"/>
    </style:style>
    <style:style style:name="T2955" style:parent-style-name="Fonteparág.padrão" style:family="text">
      <style:text-properties fo:letter-spacing="0.0104in"/>
    </style:style>
    <style:style style:name="T2956" style:parent-style-name="Fonteparág.padrão" style:family="text">
      <style:text-properties fo:letter-spacing="0.0111in"/>
    </style:style>
    <style:style style:name="T2957" style:parent-style-name="Fonteparág.padrão" style:family="text">
      <style:text-properties fo:letter-spacing="-0.0368in"/>
    </style:style>
    <style:style style:name="T2958" style:parent-style-name="Fonteparág.padrão" style:family="text">
      <style:text-properties fo:letter-spacing="0.0013in"/>
    </style:style>
    <style:style style:name="T2959" style:parent-style-name="Fonteparág.padrão" style:family="text">
      <style:text-properties fo:letter-spacing="0.0006in"/>
    </style:style>
    <style:style style:name="T2960" style:parent-style-name="Fonteparág.padrão" style:family="text">
      <style:text-properties fo:letter-spacing="-0.0006in"/>
    </style:style>
    <style:style style:name="T2961" style:parent-style-name="Fonteparág.padrão" style:family="text">
      <style:text-properties fo:letter-spacing="-0.0013in"/>
    </style:style>
    <style:style style:name="T2962" style:parent-style-name="Fonteparág.padrão" style:family="text">
      <style:text-properties fo:letter-spacing="-0.0006in"/>
    </style:style>
    <style:style style:name="T2963" style:parent-style-name="Fonteparág.padrão" style:family="text">
      <style:text-properties fo:letter-spacing="-0.0006in"/>
    </style:style>
    <style:style style:name="T2964" style:parent-style-name="Fonteparág.padrão" style:family="text">
      <style:text-properties fo:letter-spacing="-0.0013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fo:letter-spacing="-0.0006in"/>
    </style:style>
    <style:style style:name="P2968" style:parent-style-name="Corpodetexto" style:family="paragraph">
      <style:paragraph-properties fo:text-align="start" fo:line-height="0.159in" fo:margin-left="0.084in" fo:text-indent="0in">
        <style:tab-stops>
          <style:tab-stop style:type="left" style:position="0.2763in"/>
          <style:tab-stop style:type="left" style:position="1.55in"/>
          <style:tab-stop style:type="left" style:position="1.8666in"/>
          <style:tab-stop style:type="left" style:position="3.9347in"/>
          <style:tab-stop style:type="left" style:position="4.2513in"/>
        </style:tab-stops>
      </style:paragraph-properties>
    </style:style>
    <style:style style:name="T2969" style:parent-style-name="Fonteparág.padrão" style:family="text">
      <style:text-properties fo:letter-spacing="-0.0013in"/>
    </style:style>
    <style:style style:name="T2970" style:parent-style-name="Fonteparág.padrão" style:family="text">
      <style:text-properties fo:letter-spacing="-0.0013in"/>
    </style:style>
    <style:style style:name="T2971" style:parent-style-name="Fonteparág.padrão" style:family="text">
      <style:text-properties fo:letter-spacing="-0.002in"/>
    </style:style>
    <style:style style:name="T2972" style:parent-style-name="Fonteparág.padrão" style:family="text">
      <style:text-properties fo:letter-spacing="-0.0006in"/>
    </style:style>
    <style:style style:name="T2973" style:parent-style-name="Fonteparág.padrão" style:family="text">
      <style:text-properties fo:letter-spacing="-0.0006in"/>
    </style:style>
    <style:style style:name="T2974" style:parent-style-name="Fonteparág.padrão" style:family="text">
      <style:text-properties fo:letter-spacing="-0.002in"/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02in"/>
    </style:style>
    <style:style style:name="P2977" style:parent-style-name="Normal" style:family="paragraph">
      <style:paragraph-properties fo:margin-top="0.1138in" fo:margin-left="0.084in">
        <style:tab-stops/>
      </style:paragraph-properties>
    </style:style>
    <style:style style:name="T2978" style:parent-style-name="Fonteparág.padrão" style:family="text">
      <style:text-properties fo:letter-spacing="-0.0013in"/>
    </style:style>
    <style:style style:name="T2979" style:parent-style-name="Fonteparág.padrão" style:family="text">
      <style:text-properties fo:letter-spacing="-0.0006in"/>
    </style:style>
    <style:style style:name="T2980" style:parent-style-name="Fonteparág.padrão" style:family="text">
      <style:text-properties fo:letter-spacing="0.0201in"/>
    </style:style>
    <style:style style:name="T2981" style:parent-style-name="Fonteparág.padrão" style:family="text">
      <style:text-properties style:font-name="Arial" fo:font-weight="bold" style:font-weight-asian="bold"/>
    </style:style>
    <style:style style:name="T2982" style:parent-style-name="Fonteparág.padrão" style:family="text">
      <style:text-properties style:font-name="Arial" fo:font-weight="bold" style:font-weight-asian="bold" fo:letter-spacing="-0.0006in"/>
    </style:style>
    <style:style style:name="T2983" style:parent-style-name="Fonteparág.padrão" style:family="text">
      <style:text-properties style:font-name="Arial" fo:font-weight="bold" style:font-weight-asian="bold"/>
    </style:style>
    <style:style style:name="P2984" style:parent-style-name="Normal" style:family="paragraph">
      <style:paragraph-properties fo:text-align="justify" fo:margin-top="0.1361in" fo:line-height="202%" fo:margin-left="0.084in" fo:margin-right="4.0743in">
        <style:tab-stops>
          <style:tab-stop style:type="left" style:position="0.918in"/>
          <style:tab-stop style:type="left" style:position="2.2347in"/>
          <style:tab-stop style:type="left" style:position="2.9972in"/>
        </style:tab-stops>
      </style:paragraph-properties>
    </style:style>
    <style:style style:name="T2985" style:parent-style-name="Fonteparág.padrão" style:family="text">
      <style:text-properties style:font-name="Arial" fo:font-weight="bold" style:font-weight-asian="bold"/>
    </style:style>
    <style:style style:name="T2986" style:parent-style-name="Fonteparág.padrão" style:family="text">
      <style:text-properties style:font-name="Arial" fo:font-weight="bold" style:font-weight-asian="bold" fo:letter-spacing="-0.0409in"/>
    </style:style>
    <style:style style:name="T29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990" style:parent-style-name="Corpodetexto" style:family="paragraph">
      <style:paragraph-properties fo:text-align="start" fo:margin-top="0.0048in" fo:margin-left="0in" fo:text-indent="0in">
        <style:tab-stops/>
      </style:paragraph-properties>
    </style:style>
    <style:style style:name="P2991" style:parent-style-name="Normal" style:family="paragraph">
      <style:paragraph-properties fo:line-height="0.1659in" fo:margin-left="3.6993in">
        <style:tab-stops/>
      </style:paragraph-properties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-0.0006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2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13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P2999" style:parent-style-name="Corpodetexto" style:family="paragraph">
      <style:paragraph-properties fo:text-align="start" fo:margin-left="0in" fo:text-indent="0in">
        <style:tab-stops/>
      </style:paragraph-properties>
    </style:style>
    <style:style style:name="P3000" style:parent-style-name="Corpodetexto" style:family="paragraph">
      <style:paragraph-properties fo:text-align="start" fo:margin-left="0in" fo:text-indent="0in">
        <style:tab-stops/>
      </style:paragraph-properties>
    </style:style>
    <style:style style:name="P3001" style:parent-style-name="Corpodetexto" style:family="paragraph">
      <style:paragraph-properties fo:text-align="start" fo:margin-top="0.0048in" fo:margin-left="0in" fo:text-indent="0in">
        <style:tab-stops/>
      </style:paragraph-properties>
    </style:style>
    <style:style style:name="P3002" style:parent-style-name="Normal" style:family="paragraph">
      <style:paragraph-properties fo:line-height="0.1784in" fo:margin-left="3.8243in">
        <style:tab-stops/>
      </style:paragraph-properties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2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13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13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family="graphic" style:name="a37">
      <style:graphic-properties draw:fill="solid" draw:fill-color="#727272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cbcbcb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cbcbcb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727272" draw:opacity="100%" draw:stroke="none"/>
    </style:style>
    <style:style style:family="graphic" style:name="a24">
      <style:graphic-properties draw:fill="solid" draw:fill-color="#cbcbcb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727272" draw:opacity="100%" draw:stroke="none"/>
    </style:style>
    <style:style style:family="graphic" style:name="a27">
      <style:graphic-properties draw:fill="solid" draw:fill-color="#cbcbcb" draw:opacity="100%" draw:stroke="none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6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draw:fill="solid" draw:fill-color="#727272" draw:opacity="100%" draw:stroke="none"/>
    </style:style>
    <style:style style:family="graphic" style:name="a6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solid" draw:fill-color="#727272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cbcbcb" draw:opacity="100%" draw:stroke="none"/>
    </style:style>
    <style:style style:family="graphic" style:name="a13">
      <style:graphic-properties draw:fill="solid" draw:fill-color="#727272" draw:opacity="100%" draw:stroke="none"/>
    </style:style>
    <style:style style:family="graphic" style:name="a50">
      <style:graphic-properties draw:fill="solid" draw:fill-color="#727272" draw:opacity="100%" draw:stroke="none"/>
    </style:style>
    <style:style style:family="graphic" style:name="a14">
      <style:graphic-properties draw:fill="solid" draw:fill-color="#cbcbcb" draw:opacity="100%" draw:stroke="none"/>
    </style:style>
    <style:style style:family="graphic" style:name="a51">
      <style:graphic-properties draw:fill="solid" draw:fill-color="#cbcbcb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>
      <style:graphic-properties draw:fill="solid" draw:fill-color="#727272" draw:opacity="100%" draw:stroke="none"/>
    </style:style>
    <style:style style:family="graphic" style:name="a53">
      <style:graphic-properties draw:fill="solid" draw:fill-color="#727272" draw:opacity="100%" draw:stroke="none"/>
    </style:style>
    <style:style style:family="graphic" style:name="a17">
      <style:graphic-properties draw:fill="solid" draw:fill-color="#cbcbcb" draw:opacity="100%" draw:stroke="none"/>
    </style:style>
    <style:style style:family="graphic" style:name="a54">
      <style:graphic-properties draw:fill="solid" draw:fill-color="#cbcbcb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9">
      <style:graphic-properties draw:fill="solid" draw:fill-color="#727272" draw:opacity="100%" draw:stroke="none"/>
    </style:style>
    <style:style style:family="graphic" style:name="a56">
      <style:graphic-properties draw:fill="solid" draw:fill-color="#727272" draw:opacity="100%" draw:stroke="none"/>
    </style:style>
    <style:style style:family="graphic" style:name="a57">
      <style:graphic-properties draw:fill="solid" draw:fill-color="#cbcbcb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27272" draw:opacity="100%" draw:stroke="none"/>
    </style:style>
    <style:style style:family="graphic" style:name="a41">
      <style:graphic-properties draw:fill="solid" draw:fill-color="#cbcbcb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727272" draw:opacity="100%" draw:stroke="none"/>
    </style:style>
    <style:style style:family="graphic" style:name="a6">
      <style:graphic-properties draw:fill="solid" draw:fill-color="#cbcbcb" draw:opacity="100%" draw:stroke="none"/>
    </style:style>
    <style:style style:family="graphic" style:name="a44">
      <style:graphic-properties draw:fill="solid" draw:fill-color="#cbcbcb" draw:opacity="100%" draw:stroke="none"/>
    </style:style>
    <style:style style:family="graphic" style:name="a7">
      <style:graphic-properties draw:fill="solid" draw:fill-color="#727272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46">
      <style:graphic-properties draw:fill="solid" draw:fill-color="#727272" draw:opacity="100%" draw:stroke="none"/>
    </style:style>
    <style:style style:family="graphic" style:name="a9">
      <style:graphic-properties draw:fill="solid" draw:fill-color="#cbcbcb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cbcbcb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30">
      <style:graphic-properties draw:fill="solid" draw:fill-color="#cbcbcb" draw:opacity="100%" draw:stroke="none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cbcbcb" draw:opacity="100%" draw:stroke="none"/>
    </style:style>
    <style:style style:family="graphic" style:name="a34">
      <style:graphic-properties draw:fill="solid" draw:fill-color="#727272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cbcbcb" draw:opacity="100%" draw:stroke="none"/>
    </style:style>
  </office:automatic-styles>
  <office:body>
    <office:text text:use-soft-page-breaks="true">
      <text:p text:style-name="P1"/>
      <text:section text:name="Sect1" text:style-name="S1">
        <text:p text:style-name="Título"><draw:frame draw:z-index="15728640" draw:style-name="a1" draw:name="image1.png" text:anchor-type="paragraph" svg:x="7.64389in" svg:y="1.43056in" svg:width="0.22167in" svg:height="0.26833in" style:rel-width="scale" style:rel-height="scale"><draw:image xlink:href="media/image1.png" xlink:type="simple" xlink:show="embed" xlink:actuate="onLoad"/><svg:title/><svg:desc/></draw:frame><text:bookmark-start text:name="Ir_para_página_1"/><text:bookmark-end text:name="Ir_para_página_1"/>PROJETO<text:span text:style-name="T4"><text:s/></text:span>BÁSICO</text:p>
        <text:p text:style-name="P5"/>
        <text:p text:style-name="P6"/>
        <text:list text:style-name="LFO1" text:continue-numbering="true">
          <text:list-item>
            <text:p text:style-name="P7">DO<text:span text:style-name="T8"><text:s/></text:span>OBJETO</text:p>
            <text:list text:continue-numbering="true">
              <text:list-item>
                <text:p text:style-name="P9"><text:span text:style-name="T10">O objeto da presente operação consiste na<text:s/></text:span><text:span text:style-name="T11">aquisição<text:s/></text:span><text:span text:style-name="T12">de 4<text:s/></text:span><text:span text:style-name="T13">(quatro)</text:span><text:span text:style-name="T14"><text:s/>bicicletas que serão</text:span><text:span text:style-name="T15"><text:s/></text:span><text:span text:style-name="T16">utilizadas como premiação no evento denominado "Semana do (a) Servidor (a)", o</text:span><text:span text:style-name="T17"><text:s/></text:span><text:span text:style-name="T18">qual contará com a participação do Programa Trabalho Seguro</text:span><text:span text:style-name="T19">, de acordo com as</text:span><text:span text:style-name="T20"><text:s/></text:span><text:span text:style-name="T21">especificações e condições contidas neste Projeto Básico e seus anexos, nos termos da</text:span><text:span text:style-name="T22"><text:s/></text:span><text:span text:style-name="T23">Lei nº</text:span><text:span text:style-name="T24"><text:s/></text:span><text:span text:style-name="T25">8.666/</text:span><text:span text:style-name="T26">1993</text:span><text:span text:style-name="T27"><text:s/></text:span><text:span text:style-name="T28">e legislação</text:span><text:span text:style-name="T29"><text:s/></text:span><text:span text:style-name="T30">complementar.</text:span></text:p>
              </text:list-item>
            </text:list>
          </text:list-item>
        </text:list>
        <text:list text:style-name="LFO1" text:continue-numbering="true">
          <text:list-item>
            <text:p text:style-name="P31">DAS<text:span text:style-name="T32"><text:s/></text:span>CONDIÇÕES<text:span text:style-name="T33"><text:s/></text:span>DE<text:span text:style-name="T34"><text:s/></text:span>PARTICIPAÇÃO</text:p>
            <text:list text:continue-numbering="true">
              <text:list-item>
                <text:p text:style-name="P35"><text:span text:style-name="T36">Para</text:span><text:span text:style-name="T37"><text:s/></text:span><text:span text:style-name="T38">participar</text:span><text:span text:style-name="T39"><text:s/></text:span><text:span text:style-name="T40">da</text:span><text:span text:style-name="T41"><text:s/></text:span><text:span text:style-name="T42">presente</text:span><text:span text:style-name="T43"><text:s/></text:span><text:span text:style-name="T44">operação,</text:span><text:span text:style-name="T45"><text:s/></text:span><text:span text:style-name="T46">os</text:span><text:span text:style-name="T47"><text:s/></text:span><text:span text:style-name="T48">interessados</text:span><text:span text:style-name="T49"><text:s/></text:span><text:span text:style-name="T50">do</text:span><text:span text:style-name="T51"><text:s/></text:span><text:span text:style-name="T52">ramo</text:span><text:span text:style-name="T53"><text:s/></text:span><text:span text:style-name="T54">pertinente</text:span><text:span text:style-name="T55"><text:s/></text:span><text:span text:style-name="T56">ao</text:span><text:span text:style-name="T57"><text:s/></text:span><text:span text:style-name="T58">objeto</text:span><text:span text:style-name="T59"><text:s/></text:span><text:span text:style-name="T60">deverão estar em situação regular com as contribuições devidas ao INSS e ao FGTS e</text:span><text:span text:style-name="T61"><text:s/></text:span><text:span text:style-name="T62">também não possuir débitos trabalhistas, uma vez que a empresa vencedora deverá</text:span><text:span text:style-name="T63"><text:s/></text:span><text:span text:style-name="T64">apresentar os seguintes documentos, por ocasião da comunicação pelo TRT de que a sua</text:span><text:span text:style-name="T65"><text:s/></text:span><text:span text:style-name="T66">proposta</text:span><text:span text:style-name="T67"><text:s/></text:span><text:span text:style-name="T68">foi</text:span><text:span text:style-name="T69"><text:s/></text:span><text:span text:style-name="T70">vencedora:</text:span></text:p>
                <text:list text:continue-numbering="true">
                  <text:list-item>
                    <text:p text:style-name="P71"><text:span text:style-name="T72">Certificado</text:span><text:span text:style-name="T73"><text:s/></text:span><text:span text:style-name="T74">de</text:span><text:span text:style-name="T75"><text:s/></text:span><text:span text:style-name="T76">Regularidade</text:span><text:span text:style-name="T77"><text:s/></text:span><text:span text:style-name="T78">do</text:span><text:span text:style-name="T79"><text:s/></text:span><text:span text:style-name="T80">FGTS,</text:span><text:span text:style-name="T81"><text:s/></text:span><text:span text:style-name="T82">expedido</text:span><text:span text:style-name="T83"><text:s/></text:span><text:span text:style-name="T84">pela</text:span><text:span text:style-name="T85"><text:s/></text:span><text:span text:style-name="T86">Caixa</text:span><text:span text:style-name="T87"><text:s/></text:span><text:span text:style-name="T88">Econômica</text:span><text:span text:style-name="T89"><text:s/></text:span><text:span text:style-name="T90">Federal;</text:span></text:p>
                  </text:list-item>
                  <text:list-item>
                    <text:p text:style-name="P91"><text:span text:style-name="T92">Certidão conjunta Negativa de débitos relativos a Tributos Federais e à Dívida</text:span><text:span text:style-name="T93"><text:s/></text:span><text:span text:style-name="T94">Ativa da</text:span><text:span text:style-name="T95"><text:s/></text:span><text:span text:style-name="T96">União;</text:span></text:p>
                  </text:list-item>
                  <text:list-item>
                    <text:p text:style-name="P97"><text:span text:style-name="T98">Certidão</text:span><text:span text:style-name="T99"><text:s/></text:span><text:span text:style-name="T100">Negativa</text:span><text:span text:style-name="T101"><text:s/></text:span><text:span text:style-name="T102">de</text:span><text:span text:style-name="T103"><text:s/></text:span><text:span text:style-name="T104">Débitos</text:span><text:span text:style-name="T105"><text:s/></text:span><text:span text:style-name="T106">Trabalhistas</text:span><text:span text:style-name="T107"><text:s/></text:span><text:span text:style-name="T108">-</text:span><text:span text:style-name="T109"><text:s/></text:span><text:span text:style-name="T110">CNDT.</text:span></text:p>
                  </text:list-item>
                </text:list>
              </text:list-item>
              <text:list-item>
                <text:p text:style-name="P111"><text:span text:style-name="T112">A proposta deverá conter a razão social, o CNPJ,</text:span><text:span text:style-name="T113"><text:s/></text:span><text:span text:style-name="T114">telefone, e-mail e o endereço da</text:span><text:span text:style-name="T115"><text:s/></text:span><text:span text:style-name="T116">empresa (preferencialmente, por via impressa ou carimbo padronizado), e ser<text:s/></text:span><text:span text:style-name="T117">assinada</text:span><text:span text:style-name="T118"><text:s/></text:span><text:span text:style-name="T119">pelo</text:span><text:span text:style-name="T120"><text:s/></text:span><text:span text:style-name="T121">representante</text:span><text:span text:style-name="T122"><text:s/></text:span><text:span text:style-name="T123">legal,</text:span><text:span text:style-name="T124"><text:s/></text:span><text:span text:style-name="T125">devidamente</text:span><text:span text:style-name="T126"><text:s/></text:span><text:span text:style-name="T127">identificado,</text:span><text:span text:style-name="T128"><text:s/></text:span><text:span text:style-name="T129">contendo</text:span><text:span text:style-name="T130"><text:s/></text:span><text:span text:style-name="T131">os</text:span><text:span text:style-name="T132"><text:s/></text:span><text:span text:style-name="T133">seguintes</text:span><text:span text:style-name="T134"><text:s/></text:span><text:span text:style-name="T135">elementos:</text:span></text:p>
                <text:list text:continue-numbering="true">
                  <text:list-item>
                    <text:p text:style-name="P136"><text:span text:style-name="T137">Preço unitário e total<text:s/></text:span><text:span text:style-name="T138">do objeto, expressos em Reais (R$). No preço deverão</text:span><text:span text:style-name="T139"><text:s/></text:span><text:span text:style-name="T140">estar incl</text:span><text:span text:style-name="T141">uídos eventuais descontos concedidos, além</text:span><text:span text:style-name="T142"><text:s/></text:span><text:span text:style-name="T143">de todos os impostos,</text:span><text:span text:style-name="T144"><text:s/></text:span><text:span text:style-name="T145">taxas,</text:span><text:span text:style-name="T146"><text:s/></text:span><text:span text:style-name="T147">e</text:span><text:span text:style-name="T148"><text:s/></text:span><text:span text:style-name="T149">quaisquer</text:span><text:span text:style-name="T150"><text:s/></text:span><text:span text:style-name="T151">outras inerentes</text:span><text:span text:style-name="T152"><text:s/></text:span><text:span text:style-name="T153">à</text:span><text:span text:style-name="T154"><text:s/></text:span><text:span text:style-name="T155">contratação.</text:span></text:p>
                  </text:list-item>
                  <text:list-item>
                    <text:p text:style-name="P156"><text:span text:style-name="T157">Descrição</text:span><text:span text:style-name="T158"><text:s/></text:span><text:span text:style-name="T159">detalhada</text:span><text:span text:style-name="T160"><text:s/></text:span><text:span text:style-name="T161">do</text:span><text:span text:style-name="T162"><text:s/></text:span><text:span text:style-name="T163">produto/serviço</text:span><text:span text:style-name="T164"><text:s/></text:span><text:span text:style-name="T165">a</text:span><text:span text:style-name="T166"><text:s/></text:span><text:span text:style-name="T167">ser</text:span><text:span text:style-name="T168"><text:s/></text:span><text:span text:style-name="T169">contratado.</text:span></text:p>
                  </text:list-item>
                </text:list>
              </text:list-item>
              <text:list-item>
                <text:p text:style-name="P170"><text:span text:style-name="T171">A</text:span><text:span text:style-name="T172"><text:s/></text:span><text:span text:style-name="T173">proposta</text:span><text:span text:style-name="T174"><text:s/></text:span><text:span text:style-name="T175">e</text:span><text:span text:style-name="T176"><text:s/></text:span><text:span text:style-name="T177">os</text:span><text:span text:style-name="T178"><text:s/></text:span><text:span text:style-name="T179">documentos</text:span><text:span text:style-name="T180"><text:s/></text:span><text:span text:style-name="T181">deverão</text:span><text:span text:style-name="T182"><text:s/></text:span><text:span text:style-name="T183">ser</text:span><text:span text:style-name="T184"><text:s/></text:span><text:span text:style-name="T185">remetidos</text:span><text:span text:style-name="T186"><text:s/></text:span><text:span text:style-name="T187">à</text:span><text:span text:style-name="T188"><text:s/></text:span><text:span text:style-name="T189">Coordenadoria</text:span><text:span text:style-name="T190"><text:s/></text:span><text:span text:style-name="T191">de</text:span><text:span text:style-name="T192"><text:s/></text:span><text:span text:style-name="T193">Material</text:span><text:span text:style-name="T194"><text:s/></text:span><text:span text:style-name="T195">e</text:span><text:span text:style-name="T196"><text:s/></text:span><text:span text:style-name="T197">Logística,</text:span><text:span text:style-name="T198"><text:s/></text:span><text:span text:style-name="T199">digitalizada</text:span><text:span text:style-name="T200"><text:s/></text:span><text:span text:style-name="T201">pelo</text:span><text:span text:style-name="T202"><text:s/></text:span><text:span text:style-name="T203">e-mail:</text:span><text:span text:style-name="T204"><text:s/></text:span><text:a xlink:href="mailto:compras@trt24.jus.br" office:target-frame-name="_top" xlink:show="replace"><text:span text:style-name="T205">compras@trt24.jus.br</text:span><text:span text:style-name="T206">,</text:span></text:a><text:span text:style-name="T207"><text:s/></text:span><text:span text:style-name="T208">ou</text:span><text:span text:style-name="T209"><text:s/></text:span><text:span text:style-name="T210">via</text:span><text:span text:style-name="T211"><text:s/></text:span><text:span text:style-name="T212">postal</text:span><text:span text:style-name="T213"><text:s/></text:span><text:span text:style-name="T214">no</text:span><text:span text:style-name="T215"><text:s/></text:span><text:span text:style-name="T216">seguinte</text:span><text:span text:style-name="T217"><text:s/></text:span><text:span text:style-name="T218">endereço: Rua Delegado</text:span><text:span text:style-name="T219"><text:s/></text:span><text:span text:style-name="T220">Carlos</text:span><text:span text:style-name="T221"><text:s/></text:span><text:span text:style-name="T222">Roberto</text:span><text:span text:style-name="T223"><text:s/></text:span><text:span text:style-name="T224">Bastos</text:span><text:span text:style-name="T225"><text:s/></text:span><text:span text:style-name="T226">de</text:span><text:span text:style-name="T227"><text:s/></text:span><text:span text:style-name="T228">Oliveira</text:span><text:span text:style-name="T229"><text:s/></text:span><text:span text:style-name="T230">nº</text:span><text:span text:style-name="T231"><text:s/></text:span><text:span text:style-name="T232">208, 2º andar, Bairro</text:span><text:span text:style-name="T233"><text:s/></text:span><text:span text:style-name="T234">Jardim Veraneio (Parque dos Poderes), Camp</text:span><text:span text:style-name="T235">o Grande-MS, CEP 79.031-908, (67) 3316-</text:span><text:span text:style-name="T236"><text:s/></text:span><text:span text:style-name="T237">1844/</text:span><text:span text:style-name="T238"><text:s/></text:span><text:span text:style-name="T239">3316-1846/</text:span><text:span text:style-name="T240"><text:s/></text:span><text:span text:style-name="T241">3316-1847.</text:span></text:p>
              </text:list-item>
              <text:list-item>
                <text:p text:style-name="P242"><text:span text:style-name="T243">Será</text:span><text:span text:style-name="T244"><text:s/></text:span><text:span text:style-name="T245">declarado</text:span><text:span text:style-name="T246"><text:s/></text:span><text:span text:style-name="T247">vencedor</text:span><text:span text:style-name="T248"><text:s/></text:span><text:span text:style-name="T249">o</text:span><text:span text:style-name="T250"><text:s/></text:span><text:span text:style-name="T251">proponente</text:span><text:span text:style-name="T252"><text:s/></text:span><text:span text:style-name="T253">que,</text:span><text:span text:style-name="T254"><text:s/></text:span><text:span text:style-name="T255">atendendo</text:span><text:span text:style-name="T256"><text:s/></text:span><text:span text:style-name="T257">a</text:span><text:span text:style-name="T258"><text:s/></text:span><text:span text:style-name="T259">todas</text:span><text:span text:style-name="T260"><text:s/></text:span><text:span text:style-name="T261">as</text:span><text:span text:style-name="T262"><text:s/></text:span><text:span text:style-name="T263">condições</text:span><text:span text:style-name="T264"><text:s/></text:span><text:span text:style-name="T265">deste</text:span><text:span text:style-name="T266"><text:s/></text:span><text:span text:style-name="T267">Tribunal, apresentar a proposta de acordo com</text:span><text:span text:style-name="T268"><text:s/></text:span><text:span text:style-name="T269">as especificações e<text:s/></text:span><text:span text:style-name="T270">ofertar o menor</text:span><text:span text:style-name="T271"><text:s/></text:span><text:span text:style-name="T272">preço</text:span><text:span text:style-name="T273"><text:s/></text:span><text:span text:style-name="T274">global.</text:span></text:p>
              </text:list-item>
              <text:list-item>
                <text:p text:style-name="P275"><text:span text:style-name="T276">A proposta terá validade por 60 (sessenta) dias consecutivos, nos termos do art. 62, § 3º</text:span><text:span text:style-name="T277"><text:s/></text:span><text:span text:style-name="T278">da Lei nº 8.666/1993,<text:s/></text:span><text:span text:style-name="T279">ainda que a proponente estipule prazo inferior</text:span><text:span text:style-name="T280">. Transcorrido o</text:span><text:span text:style-name="T281"><text:s/></text:span><text:span text:style-name="T282">prazo</text:span><text:span text:style-name="T283"><text:s/></text:span><text:span text:style-name="T284">estabelecido</text:span><text:span text:style-name="T285"><text:s/></text:span><text:span text:style-name="T286">sem</text:span><text:span text:style-name="T287"><text:s/></text:span><text:span text:style-name="T288">que</text:span><text:span text:style-name="T289"><text:s/></text:span><text:span text:style-name="T290">haja</text:span><text:span text:style-name="T291"><text:s/></text:span><text:span text:style-name="T292">a</text:span><text:span text:style-name="T293"><text:s/></text:span><text:span text:style-name="T294">convocação</text:span><text:span text:style-name="T295"><text:s/></text:span><text:span text:style-name="T296">pelo</text:span><text:span text:style-name="T297"><text:s/></text:span><text:span text:style-name="T298">TRT</text:span><text:span text:style-name="T299"><text:s/></text:span><text:span text:style-name="T300">da</text:span><text:span text:style-name="T301"><text:s/></text:span><text:span text:style-name="T302">24ª</text:span><text:span text:style-name="T303"><text:s/></text:span><text:span text:style-name="T304">Região</text:span><text:span text:style-name="T305"><text:s/></text:span><text:span text:style-name="T306">para</text:span><text:span text:style-name="T307"><text:s/></text:span><text:span text:style-name="T308">o</text:span><text:span text:style-name="T309"><text:s/></text:span><text:span text:style-name="T310">recebi</text:span><text:span text:style-name="T311">mento da nota de empenho, fica a proponente liberada do compromisso assumido,</text:span><text:span text:style-name="T312"><text:s/></text:span><text:span text:style-name="T313">podendo, no entanto, haver a prorrogação da validade, desde que com a sua expressa</text:span><text:span text:style-name="T314"><text:s/></text:span><text:span text:style-name="T315">anuência.</text:span></text:p>
              </text:list-item>
              <text:list-item>
                <text:p text:style-name="P316"><text:span text:style-name="T317">As empresas participantes do certame comprometem-se a manter condutas compatíveis</text:span><text:span text:style-name="T318"><text:s/></text:span><text:span text:style-name="T319">com</text:span><text:span text:style-name="T320"><text:s/>os princípios da moralidade e da probidade administrativa, em especial face ao</text:span><text:span text:style-name="T321"><text:s/></text:span><text:span text:style-name="T322">disposto no art. 5º, inc. IV, da Lei nº 12.846/2013, que dispõe constituir atos lesivos à</text:span><text:span text:style-name="T323"><text:s/></text:span><text:span text:style-name="T324">Administração Pública:</text:span></text:p>
                <text:list text:continue-numbering="true">
                  <text:list-item>
                    <text:p text:style-name="P325"><text:span text:style-name="T326">frustrar ou fraudar, mediante ajuste, combinação ou qualquer ou</text:span><text:span text:style-name="T327">tro expediente, o</text:span><text:span text:style-name="T328"><text:s/></text:span><text:span text:style-name="T329">caráter</text:span><text:span text:style-name="T330"><text:s/></text:span><text:span text:style-name="T331">competitivo de</text:span><text:span text:style-name="T332"><text:s/></text:span><text:span text:style-name="T333">procedimento licitatório</text:span><text:span text:style-name="T334"><text:s/></text:span><text:span text:style-name="T335">público;</text:span></text:p>
                  </text:list-item>
                </text:list>
              </text:list-item>
            </text:list>
          </text:list-item>
        </text:list>
        <text:p text:style-name="P336"/>
        <text:p text:style-name="P337"><text:span text:style-name="T338">ALEXANDR</text:span><text:span text:style-name="T339"><text:s/></text:span><text:span text:style-name="T340">E BORGES</text:span><text:span text:style-name="T341"><text:s/></text:span><text:span text:style-name="T342">RICCI DE</text:span><text:span text:style-name="T343"><text:s/></text:span><text:span text:style-name="T344">CAMARGO</text:span></text:p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45"><text:span text:style-name="T348">impedir,</text:span><text:span text:style-name="T349"><text:s/></text:span><text:span text:style-name="T350">perturbar</text:span><text:span text:style-name="T351"><text:s/></text:span><text:span text:style-name="T352">ou</text:span><text:span text:style-name="T353"><text:s/></text:span><text:span text:style-name="T354">fraudar</text:span><text:span text:style-name="T355"><text:s/></text:span><text:span text:style-name="T356">a</text:span><text:span text:style-name="T357"><text:s/></text:span><text:span text:style-name="T358">realização</text:span><text:span text:style-name="T359"><text:s/></text:span><text:span text:style-name="T360">de</text:span><text:span text:style-name="T361"><text:s/></text:span><text:span text:style-name="T362">qualquer</text:span><text:span text:style-name="T363"><text:s/></text:span><text:span text:style-name="T364">ato</text:span><text:span text:style-name="T365"><text:s/></text:span><text:span text:style-name="T366">de</text:span><text:span text:style-name="T367"><text:s/></text:span><text:span text:style-name="T368">procedimento</text:span><text:span text:style-name="T369"><text:s/></text:span><text:span text:style-name="T370">licitatório</text:span><text:span text:style-name="T371"><text:s/></text:span><text:span text:style-name="T372">público;</text:span></text:p>
                </text:list-item>
                <text:list-item>
                  <text:p text:style-name="P373"><text:span text:style-name="T374">afastar</text:span><text:span text:style-name="T375"><text:s/></text:span><text:span text:style-name="T376">ou</text:span><text:span text:style-name="T377"><text:s/></text:span><text:span text:style-name="T378">procurar</text:span><text:span text:style-name="T379"><text:s/></text:span><text:span text:style-name="T380">afastar</text:span><text:span text:style-name="T381"><text:s/></text:span><text:span text:style-name="T382">licitante,</text:span><text:span text:style-name="T383"><text:s/></text:span><text:span text:style-name="T384">por</text:span><text:span text:style-name="T385"><text:s/></text:span><text:span text:style-name="T386">meio</text:span><text:span text:style-name="T387"><text:s/></text:span><text:span text:style-name="T388">de</text:span><text:span text:style-name="T389"><text:s/></text:span><text:span text:style-name="T390">fraude</text:span><text:span text:style-name="T391"><text:s/></text:span><text:span text:style-name="T392">ou</text:span><text:span text:style-name="T393"><text:s/></text:span><text:span text:style-name="T394">oferecimento</text:span><text:span text:style-name="T395"><text:s/></text:span><text:span text:style-name="T396">de</text:span><text:span text:style-name="T397"><text:s/></text:span><text:span text:style-name="T398">vantagem</text:span><text:span text:style-name="T399"><text:s/></text:span><text:span text:style-name="T400">de</text:span><text:span text:style-name="T401"><text:s/></text:span><text:span text:style-name="T402">qualquer tipo;</text:span></text:p>
                </text:list-item>
                <text:list-item>
                  <text:p text:style-name="P403"><text:span text:style-name="T404">fraudar</text:span><text:span text:style-name="T405"><text:s/></text:span><text:span text:style-name="T406">licitação</text:span><text:span text:style-name="T407"><text:s/></text:span><text:span text:style-name="T408">pública</text:span><text:span text:style-name="T409"><text:s/></text:span><text:span text:style-name="T410">ou contrato</text:span><text:span text:style-name="T411"><text:s/></text:span><text:span text:style-name="T412">dela</text:span><text:span text:style-name="T413"><text:s/></text:span><text:span text:style-name="T414">decorrente;</text:span></text:p>
                </text:list-item>
                <text:list-item>
                  <text:p text:style-name="P415"><text:span text:style-name="T416">criar, de modo fraudulento ou irregular, pessoa jurídica para participar de licitação</text:span><text:span text:style-name="T417"><text:s/></text:span><text:span text:style-name="T418">pública ou</text:span><text:span text:style-name="T419"><text:s/></text:span><text:span text:style-name="T420">celebrar contrato</text:span><text:span text:style-name="T421"><text:s/></text:span><text:span text:style-name="T422">administrativo;</text:span></text:p>
                </text:list-item>
                <text:list-item>
                  <text:p text:style-name="P423"><text:span text:style-name="T424">obter vantagem ou benefício indevido, de modo fraudulento, de modificações ou</text:span><text:span text:style-name="T425"><text:s/></text:span><text:span text:style-name="T426">prorrogações</text:span><text:span text:style-name="T427"><text:s/></text:span><text:span text:style-name="T428">de</text:span><text:span text:style-name="T429"><text:s/></text:span><text:span text:style-name="T430">contratos</text:span><text:span text:style-name="T431"><text:s/></text:span><text:span text:style-name="T432">celebrados</text:span><text:span text:style-name="T433"><text:s/></text:span><text:span text:style-name="T434">com</text:span><text:span text:style-name="T435"><text:s/></text:span><text:span text:style-name="T436">a</text:span><text:span text:style-name="T437"><text:s/></text:span><text:span text:style-name="T438">administração</text:span><text:span text:style-name="T439"><text:s/></text:span><text:span text:style-name="T440">pública,</text:span><text:span text:style-name="T441"><text:s/></text:span><text:span text:style-name="T442">sem</text:span><text:span text:style-name="T443"><text:s/></text:span><text:span text:style-name="T444">autorização em lei, no ato convocatório da licitação pública ou nos respectivos</text:span><text:span text:style-name="T445"><text:s/></text:span><text:span text:style-name="T446">instrumentos</text:span><text:span text:style-name="T447"><text:s/></text:span><text:span text:style-name="T448">contratuais;</text:span><text:span text:style-name="T449"><text:s/></text:span><text:span text:style-name="T450">ou</text:span></text:p>
                </text:list-item>
                <text:list-item>
                  <text:p text:style-name="P451"><text:span text:style-name="T452">manipular ou fraudar o equilíbrio econômico-financeiro dos contratos celebrados</text:span><text:span text:style-name="T453"><text:s/></text:span><text:span text:style-name="T454">com</text:span><text:span text:style-name="T455"><text:s/></text:span><text:span text:style-name="T456">a</text:span><text:span text:style-name="T457"><text:s/></text:span><text:span text:style-name="T458">administração</text:span><text:span text:style-name="T459"><text:s/></text:span><text:span text:style-name="T460">pública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61">DO<text:span text:style-name="T462"><text:s/></text:span>PRAZO<text:span text:style-name="T463"><text:s/></text:span>DE<text:span text:style-name="T464"><text:s/></text:span>ENTREGA/EXECUÇÃO<text:span text:style-name="T465"><text:s/></text:span>DO<text:span text:style-name="T466"><text:s/></text:span>SERVIÇO<text:span text:style-name="T467"><text:s/></text:span>E<text:span text:style-name="T468"><text:s/></text:span>DO<text:span text:style-name="T469"><text:s/></text:span>RECEBIMENTO<text:span text:style-name="T470"><text:s/></text:span>DO<text:span text:style-name="T471"><text:s/></text:span>OBJETO</text:p>
          <text:list text:continue-numbering="true">
            <text:list-item>
              <text:p text:style-name="P472"><text:span text:style-name="T473">A</text:span><text:span text:style-name="T474"><text:s/></text:span><text:span text:style-name="T475">entrega</text:span><text:span text:style-name="T476"><text:s/></text:span><text:span text:style-name="T477">do</text:span><text:span text:style-name="T478"><text:s/></text:span><text:span text:style-name="T479">produto</text:span><text:span text:style-name="T480"><text:s/></text:span><text:span text:style-name="T481">deverá</text:span><text:span text:style-name="T482"><text:s/></text:span><text:span text:style-name="T483">ser</text:span><text:span text:style-name="T484"><text:s/></text:span><text:span text:style-name="T485">efetuada</text:span><text:span text:style-name="T486"><text:s/></text:span><text:span text:style-name="T487">no</text:span><text:span text:style-name="T488"><text:s/></text:span><text:span text:style-name="T489">prazo</text:span><text:span text:style-name="T490"><text:s/></text:span><text:span text:style-name="T491">máximo</text:span><text:span text:style-name="T492"><text:s/></text:span><text:span text:style-name="T493">de</text:span><text:span text:style-name="T494"><text:s/></text:span><text:span text:style-name="T495">10</text:span><text:span text:style-name="T496"><text:s/></text:span><text:span text:style-name="T497">(</text:span><text:span text:style-name="T498">dez</text:span><text:span text:style-name="T499">)</text:span><text:span text:style-name="T500"><text:s/></text:span><text:span text:style-name="T501">dias</text:span><text:span text:style-name="T502"><text:s/></text:span><text:span text:style-name="T503">consecutivos a contar da data do recebimento da Nota de Empenho,<text:s/></text:span><text:span text:style-name="T504">no horário das</text:span><text:span text:style-name="T505"><text:s/></text:span><text:span text:style-name="T506">10h às 16h, em</text:span><text:span text:style-name="T507"><text:s/></text:span><text:span text:style-name="T508">dias</text:span><text:span text:style-name="T509"><text:s/></text:span><text:span text:style-name="T510">úteis da Justiça do Trabalho, no Almoxarifado do TRT da 24ª</text:span><text:span text:style-name="T511"><text:s/></text:span><text:span text:style-name="T512">Região, localizado na Rua Delegado Carlos Roberto Bastos de Oliveira nº 208, Jardim</text:span><text:span text:style-name="T513"><text:s/></text:span><text:span text:style-name="T514">V</text:span><text:span text:style-name="T515">eraneio</text:span><text:span text:style-name="T516"><text:s/></text:span><text:span text:style-name="T517">(Parque</text:span><text:span text:style-name="T518"><text:s/></text:span><text:span text:style-name="T519">dos</text:span><text:span text:style-name="T520"><text:s/></text:span><text:span text:style-name="T521">Poderes),</text:span><text:span text:style-name="T522"><text:s/></text:span><text:span text:style-name="T523">em</text:span><text:span text:style-name="T524"><text:s/></text:span><text:span text:style-name="T525">Campo</text:span><text:span text:style-name="T526"><text:s/></text:span><text:span text:style-name="T527">Grande-MS,</text:span><text:span text:style-name="T528"><text:s/></text:span><text:span text:style-name="T529">CEP</text:span><text:span text:style-name="T530"><text:s/></text:span><text:span text:style-name="T531">79.031-908,</text:span><text:span text:style-name="T532"><text:s/></text:span><text:span text:style-name="T533">telefone</text:span><text:span text:style-name="T534"><text:s/></text:span><text:span text:style-name="T535">(0xx67)</text:span><text:span text:style-name="T536"><text:s/></text:span><text:span text:style-name="T537">3316-1843.</text:span></text:p>
            </text:list-item>
            <text:list-item>
              <text:p text:style-name="P538"><text:span text:style-name="T539">Em caso de vencimento do prazo de entrega ocorrer em final de semana ou feriado, ficará</text:span><text:span text:style-name="T540"><text:s/></text:span><text:span text:style-name="T541">automaticamente</text:span><text:span text:style-name="T542"><text:s/></text:span><text:span text:style-name="T543">prorrogado</text:span><text:span text:style-name="T544"><text:s/></text:span><text:span text:style-name="T545">para</text:span><text:span text:style-name="T546"><text:s/></text:span><text:span text:style-name="T547">o primeiro</text:span><text:span text:style-name="T548"><text:s/></text:span><text:span text:style-name="T549">dia</text:span><text:span text:style-name="T550"><text:s/></text:span><text:span text:style-name="T551">útil subsequente.</text:span></text:p>
            </text:list-item>
            <text:list-item>
              <text:p text:style-name="P552"><text:span text:style-name="T553">Devido a impossibilidade da entrada de caminhões de médio e grande porte na área</text:span><text:span text:style-name="T554"><text:s/></text:span><text:span text:style-name="T555">interna da sede deste Tribunal (estacionamento), recomendamos que as entregas sejam</text:span><text:span text:style-name="T556"><text:s/></text:span><text:span text:style-name="T557">realizadas em caminhões de pequeno porte ou caminhonetas.</text:span><text:span text:style-name="T558"><text:s/></text:span><text:span text:style-name="T559">A altura máxima permitida</text:span><text:span text:style-name="T560"><text:s/></text:span><text:span text:style-name="T561">para ac</text:span><text:span text:style-name="T562">esso ao pátio do estacionamento do prédio sede deste Tribunal é de 3,5m (três</text:span><text:span text:style-name="T563"><text:s/></text:span><text:span text:style-name="T564">metros</text:span><text:span text:style-name="T565"><text:s/></text:span><text:span text:style-name="T566">e</text:span><text:span text:style-name="T567"><text:s/></text:span><text:span text:style-name="T568">cinquenta</text:span><text:span text:style-name="T569"><text:s/></text:span><text:span text:style-name="T570">centímetros).</text:span></text:p>
            </text:list-item>
            <text:list-item>
              <text:p text:style-name="P571"><text:span text:style-name="T572">A CONTRATADA responderá por quaisquer prejuízos que ocorrerem até a entrega do</text:span><text:span text:style-name="T573"><text:s/></text:span><text:span text:style-name="T574">objeto no</text:span><text:span text:style-name="T575"><text:s/></text:span><text:span text:style-name="T576">endereço</text:span><text:span text:style-name="T577"><text:s/></text:span><text:span text:style-name="T578">acima.</text:span></text:p>
            </text:list-item>
            <text:list-item>
              <text:p text:style-name="P579"><text:span text:style-name="T580">Eventual pedido de prorrogação do prazo<text:s/></text:span><text:span text:style-name="T581">de entrega somente poderá ser aceito nas</text:span><text:span text:style-name="T582"><text:s/></text:span><text:span text:style-name="T583">hipóteses previstas no art. 57, § 1º, da Lei nº 8.666/1993, mediante prévia solicitação</text:span><text:span text:style-name="T584"><text:s/></text:span><text:span text:style-name="T585">escrita,</text:span><text:span text:style-name="T586"><text:s/></text:span><text:span text:style-name="T587">apresentada</text:span><text:span text:style-name="T588"><text:s/></text:span><text:span text:style-name="T589">no</text:span><text:span text:style-name="T590"><text:s/></text:span><text:span text:style-name="T591">prazo</text:span><text:span text:style-name="T592"><text:s/></text:span><text:span text:style-name="T593">de</text:span><text:span text:style-name="T594"><text:s/></text:span><text:span text:style-name="T595">entrega</text:span><text:span text:style-name="T596"><text:s/></text:span><text:span text:style-name="T597">do</text:span><text:span text:style-name="T598"><text:s/></text:span><text:span text:style-name="T599">bem,</text:span><text:span text:style-name="T600"><text:s/></text:span><text:span text:style-name="T601">devidamente</text:span><text:span text:style-name="T602"><text:s/></text:span><text:span text:style-name="T603">acompanhada</text:span><text:span text:style-name="T604"><text:s/></text:span><text:span text:style-name="T605">de</text:span><text:span text:style-name="T606"><text:s/></text:span><text:span text:style-name="T607">documentos</text:span><text:span text:style-name="T608"><text:s/></text:span><text:span text:style-name="T609">comprobatórios</text:span><text:span text:style-name="T610"><text:s/></text:span><text:span text:style-name="T611">dos</text:span><text:span text:style-name="T612"><text:s/></text:span><text:span text:style-name="T613">motivos</text:span><text:span text:style-name="T614"><text:s/></text:span><text:span text:style-name="T615">alegados,</text:span><text:span text:style-name="T616"><text:s/></text:span><text:span text:style-name="T617">pod</text:span><text:span text:style-name="T618">endo</text:span><text:span text:style-name="T619"><text:s/></text:span><text:span text:style-name="T620">a</text:span><text:span text:style-name="T621"><text:s/></text:span><text:span text:style-name="T622">solicitação</text:span><text:span text:style-name="T623"><text:s/></text:span><text:span text:style-name="T624">ser</text:span><text:span text:style-name="T625"><text:s/></text:span><text:span text:style-name="T626">encaminhada</text:span><text:span text:style-name="T627"><text:s/></text:span><text:span text:style-name="T628">por</text:span><text:span text:style-name="T629"><text:s/></text:span><text:span text:style-name="T630">e-mail,</text:span><text:span text:style-name="T631"><text:s/></text:span><text:span text:style-name="T632">mas</text:span><text:span text:style-name="T633"><text:s/></text:span><text:span text:style-name="T634">exclusivamente</text:span><text:span text:style-name="T635"><text:s/></text:span><text:span text:style-name="T636">ao</text:span><text:span text:style-name="T637"><text:s/></text:span><text:span text:style-name="T638">endereço</text:span><text:span text:style-name="T639"><text:s/></text:span><text:span text:style-name="T640">fornecido</text:span><text:span text:style-name="T641"><text:s/></text:span><text:span text:style-name="T642">pelo</text:span><text:span text:style-name="T643"><text:s/></text:span><text:span text:style-name="T644">Gestor/Fiscal</text:span><text:span text:style-name="T645"><text:s/></text:span><text:span text:style-name="T646">do</text:span><text:span text:style-name="T647"><text:s/></text:span><text:span text:style-name="T648">contrato.</text:span></text:p>
              <text:list text:continue-numbering="true">
                <text:list-item>
                  <text:p text:style-name="P649"><text:span text:style-name="T650">A utilização de e-mail para apresentação do pedido de prorrogação não exime a</text:span><text:span text:style-name="T651"><text:s/></text:span><text:span text:style-name="T652">contratada</text:span><text:span text:style-name="T653"><text:s/></text:span><text:span text:style-name="T654">de</text:span><text:span text:style-name="T655"><text:s/></text:span><text:span text:style-name="T656">protocolizar</text:span><text:span text:style-name="T657"><text:s/></text:span><text:span text:style-name="T658">diretamente</text:span><text:span text:style-name="T659"><text:s/></text:span><text:span text:style-name="T660">os</text:span><text:span text:style-name="T661"><text:s/></text:span><text:span text:style-name="T662">originais</text:span><text:span text:style-name="T663"><text:s/></text:span><text:span text:style-name="T664">no</text:span><text:span text:style-name="T665"><text:s/></text:span><text:span text:style-name="T666">Tribunal,</text:span><text:span text:style-name="T667"><text:s/></text:span><text:span text:style-name="T668">ou</text:span><text:span text:style-name="T669"><text:s/></text:span><text:span text:style-name="T670">de</text:span><text:span text:style-name="T671"><text:s/></text:span><text:span text:style-name="T672">providenciar</text:span><text:span text:style-name="T673"><text:s/></text:span><text:span text:style-name="T674">o</text:span><text:span text:style-name="T675"><text:s/></text:span><text:span text:style-name="T676">encaminhamento</text:span><text:span text:style-name="T677"><text:s/></text:span><text:span text:style-name="T678">dos</text:span><text:span text:style-name="T679"><text:s/></text:span><text:span text:style-name="T680">originais</text:span><text:span text:style-name="T681"><text:s/></text:span><text:span text:style-name="T682">(em</text:span><text:span text:style-name="T683"><text:s/></text:span><text:span text:style-name="T684">papel)</text:span><text:span text:style-name="T685"><text:s/></text:span><text:span text:style-name="T686">via</text:span><text:span text:style-name="T687"><text:s/></text:span><text:span text:style-name="T688">Correios,</text:span><text:span text:style-name="T689"><text:s/></text:span><text:span text:style-name="T690">ambos no prazo de até 5 (cinco) dias após o término do prazo de entrega</text:span><text:span text:style-name="T691"><text:s/></text:span><text:span text:style-name="T692">dos</text:span><text:span text:style-name="T693"><text:s/></text:span><text:span text:style-name="T694">materiais.</text:span></text:p>
                </text:list-item>
              </text:list>
            </text:list-item>
            <text:list-item>
              <text:p text:style-name="P695"><text:span text:style-name="T696">O recebimento provisório, a cargo do Fiscal do contrato, dar-se-á na data da efetiva</text:span><text:span text:style-name="T697"><text:s/></text:span><text:span text:style-name="T698">entrega</text:span><text:span text:style-name="T699"><text:s/></text:span><text:span text:style-name="T700">do</text:span><text:span text:style-name="T701"><text:s/></text:span><text:span text:style-name="T702">produto.</text:span></text:p>
            </text:list-item>
            <text:list-item>
              <text:p text:style-name="P703"><text:span text:style-name="T704">O recebimento definitivo, a ser realizado pelo Gestor da contratação, dar-se-á somente</text:span><text:span text:style-name="T705"><text:s/></text:span><text:span text:style-name="T706">após a verificação do enquadramento e comprovação nas especificações definidas na</text:span><text:span text:style-name="T707"><text:s/></text:span><text:span text:style-name="T708">proposta vencedora e no Projeto Básico, no prazo máximo de 5 (cinc</text:span><text:span text:style-name="T709">o) dias úteis a contar</text:span><text:span text:style-name="T710"><text:s/></text:span><text:span text:style-name="T711">do</text:span><text:span text:style-name="T712"><text:s/></text:span><text:span text:style-name="T713">recebimento</text:span><text:span text:style-name="T714"><text:s/></text:span><text:span text:style-name="T715">provisório.</text:span></text:p>
            </text:list-item>
            <text:list-item>
              <text:p text:style-name="P716"><text:span text:style-name="T717">Na</text:span><text:span text:style-name="T718"><text:s/></text:span><text:span text:style-name="T719">hipótese</text:span><text:span text:style-name="T720"><text:s/></text:span><text:span text:style-name="T721">de</text:span><text:span text:style-name="T722"><text:s/></text:span><text:span text:style-name="T723">recusa</text:span><text:span text:style-name="T724"><text:s/></text:span><text:span text:style-name="T725">parcial</text:span><text:span text:style-name="T726"><text:s/></text:span><text:span text:style-name="T727">ou</text:span><text:span text:style-name="T728"><text:s/></text:span><text:span text:style-name="T729">total</text:span><text:span text:style-name="T730"><text:s/></text:span><text:span text:style-name="T731">do</text:span><text:span text:style-name="T732"><text:s/></text:span><text:span text:style-name="T733">recebimento</text:span><text:span text:style-name="T734"><text:s/></text:span><text:span text:style-name="T735">a</text:span><text:span text:style-name="T736"><text:s/></text:span><text:span text:style-name="T737">CONTRATADA</text:span><text:span text:style-name="T738"><text:s/></text:span><text:span text:style-name="T739">deverá</text:span><text:span text:style-name="T740"><text:s/></text:span><text:span text:style-name="T741">efetuar</text:span><text:span text:style-name="T742"><text:s/></text:span><text:span text:style-name="T743">a</text:span></text:p>
            </text:list-item>
          </text:list>
        </text:list-item>
      </text:list>
      <text:soft-page-break/>
      <text:p text:style-name="P744">substituição,<text:span text:style-name="T747"><text:s/></text:span>sem<text:span text:style-name="T748"><text:s/></text:span>prejuízo da observância do prazo<text:span text:style-name="T749"><text:s/></text:span>inicial estabelecido para a entrega e<text:span text:style-name="T750"><text:s/></text:span>da<text:span text:style-name="T751"><text:s/></text:span>aplicação<text:span text:style-name="T752"><text:s/></text:span>de<text:span text:style-name="T753"><text:s/></text:span>sanções<text:span text:style-name="T754"><text:s/></text:span>contratuais ou<text:span text:style-name="T755"><text:s/></text:span>legais<text:span text:style-name="T756"><text:s/></text:span>cabíveis.</text:p>
      <text:list text:style-name="LFO1" text:continue-numbering="true">
        <text:list-item>
          <text:list>
            <text:list-item>
              <text:p text:style-name="P757"><text:span text:style-name="T758">A liquidação da nota fiscal será realizada pelo Gestor do contrato e deverá ocorrer na</text:span><text:span text:style-name="T759"><text:s/></text:span><text:span text:style-name="T760">mesma</text:span><text:span text:style-name="T761"><text:s/></text:span><text:span text:style-name="T762">data</text:span><text:span text:style-name="T763"><text:s/></text:span><text:span text:style-name="T764">do</text:span><text:span text:style-name="T765"><text:s/></text:span><text:span text:style-name="T766">recebimento</text:span><text:span text:style-name="T767"><text:s/></text:span><text:span text:style-name="T768">definitivo.</text:span></text:p>
            </text:list-item>
            <text:list-item>
              <text:p text:style-name="P769"><text:span text:style-name="T770">O prazo estabelecido para a entrega do objeto ficará suspenso durante todo o período de</text:span><text:span text:style-name="T771"><text:s/></text:span><text:span text:style-name="T772">an</text:span><text:span text:style-name="T773">álise e</text:span><text:span text:style-name="T774"><text:s/></text:span><text:span text:style-name="T775">verificação</text:span><text:span text:style-name="T776"><text:s/></text:span><text:span text:style-name="T777">pelo</text:span><text:span text:style-name="T778"><text:s/></text:span><text:span text:style-name="T779">Fiscal</text:span><text:span text:style-name="T780"><text:s/></text:span><text:span text:style-name="T781">do</text:span><text:span text:style-name="T782"><text:s/></text:span><text:span text:style-name="T783">Contrato.</text:span></text:p>
            </text:list-item>
            <text:list-item>
              <text:p text:style-name="P784"><text:span text:style-name="T785">O objeto deverá ser<text:s/></text:span><text:span text:style-name="T786">novo</text:span><text:span text:style-name="T787">, sem uso anterior, e, conforme o caso, entregue em embalagem</text:span><text:span text:style-name="T788"><text:s/></text:span><text:span text:style-name="T789">do fabricante, devidamente lacrada. No momento da entrega, caso seja constatada a</text:span><text:span text:style-name="T790"><text:s/></text:span><text:span text:style-name="T791">inobservância do disposto neste subitem, o objeto será recusado, devendo a contratada</text:span><text:span text:style-name="T792"><text:s/></text:span><text:span text:style-name="T793">substituí-lo,</text:span><text:span text:style-name="T794"><text:s/></text:span><text:span text:style-name="T795">sem</text:span><text:span text:style-name="T796"><text:s/></text:span><text:span text:style-name="T797">prejuízo</text:span><text:span text:style-name="T798"><text:s/></text:span><text:span text:style-name="T799">do</text:span><text:span text:style-name="T800"><text:s/></text:span><text:span text:style-name="T801">prazo</text:span><text:span text:style-name="T802"><text:s/></text:span><text:span text:style-name="T803">estabelecido</text:span><text:span text:style-name="T804"><text:s/></text:span><text:span text:style-name="T805">para</text:span><text:span text:style-name="T806"><text:s/></text:span><text:span text:style-name="T807">a</text:span><text:span text:style-name="T808"><text:s/></text:span><text:span text:style-name="T809">entrega</text:span><text:span text:style-name="T810"><text:s/></text:span><text:span text:style-name="T811">e</text:span><text:span text:style-name="T812"><text:s/></text:span><text:span text:style-name="T813">da</text:span><text:span text:style-name="T814"><text:s/></text:span><text:span text:style-name="T815">aplicação</text:span><text:span text:style-name="T816"><text:s/></text:span><text:span text:style-name="T817">das</text:span><text:span text:style-name="T818"><text:s/></text:span><text:span text:style-name="T819">sanções</text:span><text:span text:style-name="T820"><text:s/></text:span><text:span text:style-name="T821">contratuais e</text:span><text:span text:style-name="T822"><text:s/></text:span><text:span text:style-name="T823">legais cabíveis.</text:span></text:p>
            </text:list-item>
            <text:list-item>
              <text:p text:style-name="P824"><text:span text:style-name="T825">O objeto deverá ser entregue na totalidade do it</text:span><text:span text:style-name="T826">em constante na nota de empenho, salvo</text:span><text:span text:style-name="T827"><text:s/></text:span><text:span text:style-name="T828">nos casos de superveniência de fato excepcional ou imprevisível, alheio à vontade da</text:span><text:span text:style-name="T829"><text:s/></text:span><text:span text:style-name="T830">contratada, solidamente justificado e demonstrada a causalidade entre o fato alegado e a</text:span><text:span text:style-name="T831"><text:s/></text:span><text:span text:style-name="T832">impossibilidade</text:span><text:span text:style-name="T833"><text:s/></text:span><text:span text:style-name="T834">de</text:span><text:span text:style-name="T835"><text:s/></text:span><text:span text:style-name="T836">cumprimento</text:span><text:span text:style-name="T837"><text:s/></text:span><text:span text:style-name="T838">do</text:span><text:span text:style-name="T839"><text:s/></text:span><text:span text:style-name="T840">estabelec</text:span><text:span text:style-name="T841">ido</text:span><text:span text:style-name="T842"><text:s/></text:span><text:span text:style-name="T843">neste,</text:span><text:span text:style-name="T844"><text:s/></text:span><text:span text:style-name="T845">por</text:span><text:span text:style-name="T846"><text:s/></text:span><text:span text:style-name="T847">meio</text:span><text:span text:style-name="T848"><text:s/></text:span><text:span text:style-name="T849">de</text:span><text:span text:style-name="T850"><text:s/></text:span><text:span text:style-name="T851">documentos</text:span><text:span text:style-name="T852"><text:s/></text:span><text:span text:style-name="T853">comprobatórios</text:span><text:span text:style-name="T854"><text:s/></text:span><text:span text:style-name="T855">hábeis.</text:span></text:p>
            </text:list-item>
            <text:list-item>
              <text:p text:style-name="P856"><text:span text:style-name="T857">Eventual recusa no recebimento do produto não exime a CONTRATADA de efetivar a</text:span><text:span text:style-name="T858"><text:s/></text:span><text:span text:style-name="T859">entrega</text:span><text:span text:style-name="T860"><text:s/></text:span><text:span text:style-name="T861">no</text:span><text:span text:style-name="T862"><text:s/></text:span><text:span text:style-name="T863">prazo</text:span><text:span text:style-name="T864"><text:s/></text:span><text:span text:style-name="T865">inicial</text:span><text:span text:style-name="T866"><text:s/></text:span><text:span text:style-name="T867">estabelecido.</text:span></text:p>
            </text:list-item>
          </text:list>
        </text:list-item>
      </text:list>
      <text:list text:style-name="LFO1" text:continue-numbering="true">
        <text:list-item>
          <text:p text:style-name="P868">DOS<text:span text:style-name="T869"><text:s/></text:span>DEVERES<text:span text:style-name="T870"><text:s/></text:span>DO<text:span text:style-name="T871"><text:s/></text:span>CONTRATANTE</text:p>
          <text:list text:continue-numbering="true">
            <text:list-item>
              <text:p text:style-name="P872"><text:span text:style-name="T873">Incumbe</text:span><text:span text:style-name="T874"><text:s/></text:span><text:span text:style-name="T875">ao</text:span><text:span text:style-name="T876"><text:s/></text:span><text:span text:style-name="T877">CONTRATANTE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78">Informar à CONTRATADA, após a expedição da nota de empenho, o nome<text:span text:style-name="T879"><text:s/></text:span>do<text:span text:style-name="T880"><text:s/></text:span>Fiscal<text:span text:style-name="T881"><text:s/></text:span>da<text:span text:style-name="T882"><text:s/></text:span>Contratação,<text:span text:style-name="T883"><text:s/></text:span>o<text:span text:style-name="T884"><text:s/></text:span>telefone<text:span text:style-name="T885"><text:s/></text:span>e<text:span text:style-name="T886"><text:s/></text:span>endereço<text:span text:style-name="T887"><text:s/></text:span>de<text:span text:style-name="T888"><text:s/></text:span>e-mail<text:span text:style-name="T889"><text:s/></text:span>para<text:span text:style-name="T890"><text:s/></text:span>contato;</text:p>
                </text:list-item>
                <text:list-item>
                  <text:p text:style-name="P891"><text:span text:style-name="T892">Exigir o cumprimento de todas as obrigações assumidas pela CONTRATADA, de</text:span><text:span text:style-name="T893"><text:s/></text:span><text:span text:style-name="T894">acordo</text:span><text:span text:style-name="T895"><text:s/></text:span><text:span text:style-name="T896">com</text:span><text:span text:style-name="T897"><text:s/></text:span><text:span text:style-name="T898">os</text:span><text:span text:style-name="T899"><text:s/></text:span><text:span text:style-name="T900">termos</text:span><text:span text:style-name="T901"><text:s/></text:span><text:span text:style-name="T902">da</text:span><text:span text:style-name="T903"><text:s/></text:span><text:span text:style-name="T904">proposta</text:span><text:span text:style-name="T905"><text:s/></text:span><text:span text:style-name="T906">apresentad</text:span><text:span text:style-name="T907">a</text:span><text:span text:style-name="T908"><text:s/></text:span><text:span text:style-name="T909">e do Projeto Básico;</text:span></text:p>
                </text:list-item>
                <text:list-item>
                  <text:p text:style-name="P910"><text:span text:style-name="T911">Prestar as informações e os esclarecimentos que venham a ser solicitados pela</text:span><text:span text:style-name="T912"><text:s/></text:span><text:span text:style-name="T913">CONTRATADA, referentes ao objeto da contratação, no prazo de 2 (dois) dias</text:span><text:span text:style-name="T914"><text:s/></text:span><text:span text:style-name="T915">úteis;</text:span></text:p>
                </text:list-item>
                <text:list-item>
                  <text:p text:style-name="P916"><text:span text:style-name="T917">Efetuar</text:span><text:span text:style-name="T918"><text:s/></text:span><text:span text:style-name="T919">o</text:span><text:span text:style-name="T920"><text:s/></text:span><text:span text:style-name="T921">pagamento</text:span><text:span text:style-name="T922"><text:s/></text:span><text:span text:style-name="T923">à</text:span><text:span text:style-name="T924"><text:s/></text:span><text:span text:style-name="T925">CONTRATADA</text:span><text:span text:style-name="T926"><text:s/></text:span><text:span text:style-name="T927">no</text:span><text:span text:style-name="T928"><text:s/></text:span><text:span text:style-name="T929">prazo</text:span><text:span text:style-name="T930"><text:s/></text:span><text:span text:style-name="T931">estabelecido</text:span><text:span text:style-name="T932"><text:s/></text:span><text:span text:style-name="T933">neste</text:span><text:span text:style-name="T934"><text:s/></text:span><text:span text:style-name="T935">Projeto</text:span><text:span text:style-name="T936"><text:s/></text:span><text:span text:style-name="T937">Básico, após</text:span><text:span text:style-name="T938"><text:s/></text:span><text:span text:style-name="T939">a</text:span><text:span text:style-name="T940"><text:s/></text:span><text:span text:style-name="T941">liquidação da</text:span><text:span text:style-name="T942"><text:s/></text:span><text:span text:style-name="T943">respectiva nota</text:span><text:span text:style-name="T944"><text:s/></text:span><text:span text:style-name="T945">fiscal/fatura;</text:span></text:p>
                </text:list-item>
                <text:list-item>
                  <text:p text:style-name="P946"><text:span text:style-name="T947">Fiscalizar a execução da contratação, bem como as obrigações assumidas pela</text:span><text:span text:style-name="T948"><text:s/></text:span><text:span text:style-name="T949">CONTRATADA,</text:span><text:span text:style-name="T950"><text:s/></text:span><text:span text:style-name="T951">por</text:span><text:span text:style-name="T952"><text:s/></text:span><text:span text:style-name="T953">meio</text:span><text:span text:style-name="T954"><text:s/></text:span><text:span text:style-name="T955">de</text:span><text:span text:style-name="T956"><text:s/></text:span><text:span text:style-name="T957">servidor</text:span><text:span text:style-name="T958"><text:s/></text:span><text:span text:style-name="T959">denominado</text:span><text:span text:style-name="T960"><text:s/></text:span><text:span text:style-name="T961">fiscal</text:span><text:span text:style-name="T962"><text:s/></text:span><text:span text:style-name="T963">do</text:span><text:span text:style-name="T964"><text:s/></text:span><text:span text:style-name="T965">contrato.</text:span></text:p>
                </text:list-item>
                <text:list-item>
                  <text:p text:style-name="P966"><text:span text:style-name="T967">Manifestar-se formalmente em</text:span><text:span text:style-name="T968"><text:s/></text:span><text:span text:style-name="T969">todos os atos relativos à e</text:span><text:span text:style-name="T970">xecução do contrato,</text:span><text:span text:style-name="T971"><text:s/></text:span><text:span text:style-name="T972">em</text:span><text:span text:style-name="T973"><text:s/></text:span><text:span text:style-name="T974">especial,</text:span><text:span text:style-name="T975"><text:s/></text:span><text:span text:style-name="T976">aplicação de</text:span><text:span text:style-name="T977"><text:s/></text:span><text:span text:style-name="T978">sanções</text:span><text:span text:style-name="T979"><text:s/></text:span><text:span text:style-name="T980">e</text:span><text:span text:style-name="T981"><text:s/></text:span><text:span text:style-name="T982">alteraçõe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983">DOS<text:span text:style-name="T984"><text:s/></text:span>DEVERES<text:span text:style-name="T985"><text:s/></text:span>DA<text:span text:style-name="T986"><text:s/></text:span>CONTRATADA</text:p>
          <text:list text:continue-numbering="true">
            <text:list-item>
              <text:p text:style-name="P987"><text:span text:style-name="T988">Incumbe</text:span><text:span text:style-name="T989"><text:s/></text:span><text:span text:style-name="T990">à</text:span><text:span text:style-name="T991"><text:s/></text:span><text:span text:style-name="T992">CONTRATADA:</text:span></text:p>
              <text:list text:continue-numbering="true">
                <text:list-item>
                  <text:p text:style-name="P993"><text:span text:style-name="T994">Cumprir integralmente os termos da proposta, as obrigações, os prazos e demais</text:span><text:span text:style-name="T995"><text:s/></text:span><text:span text:style-name="T996">condições</text:span><text:span text:style-name="T997"><text:s/></text:span><text:span text:style-name="T998">estabelecidas</text:span><text:span text:style-name="T999"><text:s/></text:span><text:span text:style-name="T1000">neste</text:span><text:span text:style-name="T1001"><text:s/></text:span><text:span text:style-name="T1002">Projeto</text:span><text:span text:style-name="T1003"><text:s/></text:span><text:span text:style-name="T1004">Básico;</text:span></text:p>
                </text:list-item>
                <text:list-item>
                  <text:p text:style-name="P1005"><text:span text:style-name="T1006">Prestar</text:span><text:span text:style-name="T1007"><text:s/></text:span><text:span text:style-name="T1008">os</text:span><text:span text:style-name="T1009"><text:s/></text:span><text:span text:style-name="T1010">serviços</text:span><text:span text:style-name="T1011"><text:s/></text:span><text:span text:style-name="T1012">de</text:span><text:span text:style-name="T1013"><text:s/></text:span><text:span text:style-name="T1014">assistência</text:span><text:span text:style-name="T1015"><text:s/></text:span><text:span text:style-name="T1016">durante</text:span><text:span text:style-name="T1017"><text:s/></text:span><text:span text:style-name="T1018">o</text:span><text:span text:style-name="T1019"><text:s/></text:span><text:span text:style-name="T1020">período</text:span><text:span text:style-name="T1021"><text:s/></text:span><text:span text:style-name="T1022">da</text:span><text:span text:style-name="T1023"><text:s/></text:span><text:span text:style-name="T1024">garantia</text:span><text:span text:style-name="T1025"><text:s/></text:span><text:span text:style-name="T1026">do</text:span><text:span text:style-name="T1027"><text:s/></text:span><text:span text:style-name="T1028">serviço</text:span><text:span text:style-name="T1029"><text:s/></text:span><text:span text:style-name="T1030">executado</text:span><text:span text:style-name="T1031"><text:s/></text:span><text:span text:style-name="T1032">e</text:span><text:span text:style-name="T1033"><text:s/></text:span><text:span text:style-name="T1034">do</text:span><text:span text:style-name="T1035"><text:s/></text:span><text:span text:style-name="T1036">material</text:span><text:span text:style-name="T1037"><text:s/></text:span><text:span text:style-name="T1038">empregado;</text:span></text:p>
                </text:list-item>
                <text:list-item>
                  <text:p text:style-name="P1039"><text:span text:style-name="T1040">Cumprir</text:span><text:span text:style-name="T1041"><text:s/></text:span><text:span text:style-name="T1042">as</text:span><text:span text:style-name="T1043"><text:s/></text:span><text:span text:style-name="T1044">medidas</text:span><text:span text:style-name="T1045"><text:s/></text:span><text:span text:style-name="T1046">de</text:span><text:span text:style-name="T1047"><text:s/></text:span><text:span text:style-name="T1048">segurança,</text:span><text:span text:style-name="T1049"><text:s/></text:span><text:span text:style-name="T1050">conforme</text:span><text:span text:style-name="T1051"><text:s/></text:span><text:span text:style-name="T1052">legislação</text:span><text:span text:style-name="T1053"><text:s/></text:span><text:span text:style-name="T1054">em vigor;</text:span></text:p>
                </text:list-item>
                <text:list-item>
                  <text:p text:style-name="P1055"><text:span text:style-name="T1056">Manter, durante todo o período de vigência da contratação, em compatibilidade</text:span><text:span text:style-name="T1057"><text:s/></text:span><text:span text:style-name="T1058">com</text:span><text:span text:style-name="T1059"><text:s/></text:span><text:span text:style-name="T1060">as</text:span><text:span text:style-name="T1061"><text:s/></text:span><text:span text:style-name="T1062">obrigações</text:span><text:span text:style-name="T1063"><text:s/></text:span><text:span text:style-name="T1064">assumidas,</text:span><text:span text:style-name="T1065"><text:s/></text:span><text:span text:style-name="T1066">todas</text:span><text:span text:style-name="T1067"><text:s/></text:span><text:span text:style-name="T1068">as</text:span><text:span text:style-name="T1069"><text:s/></text:span><text:span text:style-name="T1070">condições</text:span><text:span text:style-name="T1071"><text:s/></text:span><text:span text:style-name="T1072">de</text:span><text:span text:style-name="T1073"><text:s/></text:span><text:span text:style-name="T1074">habilitação</text:span><text:span text:style-name="T1075"><text:s/></text:span><text:span text:style-name="T1076">e</text:span><text:span text:style-name="T1077"><text:s/></text:span><text:span text:style-name="T1078">de</text:span><text:span text:style-name="T1079"><text:s/></text:span><text:span text:style-name="T1080">qualificação exigidas na contratação, sob pena de aplicação das penalidades</text:span><text:span text:style-name="T1081"><text:s/></text:span><text:span text:style-name="T1082">estabelecidas</text:span><text:span text:style-name="T1083"><text:s/></text:span><text:span text:style-name="T1084">neste</text:span><text:span text:style-name="T1085"><text:s/></text:span><text:span text:style-name="T1086">Projeto</text:span><text:span text:style-name="T1087"><text:s/></text:span><text:span text:style-name="T1088">Básico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89"><text:span text:style-name="T1092">Comunicar formalmente, por escrito e em via impressa, qualquer al</text:span><text:span text:style-name="T1093">teração do</text:span><text:span text:style-name="T1094"><text:s/></text:span><text:span text:style-name="T1095">domicílio</text:span><text:span text:style-name="T1096"><text:s/></text:span><text:span text:style-name="T1097">empresarial.</text:span></text:p>
                </text:list-item>
                <text:list-item>
                  <text:p text:style-name="P1098"><text:tab/><text:span text:style-name="T1099">Informar por escrito quaisquer alterações de telefone (fixo ou celular) e de e-mail</text:span><text:span text:style-name="T1100"><text:s/></text:span><text:span text:style-name="T1101">da empresa, sendo que facultativamente esta informação poderá ser feita por</text:span><text:span text:style-name="T1102"><text:s/></text:span><text:span text:style-name="T1103">meio eletrônico (e-mail, SMS ou Whatsapp) encaminhado exclusi</text:span><text:span text:style-name="T1104">vamente ao</text:span><text:span text:style-name="T1105"><text:s/></text:span><text:span text:style-name="T1106">endereço</text:span><text:span text:style-name="T1107"><text:s/></text:span><text:span text:style-name="T1108">de</text:span><text:span text:style-name="T1109"><text:s/></text:span><text:span text:style-name="T1110">e-mail</text:span><text:span text:style-name="T1111"><text:s/></text:span><text:span text:style-name="T1112">ou</text:span><text:span text:style-name="T1113"><text:s/></text:span><text:span text:style-name="T1114">telefone indicados</text:span><text:span text:style-name="T1115"><text:s/></text:span><text:span text:style-name="T1116">pelo</text:span><text:span text:style-name="T1117"><text:s/></text:span><text:span text:style-name="T1118">Gestor</text:span><text:span text:style-name="T1119"><text:s/></text:span><text:span text:style-name="T1120">ou</text:span><text:span text:style-name="T1121"><text:s/></text:span><text:span text:style-name="T1122">Fiscal</text:span><text:span text:style-name="T1123"><text:s/></text:span><text:span text:style-name="T1124">do</text:span><text:span text:style-name="T1125"><text:s/></text:span><text:span text:style-name="T1126">contrato.</text:span></text:p>
                </text:list-item>
                <text:list-item>
                  <text:p text:style-name="P1127"><text:span text:style-name="T1128">Responder</text:span><text:span text:style-name="T1129"><text:s/></text:span><text:span text:style-name="T1130">integralmente</text:span><text:span text:style-name="T1131"><text:s/></text:span><text:span text:style-name="T1132">por</text:span><text:span text:style-name="T1133"><text:s/></text:span><text:span text:style-name="T1134">perdas</text:span><text:span text:style-name="T1135"><text:s/></text:span><text:span text:style-name="T1136">e</text:span><text:span text:style-name="T1137"><text:s/></text:span><text:span text:style-name="T1138">danos</text:span><text:span text:style-name="T1139"><text:s/></text:span><text:span text:style-name="T1140">que</text:span><text:span text:style-name="T1141"><text:s/></text:span><text:span text:style-name="T1142">vier</text:span><text:span text:style-name="T1143"><text:s/></text:span><text:span text:style-name="T1144">a</text:span><text:span text:style-name="T1145"><text:s/></text:span><text:span text:style-name="T1146">causar</text:span><text:span text:style-name="T1147"><text:s/></text:span><text:span text:style-name="T1148">ao</text:span><text:span text:style-name="T1149"><text:s/></text:span><text:span text:style-name="T1150">CONTRATANTE</text:span><text:span text:style-name="T1151"><text:s/></text:span><text:span text:style-name="T1152">ou</text:span><text:span text:style-name="T1153"><text:s/></text:span><text:span text:style-name="T1154">a</text:span><text:span text:style-name="T1155"><text:s/></text:span><text:span text:style-name="T1156">terceiros</text:span><text:span text:style-name="T1157"><text:s/></text:span><text:span text:style-name="T1158">em</text:span><text:span text:style-name="T1159"><text:s/></text:span><text:span text:style-name="T1160">razão</text:span><text:span text:style-name="T1161"><text:s/></text:span><text:span text:style-name="T1162">de</text:span><text:span text:style-name="T1163"><text:s/></text:span><text:span text:style-name="T1164">ação</text:span><text:span text:style-name="T1165"><text:s/></text:span><text:span text:style-name="T1166">ou</text:span><text:span text:style-name="T1167"><text:s/></text:span><text:span text:style-name="T1168">omissão,</text:span><text:span text:style-name="T1169"><text:s/></text:span><text:span text:style-name="T1170">dolosa</text:span><text:span text:style-name="T1171"><text:s/></text:span><text:span text:style-name="T1172">ou</text:span><text:span text:style-name="T1173"><text:s/></text:span><text:span text:style-name="T1174">culposa, sua ou de seus representantes/empregados, ou ainda por infrações à</text:span><text:span text:style-name="T1175"><text:s/></text:span><text:span text:style-name="T1176">legislação em vigor, independentemente de outras cominações contratuais ou</text:span><text:span text:style-name="T1177"><text:s/></text:span><text:span text:style-name="T1178">legais</text:span><text:span text:style-name="T1179"><text:s/></text:span><text:span text:style-name="T1180">a</text:span><text:span text:style-name="T1181"><text:s/></text:span><text:span text:style-name="T1182">que</text:span><text:span text:style-name="T1183"><text:s/></text:span><text:span text:style-name="T1184">estiver sujeita.</text:span></text:p>
                </text:list-item>
                <text:list-item>
                  <text:p text:style-name="P1185"><text:span text:style-name="T1186">Responsabilizar-se pelos</text:span><text:span text:style-name="T1187"><text:s/></text:span><text:span text:style-name="T1188">vícios e danos</text:span><text:span text:style-name="T1189"><text:s/></text:span><text:span text:style-name="T1190">decorrentes</text:span><text:span text:style-name="T1191"><text:s/></text:span><text:span text:style-name="T1192">do objeto, de acordo co</text:span><text:span text:style-name="T1193">m</text:span><text:span text:style-name="T1194"><text:s/></text:span><text:span text:style-name="T1195">os</text:span><text:span text:style-name="T1196"><text:s/></text:span><text:span text:style-name="T1197">artigos</text:span><text:span text:style-name="T1198"><text:s/></text:span><text:span text:style-name="T1199">12,</text:span><text:span text:style-name="T1200"><text:s/></text:span><text:span text:style-name="T1201">13</text:span><text:span text:style-name="T1202"><text:s/></text:span><text:span text:style-name="T1203">e</text:span><text:span text:style-name="T1204"><text:s/></text:span><text:span text:style-name="T1205">17</text:span><text:span text:style-name="T1206"><text:s/></text:span><text:span text:style-name="T1207">a</text:span><text:span text:style-name="T1208"><text:s/></text:span><text:span text:style-name="T1209">27</text:span><text:span text:style-name="T1210"><text:s/></text:span><text:span text:style-name="T1211">da</text:span><text:span text:style-name="T1212"><text:s/></text:span><text:span text:style-name="T1213">Lei</text:span><text:span text:style-name="T1214"><text:s/></text:span><text:span text:style-name="T1215">nº</text:span><text:span text:style-name="T1216"><text:s/></text:span><text:span text:style-name="T1217">8.078/1990</text:span><text:span text:style-name="T1218"><text:s/></text:span><text:span text:style-name="T1219">(Código</text:span><text:span text:style-name="T1220"><text:s/></text:span><text:span text:style-name="T1221">de</text:span><text:span text:style-name="T1222"><text:s/></text:span><text:span text:style-name="T1223">Defesa</text:span><text:span text:style-name="T1224"><text:s/></text:span><text:span text:style-name="T1225">do</text:span><text:span text:style-name="T1226"><text:s/></text:span><text:span text:style-name="T1227">Consumidor).</text:span></text:p>
                </text:list-item>
              </text:list>
            </text:list-item>
            <text:list-item>
              <text:p text:style-name="P1228"><text:span text:style-name="T1229">Considerar-se-á</text:span><text:span text:style-name="T1230"><text:s/></text:span><text:span text:style-name="T1231">válida</text:span><text:span text:style-name="T1232"><text:s/></text:span><text:span text:style-name="T1233">e</text:span><text:span text:style-name="T1234"><text:s/></text:span><text:span text:style-name="T1235">eficaz</text:span><text:span text:style-name="T1236"><text:s/></text:span><text:span text:style-name="T1237">a</text:span><text:span text:style-name="T1238"><text:s/></text:span><text:span text:style-name="T1239">correspondência</text:span><text:span text:style-name="T1240"><text:s/></text:span><text:span text:style-name="T1241">enviada</text:span><text:span text:style-name="T1242"><text:s/></text:span><text:span text:style-name="T1243">ao</text:span><text:span text:style-name="T1244"><text:s/></text:span><text:span text:style-name="T1245">último</text:span><text:span text:style-name="T1246"><text:s/></text:span><text:span text:style-name="T1247">endereço</text:span><text:span text:style-name="T1248"><text:s/></text:span><text:span text:style-name="T1249">da</text:span><text:span text:style-name="T1250"><text:s/></text:span><text:span text:style-name="T1251">CONTRATADA informado oficialmente e, em eventual devolução de correspondência, a</text:span><text:span text:style-name="T1252"><text:s/></text:span><text:span text:style-name="T1253">fluência</text:span><text:span text:style-name="T1254"><text:s/></text:span><text:span text:style-name="T1255">do</text:span><text:span text:style-name="T1256"><text:s/></text:span><text:span text:style-name="T1257">prazo</text:span><text:span text:style-name="T1258"><text:s/></text:span><text:span text:style-name="T1259">terá</text:span><text:span text:style-name="T1260"><text:s/></text:span><text:span text:style-name="T1261">início a</text:span><text:span text:style-name="T1262"><text:s/></text:span><text:span text:style-name="T1263">partir</text:span><text:span text:style-name="T1264"><text:s/></text:span><text:span text:style-name="T1265">do</text:span><text:span text:style-name="T1266"><text:s/></text:span><text:span text:style-name="T1267">primeiro</text:span><text:span text:style-name="T1268"><text:s/></text:span><text:span text:style-name="T1269">dia</text:span><text:span text:style-name="T1270"><text:s/></text:span><text:span text:style-name="T1271">útil subsequente</text:span><text:span text:style-name="T1272"><text:s/></text:span><text:span text:style-name="T1273">da</text:span><text:span text:style-name="T1274"><text:s/></text:span><text:span text:style-name="T1275">fracassada</text:span><text:span text:style-name="T1276"><text:s/></text:span><text:span text:style-name="T1277">tentativa de</text:span><text:span text:style-name="T1278"><text:s/></text:span><text:span text:style-name="T1279">entrega,</text:span><text:span text:style-name="T1280"><text:s/></text:span><text:span text:style-name="T1281">pelos Correios, da</text:span><text:span text:style-name="T1282"><text:s/></text:span><text:span text:style-name="T1283">correspondência.</text:span></text:p>
            </text:list-item>
          </text:list>
        </text:list-item>
      </text:list>
      <text:list text:style-name="LFO1" text:continue-numbering="true">
        <text:list-item>
          <text:p text:style-name="P1284">DAS<text:span text:style-name="T1285"><text:s/></text:span>VEDAÇÕES À<text:span text:style-name="T1286"><text:s/></text:span>CONTRATADA</text:p>
          <text:list text:continue-numbering="true">
            <text:list-item>
              <text:p text:style-name="P1287"><text:span text:style-name="T1288">É</text:span><text:span text:style-name="T1289"><text:s/></text:span><text:span text:style-name="T1290">expressamente</text:span><text:span text:style-name="T1291"><text:s/></text:span><text:span text:style-name="T1292">vedado</text:span><text:span text:style-name="T1293"><text:s/></text:span><text:span text:style-name="T1294">à</text:span><text:span text:style-name="T1295"><text:s/></text:span><text:span text:style-name="T1296">CONTRATADA</text:span><text:span text:style-name="T1297">:</text:span></text:p>
              <text:list text:continue-numbering="true">
                <text:list-item>
                  <text:p text:style-name="P1298"><text:span text:style-name="T1299">Contratar</text:span><text:span text:style-name="T1300"><text:s/></text:span><text:span text:style-name="T1301">servidor</text:span><text:span text:style-name="T1302"><text:s/></text:span><text:span text:style-name="T1303">pertencente</text:span><text:span text:style-name="T1304"><text:s/></text:span><text:span text:style-name="T1305">ao</text:span><text:span text:style-name="T1306"><text:s/></text:span><text:span text:style-name="T1307">quadro</text:span><text:span text:style-name="T1308"><text:s/></text:span><text:span text:style-name="T1309">de</text:span><text:span text:style-name="T1310"><text:s/></text:span><text:span text:style-name="T1311">pessoal</text:span><text:span text:style-name="T1312"><text:s/></text:span><text:span text:style-name="T1313">do</text:span><text:span text:style-name="T1314"><text:s/></text:span><text:span text:style-name="T1315">CONTRATANTE,</text:span><text:span text:style-name="T1316"><text:s/></text:span><text:span text:style-name="T1317">durante</text:span><text:span text:style-name="T1318"><text:s/></text:span><text:span text:style-name="T1319">a</text:span><text:span text:style-name="T1320"><text:s/></text:span><text:span text:style-name="T1321">vigência</text:span><text:span text:style-name="T1322"><text:s/></text:span><text:span text:style-name="T1323">deste</text:span><text:span text:style-name="T1324"><text:s/></text:span><text:span text:style-name="T1325">contrato.</text:span></text:p>
                </text:list-item>
                <text:list-item>
                  <text:p text:style-name="P1326"><text:span text:style-name="T1327">Realizar</text:span><text:span text:style-name="T1328"><text:s/></text:span><text:span text:style-name="T1329">publicidade</text:span><text:span text:style-name="T1330"><text:s/></text:span><text:span text:style-name="T1331">acerca</text:span><text:span text:style-name="T1332"><text:s/></text:span><text:span text:style-name="T1333">deste</text:span><text:span text:style-name="T1334"><text:s/></text:span><text:span text:style-name="T1335">contrato,</text:span><text:span text:style-name="T1336"><text:s/></text:span><text:span text:style-name="T1337">salvo</text:span><text:span text:style-name="T1338"><text:s/></text:span><text:span text:style-name="T1339">se</text:span><text:span text:style-name="T1340"><text:s/></text:span><text:span text:style-name="T1341">houver</text:span><text:span text:style-name="T1342"><text:s/></text:span><text:span text:style-name="T1343">prévia</text:span><text:span text:style-name="T1344"><text:s/></text:span><text:span text:style-name="T1345">autorização</text:span><text:span text:style-name="T1346"><text:s/></text:span><text:span text:style-name="T1347">do</text:span><text:span text:style-name="T1348"><text:s/></text:span><text:span text:style-name="T1349">CONTRATANTE.</text:span></text:p>
                </text:list-item>
                <text:list-item>
                  <text:p text:style-name="P1350"><text:span text:style-name="T1351">Subcontratar,</text:span><text:span text:style-name="T1352"><text:s/></text:span><text:span text:style-name="T1353">no</text:span><text:span text:style-name="T1354"><text:s/></text:span><text:span text:style-name="T1355">todo</text:span><text:span text:style-name="T1356"><text:s/></text:span><text:span text:style-name="T1357">ou</text:span><text:span text:style-name="T1358"><text:s/></text:span><text:span text:style-name="T1359">em parte,</text:span><text:span text:style-name="T1360"><text:s/></text:span><text:span text:style-name="T1361">a</text:span><text:span text:style-name="T1362"><text:s/></text:span><text:span text:style-name="T1363">execução</text:span><text:span text:style-name="T1364"><text:s/></text:span><text:span text:style-name="T1365">do</text:span><text:span text:style-name="T1366"><text:s/></text:span><text:span text:style-name="T1367">objeto</text:span><text:span text:style-name="T1368"><text:s/></text:span><text:span text:style-name="T1369">deste</text:span><text:span text:style-name="T1370"><text:s/></text:span><text:span text:style-name="T1371">contrato.</text:span></text:p>
                </text:list-item>
              </text:list>
            </text:list-item>
          </text:list>
        </text:list-item>
      </text:list>
      <text:p text:style-name="P1372"/>
      <text:p text:style-name="P1373"/>
      <text:list text:style-name="LFO1" text:continue-numbering="true">
        <text:list-item>
          <text:p text:style-name="P1374">DA<text:span text:style-name="T1375"><text:s/></text:span>GARANTIA</text:p>
          <text:list text:continue-numbering="true">
            <text:list-item>
              <text:p text:style-name="P1376"><text:span text:style-name="T1377">O prazo de garantia para o produto, contra defeito de fabricação, sem qualquer ônus</text:span><text:span text:style-name="T1378"><text:s/></text:span><text:span text:style-name="T1379">adicional para o CONTRATANTE, não poderá ser inferior a 12 (doze) meses, contados do</text:span><text:span text:style-name="T1380"><text:s/></text:span><text:span text:style-name="T1381">recebimento</text:span><text:span text:style-name="T1382"><text:s/></text:span><text:span text:style-name="T1383">definitivo.</text:span></text:p>
            </text:list-item>
            <text:list-item>
              <text:p text:style-name="P1384"><text:span text:style-name="T1385">A garantia ora prevista inclui consertos, reparos e a substitui</text:span><text:span text:style-name="T1386">ção de materiais, bem como a</text:span><text:span text:style-name="T1387"><text:s/></text:span><text:span text:style-name="T1388">mão</text:span><text:span text:style-name="T1389"><text:s/></text:span><text:span text:style-name="T1390">de</text:span><text:span text:style-name="T1391"><text:s/></text:span><text:span text:style-name="T1392">obra</text:span><text:span text:style-name="T1393"><text:s/></text:span><text:span text:style-name="T1394">respectiva.</text:span></text:p>
            </text:list-item>
            <text:list-item>
              <text:p text:style-name="P1395"><text:span text:style-name="T1396">O prazo para sanar defeito apresentado nos materiais durante o período da garantia</text:span><text:span text:style-name="T1397"><text:s/></text:span><text:span text:style-name="T1398">ofertada</text:span><text:span text:style-name="T1399"><text:s/></text:span><text:span text:style-name="T1400">não poderá</text:span><text:span text:style-name="T1401"><text:s/></text:span><text:span text:style-name="T1402">ser</text:span><text:span text:style-name="T1403"><text:s/></text:span><text:span text:style-name="T1404">superior</text:span><text:span text:style-name="T1405"><text:s/></text:span><text:span text:style-name="T1406">a</text:span><text:span text:style-name="T1407"><text:s/></text:span><text:span text:style-name="T1408">5</text:span><text:span text:style-name="T1409"><text:s/></text:span><text:span text:style-name="T1410">(cinco)</text:span><text:span text:style-name="T1411"><text:s/></text:span><text:span text:style-name="T1412">dias</text:span><text:span text:style-name="T1413"><text:s/></text:span><text:span text:style-name="T1414">úteis,</text:span><text:span text:style-name="T1415"><text:s/></text:span><text:span text:style-name="T1416">a</text:span><text:span text:style-name="T1417"><text:s/></text:span><text:span text:style-name="T1418">contar da</text:span><text:span text:style-name="T1419"><text:s/></text:span><text:span text:style-name="T1420">chamada.</text:span></text:p>
            </text:list-item>
          </text:list>
        </text:list-item>
      </text:list>
      <text:list text:style-name="LFO1" text:continue-numbering="true">
        <text:list-item>
          <text:p text:style-name="P1421">DA<text:span text:style-name="T1422"><text:s/></text:span>DOTAÇÃO<text:span text:style-name="T1423"><text:s/></text:span>ORÇAMENTÁRIA</text:p>
        </text:list-item>
        <text:list-item>
          <text:p text:style-name="P1424"><text:span text:style-name="T1425">As</text:span><text:span text:style-name="T1426"><text:s/></text:span><text:span text:style-name="T1427">despesas</text:span><text:span text:style-name="T1428"><text:s/></text:span><text:span text:style-name="T1429">ineren</text:span><text:span text:style-name="T1430">tes</text:span><text:span text:style-name="T1431"><text:s/></text:span><text:span text:style-name="T1432">à</text:span><text:span text:style-name="T1433"><text:s/></text:span><text:span text:style-name="T1434">presente</text:span><text:span text:style-name="T1435"><text:s/></text:span><text:span text:style-name="T1436">contratação</text:span><text:span text:style-name="T1437"><text:s/></text:span><text:span text:style-name="T1438">correrão</text:span><text:span text:style-name="T1439"><text:s/></text:span><text:span text:style-name="T1440">à</text:span><text:span text:style-name="T1441"><text:s/></text:span><text:span text:style-name="T1442">conta</text:span><text:span text:style-name="T1443"><text:s/></text:span><text:span text:style-name="T1444">do</text:span><text:span text:style-name="T1445"><text:s/></text:span><text:span text:style-name="T1446">orçamento</text:span><text:span text:style-name="T1447"><text:s/></text:span><text:span text:style-name="T1448">do</text:span><text:span text:style-name="T1449"><text:s/></text:span><text:span text:style-name="T1450">CONTRATANTE, no Programa de Trabalho 02.122.0033.4256.0054 (Apreciação de Causas na</text:span><text:span text:style-name="T1451"><text:s/></text:span><text:span text:style-name="T1452">Justiça</text:span><text:span text:style-name="T1453"><text:s/></text:span><text:span text:style-name="T1454">do</text:span><text:span text:style-name="T1455"><text:s/></text:span><text:span text:style-name="T1456">Trabalho),</text:span><text:span text:style-name="T1457"><text:s/></text:span><text:span text:style-name="T1458">na</text:span><text:span text:style-name="T1459"><text:s/></text:span><text:span text:style-name="T1460">Natureza</text:span><text:span text:style-name="T1461"><text:s/></text:span><text:span text:style-name="T1462">de</text:span><text:span text:style-name="T1463"><text:s/></text:span><text:span text:style-name="T1464">Despesa</text:span><text:span text:style-name="T1465"><text:s/></text:span><text:span text:style-name="T1466">Nº</text:span><text:span text:style-name="T1467"><text:s/></text:span><text:span text:style-name="T1468">44.90.52.48</text:span><text:span text:style-name="T1469"><text:s/></text:span><text:span text:style-name="T1470">–</text:span><text:span text:style-name="T1471"><text:s/></text:span><text:span text:style-name="T1472">(VEÍCULOS DIVERSOS)</text:span></text:p>
        </text:list-item>
      </text:list>
      <text:list text:style-name="LFO1" text:continue-numbering="true">
        <text:list-item>
          <text:p text:style-name="P1473">DO<text:span text:style-name="T1474"><text:s/></text:span>PAGAMENTO</text:p>
          <text:list text:continue-numbering="true">
            <text:list-item>
              <text:p text:style-name="P1475"><text:span text:style-name="T1476">O</text:span><text:span text:style-name="T1477"><text:s/></text:span><text:span text:style-name="T1478">pagamento</text:span><text:span text:style-name="T1479"><text:s/></text:span><text:span text:style-name="T1480">correspondente</text:span><text:span text:style-name="T1481"><text:s/></text:span><text:span text:style-name="T1482">será</text:span><text:span text:style-name="T1483"><text:s/></text:span><text:span text:style-name="T1484">realizado</text:span><text:span text:style-name="T1485"><text:s/></text:span><text:span text:style-name="T1486">por</text:span><text:span text:style-name="T1487"><text:s/></text:span><text:span text:style-name="T1488">meio</text:span><text:span text:style-name="T1489"><text:s/></text:span><text:span text:style-name="T1490">do</text:span><text:span text:style-name="T1491"><text:s/></text:span><text:span text:style-name="T1492">documento</text:span><text:span text:style-name="T1493"><text:s/></text:span><text:span text:style-name="T1494">OB</text:span><text:span text:style-name="T1495"><text:s/></text:span><text:span text:style-name="T1496">-</text:span><text:span text:style-name="T1497"><text:s/></text:span><text:span text:style-name="T1498">Ordem</text:span><text:span text:style-name="T1499"><text:s/></text:span><text:span text:style-name="T1500">Bancária,</text:span><text:span text:style-name="T1501"><text:s/></text:span><text:span text:style-name="T1502">do</text:span><text:span text:style-name="T1503"><text:s/></text:span><text:span text:style-name="T1504">Sistema</text:span><text:span text:style-name="T1505"><text:s/></text:span><text:span text:style-name="T1506">Integrado</text:span><text:span text:style-name="T1507"><text:s/></text:span><text:span text:style-name="T1508">de</text:span><text:span text:style-name="T1509"><text:s/></text:span><text:span text:style-name="T1510">Administração</text:span><text:span text:style-name="T1511"><text:s/></text:span><text:span text:style-name="T1512">Financeira</text:span><text:span text:style-name="T1513"><text:s/></text:span><text:span text:style-name="T1514">-</text:span><text:span text:style-name="T1515"><text:s/></text:span><text:span text:style-name="T1516">SIAFI,</text:span><text:span text:style-name="T1517"><text:s/></text:span><text:span text:style-name="T1518">enviado</text:span><text:span text:style-name="T1519"><text:s/></text:span><text:span text:style-name="T1520">ao</text:span><text:span text:style-name="T1521"><text:s/></text:span><text:span text:style-name="T1522">Banco</text:span><text:span text:style-name="T1523"><text:s/></text:span><text:span text:style-name="T1524">do</text:span><text:span text:style-name="T1525"><text:s/></text:span><text:span text:style-name="T1526">Brasil,</text:span><text:span text:style-name="T1527"><text:s/></text:span><text:span text:style-name="T1528">instituição</text:span><text:span text:style-name="T1529"><text:s/></text:span><text:span text:style-name="T1530">bancária</text:span><text:span text:style-name="T1531"><text:s/></text:span><text:span text:style-name="T1532">responsável</text:span><text:span text:style-name="T1533"><text:s/></text:span><text:span text:style-name="T1534">pela</text:span><text:span text:style-name="T1535"><text:s/></text:span><text:span text:style-name="T1536">operacionalização</text:span><text:span text:style-name="T1537"><text:s/></text:span><text:span text:style-name="T1538">do</text:span><text:span text:style-name="T1539"><text:s/></text:span><text:span text:style-name="T1540">pagamento</text:span><text:span text:style-name="T1541"><text:s/></text:span><text:span text:style-name="T1542">de</text:span><text:span text:style-name="T1543"><text:s/></text:span><text:span text:style-name="T1544">valores</text:span><text:span text:style-name="T1545"><text:s/></text:span><text:span text:style-name="T1546">dos</text:span><text:span text:style-name="T1547"><text:s/></text:span><text:span text:style-name="T1548">órgãos</text:span><text:span text:style-name="T1549"><text:s/></text:span><text:span text:style-name="T1550">federais,</text:span><text:span text:style-name="T1551"><text:s/></text:span><text:span text:style-name="T1552">para</text:span><text:span text:style-name="T1553"><text:s/></text:span><text:span text:style-name="T1554">crédito</text:span><text:span text:style-name="T1555"><text:s/></text:span><text:span text:style-name="T1556">na</text:span><text:span text:style-name="T1557"><text:s/></text:span><text:span text:style-name="T1558">conta</text:span><text:span text:style-name="T1559"><text:s/></text:span><text:span text:style-name="T1560">indicada</text:span><text:span text:style-name="T1561"><text:s/></text:span><text:span text:style-name="T1562">pelo</text:span><text:span text:style-name="T1563"><text:s/></text:span><text:span text:style-name="T1564">fornecedor,</text:span><text:span text:style-name="T1565"><text:s/></text:span><text:span text:style-name="T1566">a</text:span><text:span text:style-name="T1567"><text:s/></text:span><text:span text:style-name="T1568">qual</text:span><text:span text:style-name="T1569"><text:s/></text:span><text:span text:style-name="T1570">deverá, obrigatoriamente, ser de titularidade da empresa contratada, no prazo de 5 (cinco)</text:span><text:span text:style-name="T1571"><text:s/></text:span><text:span text:style-name="T1572">dias</text:span><text:span text:style-name="T1573"><text:s/></text:span><text:span text:style-name="T1574">úteis</text:span><text:span text:style-name="T1575"><text:s/></text:span><text:span text:style-name="T1576">após a liquidação</text:span><text:span text:style-name="T1577"><text:s/></text:span><text:span text:style-name="T1578">da</text:span><text:span text:style-name="T1579"><text:s/></text:span><text:span text:style-name="T1580">Fiscal/Fatura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581"><text:span text:style-name="T1584">O<text:s/></text:span><text:span text:style-name="T1585">Gestor<text:s/></text:span><text:span text:style-name="T1586">deverá providenciar a liqu</text:span><text:span text:style-name="T1587">idação da Nota Fiscal/Fatura e encaminhar em tempo</text:span><text:span text:style-name="T1588"><text:s/></text:span><text:span text:style-name="T1589">hábil</text:span><text:span text:style-name="T1590"><text:s/></text:span><text:span text:style-name="T1591">para</text:span><text:span text:style-name="T1592"><text:s/></text:span><text:span text:style-name="T1593">que</text:span><text:span text:style-name="T1594"><text:s/></text:span><text:span text:style-name="T1595">o</text:span><text:span text:style-name="T1596"><text:s/></text:span><text:span text:style-name="T1597">pagamento</text:span><text:span text:style-name="T1598"><text:s/></text:span><text:span text:style-name="T1599">seja</text:span><text:span text:style-name="T1600"><text:s/></text:span><text:span text:style-name="T1601">efetuado</text:span><text:span text:style-name="T1602"><text:s/></text:span><text:span text:style-name="T1603">no</text:span><text:span text:style-name="T1604"><text:s/></text:span><text:span text:style-name="T1605">prazo</text:span><text:span text:style-name="T1606"><text:s/></text:span><text:span text:style-name="T1607">estabelecido</text:span><text:span text:style-name="T1608"><text:s/></text:span><text:span text:style-name="T1609">no</text:span><text:span text:style-name="T1610"><text:s/></text:span><text:span text:style-name="T1611">subitem</text:span><text:span text:style-name="T1612"><text:s/></text:span><text:span text:style-name="T1613">anterior.</text:span></text:p>
            </text:list-item>
            <text:list-item>
              <text:p text:style-name="P1614"><text:span text:style-name="T1615">Havendo erro no documento fiscal ou outra circunstância que desaprove a liquidação das</text:span><text:span text:style-name="T1616"><text:s/></text:span><text:span text:style-name="T1617">despesas, o prazo passará a fluir somente após sanada a irregularidade, não ocorrendo,</text:span><text:span text:style-name="T1618"><text:s/></text:span><text:span text:style-name="T1619">neste</text:span><text:span text:style-name="T1620"><text:s/></text:span><text:span text:style-name="T1621">caso, qualquer</text:span><text:span text:style-name="T1622"><text:s/></text:span><text:span text:style-name="T1623">ônus</text:span><text:span text:style-name="T1624"><text:s/></text:span><text:span text:style-name="T1625">para</text:span><text:span text:style-name="T1626"><text:s/></text:span><text:span text:style-name="T1627">o CONTRATANTE,</text:span><text:span text:style-name="T1628"><text:s/></text:span><text:span text:style-name="T1629">inclusive</text:span><text:span text:style-name="T1630"><text:s/></text:span><text:span text:style-name="T1631">moratório.</text:span></text:p>
            </text:list-item>
            <text:list-item>
              <text:p text:style-name="P1632"><text:span text:style-name="T1633">Quando cabível, sobre o valor faturado será retido na fonte o correspondente ao imposto</text:span><text:span text:style-name="T1634"><text:s/></text:span><text:span text:style-name="T1635">sobre</text:span><text:span text:style-name="T1636"><text:s/></text:span><text:span text:style-name="T1637">a</text:span><text:span text:style-name="T1638"><text:s/></text:span><text:span text:style-name="T1639">renda,</text:span><text:span text:style-name="T1640"><text:s/></text:span><text:span text:style-name="T1641">à</text:span><text:span text:style-name="T1642"><text:s/></text:span><text:span text:style-name="T1643">contribuição</text:span><text:span text:style-name="T1644"><text:s/></text:span><text:span text:style-name="T1645">social</text:span><text:span text:style-name="T1646"><text:s/></text:span><text:span text:style-name="T1647">sobre</text:span><text:span text:style-name="T1648"><text:s/></text:span><text:span text:style-name="T1649">o</text:span><text:span text:style-name="T1650"><text:s/></text:span><text:span text:style-name="T1651">lucro</text:span><text:span text:style-name="T1652"><text:s/></text:span><text:span text:style-name="T1653">líquido,</text:span><text:span text:style-name="T1654"><text:s/></text:span><text:span text:style-name="T1655">à</text:span><text:span text:style-name="T1656"><text:s/></text:span><text:span text:style-name="T1657">contribuição</text:span><text:span text:style-name="T1658"><text:s/></text:span><text:span text:style-name="T1659">para</text:span><text:span text:style-name="T1660"><text:s/></text:span><text:span text:style-name="T1661">a</text:span><text:span text:style-name="T1662"><text:s/></text:span><text:span text:style-name="T1663">Seguridade Social - COFINS e à contribuição para o PIS/PASEP, conforme disposição</text:span><text:span text:style-name="T1664"><text:s/></text:span><text:span text:style-name="T1665">legal. Os impostos a serem retidos deverão ser especificados no corpo da nota fiscal, de</text:span><text:span text:style-name="T1666"><text:s/></text:span><text:span text:style-name="T1667">acordo</text:span><text:span text:style-name="T1668"><text:s/></text:span><text:span text:style-name="T1669">com</text:span><text:span text:style-name="T1670"><text:s/></text:span><text:span text:style-name="T1671">a</text:span><text:span text:style-name="T1672"><text:s/></text:span><text:span text:style-name="T1673">IN</text:span><text:span text:style-name="T1674"><text:s/></text:span><text:span text:style-name="T1675">S</text:span><text:span text:style-name="T1676">RF</text:span><text:span text:style-name="T1677"><text:s/></text:span><text:span text:style-name="T1678">nº 480/2004, alterada pela</text:span><text:span text:style-name="T1679"><text:s/></text:span><text:span text:style-name="T1680">IN</text:span><text:span text:style-name="T1681"><text:s/></text:span><text:span text:style-name="T1682">da SRF</text:span><text:span text:style-name="T1683"><text:s/></text:span><text:span text:style-name="T1684">nº</text:span><text:span text:style-name="T1685"><text:s/></text:span><text:span text:style-name="T1686">1.234/2012.</text:span></text:p>
            </text:list-item>
            <text:list-item>
              <text:p text:style-name="P1687"><text:span text:style-name="T1688">Caso a CONTRATADA seja empresa optante pelo Sistema Integrado de Pagamentos de</text:span><text:span text:style-name="T1689"><text:s/></text:span><text:span text:style-name="T1690">Impostos e Contribuições das Microempresas e Empresas de Pequeno Porte – SIMPLES,</text:span><text:span text:style-name="T1691"><text:s/></text:span><text:span text:style-name="T1692">para não sofrer</text:span><text:span text:style-name="T1693"><text:s/></text:span><text:span text:style-name="T1694">a retenção</text:span><text:span text:style-name="T1695"><text:s/></text:span><text:span text:style-name="T1696">na fonte</text:span><text:span text:style-name="T1697"><text:s/></text:span><text:span text:style-name="T1698">dos</text:span><text:span text:style-name="T1699"><text:s/></text:span><text:span text:style-name="T1700">valores</text:span><text:span text:style-name="T1701"><text:s/></text:span><text:span text:style-name="T1702">acima citados, deverá apresentar, para</text:span><text:span text:style-name="T1703"><text:s/></text:span><text:span text:style-name="T1704">fins de comprovação da condição de optante, a declaração de opção pelo SIMPLES,</text:span><text:span text:style-name="T1705"><text:s/></text:span><text:span text:style-name="T1706">conforme</text:span><text:span text:style-name="T1707"><text:s/></text:span><text:span text:style-name="T1708">disposição</text:span><text:span text:style-name="T1709"><text:s/></text:span><text:span text:style-name="T1710">legal.</text:span></text:p>
            </text:list-item>
          </text:list>
        </text:list-item>
      </text:list>
      <text:list text:style-name="LFO1" text:continue-numbering="true">
        <text:list-item>
          <text:p text:style-name="P1711">DA<text:span text:style-name="T1712"><text:s/></text:span>ATUALIZAÇÃO<text:span text:style-name="T1713"><text:s/></text:span>FINANCEIRA</text:p>
          <text:list text:continue-numbering="true">
            <text:list-item>
              <text:p text:style-name="P1714"><text:span text:style-name="T1715">No caso de eventual atraso de pagamento, ocasionado por negligência por part</text:span><text:span text:style-name="T1716">e do</text:span><text:span text:style-name="T1717"><text:s/></text:span><text:span text:style-name="T1718">CONTRATANTE, devidamente comprovada, e desde que tal fato não seja decorrente de</text:span><text:span text:style-name="T1719"><text:s/></text:span><text:span text:style-name="T1720">força maior, o valor devido será acrescido de atualização financeira, apurada a partir do</text:span><text:span text:style-name="T1721"><text:s/></text:span><text:span text:style-name="T1722">término do prazo estabelecido para pagamento até a data de efetiva quitação, cal</text:span><text:span text:style-name="T1723">culado</text:span><text:span text:style-name="T1724"><text:s/></text:span><text:span text:style-name="T1725">conforme</text:span><text:span text:style-name="T1726"><text:s/></text:span><text:span text:style-name="T1727">taxa</text:span><text:span text:style-name="T1728"><text:s/></text:span><text:span text:style-name="T1729">SELIC,</text:span><text:span text:style-name="T1730"><text:s/></text:span><text:span text:style-name="T1731">mediante a</text:span><text:span text:style-name="T1732"><text:s/></text:span><text:span text:style-name="T1733">aplicação</text:span><text:span text:style-name="T1734"><text:s/></text:span><text:span text:style-name="T1735">das</text:span><text:span text:style-name="T1736"><text:s/></text:span><text:span text:style-name="T1737">seguintes fórmulas:</text:span></text:p>
            </text:list-item>
          </text:list>
        </text:list-item>
      </text:list>
      <text:p text:style-name="P1738"/>
      <text:p text:style-name="P1739"><draw:g draw:z-index="487588352" draw:name="Group 32" draw:id="id31" draw:style-name="a32" text:anchor-type="paragraph"><svg:title/><svg:desc/><draw:custom-shape svg:x="3.23819in" svg:y="0.15278in" svg:width="0.03056in" svg:height="0.03194in" draw:id="id5" draw:style-name="a6" draw:name="Freeform 58"><svg:title/><svg:desc/><draw:enhanced-geometry draw:type="non-primitive" svg:viewBox="0 0 44 46" draw:enhanced-path="M 43 1 L 15 1 0 0 0 15 0 46 15 46 15 15 43 15 43 1 Z N" draw:text-areas="?f25 ?f27 ?f26 ?f28" draw:glue-points="?f18 ?f19 ?f20 ?f19 ?f21 ?f22 ?f21 ?f23 ?f21 ?f24 ?f20 ?f24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706 - 4663"/><draw:equation draw:name="f9" draw:formula="?f8 * ?f5 / 44"/><draw:equation draw:name="f10" draw:formula="221 * ?f4 / 46"/><draw:equation draw:name="f11" draw:formula="0 + 4678 - 4663"/><draw:equation draw:name="f12" draw:formula="?f11 * ?f5 / 44"/><draw:equation draw:name="f13" draw:formula="0 + 4663 - 4663"/><draw:equation draw:name="f14" draw:formula="?f13 * ?f5 / 44"/><draw:equation draw:name="f15" draw:formula="220 * ?f4 / 46"/><draw:equation draw:name="f16" draw:formula="235 * ?f4 / 46"/><draw:equation draw:name="f17" draw:formula="266 * ?f4 / 4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24792in" svg:y="0.1625in" svg:width="0.02014in" svg:height="0.02222in" draw:id="id6" draw:style-name="a7" draw:name="Freeform 57"><svg:title/><svg:desc/><draw:enhanced-geometry draw:type="non-primitive" svg:viewBox="0 0 29 32" draw:enhanced-path="M 28 0 L 14 0 0 0 0 14 0 31 14 31 14 14 28 14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706 - 4678"/><draw:equation draw:name="f9" draw:formula="?f8 * ?f5 / 29"/><draw:equation draw:name="f10" draw:formula="235 * ?f4 / 32"/><draw:equation draw:name="f11" draw:formula="0 + 4692 - 4678"/><draw:equation draw:name="f12" draw:formula="?f11 * ?f5 / 29"/><draw:equation draw:name="f13" draw:formula="0 + 4678 - 4678"/><draw:equation draw:name="f14" draw:formula="?f13 * ?f5 / 29"/><draw:equation draw:name="f15" draw:formula="249 * ?f4 / 32"/><draw:equation draw:name="f16" draw:formula="26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5833in" svg:y="0.17292in" svg:width="0.01042in" svg:height="0.01181in" draw:id="id7" draw:style-name="a8" draw:name="Freeform 56"><svg:title/><svg:desc/><draw:enhanced-geometry draw:type="non-primitive" svg:viewBox="0 0 15 17" draw:enhanced-path="M 14 0 L 0 0 0 15 0 17 14 17 14 15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706 - 4692"/><draw:equation draw:name="f9" draw:formula="?f8 * ?f5 / 15"/><draw:equation draw:name="f10" draw:formula="249 * ?f4 / 17"/><draw:equation draw:name="f11" draw:formula="0 + 4692 - 4692"/><draw:equation draw:name="f12" draw:formula="?f11 * ?f5 / 15"/><draw:equation draw:name="f13" draw:formula="264 * ?f4 / 17"/><draw:equation draw:name="f14" draw:formula="266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6806in" svg:y="0.15278in" svg:width="2.125in" svg:height="0.01042in" draw:id="id8" draw:style-name="a9" draw:name="Rectangle 55"><svg:title/><svg:desc/><draw:enhanced-geometry draw:type="non-primitive" svg:viewBox="0 0 21600 21600" draw:enhanced-path="M 0 0 L 21600 0 21600 21600 0 21600 Z N"/></draw:custom-shape><draw:custom-shape svg:x="3.26806in" svg:y="0.1625in" svg:width="2.125in" svg:height="0.01042in" draw:id="id9" draw:style-name="a10" draw:name="Rectangle 54"><svg:title/><svg:desc/><draw:enhanced-geometry draw:type="non-primitive" svg:viewBox="0 0 21600 21600" draw:enhanced-path="M 0 0 L 21600 0 21600 21600 0 21600 Z N"/></draw:custom-shape><draw:custom-shape svg:x="3.26806in" svg:y="0.15278in" svg:width="2.15556in" svg:height="0.03194in" draw:id="id10" draw:style-name="a11" draw:name="AutoShape 53"><svg:title/><svg:desc/><draw:enhanced-geometry draw:type="non-primitive" svg:viewBox="0 0 3104 46" draw:enhanced-path="M 3060 29 L 0 29 0 44 3060 44 3060 29 Z M 3104 0 L 3089 0 3089 46 3104 46 3104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4"/><draw:equation draw:name="f7" draw:formula="?f4 / 46"/><draw:equation draw:name="f8" draw:formula="0 + 7766 - 4706"/><draw:equation draw:name="f9" draw:formula="?f8 * ?f5 / 3104"/><draw:equation draw:name="f10" draw:formula="249 * ?f4 / 46"/><draw:equation draw:name="f11" draw:formula="0 + 4706 - 4706"/><draw:equation draw:name="f12" draw:formula="?f11 * ?f5 / 3104"/><draw:equation draw:name="f13" draw:formula="264 * ?f4 / 46"/><draw:equation draw:name="f14" draw:formula="0 + 7810 - 4706"/><draw:equation draw:name="f15" draw:formula="?f14 * ?f5 / 3104"/><draw:equation draw:name="f16" draw:formula="220 * ?f4 / 46"/><draw:equation draw:name="f17" draw:formula="0 + 7795 - 4706"/><draw:equation draw:name="f18" draw:formula="?f17 * ?f5 / 3104"/><draw:equation draw:name="f19" draw:formula="266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39306in" svg:y="0.15278in" svg:width="0.03056in" svg:height="0.01042in" draw:id="id11" draw:style-name="a12" draw:name="Rectangle 52"><svg:title/><svg:desc/><draw:enhanced-geometry draw:type="non-primitive" svg:viewBox="0 0 21600 21600" draw:enhanced-path="M 0 0 L 21600 0 21600 21600 0 21600 Z N"/></draw:custom-shape><draw:custom-shape svg:x="5.39306in" svg:y="0.1625in" svg:width="0.02014in" svg:height="0.02222in" draw:id="id12" draw:style-name="a13" draw:name="Freeform 51"><svg:title/><svg:desc/><draw:enhanced-geometry draw:type="non-primitive" svg:viewBox="0 0 29 32" draw:enhanced-path="M 29 0 L 15 0 0 0 0 14 15 14 15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7795 - 7766"/><draw:equation draw:name="f9" draw:formula="?f8 * ?f5 / 29"/><draw:equation draw:name="f10" draw:formula="235 * ?f4 / 32"/><draw:equation draw:name="f11" draw:formula="0 + 7781 - 7766"/><draw:equation draw:name="f12" draw:formula="?f11 * ?f5 / 29"/><draw:equation draw:name="f13" draw:formula="0 + 7766 - 7766"/><draw:equation draw:name="f14" draw:formula="?f13 * ?f5 / 29"/><draw:equation draw:name="f15" draw:formula="249 * ?f4 / 32"/><draw:equation draw:name="f16" draw:formula="266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17292in" svg:width="0.01042in" svg:height="0.01181in" draw:id="id13" draw:style-name="a14" draw:name="Rectangle 50"><svg:title/><svg:desc/><draw:enhanced-geometry draw:type="non-primitive" svg:viewBox="0 0 21600 21600" draw:enhanced-path="M 0 0 L 21600 0 21600 21600 0 21600 Z N"/></draw:custom-shape><draw:custom-shape svg:x="3.25833in" svg:y="0.17292in" svg:width="2.14514in" svg:height="0.58194in" draw:id="id14" draw:style-name="a15" draw:name="AutoShape 49"><svg:title/><svg:desc/><draw:enhanced-geometry draw:type="non-primitive" svg:viewBox="0 0 3089 838" draw:enhanced-path="M 14 17 L 0 17 0 838 14 838 14 17 Z M 3089 0 L 3074 0 3074 15 3089 15 308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"/><draw:equation draw:name="f7" draw:formula="?f4 / 838"/><draw:equation draw:name="f8" draw:formula="0 + 4706 - 4692"/><draw:equation draw:name="f9" draw:formula="?f8 * ?f5 / 3089"/><draw:equation draw:name="f10" draw:formula="266 * ?f4 / 838"/><draw:equation draw:name="f11" draw:formula="0 + 4692 - 4692"/><draw:equation draw:name="f12" draw:formula="?f11 * ?f5 / 3089"/><draw:equation draw:name="f13" draw:formula="1087 * ?f4 / 838"/><draw:equation draw:name="f14" draw:formula="0 + 7781 - 4692"/><draw:equation draw:name="f15" draw:formula="?f14 * ?f5 / 3089"/><draw:equation draw:name="f16" draw:formula="249 * ?f4 / 838"/><draw:equation draw:name="f17" draw:formula="0 + 7766 - 4692"/><draw:equation draw:name="f18" draw:formula="?f17 * ?f5 / 3089"/><draw:equation draw:name="f19" draw:formula="264 * ?f4 / 83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24792in" svg:y="0.18472in" svg:width="0.01042in" svg:height="0.57014in" draw:id="id15" draw:style-name="a16" draw:name="Rectangle 48"><svg:title/><svg:desc/><draw:enhanced-geometry draw:type="non-primitive" svg:viewBox="0 0 21600 21600" draw:enhanced-path="M 0 0 L 21600 0 21600 21600 0 21600 Z N"/></draw:custom-shape><draw:custom-shape svg:x="3.23819in" svg:y="0.18472in" svg:width="0.01042in" svg:height="0.6in" draw:id="id16" draw:style-name="a17" draw:name="Freeform 47"><svg:title/><svg:desc/><draw:enhanced-geometry draw:type="non-primitive" svg:viewBox="0 0 15 864" draw:enhanced-path="M 15 0 L 0 0 0 821 0 864 15 864 15 821 1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4"/><draw:equation draw:name="f8" draw:formula="0 + 4678 - 4663"/><draw:equation draw:name="f9" draw:formula="?f8 * ?f5 / 15"/><draw:equation draw:name="f10" draw:formula="266 * ?f4 / 864"/><draw:equation draw:name="f11" draw:formula="0 + 4663 - 4663"/><draw:equation draw:name="f12" draw:formula="?f11 * ?f5 / 15"/><draw:equation draw:name="f13" draw:formula="1087 * ?f4 / 864"/><draw:equation draw:name="f14" draw:formula="1130 * ?f4 / 86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3819in" svg:y="0.77431in" svg:width="0.03056in" svg:height="0.01042in" draw:id="id17" draw:style-name="a18" draw:name="Rectangle 46"><svg:title/><svg:desc/><draw:enhanced-geometry draw:type="non-primitive" svg:viewBox="0 0 21600 21600" draw:enhanced-path="M 0 0 L 21600 0 21600 21600 0 21600 Z N"/></draw:custom-shape><draw:custom-shape svg:x="3.24792in" svg:y="0.75417in" svg:width="0.02014in" svg:height="0.02014in" draw:id="id18" draw:style-name="a19" draw:name="Freeform 45"><svg:title/><svg:desc/><draw:enhanced-geometry draw:type="non-primitive" svg:viewBox="0 0 29 29" draw:enhanced-path="M 28 14 L 14 14 14 0 0 0 0 14 0 29 14 29 28 29 28 14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706 - 4678"/><draw:equation draw:name="f9" draw:formula="?f8 * ?f5 / 29"/><draw:equation draw:name="f10" draw:formula="1101 * ?f4 / 29"/><draw:equation draw:name="f11" draw:formula="0 + 4692 - 4678"/><draw:equation draw:name="f12" draw:formula="?f11 * ?f5 / 29"/><draw:equation draw:name="f13" draw:formula="1087 * ?f4 / 29"/><draw:equation draw:name="f14" draw:formula="0 + 4678 - 4678"/><draw:equation draw:name="f15" draw:formula="?f14 * ?f5 / 29"/><draw:equation draw:name="f16" draw:formula="1116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5833in" svg:y="0.75417in" svg:width="0.01042in" svg:height="0.01042in" draw:id="id19" draw:style-name="a20" draw:name="Rectangle 44"><svg:title/><svg:desc/><draw:enhanced-geometry draw:type="non-primitive" svg:viewBox="0 0 21600 21600" draw:enhanced-path="M 0 0 L 21600 0 21600 21600 0 21600 Z N"/></draw:custom-shape><draw:custom-shape svg:x="3.25833in" svg:y="0.75417in" svg:width="0.01042in" svg:height="0.01042in" draw:id="id20" draw:style-name="a21" draw:name="Rectangle 43"><svg:title/><svg:desc/><draw:enhanced-geometry draw:type="non-primitive" svg:viewBox="0 0 21600 21600" draw:enhanced-path="M 0 0 L 21600 0 21600 21600 0 21600 Z N"/></draw:custom-shape><draw:custom-shape svg:x="3.26806in" svg:y="0.77431in" svg:width="2.125in" svg:height="0.01042in" draw:id="id21" draw:style-name="a22" draw:name="Rectangle 42"><svg:title/><svg:desc/><draw:enhanced-geometry draw:type="non-primitive" svg:viewBox="0 0 21600 21600" draw:enhanced-path="M 0 0 L 21600 0 21600 21600 0 21600 Z N"/></draw:custom-shape><draw:custom-shape svg:x="3.26806in" svg:y="0.76458in" svg:width="2.125in" svg:height="0.01042in" draw:id="id22" draw:style-name="a23" draw:name="Rectangle 41"><svg:title/><svg:desc/><draw:enhanced-geometry draw:type="non-primitive" svg:viewBox="0 0 21600 21600" draw:enhanced-path="M 0 0 L 21600 0 21600 21600 0 21600 Z N"/></draw:custom-shape><draw:custom-shape svg:x="3.26806in" svg:y="0.75417in" svg:width="2.125in" svg:height="0.01042in" draw:id="id23" draw:style-name="a24" draw:name="Rectangle 40"><svg:title/><svg:desc/><draw:enhanced-geometry draw:type="non-primitive" svg:viewBox="0 0 21600 21600" draw:enhanced-path="M 0 0 L 21600 0 21600 21600 0 21600 Z N"/></draw:custom-shape><draw:custom-shape svg:x="5.41319in" svg:y="0.18472in" svg:width="0.01042in" svg:height="0.57014in" draw:id="id24" draw:style-name="a25" draw:name="Rectangle 39"><svg:title/><svg:desc/><draw:enhanced-geometry draw:type="non-primitive" svg:viewBox="0 0 21600 21600" draw:enhanced-path="M 0 0 L 21600 0 21600 21600 0 21600 Z N"/></draw:custom-shape><draw:custom-shape svg:x="5.40278in" svg:y="0.18472in" svg:width="0.01042in" svg:height="0.57014in" draw:id="id25" draw:style-name="a26" draw:name="Rectangle 38"><svg:title/><svg:desc/><draw:enhanced-geometry draw:type="non-primitive" svg:viewBox="0 0 21600 21600" draw:enhanced-path="M 0 0 L 21600 0 21600 21600 0 21600 Z N"/></draw:custom-shape><draw:custom-shape svg:x="5.39306in" svg:y="0.18472in" svg:width="0.01042in" svg:height="0.57014in" draw:id="id26" draw:style-name="a27" draw:name="Rectangle 37"><svg:title/><svg:desc/><draw:enhanced-geometry draw:type="non-primitive" svg:viewBox="0 0 21600 21600" draw:enhanced-path="M 0 0 L 21600 0 21600 21600 0 21600 Z N"/></draw:custom-shape><draw:custom-shape svg:x="5.39306in" svg:y="0.75417in" svg:width="0.03056in" svg:height="0.03056in" draw:id="id27" draw:style-name="a28" draw:name="Freeform 36"><svg:title/><svg:desc/><draw:enhanced-geometry draw:type="non-primitive" svg:viewBox="0 0 44 44" draw:enhanced-path="M 44 29 L 44 0 29 0 29 29 0 29 0 43 29 43 44 43 44 29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7810 - 7766"/><draw:equation draw:name="f9" draw:formula="?f8 * ?f5 / 44"/><draw:equation draw:name="f10" draw:formula="1116 * ?f4 / 44"/><draw:equation draw:name="f11" draw:formula="1087 * ?f4 / 44"/><draw:equation draw:name="f12" draw:formula="0 + 7795 - 7766"/><draw:equation draw:name="f13" draw:formula="?f12 * ?f5 / 44"/><draw:equation draw:name="f14" draw:formula="0 + 7766 - 7766"/><draw:equation draw:name="f15" draw:formula="?f14 * ?f5 / 44"/><draw:equation draw:name="f16" draw:formula="1130 * ?f4 / 4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75417in" svg:width="0.02014in" svg:height="0.02014in" draw:id="id28" draw:style-name="a29" draw:name="Freeform 35"><svg:title/><svg:desc/><draw:enhanced-geometry draw:type="non-primitive" svg:viewBox="0 0 29 29" draw:enhanced-path="M 29 0 L 15 0 15 14 0 14 0 29 15 29 29 29 29 14 29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7795 - 7766"/><draw:equation draw:name="f9" draw:formula="?f8 * ?f5 / 29"/><draw:equation draw:name="f10" draw:formula="1087 * ?f4 / 29"/><draw:equation draw:name="f11" draw:formula="0 + 7781 - 7766"/><draw:equation draw:name="f12" draw:formula="?f11 * ?f5 / 29"/><draw:equation draw:name="f13" draw:formula="1101 * ?f4 / 29"/><draw:equation draw:name="f14" draw:formula="0 + 7766 - 7766"/><draw:equation draw:name="f15" draw:formula="?f14 * ?f5 / 29"/><draw:equation draw:name="f16" draw:formula="1116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75417in" svg:width="0.01042in" svg:height="0.01042in" draw:id="id29" draw:style-name="a30" draw:name="Rectangle 34"><svg:title/><svg:desc/><draw:enhanced-geometry draw:type="non-primitive" svg:viewBox="0 0 21600 21600" draw:enhanced-path="M 0 0 L 21600 0 21600 21600 0 21600 Z N"/></draw:custom-shape><draw:frame draw:id="id30" draw:style-name="a31" draw:name="Text Box 33" svg:x="3.26806in" svg:y="0.18264in" svg:width="2.125in" svg:height="0.57222in" style:rel-width="scale" style:rel-height="scale"><draw:text-box><text:p text:style-name="P1740"><text:span text:style-name="T1741">I</text:span><text:span text:style-name="T1742"><text:s/></text:span><text:span text:style-name="T1743">=</text:span><text:span text:style-name="T1744"><text:s/></text:span><text:span text:style-name="T1745">(TX/100)</text:span></text:p><text:p text:style-name="P1746">365</text:p></draw:text-box><svg:title/><svg:desc/></draw:frame></draw:g></text:p>
      <text:p text:style-name="P1747"/>
      <text:p text:style-name="P1748"><draw:g draw:z-index="487588864" draw:name="Group 5" draw:id="id58" draw:style-name="a59" text:anchor-type="paragraph"><svg:title/><svg:desc/><draw:custom-shape svg:x="2.90486in" svg:y="0.14653in" svg:width="0.03056in" svg:height="0.03194in" draw:id="id32" draw:style-name="a33" draw:name="Freeform 31"><svg:title/><svg:desc/><draw:enhanced-geometry draw:type="non-primitive" svg:viewBox="0 0 44 46" draw:enhanced-path="M 43 0 L 15 0 0 0 0 15 0 46 15 46 15 15 43 15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226 - 4183"/><draw:equation draw:name="f9" draw:formula="?f8 * ?f5 / 44"/><draw:equation draw:name="f10" draw:formula="211 * ?f4 / 46"/><draw:equation draw:name="f11" draw:formula="0 + 4198 - 4183"/><draw:equation draw:name="f12" draw:formula="?f11 * ?f5 / 44"/><draw:equation draw:name="f13" draw:formula="0 + 4183 - 4183"/><draw:equation draw:name="f14" draw:formula="?f13 * ?f5 / 44"/><draw:equation draw:name="f15" draw:formula="226 * ?f4 / 46"/><draw:equation draw:name="f16" draw:formula="257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1458in" svg:y="0.15625in" svg:width="0.02014in" svg:height="0.02222in" draw:id="id33" draw:style-name="a34" draw:name="Freeform 30"><svg:title/><svg:desc/><draw:enhanced-geometry draw:type="non-primitive" svg:viewBox="0 0 29 32" draw:enhanced-path="M 28 0 L 14 0 0 0 0 14 0 31 14 31 14 14 28 14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226 - 4198"/><draw:equation draw:name="f9" draw:formula="?f8 * ?f5 / 29"/><draw:equation draw:name="f10" draw:formula="226 * ?f4 / 32"/><draw:equation draw:name="f11" draw:formula="0 + 4212 - 4198"/><draw:equation draw:name="f12" draw:formula="?f11 * ?f5 / 29"/><draw:equation draw:name="f13" draw:formula="0 + 4198 - 4198"/><draw:equation draw:name="f14" draw:formula="?f13 * ?f5 / 29"/><draw:equation draw:name="f15" draw:formula="240 * ?f4 / 32"/><draw:equation draw:name="f16" draw:formula="25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5in" svg:y="0.16667in" svg:width="0.01042in" svg:height="0.01181in" draw:id="id34" draw:style-name="a35" draw:name="Freeform 29"><svg:title/><svg:desc/><draw:enhanced-geometry draw:type="non-primitive" svg:viewBox="0 0 15 17" draw:enhanced-path="M 14 0 L 0 0 0 15 0 17 14 17 14 15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226 - 4212"/><draw:equation draw:name="f9" draw:formula="?f8 * ?f5 / 15"/><draw:equation draw:name="f10" draw:formula="240 * ?f4 / 17"/><draw:equation draw:name="f11" draw:formula="0 + 4212 - 4212"/><draw:equation draw:name="f12" draw:formula="?f11 * ?f5 / 15"/><draw:equation draw:name="f13" draw:formula="255 * ?f4 / 17"/><draw:equation draw:name="f14" draw:formula="257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3472in" svg:y="0.14653in" svg:width="2.79375in" svg:height="0.01042in" draw:id="id35" draw:style-name="a36" draw:name="Rectangle 28"><svg:title/><svg:desc/><draw:enhanced-geometry draw:type="non-primitive" svg:viewBox="0 0 21600 21600" draw:enhanced-path="M 0 0 L 21600 0 21600 21600 0 21600 Z N"/></draw:custom-shape><draw:custom-shape svg:x="2.93472in" svg:y="0.15625in" svg:width="2.79375in" svg:height="0.01042in" draw:id="id36" draw:style-name="a37" draw:name="Rectangle 27"><svg:title/><svg:desc/><draw:enhanced-geometry draw:type="non-primitive" svg:viewBox="0 0 21600 21600" draw:enhanced-path="M 0 0 L 21600 0 21600 21600 0 21600 Z N"/></draw:custom-shape><draw:custom-shape svg:x="2.93472in" svg:y="0.14653in" svg:width="2.82361in" svg:height="0.03194in" draw:id="id37" draw:style-name="a38" draw:name="AutoShape 26"><svg:title/><svg:desc/><draw:enhanced-geometry draw:type="non-primitive" svg:viewBox="0 0 4066 46" draw:enhanced-path="M 4023 29 L 0 29 0 44 4023 44 4023 29 Z M 4066 0 L 4052 0 4052 46 4066 46 406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"/><draw:equation draw:name="f7" draw:formula="?f4 / 46"/><draw:equation draw:name="f8" draw:formula="0 + 8249 - 4226"/><draw:equation draw:name="f9" draw:formula="?f8 * ?f5 / 4066"/><draw:equation draw:name="f10" draw:formula="240 * ?f4 / 46"/><draw:equation draw:name="f11" draw:formula="0 + 4226 - 4226"/><draw:equation draw:name="f12" draw:formula="?f11 * ?f5 / 4066"/><draw:equation draw:name="f13" draw:formula="255 * ?f4 / 46"/><draw:equation draw:name="f14" draw:formula="0 + 8292 - 4226"/><draw:equation draw:name="f15" draw:formula="?f14 * ?f5 / 4066"/><draw:equation draw:name="f16" draw:formula="211 * ?f4 / 46"/><draw:equation draw:name="f17" draw:formula="0 + 8278 - 4226"/><draw:equation draw:name="f18" draw:formula="?f17 * ?f5 / 4066"/><draw:equation draw:name="f19" draw:formula="257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72778in" svg:y="0.14653in" svg:width="0.03056in" svg:height="0.01042in" draw:id="id38" draw:style-name="a39" draw:name="Rectangle 25"><svg:title/><svg:desc/><draw:enhanced-geometry draw:type="non-primitive" svg:viewBox="0 0 21600 21600" draw:enhanced-path="M 0 0 L 21600 0 21600 21600 0 21600 Z N"/></draw:custom-shape><draw:custom-shape svg:x="5.72778in" svg:y="0.15625in" svg:width="0.02014in" svg:height="0.02222in" draw:id="id39" draw:style-name="a40" draw:name="Freeform 24"><svg:title/><svg:desc/><draw:enhanced-geometry draw:type="non-primitive" svg:viewBox="0 0 29 32" draw:enhanced-path="M 29 0 L 14 0 0 0 0 14 14 14 14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8278 - 8249"/><draw:equation draw:name="f9" draw:formula="?f8 * ?f5 / 29"/><draw:equation draw:name="f10" draw:formula="226 * ?f4 / 32"/><draw:equation draw:name="f11" draw:formula="0 + 8263 - 8249"/><draw:equation draw:name="f12" draw:formula="?f11 * ?f5 / 29"/><draw:equation draw:name="f13" draw:formula="0 + 8249 - 8249"/><draw:equation draw:name="f14" draw:formula="?f13 * ?f5 / 29"/><draw:equation draw:name="f15" draw:formula="240 * ?f4 / 32"/><draw:equation draw:name="f16" draw:formula="25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16667in" svg:width="0.01042in" svg:height="0.01181in" draw:id="id40" draw:style-name="a41" draw:name="Rectangle 23"><svg:title/><svg:desc/><draw:enhanced-geometry draw:type="non-primitive" svg:viewBox="0 0 21600 21600" draw:enhanced-path="M 0 0 L 21600 0 21600 21600 0 21600 Z N"/></draw:custom-shape><draw:custom-shape svg:x="2.925in" svg:y="0.16667in" svg:width="2.81389in" svg:height="0.57708in" draw:id="id41" draw:style-name="a42" draw:name="AutoShape 22"><svg:title/><svg:desc/><draw:enhanced-geometry draw:type="non-primitive" svg:viewBox="0 0 4052 831" draw:enhanced-path="M 14 17 L 0 17 0 831 14 831 14 17 Z M 4051 0 L 4037 0 4037 15 4051 15 405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2"/><draw:equation draw:name="f7" draw:formula="?f4 / 831"/><draw:equation draw:name="f8" draw:formula="0 + 4226 - 4212"/><draw:equation draw:name="f9" draw:formula="?f8 * ?f5 / 4052"/><draw:equation draw:name="f10" draw:formula="257 * ?f4 / 831"/><draw:equation draw:name="f11" draw:formula="0 + 4212 - 4212"/><draw:equation draw:name="f12" draw:formula="?f11 * ?f5 / 4052"/><draw:equation draw:name="f13" draw:formula="1071 * ?f4 / 831"/><draw:equation draw:name="f14" draw:formula="0 + 8263 - 4212"/><draw:equation draw:name="f15" draw:formula="?f14 * ?f5 / 4052"/><draw:equation draw:name="f16" draw:formula="240 * ?f4 / 831"/><draw:equation draw:name="f17" draw:formula="0 + 8249 - 4212"/><draw:equation draw:name="f18" draw:formula="?f17 * ?f5 / 4052"/><draw:equation draw:name="f19" draw:formula="255 * ?f4 / 83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1458in" svg:y="0.17847in" svg:width="0.01042in" svg:height="0.56528in" draw:id="id42" draw:style-name="a43" draw:name="Rectangle 21"><svg:title/><svg:desc/><draw:enhanced-geometry draw:type="non-primitive" svg:viewBox="0 0 21600 21600" draw:enhanced-path="M 0 0 L 21600 0 21600 21600 0 21600 Z N"/></draw:custom-shape><draw:custom-shape svg:x="2.90486in" svg:y="0.17847in" svg:width="0.01042in" svg:height="0.59514in" draw:id="id43" draw:style-name="a44" draw:name="AutoShape 20"><svg:title/><svg:desc/><draw:enhanced-geometry draw:type="non-primitive" svg:viewBox="0 0 15 857" draw:enhanced-path="M 15 814 L 0 814 0 857 15 857 15 814 Z M 15 0 L 0 0 0 814 15 814 15 0 Z N" draw:text-areas="?f20 ?f22 ?f21 ?f23" draw:glue-points="?f15 ?f16 ?f17 ?f16 ?f17 ?f18 ?f15 ?f18 ?f15 ?f16 ?f15 ?f19 ?f17 ?f19 ?f17 ?f16 ?f15 ?f16 ?f15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57"/><draw:equation draw:name="f8" draw:formula="0 + 4198 - 4183"/><draw:equation draw:name="f9" draw:formula="?f8 * ?f5 / 15"/><draw:equation draw:name="f10" draw:formula="1071 * ?f4 / 857"/><draw:equation draw:name="f11" draw:formula="0 + 4183 - 4183"/><draw:equation draw:name="f12" draw:formula="?f11 * ?f5 / 15"/><draw:equation draw:name="f13" draw:formula="1114 * ?f4 / 857"/><draw:equation draw:name="f14" draw:formula="257 * ?f4 / 85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0486in" svg:y="0.76319in" svg:width="0.03056in" svg:height="0.01042in" draw:id="id44" draw:style-name="a45" draw:name="Rectangle 19"><svg:title/><svg:desc/><draw:enhanced-geometry draw:type="non-primitive" svg:viewBox="0 0 21600 21600" draw:enhanced-path="M 0 0 L 21600 0 21600 21600 0 21600 Z N"/></draw:custom-shape><draw:custom-shape svg:x="2.91458in" svg:y="0.74306in" svg:width="0.02014in" svg:height="0.02014in" draw:id="id45" draw:style-name="a46" draw:name="Freeform 18"><svg:title/><svg:desc/><draw:enhanced-geometry draw:type="non-primitive" svg:viewBox="0 0 29 29" draw:enhanced-path="M 28 14 L 14 14 14 0 0 0 0 14 0 28 14 28 28 28 28 14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226 - 4198"/><draw:equation draw:name="f9" draw:formula="?f8 * ?f5 / 29"/><draw:equation draw:name="f10" draw:formula="1085 * ?f4 / 29"/><draw:equation draw:name="f11" draw:formula="0 + 4212 - 4198"/><draw:equation draw:name="f12" draw:formula="?f11 * ?f5 / 29"/><draw:equation draw:name="f13" draw:formula="1071 * ?f4 / 29"/><draw:equation draw:name="f14" draw:formula="0 + 4198 - 4198"/><draw:equation draw:name="f15" draw:formula="?f14 * ?f5 / 29"/><draw:equation draw:name="f16" draw:formula="1099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5in" svg:y="0.74306in" svg:width="0.01042in" svg:height="0.01042in" draw:id="id46" draw:style-name="a47" draw:name="Rectangle 17"><svg:title/><svg:desc/><draw:enhanced-geometry draw:type="non-primitive" svg:viewBox="0 0 21600 21600" draw:enhanced-path="M 0 0 L 21600 0 21600 21600 0 21600 Z N"/></draw:custom-shape><draw:custom-shape svg:x="2.925in" svg:y="0.74306in" svg:width="0.01042in" svg:height="0.01042in" draw:id="id47" draw:style-name="a48" draw:name="Rectangle 16"><svg:title/><svg:desc/><draw:enhanced-geometry draw:type="non-primitive" svg:viewBox="0 0 21600 21600" draw:enhanced-path="M 0 0 L 21600 0 21600 21600 0 21600 Z N"/></draw:custom-shape><draw:custom-shape svg:x="2.93472in" svg:y="0.76319in" svg:width="2.79375in" svg:height="0.01042in" draw:id="id48" draw:style-name="a49" draw:name="Rectangle 15"><svg:title/><svg:desc/><draw:enhanced-geometry draw:type="non-primitive" svg:viewBox="0 0 21600 21600" draw:enhanced-path="M 0 0 L 21600 0 21600 21600 0 21600 Z N"/></draw:custom-shape><draw:custom-shape svg:x="2.93472in" svg:y="0.75347in" svg:width="2.79375in" svg:height="0.01042in" draw:id="id49" draw:style-name="a50" draw:name="Rectangle 14"><svg:title/><svg:desc/><draw:enhanced-geometry draw:type="non-primitive" svg:viewBox="0 0 21600 21600" draw:enhanced-path="M 0 0 L 21600 0 21600 21600 0 21600 Z N"/></draw:custom-shape><draw:custom-shape svg:x="2.93472in" svg:y="0.74306in" svg:width="2.79375in" svg:height="0.01042in" draw:id="id50" draw:style-name="a51" draw:name="Rectangle 13"><svg:title/><svg:desc/><draw:enhanced-geometry draw:type="non-primitive" svg:viewBox="0 0 21600 21600" draw:enhanced-path="M 0 0 L 21600 0 21600 21600 0 21600 Z N"/></draw:custom-shape><draw:custom-shape svg:x="5.74792in" svg:y="0.17847in" svg:width="0.01042in" svg:height="0.56528in" draw:id="id51" draw:style-name="a52" draw:name="Rectangle 12"><svg:title/><svg:desc/><draw:enhanced-geometry draw:type="non-primitive" svg:viewBox="0 0 21600 21600" draw:enhanced-path="M 0 0 L 21600 0 21600 21600 0 21600 Z N"/></draw:custom-shape><draw:custom-shape svg:x="5.73819in" svg:y="0.17847in" svg:width="0.01042in" svg:height="0.56528in" draw:id="id52" draw:style-name="a53" draw:name="Rectangle 11"><svg:title/><svg:desc/><draw:enhanced-geometry draw:type="non-primitive" svg:viewBox="0 0 21600 21600" draw:enhanced-path="M 0 0 L 21600 0 21600 21600 0 21600 Z N"/></draw:custom-shape><draw:custom-shape svg:x="5.72778in" svg:y="0.17847in" svg:width="0.01042in" svg:height="0.56528in" draw:id="id53" draw:style-name="a54" draw:name="Rectangle 10"><svg:title/><svg:desc/><draw:enhanced-geometry draw:type="non-primitive" svg:viewBox="0 0 21600 21600" draw:enhanced-path="M 0 0 L 21600 0 21600 21600 0 21600 Z N"/></draw:custom-shape><draw:custom-shape svg:x="5.72778in" svg:y="0.74306in" svg:width="0.03056in" svg:height="0.03056in" draw:id="id54" draw:style-name="a55" draw:name="Freeform 9"><svg:title/><svg:desc/><draw:enhanced-geometry draw:type="non-primitive" svg:viewBox="0 0 44 44" draw:enhanced-path="M 43 28 L 43 0 29 0 29 28 0 28 0 43 29 43 43 43 43 28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8292 - 8249"/><draw:equation draw:name="f9" draw:formula="?f8 * ?f5 / 44"/><draw:equation draw:name="f10" draw:formula="1099 * ?f4 / 44"/><draw:equation draw:name="f11" draw:formula="1071 * ?f4 / 44"/><draw:equation draw:name="f12" draw:formula="0 + 8278 - 8249"/><draw:equation draw:name="f13" draw:formula="?f12 * ?f5 / 44"/><draw:equation draw:name="f14" draw:formula="0 + 8249 - 8249"/><draw:equation draw:name="f15" draw:formula="?f14 * ?f5 / 44"/><draw:equation draw:name="f16" draw:formula="1114 * ?f4 / 4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74306in" svg:width="0.02014in" svg:height="0.02014in" draw:id="id55" draw:style-name="a56" draw:name="Freeform 8"><svg:title/><svg:desc/><draw:enhanced-geometry draw:type="non-primitive" svg:viewBox="0 0 29 29" draw:enhanced-path="M 29 14 L 29 0 14 0 14 14 0 14 0 28 14 28 29 28 29 14 Z N" draw:text-areas="?f23 ?f25 ?f24 ?f26" draw:glue-points="?f17 ?f18 ?f17 ?f19 ?f20 ?f19 ?f20 ?f18 ?f21 ?f18 ?f21 ?f22 ?f20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8278 - 8249"/><draw:equation draw:name="f9" draw:formula="?f8 * ?f5 / 29"/><draw:equation draw:name="f10" draw:formula="1085 * ?f4 / 29"/><draw:equation draw:name="f11" draw:formula="1071 * ?f4 / 29"/><draw:equation draw:name="f12" draw:formula="0 + 8263 - 8249"/><draw:equation draw:name="f13" draw:formula="?f12 * ?f5 / 29"/><draw:equation draw:name="f14" draw:formula="0 + 8249 - 8249"/><draw:equation draw:name="f15" draw:formula="?f14 * ?f5 / 29"/><draw:equation draw:name="f16" draw:formula="1099 * ?f4 / 29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74306in" svg:width="0.01042in" svg:height="0.01042in" draw:id="id56" draw:style-name="a57" draw:name="Rectangle 7"><svg:title/><svg:desc/><draw:enhanced-geometry draw:type="non-primitive" svg:viewBox="0 0 21600 21600" draw:enhanced-path="M 0 0 L 21600 0 21600 21600 0 21600 Z N"/></draw:custom-shape><draw:frame draw:id="id57" draw:style-name="a58" draw:name="Text Box 6" svg:x="2.93472in" svg:y="0.17639in" svg:width="2.79375in" svg:height="0.56667in" style:rel-width="scale" style:rel-height="scale"><draw:text-box><text:p text:style-name="P1749"/><text:p text:style-name="P1750"><text:span text:style-name="T1751">AF</text:span><text:span text:style-name="T1752"><text:s/></text:span><text:span text:style-name="T1753">=</text:span><text:span text:style-name="T1754"><text:s/></text:span><text:span text:style-name="T1755">I</text:span><text:span text:style-name="T1756"><text:s/></text:span><text:span text:style-name="T1757">x</text:span><text:span text:style-name="T1758"><text:s/></text:span><text:span text:style-name="T1759">N</text:span><text:span text:style-name="T1760"><text:s/></text:span><text:span text:style-name="T1761">x VP</text:span></text:p></draw:text-box><svg:title/><svg:desc/></draw:frame></draw:g></text:p>
      <text:p text:style-name="P1762"/>
      <text:h text:style-name="P1763" text:outline-level="1">Onde:</text:h>
      <text:p text:style-name="P1764">I<text:tab/>=<text:span text:style-name="T1765"><text:s/></text:span>Índice<text:span text:style-name="T1766"><text:s/></text:span>de<text:span text:style-name="T1767"><text:s/></text:span>atualização<text:span text:style-name="T1768"><text:s/></text:span>financeira;<text:span text:style-name="T1769"><text:s/></text:span>TX<text:span text:style-name="T1770"><text:s/></text:span>=<text:span text:style-name="T1771"><text:s/></text:span>Taxa<text:span text:style-name="T1772"><text:s/></text:span>SELIC;</text:p>
      <text:p text:style-name="P1773">AF<text:span text:style-name="T1774"><text:s/></text:span>=<text:span text:style-name="T1775"><text:s/></text:span>Atualização<text:span text:style-name="T1776"><text:s/></text:span>financeira;</text:p>
      <text:p text:style-name="P1777">N<text:tab/>=<text:span text:style-name="T1778"><text:s/></text:span>Número<text:span text:style-name="T1779"><text:s/></text:span>de<text:span text:style-name="T1780"><text:s/></text:span>dias<text:span text:style-name="T1781"><text:s/></text:span>entre<text:span text:style-name="T1782"><text:s/></text:span>a<text:span text:style-name="T1783"><text:s/></text:span>data<text:span text:style-name="T1784"><text:s/></text:span>prevista<text:span text:style-name="T1785"><text:s/></text:span>para<text:span text:style-name="T1786"><text:s/></text:span>o</text:p>
      <text:p text:style-name="P1787">pagamento e a do efetivo pagamento;<text:span text:style-name="T1788"><text:s/></text:span>VP<text:span text:style-name="T1789"><text:s/></text:span>=<text:span text:style-name="T1790"><text:s/></text:span>Valor<text:span text:style-name="T1791"><text:s/></text:span>da parcela<text:span text:style-name="T1792"><text:s/></text:span>em<text:span text:style-name="T1793"><text:s/></text:span>atraso.</text:p>
      <text:list text:style-name="LFO1" text:continue-numbering="true">
        <text:list-item>
          <text:list>
            <text:list-item>
              <text:p text:style-name="P1794"><text:span text:style-name="T1795">A</text:span><text:span text:style-name="T1796"><text:s/></text:span><text:span text:style-name="T1797">mesma</text:span><text:span text:style-name="T1798"><text:s/></text:span><text:span text:style-name="T1799">fórmula</text:span><text:span text:style-name="T1800"><text:s/></text:span><text:span text:style-name="T1801">será</text:span><text:span text:style-name="T1802"><text:s/></text:span><text:span text:style-name="T1803">aplicada</text:span><text:span text:style-name="T1804"><text:s/></text:span><text:span text:style-name="T1805">no</text:span><text:span text:style-name="T1806"><text:s/></text:span><text:span text:style-name="T1807">caso</text:span><text:span text:style-name="T1808"><text:s/></text:span><text:span text:style-name="T1809">de</text:span><text:span text:style-name="T1810"><text:s/></text:span><text:span text:style-name="T1811">ressarcimento</text:span><text:span text:style-name="T1812"><text:s/></text:span><text:span text:style-name="T1813">de</text:span><text:span text:style-name="T1814"><text:s/></text:span><text:span text:style-name="T1815">valor</text:span><text:span text:style-name="T1816"><text:s/></text:span><text:span text:style-name="T1817">recebido</text:span><text:span text:style-name="T1818"><text:s/></text:span><text:span text:style-name="T1819">a</text:span><text:span text:style-name="T1820"><text:s/></text:span><text:span text:style-name="T1821">mais</text:span><text:span text:style-name="T1822"><text:s/></text:span><text:span text:style-name="T1823">pela</text:span><text:span text:style-name="T1824"><text:s/></text:span><text:span text:style-name="T1825">CONTRATADA.</text:span></text:p>
            </text:list-item>
          </text:list>
        </text:list-item>
      </text:list>
      <text:list text:style-name="LFO1" text:continue-numbering="true">
        <text:list-item>
          <text:p text:style-name="P1826">DA<text:span text:style-name="T1827"><text:s/></text:span>GESTÃO<text:span text:style-name="T1828"><text:s/></text:span>E DA<text:span text:style-name="T1829"><text:s/></text:span>FISCALIZAÇÃO</text:p>
          <text:list text:continue-numbering="true">
            <text:list-item>
              <text:p text:style-name="P1830"><text:span text:style-name="T1831">Em</text:span><text:span text:style-name="T1832"><text:s/></text:span><text:span text:style-name="T1833">cumprimento</text:span><text:span text:style-name="T1834"><text:s/></text:span><text:span text:style-name="T1835">ao</text:span><text:span text:style-name="T1836"><text:s/></text:span><text:span text:style-name="T1837">disposto</text:span><text:span text:style-name="T1838"><text:s/></text:span><text:span text:style-name="T1839">no</text:span><text:span text:style-name="T1840"><text:s/></text:span><text:span text:style-name="T1841">artigo</text:span><text:span text:style-name="T1842"><text:s/></text:span><text:span text:style-name="T1843">67</text:span><text:span text:style-name="T1844"><text:s/></text:span><text:span text:style-name="T1845">da</text:span><text:span text:style-name="T1846"><text:s/></text:span><text:span text:style-name="T1847">Lei</text:span><text:span text:style-name="T1848"><text:s/></text:span><text:span text:style-name="T1849">nº</text:span><text:span text:style-name="T1850"><text:s/></text:span><text:span text:style-name="T1851">8.666/1993,</text:span><text:span text:style-name="T1852"><text:s/></text:span><text:span text:style-name="T1853">o</text:span><text:span text:style-name="T1854"><text:s/></text:span><text:span text:style-name="T1855">CONTRATANTE</text:span><text:span text:style-name="T1856"><text:s/></text:span><text:span text:style-name="T1857">designará, por meio de Portaria, servidor(es) para a gestão e a fiscalização da contratação,</text:span><text:span text:style-name="T1858"><text:s/></text:span><text:span text:style-name="T1859">bem</text:span><text:span text:style-name="T1860"><text:s/></text:span><text:span text:style-name="T1861">como,</text:span><text:span text:style-name="T1862"><text:s/></text:span><text:span text:style-name="T1863">se</text:span><text:span text:style-name="T1864"><text:s/></text:span><text:span text:style-name="T1865">necessário, servidor(es)</text:span><text:span text:style-name="T1866"><text:s/></text:span><text:span text:style-name="T1867">para</text:span><text:span text:style-name="T1868"><text:s/></text:span><text:span text:style-name="T1869">auxílio</text:span><text:span text:style-name="T1870"><text:s/></text:span><text:span text:style-name="T1871">na fiscalizaçã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872"><text:span text:style-name="T1875">Tanto o Gestor</text:span><text:span text:style-name="T1876"><text:s/></text:span><text:span text:style-name="T1877">quanto</text:span><text:span text:style-name="T1878"><text:s/></text:span><text:span text:style-name="T1879">o Fiscal atuarão em</text:span><text:span text:style-name="T1880"><text:s/></text:span><text:span text:style-name="T1881">conjunto</text:span><text:span text:style-name="T1882"><text:s/></text:span><text:span text:style-name="T1883">no acompanhamento e fiscalização</text:span><text:span text:style-name="T1884"><text:s/></text:span><text:span text:style-name="T1885">da contratação, incumbindo especificamente ao Fiscal o acompanhamento do cumprimento</text:span><text:span text:style-name="T1886"><text:s/></text:span><text:span text:style-name="T1887">das</text:span><text:span text:style-name="T1888"><text:s/></text:span><text:span text:style-name="T1889">obrigações</text:span><text:span text:style-name="T1890"><text:s/></text:span><text:span text:style-name="T1891">pela</text:span><text:span text:style-name="T1892"><text:s/></text:span><text:span text:style-name="T1893">CONTRATADA</text:span><text:span text:style-name="T1894"><text:s/></text:span><text:span text:style-name="T1895">e</text:span><text:span text:style-name="T1896"><text:s/></text:span><text:span text:style-name="T1897">ao</text:span><text:span text:style-name="T1898"><text:s/></text:span><text:span text:style-name="T1899">Gestor</text:span><text:span text:style-name="T1900"><text:s/></text:span><text:span text:style-name="T1901">a</text:span><text:span text:style-name="T1902"><text:s/></text:span><text:span text:style-name="T1903">liquidação</text:span><text:span text:style-name="T1904"><text:s/></text:span><text:span text:style-name="T1905">das</text:span><text:span text:style-name="T1906"><text:s/></text:span><text:span text:style-name="T1907">notas</text:span><text:span text:style-name="T1908"><text:s/></text:span><text:span text:style-name="T1909">fiscais/faturas.</text:span></text:p>
            </text:list-item>
            <text:list-item>
              <text:p text:style-name="P1910"><text:span text:style-name="T1911">A</text:span><text:span text:style-name="T1912"><text:s/></text:span><text:span text:style-name="T1913">ex</text:span><text:span text:style-name="T1914">istência</text:span><text:span text:style-name="T1915"><text:s/></text:span><text:span text:style-name="T1916">de</text:span><text:span text:style-name="T1917"><text:s/></text:span><text:span text:style-name="T1918">fiscalização</text:span><text:span text:style-name="T1919"><text:s/></text:span><text:span text:style-name="T1920">por</text:span><text:span text:style-name="T1921"><text:s/></text:span><text:span text:style-name="T1922">parte</text:span><text:span text:style-name="T1923"><text:s/></text:span><text:span text:style-name="T1924">do</text:span><text:span text:style-name="T1925"><text:s/></text:span><text:span text:style-name="T1926">CONTRATANTE</text:span><text:span text:style-name="T1927"><text:s/></text:span><text:span text:style-name="T1928">não</text:span><text:span text:style-name="T1929"><text:s/></text:span><text:span text:style-name="T1930">exclui</text:span><text:span text:style-name="T1931"><text:s/></text:span><text:span text:style-name="T1932">nem</text:span><text:span text:style-name="T1933"><text:s/></text:span><text:span text:style-name="T1934">reduz</text:span><text:span text:style-name="T1935"><text:s/></text:span><text:span text:style-name="T1936">a</text:span><text:span text:style-name="T1937"><text:s/></text:span><text:span text:style-name="T1938">responsabilidade</text:span><text:span text:style-name="T1939"><text:s/></text:span><text:span text:style-name="T1940">da</text:span><text:span text:style-name="T1941"><text:s/></text:span><text:span text:style-name="T1942">CONTRATADA</text:span><text:span text:style-name="T1943"><text:s/></text:span><text:span text:style-name="T1944">por</text:span><text:span text:style-name="T1945"><text:s/></text:span><text:span text:style-name="T1946">quaisquer</text:span><text:span text:style-name="T1947"><text:s/></text:span><text:span text:style-name="T1948">irregularidades</text:span><text:span text:style-name="T1949"><text:s/></text:span><text:span text:style-name="T1950">no</text:span><text:span text:style-name="T1951"><text:s/></text:span><text:span text:style-name="T1952">cumprimento</text:span><text:span text:style-name="T1953"><text:s/></text:span><text:span text:style-name="T1954">das</text:span><text:span text:style-name="T1955"><text:s/></text:span><text:span text:style-name="T1956">obrigações assumidas, nem perante terceiros, ainda que resultante de imperfeições técnicas</text:span><text:span text:style-name="T1957"><text:s/></text:span><text:span text:style-name="T1958">ou</text:span><text:span text:style-name="T1959"><text:s/></text:span><text:span text:style-name="T1960">vícios</text:span><text:span text:style-name="T1961"><text:s/></text:span><text:span text:style-name="T1962">redibitórios</text:span><text:span text:style-name="T1963"><text:s/></text:span><text:span text:style-name="T1964">e,</text:span><text:span text:style-name="T1965"><text:s/></text:span><text:span text:style-name="T1966">na</text:span><text:span text:style-name="T1967"><text:s/></text:span><text:span text:style-name="T1968">ocorrência</text:span><text:span text:style-name="T1969"><text:s/></text:span><text:span text:style-name="T1970">destes,</text:span><text:span text:style-name="T1971"><text:s/></text:span><text:span text:style-name="T1972">não</text:span><text:span text:style-name="T1973"><text:s/></text:span><text:span text:style-name="T1974">implica</text:span><text:span text:style-name="T1975"><text:s/></text:span><text:span text:style-name="T1976">a</text:span><text:span text:style-name="T1977"><text:s/></text:span><text:span text:style-name="T1978">corresponsabilidade</text:span><text:span text:style-name="T1979"><text:s/></text:span><text:span text:style-name="T1980">do</text:span><text:span text:style-name="T1981"><text:s/></text:span><text:span text:style-name="T1982">CONTRATANTE</text:span><text:span text:style-name="T1983"><text:s/></text:span><text:span text:style-name="T1984">ou</text:span><text:span text:style-name="T1985"><text:s/></text:span><text:span text:style-name="T1986">de</text:span><text:span text:style-name="T1987"><text:s/></text:span><text:span text:style-name="T1988">seus agentes</text:span><text:span text:style-name="T1989"><text:s/></text:span><text:span text:style-name="T1990">ou</text:span><text:span text:style-name="T1991"><text:s/></text:span><text:span text:style-name="T1992">prepostos.</text:span></text:p>
            </text:list-item>
            <text:list-item>
              <text:p text:style-name="P1993"><text:span text:style-name="T1994">Não obstante a CONTRATADA seja a única e exclusiva responsável pelo fornecimento</text:span><text:span text:style-name="T1995"><text:s/></text:span><text:span text:style-name="T1996">dos materiais e/ou pela execução de todos os serviços, o CONTRATANTE reserva-se no</text:span><text:span text:style-name="T1997"><text:s/></text:span><text:span text:style-name="T1998">direito de, sem que de qualquer forma restrinja a plenitude dessa responsabilidade, exercer a</text:span><text:span text:style-name="T1999"><text:s/></text:span><text:span text:style-name="T2000">mais</text:span><text:span text:style-name="T2001"><text:s/></text:span><text:span text:style-name="T2002">ampla</text:span><text:span text:style-name="T2003"><text:s/></text:span><text:span text:style-name="T2004">e</text:span><text:span text:style-name="T2005"><text:s/></text:span><text:span text:style-name="T2006">completa</text:span><text:span text:style-name="T2007"><text:s/></text:span><text:span text:style-name="T2008">fiscalização,</text:span><text:span text:style-name="T2009"><text:s/></text:span><text:span text:style-name="T2010">por</text:span><text:span text:style-name="T2011"><text:s/></text:span><text:span text:style-name="T2012">intermédio</text:span><text:span text:style-name="T2013"><text:s/></text:span><text:span text:style-name="T2014">do Fiscal</text:span><text:span text:style-name="T2015"><text:s/></text:span><text:span text:style-name="T2016">do</text:span><text:span text:style-name="T2017"><text:s/></text:span><text:span text:style-name="T2018">contrato.</text:span></text:p>
            </text:list-item>
            <text:list-item>
              <text:p text:style-name="P2019"><text:span text:style-name="T2020">O Fis</text:span><text:span text:style-name="T2021">cal do contrato pode sustar qualquer entrega de material e/ou execução do trabalho</text:span><text:span text:style-name="T2022"><text:s/></text:span><text:span text:style-name="T2023">que esteja sendo executado em desacordo com o especificado, sempre que essa medida se</text:span><text:span text:style-name="T2024"><text:s/></text:span><text:span text:style-name="T2025">tornar</text:span><text:span text:style-name="T2026"><text:s/></text:span><text:span text:style-name="T2027">necessária, devendo</text:span><text:span text:style-name="T2028"><text:s/></text:span><text:span text:style-name="T2029">comunicar</text:span><text:span text:style-name="T2030"><text:s/></text:span><text:span text:style-name="T2031">o</text:span><text:span text:style-name="T2032"><text:s/></text:span><text:span text:style-name="T2033">fato</text:span><text:span text:style-name="T2034"><text:s/></text:span><text:span text:style-name="T2035">de imediato</text:span><text:span text:style-name="T2036"><text:s/></text:span><text:span text:style-name="T2037">ao</text:span><text:span text:style-name="T2038"><text:s/></text:span><text:span text:style-name="T2039">Gestor.</text:span></text:p>
            </text:list-item>
            <text:list-item>
              <text:p text:style-name="P2040"><text:span text:style-name="T2041">A ação ou a omissão, total ou parcial, por parte da fiscalização do CONTRATANTE, não</text:span><text:span text:style-name="T2042"><text:s/></text:span><text:span text:style-name="T2043">eximirá</text:span><text:span text:style-name="T2044"><text:s/></text:span><text:span text:style-name="T2045">a</text:span><text:span text:style-name="T2046"><text:s/></text:span><text:span text:style-name="T2047">CONTRATADA</text:span><text:span text:style-name="T2048"><text:s/></text:span><text:span text:style-name="T2049">da</text:span><text:span text:style-name="T2050"><text:s/></text:span><text:span text:style-name="T2051">total</text:span><text:span text:style-name="T2052"><text:s/></text:span><text:span text:style-name="T2053">responsabilidade</text:span><text:span text:style-name="T2054"><text:s/></text:span><text:span text:style-name="T2055">decorrente</text:span><text:span text:style-name="T2056"><text:s/></text:span><text:span text:style-name="T2057">de</text:span><text:span text:style-name="T2058"><text:s/></text:span><text:span text:style-name="T2059">má</text:span><text:span text:style-name="T2060"><text:s/></text:span><text:span text:style-name="T2061">execução</text:span><text:span text:style-name="T2062"><text:s/></text:span><text:span text:style-name="T2063">da</text:span><text:span text:style-name="T2064"><text:s/></text:span><text:span text:style-name="T2065">contratação,</text:span><text:span text:style-name="T2066"><text:s/></text:span><text:span text:style-name="T2067">inclusive por</text:span><text:span text:style-name="T2068"><text:s/></text:span><text:span text:style-name="T2069">defeito</text:span><text:span text:style-name="T2070"><text:s/></text:span><text:span text:style-name="T2071">ou</text:span><text:span text:style-name="T2072"><text:s/></text:span><text:span text:style-name="T2073">inadequação</text:span><text:span text:style-name="T2074"><text:s/></text:span><text:span text:style-name="T2075">do produto</text:span><text:span text:style-name="T2076"><text:s/></text:span><text:span text:style-name="T2077">fornecido.</text:span></text:p>
            </text:list-item>
          </text:list>
        </text:list-item>
      </text:list>
      <text:list text:style-name="LFO1" text:continue-numbering="true">
        <text:list-item>
          <text:p text:style-name="P2078">DAS<text:span text:style-name="T2079"><text:s/></text:span>PENALIDADES</text:p>
          <text:list text:continue-numbering="true">
            <text:list-item>
              <text:p text:style-name="P2080"><text:span text:style-name="T2081">A empre</text:span><text:span text:style-name="T2082">sa vencedora deverá encaminhar o recibo da nota de empenho, devidamente</text:span><text:span text:style-name="T2083"><text:s/></text:span><text:span text:style-name="T2084">assinado e preenchido,<text:s/></text:span><text:span text:style-name="T2085">no prazo de 2 (dois) dias úteis após ser transmitida pelo TRT</text:span><text:span text:style-name="T2086">.</text:span><text:span text:style-name="T2087"><text:s/></text:span><text:span text:style-name="T2088">Em</text:span><text:span text:style-name="T2089"><text:s/></text:span><text:span text:style-name="T2090">caso</text:span><text:span text:style-name="T2091"><text:s/></text:span><text:span text:style-name="T2092">de</text:span><text:span text:style-name="T2093"><text:s/></text:span><text:span text:style-name="T2094">descumprimento,</text:span><text:span text:style-name="T2095"><text:s/></text:span><text:span text:style-name="T2096">reserva-se</text:span><text:span text:style-name="T2097"><text:s/></text:span><text:span text:style-name="T2098">à</text:span><text:span text:style-name="T2099"><text:s/></text:span><text:span text:style-name="T2100">Administração</text:span><text:span text:style-name="T2101"><text:s/></text:span><text:span text:style-name="T2102">o</text:span><text:span text:style-name="T2103"><text:s/></text:span><text:span text:style-name="T2104">direito</text:span><text:span text:style-name="T2105"><text:s/></text:span><text:span text:style-name="T2106">de</text:span><text:span text:style-name="T2107"><text:s/></text:span><text:span text:style-name="T2108">optar</text:span><text:span text:style-name="T2109"><text:s/></text:span><text:span text:style-name="T2110">pela</text:span><text:span text:style-name="T2111"><text:s/></text:span><text:span text:style-name="T2112">adjudicação</text:span><text:span text:style-name="T2113"><text:s/></text:span><text:span text:style-name="T2114">às</text:span><text:span text:style-name="T2115"><text:s/></text:span><text:span text:style-name="T2116">demais</text:span><text:span text:style-name="T2117"><text:s/></text:span><text:span text:style-name="T2118">proponentes,</text:span><text:span text:style-name="T2119"><text:s/></text:span><text:span text:style-name="T2120">obedecendo-se</text:span><text:span text:style-name="T2121"><text:s/></text:span><text:span text:style-name="T2122">à</text:span><text:span text:style-name="T2123"><text:s/></text:span><text:span text:style-name="T2124">ordem</text:span><text:span text:style-name="T2125"><text:s/></text:span><text:span text:style-name="T2126">de</text:span><text:span text:style-name="T2127"><text:s/></text:span><text:span text:style-name="T2128">classificação,</text:span><text:span text:style-name="T2129"><text:s/></text:span><text:span text:style-name="T2130">sem</text:span><text:span text:style-name="T2131"><text:s/></text:span><text:span text:style-name="T2132">prejuízo</text:span><text:span text:style-name="T2133"><text:s/></text:span><text:span text:style-name="T2134">da aplicação</text:span><text:span text:style-name="T2135"><text:s/></text:span><text:span text:style-name="T2136">das</text:span><text:span text:style-name="T2137"><text:s/></text:span><text:span text:style-name="T2138">sanções</text:span><text:span text:style-name="T2139"><text:s/></text:span><text:span text:style-name="T2140">previstas</text:span><text:span text:style-name="T2141"><text:s/></text:span><text:span text:style-name="T2142">nos</text:span><text:span text:style-name="T2143"><text:s/></text:span><text:span text:style-name="T2144">subitens</text:span><text:span text:style-name="T2145"><text:s/></text:span><text:span text:style-name="T2146">13.3.3. e</text:span><text:span text:style-name="T2147"><text:s/></text:span><text:span text:style-name="T2148">13.3.4.</text:span></text:p>
            </text:list-item>
            <text:list-item>
              <text:p text:style-name="P2149"><text:span text:style-name="T2150">Pelo atraso na entrega</text:span><text:span text:style-name="T2151">,</text:span><text:span text:style-name="T2152"><text:s/></text:span><text:span text:style-name="T2153">a contratada estará sujeita à multa equivalente a<text:s/></text:span><text:span text:style-name="T2154">5% (cinco por</text:span><text:span text:style-name="T2155"><text:s/></text:span><text:span text:style-name="T2156">cento do valor total referent</text:span><text:span text:style-name="T2157">e ao objeto da inadimplência,<text:s/></text:span><text:span text:style-name="T2158">por dia que ultrapassar o</text:span><text:span text:style-name="T2159"><text:s/></text:span><text:span text:style-name="T2160">respectivo prazo, contado</text:span><text:span text:style-name="T2161"><text:s/></text:span><text:span text:style-name="T2162">do</text:span><text:span text:style-name="T2163"><text:s/></text:span><text:span text:style-name="T2164">recebimento</text:span><text:span text:style-name="T2165"><text:s/></text:span><text:span text:style-name="T2166">da</text:span><text:span text:style-name="T2167"><text:s/></text:span><text:span text:style-name="T2168">Nota de Empenho,</text:span><text:span text:style-name="T2169"><text:s/></text:span><text:span text:style-name="T2170">limitada a 20% (vinte</text:span><text:span text:style-name="T2171"><text:s/></text:span><text:span text:style-name="T2172">por cento) do referido valor, o que não impedirá, a critério do TRT da 24ª Região, a</text:span><text:span text:style-name="T2173"><text:s/></text:span><text:span text:style-name="T2174">aplicação das demais sanções</text:span><text:span text:style-name="T2175"><text:s/></text:span><text:span text:style-name="T2176">leg</text:span><text:span text:style-name="T2177">ais cabíveis</text:span></text:p>
            </text:list-item>
            <text:list-item>
              <text:p text:style-name="P2178"><text:span text:style-name="T2179">A inexecução, total ou parcial, da contratação poderá acarretar, garantida a prévia defesa,</text:span><text:span text:style-name="T2180"><text:s/></text:span><text:span text:style-name="T2181">as</text:span><text:span text:style-name="T2182"><text:s/></text:span><text:span text:style-name="T2183">seguintes</text:span><text:span text:style-name="T2184"><text:s/></text:span><text:span text:style-name="T2185">sanções,</text:span><text:span text:style-name="T2186"><text:s/></text:span><text:span text:style-name="T2187">além</text:span><text:span text:style-name="T2188"><text:s/></text:span><text:span text:style-name="T2189">do</text:span><text:span text:style-name="T2190"><text:s/></text:span><text:span text:style-name="T2191">ressarcimento</text:span><text:span text:style-name="T2192"><text:s/></text:span><text:span text:style-name="T2193">de</text:span><text:span text:style-name="T2194"><text:s/></text:span><text:span text:style-name="T2195">eventual</text:span><text:span text:style-name="T2196"><text:s/></text:span><text:span text:style-name="T2197">prejuízo</text:span><text:span text:style-name="T2198"><text:s/></text:span><text:span text:style-name="T2199">causado</text:span><text:span text:style-name="T2200"><text:s/></text:span><text:span text:style-name="T2201">ao</text:span><text:span text:style-name="T2202"><text:s/></text:span><text:span text:style-name="T2203">CONTRATANTE:</text:span></text:p>
              <text:list text:continue-numbering="true">
                <text:list-item>
                  <text:p text:style-name="P2204"><text:span text:style-name="T2205">Advertência,</text:span><text:span text:style-name="T2206"><text:s/></text:span><text:span text:style-name="T2207">nos</text:span><text:span text:style-name="T2208"><text:s/></text:span><text:span text:style-name="T2209">casos</text:span><text:span text:style-name="T2210"><text:s/></text:span><text:span text:style-name="T2211">em que</text:span><text:span text:style-name="T2212"><text:s/></text:span><text:span text:style-name="T2213">não</text:span><text:span text:style-name="T2214"><text:s/></text:span><text:span text:style-name="T2215">caiba</text:span><text:span text:style-name="T2216"><text:s/></text:span><text:span text:style-name="T2217">aplicação</text:span><text:span text:style-name="T2218"><text:s/></text:span><text:span text:style-name="T2219">de</text:span><text:span text:style-name="T2220"><text:s/></text:span><text:span text:style-name="T2221">penalidades</text:span><text:span text:style-name="T2222"><text:s/></text:span><text:span text:style-name="T2223">pecuniárias;</text:span></text:p>
                </text:list-item>
                <text:list-item>
                  <text:p text:style-name="P2224"><text:span text:style-name="T2225">Multa de 10% (dez por cento) sobre o valor do objeto da inadimplência, em caso</text:span><text:span text:style-name="T2226"><text:s/></text:span><text:span text:style-name="T2227">de</text:span><text:span text:style-name="T2228"><text:s/></text:span><text:span text:style-name="T2229">inexecução</text:span><text:span text:style-name="T2230"><text:s/></text:span><text:span text:style-name="T2231">parcial</text:span><text:span text:style-name="T2232"><text:s/></text:span><text:span text:style-name="T2233">da</text:span><text:span text:style-name="T2234"><text:s/></text:span><text:span text:style-name="T2235">obrigação</text:span><text:span text:style-name="T2236"><text:s/></text:span><text:span text:style-name="T2237">assumida;</text:span></text:p>
                </text:list-item>
                <text:list-item>
                  <text:p text:style-name="P2238"><text:span text:style-name="T2239">Multa</text:span><text:span text:style-name="T2240"><text:s/></text:span><text:span text:style-name="T2241">de</text:span><text:span text:style-name="T2242"><text:s/></text:span><text:span text:style-name="T2243">30%</text:span><text:span text:style-name="T2244"><text:s/></text:span><text:span text:style-name="T2245">(trinta</text:span><text:span text:style-name="T2246"><text:s/></text:span><text:span text:style-name="T2247">por</text:span><text:span text:style-name="T2248"><text:s/></text:span><text:span text:style-name="T2249">cento)</text:span><text:span text:style-name="T2250"><text:s/></text:span><text:span text:style-name="T2251">sobre</text:span><text:span text:style-name="T2252"><text:s/></text:span><text:span text:style-name="T2253">o</text:span><text:span text:style-name="T2254"><text:s/></text:span><text:span text:style-name="T2255">valor</text:span><text:span text:style-name="T2256"><text:s/></text:span><text:span text:style-name="T2257">total</text:span><text:span text:style-name="T2258"><text:s/></text:span><text:span text:style-name="T2259">da</text:span><text:span text:style-name="T2260"><text:s/></text:span><text:span text:style-name="T2261">contratação</text:span><text:span text:style-name="T2262"><text:s/></text:span><text:span text:style-name="T2263">correspondente,</text:span><text:span text:style-name="T2264"><text:s/></text:span><text:span text:style-name="T2265">em</text:span><text:span text:style-name="T2266"><text:s/></text:span><text:span text:style-name="T2267">caso</text:span><text:span text:style-name="T2268"><text:s/></text:span><text:span text:style-name="T2269">de</text:span><text:span text:style-name="T2270"><text:s/></text:span><text:span text:style-name="T2271">inexecução</text:span><text:span text:style-name="T2272"><text:s/></text:span><text:span text:style-name="T2273">total</text:span><text:span text:style-name="T2274"><text:s/></text:span><text:span text:style-name="T2275">da</text:span><text:span text:style-name="T2276"><text:s/></text:span><text:span text:style-name="T2277">obrigação</text:span><text:span text:style-name="T2278"><text:s/></text:span><text:span text:style-name="T2279">assumida;</text:span></text:p>
                </text:list-item>
                <text:list-item>
                  <text:p text:style-name="P2280"><text:span text:style-name="T2281">Suspensão temporária de participação em licitação e impedimento de contratar</text:span><text:span text:style-name="T2282"><text:s/></text:span><text:span text:style-name="T2283">com</text:span><text:span text:style-name="T2284"><text:s/></text:span><text:span text:style-name="T2285">o</text:span><text:span text:style-name="T2286"><text:s/></text:span><text:span text:style-name="T2287">TRT</text:span><text:span text:style-name="T2288"><text:s/></text:span><text:span text:style-name="T2289">da</text:span><text:span text:style-name="T2290"><text:s/></text:span><text:span text:style-name="T2291">24ª</text:span><text:span text:style-name="T2292"><text:s/></text:span><text:span text:style-name="T2293">Região por prazo não</text:span><text:span text:style-name="T2294"><text:s/></text:span><text:span text:style-name="T2295">superior</text:span><text:span text:style-name="T2296"><text:s/></text:span><text:span text:style-name="T2297">a 2 (dois)</text:span><text:span text:style-name="T2298"><text:s/></text:span><text:span text:style-name="T2299">anos;</text:span></text:p>
                </text:list-item>
                <text:list-item>
                  <text:p text:style-name="P2300"><text:span text:style-name="T2301">Declaração de inidoneidade para licitar e contratar com a Administração Pública</text:span><text:span text:style-name="T2302"><text:s/></text:span><text:span text:style-name="T2303">enquan</text:span><text:span text:style-name="T2304">to perdurarem</text:span><text:span text:style-name="T2305"><text:s/></text:span><text:span text:style-name="T2306">os motivos determinantes da</text:span><text:span text:style-name="T2307"><text:s/></text:span><text:span text:style-name="T2308">punição ou até que seja</text:span><text:span text:style-name="T2309"><text:s/></text:span><text:span text:style-name="T2310">promovida a reabilitação perante a própria autoridade que aplicou a penalidade,</text:span><text:span text:style-name="T2311"><text:s/></text:span><text:span text:style-name="T2312">que será concedida sempre que o contratado ressarcir a Administração pelos</text:span><text:span text:style-name="T2313"><text:s/></text:span><text:span text:style-name="T2314">prejuízos resultantes e após decorr</text:span><text:span text:style-name="T2315">ido o prazo da sanção aplicada com base no</text:span><text:span text:style-name="T2316"><text:s/></text:span><text:span text:style-name="T2317">inciso anterior.</text:span></text:p>
                </text:list-item>
              </text:list>
            </text:list-item>
            <text:list-item>
              <text:p text:style-name="P2318"><text:span text:style-name="T2319">A CONTRATADA também estará sujeita à multa equivalente a 0,5% (meio por cento) do</text:span><text:span text:style-name="T2320"><text:s/></text:span><text:span text:style-name="T2321">valor</text:span><text:span text:style-name="T2322"><text:s/></text:span><text:span text:style-name="T2323">do</text:span><text:span text:style-name="T2324"><text:s/></text:span><text:span text:style-name="T2325">objeto</text:span><text:span text:style-name="T2326"><text:s/></text:span><text:span text:style-name="T2327">da</text:span><text:span text:style-name="T2328"><text:s/></text:span><text:span text:style-name="T2329">inadimplência,</text:span><text:span text:style-name="T2330"><text:s/></text:span><text:span text:style-name="T2331">por</text:span><text:span text:style-name="T2332"><text:s/></text:span><text:span text:style-name="T2333">dia</text:span><text:span text:style-name="T2334"><text:s/></text:span><text:span text:style-name="T2335">que</text:span><text:span text:style-name="T2336"><text:s/></text:span><text:span text:style-name="T2337">ultrapassar</text:span><text:span text:style-name="T2338"><text:s/></text:span><text:span text:style-name="T2339">os</text:span><text:span text:style-name="T2340"><text:s/></text:span><text:span text:style-name="T2341">respectivos</text:span><text:span text:style-name="T2342"><text:s/></text:span><text:span text:style-name="T2343">prazos</text:span><text:span text:style-name="T2344"><text:s/></text:span><text:span text:style-name="T2345">abaixo</text:span></text:p>
            </text:list-item>
          </text:list>
        </text:list-item>
      </text:list>
      <text:soft-page-break/>
      <text:p text:style-name="P2346">mencionados,<text:span text:style-name="T2349"><text:s/></text:span>limitado<text:span text:style-name="T2350"><text:s/></text:span>a<text:span text:style-name="T2351"><text:s/></text:span>10%<text:span text:style-name="T2352"><text:s/></text:span>(dez<text:span text:style-name="T2353"><text:s/></text:span>por<text:span text:style-name="T2354"><text:s/></text:span>cento)<text:span text:style-name="T2355"><text:s/></text:span>do<text:span text:style-name="T2356"><text:s/></text:span>correspondente<text:span text:style-name="T2357"><text:s/></text:span>valor,<text:span text:style-name="T2358"><text:s/></text:span>o<text:span text:style-name="T2359"><text:s/></text:span>que<text:span text:style-name="T2360"><text:s/></text:span>não<text:span text:style-name="T2361"><text:s/></text:span>impedirá,<text:span text:style-name="T2362"><text:s/></text:span>a<text:span text:style-name="T2363"><text:s/></text:span>critério<text:span text:style-name="T2364"><text:s/></text:span>do<text:span text:style-name="T2365"><text:s/></text:span>CONTRATANTE,<text:span text:style-name="T2366"><text:s/></text:span>a<text:span text:style-name="T2367"><text:s/></text:span>aplicação<text:span text:style-name="T2368"><text:s/></text:span>das<text:span text:style-name="T2369"><text:s/></text:span>demais<text:span text:style-name="T2370"><text:s/></text:span>sanções<text:span text:style-name="T2371"><text:s/></text:span>legais<text:span text:style-name="T2372"><text:s/></text:span>cabíveis:</text:p>
      <text:list text:style-name="LFO1" text:continue-numbering="true">
        <text:list-item>
          <text:list>
            <text:list-item>
              <text:list>
                <text:list-item>
                  <text:p text:style-name="P2373"><text:span text:style-name="T2374">Prazo máximo para sanar defeito apresentado nos materiais durante o</text:span><text:span text:style-name="T2375"><text:s/></text:span><text:span text:style-name="T2376">período</text:span><text:span text:style-name="T2377"><text:s/></text:span><text:span text:style-name="T2378">da</text:span><text:span text:style-name="T2379"><text:s/></text:span><text:span text:style-name="T2380">garantia,</text:span><text:span text:style-name="T2381"><text:s/></text:span><text:span text:style-name="T2382">previsto</text:span><text:span text:style-name="T2383"><text:s/></text:span><text:span text:style-name="T2384">no</text:span><text:span text:style-name="T2385"><text:s/></text:span><text:span text:style-name="T2386">subitem</text:span><text:span text:style-name="T2387"><text:s/></text:span><text:span text:style-name="T2388">7.1.</text:span></text:p>
                </text:list-item>
              </text:list>
            </text:list-item>
            <text:list-item>
              <text:p text:style-name="P2389"><text:span text:style-name="T2390">As</text:span><text:span text:style-name="T2391"><text:s/></text:span><text:span text:style-name="T2392">multas</text:span><text:span text:style-name="T2393"><text:s/></text:span><text:span text:style-name="T2394">por</text:span><text:span text:style-name="T2395"><text:s/></text:span><text:span text:style-name="T2396">inexecução</text:span><text:span text:style-name="T2397"><text:s/></text:span><text:span text:style-name="T2398">parcial</text:span><text:span text:style-name="T2399"><text:s/></text:span><text:span text:style-name="T2400">ou</text:span><text:span text:style-name="T2401"><text:s/></text:span><text:span text:style-name="T2402">total</text:span><text:span text:style-name="T2403"><text:s/></text:span><text:span text:style-name="T2404">do</text:span><text:span text:style-name="T2405"><text:s/></text:span><text:span text:style-name="T2406">objeto</text:span><text:span text:style-name="T2407"><text:s/></text:span><text:span text:style-name="T2408">poderão</text:span><text:span text:style-name="T2409"><text:s/></text:span><text:span text:style-name="T2410">ser</text:span><text:span text:style-name="T2411"><text:s/></text:span><text:span text:style-name="T2412">aplicadas</text:span><text:span text:style-name="T2413"><text:s/></text:span><text:span text:style-name="T2414">cumulativamente com as demais sanções, bem como com a multa pelo atraso na entrega</text:span><text:span text:style-name="T2415"><text:s/></text:span><text:span text:style-name="T2416">do</text:span><text:span text:style-name="T2417"><text:s/></text:span><text:span text:style-name="T2418">objeto.</text:span></text:p>
            </text:list-item>
            <text:list-item>
              <text:p text:style-name="P2419"><text:span text:style-name="T2420">No caso de atraso na entrega do objeto, inexecução parcial ou total, o valor da multa</text:span><text:span text:style-name="T2421"><text:s/></text:span><text:span text:style-name="T2422">correspondente</text:span><text:span text:style-name="T2423"><text:s/></text:span><text:span text:style-name="T2424">será</text:span><text:span text:style-name="T2425"><text:s/></text:span><text:span text:style-name="T2426">retido</text:span><text:span text:style-name="T2427"><text:s/></text:span><text:span text:style-name="T2428">preventivamente</text:span><text:span text:style-name="T2429"><text:s/></text:span><text:span text:style-name="T2430">do</text:span><text:span text:style-name="T2431"><text:s/></text:span><text:span text:style-name="T2432">pagamento</text:span><text:span text:style-name="T2433"><text:s/></text:span><text:span text:style-name="T2434">e</text:span><text:span text:style-name="T2435"><text:s/></text:span><text:span text:style-name="T2436">concedido</text:span><text:span text:style-name="T2437"><text:s/></text:span><text:span text:style-name="T2438">prazo</text:span><text:span text:style-name="T2439"><text:s/></text:span><text:span text:style-name="T2440">para</text:span><text:span text:style-name="T2441"><text:s/></text:span><text:span text:style-name="T2442">defesa</text:span><text:span text:style-name="T2443"><text:s/></text:span><text:span text:style-name="T2444">prévia</text:span><text:span text:style-name="T2445"><text:s/></text:span><text:span text:style-name="T2446">e</text:span><text:span text:style-name="T2447"><text:s/></text:span><text:span text:style-name="T2448">recurso,</text:span><text:span text:style-name="T2449"><text:s/></text:span><text:span text:style-name="T2450">observando-se</text:span><text:span text:style-name="T2451"><text:s/></text:span><text:span text:style-name="T2452">as</text:span><text:span text:style-name="T2453"><text:s/></text:span><text:span text:style-name="T2454">disposições</text:span><text:span text:style-name="T2455"><text:s/></text:span><text:span text:style-name="T2456">contidas</text:span><text:span text:style-name="T2457"><text:s/></text:span><text:span text:style-name="T2458">nos</text:span><text:span text:style-name="T2459"><text:s/></text:span><text:span text:style-name="T2460">artigos</text:span><text:span text:style-name="T2461"><text:s/></text:span><text:span text:style-name="T2462">87,</text:span><text:span text:style-name="T2463"><text:s/></text:span><text:span text:style-name="T2464">§</text:span><text:span text:style-name="T2465"><text:s/></text:span><text:span text:style-name="T2466">2º</text:span><text:span text:style-name="T2467"><text:s/></text:span><text:span text:style-name="T2468">e</text:span><text:span text:style-name="T2469"><text:s/></text:span><text:span text:style-name="T2470">109,<text:s/></text:span><text:span text:style-name="T2471">inciso</text:span><text:span text:style-name="T2472"><text:s/></text:span><text:span text:style-name="T2473">I,</text:span><text:span text:style-name="T2474"><text:s/></text:span><text:span text:style-name="T2475">alínea</text:span><text:span text:style-name="T2476"><text:s/></text:span><text:span text:style-name="T2477">“f”,</text:span><text:span text:style-name="T2478"><text:s/></text:span><text:span text:style-name="T2479">da</text:span><text:span text:style-name="T2480"><text:s/></text:span><text:span text:style-name="T2481">Lei nº</text:span><text:span text:style-name="T2482"><text:s/></text:span><text:span text:style-name="T2483">8.666/1993.</text:span></text:p>
            </text:list-item>
            <text:list-item>
              <text:p text:style-name="P2484"><text:span text:style-name="T2485">Decorridos os prazos de defesa prévia e de recurso e mantida a aplicação da multa, o</text:span><text:span text:style-name="T2486"><text:s/></text:span><text:span text:style-name="T2487">valor correspondente será imediatamente recolhido à conta do Tesouro Nacional. Em não</text:span><text:span text:style-name="T2488"><text:s/></text:span><text:span text:style-name="T2489">havendo retenção de pagamento, será emitida a GRU (Guia de Recolhimento da União)</text:span><text:span text:style-name="T2490"><text:s/></text:span><text:span text:style-name="T2491">para o recolhimento, por parte da empresa, à conta do Tesouro Nacional. Caso haja</text:span><text:span text:style-name="T2492"><text:s/></text:span><text:span text:style-name="T2493">acolhimento</text:span><text:span text:style-name="T2494"><text:s/></text:span><text:span text:style-name="T2495">ou provimento parcial,</text:span><text:span text:style-name="T2496"><text:s/></text:span><text:span text:style-name="T2497">o valor</text:span><text:span text:style-name="T2498"><text:s/></text:span><text:span text:style-name="T2499">retido</text:span><text:span text:style-name="T2500"><text:s/></text:span><text:span text:style-name="T2501">será devolvido à</text:span><text:span text:style-name="T2502"><text:s/></text:span><text:span text:style-name="T2503">empresa.</text:span></text:p>
            </text:list-item>
            <text:list-item>
              <text:p text:style-name="P2504"><text:span text:style-name="T2505">Em caso de não p</text:span><text:span text:style-name="T2506">agamento do valor da multa aplicada, conforme estabelecido no subitem</text:span><text:span text:style-name="T2507"><text:s/></text:span><text:span text:style-name="T2508">anterior,</text:span><text:span text:style-name="T2509"><text:s/></text:span><text:span text:style-name="T2510">o</text:span><text:span text:style-name="T2511"><text:s/></text:span><text:span text:style-name="T2512">valor</text:span><text:span text:style-name="T2513"><text:s/></text:span><text:span text:style-name="T2514">será</text:span><text:span text:style-name="T2515"><text:s/></text:span><text:span text:style-name="T2516">inscrito</text:span><text:span text:style-name="T2517"><text:s/></text:span><text:span text:style-name="T2518">em</text:span><text:span text:style-name="T2519"><text:s/></text:span><text:span text:style-name="T2520">dívida</text:span><text:span text:style-name="T2521"><text:s/></text:span><text:span text:style-name="T2522">ativa</text:span><text:span text:style-name="T2523"><text:s/></text:span><text:span text:style-name="T2524">da</text:span><text:span text:style-name="T2525"><text:s/></text:span><text:span text:style-name="T2526">união.</text:span></text:p>
            </text:list-item>
            <text:list-item>
              <text:p text:style-name="P2527"><text:span text:style-name="T2528">A</text:span><text:span text:style-name="T2529"><text:s/></text:span><text:span text:style-name="T2530">atuação</text:span><text:span text:style-name="T2531"><text:s/></text:span><text:span text:style-name="T2532">irregular</text:span><text:span text:style-name="T2533"><text:s/></text:span><text:span text:style-name="T2534">da</text:span><text:span text:style-name="T2535"><text:s/></text:span><text:span text:style-name="T2536">CONTRATADA,</text:span><text:span text:style-name="T2537"><text:s/></text:span><text:span text:style-name="T2538">no</text:span><text:span text:style-name="T2539"><text:s/></text:span><text:span text:style-name="T2540">cumprimento</text:span><text:span text:style-name="T2541"><text:s/></text:span><text:span text:style-name="T2542">das</text:span><text:span text:style-name="T2543"><text:s/></text:span><text:span text:style-name="T2544">obrigações</text:span><text:span text:style-name="T2545"><text:s/></text:span><text:span text:style-name="T2546">assumidas,</text:span><text:span text:style-name="T2547"><text:s/></text:span><text:span text:style-name="T2548">acarretará a anotação das penalidades aplicadas no S</text:span><text:span text:style-name="T2549">istema de Cadastramento Unificado</text:span><text:span text:style-name="T2550"><text:s/></text:span><text:span text:style-name="T2551">de Fornecedores - SICAF, e, no caso de impedimento de licitar e de contratar, o registro</text:span><text:span text:style-name="T2552"><text:s/></text:span><text:span text:style-name="T2553">também na página eletrônica do CONTRATANTE (opção “Transparência”) e no Cadastro</text:span><text:span text:style-name="T2554"><text:s/></text:span><text:span text:style-name="T2555">Nacional de Empresas Inidôneas e Suspensas – CEIS, c</text:span><text:span text:style-name="T2556">onforme o art. 43, do Decreto nº</text:span><text:span text:style-name="T2557"><text:s/></text:span><text:span text:style-name="T2558">8.420/15.</text:span></text:p>
            </text:list-item>
            <text:list-item>
              <text:p text:style-name="P2559"><text:span text:style-name="T2560">A proponente é responsável pela fidelidade e pela legitimidade das informações prestadas</text:span><text:span text:style-name="T2561"><text:s/></text:span><text:span text:style-name="T2562">e</text:span><text:span text:style-name="T2563"><text:s/></text:span><text:span text:style-name="T2564">dos</text:span><text:span text:style-name="T2565"><text:s/></text:span><text:span text:style-name="T2566">documentos</text:span><text:span text:style-name="T2567"><text:s/></text:span><text:span text:style-name="T2568">apresentados</text:span><text:span text:style-name="T2569"><text:s/></text:span><text:span text:style-name="T2570">em</text:span><text:span text:style-name="T2571"><text:s/></text:span><text:span text:style-name="T2572">qualquer</text:span><text:span text:style-name="T2573"><text:s/></text:span><text:span text:style-name="T2574">fase</text:span><text:span text:style-name="T2575"><text:s/></text:span><text:span text:style-name="T2576">da contratação.</text:span></text:p>
            </text:list-item>
            <text:list-item>
              <text:p text:style-name="P2577"><text:span text:style-name="T2578">A falsidade de qualquer documento apresentado ou a inverdade das informações nele</text:span><text:span text:style-name="T2579"><text:s/></text:span><text:span text:style-name="T2580">contidas implicará a rescisão contratual sem prejuízo da aplicação das demais sanções</text:span><text:span text:style-name="T2581"><text:s/></text:span><text:span text:style-name="T2582">cabíveis.</text:span></text:p>
            </text:list-item>
          </text:list>
        </text:list-item>
      </text:list>
      <text:list text:style-name="LFO1" text:continue-numbering="true">
        <text:list-item>
          <text:p text:style-name="P2583">DAS<text:span text:style-name="T2584"><text:s/></text:span>DEFESAS<text:span text:style-name="T2585"><text:s/></text:span>E<text:span text:style-name="T2586"><text:s/></text:span>DOS<text:span text:style-name="T2587"><text:s/></text:span>RECURSOS</text:p>
          <text:list text:continue-numbering="true">
            <text:list-item>
              <text:p text:style-name="P2588"><text:span text:style-name="T2589">As defesas e recursos contra punições impostas à co</text:span><text:span text:style-name="T2590">ntratada serão regidos pelos artigos</text:span><text:span text:style-name="T2591"><text:s/></text:span><text:span text:style-name="T2592">79, 87, 109 e 110 da Lei nº 8.666/93, e poderão ser enviados por e-mail,<text:s/></text:span><text:span text:style-name="T2593">exclusivamente</text:span><text:span text:style-name="T2594"><text:s/></text:span><text:span text:style-name="T2595">ao endereço mencionado no ofício de notificação, sem prejuízo do encaminhamento dos</text:span><text:span text:style-name="T2596"><text:s/></text:span><text:span text:style-name="T2597">originais</text:span><text:span text:style-name="T2598"><text:s/></text:span><text:span text:style-name="T2599">no</text:span><text:span text:style-name="T2600"><text:s/></text:span><text:span text:style-name="T2601">prazo</text:span><text:span text:style-name="T2602"><text:s/></text:span><text:span text:style-name="T2603">estabelecido.</text:span></text:p>
            </text:list-item>
            <text:list-item>
              <text:p text:style-name="P2604"><text:span text:style-name="T2605">A utilização de e-mail para apresentação de defesa prévia e recurso administrativo não</text:span><text:span text:style-name="T2606"><text:s/></text:span><text:span text:style-name="T2607">exime</text:span><text:span text:style-name="T2608"><text:s/></text:span><text:span text:style-name="T2609">a</text:span><text:span text:style-name="T2610"><text:s/></text:span><text:span text:style-name="T2611">contratada</text:span><text:span text:style-name="T2612"><text:s/></text:span><text:span text:style-name="T2613">de</text:span><text:span text:style-name="T2614"><text:s/></text:span><text:span text:style-name="T2615">protocolizar</text:span><text:span text:style-name="T2616"><text:s/></text:span><text:span text:style-name="T2617">diretamente</text:span><text:span text:style-name="T2618"><text:s/></text:span><text:span text:style-name="T2619">os</text:span><text:span text:style-name="T2620"><text:s/></text:span><text:span text:style-name="T2621">originais</text:span><text:span text:style-name="T2622"><text:s/></text:span><text:span text:style-name="T2623">no</text:span><text:span text:style-name="T2624"><text:s/></text:span><text:span text:style-name="T2625">Tribunal,</text:span><text:span text:style-name="T2626"><text:s/></text:span><text:span text:style-name="T2627">ou</text:span><text:span text:style-name="T2628"><text:s/></text:span><text:span text:style-name="T2629">de</text:span><text:span text:style-name="T2630"><text:s/></text:span><text:span text:style-name="T2631">providenciar o encaminhamento dos originais (em papel) via Correios, ambos no</text:span><text:span text:style-name="T2632"><text:s/></text:span><text:span text:style-name="T2633">prazo de até</text:span><text:span text:style-name="T2634"><text:s/>5 (cinco) dias após o término do prazo legal para apresentação de</text:span><text:span text:style-name="T2635"><text:s/></text:span><text:span text:style-name="T2636">defesa</text:span><text:span text:style-name="T2637"><text:s/></text:span><text:span text:style-name="T2638">prévia</text:span><text:span text:style-name="T2639"><text:s/></text:span><text:span text:style-name="T2640">ou recurso</text:span><text:span text:style-name="T2641"><text:s/></text:span><text:span text:style-name="T2642">administrativo.</text:span></text:p>
            </text:list-item>
            <text:list-item>
              <text:p text:style-name="P2643"><text:span text:style-name="T2644">O não envio dos originais no prazo estipulado, ou o envio de originais distintos daqueles</text:span><text:span text:style-name="T2645"><text:s/></text:span><text:span text:style-name="T2646">apresentados por e-mail, acarreta o não conhecimento da manifestação administrativa</text:span><text:span text:style-name="T2647"><text:s/></text:span><text:span text:style-name="T2648">apresentada por correio</text:span><text:span text:style-name="T2649"><text:s/></text:span><text:span text:style-name="T2650">eletrônico.</text:span></text:p>
            </text:list-item>
          </text:list>
        </text:list-item>
        <text:list-item>
          <text:p text:style-name="P2651"><text:span text:style-name="T2652">DOS</text:span><text:span text:style-name="T2653"><text:s/></text:span><text:span text:style-name="T2654">AUMENTOS</text:span><text:span text:style-name="T2655"><text:s/></text:span><text:span text:style-name="T2656">E</text:span><text:span text:style-name="T2657"><text:s/></text:span><text:span text:style-name="T2658">DAS REDUÇÕES</text:span></text:p>
          <text:list text:continue-numbering="true">
            <text:list-item>
              <text:p text:style-name="P2659"><text:span text:style-name="T2660">Fica</text:span><text:span text:style-name="T2661"><text:s/></text:span><text:span text:style-name="T2662">assegurada</text:span><text:span text:style-name="T2663"><text:s/></text:span><text:span text:style-name="T2664">à</text:span><text:span text:style-name="T2665"><text:s/></text:span><text:span text:style-name="T2666">autoridade</text:span><text:span text:style-name="T2667"><text:s/></text:span><text:span text:style-name="T2668">competente</text:span><text:span text:style-name="T2669"><text:s/></text:span><text:span text:style-name="T2670">do</text:span><text:span text:style-name="T2671"><text:s/></text:span><text:span text:style-name="T2672">contratante</text:span><text:span text:style-name="T2673"><text:s/></text:span><text:span text:style-name="T2674">aumentar</text:span><text:span text:style-name="T2675"><text:s/></text:span><text:span text:style-name="T2676">ou</text:span><text:span text:style-name="T2677"><text:s/></text:span><text:span text:style-name="T2678">reduzir</text:span><text:span text:style-name="T2679"><text:s/></text:span><text:span text:style-name="T2680">a</text:span><text:span text:style-name="T2681"><text:s/></text:span><text:span text:style-name="T2682">quantidade prefixada, observado</text:span><text:span text:style-name="T2683">s os limites estabelecidos no artigo 65, § 1º, da Lei nº</text:span><text:span text:style-name="T2684"><text:s/></text:span><text:span text:style-name="T2685">8.666/1993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686">DAS<text:span text:style-name="T2689"><text:s/></text:span>DISPOSIÇÕES<text:span text:style-name="T2690"><text:s/></text:span>FINAIS</text:p>
          <text:list text:continue-numbering="true">
            <text:list-item>
              <text:p text:style-name="P2691"><text:span text:style-name="T2692">É</text:span><text:span text:style-name="T2693"><text:s/></text:span><text:span text:style-name="T2694">assegurada</text:span><text:span text:style-name="T2695"><text:s/></text:span><text:span text:style-name="T2696">às</text:span><text:span text:style-name="T2697"><text:s/></text:span><text:span text:style-name="T2698">Microempresas</text:span><text:span text:style-name="T2699"><text:s/></text:span><text:span text:style-name="T2700">e</text:span><text:span text:style-name="T2701"><text:s/></text:span><text:span text:style-name="T2702">Empresas</text:span><text:span text:style-name="T2703"><text:s/></text:span><text:span text:style-name="T2704">de</text:span><text:span text:style-name="T2705"><text:s/></text:span><text:span text:style-name="T2706">Pequeno</text:span><text:span text:style-name="T2707"><text:s/></text:span><text:span text:style-name="T2708">Porte</text:span><text:span text:style-name="T2709"><text:s/></text:span><text:span text:style-name="T2710">a</text:span><text:span text:style-name="T2711"><text:s/></text:span><text:span text:style-name="T2712">preferência</text:span><text:span text:style-name="T2713"><text:s/></text:span><text:span text:style-name="T2714">de</text:span><text:span text:style-name="T2715"><text:s/></text:span><text:span text:style-name="T2716">contratação como critério de desempate, na forma da Lei Complementar nº</text:span><text:span text:style-name="T2717"><text:s/>123, de 14 de</text:span><text:span text:style-name="T2718"><text:s/></text:span><text:span text:style-name="T2719">dezembro</text:span><text:span text:style-name="T2720"><text:s/></text:span><text:span text:style-name="T2721">de</text:span><text:span text:style-name="T2722"><text:s/></text:span><text:span text:style-name="T2723">2006.</text:span></text:p>
            </text:list-item>
            <text:list-item>
              <text:p text:style-name="P2724"><text:span text:style-name="T2725">A participação nesta Contratação Pública implica no conhecimento integral dos termos e</text:span><text:span text:style-name="T2726"><text:s/></text:span><text:span text:style-name="T2727">condições nela</text:span><text:span text:style-name="T2728"><text:s/></text:span><text:span text:style-name="T2729">inseridos,</text:span><text:span text:style-name="T2730"><text:s/></text:span><text:span text:style-name="T2731">por parte dos proponentes, bem</text:span><text:span text:style-name="T2732"><text:s/></text:span><text:span text:style-name="T2733">como das demais normas</text:span><text:span text:style-name="T2734"><text:s/></text:span><text:span text:style-name="T2735">legais</text:span><text:span text:style-name="T2736"><text:s/></text:span><text:span text:style-name="T2737">que</text:span><text:span text:style-name="T2738"><text:s/></text:span><text:span text:style-name="T2739">disciplinam</text:span><text:span text:style-name="T2740"><text:s/></text:span><text:span text:style-name="T2741">a</text:span><text:span text:style-name="T2742"><text:s/></text:span><text:span text:style-name="T2743">matéria.</text:span></text:p>
            </text:list-item>
            <text:list-item>
              <text:p text:style-name="P2744"><text:span text:style-name="T2745">As</text:span><text:span text:style-name="T2746"><text:s/></text:span><text:span text:style-name="T2747">partes</text:span><text:span text:style-name="T2748"><text:s/></text:span><text:span text:style-name="T2749">não</text:span><text:span text:style-name="T2750"><text:s/></text:span><text:span text:style-name="T2751">estão</text:span><text:span text:style-name="T2752"><text:s/></text:span><text:span text:style-name="T2753">eximidas</text:span><text:span text:style-name="T2754"><text:s/></text:span><text:span text:style-name="T2755">do</text:span><text:span text:style-name="T2756"><text:s/></text:span><text:span text:style-name="T2757">cumprimento</text:span><text:span text:style-name="T2758"><text:s/></text:span><text:span text:style-name="T2759">de</text:span><text:span text:style-name="T2760"><text:s/></text:span><text:span text:style-name="T2761">obrigações</text:span><text:span text:style-name="T2762"><text:s/></text:span><text:span text:style-name="T2763">e</text:span><text:span text:style-name="T2764"><text:s/></text:span><text:span text:style-name="T2765">responsabilidades</text:span><text:span text:style-name="T2766"><text:s/></text:span><text:span text:style-name="T2767">previstas</text:span><text:span text:style-name="T2768"><text:s/></text:span><text:span text:style-name="T2769">na legislação vigente</text:span><text:span text:style-name="T2770"><text:s/></text:span><text:span text:style-name="T2771">e</text:span><text:span text:style-name="T2772"><text:s/></text:span><text:span text:style-name="T2773">não</text:span><text:span text:style-name="T2774"><text:s/></text:span><text:span text:style-name="T2775">expressas</text:span><text:span text:style-name="T2776"><text:s/></text:span><text:span text:style-name="T2777">neste Projeto Básico.</text:span></text:p>
            </text:list-item>
          </text:list>
        </text:list-item>
      </text:list>
      <text:p text:style-name="P2778"/>
      <text:p text:style-name="P2779">Campo<text:span text:style-name="T2780"><text:s/></text:span>Grande,<text:span text:style-name="T2781"><text:s/></text:span>04<text:span text:style-name="T2782"><text:s/></text:span>de<text:span text:style-name="T2783"><text:s/></text:span>outubro<text:span text:style-name="T2784"><text:s/></text:span>de<text:span text:style-name="T2785"><text:s/></text:span>2022.</text:p>
      <text:p text:style-name="P2786"/>
      <text:p text:style-name="P2787"/>
      <text:p text:style-name="P2788"/>
      <text:p text:style-name="P2789"/>
      <text:p text:style-name="P2790"/>
      <text:p text:style-name="P2791">JOÃO<text:span text:style-name="T2792"><text:s/></text:span>MÁRCIO<text:span text:style-name="T2793"><text:s/></text:span>HIDALGO<text:span text:style-name="T2794"><text:s/></text:span>TALARICO</text:p>
      <text:p text:style-name="P2795">Coordenador<text:span text:style-name="T2796"><text:s/></text:span>de<text:span text:style-name="T2797"><text:s/></text:span>Material<text:span text:style-name="T2798"><text:s/></text:span>e Logística</text:p>
      <text:p text:style-name="P2799"/>
      <text:p text:style-name="P2800">Aprovado<text:span text:style-name="T2801"><text:s/></text:span>por:</text:p>
      <text:p text:style-name="P2802"/>
      <text:p text:style-name="P2803"/>
      <text:p text:style-name="P2804"/>
      <text:p text:style-name="P2805">ALEXANDRE<text:span text:style-name="T2806"><text:s/></text:span>BORGES<text:span text:style-name="T2807"><text:s/></text:span>RICCI<text:span text:style-name="T2808"><text:s/></text:span>DE<text:span text:style-name="T2809"><text:s/></text:span>CAMARGO</text:p>
      <text:p text:style-name="P2810">Secretário<text:span text:style-name="T2811"><text:s/></text:span>Administrativo<text:span text:style-name="T2812"><text:s/></text:span>Substituto</text:p>
      <text:soft-page-break/>
      <text:p text:style-name="P2813"><text:span text:style-name="T2816">ANEXO</text:span><text:span text:style-name="T2817"><text:s/></text:span><text:span text:style-name="T2818">ÚNICO</text:span><text:span text:style-name="T2819"><text:s/></text:span><text:span text:style-name="T2820">–</text:span><text:span text:style-name="T2821"><text:s/></text:span><text:span text:style-name="T2822">MODELO</text:span><text:span text:style-name="T2823"><text:s/></text:span><text:span text:style-name="T2824">DE</text:span><text:span text:style-name="T2825"><text:s/></text:span><text:span text:style-name="T2826">PROPOSTA</text:span></text:p>
      <text:p text:style-name="P2827"/>
      <text:h text:style-name="P2828" text:outline-level="1"><text:span text:style-name="T2829">RAZÃO</text:span><text:span text:style-name="T2830"><text:s/></text:span><text:span text:style-name="T2831">SOCIAL</text:span><text:span text:style-name="T2832"><text:s/></text:span><text:span text:style-name="T2833">:</text:span></text:h>
      <text:p text:style-name="P2834">CNPJ<text:tab/>:</text:p>
      <text:h text:style-name="P2835" text:outline-level="1">ENDEREÇO:</text:h>
      <text:p text:style-name="P2836"><text:span text:style-name="T2837">TELEFONE</text:span><text:span text:style-name="T2838"><text:s/></text:span><text:span text:style-name="T2839">:</text:span></text:p>
      <text:h text:style-name="P2840" text:outline-level="1">E-MAIL<text:tab/>:</text:h>
      <text:p text:style-name="P2841"><text:span text:style-name="T2842">CONTATO</text:span><text:span text:style-name="T2843"><text:s/></text:span><text:span text:style-name="T2844">:</text:span></text:p>
      <text:p text:style-name="P2845"/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Item</text:p>
          </table:table-cell>
          <table:table-cell table:style-name="TableCell2855">
            <text:p text:style-name="P2856">Qtd.</text:p>
          </table:table-cell>
          <table:table-cell table:style-name="TableCell2857">
            <text:p text:style-name="P2858">Discriminação</text:p>
          </table:table-cell>
          <table:table-cell table:style-name="TableCell2859">
            <text:p text:style-name="P2860"><text:span text:style-name="T2861">Valor</text:span><text:span text:style-name="T2862"><text:s/></text:span><text:span text:style-name="T2863">Unitário</text:span></text:p>
          </table:table-cell>
          <table:table-cell table:style-name="TableCell2864">
            <text:p text:style-name="P2865"><text:span text:style-name="T2866">Valor</text:span><text:span text:style-name="T2867"><text:s/></text:span><text:span text:style-name="T2868">Total</text:span></text:p>
          </table:table-cell>
        </table:table-row>
        <table:table-row table:style-name="TableRow2869">
          <table:table-cell table:style-name="TableCell2870">
            <text:p text:style-name="P2871"/>
            <text:p text:style-name="P2872"><text:span text:style-name="T2873">1</text:span></text:p>
          </table:table-cell>
          <table:table-cell table:style-name="TableCell2874">
            <text:p text:style-name="P2875"/>
            <text:p text:style-name="P2876"><text:span text:style-name="T2877">4</text:span></text:p>
          </table:table-cell>
          <table:table-cell table:style-name="TableCell2878">
            <text:p text:style-name="P2879"><text:span text:style-name="T2880">Bicicleta aro 26, freios V-Brake, aros em</text:span><text:span text:style-name="T2881"><text:s/></text:span><text:span text:style-name="T2882">alumínio, pedais com refletor, mínimo de</text:span><text:span text:style-name="T2883"><text:s/></text:span><text:span text:style-name="T2884">18 marchas, peso mínimo suportado 90kg,</text:span><text:span text:style-name="T2885"><text:s/></text:span><text:span text:style-name="T2886">tamanho</text:span><text:span text:style-name="T2887"><text:s/></text:span><text:span text:style-name="T2888">de</text:span><text:span text:style-name="T2889"><text:s/></text:span><text:span text:style-name="T2890">quadro</text:span><text:span text:style-name="T2891"><text:s/></text:span><text:span text:style-name="T2892">P,</text:span><text:span text:style-name="T2893"><text:s/></text:span><text:span text:style-name="T2894">M</text:span><text:span text:style-name="T2895"><text:s/></text:span><text:span text:style-name="T2896">ou</text:span><text:span text:style-name="T2897"><text:s/></text:span><text:span text:style-name="T2898">G</text:span><text:span text:style-name="T2899"><text:s/></text:span><text:span text:style-name="T2900">(ou</text:span><text:span text:style-name="T2901"><text:s/></text:span><text:span text:style-name="T2902">equivalente)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</table:table>
      <text:p text:style-name="P2907">Declaro<text:span text:style-name="T2908"><text:s/></text:span>que<text:span text:style-name="T2909"><text:s/></text:span>recebi<text:span text:style-name="T2910"><text:s/></text:span>cópia<text:span text:style-name="T2911"><text:s/></text:span>e<text:span text:style-name="T2912"><text:s/></text:span>tomei<text:span text:style-name="T2913"><text:s/></text:span>ciência<text:span text:style-name="T2914"><text:s/></text:span>das<text:span text:style-name="T2915"><text:s/></text:span>condições<text:span text:style-name="T2916"><text:s/></text:span>gerais<text:span text:style-name="T2917"><text:s/></text:span>do<text:span text:style-name="T2918"><text:s/></text:span>Projeto<text:span text:style-name="T2919"><text:s/></text:span>Básico,<text:span text:style-name="T2920"><text:s/></text:span>às<text:span text:style-name="T2921"><text:s/></text:span>quais<text:span text:style-name="T2922"><text:s/></text:span>nossa<text:span text:style-name="T2923"><text:s/></text:span>empresa<text:span text:style-name="T2924"><text:s/></text:span>se<text:span text:style-name="T2925"><text:s/></text:span>submete<text:span text:style-name="T2926"><text:s/></text:span>integralmente,<text:span text:style-name="T2927"><text:s/></text:span>uma<text:span text:style-name="T2928"><text:s/></text:span>vez<text:span text:style-name="T2929"><text:s/></text:span>que<text:span text:style-name="T2930"><text:s/></text:span>estão<text:span text:style-name="T2931"><text:s/></text:span>de acordo<text:span text:style-name="T2932"><text:s/></text:span>com<text:span text:style-name="T2933"><text:s/></text:span>a<text:span text:style-name="T2934"><text:s/></text:span>Lei<text:span text:style-name="T2935"><text:s/></text:span>nº<text:span text:style-name="T2936"><text:s/></text:span>8.666/1993.</text:p>
      <text:p text:style-name="P2937"/>
      <text:p text:style-name="P2938">Declaro,<text:span text:style-name="T2939"><text:s/></text:span>ainda,<text:span text:style-name="T2940"><text:s/></text:span>para<text:span text:style-name="T2941"><text:s/></text:span>os<text:span text:style-name="T2942"><text:s/></text:span>fins<text:span text:style-name="T2943"><text:s/></text:span>do<text:span text:style-name="T2944"><text:s/></text:span>disposto<text:span text:style-name="T2945"><text:s/></text:span>no<text:span text:style-name="T2946"><text:s/></text:span>Capítulo<text:span text:style-name="T2947"><text:s/></text:span>V<text:span text:style-name="T2948"><text:s/></text:span>da<text:span text:style-name="T2949"><text:s/></text:span>Lei<text:span text:style-name="T2950"><text:s/></text:span>Complementar<text:span text:style-name="T2951"><text:s/></text:span>nº<text:span text:style-name="T2952"><text:s/></text:span>123/<text:span text:style-name="T2953"><text:s/></text:span>2006<text:span text:style-name="T2954"><text:s/></text:span>e<text:span text:style-name="T2955"><text:s/></text:span>sob<text:span text:style-name="T2956"><text:s/></text:span>as<text:span text:style-name="T2957"><text:s/></text:span>penas<text:span text:style-name="T2958"><text:s/></text:span>da<text:span text:style-name="T2959"><text:s/></text:span>lei,<text:span text:style-name="T2960"><text:s/></text:span>que<text:span text:style-name="T2961"><text:s/></text:span>a<text:span text:style-name="T2962"><text:s/></text:span>sociedade<text:span text:style-name="T2963"><text:s/></text:span>ou<text:span text:style-name="T2964"><text:s/></text:span>o<text:span text:style-name="T2965"><text:s/></text:span>empresário<text:span text:style-name="T2966"><text:s/></text:span>subscritor<text:span text:style-name="T2967"><text:s/></text:span>é:</text:p>
      <text:p text:style-name="P2968">(<text:tab/>)<text:span text:style-name="T2969"><text:s/></text:span>Microempresa<text:tab/>(<text:tab/>)<text:span text:style-name="T2970"><text:s/></text:span>Empresa<text:span text:style-name="T2971"><text:s/></text:span>de<text:span text:style-name="T2972"><text:s/></text:span>Pequeno<text:span text:style-name="T2973"><text:s/></text:span>Porte<text:tab/>(<text:tab/>) Empresa<text:span text:style-name="T2974"><text:s/></text:span>sob<text:span text:style-name="T2975"><text:s/></text:span>outro<text:span text:style-name="T2976"><text:s/></text:span>regime</text:p>
      <text:p text:style-name="P2977">Prazo<text:span text:style-name="T2978"><text:s/></text:span>de<text:span text:style-name="T2979"><text:s/></text:span>entrega:<text:span text:style-name="T2980"><text:s/></text:span><text:span text:style-name="T2981">10</text:span><text:span text:style-name="T2982"><text:s/></text:span><text:span text:style-name="T2983">dias</text:span></text:p>
      <text:p text:style-name="P2984"><draw:custom-shape svg:x="1.10833in" svg:y="1.13472in" svg:width="3.1in" svg:height="1.85in" draw:z-index="487426048" draw:id="id63" draw:style-name="a64" draw:name="Rectangle 4" text:anchor-type="paragraph"><svg:title/><svg:desc/><draw:enhanced-geometry draw:type="non-primitive" svg:viewBox="0 0 21600 21600" draw:enhanced-path="M 0 0 L 21600 0 21600 21600 0 21600 Z N"/></draw:custom-shape><text:span text:style-name="T2985">Validade da Proposta: 60 (sessenta) dias.</text:span><text:span text:style-name="T2986"><text:s/></text:span>Data:<text:span text:style-name="T2987"><text:tab/></text:span>/<text:span text:style-name="T2988"><text:tab/></text:span>/<text:span text:style-name="T2989"><text:tab/></text:span><text:s/>Carimbo:</text:p>
      <text:p text:style-name="P2990"><draw:custom-shape svg:x="4.75833in" svg:y="0.17153in" svg:width="2.68958in" svg:height="0.00139in" draw:z-index="487589376" draw:id="id64" draw:style-name="a65" draw:name="Freeform 3" text:anchor-type="paragraph"><svg:title/><svg:desc/><draw:enhanced-geometry draw:type="non-primitive" svg:viewBox="0 0 2459355 1270" draw:enhanced-path="M 0 0 L 2459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355"/><draw:equation draw:name="f7" draw:formula="?f4 / 1270"/><draw:equation draw:name="f8" draw:formula="0 / ?f6"/><draw:equation draw:name="f9" draw:formula="0 / ?f7"/><draw:equation draw:name="f10" draw:formula="2459355 / ?f6"/><draw:equation draw:name="f11" draw:formula="1270 / ?f7"/></draw:enhanced-geometry></draw:custom-shape></text:p>
      <text:p text:style-name="P2991"><text:span text:style-name="T2992">Assinatura</text:span><text:span text:style-name="T2993"><text:s/></text:span><text:span text:style-name="T2994">do</text:span><text:span text:style-name="T2995"><text:s/></text:span><text:span text:style-name="T2996">Representante</text:span><text:span text:style-name="T2997"><text:s/></text:span><text:span text:style-name="T2998">Legal</text:span></text:p>
      <text:p text:style-name="P2999"/>
      <text:p text:style-name="P3000"/>
      <text:p text:style-name="P3001"><draw:custom-shape svg:x="4.75833in" svg:y="0.21944in" svg:width="2.68958in" svg:height="0.00139in" draw:z-index="487589888" draw:id="id65" draw:style-name="a66" draw:name="Freeform 2" text:anchor-type="paragraph"><svg:title/><svg:desc/><draw:enhanced-geometry draw:type="non-primitive" svg:viewBox="0 0 2459355 1270" draw:enhanced-path="M 0 0 L 2459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355"/><draw:equation draw:name="f7" draw:formula="?f4 / 1270"/><draw:equation draw:name="f8" draw:formula="0 / ?f6"/><draw:equation draw:name="f9" draw:formula="0 / ?f7"/><draw:equation draw:name="f10" draw:formula="2459355 / ?f6"/><draw:equation draw:name="f11" draw:formula="1270 / ?f7"/></draw:enhanced-geometry></draw:custom-shape></text:p>
      <text:p text:style-name="P3002"><text:span text:style-name="T3003">Nome</text:span><text:span text:style-name="T3004"><text:s/></text:span><text:span text:style-name="T3005">por</text:span><text:span text:style-name="T3006"><text:s/></text:span><text:span text:style-name="T3007">extenso do</text:span><text:span text:style-name="T3008"><text:s/></text:span><text:span text:style-name="T3009">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in" fo:margin-left="0.3993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7923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694in" fo:margin-left="2.3527in" fo:margin-right="2.2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923in" fo:margin-right="0.781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236in" text:min-label-width="0.3937in" text:list-level-position-and-space-mode="label-alignment">
          <style:list-level-label-alignment text:label-followed-by="listtab" fo:margin-left="1.5173in" fo:text-indent="-0.3937in"/>
        </style:list-level-properties>
      </text:list-level-style-number>
      <text:list-level-style-bullet text:level="4" text:style-name="WW_CharLFO1LVL4" text:bullet-char="•">
        <style:list-level-properties text:space-before="0.4395in" text:min-label-width="0.3937in" text:list-level-position-and-space-mode="label-alignment">
          <style:list-level-label-alignment text:label-followed-by="listtab" fo:margin-left="0.8333in" fo:text-indent="-0.3937in"/>
        </style:list-level-properties>
      </text:list-level-style-bullet>
      <text:list-level-style-bullet text:level="5" text:style-name="WW_CharLFO1LVL5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3937in" text:list-level-position-and-space-mode="label-alignment">
          <style:list-level-label-alignment text:label-followed-by="listtab" fo:margin-left="1.5138in" fo:text-indent="-0.3937in"/>
        </style:list-level-properties>
      </text:list-level-style-bullet>
      <text:list-level-style-bullet text:level="7" text:style-name="WW_CharLFO1LVL7" text:bullet-char="•">
        <style:list-level-properties text:space-before="2.0993in" text:min-label-width="0.3937in" text:list-level-position-and-space-mode="label-alignment">
          <style:list-level-label-alignment text:label-followed-by="listtab" fo:margin-left="2.493in" fo:text-indent="-0.3937in"/>
        </style:list-level-properties>
      </text:list-level-style-bullet>
      <text:list-level-style-bullet text:level="8" text:style-name="WW_CharLFO1LVL8" text:bullet-char="•">
        <style:list-level-properties text:space-before="3.0791in" text:min-label-width="0.3937in" text:list-level-position-and-space-mode="label-alignment">
          <style:list-level-label-alignment text:label-followed-by="listtab" fo:margin-left="3.4729in" fo:text-indent="-0.3937in"/>
        </style:list-level-properties>
      </text:list-level-style-bullet>
      <text:list-level-style-bullet text:level="9" text:style-name="WW_CharLFO1LVL9" text:bullet-char="•">
        <style:list-level-properties text:space-before="4.059in" text:min-label-width="0.3937in" text:list-level-position-and-space-mode="label-alignment">
          <style:list-level-label-alignment text:label-followed-by="listtab" fo:margin-left="4.4527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45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47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74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0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09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58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3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187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34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68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1111in" fo:margin-left="1.0972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4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815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6181in" svg:y="11.08472in" svg:width="0.13958in" svg:height="0.13958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46"><draw:frame draw:z-index="251657728" draw:id="id1" draw:style-name="a2" draw:name="Text Box 1" text:anchor-type="paragraph" svg:x="4.26181in" svg:y="11.08472in" svg:width="0.13958in" svg:height="0.13958in" style:rel-width="scale" style:rel-height="scale"><draw:text-box><text:p text:style-name="P347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745"><draw:frame draw:z-index="251657728" draw:id="id2" draw:style-name="a3" draw:name="Text Box 1" text:anchor-type="paragraph" svg:x="4.26181in" svg:y="11.08472in" svg:width="0.13958in" svg:height="0.13958in" style:rel-width="scale" style:rel-height="scale"><draw:text-box><text:p text:style-name="P746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090"><draw:frame draw:z-index="251657728" draw:id="id3" draw:style-name="a4" draw:name="Text Box 1" text:anchor-type="paragraph" svg:x="4.26181in" svg:y="11.08472in" svg:width="0.13958in" svg:height="0.13958in" style:rel-width="scale" style:rel-height="scale"><draw:text-box><text:p text:style-name="P1091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582"><draw:frame draw:z-index="251657728" draw:id="id4" draw:style-name="a5" draw:name="Text Box 1" text:anchor-type="paragraph" svg:x="4.26181in" svg:y="11.08472in" svg:width="0.13958in" svg:height="0.13958in" style:rel-width="scale" style:rel-height="scale"><draw:text-box><text:p text:style-name="P1583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1873"><draw:frame draw:z-index="251657728" draw:id="id59" draw:style-name="a60" draw:name="Text Box 1" text:anchor-type="paragraph" svg:x="4.26181in" svg:y="11.08472in" svg:width="0.13958in" svg:height="0.13958in" style:rel-width="scale" style:rel-height="scale"><draw:text-box><text:p text:style-name="P1874"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2347"><draw:frame draw:z-index="251657728" draw:id="id60" draw:style-name="a61" draw:name="Text Box 1" text:anchor-type="paragraph" svg:x="4.26181in" svg:y="11.08472in" svg:width="0.13958in" svg:height="0.13958in" style:rel-width="scale" style:rel-height="scale"><draw:text-box><text:p text:style-name="P2348"><text:page-number text:fixed="false">1</text:page-number></text:p></draw:text-box><svg:title/><svg:desc/></draw:frame></text:p>
      </style:footer>
    </style:master-page>
    <style:master-page style:name="MP8" style:page-layout-name="PL8">
      <style:footer>
        <text:p text:style-name="P2687"><draw:frame draw:z-index="251657728" draw:id="id61" draw:style-name="a62" draw:name="Text Box 1" text:anchor-type="paragraph" svg:x="4.26181in" svg:y="11.08472in" svg:width="0.13958in" svg:height="0.13958in" style:rel-width="scale" style:rel-height="scale"><draw:text-box><text:p text:style-name="P2688"><text:page-number text:fixed="false">1</text:page-number></text:p></draw:text-box><svg:title/><svg:desc/></draw:frame></text:p>
      </style:footer>
    </style:master-page>
    <style:master-page style:name="MP9" style:page-layout-name="PL9">
      <style:footer>
        <text:p text:style-name="P2814"><draw:frame draw:z-index="251657728" draw:id="id62" draw:style-name="a63" draw:name="Text Box 1" text:anchor-type="paragraph" svg:x="4.26181in" svg:y="11.08472in" svg:width="0.13958in" svg:height="0.13958in" style:rel-width="scale" style:rel-height="scale"><draw:text-box><text:p text:style-name="P281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19T18:19:00Z</meta:creation-date>
    <dc:date>2022-10-19T18:19:00Z</dc:date>
    <meta:template xlink:href="Normal" xlink:type="simple"/>
    <meta:editing-cycles>2</meta:editing-cycles>
    <meta:editing-duration>PT0S</meta:editing-duration>
    <meta:user-defined meta:name="Created" meta:value-type="date">2022-10-04T00:00:00Z</meta:user-defined>
    <meta:user-defined meta:name="LastSaved" meta:value-type="date">2022-10-19T00:00:00Z</meta:user-defined>
    <meta:document-statistic meta:page-count="9" meta:paragraph-count="43" meta:word-count="3436" meta:character-count="21950" meta:row-count="154" meta:non-whitespace-character-count="18557"/>
  </office:meta>
</office:document-meta>
</file>