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4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6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font-size="10pt" style:font-size-asian="10pt"/>
    </style:style>
    <style:style style:name="T105" style:parent-style-name="Fonteparág.padrão" style:family="text">
      <style:text-properties style:font-name="Arial" style:font-name-complex="Arial" fo:font-size="10pt" style:font-size-asian="10pt"/>
    </style:style>
    <style:style style:name="T106" style:parent-style-name="Fonteparág.padrão" style:family="text">
      <style:text-properties style:font-name="Arial" style:font-name-complex="Arial" fo:font-size="10pt" style:font-size-asian="10pt"/>
    </style:style>
    <style:style style:name="T107" style:parent-style-name="Fonteparág.padrão" style:family="text">
      <style:text-properties style:font-name="Arial" style:font-name-complex="Arial" fo:font-size="10pt" style:font-size-asian="10p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6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11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1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1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1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123" style:parent-style-name="Normal" style:list-style-name="LFO22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4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4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150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15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5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0" style:parent-style-name="Corpo" style:list-style-name="LFO22" style:family="paragraph">
      <style:paragraph-properties fo:widows="0" fo:orphans="0" fo:text-align="justify" fo:margin-top="0.0833in" fo:margin-bottom="0.0833in" fo:line-height="0.1805in" fo:margin-left="1.8708in" fo:text-indent="-0.5909in">
        <style:tab-stops>
          <style:tab-stop style:type="left" style:position="-0.3708in"/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1" style:parent-style-name="Corpo" style:list-style-name="LFO22" style:family="paragraph">
      <style:paragraph-properties fo:widows="0" fo:orphans="0" fo:text-align="justify" fo:margin-top="0.0833in" fo:margin-bottom="0.0833in" fo:line-height="0.1805in" fo:margin-left="1.8708in" fo:text-indent="-0.5909in">
        <style:tab-stops>
          <style:tab-stop style:type="left" style:position="-0.3708in"/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2" style:parent-style-name="Corpo" style:list-style-name="LFO22" style:family="paragraph">
      <style:paragraph-properties fo:widows="0" fo:orphans="0" fo:text-align="justify" fo:margin-top="0.0833in" fo:margin-bottom="0.0833in" fo:line-height="0.1805in" fo:margin-left="1.8708in" fo:text-indent="-0.5909in">
        <style:tab-stops>
          <style:tab-stop style:type="left" style:position="-0.3708in"/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6" style:parent-style-name="Fonteparág.padrão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1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0" style:parent-style-name="Corpo" style:list-style-name="LFO22" style:family="paragraph">
      <style:paragraph-properties fo:widows="0" fo:orphans="0" fo:text-align="justify" fo:margin-top="0.0833in" fo:margin-bottom="0.0833in" fo:line-height="0.1805in" fo:margin-left="1.8708in" fo:text-indent="-0.5909in">
        <style:tab-stops>
          <style:tab-stop style:type="left" style:position="-0.3708in"/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1" style:parent-style-name="Corpo" style:list-style-name="LFO22" style:family="paragraph">
      <style:paragraph-properties fo:widows="0" fo:orphans="0" fo:text-align="justify" fo:margin-top="0.0833in" fo:margin-bottom="0.0833in" fo:line-height="0.1805in" fo:margin-left="1.8708in" fo:text-indent="-0.5909in">
        <style:tab-stops>
          <style:tab-stop style:type="left" style:position="-0.3708in"/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5" style:parent-style-name="Fonteparág.padrão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1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0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0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9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94" style:parent-style-name="Fonteparág.padrão" style:family="text">
      <style:text-properties style:font-name="Arial" style:font-name-complex="Arial" fo:font-size="10pt" style:font-size-asian="10pt"/>
    </style:style>
    <style:style style:name="T1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6" style:parent-style-name="Fonteparág.padrão" style:family="text">
      <style:text-properties style:font-name="Arial" style:font-name-complex="Arial" fo:font-size="10pt" style:font-size-asian="10pt"/>
    </style:style>
    <style:style style:name="T1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8" style:parent-style-name="Fonteparág.padrão" style:family="text">
      <style:text-properties style:font-name="Arial" style:font-name-complex="Arial" fo:font-size="10pt" style:font-size-asian="10pt"/>
    </style:style>
    <style:style style:name="P19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5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20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2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2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15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2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Arial" fo:font-weight="bold" style:font-weight-asian="bold" fo:font-size="10pt" style:font-size-asian="10pt"/>
    </style:style>
    <style:style style:name="T218" style:parent-style-name="Fonteparág.padrão" style:family="text">
      <style:text-properties style:font-name="Arial" fo:font-size="10pt" style:font-size-asian="10pt"/>
    </style:style>
    <style:style style:name="P2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2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221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2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3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2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2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5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237" style:family="table-column">
      <style:table-column-properties style:column-width="2.1541in" style:use-optimal-column-width="false"/>
    </style:style>
    <style:style style:name="Table236" style:family="table">
      <style:table-properties style:width="2.1541in" fo:margin-left="0in" table:align="center"/>
    </style:style>
    <style:style style:name="TableRow238" style:family="table-row">
      <style:table-row-properties style:min-row-height="0.5652in" style:use-optimal-row-height="false"/>
    </style:style>
    <style:style style:name="TableCell239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246" style:family="table-column">
      <style:table-column-properties style:column-width="2.8236in" style:use-optimal-column-width="false"/>
    </style:style>
    <style:style style:name="Table245" style:family="table">
      <style:table-properties style:width="2.8236in" fo:margin-left="0in" table:align="center"/>
    </style:style>
    <style:style style:name="TableRow247" style:family="table-row">
      <style:table-row-properties style:min-row-height="0.5652in" style:use-optimal-row-height="false"/>
    </style:style>
    <style:style style:name="TableCell248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51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1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6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9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81" style:parent-style-name="Fonteparág.padrão" style:family="text">
      <style:text-properties style:font-name="Arial" style:font-name-complex="Arial" fo:font-weight="bold" style:font-weight-asian="bold" fo:color="#000000" fo:font-size="10pt" style:font-size-asian="10pt" fo:language="pt" fo:country="BR"/>
    </style:style>
    <style:style style:name="T282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T2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1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3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3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3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1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9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P3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3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34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33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4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font-name="Arial" style:font-name-complex="Arial" fo:color="#000000" fo:font-size="10pt" style:font-size-asian="10pt"/>
    </style:style>
    <style:style style:name="T349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4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35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8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359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Corpo" style:family="paragraph">
      <style:paragraph-properties fo:text-align="center" fo:text-indent="0in"/>
      <style:text-properties style:font-name="Arial" style:font-name-complex="Arial" fo:color="#000000" fo:font-size="10pt" style:font-size-asian="10pt" fo:language="pt" fo:country="BR"/>
    </style:style>
    <style:style style:name="P362" style:parent-style-name="Corpo" style:family="paragraph">
      <style:paragraph-properties fo:text-align="center" fo:text-indent="0in"/>
      <style:text-properties style:font-name="Arial" style:font-name-complex="Arial" fo:color="#000000" fo:font-size="10pt" style:font-size-asian="10pt" fo:language="pt" fo:country="BR"/>
    </style:style>
    <style:style style:name="P363" style:parent-style-name="Corpo" style:family="paragraph">
      <style:paragraph-properties fo:text-align="center" fo:text-indent="0in"/>
      <style:text-properties style:font-name="Arial" style:font-name-complex="Arial" fo:color="#000000" fo:font-size="10pt" style:font-size-asian="10pt" fo:language="pt" fo:country="BR"/>
    </style:style>
    <style:style style:name="P364" style:parent-style-name="Corpo" style:family="paragraph">
      <style:paragraph-properties fo:text-align="center" fo:text-indent="0in"/>
      <style:text-properties style:font-name="Arial" style:font-name-complex="Arial" fo:color="#000000" fo:font-size="10pt" style:font-size-asian="10pt" fo:language="pt" fo:country="BR"/>
    </style:style>
    <style:style style:name="P365" style:parent-style-name="Corpo" style:family="paragraph">
      <style:paragraph-properties fo:text-align="center" fo:text-indent="0in"/>
      <style:text-properties style:font-name="Arial" style:font-name-complex="Arial" fo:color="#000000" fo:font-size="10pt" style:font-size-asian="10pt" fo:language="pt" fo:country="BR"/>
    </style:style>
    <style:style style:name="P366" style:parent-style-name="Corpo" style:family="paragraph">
      <style:paragraph-properties fo:text-align="center" fo:text-indent="0in"/>
      <style:text-properties style:font-name="Arial" style:font-name-complex="Arial" fo:color="#000000" fo:font-size="10pt" style:font-size-asian="10pt" fo:language="pt" fo:country="BR"/>
    </style:style>
    <style:style style:name="P367" style:parent-style-name="Corpo" style:family="paragraph">
      <style:paragraph-properties fo:text-align="center" fo:text-indent="0in"/>
      <style:text-properties style:font-name="Arial" style:font-name-complex="Arial" fo:color="#000000" fo:font-size="10pt" style:font-size-asian="10pt" fo:language="pt" fo:country="BR"/>
    </style:style>
    <style:style style:name="P368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fo:text-align="center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fo:text-align="center" fo:margin-top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74" style:parent-style-name="Rodapé" style:family="paragraph">
      <style:paragraph-properties fo:widows="0" fo:orphans="0" fo:text-align="center"/>
      <style:text-properties style:font-name="Arial" style:font-name-complex="Arial" fo:color="#000000"/>
    </style:style>
    <style:style style:name="P375" style:parent-style-name="Rodapé" style:family="paragraph">
      <style:paragraph-properties fo:widows="0" fo:orphans="0" fo:text-align="center"/>
      <style:text-properties style:font-name="Arial" style:font-name-complex="Arial" fo:color="#000000"/>
    </style:style>
    <style:style style:name="P376" style:parent-style-name="Rodapé" style:family="paragraph">
      <style:paragraph-properties fo:widows="0" fo:orphans="0" fo:text-align="center"/>
      <style:text-properties style:font-name="Arial" style:font-name-complex="Arial" fo:color="#000000"/>
    </style:style>
    <style:style style:name="P377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78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79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80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81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82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384" style:family="table-column">
      <style:table-column-properties style:column-width="0.5937in"/>
    </style:style>
    <style:style style:name="TableColumn385" style:family="table-column">
      <style:table-column-properties style:column-width="0.6944in"/>
    </style:style>
    <style:style style:name="TableColumn386" style:family="table-column">
      <style:table-column-properties style:column-width="1.0208in"/>
    </style:style>
    <style:style style:name="TableColumn387" style:family="table-column">
      <style:table-column-properties style:column-width="3.209in"/>
    </style:style>
    <style:style style:name="TableColumn388" style:family="table-column">
      <style:table-column-properties style:column-width="0.9312in"/>
    </style:style>
    <style:style style:name="Table383" style:family="table">
      <style:table-properties style:width="6.4493in" style:rel-width="100%" fo:margin-left="0.075in" table:align="left"/>
    </style:style>
    <style:style style:name="TableRow389" style:family="table-row">
      <style:table-row-properties style:min-row-height="0.407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401" style:family="table-row">
      <style:table-row-properties style:min-row-height="0.779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style:line-height-at-least="0.1666in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 fo:margin-bottom="0.0833in" style:line-height-at-least="0.1666in"/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 fo:font-weight="bold" style:font-weight-asian="bold"/>
    </style:style>
    <style:style style:name="T412" style:parent-style-name="Fonteparág.padrão" style:family="text">
      <style:text-properties style:font-name="Arial" style:font-name-complex="Arial"/>
    </style:style>
    <style:style style:name="P413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P414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P415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P416" style:parent-style-name="Normal" style:family="paragraph">
      <style:paragraph-properties fo:widows="0" fo:orphans="0" fo:text-align="justify" style:line-height-at-least="0.1666in"/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Row419" style:family="table-row">
      <style:table-row-properties style:min-row-height="0.779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style:line-height-at-least="0.1666in"/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 fo:margin-bottom="0.0833in" style:line-height-at-least="0.1666in"/>
      <style:text-properties style:font-name="Arial" style:font-name-complex="Arial"/>
    </style:style>
    <style:style style:name="P428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P429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P430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P431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Arial" style:font-name-complex="Arial" fo:font-style="italic" style:font-style-asian="italic"/>
    </style:style>
    <style:style style:name="T435" style:parent-style-name="Fonteparág.padrão" style:family="text">
      <style:text-properties style:font-name="Arial" style:font-name-complex="Arial" fo:font-style="italic" style:font-style-asian="italic"/>
    </style:style>
    <style:style style:name="T436" style:parent-style-name="Fonteparág.padrão" style:family="text">
      <style:text-properties style:font-name="Arial" style:font-name-complex="Arial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/>
    </style:style>
    <style:style style:name="T439" style:parent-style-name="Fonteparág.padrão" style:family="text">
      <style:text-properties style:font-name="Arial" style:font-name-complex="Arial"/>
    </style:style>
    <style:style style:name="T440" style:parent-style-name="Fonteparág.padrão" style:family="text">
      <style:text-properties style:font-name="Arial" style:font-name-complex="Arial"/>
    </style:style>
    <style:style style:name="P441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P442" style:parent-style-name="Normal" style:list-style-name="LFO47" style:family="paragraph">
      <style:paragraph-properties fo:widows="0" fo:orphans="0" fo:text-align="justify" fo:margin-bottom="0.0833in" style:line-height-at-least="0.1666in" fo:margin-left="0.2562in" fo:text-indent="-0.1972in">
        <style:tab-stops/>
      </style:paragraph-properties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 fo:font-style="italic" style:font-style-asian="italic"/>
    </style:style>
    <style:style style:name="T446" style:parent-style-name="Fonteparág.padrão" style:family="text">
      <style:text-properties style:font-name="Arial" style:font-name-complex="Arial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nteparág.padrão" style:family="text">
      <style:text-properties style:font-name="Arial" style:font-name-complex="Arial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/>
    </style:style>
    <style:style style:name="P452" style:parent-style-name="Normal" style:list-style-name="LFO47" style:family="paragraph">
      <style:paragraph-properties fo:widows="0" fo:orphans="0" fo:text-align="justify" style:line-height-at-least="0.1666in" fo:margin-left="0.2562in" fo:text-indent="-0.1972in">
        <style:tab-stops/>
      </style:paragraph-properties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455" style:parent-style-name="Corpodetexto3" style:family="paragraph">
      <style:paragraph-properties fo:widows="0" fo:orphans="0"/>
    </style:style>
    <style:style style:name="T456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T457" style:parent-style-name="Fonteparág.padrão" style:family="text">
      <style:text-properties style:font-name="Arial" style:font-name-complex="Arial" fo:font-size="10pt" style:font-size-asian="10pt"/>
    </style:style>
    <style:style style:name="T458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T459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T460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P461" style:parent-style-name="Corpodetexto3" style:family="paragraph">
      <style:paragraph-properties fo:widows="0" fo:orphans="0"/>
      <style:text-properties style:font-name="Arial" style:font-name-complex="Arial" fo:color="#000000" fo:letter-spacing="normal" fo:font-size="10pt" style:font-size-asian="10pt" fo:background-color="#00FFFF"/>
    </style:style>
    <style:style style:name="P462" style:parent-style-name="Corpodetexto3" style:family="paragraph">
      <style:paragraph-properties fo:widows="0" fo:orphans="0"/>
      <style:text-properties style:font-name="Arial" style:font-name-complex="Arial" fo:color="#000000" fo:letter-spacing="normal" fo:font-size="10pt" style:font-size-asian="10pt"/>
    </style:style>
    <style:style style:name="P463" style:parent-style-name="Corpodetexto3" style:family="paragraph">
      <style:paragraph-properties fo:widows="0" fo:orphans="0"/>
      <style:text-properties style:font-name="Arial" style:font-name-complex="Arial" fo:color="#000000" fo:letter-spacing="normal" fo:font-size="10pt" style:font-size-asian="10pt"/>
    </style:style>
    <style:style style:name="P464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/>
    </style:style>
    <style:style style:name="P465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color="#000000"/>
    </style:style>
    <style:style style:name="P466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color="#000000"/>
    </style:style>
    <style:style style:name="P467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color="#000000"/>
    </style:style>
    <style:style style:name="P468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/>
    </style:style>
    <style:style style:name="P469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/>
    </style:style>
    <style:style style:name="P470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/>
    </style:style>
    <style:style style:name="P471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/>
    </style:style>
    <style:style style:name="P472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color="#000000"/>
    </style:style>
    <style:style style:name="P473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474" style:parent-style-name="Fonteparág.padrão" style:family="text">
      <style:text-properties style:font-name="Arial" style:font-name-complex="Arial" fo:color="#000000"/>
    </style:style>
    <style:style style:name="P475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color="#000000"/>
    </style:style>
    <style:style style:name="P476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/>
    </style:style>
    <style:style style:name="P477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/>
    </style:style>
    <style:style style:name="P478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color="#000000" fo:letter-spacing="normal" fo:font-size="10pt" style:font-size-asian="10pt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/>
    </style:style>
    <style:style style:name="P48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481" style:parent-style-name="Fonteparág.padrão" style:family="text">
      <style:text-properties style:font-name="Arial" style:font-name-complex="Arial" fo:color="#000000"/>
    </style:style>
    <style:style style:name="T482" style:parent-style-name="Fonteparág.padrão" style:family="text">
      <style:text-properties style:font-name="Arial" style:font-name-complex="Arial" fo:color="#00000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PROJETO BÁSICO</text:p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<text:s/></text:span><text:span text:style-name="T10">contratação de</text:span><text:span text:style-name="T11">:</text:span></text:p>
              <text:list text:continue-numbering="true">
                <text:list-item>
                  <text:p text:style-name="P12">Empresa<text:s/>especializada no transporte de passageiros, para o traslado de ida e volta de 25 pessoas entre Itaquiraí/MS e Campo Grande/MS nos dias 30 e 31/08/2022,<text:s/>e a locomoção dessas pessoas do local de hospedagem até o Tribunal Regional do Trabalho da 24ª Região e deste até o local de hospedagem no dia<text:s/>31/08/2022; e</text:p>
                </text:list-item>
                <text:list-item>
                  <text:p text:style-name="P13"><text:span text:style-name="T14">Serviço de h</text:span><text:span text:style-name="T15">ospedagem</text:span><text:span text:style-name="T16"><text:s/>para pernoite em Campo Grande/MS</text:span><text:span text:style-name="T17"><text:s/>entre os dias 30 e 31/08/2022</text:span><text:span text:style-name="T18">, com fornecimento de café da manhã, almoço e jantar</text:span><text:span text:style-name="T19"><text:s/>para 25 pessoas</text:span><text:span text:style-name="T20">.</text:span></text:p>
                </text:list-item>
              </text:list>
            </text:list-item>
            <text:list-item>
              <text:p text:style-name="P21">A presente contratação observará<text:s/>as especificações e condições contidas neste Projeto Básico e seus anexos, nos termos da Lei nº 8.666/1993 e legislação complementar</text:p>
            </text:list-item>
          </text:list>
        </text:list-item>
        <text:list-item>
          <text:p text:style-name="P22"><text:span text:style-name="T23">DAS CONDIÇÕES DE PARTICIPAÇÃO</text:span></text:p>
          <text:list text:continue-numbering="true">
            <text:list-item>
              <text:p text:style-name="P24">Para participar da presente operação, os interessados dos<text:s/>ramos<text:s/>pertinentes<text:s/>ao objeto<text:s/>deverão estar em situação regular com as contribuições devidas ao INSS e ao FGTS e não possuir débitos trabalhistas, uma vez que as<text:s/>empresas<text:s/>vitoriosas<text:s/>deverão<text:s/>apresentar os seguintes documentos, por ocasião da comunicação pelo TRT de que suas<text:s/>propostas<text:s/>foram<text:s/>vencedoras:</text:p>
              <text:list text:continue-numbering="true">
                <text:list-item>
                  <text:p text:style-name="P25">Certificado de Regularidade do FGTS, expedido pela Caixa Econômica Federal;</text:p>
                </text:list-item>
                <text:list-item>
                  <text:p text:style-name="P26">Certidão conjunta Negativa de débitos relativos a Tributos Federais e à Dívida Ativa da União;</text:p>
                </text:list-item>
                <text:list-item>
                  <text:p text:style-name="P27">Certidão Negativa de Débitos Trabalhistas - CNDT.</text:p>
                </text:list-item>
              </text:list>
            </text:list-item>
            <text:list-item>
              <text:p text:style-name="P28">No caso do transporte,<text:s/>também deverão ser apresentados os seguintes documentos:</text:p>
              <text:list text:continue-numbering="true">
                <text:list-item>
                  <text:p text:style-name="P29"><text:span text:style-name="T30">Apólice</text:span><text:span text:style-name="T31"><text:s/>de seguro ou outro documento que comprove que o ônibus</text:span><text:span text:style-name="T32"><text:s/>ou micro-ônibus</text:span><text:span text:style-name="T33"><text:s/>fretado possua seguro</text:span><text:span text:style-name="T34"><text:s/>de<text:s/></text:span><text:span text:style-name="T35">responsabilidade civil para ônibus (RCO)</text:span><text:span text:style-name="T36">,<text:s/></text:span><text:span text:style-name="T37">garantindo</text:span><text:span text:style-name="T38"><text:s/></text:span><text:span text:style-name="T39">indenização em caso de danos materiais ou corporais aos passageiros</text:span><text:span text:style-name="T40">,<text:s/></text:span><text:span text:style-name="T41">decorrentes de acidentes durante<text:s/></text:span><text:span text:style-name="T42">a</text:span><text:span text:style-name="T43"><text:s/>viagem</text:span><text:span text:style-name="T44">;</text:span></text:p>
                </text:list-item>
                <text:list-item>
                  <text:p text:style-name="P45">Carteira Nacional de Habilitação (CNH) de categoria D ou superior para o(s) condutor(es) do veículo.<text:s/></text:p>
                </text:list-item>
                <text:list-item>
                  <text:p text:style-name="P46">Comprovante de regularidade<text:s/>da empresa (autorização, permissão ou delegação)<text:s/>para a<text:s/>prestação do serviço de Transporte Rodoviário Intermunicipal de Passageiros<text:s/>no Estado de Mato Grosso do Sul,<text:s/>com validade até 31/08/2022, pelo menos.</text:p>
                </text:list-item>
                <text:list-item>
                  <text:p text:style-name="P47">Comprovante de licenciamento do veículo<text:s/>dentro do prazo de validade.</text:p>
                </text:list-item>
              </text:list>
            </text:list-item>
            <text:list-item>
              <text:p text:style-name="P48"><text:span text:style-name="T49">A proposta deverá conter a razão social, o CNPJ,<text:s/></text:span><text:span text:style-name="T50">telefone,<text:s/></text:span><text:span text:style-name="T51">e-mail e o endereço da empresa (preferencialmente, por via impressa ou carimbo padronizado), e ser<text:s/></text:span><text:span text:style-name="T52">assinada pelo representante legal,</text:span><text:span text:style-name="T53"><text:s/>devidamente identificado, contendo os seguintes elementos:</text:span></text:p>
              <text:list text:continue-numbering="true">
                <text:list-item>
                  <text:p text:style-name="P54"><text:span text:style-name="T55">Valor</text:span><text:span text:style-name="T56"><text:s/></text:span><text:span text:style-name="T57">unitário</text:span><text:span text:style-name="T58"><text:s/>do objeto, expresso em Reais (R$). No preço</text:span><text:span text:style-name="T59">,</text:span><text:span text:style-name="T60"><text:s/>deverão estar incluídos eventuais descontos concedidos, além de todos os impostos, taxas, e quaisquer outr</text:span><text:span text:style-name="T61">o</text:span><text:span text:style-name="T62">s inerentes à<text:s/></text:span><text:span text:style-name="T63">contratação.</text:span></text:p>
                </text:list-item>
                <text:list-item>
                  <text:p text:style-name="P64">Descrição detalhada do produto/serviço a ser contratado.</text:p>
                </text:list-item>
              </text:list>
            </text:list-item>
            <text:list-item>
              <text:p text:style-name="P65"><text:span text:style-name="T66">A proposta e os documentos</text:span><text:span text:style-name="T67"><text:s/>digitalizados</text:span><text:span text:style-name="T68"><text:s/>deverão ser remetidos<text:s/></text:span><text:span text:style-name="T69">à<text:s/></text:span><text:span text:style-name="T70">Coordenadoria<text:s/></text:span><text:span text:style-name="T71">de<text:s/></text:span><text:soft-page-break/><text:span text:style-name="T72">Material e<text:s/></text:span><text:span text:style-name="T73">Logística</text:span><text:span text:style-name="T74"><text:s/>pelo e-mail:<text:s/></text:span><text:a xlink:href="mailto:compras@trt24.jus.br" office:target-frame-name="_top" xlink:show="replace"><text:span text:style-name="T75">compras@trt24.jus.br</text:span></text:a><text:span text:style-name="T76">, ou via postal no seguinte endereço: Rua Delegado Carlos Roberto Bastos de Oliveira</text:span><text:span text:style-name="T77">,</text:span><text:span text:style-name="T78"><text:s/>nº 208,<text:s/></text:span><text:span text:style-name="T79">2º andar, Bairro<text:s/></text:span><text:span text:style-name="T80">Jardim Veraneio (Parque dos Poderes), Campo Grande</text:span><text:span text:style-name="T81"><text:s/>–<text:s/></text:span><text:span text:style-name="T82">MS</text:span><text:span text:style-name="T83">, CEP 79.031-908</text:span><text:span text:style-name="T84">, (67) 3316-1844/ 3316-1846/ 3316-1847.</text:span></text:p>
            </text:list-item>
            <text:list-item>
              <text:p text:style-name="P85"><text:span text:style-name="T86">Será declarado vencedor o proponente que, atendendo a todas as condições deste Tribunal, apresentar a proposta de acordo com as especificações e<text:s/></text:span><text:span text:style-name="T87">ofertar o menor preço<text:s/></text:span><text:span text:style-name="T88">unitário</text:span><text:span text:style-name="T89">.</text:span></text:p>
            </text:list-item>
            <text:list-item>
              <text:p text:style-name="P90"><text:span text:style-name="T91">A proposta terá validade por<text:s/></text:span><text:span text:style-name="T92">60 (sessenta) dias consecutivos, nos</text:span><text:span text:style-name="T93"><text:s/></text:span><text:span text:style-name="T94">termos</text:span><text:span text:style-name="T95"><text:s/>do art. 62, §</text:span><text:span text:style-name="T96"><text:s/>3º da Lei nº 8.666/</text:span><text:span text:style-name="T97">19</text:span><text:span text:style-name="T98">93,</text:span><text:span text:style-name="T99"><text:s/></text:span><text:span text:style-name="T100">ainda que<text:s/></text:span><text:span text:style-name="T101">a proponente</text:span><text:span text:style-name="T102"><text:s/>estipule prazo inferior</text:span><text:span text:style-name="T103">. Transcorrido o prazo estabelecido sem que haja a convocação pelo TRT da 24ª Região para o recebimento da nota de empenho, fica<text:s/></text:span><text:span text:style-name="T104">a proponente</text:span><text:span text:style-name="T105"><text:s/>liberad</text:span><text:span text:style-name="T106">a</text:span><text:span text:style-name="T107"><text:s/>do compromisso assumido,<text:s/></text:span><text:span text:style-name="T108">podendo, no entanto, haver a prorrogação da validade, desde que com a sua<text:s/></text:span><text:span text:style-name="T109">expressa<text:s/></text:span><text:span text:style-name="T110">anuência</text:span><text:span text:style-name="T111">.</text:span></text:p>
            </text:list-item>
            <text:list-item>
              <text:p text:style-name="P112"><text:span text:style-name="T113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114"><text:span text:style-name="T115">Frustrar ou</text:span><text:span text:style-name="T116"><text:s/>fraudar, mediante ajuste, combinação ou qualquer outro expediente, o caráter competitivo de procedimento licitatório público;</text:span></text:p>
                </text:list-item>
                <text:list-item>
                  <text:p text:style-name="P117">Impedir, perturbar ou fraudar a realização de qualquer ato de procedimento licitatório público;</text:p>
                </text:list-item>
                <text:list-item>
                  <text:p text:style-name="P118">Afastar ou procurar afastar licitante, por meio de fraude ou oferecimento de vantagem de qualquer tipo;</text:p>
                </text:list-item>
                <text:list-item>
                  <text:p text:style-name="P119">Fraudar licitação pública ou contrato dela decorrente;</text:p>
                </text:list-item>
                <text:list-item>
                  <text:p text:style-name="P120">Criar, de modo fraudulento ou irregular, pessoa jurídica para participar de licitação<text:s/>pública ou celebrar contrato administrativo;</text:p>
                </text:list-item>
                <text:list-item>
                  <text:p text:style-name="P121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122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123">DA CONTRATAÇÃO</text:p>
          <text:list text:continue-numbering="true">
            <text:list-item>
              <text:p text:style-name="P124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<text:s/>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125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126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27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128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129">DA EXECUÇÃO DO SERVIÇO</text:p>
          <text:list text:continue-numbering="true">
            <text:list-item>
              <text:p text:style-name="P130">A contratação envolverá a organização e fornecimento dos<text:s/>seguintes serviços:</text:p>
              <text:list text:continue-numbering="true">
                <text:list-item>
                  <text:p text:style-name="P131">Transporte para o traslado de ida e volta de 25 pessoas entre Itaquiraí/MS e Campo Grande/MS nos dias 30 e 31/08/2022, e a locomoção dessas pessoas do local de hospedagem até o Tribunal Regional do Trabalho da 24ª Região e deste até o local de hospedagem no dia 31/08/2022;</text:p>
                </text:list-item>
                <text:list-item>
                  <text:p text:style-name="P132">Hospedagem para pernoite em Campo Grande/MS<text:s/>entre os dias 30 e 31/08/2022, com fornecimento de café da manhã, almoço e jantar<text:s/>para 25 pessoas.</text:p>
                </text:list-item>
              </text:list>
            </text:list-item>
            <text:list-item>
              <text:p text:style-name="P133">Do<text:s/>fretamento de<text:s/>veículo<text:s/>com motorista:</text:p>
              <text:list text:continue-numbering="true">
                <text:list-item>
                  <text:p text:style-name="P134">O serviço de transporte intermunicipal de ida compreende<text:s/>o trajeto da cidade de Itaquiraí/MS até Campo Grande/MS, a ser realizado no dia 30/08/2022, com saída da<text:s/>Escola Estadual Professor José Juares Ribeiro de Oliveira, às 13h,<text:s/>e previsão de chegada em Campo Grande/MS às 18h.</text:p>
                </text:list-item>
                <text:list-item>
                  <text:p text:style-name="P135">Será necessário<text:s/>que o mesmo veículo<text:s/>faça o<text:s/>transporte dentro da cidade de Campo Grande/MS, nos trajetos:<text:s/>Hospedagem<text:s/>x Tribunal do Trabalho; e<text:s/>Tribunal do Trabalho<text:s/>x<text:s/>Hospedagem.<text:s/></text:p>
                </text:list-item>
                <text:list-item>
                  <text:p text:style-name="P136">O evento<text:s/>iniciará às 9h<text:s/>do dia 31/08/2022, com término<text:s/>previsto para<text:s/>as 11h.</text:p>
                </text:list-item>
                <text:list-item>
                  <text:p text:style-name="P137">O serviço de transporte intermunicipal de volta compreende o trajeto da cidade de Campo Grande/MS até Itaquirai/MS, a ser realizado no dia 31/08/2022, às<text:s/>14h, partindo do local de hospedagem.</text:p>
                </text:list-item>
                <text:list-item>
                  <text:p text:style-name="P138">Serão transportados 25 passageiros, sendo 12 alunas, 8 alunos, 1 professor e 4 professoras, todos da Escola Estadual Professor José Juares Ribeiro de Oliveira, de Itaquiraí/MS.</text:p>
                </text:list-item>
                <text:list-item>
                  <text:p text:style-name="P139"><text:span text:style-name="T140">A contratada deverá possuir seguro</text:span><text:span text:style-name="T141"><text:s/>de<text:s/></text:span><text:span text:style-name="T142">responsabilidade civil para ônibus (RCO)</text:span><text:span text:style-name="T143">,<text:s/></text:span><text:span text:style-name="T144">garantindo</text:span><text:span text:style-name="T145"><text:s/></text:span><text:span text:style-name="T146">indenização em caso de danos materiais ou corporais aos passageiros</text:span><text:span text:style-name="T147">,<text:s/></text:span><text:span text:style-name="T148">decorrentes de acidentes durante<text:s/></text:span><text:span text:style-name="T149">a</text:span><text:span text:style-name="T150"><text:s/>viagem.</text:span></text:p>
                </text:list-item>
                <text:list-item>
                  <text:p text:style-name="P151">A contratada deverá apresentar comprovante de regularidade (autorização, permissão ou delegação) para a<text:s/>prestação do serviço de Transporte Rodoviário Intermunicipal de Passageiros<text:s/>no Estado de Mato Grosso do Sul, com validade até 31/08/2022, pelo menos.</text:p>
                </text:list-item>
                <text:list-item>
                  <text:p text:style-name="P152">O<text:s/>veículo<text:s/>deverá possuir<text:s/>as seguintes características, no mínimo: micro-ônibus ou ônibus com capacidade mínima para 30 passageiros;<text:s/>assentos estofados;<text:s/>ar-condicionado; frigobar com água mineral; bagageiro; iluminação independente; e<text:s/><text:soft-page-break/>sanitário.</text:p>
                </text:list-item>
                <text:list-item>
                  <text:p text:style-name="P153">O veículo deverá estar com o licenciamento dentro do prazo de validade.</text:p>
                </text:list-item>
                <text:list-item>
                  <text:p text:style-name="P154">O(s)<text:s/>condutor(es)<text:s/>do veículo deverá(ão)<text:s/>possuir Carteira Nacional de Habilitação (CNH) de categoria D ou superior.</text:p>
                </text:list-item>
                <text:list-item>
                  <text:p text:style-name="P155">A alimentação e hospedagem do(s)<text:s/>motorista(s)<text:s/>serão<text:s/>de responsabilidade<text:s/>da Contratada.</text:p>
                </text:list-item>
              </text:list>
            </text:list-item>
            <text:list-item>
              <text:p text:style-name="P156">Do serviço de<text:s/>hospedagem:</text:p>
              <text:list text:continue-numbering="true">
                <text:list-item>
                  <text:p text:style-name="P157">Serão hospedadas 25 pessoas, sendo 12 alunas, 8 alunos, 1 professor e 4 professoras, todos da Escola Estadual Professor José Juares Ribeiro de Oliveira, de Itaquiraí/MS.</text:p>
                </text:list-item>
                <text:list-item>
                  <text:p text:style-name="P158">A data de entrada será no dia 30/08/2022, no período da tarde/noite,<text:s/>e<text:s/>a<text:s/>saída<text:s/>ocorrerá<text:s/>no<text:s/>dia<text:s/>31/08/2022,<text:s/>no período da manhã,<text:s/>devendo ser garantido o almoço até as 13h30<text:s/>do mesmo dia.</text:p>
                </text:list-item>
                <text:list-item>
                  <text:p text:style-name="P159">A hospedagem<text:s/>em Campo Grande/MS<text:s/>deverá possuir as seguintes características mínimas:</text:p>
                  <text:list text:continue-numbering="true">
                    <text:list-item>
                      <text:p text:style-name="P160">Apartamentos quádruplos<text:s/>com camas individuais, com 1 (um) banheiro por quarto, armário para roupas, fornecimento de toalhas de rosto e banho, travesseiros, sabonete e<text:s/>xampu;</text:p>
                    </text:list-item>
                    <text:list-item>
                      <text:p text:style-name="P161">Os quartos deverão ser oferecidos em quantidade suficiente para que alunos,<text:s/>alunas, professor<text:s/>e<text:s/>professoras sejam<text:s/>acomodados em quartos distintos;</text:p>
                    </text:list-item>
                    <text:list-item>
                      <text:p text:style-name="P162"><text:span text:style-name="T163">Fornecimento de<text:s/></text:span><text:span text:style-name="T164">jantar</text:span><text:span text:style-name="T165"><text:s/>(</text:span><text:span text:style-name="T166">self service</text:span><text:span text:style-name="T167">) no dia 30/08/2022</text:span><text:span text:style-name="T168">: no mínimo 2 (dois) pratos frios e 4 (quatro) pratos quentes, com fornecimento de bebidas não alcoólicas (suco ou refrigerante)</text:span><text:span text:style-name="T169">;</text:span></text:p>
                    </text:list-item>
                    <text:list-item>
                      <text:p text:style-name="P170">Fornecimento de café da manhã no dia 31/08/2022: o oferecido pela hospedagem;</text:p>
                    </text:list-item>
                    <text:list-item>
                      <text:p text:style-name="P171"><text:span text:style-name="T172">Fornecimento de a</text:span><text:span text:style-name="T173">lmoço</text:span><text:span text:style-name="T174"><text:s/>(</text:span><text:span text:style-name="T175">self service</text:span><text:span text:style-name="T176">)</text:span><text:span text:style-name="T177"><text:s/>no dia 31/08/2022:<text:s/></text:span><text:span text:style-name="T178">no mínimo 2 (dois) pratos frios e 4 (quatro) pratos quentes, com fornecimento de bebidas não alcoólicas (suco ou refrigerante)</text:span><text:span text:style-name="T179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0">DO PRAZO DE ENTREGA/EXECUÇÃO DO SERVIÇO<text:s/>E DO RECEBIMENTO DO OBJETO</text:p>
          <text:list text:continue-numbering="true">
            <text:list-item>
              <text:p text:style-name="P181">A execução do objeto deverá ser executada nas<text:s/>datas<text:s/>de<text:s/>30/08/2022 e<text:s/>31/08/2022,<text:s/>nas seguintes localidades:</text:p>
              <text:list text:continue-numbering="true">
                <text:list-item>
                  <text:p text:style-name="P182">Transporte de ida<text:s/>e volta entre as<text:s/>cidades<text:s/>de Itaquiraí/MS até Campo Grande/MS.</text:p>
                </text:list-item>
                <text:list-item>
                  <text:p text:style-name="P183">Transporte dentro da cidade de Campo Grande/MS.</text:p>
                </text:list-item>
                <text:list-item>
                  <text:p text:style-name="P184">Alimentação<text:s/>e hospedagem<text:s/>na cidade de Campo Grande/MS.</text:p>
                </text:list-item>
              </text:list>
            </text:list-item>
            <text:list-item>
              <text:p text:style-name="P185">O recebimento provisório, a cargo do fiscal do contrato, dar-se-á na data da efetiva entrega do produto.<text:s/></text:p>
            </text:list-item>
            <text:list-item>
              <text:p text:style-name="P186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87">A liquidação da nota fiscal<text:s/>será realizada pelo Gestor do contrato e deverá<text:s/>ocorrer na mesma data do recebimento definitivo.</text:p>
            </text:list-item>
            <text:list-item>
              <text:p text:style-name="P188">O prazo estabelecido para a entrega do serviço ficará suspenso durante todo o período de análise e verificação pelo Fiscal do Contrato.</text:p>
            </text:list-item>
            <text:list-item>
              <text:p text:style-name="P189">Eventual recusa no recebimento do produto não exime a CONTRATADA de efetivar a entrega no prazo inicial estabelecido.</text:p>
            </text:list-item>
          </text:list>
        </text:list-item>
        <text:list-item>
          <text:p text:style-name="P190">DOS DEVERES DO CONTRATANTE<text:s/></text:p>
          <text:list text:continue-numbering="true">
            <text:list-item>
              <text:p text:style-name="P191"><text:span text:style-name="T192">Incumbe ao CONTRATANTE:</text:span></text:p>
              <text:list text:continue-numbering="true">
                <text:list-item>
                  <text:p text:style-name="P193"><text:span text:style-name="T194">Informar à CONTRATADA,<text:s/></text:span><text:span text:style-name="T195">após a expedição</text:span><text:span text:style-name="T196"><text:s/>da nota de<text:s/></text:span><text:span text:style-name="T197">empenho, o nome do</text:span><text:span text:style-name="T198"><text:s/>Fiscal da Contratação, o telefone e endereço de e-mail para contato;</text:span></text:p>
                </text:list-item>
                <text:list-item>
                  <text:p text:style-name="P199">Exigir o cumprimento de todas as obrigações assumidas pela CONTRATADA, de acordo com os termos da proposta apresentada e do Projeto Básico;</text:p>
                </text:list-item>
                <text:list-item>
                  <text:p text:style-name="P200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201">Permitir o acesso de representantes, prepostos ou empregados da CONTRATADA às suas dependências para a execução dos serviços estritamente relacionados ao objeto da contratação.</text:p>
                </text:list-item>
                <text:list-item>
                  <text:p text:style-name="P202">Efetuar o pagamento à CONTRATADA no prazo estabelecido neste Projeto Básico, após a liquidação da respectiva nota fiscal/fatura;</text:p>
                </text:list-item>
                <text:list-item>
                  <text:p text:style-name="P203">Fiscalizar a execução da contratação, bem como as obrigações assumidas pela CONTRATADA, por meio de servidor denominado fiscal do contrato.</text:p>
                </text:list-item>
                <text:list-item>
                  <text:p text:style-name="P204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05">DOS DEVERES DA CONTRATADA</text:p>
          <text:list text:continue-numbering="true">
            <text:list-item>
              <text:p text:style-name="P206">Incumbe à CONTRATADA:</text:p>
              <text:list text:continue-numbering="true">
                <text:list-item>
                  <text:p text:style-name="P207">Cumprir<text:s/>integralmente os termos da proposta, as obrigações,<text:s/>os prazos e demais<text:s/>condições estabelecidas<text:s/>neste Projeto Básico;</text:p>
                </text:list-item>
                <text:list-item>
                  <text:p text:style-name="P208">Cumprir as medidas de segurança, conforme legislação em vigor;</text:p>
                </text:list-item>
                <text:list-item>
                  <text:p text:style-name="P209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210">Comunicar formalmente, por escrito e em via impressa, qualquer alteração do domicílio empresarial.</text:p>
                </text:list-item>
                <text:list-item>
                  <text:p text:style-name="P211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21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213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214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</text:list>
      <text:h text:style-name="P215" text:outline-level="1">DAS VEDAÇÕES À CONTRATADA</text:h>
      <text:list text:style-name="LFO22" text:continue-numbering="true">
        <text:list-item>
          <text:list>
            <text:list-item>
              <text:p text:style-name="P216"><text:span text:style-name="T217">É expressamente vedado à CONTRATADA</text:span><text:span text:style-name="T218">:</text:span></text:p>
              <text:list text:continue-numbering="true">
                <text:list-item>
                  <text:p text:style-name="P219">Contratar servidor pertencente ao quadro de pessoal do CONTRATANTE, durante a vigência deste contrato.</text:p>
                </text:list-item>
                <text:list-item>
                  <text:p text:style-name="P220">Realizar publicidade acerca deste contrato, salvo se houver prévia autorização do CONTRATANTE.</text:p>
                </text:list-item>
              </text:list>
            </text:list-item>
          </text:list>
        </text:list-item>
      </text:list>
      <text:h text:style-name="P221" text:outline-level="1">DA DOTAÇÃO ORÇAMENTÁRIA</text:h>
      <text:list text:style-name="LFO22" text:continue-numbering="true">
        <text:list-item>
          <text:list>
            <text:list-item>
              <text:p text:style-name="P222">As despesas inerentes à presente contratação correrão à conta do orçamento do CONTRATANTE, no Programa de Trabalho 02.122.0033.4256.0054 (Apreciação de Causas na Justiça do Trabalho), na<text:s/>Natureza de Despesa 3.3.9.0.39 (Outros Serviços de Terceiro).</text:p>
            </text:list-item>
          </text:list>
        </text:list-item>
        <text:list-item>
          <text:p text:style-name="P223">DO PAGAMENTO</text:p>
          <text:list text:continue-numbering="true">
            <text:list-item>
              <text:p text:style-name="P224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s<text:s/>fornecedores, a qual deverá, obrigatoriamente, ser de titularidade das<text:s/>empresas<text:s/>contratadas, no prazo de 5 (cinco) dias úteis após<text:s/>a liquidação da<text:s/>Fiscal/Fatura.</text:p>
            </text:list-item>
            <text:list-item>
              <text:p text:style-name="P225"><text:span text:style-name="T226">O<text:s/></text:span><text:span text:style-name="T227">Gestor<text:s/></text:span><text:span text:style-name="T228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229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230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231">Caso as<text:s/>CONTRATADAS<text:s/>sejam<text:s/>empresas<text:s/>optantes<text:s/>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232"><text:span text:style-name="T233">DA ATUALIZAÇÃO FINANCEIRA</text:span></text:p>
          <text:list text:continue-numbering="true">
            <text:list-item>
              <text:p text:style-name="P234">No caso de eventual atraso de pagamento, ocasionado por negligência por parte do CONTRATANTE, devidamente comprovada, e desde que tal fato não seja decorrente de força maior, o valor devido será acrescido de atualização financeira, apurada a partir do término do prazo estabelecido para pagamento até a data de efetiva quitação,<text:s/>calculado conforme taxa SELIC,<text:s/>mediante a aplicação das seguintes fórmulas:</text:p>
            </text:list-item>
          </text:list>
        </text:list-item>
      </text:list>
      <text:h text:style-name="P235" text:outline-level="2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text:span text:style-name="T241">I =<text:s/></text:span><text:span text:style-name="T242">(TX/100)</text:span></text:p>
            <text:p text:style-name="P243">365</text:p>
          </table:table-cell>
        </table:table-row>
      </table:table>
      <text:h text:style-name="P244" text:outline-level="2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AF<text:s/>= I x N x VP</text:p>
          </table:table-cell>
        </table:table-row>
      </table:table>
      <text:h text:style-name="P250" text:outline-level="2"/>
      <text:p text:style-name="P251">Onde:</text:p>
      <text:p text:style-name="P252">I<text:tab/>= Índice de atualização financeira;</text:p>
      <text:p text:style-name="P253">TX<text:tab/>=<text:s/>Taxa SELIC;</text:p>
      <text:p text:style-name="P254">AF<text:tab/>=<text:s/>Atualização financeira;</text:p>
      <text:p text:style-name="P255"><text:span text:style-name="T256">N</text:span><text:span text:style-name="T257"><text:tab/>= Número de dias entre a data prevista para o<text:s/></text:span><text:span text:style-name="T258">pagamento e a do efetivo pagamento;</text:span></text:p>
      <text:p text:style-name="P259">VP<text:tab/>= Valor da parcela em atraso.</text:p>
      <text:list text:style-name="LFO22" text:continue-numbering="true">
        <text:list-item>
          <text:list>
            <text:list-item>
              <text:p text:style-name="P260">A mesma fórmula será aplicada no caso de ressarcimento de valor recebido a mais pela CONTRATADA.</text:p>
            </text:list-item>
          </text:list>
        </text:list-item>
        <text:list-item>
          <text:p text:style-name="P261">DA GESTÃO E DA FISCALIZAÇÃO</text:p>
          <text:list text:continue-numbering="true">
            <text:list-item>
              <text:p text:style-name="P262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63">Tanto o Gestor quanto o<text:s/>Fiscal 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64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65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66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67">A ação ou a omissão, total ou parcial, por parte da fiscalização do CONTRATANTE, não eximirá a CONTRATADA da total responsabilidade decorrente de má execução da contratação, inclusive por defeito ou inadequação do produto fornecido.</text:p>
            </text:list-item>
            <text:list-item>
              <text:p text:style-name="P268">À fiscalização caberá, ainda, verificar periodicamente o cumprimento pela CONTRATADA das normas de segurança e medicina do trabalho.</text:p>
            </text:list-item>
          </text:list>
        </text:list-item>
        <text:list-item>
          <text:p text:style-name="P269">DAS PENALIDADES</text:p>
          <text:list text:continue-numbering="true">
            <text:list-item>
              <text:p text:style-name="P270"><text:span text:style-name="T271">A</text:span><text:span text:style-name="T272">s</text:span><text:span text:style-name="T273"><text:s/>empresa</text:span><text:span text:style-name="T274">s</text:span><text:span text:style-name="T275"><text:s/>vencedora</text:span><text:span text:style-name="T276">s</text:span><text:span text:style-name="T277"><text:s/>dever</text:span><text:span text:style-name="T278">ão</text:span><text:span text:style-name="T279"><text:s/>encaminhar o recibo da nota de empenho, devidamente assinado e preenchido,<text:s/></text:span><text:span text:style-name="T280">no prazo de 2 (dois</text:span><text:span text:style-name="T281">) dias úteis após ser transmitida pelo TRT</text:span><text:span text:style-name="T282">. Em</text:span><text:span text:style-name="T283"><text:s/>caso de descumprimento, reserva-se à Administração o direito de optar pela adjudicação às demais proponentes, obedecendo-se à ordem de classificação, sem prejuízo da aplicação das sanções previstas n</text:span><text:span text:style-name="T284">os subitens<text:s/></text:span><text:span text:style-name="T285">13</text:span><text:span text:style-name="T286">.</text:span><text:span text:style-name="T287">3.3. e<text:s/></text:span><text:span text:style-name="T288">13</text:span><text:span text:style-name="T289">.3.</text:span><text:span text:style-name="T290">4.</text:span></text:p>
            </text:list-item>
            <text:list-item>
              <text:p text:style-name="P291"><text:span text:style-name="T292">Pelo atraso na entrega ou no início da execução do objeto da contratação,</text:span><text:span text:style-name="T293"><text:s/></text:span><text:span text:style-name="T294">a</text:span><text:span text:style-name="T295">s</text:span><text:span text:style-name="T296"><text:s/>contratada</text:span><text:span text:style-name="T297">s</text:span><text:span text:style-name="T298"><text:s/>estar</text:span><text:span text:style-name="T299">ão</text:span><text:span text:style-name="T300"><text:s/>sujeita</text:span><text:span text:style-name="T301">s</text:span><text:span text:style-name="T302"><text:s/>à multa equivalente a<text:s/></text:span><text:span text:style-name="T303">2</text:span><text:span text:style-name="T304">% (</text:span><text:span text:style-name="T305">dois</text:span><text:span text:style-name="T306"><text:s/>por cento</text:span><text:span text:style-name="T307">)<text:s/></text:span><text:span text:style-name="T308">do valor total referente ao objeto da inadimplência, por<text:s/></text:span><text:span text:style-name="T309">hora</text:span><text:span text:style-name="T310"><text:s/>que ultrapassar o respectivo prazo,<text:s/></text:span><text:span text:style-name="T311">contado do recebimento da<text:s/></text:span><text:span text:style-name="T312">Nota de Empenho</text:span><text:span text:style-name="T313">,<text:s/></text:span><text:span text:style-name="T314">limitada a<text:s/></text:span><text:span text:style-name="T315">2</text:span><text:span text:style-name="T316">0% (dez por cento) do referido valor, o que não impedirá</text:span><text:span text:style-name="T317">, a critério do TRT da 24ª Região, a aplicação das demais sanções legais cabíveis.</text:span></text:p>
            </text:list-item>
            <text:list-item>
              <text:p text:style-name="P318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319">Advertência, nos casos em que não caiba aplicação de penalidades pecuniárias;</text:p>
                </text:list-item>
                <text:list-item>
                  <text:p text:style-name="P320">Multa de 10% sobre o valor do objeto da inadimplência, em caso de inexecução parcial da obrigação assumida;</text:p>
                </text:list-item>
                <text:list-item>
                  <text:p text:style-name="P321">Multa de 30% (trinta por cento) sobre o valor total da contratação<text:s/>correspondente, em caso de inexecução total da obrigação assumida;<text:s/></text:p>
                </text:list-item>
                <text:list-item>
                  <text:p text:style-name="P322">Suspensão temporária de participação em licitação e impedimento de contratar com o TRT da 24ª Região por prazo não superior a 2 (dois) anos;</text:p>
                </text:list-item>
                <text:list-item>
                  <text:p text:style-name="P32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24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325">No caso de atraso na entrega do<text:s/>serviço, inexecução parcial ou total, o valor da multa correspondente será retido<text:s/>preventivamente<text:s/>do pagamento e concedido prazo para defesa prévia e recurso, observando-se as disposições contidas nos artigo 87, § 2º e 109, inciso I,<text:s/>alínea<text:s/>“f”, da Lei nº 8.666/1993.</text:p>
            </text:list-item>
            <text:list-item>
              <text:p text:style-name="P326"><text:span text:style-name="T327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text:span text:style-name="T328"><text:s/></text:span><text:span text:style-name="T329">Caso haja acolhimento ou provimento parcial, o valor retido será devolvido à empresa.</text:span></text:p>
            </text:list-item>
            <text:list-item>
              <text:p text:style-name="P330">Em caso de não pagamento do valor da multa aplicada, conforme estabelecido no subitem anterior, o valor será inscrito em dívida ativa da união.</text:p>
            </text:list-item>
            <text:list-item>
              <text:p text:style-name="P331">A atuação irregular da CONTRATADA, no cumprimento das obrigações<text:s/>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332">A proponente é responsável pela fidelidade e pela legitimidade das informações prestadas e dos documentos apresentados em qualquer fase da contratação.</text:p>
            </text:list-item>
            <text:list-item>
              <text:p text:style-name="P333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334">DAS DEFESAS E<text:s/>DOS RECURSOS<text:s/></text:p>
          <text:list text:continue-numbering="true">
            <text:list-item>
              <text:p text:style-name="P335"><text:span text:style-name="T336">As defesas e recursos contra punições impostas à</text:span><text:span text:style-name="T337">s</text:span><text:span text:style-name="T338"><text:s/>contratada</text:span><text:span text:style-name="T339">s</text:span><text:span text:style-name="T340"><text:s/>serão regidos pelos artigos<text:s/></text:span><text:span text:style-name="T341">79, 87, 109 e 110<text:s/></text:span><text:span text:style-name="T342">da Lei nº 8.666/93, e poderão ser enviados por e-mail,<text:s/></text:span><text:span text:style-name="T343">exclusivamente</text:span><text:span text:style-name="T344"><text:s/>ao endereço mencionado no ofício de notificação, sem prejuízo<text:s/></text:span><text:span text:style-name="T345">do encaminhamento</text:span><text:span text:style-name="T346"><text:s/>dos originais no prazo estabelecido.</text:span></text:p>
            </text:list-item>
            <text:list-item>
              <text:p text:style-name="P347"><text:span text:style-name="T348">A utilização de e-mail para apresentação de defesa prévia e recurso administrativo não exime a contratada de protocolizar diretamente os originais no Tribunal,<text:s/></text:span><text:span text:style-name="T349">ou de providenciar o encaminhamento dos originais (em papel) via Correios, ambos no prazo de até 5 (cinco) dias após o término do prazo legal para apresentação de defesa prévia ou recurso administrativo.</text:span></text:p>
            </text:list-item>
            <text:list-item>
              <text:p text:style-name="P350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351"><text:span text:style-name="T352">DOS AUMENTOS E DAS REDUÇÕES</text:span></text:p>
          <text:list text:continue-numbering="true">
            <text:list-item>
              <text:p text:style-name="P353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354">DAS DISPOSIÇÕES FINAIS</text:p>
          <text:list text:continue-numbering="true">
            <text:list-item>
              <text:p text:style-name="P355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56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57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358" text:outline-level="2"/>
      <text:p text:style-name="P359">Campo Grande,<text:s/>12<text:s/>de agosto de 2022.</text:p>
      <text:p text:style-name="P360"/>
      <text:h text:style-name="P361" text:outline-level="2">MATEUS COMINETTI</text:h>
      <text:h text:style-name="P362" text:outline-level="2">Chefe da Seção de Sustentabilidade</text:h>
      <text:h text:style-name="P363" text:outline-level="2"/>
      <text:h text:style-name="P364" text:outline-level="2"/>
      <text:h text:style-name="P365" text:outline-level="2"/>
      <text:h text:style-name="P366" text:outline-level="2">JOSÉ SILVA BARBOSA</text:h>
      <text:h text:style-name="P367" text:outline-level="2">Assessor de Governança e Gestão</text:h>
      <text:p text:style-name="P368"/>
      <text:p text:style-name="P369">Aprovado por:</text:p>
      <text:p text:style-name="P370"/>
      <text:p text:style-name="P371">GERSON MARTINS DE OLIVEIRA</text:p>
      <text:p text:style-name="P372">Secretário Administrativo</text:p>
      <text:p text:style-name="P373">ANEXO I – MODELO DE PROPOSTA</text:p>
      <text:p text:style-name="P374"/>
      <text:p text:style-name="P375"/>
      <text:p text:style-name="P376"/>
      <text:h text:style-name="P377" text:outline-level="3">RAZÃO SOCIAL<text:tab/>:<text:s/></text:h>
      <text:h text:style-name="P378" text:outline-level="3">CNPJ<text:tab/><text:s/>:</text:h>
      <text:h text:style-name="P379" text:outline-level="3">ENDEREÇO<text:tab/>:<text:s/></text:h>
      <text:h text:style-name="P380" text:outline-level="3">TELEFONE<text:tab/>:<text:s/></text:h>
      <text:h text:style-name="P381" text:outline-level="3">E-MAIL<text:tab/>:<text:s/></text:h>
      <text:h text:style-name="P382" text:outline-level="3">CONTATO<text:tab/>:<text:s/></text:h>
      <text:p text:style-name="Normal"/>
      <text:p text:style-name="Normal"/>
      <text:p text:style-name="Normal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Item</text:p>
          </table:table-cell>
          <table:table-cell table:style-name="TableCell392">
            <text:p text:style-name="P393">Qtd.</text:p>
          </table:table-cell>
          <table:table-cell table:style-name="TableCell394">
            <text:p text:style-name="P395">Unid</text:p>
          </table:table-cell>
          <table:table-cell table:style-name="TableCell396">
            <text:p text:style-name="P397">Discriminação</text:p>
          </table:table-cell>
          <table:table-cell table:style-name="TableCell398">
            <text:p text:style-name="P399">Valor</text:p>
            <text:p text:style-name="P400">Unitário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Unidade</text:p>
          </table:table-cell>
          <table:table-cell table:style-name="TableCell408">
            <text:p text:style-name="P409"><text:span text:style-name="T410">Fretamento de ônibus ou micro-ônibus, capacidade mínima de 30 passageiros,<text:s/></text:span><text:span text:style-name="T411">com seguro</text:span><text:span text:style-name="T412">, para:</text:span></text:p>
            <text:list text:style-name="LFO47" text:continue-numbering="true">
              <text:list-item>
                <text:p text:style-name="P413">Transporte Intermunicipal entre as cidades de Itaquiraí/MS e Campo Grande/MS, sendo a data da ida dia 30/08/2022 e a data da volta 31/08/2022.</text:p>
              </text:list-item>
              <text:list-item>
                <text:p text:style-name="P414">Deslocamento dentro da cidade de Campo Grande/MS, nos trajetos:<text:s/>Hospedagem<text:s/>x Tribunal do Trabalho; e Tribunal do Trabalho x<text:s/>Hospedagem.</text:p>
              </text:list-item>
              <text:list-item>
                <text:p text:style-name="P415">Características mínimas do veículo:<text:s/>micro-ônibus ou ônibus com capacidade mínima para 30 passageiros; assentos estofados; ar-condicionado; frigobar com água mineral; bagageiro; iluminação independente; e sanitário.</text:p>
              </text:list-item>
            </text:list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Unidade</text:p>
          </table:table-cell>
          <table:table-cell table:style-name="TableCell426">
            <text:p text:style-name="P427">Hospedagem, com café da manhã, almoço e jantar, para<text:s/>25 pessoas, sendo 12 alunas, 8 alunos, 1 professor e 4 professoras, todos da Escola Estadual Professor José Juares Ribeiro de Oliveira, de Itaquiraí/MS.</text:p>
            <text:list text:style-name="LFO47" text:continue-numbering="true">
              <text:list-item>
                <text:p text:style-name="P428">A entrada será no dia 30/08/2022 e a<text:s/>saída<text:s/>no<text:s/>dia<text:s/>31/08/2022.</text:p>
              </text:list-item>
              <text:list-item>
                <text:p text:style-name="P429">Apartamentos, no mínimo,<text:s/>quádruplos com camas individuais, com 1 (um) banheiro por<text:s/>apartamento, armário para roupas, fornecimento de toalhas de rosto e banho, travesseiros, sabonete e xampu.</text:p>
              </text:list-item>
              <text:list-item>
                <text:p text:style-name="P430">Os<text:s/>apartamentos<text:s/>deverão ser oferecidos em quantidade suficiente para que alunos,<text:s/>alunas, professor<text:s/>e<text:s/>professoras sejam acomodados em<text:s/>dormitórios<text:s/>distintos.</text:p>
              </text:list-item>
              <text:list-item>
                <text:p text:style-name="P431"><text:span text:style-name="T432">Jantar<text:s/></text:span><text:span text:style-name="T433">(</text:span><text:span text:style-name="T434">self<text:s/></text:span><text:span text:style-name="T435">service</text:span><text:span text:style-name="T436">)<text:s/></text:span><text:span text:style-name="T437">no</text:span><text:span text:style-name="T438"><text:s/>dia 3</text:span><text:span text:style-name="T439">0</text:span><text:span text:style-name="T440">/08/2022, em Campo Grande/MS;</text:span></text:p>
              </text:list-item>
              <text:list-item>
                <text:p text:style-name="P441">Café da manhã no dia 31/08/2022, em Campo Grande/MS.</text:p>
              </text:list-item>
              <text:list-item>
                <text:p text:style-name="P442"><text:span text:style-name="T443">Almoço</text:span><text:span text:style-name="T444"><text:s/>(</text:span><text:span text:style-name="T445">self service</text:span><text:span text:style-name="T446">)</text:span><text:span text:style-name="T447"><text:s/>no dia<text:s/></text:span><text:span text:style-name="T448">31</text:span><text:span text:style-name="T449">/</text:span><text:span text:style-name="T450">08</text:span><text:span text:style-name="T451">/2022, em Campo Grande/MS.</text:span></text:p>
              </text:list-item>
              <text:list-item>
                <text:p text:style-name="P452">A alimentação<text:s/>será<text:s/>fornecida<text:s/>pela<text:s/>própria hospedagem.</text:p>
              </text:list-item>
            </text:list>
          </table:table-cell>
          <table:table-cell table:style-name="TableCell453">
            <text:p text:style-name="P454"/>
          </table:table-cell>
        </table:table-row>
      </table:table>
      <text:p text:style-name="Normal"/>
      <text:p text:style-name="P455"><text:span text:style-name="T456">Declaro que recebi cópia e tomei ciência das condições gerais do<text:s/></text:span><text:span text:style-name="T457">Projeto Básico</text:span><text:span text:style-name="T458">, às quais nossa empresa se submete integralmente, uma vez que estão de acordo com a Lei nº 8.666/</text:span><text:span text:style-name="T459">19</text:span><text:span text:style-name="T460">93.</text:span></text:p>
      <text:p text:style-name="P461"/>
      <text:p text:style-name="P462">Declaro, ainda, para os fins do disposto no Capítulo V da Lei Complementar nº 123/<text:s/>2006 e sob as penas da lei, que a sociedade ou o empresário subscritor é: <text:s text:c="3"/></text:p>
      <text:p text:style-name="P463">( <text:s text:c="5"/>) Microempresa <text:s text:c="7"/>( <text:s text:c="6"/>) Empresa de Pequeno Porte <text:s text:c="6"/>( <text:s text:c="6"/>) Empresa sob outro regime</text:p>
      <text:p text:style-name="P464"/>
      <text:p text:style-name="P465">Prazo de entrega:<text:s/><text:tab/>A execução do objeto deverá ser executada nas datas de 30/08/2022 e 31/08/2022</text:p>
      <text:p text:style-name="P466"/>
      <text:p text:style-name="P467">Validade da Proposta: 60<text:s/>(sessenta)<text:s/>dias.</text:p>
      <text:p text:style-name="P468"/>
      <text:p text:style-name="P469">Data: ______/_______________/________</text:p>
      <text:p text:style-name="P470"/>
      <text:p text:style-name="P471">Carimbo:</text:p>
      <text:p text:style-name="P472"/>
      <text:p text:style-name="P473"><text:span text:style-name="T474"><draw:custom-shape svg:x="-0.0625in" svg:y="0.12431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5">_____________________________</text:p>
      <text:p text:style-name="P476">Assinatura do Representante Legal</text:p>
      <text:p text:style-name="P477"/>
      <text:p text:style-name="P478"/>
      <text:p text:style-name="P479">_____________________________</text:p>
      <text:p text:style-name="P480"><text:span text:style-name="T481"><text:tab/></text:span><text:span text:style-name="T482">Nome por extenso do Signatário</text:span></text:p>
      <text:p text:style-name="Referência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5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45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45LVL3" style:family="text">
      <style:text-properties style:font-name="Arial" style:font-name-asian="Times New Roman" style:font-name-complex="Arial" style:text-position="0% 100%"/>
    </style:style>
    <style:style style:name="WW_CharLFO45LVL4" style:family="text">
      <style:text-properties style:font-name-complex="Times New Roman" style:text-position="0% 100%"/>
    </style:style>
    <style:style style:name="WW_CharLFO45LVL5" style:family="text">
      <style:text-properties style:font-name-complex="Times New Roman" style:text-position="0% 100%"/>
    </style:style>
    <style:style style:name="WW_CharLFO45LVL6" style:family="text">
      <style:text-properties style:font-name-complex="Times New Roman" style:text-position="0% 100%"/>
    </style:style>
    <style:style style:name="WW_CharLFO45LVL7" style:family="text">
      <style:text-properties style:font-name-complex="Times New Roman" style:text-position="0% 100%"/>
    </style:style>
    <style:style style:name="WW_CharLFO45LVL8" style:family="text">
      <style:text-properties style:font-name-complex="Times New Roman" style:text-position="0% 100%"/>
    </style:style>
    <style:style style:name="WW_CharLFO45LVL9" style:family="text">
      <style:text-properties style:font-name-complex="Times New Roman" style:text-position="0% 100%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Rafael Pereira Cardozo</dc:creator>
    <meta:creation-date>2022-08-29T18:35:00Z</meta:creation-date>
    <dc:date>2022-08-29T18:35:00Z</dc:date>
    <meta:template xlink:href="Normal" xlink:type="simple"/>
    <meta:editing-cycles>2</meta:editing-cycles>
    <meta:editing-duration>PT0S</meta:editing-duration>
    <meta:document-statistic meta:page-count="7" meta:paragraph-count="54" meta:word-count="4234" meta:character-count="27046" meta:row-count="190" meta:non-whitespace-character-count="22866"/>
  </office:meta>
</office:document-meta>
</file>