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513in" text:min-label-width="0.2402in" text:list-level-position-and-space-mode="label-alignment">
          <style:list-level-label-alignment text:label-followed-by="listtab" fo:margin-left="1.5916in" fo:text-indent="-0.2402in"/>
        </style:list-level-properties>
      </text:list-level-style-number>
      <text:list-level-style-bullet text:level="2" text:style-name="WW_CharLFO1LVL2" text:bullet-char="•">
        <style:list-level-properties text:space-before="1.9333in" text:min-label-width="0.2402in" text:list-level-position-and-space-mode="label-alignment">
          <style:list-level-label-alignment text:label-followed-by="listtab" fo:margin-left="2.1736in" fo:text-indent="-0.2402in"/>
        </style:list-level-properties>
      </text:list-level-style-bullet>
      <text:list-level-style-bullet text:level="3" text:style-name="WW_CharLFO1LVL3" text:bullet-char="•">
        <style:list-level-properties text:space-before="2.5097in" text:min-label-width="0.2402in" text:list-level-position-and-space-mode="label-alignment">
          <style:list-level-label-alignment text:label-followed-by="listtab" fo:margin-left="2.75in" fo:text-indent="-0.2402in"/>
        </style:list-level-properties>
      </text:list-level-style-bullet>
      <text:list-level-style-bullet text:level="4" text:style-name="WW_CharLFO1LVL4" text:bullet-char="•">
        <style:list-level-properties text:space-before="3.0861in" text:min-label-width="0.2402in" text:list-level-position-and-space-mode="label-alignment">
          <style:list-level-label-alignment text:label-followed-by="listtab" fo:margin-left="3.3263in" fo:text-indent="-0.2402in"/>
        </style:list-level-properties>
      </text:list-level-style-bullet>
      <text:list-level-style-bullet text:level="5" text:style-name="WW_CharLFO1LVL5" text:bullet-char="•">
        <style:list-level-properties text:space-before="3.6625in" text:min-label-width="0.2402in" text:list-level-position-and-space-mode="label-alignment">
          <style:list-level-label-alignment text:label-followed-by="listtab" fo:margin-left="3.9027in" fo:text-indent="-0.2402in"/>
        </style:list-level-properties>
      </text:list-level-style-bullet>
      <text:list-level-style-bullet text:level="6" text:style-name="WW_CharLFO1LVL6" text:bullet-char="•">
        <style:list-level-properties text:space-before="4.2388in" text:min-label-width="0.2402in" text:list-level-position-and-space-mode="label-alignment">
          <style:list-level-label-alignment text:label-followed-by="listtab" fo:margin-left="4.4791in" fo:text-indent="-0.2402in"/>
        </style:list-level-properties>
      </text:list-level-style-bullet>
      <text:list-level-style-bullet text:level="7" text:style-name="WW_CharLFO1LVL7" text:bullet-char="•">
        <style:list-level-properties text:space-before="4.8152in" text:min-label-width="0.2402in" text:list-level-position-and-space-mode="label-alignment">
          <style:list-level-label-alignment text:label-followed-by="listtab" fo:margin-left="5.0555in" fo:text-indent="-0.2402in"/>
        </style:list-level-properties>
      </text:list-level-style-bullet>
      <text:list-level-style-bullet text:level="8" text:style-name="WW_CharLFO1LVL8" text:bullet-char="•">
        <style:list-level-properties text:space-before="5.3916in" text:min-label-width="0.2402in" text:list-level-position-and-space-mode="label-alignment">
          <style:list-level-label-alignment text:label-followed-by="listtab" fo:margin-left="5.6319in" fo:text-indent="-0.2402in"/>
        </style:list-level-properties>
      </text:list-level-style-bullet>
      <text:list-level-style-bullet text:level="9" text:style-name="WW_CharLFO1LVL9" text:bullet-char="•">
        <style:list-level-properties text:space-before="5.968in" text:min-label-width="0.2402in" text:list-level-position-and-space-mode="label-alignment">
          <style:list-level-label-alignment text:label-followed-by="listtab" fo:margin-left="6.2083in" fo:text-indent="-0.24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819in" text:min-label-width="0.1618in" text:list-level-position-and-space-mode="label-alignment">
          <style:list-level-label-alignment text:label-followed-by="listtab" fo:margin-left="1.2437in" fo:text-indent="-0.1618in"/>
        </style:list-level-properties>
      </text:list-level-style-number>
      <text:list-level-style-bullet text:level="2" text:style-name="WW_CharLFO2LVL2" text:bullet-char="•">
        <style:list-level-properties text:space-before="1.6993in" text:min-label-width="0.1618in" text:list-level-position-and-space-mode="label-alignment">
          <style:list-level-label-alignment text:label-followed-by="listtab" fo:margin-left="1.8611in" fo:text-indent="-0.1618in"/>
        </style:list-level-properties>
      </text:list-level-style-bullet>
      <text:list-level-style-bullet text:level="3" text:style-name="WW_CharLFO2LVL3" text:bullet-char="•">
        <style:list-level-properties text:space-before="2.3104in" text:min-label-width="0.1618in" text:list-level-position-and-space-mode="label-alignment">
          <style:list-level-label-alignment text:label-followed-by="listtab" fo:margin-left="2.4722in" fo:text-indent="-0.1618in"/>
        </style:list-level-properties>
      </text:list-level-style-bullet>
      <text:list-level-style-bullet text:level="4" text:style-name="WW_CharLFO2LVL4" text:bullet-char="•">
        <style:list-level-properties text:space-before="2.9215in" text:min-label-width="0.1618in" text:list-level-position-and-space-mode="label-alignment">
          <style:list-level-label-alignment text:label-followed-by="listtab" fo:margin-left="3.0833in" fo:text-indent="-0.1618in"/>
        </style:list-level-properties>
      </text:list-level-style-bullet>
      <text:list-level-style-bullet text:level="5" text:style-name="WW_CharLFO2LVL5" text:bullet-char="•">
        <style:list-level-properties text:space-before="3.5326in" text:min-label-width="0.1618in" text:list-level-position-and-space-mode="label-alignment">
          <style:list-level-label-alignment text:label-followed-by="listtab" fo:margin-left="3.6944in" fo:text-indent="-0.1618in"/>
        </style:list-level-properties>
      </text:list-level-style-bullet>
      <text:list-level-style-bullet text:level="6" text:style-name="WW_CharLFO2LVL6" text:bullet-char="•">
        <style:list-level-properties text:space-before="4.1437in" text:min-label-width="0.1618in" text:list-level-position-and-space-mode="label-alignment">
          <style:list-level-label-alignment text:label-followed-by="listtab" fo:margin-left="4.3055in" fo:text-indent="-0.1618in"/>
        </style:list-level-properties>
      </text:list-level-style-bullet>
      <text:list-level-style-bullet text:level="7" text:style-name="WW_CharLFO2LVL7" text:bullet-char="•">
        <style:list-level-properties text:space-before="4.7548in" text:min-label-width="0.1618in" text:list-level-position-and-space-mode="label-alignment">
          <style:list-level-label-alignment text:label-followed-by="listtab" fo:margin-left="4.9166in" fo:text-indent="-0.1618in"/>
        </style:list-level-properties>
      </text:list-level-style-bullet>
      <text:list-level-style-bullet text:level="8" text:style-name="WW_CharLFO2LVL8" text:bullet-char="•">
        <style:list-level-properties text:space-before="5.3659in" text:min-label-width="0.1618in" text:list-level-position-and-space-mode="label-alignment">
          <style:list-level-label-alignment text:label-followed-by="listtab" fo:margin-left="5.5277in" fo:text-indent="-0.1618in"/>
        </style:list-level-properties>
      </text:list-level-style-bullet>
      <text:list-level-style-bullet text:level="9" text:style-name="WW_CharLFO2LVL9" text:bullet-char="•">
        <style:list-level-properties text:space-before="5.977in" text:min-label-width="0.1618in" text:list-level-position-and-space-mode="label-alignment">
          <style:list-level-label-alignment text:label-followed-by="listtab" fo:margin-left="6.1388in" fo:text-indent="-0.16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bullet text:level="5" text:style-name="WW_CharLFO3LVL5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6" text:style-name="WW_CharLFO3LVL6" text:bullet-char="•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bullet>
      <text:list-level-style-bullet text:level="7" text:style-name="WW_CharLFO3LVL7" text:bullet-char="•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bullet>
      <text:list-level-style-bullet text:level="8" text:style-name="WW_CharLFO3LVL8" text:bullet-char="•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bullet>
      <text:list-level-style-bullet text:level="9" text:style-name="WW_CharLFO3LVL9" text:bullet-char="•">
        <style:list-level-properties text:space-before="4.6069in" text:min-label-width="0.25in" text:list-level-position-and-space-mode="label-alignment">
          <style:list-level-label-alignment text:label-followed-by="listtab" fo:margin-left="4.856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3152in" text:min-label-width="0.2604in" text:list-level-position-and-space-mode="label-alignment">
          <style:list-level-label-alignment text:label-followed-by="listtab" fo:margin-left="0.5756in" fo:text-indent="-0.2604in"/>
        </style:list-level-properties>
      </text:list-level-style-number>
      <text:list-level-style-number text:level="3" text:style-name="WW_CharLFO5LVL3" style:num-format="1" text:display-levels="3">
        <style:list-level-properties text:space-before="0.6305in" text:min-label-width="0.5in" text:list-level-position-and-space-mode="label-alignment">
          <style:list-level-label-alignment text:label-followed-by="listtab" fo:margin-left="1.130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2611in" text:min-label-width="0.75in" text:list-level-position-and-space-mode="label-alignment">
          <style:list-level-label-alignment text:label-followed-by="listtab" fo:margin-left="2.0111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5763in" text:min-label-width="0.75in" text:list-level-position-and-space-mode="label-alignment">
          <style:list-level-label-alignment text:label-followed-by="listtab" fo:margin-left="2.3263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8916in" text:min-label-width="1in" text:list-level-position-and-space-mode="label-alignment">
          <style:list-level-label-alignment text:label-followed-by="listtab" fo:margin-left="2.8916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2069in" text:min-label-width="1in" text:list-level-position-and-space-mode="label-alignment">
          <style:list-level-label-alignment text:label-followed-by="listtab" fo:margin-left="3.2069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0" style:family="paragraph">
      <style:paragraph-properties style:page-number="1"/>
    </style:style>
    <style:style style:name="T5" style:parent-style-name="Fonteparág.padrão" style:family="text">
      <style:text-properties fo:letter-spacing="-0.0013in"/>
    </style:style>
    <style:style style:name="P6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7" style:parent-style-name="Corpodetexto" style:family="paragraph">
      <style:paragraph-properties fo:text-align="start" fo:margin-top="0.0034in" fo:margin-left="0in" fo:text-indent="0in">
        <style:tab-stops/>
      </style:paragraph-properties>
      <style:text-properties style:font-name="Arial" fo:font-weight="bold" style:font-weight-asian="bold" fo:font-size="13pt" style:font-size-asian="13pt"/>
    </style:style>
    <style:style style:name="S1" style:family="section">
      <style:section-properties fo:margin-left="0in" fo:margin-right="0in" style:writing-mode="lr-tb">
        <style:columns fo:column-count="2">
          <style:column style:rel-width="9509*" fo:start-indent="0in" fo:end-indent="0.025in"/>
          <style:column style:rel-width="1091*" fo:start-indent="0.0256in" fo:end-indent="0in"/>
        </style:columns>
      </style:section-properties>
    </style:style>
    <style:style style:name="P8" style:parent-style-name="Título1" style:family="paragraph">
      <style:paragraph-properties fo:text-align="justify" fo:margin-top="0.0826in" fo:line-height="130%" fo:margin-left="0.0819in" fo:margin-right="0.0472in" fo:text-indent="0.7861in">
        <style:tab-stops/>
      </style:paragraph-properties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13in"/>
    </style:style>
    <style:style style:name="T20" style:parent-style-name="Fonteparág.padrão" style:family="text">
      <style:text-properties fo:letter-spacing="0.0006in"/>
    </style:style>
    <style:style style:name="P21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22" style:parent-style-name="ParágrafodaLista" style:family="paragraph">
      <style:paragraph-properties fo:margin-top="0.1187in"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P26" style:parent-style-name="ParágrafodaLista" style:family="paragraph">
      <style:paragraph-properties fo:margin-top="0.1319in" fo:line-height="130%" fo:margin-right="0.0486in">
        <style:tab-stops>
          <style:tab-stop style:type="left" style:position="0.0006in"/>
        </style:tab-stops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weight="bold" style:font-weight-asian="bold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4" style:parent-style-name="Fonteparág.padrão" style:family="text">
      <style:text-properties style:font-name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0.0006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0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13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06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2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13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P55" style:parent-style-name="ParágrafodaLista" style:family="paragraph">
      <style:paragraph-properties fo:margin-top="0.0868in" fo:line-height="130%" fo:margin-right="0.0486in">
        <style:tab-stops>
          <style:tab-stop style:type="left" style:position="0.0006in"/>
        </style:tab-stops>
      </style:paragraph-properties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006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0.0006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0.0006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13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06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06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13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06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06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0.0027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34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P79" style:parent-style-name="ParágrafodaLista" style:family="paragraph">
      <style:paragraph-properties fo:margin-top="0.0861in" fo:line-height="130%" fo:margin-right="0.0493in">
        <style:tab-stops>
          <style:tab-stop style:type="left" style:position="0.0006in"/>
        </style:tab-stops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0.0006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0.0006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006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0.0006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0.0006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0.0006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0.0006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0.0006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0.0006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006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006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006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006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006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006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006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13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13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13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13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13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P125" style:parent-style-name="Título1" style:family="paragraph">
      <style:paragraph-properties fo:margin-top="0.0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fo:letter-spacing="-0.0041in"/>
    </style:style>
    <style:style style:name="T127" style:parent-style-name="Fonteparág.padrão" style:family="text">
      <style:text-properties fo:letter-spacing="-0.0013in"/>
    </style:style>
    <style:style style:name="P128" style:parent-style-name="ParágrafodaLista" style:family="paragraph">
      <style:paragraph-properties fo:margin-top="0.1104in" fo:line-height="112%" fo:margin-left="0.8319in" fo:margin-right="0.0006in" fo:text-indent="-0.5in">
        <style:tab-stops>
          <style:tab-stop style:type="left" style:position="-0.0409in"/>
        </style:tab-stops>
      </style:paragraph-properties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006in" fo:font-size="10pt" style:font-size-asian="10pt"/>
    </style:style>
    <style:style style:name="T131" style:parent-style-name="Fonteparág.padrão" style:family="text">
      <style:text-properties style:font-name="Arial" fo:font-style="italic" style:font-style-asian="italic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006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06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0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P141" style:parent-style-name="ParágrafodaLista" style:family="paragraph">
      <style:paragraph-properties fo:margin-top="0.0833in" fo:line-height="112%" fo:margin-left="0.8319in" fo:margin-right="0in" fo:text-indent="-0.5in">
        <style:tab-stops>
          <style:tab-stop style:type="left" style:position="-0.0409in"/>
        </style:tab-stops>
      </style:paragraph-properties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00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006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0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0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0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0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0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06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0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06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06in" fo:font-size="10pt" style:font-size-asian="10pt"/>
    </style:style>
    <style:style style:name="T168" style:parent-style-name="Fonteparág.padrão" style:family="text">
      <style:text-properties style:font-name="Arial" fo:font-style="italic" style:font-style-asian="italic" fo:font-size="10pt" style:font-size-asian="10pt"/>
    </style:style>
    <style:style style:name="T169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2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13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13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13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P181" style:parent-style-name="ParágrafodaLista" style:family="paragraph">
      <style:paragraph-properties fo:margin-top="0.084in" fo:margin-right="0in" fo:text-indent="-0.459in">
        <style:tab-stops>
          <style:tab-stop style:type="left" style:position="0.0006in"/>
        </style:tab-stops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34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2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2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06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06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06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27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2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13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13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27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0.0013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2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P209" style:parent-style-name="ParágrafodaLista" style:family="paragraph">
      <style:paragraph-properties fo:margin-top="0.1034in" fo:line-height="112%" fo:margin-left="0.8319in" fo:margin-right="0in" fo:text-indent="-0.5in">
        <style:tab-stops>
          <style:tab-stop style:type="left" style:position="-0.0027in"/>
        </style:tab-stops>
      </style:paragraph-properties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368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13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style:font-name="Arial" fo:font-style="italic" style:font-style-asian="italic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P217" style:parent-style-name="ParágrafodaLista" style:family="paragraph">
      <style:paragraph-properties fo:margin-top="0.084in" fo:line-height="112%" fo:margin-left="0.8319in" fo:margin-right="0in" fo:text-indent="-0.5in">
        <style:tab-stops>
          <style:tab-stop style:type="left" style:position="-0.0409in"/>
        </style:tab-stops>
      </style:paragraph-properties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style:font-name="Arial" fo:font-style="italic" style:font-style-asian="italic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00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0.0006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006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06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P229" style:parent-style-name="Título1" style:family="paragraph">
      <style:paragraph-properties fo:margin-top="0.10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fo:letter-spacing="0.0013in"/>
    </style:style>
    <style:style style:name="T231" style:parent-style-name="Fonteparág.padrão" style:family="text">
      <style:text-properties fo:letter-spacing="-0.0041in"/>
    </style:style>
    <style:style style:name="T232" style:parent-style-name="Fonteparág.padrão" style:family="text">
      <style:text-properties fo:letter-spacing="-0.002in"/>
    </style:style>
    <style:style style:name="P233" style:parent-style-name="ParágrafodaLista" style:family="paragraph">
      <style:paragraph-properties fo:margin-top="0.1319in" fo:line-height="130%" fo:margin-right="0.0486in">
        <style:tab-stops>
          <style:tab-stop style:type="left" style:position="0.0006in"/>
        </style:tab-stops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0.0006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2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13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06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13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13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27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13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13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P259" style:parent-style-name="ParágrafodaLista" style:family="paragraph">
      <style:paragraph-properties fo:line-height="130%" fo:margin-right="0.0472in">
        <style:tab-stops>
          <style:tab-stop style:type="left" style:position="0.0006in"/>
        </style:tab-stops>
      </style:paragraph-properties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006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0.0006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006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0.0006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006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006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006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006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006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006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006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13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06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-0.0006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-0.0013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06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06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P295" style:parent-style-name="ParágrafodaLista" style:family="paragraph">
      <style:paragraph-properties fo:margin-top="0.0368in" style:line-height-at-least="0.2083in" fo:margin-right="0.0479in">
        <style:tab-stops>
          <style:tab-stop style:type="left" style:position="0.0006in"/>
        </style:tab-stops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006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368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006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06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06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13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13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13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13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2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13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13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06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06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P325" style:parent-style-name="Corpodetexto" style:family="paragraph">
      <style:paragraph-properties fo:break-before="column" fo:text-align="start" fo:margin-top="0.0041in" fo:margin-left="0in" fo:text-indent="0in">
        <style:tab-stops/>
      </style:paragraph-properties>
    </style:style>
    <style:style style:name="P326" style:parent-style-name="Normal" style:family="paragraph">
      <style:paragraph-properties fo:margin-top="0.0243in" fo:margin-left="0.093in">
        <style:tab-stops/>
      </style:paragraph-properties>
      <style:text-properties style:font-name="Times New Roman" fo:font-style="italic" style:font-style-asian="italic" fo:font-size="4.5pt" style:font-size-asian="4.5pt"/>
    </style:style>
    <style:style style:name="P327" style:parent-style-name="Corpodetexto" style:master-page-name="MP2" style:family="paragraph">
      <style:paragraph-properties fo:break-before="page" fo:text-align="start" fo:margin-top="0.0486in" fo:margin-left="1.3416in" fo:text-indent="0in">
        <style:tab-stops/>
      </style:paragraph-properties>
    </style:style>
    <style:style style:name="P331" style:parent-style-name="ParágrafodaLista" style:family="paragraph">
      <style:paragraph-properties fo:margin-top="0.1319in" fo:margin-right="0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34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27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2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27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02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2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P345" style:parent-style-name="ParágrafodaLista" style:family="paragraph">
      <style:paragraph-properties fo:margin-top="0.1319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-0.0027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27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006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2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2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13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13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013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27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2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P367" style:parent-style-name="ParágrafodaLista" style:family="paragraph">
      <style:paragraph-properties fo:margin-top="0.1319in" fo:line-height="130%" fo:margin-right="0.8312in">
        <style:tab-stops>
          <style:tab-stop style:type="left" style:position="0.0006in"/>
        </style:tab-stops>
      </style:paragraph-properties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-0.0368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-0.0013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-0.0006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13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13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013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13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P383" style:parent-style-name="Parágrafoda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34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-0.0034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-0.0006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27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-0.0006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P395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006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006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006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006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006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006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006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006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006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388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006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2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-0.0006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-0.0006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013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-0.002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06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-0.0006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-0.0013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-0.0027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P437" style:parent-style-name="ParágrafodaLista" style:family="paragraph">
      <style:paragraph-properties fo:line-height="130%" fo:margin-right="0.8305in">
        <style:tab-stops>
          <style:tab-stop style:type="left" style:position="0.0006in"/>
        </style:tab-stops>
      </style:paragraph-properties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006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006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006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006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006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006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006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006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006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006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381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006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006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-0.0013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-0.0013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006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0.0013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0.0006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013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P477" style:parent-style-name="ParágrafodaLista" style:family="paragraph">
      <style:paragraph-properties fo:margin-top="0.0868in" fo:line-height="130%" fo:text-indent="-0.2506in">
        <style:tab-stops>
          <style:tab-stop style:type="left" style:position="0.0006in"/>
        </style:tab-stops>
      </style:paragraph-properties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-0.0368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-0.0013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-0.0006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06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06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06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06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P493" style:parent-style-name="ParágrafodaLista" style:family="paragraph">
      <style:paragraph-properties fo:line-height="130%" fo:margin-right="0.8305in">
        <style:tab-stops>
          <style:tab-stop style:type="left" style:position="0.0006in"/>
        </style:tab-stops>
      </style:paragraph-properties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006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006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006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006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P503" style:parent-style-name="Corpodetexto" style:family="paragraph">
      <style:paragraph-properties fo:margin-top="0.0868in" fo:line-height="130%" fo:margin-left="1.8319in" fo:margin-right="0.8305in" fo:text-indent="-0.625in">
        <style:tab-stops/>
      </style:paragraph-properties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-0.0013in"/>
    </style:style>
    <style:style style:name="T520" style:parent-style-name="Fonteparág.padrão" style:family="text">
      <style:text-properties fo:letter-spacing="-0.0013in"/>
    </style:style>
    <style:style style:name="T521" style:parent-style-name="Fonteparág.padrão" style:family="text">
      <style:text-properties fo:letter-spacing="-0.0013in"/>
    </style:style>
    <style:style style:name="T522" style:parent-style-name="Fonteparág.padrão" style:family="text">
      <style:text-properties fo:letter-spacing="-0.0013in"/>
    </style:style>
    <style:style style:name="P523" style:parent-style-name="ParágrafodaLista" style:family="paragraph">
      <style:paragraph-properties fo:margin-top="0.0868in" fo:line-height="130%" fo:margin-right="0.8305in">
        <style:tab-stops>
          <style:tab-stop style:type="left" style:position="0.0006in"/>
        </style:tab-stops>
      </style:paragraph-properties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006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13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06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013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P533" style:parent-style-name="Título1" style:family="paragraph">
      <style:paragraph-properties fo:text-indent="-0.31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letter-spacing="-0.002in"/>
    </style:style>
    <style:style style:name="T536" style:parent-style-name="Fonteparág.padrão" style:family="text">
      <style:text-properties fo:letter-spacing="-0.0027in"/>
    </style:style>
    <style:style style:name="T537" style:parent-style-name="Fonteparág.padrão" style:family="text">
      <style:text-properties fo:letter-spacing="-0.002in"/>
    </style:style>
    <style:style style:name="T538" style:parent-style-name="Fonteparág.padrão" style:family="text">
      <style:text-properties fo:letter-spacing="-0.002in"/>
    </style:style>
    <style:style style:name="T539" style:parent-style-name="Fonteparág.padrão" style:family="text">
      <style:text-properties fo:letter-spacing="-0.0041in"/>
    </style:style>
    <style:style style:name="T540" style:parent-style-name="Fonteparág.padrão" style:family="text">
      <style:text-properties fo:letter-spacing="-0.0055in"/>
    </style:style>
    <style:style style:name="P541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006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381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006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13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006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0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06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13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06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P563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006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368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00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06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06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P577" style:parent-style-name="ParágrafodaLista" style:family="paragraph">
      <style:paragraph-properties fo:margin-top="0.0868in" fo:line-height="130%" fo:margin-right="0.8298in">
        <style:tab-stops>
          <style:tab-stop style:type="left" style:position="0.0006in"/>
        </style:tab-stops>
      </style:paragraph-properties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006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006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006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006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P587" style:parent-style-name="ParágrafodaLista" style:family="paragraph">
      <style:paragraph-properties fo:margin-top="0.0868in" fo:line-height="130%">
        <style:tab-stops>
          <style:tab-stop style:type="left" style:position="0.0006in"/>
        </style:tab-stops>
      </style:paragraph-properties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006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P591" style:parent-style-name="Parágrafoda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527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125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131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118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125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131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131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131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131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P611" style:parent-style-name="Corpodetexto" style:master-page-name="MP3" style:family="paragraph">
      <style:paragraph-properties fo:break-before="page" fo:margin-top="0.0486in" fo:line-height="130%" fo:margin-right="0.8319in" fo:text-indent="0in"/>
    </style:style>
    <style:style style:name="T615" style:parent-style-name="Fonteparág.padrão" style:family="text">
      <style:text-properties fo:letter-spacing="-0.0368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-0.0006in"/>
    </style:style>
    <style:style style:name="T618" style:parent-style-name="Fonteparág.padrão" style:family="text">
      <style:text-properties fo:letter-spacing="-0.0006in"/>
    </style:style>
    <style:style style:name="T619" style:parent-style-name="Fonteparág.padrão" style:family="text">
      <style:text-properties fo:letter-spacing="-0.0006in"/>
    </style:style>
    <style:style style:name="P620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0.0006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006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06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06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2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06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2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06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13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06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P646" style:parent-style-name="ParágrafodaLista" style:family="paragraph">
      <style:paragraph-properties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006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006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006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006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006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006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006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006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006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006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06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06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06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368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06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006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00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006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0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006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06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P700" style:parent-style-name="ParágrafodaLista" style:family="paragraph">
      <style:paragraph-properties fo:margin-top="0.0875in" fo:line-height="130%" fo:margin-right="0.8305in">
        <style:tab-stops>
          <style:tab-stop style:type="left" style:position="0.0006in"/>
        </style:tab-stops>
      </style:paragraph-properties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13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P706" style:parent-style-name="ParágrafodaLista" style:family="paragraph">
      <style:paragraph-properties fo:line-height="130%" fo:margin-right="0.8305in">
        <style:tab-stops>
          <style:tab-stop style:type="left" style:position="0.0006in"/>
        </style:tab-stops>
      </style:paragraph-properties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006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0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00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00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06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0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006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006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006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0.0006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381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368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006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006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006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006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006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006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006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0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06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368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06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P774" style:parent-style-name="ParágrafodaLista" style:family="paragraph">
      <style:paragraph-properties fo:margin-top="0.0861in" fo:line-height="130%" fo:margin-right="0.8326in">
        <style:tab-stops>
          <style:tab-stop style:type="left" style:position="0.0006in"/>
        </style:tab-stops>
      </style:paragraph-properties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368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02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13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13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006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13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06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02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P792" style:parent-style-name="ParágrafodaLista" style:family="paragraph">
      <style:paragraph-properties fo:line-height="130%" fo:margin-right="0.8305in">
        <style:tab-stops>
          <style:tab-stop style:type="left" style:position="0.0006in"/>
        </style:tab-stops>
      </style:paragraph-properties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006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006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006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006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006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006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006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00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00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006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006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06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P818" style:parent-style-name="ParágrafodaLista" style:family="paragraph">
      <style:paragraph-properties fo:line-height="130%" fo:margin-right="0.8305in">
        <style:tab-stops>
          <style:tab-stop style:type="left" style:position="0.0006in"/>
        </style:tab-stops>
      </style:paragraph-properties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0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13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0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P830" style:parent-style-name="ParágrafodaLista" style:family="paragraph">
      <style:paragraph-properties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006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P834" style:parent-style-name="ParágrafodaLista" style:family="paragraph">
      <style:paragraph-properties fo:line-height="130%" fo:margin-right="0.8305in">
        <style:tab-stops>
          <style:tab-stop style:type="left" style:position="0.0006in"/>
        </style:tab-stops>
      </style:paragraph-properties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006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13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06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P844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00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381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006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27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006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06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06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-0.0013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06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06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06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2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06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13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06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-0.000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P880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006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13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06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06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13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13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13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P900" style:parent-style-name="ParágrafodaLista" style:family="paragraph">
      <style:paragraph-properties fo:margin-top="0.0861in" fo:line-height="130%" fo:margin-right="0.8326in">
        <style:tab-stops>
          <style:tab-stop style:type="left" style:position="0.0006in"/>
        </style:tab-stops>
      </style:paragraph-properties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0.0006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2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13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0.0027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13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06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13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06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13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13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06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P924" style:parent-style-name="ParágrafodaLista" style:family="paragraph">
      <style:paragraph-properties fo:line-height="130%" fo:margin-right="0.8284in">
        <style:tab-stops>
          <style:tab-stop style:type="left" style:position="0.0006in"/>
        </style:tab-stops>
      </style:paragraph-properties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0.0006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00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00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006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0.0006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0.0006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0.0006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0.0006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0.0006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006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0.0006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0.0006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0.0006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0.0006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0.0006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0.0006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0.0006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006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0.0381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368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06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06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0.0006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06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P976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0.0006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13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0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13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027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006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P990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0.0006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06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06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13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13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06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2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13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13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13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13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2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P1016" style:parent-style-name="ParágrafodaLista" style:master-page-name="MP4" style:family="paragraph">
      <style:paragraph-properties fo:break-before="page" fo:margin-top="0.0486in" fo:line-height="130%" fo:margin-right="0.8305in">
        <style:tab-stops>
          <style:tab-stop style:type="left" style:position="0.0006in"/>
        </style:tab-stops>
      </style:paragraph-properties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0.0006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0.0006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0.0006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0.0006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P1029" style:parent-style-name="Corpodetexto" style:family="paragraph">
      <style:paragraph-properties fo:margin-top="0.0861in" fo:line-height="130%" fo:margin-left="0.0819in" fo:margin-right="0.8284in" fo:text-indent="0in">
        <style:tab-stops/>
      </style:paragraph-properties>
    </style:style>
    <style:style style:name="T1030" style:parent-style-name="Fonteparág.padrão" style:family="text">
      <style:text-properties fo:letter-spacing="0.0006in"/>
    </style:style>
    <style:style style:name="T1031" style:parent-style-name="Fonteparág.padrão" style:family="text">
      <style:text-properties fo:letter-spacing="0.0208in"/>
    </style:style>
    <style:style style:name="T1032" style:parent-style-name="Fonteparág.padrão" style:family="text">
      <style:text-properties fo:letter-spacing="0.0208in"/>
    </style:style>
    <style:style style:name="T1033" style:parent-style-name="Fonteparág.padrão" style:family="text">
      <style:text-properties fo:letter-spacing="0.0215in"/>
    </style:style>
    <style:style style:name="T1034" style:parent-style-name="Fonteparág.padrão" style:family="text">
      <style:text-properties fo:letter-spacing="0.0208in"/>
    </style:style>
    <style:style style:name="T1035" style:parent-style-name="Fonteparág.padrão" style:family="text">
      <style:text-properties fo:letter-spacing="0.0222in"/>
    </style:style>
    <style:style style:name="T1036" style:parent-style-name="Fonteparág.padrão" style:family="text">
      <style:text-properties fo:letter-spacing="0.0208in"/>
    </style:style>
    <style:style style:name="T1037" style:parent-style-name="Fonteparág.padrão" style:family="text">
      <style:text-properties fo:letter-spacing="0.0222in"/>
    </style:style>
    <style:style style:name="T1038" style:parent-style-name="Fonteparág.padrão" style:family="text">
      <style:text-properties fo:letter-spacing="0.0208in"/>
    </style:style>
    <style:style style:name="T1039" style:parent-style-name="Fonteparág.padrão" style:family="text">
      <style:text-properties fo:letter-spacing="0.0208in"/>
    </style:style>
    <style:style style:name="T1040" style:parent-style-name="Fonteparág.padrão" style:family="text">
      <style:text-properties fo:letter-spacing="0.0208in"/>
    </style:style>
    <style:style style:name="T1041" style:parent-style-name="Fonteparág.padrão" style:family="text">
      <style:text-properties fo:letter-spacing="0.0208in"/>
    </style:style>
    <style:style style:name="T1042" style:parent-style-name="Fonteparág.padrão" style:family="text">
      <style:text-properties fo:letter-spacing="0.0215in"/>
    </style:style>
    <style:style style:name="T1043" style:parent-style-name="Fonteparág.padrão" style:family="text">
      <style:text-properties fo:letter-spacing="0.0215in"/>
    </style:style>
    <style:style style:name="T1044" style:parent-style-name="Fonteparág.padrão" style:family="text">
      <style:text-properties fo:letter-spacing="0.0215in"/>
    </style:style>
    <style:style style:name="T1045" style:parent-style-name="Fonteparág.padrão" style:family="text">
      <style:text-properties fo:letter-spacing="0.0215in"/>
    </style:style>
    <style:style style:name="T1046" style:parent-style-name="Fonteparág.padrão" style:family="text">
      <style:text-properties fo:letter-spacing="0.0208in"/>
    </style:style>
    <style:style style:name="T1047" style:parent-style-name="Fonteparág.padrão" style:family="text">
      <style:text-properties fo:letter-spacing="-0.0368in"/>
    </style:style>
    <style:style style:name="T1048" style:parent-style-name="Fonteparág.padrão" style:family="text">
      <style:text-properties style:font-name="Arial" fo:font-weight="bold" style:font-weight-asian="bold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-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-0.0006in"/>
    </style:style>
    <style:style style:name="T1054" style:parent-style-name="Fonteparág.padrão" style:family="text">
      <style:text-properties fo:letter-spacing="-0.0013in"/>
    </style:style>
    <style:style style:name="T1055" style:parent-style-name="Fonteparág.padrão" style:family="text">
      <style:text-properties fo:letter-spacing="0.0006in"/>
    </style:style>
    <style:style style:name="P1056" style:parent-style-name="Título1" style:family="paragraph">
      <style:paragraph-properties fo:text-align="justify" fo:margin-top="0.0861in" fo:text-indent="-0.3159in">
        <style:tab-stops>
          <style:tab-stop style:type="left" style:position="0.0006in"/>
        </style:tab-stops>
      </style:paragraph-properties>
    </style:style>
    <style:style style:name="T1057" style:parent-style-name="Fonteparág.padrão" style:family="text">
      <style:text-properties fo:letter-spacing="-0.0006in"/>
    </style:style>
    <style:style style:name="T1058" style:parent-style-name="Fonteparág.padrão" style:family="text">
      <style:text-properties fo:letter-spacing="-0.0027in"/>
    </style:style>
    <style:style style:name="P1059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0.0006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0.0006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0.0006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0.0006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0.0006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0.0006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0.0006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0.0006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0.0006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0.0006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0.0006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0.0006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0.0006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0.0006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0.0006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0.0006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0.0006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0.0006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0.0006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0.0006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0.0006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0.0006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0.0006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0.0006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006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0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-0.0013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06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P1117" style:parent-style-name="ParágrafodaLista" style:family="paragraph">
      <style:paragraph-properties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006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381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006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06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06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06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-0.0006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P1133" style:parent-style-name="ParágrafodaLista" style:family="paragraph">
      <style:paragraph-properties fo:margin-top="0.0854in" fo:margin-right="0in">
        <style:tab-stops>
          <style:tab-stop style:type="left" style:position="0.0006in"/>
        </style:tab-stops>
      </style:paragraph-properties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-0.002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006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-0.002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-0.0006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-0.002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-0.0013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-0.0013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-0.0006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-0.0013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P1153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0.0006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-0.0013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-0.0006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0.0006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006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P1165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0.0006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0.0006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0.0006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P1173" style:parent-style-name="ParágrafodaLista" style:family="paragraph">
      <style:paragraph-properties fo:margin-top="0.0861in" fo:line-height="130%">
        <style:tab-stops>
          <style:tab-stop style:type="left" style:position="0.0006in"/>
        </style:tab-stops>
      </style:paragraph-properties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0.034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0.0333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0.034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0.0333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34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0.0347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354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333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354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0.0354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0.0347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0.034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0.0333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-0.0368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0.0006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-0.0013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P1207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0.0006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0.0006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0.0006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0.0006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0.0006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0.0006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0.0006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0.0006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0.0006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0.0006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0.0006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0.0006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0.0006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-0.0013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06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006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P1241" style:parent-style-name="Parágrafoda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27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027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2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27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13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-0.002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13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006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-0.0027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-0.002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-0.0027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13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P1267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006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-0.0006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-0.0006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-0.0013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0.0006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006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-0.0013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P1283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0.0006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06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006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0.0006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006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0.0006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0.0006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0.0006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0.0006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0.0006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0.0006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0.0006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0.0006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-0.0013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-0.0006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P1315" style:parent-style-name="ParágrafodaLista" style:family="paragraph">
      <style:paragraph-properties fo:margin-top="0.0861in" fo:line-height="130%" fo:margin-right="0.8284in">
        <style:tab-stops>
          <style:tab-stop style:type="left" style:position="0.0006in"/>
        </style:tab-stops>
      </style:paragraph-properties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0.0006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0.0006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-0.0013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-0.0006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-0.0006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P1327" style:parent-style-name="Título1" style:family="paragraph">
      <style:paragraph-properties fo:text-align="justify" fo:margin-top="0.0854in" fo:text-indent="-0.3159in">
        <style:tab-stops>
          <style:tab-stop style:type="left" style:position="0.0006in"/>
        </style:tab-stops>
      </style:paragraph-properties>
    </style:style>
    <style:style style:name="T1328" style:parent-style-name="Fonteparág.padrão" style:family="text">
      <style:text-properties fo:letter-spacing="-0.0027in"/>
    </style:style>
    <style:style style:name="T1329" style:parent-style-name="Fonteparág.padrão" style:family="text">
      <style:text-properties fo:letter-spacing="-0.0013in"/>
    </style:style>
    <style:style style:name="T1330" style:parent-style-name="Fonteparág.padrão" style:family="text">
      <style:text-properties fo:letter-spacing="-0.0013in"/>
    </style:style>
    <style:style style:name="T1331" style:parent-style-name="Fonteparág.padrão" style:family="text">
      <style:text-properties fo:letter-spacing="-0.0034in"/>
    </style:style>
    <style:style style:name="P1332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0.0006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0.0006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-0.0013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-0.0006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0.0006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P1344" style:parent-style-name="ParágrafodaLista" style:family="paragraph">
      <style:paragraph-properties fo:margin-top="0.0854in" fo:margin-right="0in">
        <style:tab-stops>
          <style:tab-stop style:type="left" style:position="0.0006in"/>
        </style:tab-stops>
      </style:paragraph-properties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0.0173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0.0187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0.0194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0.0173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0.0187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0.0194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0.0187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0.0173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0.0187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0.0173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0.018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0.0173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0.0187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P1372" style:parent-style-name="Corpodetexto" style:master-page-name="MP5" style:family="paragraph">
      <style:paragraph-properties fo:break-before="page" fo:text-align="start" fo:margin-top="0.0486in" fo:text-indent="0in"/>
    </style:style>
    <style:style style:name="T1376" style:parent-style-name="Fonteparág.padrão" style:family="text">
      <style:text-properties fo:letter-spacing="-0.0034in"/>
    </style:style>
    <style:style style:name="T1377" style:parent-style-name="Fonteparág.padrão" style:family="text">
      <style:text-properties fo:letter-spacing="-0.0006in"/>
    </style:style>
    <style:style style:name="T1378" style:parent-style-name="Fonteparág.padrão" style:family="text">
      <style:text-properties fo:letter-spacing="-0.0027in"/>
    </style:style>
    <style:style style:name="T1379" style:parent-style-name="Fonteparág.padrão" style:family="text">
      <style:text-properties fo:letter-spacing="-0.0013in"/>
    </style:style>
    <style:style style:name="T1380" style:parent-style-name="Fonteparág.padrão" style:family="text">
      <style:text-properties fo:letter-spacing="-0.0027in"/>
    </style:style>
    <style:style style:name="T1381" style:parent-style-name="Fonteparág.padrão" style:family="text">
      <style:text-properties fo:letter-spacing="-0.002in"/>
    </style:style>
    <style:style style:name="T1382" style:parent-style-name="Fonteparág.padrão" style:family="text">
      <style:text-properties fo:letter-spacing="-0.002in"/>
    </style:style>
    <style:style style:name="P1383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0.0006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0.0006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006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006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006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0.0006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0.000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0.0006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-0.002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006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-0.0006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-0.0006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P1413" style:parent-style-name="ParágrafodaLista" style:family="paragraph">
      <style:paragraph-properties fo:margin-top="0.0854in" fo:line-height="130%" fo:margin-right="0.8284in">
        <style:tab-stops>
          <style:tab-stop style:type="left" style:position="0.0006in"/>
        </style:tab-stops>
      </style:paragraph-properties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006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0.0006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0.0006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0.0006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0.0006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0.0006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0.0006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0.0006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0.0381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0.0006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0.0006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0.0006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013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-0.0006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006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-0.0006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-0.0013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P1449" style:parent-style-name="ParágrafodaLista" style:family="paragraph">
      <style:paragraph-properties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0.0006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-0.0013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-0.0006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0.0006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P1459" style:parent-style-name="ParágrafodaLista" style:family="paragraph">
      <style:paragraph-properties fo:line-height="130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0.0006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0.0006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0.0006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0.0006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0.0006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0.0006in"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0.0006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0.0006in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0.0006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0.0006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0.0006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0.0006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0.0006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-0.0368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-0.0006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-0.0006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-0.0006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T1495" style:parent-style-name="Fonteparág.padrão" style:family="text">
      <style:text-properties fo:letter-spacing="-0.0006in" fo:font-size="10pt" style:font-size-asian="10pt"/>
    </style:style>
    <style:style style:name="T1496" style:parent-style-name="Fonteparág.padrão" style:family="text">
      <style:text-properties fo:font-size="10pt" style:font-size-asian="10pt"/>
    </style:style>
    <style:style style:name="P1497" style:parent-style-name="ParágrafodaLista" style:family="paragraph">
      <style:paragraph-properties fo:line-height="130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0.0048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0.0041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0.0041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0.0062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0.0055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0.0062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041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062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062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0.0062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0.0041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0.0069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0.0048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034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055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041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062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-0.0368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-0.0013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P1537" style:parent-style-name="ParágrafodaLista" style:family="paragraph">
      <style:paragraph-properties fo:margin-right="0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-0.0027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-0.002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-0.0034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-0.002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-0.0027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P1549" style:parent-style-name="ParágrafodaLista" style:family="paragraph">
      <style:paragraph-properties fo:margin-top="0.1319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-0.0034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-0.002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P1555" style:parent-style-name="ParágrafodaLista" style:family="paragraph">
      <style:paragraph-properties fo:margin-top="0.1319in" fo:line-height="130%" fo:margin-right="0.8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0.009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0.009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0.0104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0.0104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0.0104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0.0104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0.0104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0.0104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0.0104in"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-0.0368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0.002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P1579" style:parent-style-name="ParágrafodaLista" style:family="paragraph">
      <style:paragraph-properties fo:line-height="130%" fo:margin-right="0.8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0" style:parent-style-name="Fonteparág.padrão" style:family="text">
      <style:text-properties fo:font-size="10pt" style:font-size-asian="10pt"/>
    </style:style>
    <style:style style:name="T1581" style:parent-style-name="Fonteparág.padrão" style:family="text">
      <style:text-properties fo:letter-spacing="0.0034in"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T1583" style:parent-style-name="Fonteparág.padrão" style:family="text">
      <style:text-properties fo:letter-spacing="0.0041in" fo:font-size="10pt" style:font-size-asian="10pt"/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letter-spacing="0.0041in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0.0027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0.0048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0.0013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0.0027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0.0013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0.0027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-0.0361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-0.0013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-0.0006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P1605" style:parent-style-name="Parágrafoda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-0.0041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-0.0006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-0.0041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-0.0027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-0.0034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-0.0027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-0.0027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-0.0027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P1623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0.0006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-0.0013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-0.0006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0.0006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P1633" style:parent-style-name="ParágrafodaLista" style:family="paragraph">
      <style:paragraph-properties fo:line-height="130%" fo:margin-right="0.8312in">
        <style:tab-stops>
          <style:tab-stop style:type="left" style:position="0.0006in"/>
        </style:tab-stops>
      </style:paragraph-properties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0.0006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0.0006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-0.0006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-0.0006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P1643" style:parent-style-name="ParágrafodaLista" style:family="paragraph">
      <style:paragraph-properties fo:margin-top="0.0854in" fo:line-height="130%" fo:margin-right="0.8298in">
        <style:tab-stops>
          <style:tab-stop style:type="left" style:position="0.0006in"/>
        </style:tab-stops>
      </style:paragraph-properties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-0.0368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-0.0368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T1649" style:parent-style-name="Fonteparág.padrão" style:family="text">
      <style:text-properties fo:letter-spacing="0.0006in" fo:font-size="10pt" style:font-size-asian="10pt"/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0.0006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0.0006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0.0006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letter-spacing="0.0006in" fo:font-size="10pt" style:font-size-asian="10pt"/>
    </style:style>
    <style:style style:name="T1658" style:parent-style-name="Fonteparág.padrão" style:family="text">
      <style:text-properties fo:font-size="10pt" style:font-size-asian="10pt"/>
    </style:style>
    <style:style style:name="T1659" style:parent-style-name="Fonteparág.padrão" style:family="text">
      <style:text-properties fo:letter-spacing="0.0006in" fo:font-size="10pt" style:font-size-asian="10pt"/>
    </style:style>
    <style:style style:name="T1660" style:parent-style-name="Fonteparág.padrão" style:family="text">
      <style:text-properties fo:font-size="10pt" style:font-size-asian="10pt"/>
    </style:style>
    <style:style style:name="T1661" style:parent-style-name="Fonteparág.padrão" style:family="text">
      <style:text-properties fo:letter-spacing="0.0006in" fo:font-size="10pt" style:font-size-asian="10pt"/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0.0006in" fo:font-size="10pt" style:font-size-asian="10pt"/>
    </style:style>
    <style:style style:name="T1664" style:parent-style-name="Fonteparág.padrão" style:family="text">
      <style:text-properties fo:font-size="10pt" style:font-size-asian="10pt"/>
    </style:style>
    <style:style style:name="T1665" style:parent-style-name="Fonteparág.padrão" style:family="text">
      <style:text-properties fo:letter-spacing="0.0006in"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T1667" style:parent-style-name="Fonteparág.padrão" style:family="text">
      <style:text-properties fo:letter-spacing="0.0006in" fo:font-size="10pt" style:font-size-asian="10pt"/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fo:letter-spacing="0.0006in" fo:font-size="10pt" style:font-size-asian="10pt"/>
    </style:style>
    <style:style style:name="T1670" style:parent-style-name="Fonteparág.padrão" style:family="text">
      <style:text-properties fo:font-size="10pt" style:font-size-asian="10pt"/>
    </style:style>
    <style:style style:name="T1671" style:parent-style-name="Fonteparág.padrão" style:family="text">
      <style:text-properties fo:letter-spacing="0.0006in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fo:letter-spacing="0.0006in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0.0006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0.0006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0.0006in" fo:font-size="10pt" style:font-size-asian="10pt"/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0.0006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0.0006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0.0006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0.0381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0.0388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0.0006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1693" style:parent-style-name="Fonteparág.padrão" style:family="text">
      <style:text-properties fo:letter-spacing="-0.0027in" fo:font-size="10pt" style:font-size-asian="10pt"/>
    </style:style>
    <style:style style:name="T1694" style:parent-style-name="Fonteparág.padrão" style:family="text">
      <style:text-properties fo:font-size="10pt" style:font-size-asian="10pt"/>
    </style:style>
    <style:style style:name="T1695" style:parent-style-name="Fonteparág.padrão" style:family="text">
      <style:text-properties fo:letter-spacing="-0.002in" fo:font-size="10pt" style:font-size-asian="10pt"/>
    </style:style>
    <style:style style:name="T1696" style:parent-style-name="Fonteparág.padrão" style:family="text">
      <style:text-properties fo:font-size="10pt" style:font-size-asian="10pt"/>
    </style:style>
    <style:style style:name="T1697" style:parent-style-name="Fonteparág.padrão" style:family="text">
      <style:text-properties fo:letter-spacing="-0.0013in" fo:font-size="10pt" style:font-size-asian="10pt"/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0.0006in" fo:font-size="10pt" style:font-size-asian="10pt"/>
    </style:style>
    <style:style style:name="T1700" style:parent-style-name="Fonteparág.padrão" style:family="text">
      <style:text-properties fo:font-size="10pt" style:font-size-asian="10pt"/>
    </style:style>
    <style:style style:name="T1701" style:parent-style-name="Fonteparág.padrão" style:family="text">
      <style:text-properties fo:letter-spacing="-0.002in" fo:font-size="10pt" style:font-size-asian="10pt"/>
    </style:style>
    <style:style style:name="T1702" style:parent-style-name="Fonteparág.padrão" style:family="text">
      <style:text-properties fo:font-size="10pt" style:font-size-asian="10pt"/>
    </style:style>
    <style:style style:name="T1703" style:parent-style-name="Fonteparág.padrão" style:family="text">
      <style:text-properties fo:letter-spacing="-0.002in" fo:font-size="10pt" style:font-size-asian="10pt"/>
    </style:style>
    <style:style style:name="T1704" style:parent-style-name="Fonteparág.padrão" style:family="text">
      <style:text-properties fo:font-size="10pt" style:font-size-asian="10pt"/>
    </style:style>
    <style:style style:name="T1705" style:parent-style-name="Fonteparág.padrão" style:family="text">
      <style:text-properties fo:letter-spacing="-0.0006in" fo:font-size="10pt" style:font-size-asian="10pt"/>
    </style:style>
    <style:style style:name="T1706" style:parent-style-name="Fonteparág.padrão" style:family="text">
      <style:text-properties fo:font-size="10pt" style:font-size-asian="10pt"/>
    </style:style>
    <style:style style:name="T1707" style:parent-style-name="Fonteparág.padrão" style:family="text">
      <style:text-properties fo:letter-spacing="-0.0027in" fo:font-size="10pt" style:font-size-asian="10pt"/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-0.002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-0.002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06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-0.002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P1717" style:parent-style-name="ParágrafodaLista" style:family="paragraph">
      <style:paragraph-properties fo:margin-top="0.0875in" fo:line-height="130%" fo:margin-right="0.8312in">
        <style:tab-stops>
          <style:tab-stop style:type="left" style:position="0.0006in"/>
        </style:tab-stops>
      </style:paragraph-properties>
    </style:style>
    <style:style style:name="T1718" style:parent-style-name="Fonteparág.padrão" style:family="text">
      <style:text-properties fo:font-size="10pt" style:font-size-asian="10pt"/>
    </style:style>
    <style:style style:name="T1719" style:parent-style-name="Fonteparág.padrão" style:family="text">
      <style:text-properties fo:letter-spacing="0.0006in" fo:font-size="10pt" style:font-size-asian="10pt"/>
    </style:style>
    <style:style style:name="T1720" style:parent-style-name="Fonteparág.padrão" style:family="text">
      <style:text-properties fo:font-size="10pt" style:font-size-asian="10pt"/>
    </style:style>
    <style:style style:name="T1721" style:parent-style-name="Fonteparág.padrão" style:family="text">
      <style:text-properties fo:letter-spacing="0.0006in" fo:font-size="10pt" style:font-size-asian="10pt"/>
    </style:style>
    <style:style style:name="T1722" style:parent-style-name="Fonteparág.padrão" style:family="text">
      <style:text-properties fo:font-size="10pt" style:font-size-asian="10pt"/>
    </style:style>
    <style:style style:name="T1723" style:parent-style-name="Fonteparág.padrão" style:family="text">
      <style:text-properties fo:letter-spacing="-0.0006in" fo:font-size="10pt" style:font-size-asian="10pt"/>
    </style:style>
    <style:style style:name="T1724" style:parent-style-name="Fonteparág.padrão" style:family="text">
      <style:text-properties fo:font-size="10pt" style:font-size-asian="10pt"/>
    </style:style>
    <style:style style:name="T1725" style:parent-style-name="Fonteparág.padrão" style:family="text">
      <style:text-properties fo:letter-spacing="-0.0006in" fo:font-size="10pt" style:font-size-asian="10pt"/>
    </style:style>
    <style:style style:name="T1726" style:parent-style-name="Fonteparág.padrão" style:family="text">
      <style:text-properties fo:font-size="10pt" style:font-size-asian="10pt"/>
    </style:style>
    <style:style style:name="T1727" style:parent-style-name="Fonteparág.padrão" style:family="text">
      <style:text-properties fo:letter-spacing="0.0006in" fo:font-size="10pt" style:font-size-asian="10pt"/>
    </style:style>
    <style:style style:name="T1728" style:parent-style-name="Fonteparág.padrão" style:family="text">
      <style:text-properties fo:font-size="10pt" style:font-size-asian="10pt"/>
    </style:style>
    <style:style style:name="P1729" style:parent-style-name="ParágrafodaLista" style:family="paragraph">
      <style:paragraph-properties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1730" style:parent-style-name="Fonteparág.padrão" style:family="text">
      <style:text-properties fo:font-size="10pt" style:font-size-asian="10pt"/>
    </style:style>
    <style:style style:name="T1731" style:parent-style-name="Fonteparág.padrão" style:family="text">
      <style:text-properties fo:letter-spacing="-0.0368in" fo:font-size="10pt" style:font-size-asian="10pt"/>
    </style:style>
    <style:style style:name="T1732" style:parent-style-name="Fonteparág.padrão" style:family="text">
      <style:text-properties fo:font-size="10pt" style:font-size-asian="10pt"/>
    </style:style>
    <style:style style:name="T1733" style:parent-style-name="Fonteparág.padrão" style:family="text">
      <style:text-properties fo:letter-spacing="0.0006in" fo:font-size="10pt" style:font-size-asian="10pt"/>
    </style:style>
    <style:style style:name="T1734" style:parent-style-name="Fonteparág.padrão" style:family="text">
      <style:text-properties fo:font-size="10pt" style:font-size-asian="10pt"/>
    </style:style>
    <style:style style:name="T1735" style:parent-style-name="Fonteparág.padrão" style:family="text">
      <style:text-properties fo:letter-spacing="-0.0013in" fo:font-size="10pt" style:font-size-asian="10pt"/>
    </style:style>
    <style:style style:name="T1736" style:parent-style-name="Fonteparág.padrão" style:family="text">
      <style:text-properties fo:font-size="10pt" style:font-size-asian="10pt"/>
    </style:style>
    <style:style style:name="T1737" style:parent-style-name="Fonteparág.padrão" style:family="text">
      <style:text-properties fo:letter-spacing="0.0006in" fo:font-size="10pt" style:font-size-asian="10pt"/>
    </style:style>
    <style:style style:name="T1738" style:parent-style-name="Fonteparág.padrão" style:family="text">
      <style:text-properties fo:font-size="10pt" style:font-size-asian="10pt"/>
    </style:style>
    <style:style style:name="T1739" style:parent-style-name="Fonteparág.padrão" style:family="text">
      <style:text-properties fo:letter-spacing="0.0027in" fo:font-size="10pt" style:font-size-asian="10pt"/>
    </style:style>
    <style:style style:name="T1740" style:parent-style-name="Fonteparág.padrão" style:family="text">
      <style:text-properties fo:font-size="10pt" style:font-size-asian="10pt"/>
    </style:style>
    <style:style style:name="T1741" style:parent-style-name="Fonteparág.padrão" style:family="text">
      <style:text-properties fo:letter-spacing="-0.0006in" fo:font-size="10pt" style:font-size-asian="10pt"/>
    </style:style>
    <style:style style:name="T1742" style:parent-style-name="Fonteparág.padrão" style:family="text">
      <style:text-properties fo:font-size="10pt" style:font-size-asian="10pt"/>
    </style:style>
    <style:style style:name="P1743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1744" style:parent-style-name="Fonteparág.padrão" style:family="text">
      <style:text-properties fo:font-size="10pt" style:font-size-asian="10pt"/>
    </style:style>
    <style:style style:name="T1745" style:parent-style-name="Fonteparág.padrão" style:family="text">
      <style:text-properties fo:letter-spacing="0.0006in" fo:font-size="10pt" style:font-size-asian="10pt"/>
    </style:style>
    <style:style style:name="T1746" style:parent-style-name="Fonteparág.padrão" style:family="text">
      <style:text-properties fo:font-size="10pt" style:font-size-asian="10pt"/>
    </style:style>
    <style:style style:name="T1747" style:parent-style-name="Fonteparág.padrão" style:family="text">
      <style:text-properties fo:letter-spacing="0.0006in" fo:font-size="10pt" style:font-size-asian="10pt"/>
    </style:style>
    <style:style style:name="T1748" style:parent-style-name="Fonteparág.padrão" style:family="text">
      <style:text-properties fo:font-size="10pt" style:font-size-asian="10pt"/>
    </style:style>
    <style:style style:name="T1749" style:parent-style-name="Fonteparág.padrão" style:family="text">
      <style:text-properties fo:letter-spacing="0.0006in" fo:font-size="10pt" style:font-size-asian="10pt"/>
    </style:style>
    <style:style style:name="T1750" style:parent-style-name="Fonteparág.padrão" style:family="text">
      <style:text-properties fo:font-size="10pt" style:font-size-asian="10pt"/>
    </style:style>
    <style:style style:name="T1751" style:parent-style-name="Fonteparág.padrão" style:family="text">
      <style:text-properties fo:letter-spacing="0.0006in" fo:font-size="10pt" style:font-size-asian="10pt"/>
    </style:style>
    <style:style style:name="T1752" style:parent-style-name="Fonteparág.padrão" style:family="text">
      <style:text-properties fo:font-size="10pt" style:font-size-asian="10pt"/>
    </style:style>
    <style:style style:name="T1753" style:parent-style-name="Fonteparág.padrão" style:family="text">
      <style:text-properties fo:letter-spacing="0.0006in" fo:font-size="10pt" style:font-size-asian="10pt"/>
    </style:style>
    <style:style style:name="T1754" style:parent-style-name="Fonteparág.padrão" style:family="text">
      <style:text-properties fo:font-size="10pt" style:font-size-asian="10pt"/>
    </style:style>
    <style:style style:name="T1755" style:parent-style-name="Fonteparág.padrão" style:family="text">
      <style:text-properties fo:letter-spacing="0.0006in" fo:font-size="10pt" style:font-size-asian="10pt"/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letter-spacing="0.0006in" fo:font-size="10pt" style:font-size-asian="10pt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0.0006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0.0006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1763" style:parent-style-name="Fonteparág.padrão" style:family="text">
      <style:text-properties fo:letter-spacing="0.0006in" fo:font-size="10pt" style:font-size-asian="10pt"/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0.0006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T1767" style:parent-style-name="Fonteparág.padrão" style:family="text">
      <style:text-properties fo:letter-spacing="-0.0368in" fo:font-size="10pt" style:font-size-asian="10pt"/>
    </style:style>
    <style:style style:name="T1768" style:parent-style-name="Fonteparág.padrão" style:family="text">
      <style:text-properties fo:letter-spacing="-0.0006in" style:text-scale="99%" fo:font-size="10pt" style:font-size-asian="10pt"/>
    </style:style>
    <style:style style:name="T1769" style:parent-style-name="Fonteparág.padrão" style:family="text">
      <style:text-properties style:text-scale="99%" fo:font-size="10pt" style:font-size-asian="10pt"/>
    </style:style>
    <style:style style:name="T1770" style:parent-style-name="Fonteparág.padrão" style:family="text">
      <style:text-properties fo:letter-spacing="-0.0006in" style:text-scale="99%" fo:font-size="10pt" style:font-size-asian="10pt"/>
    </style:style>
    <style:style style:name="T1771" style:parent-style-name="Fonteparág.padrão" style:family="text">
      <style:text-properties fo:letter-spacing="0.0006in" style:text-scale="99%" fo:font-size="10pt" style:font-size-asian="10pt"/>
    </style:style>
    <style:style style:name="T1772" style:parent-style-name="Fonteparág.padrão" style:family="text">
      <style:text-properties fo:letter-spacing="-0.0006in" style:text-scale="99%" fo:font-size="10pt" style:font-size-asian="10pt"/>
    </style:style>
    <style:style style:name="T1773" style:parent-style-name="Fonteparág.padrão" style:family="text">
      <style:text-properties style:text-scale="99%" fo:font-size="10pt" style:font-size-asian="10pt"/>
    </style:style>
    <style:style style:name="T1774" style:parent-style-name="Fonteparág.padrão" style:family="text">
      <style:text-properties fo:font-size="10pt" style:font-size-asian="10pt"/>
    </style:style>
    <style:style style:name="T1775" style:parent-style-name="Fonteparág.padrão" style:family="text">
      <style:text-properties fo:letter-spacing="-0.0194in" fo:font-size="10pt" style:font-size-asian="10pt"/>
    </style:style>
    <style:style style:name="T1776" style:parent-style-name="Fonteparág.padrão" style:family="text">
      <style:text-properties style:text-scale="99%" fo:font-size="10pt" style:font-size-asian="10pt"/>
    </style:style>
    <style:style style:name="T1777" style:parent-style-name="Fonteparág.padrão" style:family="text">
      <style:text-properties fo:letter-spacing="0.0173in" fo:font-size="10pt" style:font-size-asian="10pt"/>
    </style:style>
    <style:style style:name="T1778" style:parent-style-name="Fonteparág.padrão" style:family="text">
      <style:text-properties fo:letter-spacing="-0.0006in" style:text-scale="99%" fo:font-size="10pt" style:font-size-asian="10pt"/>
    </style:style>
    <style:style style:name="T1779" style:parent-style-name="Fonteparág.padrão" style:family="text">
      <style:text-properties fo:letter-spacing="0.0006in" style:text-scale="99%" fo:font-size="10pt" style:font-size-asian="10pt"/>
    </style:style>
    <style:style style:name="T1780" style:parent-style-name="Fonteparág.padrão" style:family="text">
      <style:text-properties fo:letter-spacing="-0.0006in" style:text-scale="99%" fo:font-size="10pt" style:font-size-asian="10pt"/>
    </style:style>
    <style:style style:name="T1781" style:parent-style-name="Fonteparág.padrão" style:family="text">
      <style:text-properties fo:letter-spacing="0.0006in" style:text-scale="99%" fo:font-size="10pt" style:font-size-asian="10pt"/>
    </style:style>
    <style:style style:name="T1782" style:parent-style-name="Fonteparág.padrão" style:family="text">
      <style:text-properties fo:letter-spacing="-0.0006in" style:text-scale="99%" fo:font-size="10pt" style:font-size-asian="10pt"/>
    </style:style>
    <style:style style:name="T1783" style:parent-style-name="Fonteparág.padrão" style:family="text">
      <style:text-properties fo:letter-spacing="0.0013in" style:text-scale="99%" fo:font-size="10pt" style:font-size-asian="10pt"/>
    </style:style>
    <style:style style:name="T1784" style:parent-style-name="Fonteparág.padrão" style:family="text">
      <style:text-properties style:text-scale="99%" fo:font-size="10pt" style:font-size-asian="10pt"/>
    </style:style>
    <style:style style:name="T1785" style:parent-style-name="Fonteparág.padrão" style:family="text">
      <style:text-properties fo:letter-spacing="0.0173in" fo:font-size="10pt" style:font-size-asian="10pt"/>
    </style:style>
    <style:style style:name="T1786" style:parent-style-name="Fonteparág.padrão" style:family="text">
      <style:text-properties fo:letter-spacing="-0.0006in" style:text-scale="99%" fo:font-size="10pt" style:font-size-asian="10pt"/>
    </style:style>
    <style:style style:name="T1787" style:parent-style-name="Fonteparág.padrão" style:family="text">
      <style:text-properties fo:letter-spacing="0.0013in" style:text-scale="99%" fo:font-size="10pt" style:font-size-asian="10pt"/>
    </style:style>
    <style:style style:name="T1788" style:parent-style-name="Fonteparág.padrão" style:family="text">
      <style:text-properties fo:letter-spacing="-0.0006in" style:text-scale="99%" fo:font-size="10pt" style:font-size-asian="10pt"/>
    </style:style>
    <style:style style:name="T1789" style:parent-style-name="Fonteparág.padrão" style:family="text">
      <style:text-properties style:text-scale="99%" fo:font-size="10pt" style:font-size-asian="10pt"/>
    </style:style>
    <style:style style:name="T1790" style:parent-style-name="Fonteparág.padrão" style:family="text">
      <style:text-properties fo:letter-spacing="-0.0222in" style:text-scale="99%" fo:font-size="10pt" style:font-size-asian="10pt"/>
    </style:style>
    <style:style style:name="T1791" style:parent-style-name="Fonteparág.padrão" style:family="text">
      <style:text-properties style:text-scale="1%" fo:font-size="10pt" style:font-size-asian="10pt"/>
    </style:style>
    <style:style style:name="T1792" style:parent-style-name="Fonteparág.padrão" style:family="text">
      <style:text-properties fo:font-size="10pt" style:font-size-asian="10pt"/>
    </style:style>
    <style:style style:name="T1793" style:parent-style-name="Fonteparág.padrão" style:family="text">
      <style:text-properties fo:letter-spacing="-0.0006in" fo:font-size="10pt" style:font-size-asian="10pt"/>
    </style:style>
    <style:style style:name="T1794" style:parent-style-name="Fonteparág.padrão" style:family="text">
      <style:text-properties fo:letter-spacing="0.0006in" style:text-scale="99%" fo:font-size="10pt" style:font-size-asian="10pt"/>
    </style:style>
    <style:style style:name="T1795" style:parent-style-name="Fonteparág.padrão" style:family="text">
      <style:text-properties fo:letter-spacing="-0.0006in" style:text-scale="99%" fo:font-size="10pt" style:font-size-asian="10pt"/>
    </style:style>
    <style:style style:name="T1796" style:parent-style-name="Fonteparág.padrão" style:family="text">
      <style:text-properties style:text-scale="99%" fo:font-size="10pt" style:font-size-asian="10pt"/>
    </style:style>
    <style:style style:name="T1797" style:parent-style-name="Fonteparág.padrão" style:family="text">
      <style:text-properties fo:letter-spacing="0.018in" fo:font-size="10pt" style:font-size-asian="10pt"/>
    </style:style>
    <style:style style:name="T1798" style:parent-style-name="Fonteparág.padrão" style:family="text">
      <style:text-properties fo:letter-spacing="-0.0006in" style:text-scale="99%" fo:font-size="10pt" style:font-size-asian="10pt"/>
    </style:style>
    <style:style style:name="T1799" style:parent-style-name="Fonteparág.padrão" style:family="text">
      <style:text-properties fo:letter-spacing="0.0006in" style:text-scale="99%" fo:font-size="10pt" style:font-size-asian="10pt"/>
    </style:style>
    <style:style style:name="T1800" style:parent-style-name="Fonteparág.padrão" style:family="text">
      <style:text-properties fo:letter-spacing="-0.0006in" style:text-scale="99%" fo:font-size="10pt" style:font-size-asian="10pt"/>
    </style:style>
    <style:style style:name="T1801" style:parent-style-name="Fonteparág.padrão" style:family="text">
      <style:text-properties fo:letter-spacing="0.0006in" style:text-scale="99%" fo:font-size="10pt" style:font-size-asian="10pt"/>
    </style:style>
    <style:style style:name="T1802" style:parent-style-name="Fonteparág.padrão" style:family="text">
      <style:text-properties fo:letter-spacing="-0.0006in" style:text-scale="99%" fo:font-size="10pt" style:font-size-asian="10pt"/>
    </style:style>
    <style:style style:name="T1803" style:parent-style-name="Fonteparág.padrão" style:family="text">
      <style:text-properties style:text-scale="99%" fo:font-size="10pt" style:font-size-asian="10pt"/>
    </style:style>
    <style:style style:name="T1804" style:parent-style-name="Fonteparág.padrão" style:family="text">
      <style:text-properties fo:letter-spacing="0.0173in" fo:font-size="10pt" style:font-size-asian="10pt"/>
    </style:style>
    <style:style style:name="T1805" style:parent-style-name="Fonteparág.padrão" style:family="text">
      <style:text-properties fo:letter-spacing="0.0013in" style:text-scale="99%" fo:font-size="10pt" style:font-size-asian="10pt"/>
    </style:style>
    <style:style style:name="T1806" style:parent-style-name="Fonteparág.padrão" style:family="text">
      <style:text-properties fo:letter-spacing="-0.0006in" style:text-scale="99%" fo:font-size="10pt" style:font-size-asian="10pt"/>
    </style:style>
    <style:style style:name="T1807" style:parent-style-name="Fonteparág.padrão" style:family="text">
      <style:text-properties fo:letter-spacing="0.0006in" style:text-scale="99%" fo:font-size="10pt" style:font-size-asian="10pt"/>
    </style:style>
    <style:style style:name="T1808" style:parent-style-name="Fonteparág.padrão" style:family="text">
      <style:text-properties style:text-scale="99%" fo:font-size="10pt" style:font-size-asian="10pt"/>
    </style:style>
    <style:style style:name="T1809" style:parent-style-name="Fonteparág.padrão" style:family="text">
      <style:text-properties fo:letter-spacing="0.0159in" fo:font-size="10pt" style:font-size-asian="10pt"/>
    </style:style>
    <style:style style:name="T1810" style:parent-style-name="Fonteparág.padrão" style:family="text">
      <style:text-properties fo:letter-spacing="0.0013in" style:text-scale="99%" fo:font-size="10pt" style:font-size-asian="10pt"/>
    </style:style>
    <style:style style:name="T1811" style:parent-style-name="Fonteparág.padrão" style:family="text">
      <style:text-properties fo:letter-spacing="-0.0006in" style:text-scale="99%" fo:font-size="10pt" style:font-size-asian="10pt"/>
    </style:style>
    <style:style style:name="T1812" style:parent-style-name="Fonteparág.padrão" style:family="text">
      <style:text-properties style:text-scale="99%" fo:font-size="10pt" style:font-size-asian="10pt"/>
    </style:style>
    <style:style style:name="T1813" style:parent-style-name="Fonteparág.padrão" style:family="text">
      <style:text-properties fo:letter-spacing="-0.0006in" style:text-scale="99%" fo:font-size="10pt" style:font-size-asian="10pt"/>
    </style:style>
    <style:style style:name="T1814" style:parent-style-name="Fonteparág.padrão" style:family="text">
      <style:text-properties fo:letter-spacing="0.002in" style:text-scale="99%" fo:font-size="10pt" style:font-size-asian="10pt"/>
    </style:style>
    <style:style style:name="T1815" style:parent-style-name="Fonteparág.padrão" style:family="text">
      <style:text-properties fo:letter-spacing="-0.0006in" style:text-scale="99%" fo:font-size="10pt" style:font-size-asian="10pt"/>
    </style:style>
    <style:style style:name="T1816" style:parent-style-name="Fonteparág.padrão" style:family="text">
      <style:text-properties style:text-scale="99%" fo:font-size="10pt" style:font-size-asian="10pt"/>
    </style:style>
    <style:style style:name="T1817" style:parent-style-name="Fonteparág.padrão" style:family="text">
      <style:text-properties fo:letter-spacing="0.0173in" fo:font-size="10pt" style:font-size-asian="10pt"/>
    </style:style>
    <style:style style:name="T1818" style:parent-style-name="Fonteparág.padrão" style:family="text">
      <style:text-properties fo:letter-spacing="-0.0006in" style:text-scale="99%" fo:font-size="10pt" style:font-size-asian="10pt"/>
    </style:style>
    <style:style style:name="T1819" style:parent-style-name="Fonteparág.padrão" style:family="text">
      <style:text-properties style:text-scale="99%" fo:font-size="10pt" style:font-size-asian="10pt"/>
    </style:style>
    <style:style style:name="T1820" style:parent-style-name="Fonteparág.padrão" style:family="text">
      <style:text-properties fo:letter-spacing="0.0173in" fo:font-size="10pt" style:font-size-asian="10pt"/>
    </style:style>
    <style:style style:name="T1821" style:parent-style-name="Fonteparág.padrão" style:family="text">
      <style:text-properties fo:letter-spacing="-0.0006in" style:text-scale="99%" fo:font-size="10pt" style:font-size-asian="10pt"/>
    </style:style>
    <style:style style:name="T1822" style:parent-style-name="Fonteparág.padrão" style:family="text">
      <style:text-properties style:text-scale="99%" fo:font-size="10pt" style:font-size-asian="10pt"/>
    </style:style>
    <style:style style:name="T1823" style:parent-style-name="Fonteparág.padrão" style:family="text">
      <style:text-properties fo:letter-spacing="0.0013in" style:text-scale="99%" fo:font-size="10pt" style:font-size-asian="10pt"/>
    </style:style>
    <style:style style:name="T1824" style:parent-style-name="Fonteparág.padrão" style:family="text">
      <style:text-properties fo:letter-spacing="-0.0013in" style:text-scale="99%" fo:font-size="10pt" style:font-size-asian="10pt"/>
    </style:style>
    <style:style style:name="T1825" style:parent-style-name="Fonteparág.padrão" style:family="text">
      <style:text-properties style:text-scale="99%" fo:font-size="10pt" style:font-size-asian="10pt"/>
    </style:style>
    <style:style style:name="T1826" style:parent-style-name="Fonteparág.padrão" style:family="text">
      <style:text-properties fo:letter-spacing="0.0173in" fo:font-size="10pt" style:font-size-asian="10pt"/>
    </style:style>
    <style:style style:name="T1827" style:parent-style-name="Fonteparág.padrão" style:family="text">
      <style:text-properties fo:letter-spacing="0.0006in" style:text-scale="99%" fo:font-size="10pt" style:font-size-asian="10pt"/>
    </style:style>
    <style:style style:name="T1828" style:parent-style-name="Fonteparág.padrão" style:family="text">
      <style:text-properties fo:letter-spacing="-0.0006in" style:text-scale="99%" fo:font-size="10pt" style:font-size-asian="10pt"/>
    </style:style>
    <style:style style:name="T1829" style:parent-style-name="Fonteparág.padrão" style:family="text">
      <style:text-properties fo:letter-spacing="0.0013in" style:text-scale="99%" fo:font-size="10pt" style:font-size-asian="10pt"/>
    </style:style>
    <style:style style:name="T1830" style:parent-style-name="Fonteparág.padrão" style:family="text">
      <style:text-properties fo:letter-spacing="-0.0006in" style:text-scale="99%" fo:font-size="10pt" style:font-size-asian="10pt"/>
    </style:style>
    <style:style style:name="T1831" style:parent-style-name="Fonteparág.padrão" style:family="text">
      <style:text-properties fo:letter-spacing="0.0006in" style:text-scale="99%" fo:font-size="10pt" style:font-size-asian="10pt"/>
    </style:style>
    <style:style style:name="T1832" style:parent-style-name="Fonteparág.padrão" style:family="text">
      <style:text-properties fo:letter-spacing="-0.0006in" style:text-scale="99%" fo:font-size="10pt" style:font-size-asian="10pt"/>
    </style:style>
    <style:style style:name="T1833" style:parent-style-name="Fonteparág.padrão" style:family="text">
      <style:text-properties style:text-scale="99%" fo:font-size="10pt" style:font-size-asian="10pt"/>
    </style:style>
    <style:style style:name="T1834" style:parent-style-name="Fonteparág.padrão" style:family="text">
      <style:text-properties fo:letter-spacing="0.0173in" fo:font-size="10pt" style:font-size-asian="10pt"/>
    </style:style>
    <style:style style:name="T1835" style:parent-style-name="Fonteparág.padrão" style:family="text">
      <style:text-properties fo:letter-spacing="0.0013in" style:text-scale="99%" fo:font-size="10pt" style:font-size-asian="10pt"/>
    </style:style>
    <style:style style:name="T1836" style:parent-style-name="Fonteparág.padrão" style:family="text">
      <style:text-properties fo:letter-spacing="-0.0006in" style:text-scale="99%" fo:font-size="10pt" style:font-size-asian="10pt"/>
    </style:style>
    <style:style style:name="T1837" style:parent-style-name="Fonteparág.padrão" style:family="text">
      <style:text-properties style:text-scale="99%" fo:font-size="10pt" style:font-size-asian="10pt"/>
    </style:style>
    <style:style style:name="T1838" style:parent-style-name="Fonteparág.padrão" style:family="text">
      <style:text-properties fo:letter-spacing="0.0173in" fo:font-size="10pt" style:font-size-asian="10pt"/>
    </style:style>
    <style:style style:name="T1839" style:parent-style-name="Fonteparág.padrão" style:family="text">
      <style:text-properties fo:letter-spacing="0.0006in" style:text-scale="99%" fo:font-size="10pt" style:font-size-asian="10pt"/>
    </style:style>
    <style:style style:name="T1840" style:parent-style-name="Fonteparág.padrão" style:family="text">
      <style:text-properties fo:letter-spacing="-0.0006in" style:text-scale="99%" fo:font-size="10pt" style:font-size-asian="10pt"/>
    </style:style>
    <style:style style:name="T1841" style:parent-style-name="Fonteparág.padrão" style:family="text">
      <style:text-properties fo:letter-spacing="0.0006in" style:text-scale="99%" fo:font-size="10pt" style:font-size-asian="10pt"/>
    </style:style>
    <style:style style:name="T1842" style:parent-style-name="Fonteparág.padrão" style:family="text">
      <style:text-properties fo:letter-spacing="-0.0006in" style:text-scale="99%" fo:font-size="10pt" style:font-size-asian="10pt"/>
    </style:style>
    <style:style style:name="T1843" style:parent-style-name="Fonteparág.padrão" style:family="text">
      <style:text-properties fo:letter-spacing="0.0027in" style:text-scale="99%" fo:font-size="10pt" style:font-size-asian="10pt"/>
    </style:style>
    <style:style style:name="T1844" style:parent-style-name="Fonteparág.padrão" style:family="text">
      <style:text-properties fo:letter-spacing="-0.0006in" style:text-scale="99%" fo:font-size="10pt" style:font-size-asian="10pt"/>
    </style:style>
    <style:style style:name="T1845" style:parent-style-name="Fonteparág.padrão" style:family="text">
      <style:text-properties style:text-scale="99%" fo:font-size="10pt" style:font-size-asian="10pt"/>
    </style:style>
    <style:style style:name="T1846" style:parent-style-name="Fonteparág.padrão" style:family="text">
      <style:text-properties fo:font-size="10pt" style:font-size-asian="10pt"/>
    </style:style>
    <style:style style:name="T1847" style:parent-style-name="Fonteparág.padrão" style:family="text">
      <style:text-properties fo:letter-spacing="0.0006in" fo:font-size="10pt" style:font-size-asian="10pt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0.0006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-0.0013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-0.0006in"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0.0006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P1857" style:parent-style-name="ParágrafodaLista" style:family="paragraph">
      <style:paragraph-properties fo:margin-top="0.0854in" fo:margin-right="0in">
        <style:tab-stops>
          <style:tab-stop style:type="left" style:position="0.0006in"/>
        </style:tab-stops>
      </style:paragraph-properties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0.0215in" fo:font-size="10pt" style:font-size-asian="10pt"/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0.0215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0.0215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0.0208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T1867" style:parent-style-name="Fonteparág.padrão" style:family="text">
      <style:text-properties fo:letter-spacing="0.0229in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0.0215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letter-spacing="0.0215in" fo:font-size="10pt" style:font-size-asian="10pt"/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letter-spacing="0.0222in"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0.0229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0.0215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0.0215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0.0243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0.0215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0.0215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0.0229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P1889" style:parent-style-name="Corpodetexto" style:master-page-name="MP6" style:family="paragraph">
      <style:paragraph-properties fo:break-before="page" fo:text-align="start" fo:margin-top="0.0486in" fo:margin-left="1.3416in" fo:text-indent="0in">
        <style:tab-stops/>
      </style:paragraph-properties>
    </style:style>
    <style:style style:name="T1893" style:parent-style-name="Fonteparág.padrão" style:family="text">
      <style:text-properties fo:letter-spacing="-0.0006in"/>
    </style:style>
    <style:style style:name="T1894" style:parent-style-name="Fonteparág.padrão" style:family="text">
      <style:text-properties fo:letter-spacing="-0.0027in"/>
    </style:style>
    <style:style style:name="T1895" style:parent-style-name="Fonteparág.padrão" style:family="text">
      <style:text-properties fo:letter-spacing="-0.0034in"/>
    </style:style>
    <style:style style:name="T1896" style:parent-style-name="Fonteparág.padrão" style:family="text">
      <style:text-properties fo:letter-spacing="-0.0027in"/>
    </style:style>
    <style:style style:name="P1897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1898" style:parent-style-name="Fonteparág.padrão" style:family="text">
      <style:text-properties fo:font-size="10pt" style:font-size-asian="10pt"/>
    </style:style>
    <style:style style:name="T1899" style:parent-style-name="Fonteparág.padrão" style:family="text">
      <style:text-properties fo:letter-spacing="0.0006in" fo:font-size="10pt" style:font-size-asian="10pt"/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letter-spacing="-0.0368in" fo:font-size="10pt" style:font-size-asian="10pt"/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letter-spacing="-0.0013in" fo:font-size="10pt" style:font-size-asian="10pt"/>
    </style:style>
    <style:style style:name="T1904" style:parent-style-name="Fonteparág.padrão" style:family="text">
      <style:text-properties fo:font-size="10pt" style:font-size-asian="10pt"/>
    </style:style>
    <style:style style:name="T1905" style:parent-style-name="Fonteparág.padrão" style:family="text">
      <style:text-properties fo:letter-spacing="0.0006in" fo:font-size="10pt" style:font-size-asian="10pt"/>
    </style:style>
    <style:style style:name="T1906" style:parent-style-name="Fonteparág.padrão" style:family="text">
      <style:text-properties fo:font-size="10pt" style:font-size-asian="10pt"/>
    </style:style>
    <style:style style:name="T1907" style:parent-style-name="Fonteparág.padrão" style:family="text">
      <style:text-properties fo:letter-spacing="-0.0006in" fo:font-size="10pt" style:font-size-asian="10pt"/>
    </style:style>
    <style:style style:name="T1908" style:parent-style-name="Fonteparág.padrão" style:family="text">
      <style:text-properties fo:font-size="10pt" style:font-size-asian="10pt"/>
    </style:style>
    <style:style style:name="P1909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1910" style:parent-style-name="Fonteparág.padrão" style:family="text">
      <style:text-properties fo:font-size="10pt" style:font-size-asian="10pt"/>
    </style:style>
    <style:style style:name="T1911" style:parent-style-name="Fonteparág.padrão" style:family="text">
      <style:text-properties fo:letter-spacing="0.0006in" fo:font-size="10pt" style:font-size-asian="10pt"/>
    </style:style>
    <style:style style:name="T1912" style:parent-style-name="Fonteparág.padrão" style:family="text">
      <style:text-properties fo:font-size="10pt" style:font-size-asian="10pt"/>
    </style:style>
    <style:style style:name="T1913" style:parent-style-name="Fonteparág.padrão" style:family="text">
      <style:text-properties fo:letter-spacing="0.0006in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0.0006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0.0006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0.0006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0.0006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0.0006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0.0006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006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P1929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0.0006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letter-spacing="0.002in" fo:font-size="10pt" style:font-size-asian="10pt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-0.0013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0.0027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-0.0013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P1941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0.0006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0.0006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-0.0006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0.0006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P1951" style:parent-style-name="ParágrafodaLista" style:family="paragraph">
      <style:paragraph-properties fo:line-height="130%" fo:margin-right="0.8305in">
        <style:tab-stops>
          <style:tab-stop style:type="left" style:position="0.0006in"/>
        </style:tab-stops>
      </style:paragraph-properties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0.0006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-0.0006in" fo:font-size="10pt" style:font-size-asian="10pt"/>
    </style:style>
    <style:style style:name="T1956" style:parent-style-name="Fonteparág.padrão" style:family="text">
      <style:text-properties fo:font-size="10pt" style:font-size-asian="10pt"/>
    </style:style>
    <style:style style:name="T1957" style:parent-style-name="Fonteparág.padrão" style:family="text">
      <style:text-properties fo:letter-spacing="0.0006in"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0.0006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P1961" style:parent-style-name="Títul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1962" style:parent-style-name="ParágrafodaLista" style:family="paragraph">
      <style:paragraph-properties fo:margin-top="0.1319in" fo:line-height="130%" fo:margin-right="0.8333in">
        <style:tab-stops>
          <style:tab-stop style:type="left" style:position="0.0006in"/>
        </style:tab-stops>
      </style:paragraph-properties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0.0006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-0.0013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-0.0013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-0.0013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0.0006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-0.0013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-0.0006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-0.0006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-0.0013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-0.0013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P1984" style:parent-style-name="ParágrafodaLista" style:family="paragraph">
      <style:paragraph-properties fo:line-height="130%" fo:margin-right="0.8298in">
        <style:tab-stops>
          <style:tab-stop style:type="left" style:position="0.0006in"/>
        </style:tab-stops>
      </style:paragraph-properties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0.0159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0.0152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0.0159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0.0166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0.0166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1996" style:parent-style-name="Fonteparág.padrão" style:family="text">
      <style:text-properties fo:letter-spacing="0.0145in" fo:font-size="10pt" style:font-size-asian="10pt"/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fo:letter-spacing="0.0166in"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0.0145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0.0166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-0.0368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0.0006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0.0006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0.0381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0.0388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0.0006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0.0006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0.0006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0.0006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0.0006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0.0006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0.0006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0.0006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0.0006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0.0006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0.0006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0.0006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0.0006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0.0006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0.0006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0.0006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0.0006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0.0006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letter-spacing="0.0006in" fo:font-size="10pt" style:font-size-asian="10pt"/>
    </style:style>
    <style:style style:name="T2051" style:parent-style-name="Fonteparág.padrão" style:family="text">
      <style:text-properties fo:font-size="10pt" style:font-size-asian="10pt"/>
    </style:style>
    <style:style style:name="T2052" style:parent-style-name="Fonteparág.padrão" style:family="text">
      <style:text-properties fo:letter-spacing="0.0006in" fo:font-size="10pt" style:font-size-asian="10pt"/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0.0006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0.0006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0.0006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0.0006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0.0006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-0.0006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-0.0013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-0.0013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0.0006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-0.0013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P2074" style:parent-style-name="ParágrafodaLista" style:family="paragraph">
      <style:paragraph-properties fo:margin-top="0.0881in" fo:margin-right="0in">
        <style:tab-stops>
          <style:tab-stop style:type="left" style:position="0.0006in"/>
        </style:tab-stops>
      </style:paragraph-properties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-0.0006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-0.002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-0.002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0.0013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-0.002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-0.002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-0.0013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-0.0006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-0.002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-0.002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-0.002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-0.0013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P2100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0.0006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letter-spacing="0.0006in" fo:font-size="10pt" style:font-size-asian="10pt"/>
    </style:style>
    <style:style style:name="T2105" style:parent-style-name="Fonteparág.padrão" style:family="text">
      <style:text-properties fo:font-size="10pt" style:font-size-asian="10pt"/>
    </style:style>
    <style:style style:name="T2106" style:parent-style-name="Fonteparág.padrão" style:family="text">
      <style:text-properties fo:letter-spacing="0.0006in" fo:font-size="10pt" style:font-size-asian="10pt"/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0.0006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0.0006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0.0006in"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fo:letter-spacing="0.0006in" fo:font-size="10pt" style:font-size-asian="10pt"/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0.0006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0.0006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0.0006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0.0006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0.0006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T2126" style:parent-style-name="Fonteparág.padrão" style:family="text">
      <style:text-properties fo:letter-spacing="0.0006in" fo:font-size="10pt" style:font-size-asian="10pt"/>
    </style:style>
    <style:style style:name="T2127" style:parent-style-name="Fonteparág.padrão" style:family="text">
      <style:text-properties fo:font-size="10pt" style:font-size-asian="10pt"/>
    </style:style>
    <style:style style:name="T2128" style:parent-style-name="Fonteparág.padrão" style:family="text">
      <style:text-properties fo:letter-spacing="-0.002in" fo:font-size="10pt" style:font-size-asian="10pt"/>
    </style:style>
    <style:style style:name="T2129" style:parent-style-name="Fonteparág.padrão" style:family="text">
      <style:text-properties fo:font-size="10pt" style:font-size-asian="10pt"/>
    </style:style>
    <style:style style:name="T2130" style:parent-style-name="Fonteparág.padrão" style:family="text">
      <style:text-properties fo:letter-spacing="-0.0013in" fo:font-size="10pt" style:font-size-asian="10pt"/>
    </style:style>
    <style:style style:name="T2131" style:parent-style-name="Fonteparág.padrão" style:family="text">
      <style:text-properties fo:font-size="10pt" style:font-size-asian="10pt"/>
    </style:style>
    <style:style style:name="T2132" style:parent-style-name="Fonteparág.padrão" style:family="text">
      <style:text-properties fo:letter-spacing="-0.0006in" fo:font-size="10pt" style:font-size-asian="10pt"/>
    </style:style>
    <style:style style:name="T2133" style:parent-style-name="Fonteparág.padrão" style:family="text">
      <style:text-properties fo:font-size="10pt" style:font-size-asian="10pt"/>
    </style:style>
    <style:style style:name="T2134" style:parent-style-name="Fonteparág.padrão" style:family="text">
      <style:text-properties fo:letter-spacing="0.0006in" fo:font-size="10pt" style:font-size-asian="10pt"/>
    </style:style>
    <style:style style:name="T2135" style:parent-style-name="Fonteparág.padrão" style:family="text">
      <style:text-properties fo:font-size="10pt" style:font-size-asian="10pt"/>
    </style:style>
    <style:style style:name="T2136" style:parent-style-name="Fonteparág.padrão" style:family="text">
      <style:text-properties fo:letter-spacing="-0.0006in" fo:font-size="10pt" style:font-size-asian="10pt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letter-spacing="-0.0006in"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P2140" style:parent-style-name="ParágrafodaLista" style:family="paragraph">
      <style:paragraph-properties fo:margin-top="0.0861in" fo:line-height="130%">
        <style:tab-stops>
          <style:tab-stop style:type="left" style:position="0.0006in"/>
        </style:tab-stops>
      </style:paragraph-properties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-0.0368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0.0006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0.0006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0.0006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2150" style:parent-style-name="Fonteparág.padrão" style:family="text">
      <style:text-properties fo:letter-spacing="0.0006in"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0.0006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T2154" style:parent-style-name="Fonteparág.padrão" style:family="text">
      <style:text-properties fo:letter-spacing="0.0006in" fo:font-size="10pt" style:font-size-asian="10pt"/>
    </style:style>
    <style:style style:name="T2155" style:parent-style-name="Fonteparág.padrão" style:family="text">
      <style:text-properties fo:font-size="10pt" style:font-size-asian="10pt"/>
    </style:style>
    <style:style style:name="T2156" style:parent-style-name="Fonteparág.padrão" style:family="text">
      <style:text-properties fo:letter-spacing="0.0006in" fo:font-size="10pt" style:font-size-asian="10pt"/>
    </style:style>
    <style:style style:name="T2157" style:parent-style-name="Fonteparág.padrão" style:family="text">
      <style:text-properties fo:font-size="10pt" style:font-size-asian="10pt"/>
    </style:style>
    <style:style style:name="T2158" style:parent-style-name="Fonteparág.padrão" style:family="text">
      <style:text-properties fo:letter-spacing="0.0006in" fo:font-size="10pt" style:font-size-asian="10pt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0.0006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0.0006in" fo:font-size="10pt" style:font-size-asian="10pt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0.0006in"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0.0006in"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T2168" style:parent-style-name="Fonteparág.padrão" style:family="text">
      <style:text-properties fo:letter-spacing="0.0006in" fo:font-size="10pt" style:font-size-asian="10pt"/>
    </style:style>
    <style:style style:name="T2169" style:parent-style-name="Fonteparág.padrão" style:family="text">
      <style:text-properties fo:font-size="10pt" style:font-size-asian="10pt"/>
    </style:style>
    <style:style style:name="T2170" style:parent-style-name="Fonteparág.padrão" style:family="text">
      <style:text-properties fo:letter-spacing="0.0006in" fo:font-size="10pt" style:font-size-asian="10pt"/>
    </style:style>
    <style:style style:name="T2171" style:parent-style-name="Fonteparág.padrão" style:family="text">
      <style:text-properties fo:font-size="10pt" style:font-size-asian="10pt"/>
    </style:style>
    <style:style style:name="P2172" style:parent-style-name="ParágrafodaLista" style:family="paragraph">
      <style:paragraph-properties fo:margin-top="0.0875in" fo:margin-right="0in" fo:text-indent="-0.1625in">
        <style:tab-stops>
          <style:tab-stop style:type="left" style:position="0.0006in"/>
        </style:tab-stops>
      </style:paragraph-properties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-0.0027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-0.0027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-0.0027in" fo:font-size="10pt" style:font-size-asian="10pt"/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-0.0013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letter-spacing="-0.0027in"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-0.0013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-0.002in" fo:font-size="10pt" style:font-size-asian="10pt"/>
    </style:style>
    <style:style style:name="T2187" style:parent-style-name="Fonteparág.padrão" style:family="text">
      <style:text-properties fo:font-size="10pt" style:font-size-asian="10pt"/>
    </style:style>
    <style:style style:name="P2188" style:parent-style-name="ParágrafodaLista" style:family="paragraph">
      <style:paragraph-properties fo:margin-top="0.1319in" fo:line-height="130%" fo:margin-left="1.0819in" fo:margin-right="0.8305in" fo:text-indent="0in">
        <style:tab-stops>
          <style:tab-stop style:type="left" style:position="0.2055in"/>
        </style:tab-stops>
      </style:paragraph-properties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0.0006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0.0006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0.0006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2196" style:parent-style-name="Fonteparág.padrão" style:family="text">
      <style:text-properties fo:letter-spacing="0.0006in" fo:font-size="10pt" style:font-size-asian="10pt"/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letter-spacing="0.0006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0.0006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letter-spacing="0.0006in" fo:font-size="10pt" style:font-size-asian="10pt"/>
    </style:style>
    <style:style style:name="T2203" style:parent-style-name="Fonteparág.padrão" style:family="text">
      <style:text-properties fo:font-size="10pt" style:font-size-asian="10pt"/>
    </style:style>
    <style:style style:name="T2204" style:parent-style-name="Fonteparág.padrão" style:family="text">
      <style:text-properties fo:letter-spacing="0.0006in" fo:font-size="10pt" style:font-size-asian="10pt"/>
    </style:style>
    <style:style style:name="T2205" style:parent-style-name="Fonteparág.padrão" style:family="text">
      <style:text-properties fo:font-size="10pt" style:font-size-asian="10pt"/>
    </style:style>
    <style:style style:name="T2206" style:parent-style-name="Fonteparág.padrão" style:family="text">
      <style:text-properties fo:letter-spacing="0.0006in" fo:font-size="10pt" style:font-size-asian="10pt"/>
    </style:style>
    <style:style style:name="T2207" style:parent-style-name="Fonteparág.padrão" style:family="text">
      <style:text-properties fo:font-size="10pt" style:font-size-asian="10pt"/>
    </style:style>
    <style:style style:name="T2208" style:parent-style-name="Fonteparág.padrão" style:family="text">
      <style:text-properties fo:letter-spacing="0.0006in"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T2210" style:parent-style-name="Fonteparág.padrão" style:family="text">
      <style:text-properties fo:letter-spacing="0.0006in" fo:font-size="10pt" style:font-size-asian="10pt"/>
    </style:style>
    <style:style style:name="T2211" style:parent-style-name="Fonteparág.padrão" style:family="text">
      <style:text-properties fo:font-size="10pt" style:font-size-asian="10pt"/>
    </style:style>
    <style:style style:name="T2212" style:parent-style-name="Fonteparág.padrão" style:family="text">
      <style:text-properties fo:letter-spacing="-0.002in" fo:font-size="10pt" style:font-size-asian="10pt"/>
    </style:style>
    <style:style style:name="T2213" style:parent-style-name="Fonteparág.padrão" style:family="text">
      <style:text-properties fo:font-size="10pt" style:font-size-asian="10pt"/>
    </style:style>
    <style:style style:name="T2214" style:parent-style-name="Fonteparág.padrão" style:family="text">
      <style:text-properties fo:letter-spacing="-0.0013in" fo:font-size="10pt" style:font-size-asian="10pt"/>
    </style:style>
    <style:style style:name="T2215" style:parent-style-name="Fonteparág.padrão" style:family="text">
      <style:text-properties fo:font-size="10pt" style:font-size-asian="10pt"/>
    </style:style>
    <style:style style:name="T2216" style:parent-style-name="Fonteparág.padrão" style:family="text">
      <style:text-properties fo:letter-spacing="-0.0013in"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P2219" style:parent-style-name="ParágrafodaLista" style:family="paragraph">
      <style:paragraph-properties fo:line-height="130%" fo:margin-left="1.0819in" fo:text-indent="0in">
        <style:tab-stops>
          <style:tab-stop style:type="left" style:position="0.1687in"/>
          <style:tab-stop style:type="left" style:position="1.0881in"/>
          <style:tab-stop style:type="left" style:position="1.9465in"/>
          <style:tab-stop style:type="left" style:position="3.1284in"/>
          <style:tab-stop style:type="left" style:position="4.2631in"/>
          <style:tab-stop style:type="left" style:position="5.0118in"/>
        </style:tab-stops>
      </style:paragraph-properties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0.0006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letter-spacing="-0.0006in" fo:font-size="10pt" style:font-size-asian="10pt"/>
    </style:style>
    <style:style style:name="T2229" style:parent-style-name="Fonteparág.padrão" style:family="text">
      <style:text-properties fo:letter-spacing="-0.0375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font-size="10pt" style:font-size-asian="10pt"/>
    </style:style>
    <style:style style:name="P2232" style:parent-style-name="ParágrafodaLista" style:family="paragraph">
      <style:paragraph-properties fo:margin-top="0.0854in" fo:margin-right="0in" fo:text-indent="-0.1625in">
        <style:tab-stops>
          <style:tab-stop style:type="left" style:position="0.0006in"/>
        </style:tab-stops>
      </style:paragraph-properties>
    </style:style>
    <style:style style:name="T2233" style:parent-style-name="Fonteparág.padrão" style:family="text">
      <style:text-properties fo:font-size="10pt" style:font-size-asian="10pt"/>
    </style:style>
    <style:style style:name="T2234" style:parent-style-name="Fonteparág.padrão" style:family="text">
      <style:text-properties fo:letter-spacing="-0.0006in" fo:font-size="10pt" style:font-size-asian="10pt"/>
    </style:style>
    <style:style style:name="T2235" style:parent-style-name="Fonteparág.padrão" style:family="text">
      <style:text-properties fo:font-size="10pt" style:font-size-asian="10pt"/>
    </style:style>
    <style:style style:name="T2236" style:parent-style-name="Fonteparág.padrão" style:family="text">
      <style:text-properties fo:letter-spacing="-0.002in" fo:font-size="10pt" style:font-size-asian="10pt"/>
    </style:style>
    <style:style style:name="T2237" style:parent-style-name="Fonteparág.padrão" style:family="text">
      <style:text-properties fo:font-size="10pt" style:font-size-asian="10pt"/>
    </style:style>
    <style:style style:name="T2238" style:parent-style-name="Fonteparág.padrão" style:family="text">
      <style:text-properties fo:letter-spacing="-0.0013in" fo:font-size="10pt" style:font-size-asian="10pt"/>
    </style:style>
    <style:style style:name="T2239" style:parent-style-name="Fonteparág.padrão" style:family="text">
      <style:text-properties fo:font-size="10pt" style:font-size-asian="10pt"/>
    </style:style>
    <style:style style:name="T2240" style:parent-style-name="Fonteparág.padrão" style:family="text">
      <style:text-properties fo:letter-spacing="-0.002in" fo:font-size="10pt" style:font-size-asian="10pt"/>
    </style:style>
    <style:style style:name="T2241" style:parent-style-name="Fonteparág.padrão" style:family="text">
      <style:text-properties fo:font-size="10pt" style:font-size-asian="10pt"/>
    </style:style>
    <style:style style:name="T2242" style:parent-style-name="Fonteparág.padrão" style:family="text">
      <style:text-properties fo:letter-spacing="-0.0006in" fo:font-size="10pt" style:font-size-asian="10pt"/>
    </style:style>
    <style:style style:name="T2243" style:parent-style-name="Fonteparág.padrão" style:family="text">
      <style:text-properties fo:font-size="10pt" style:font-size-asian="10pt"/>
    </style:style>
    <style:style style:name="T2244" style:parent-style-name="Fonteparág.padrão" style:family="text">
      <style:text-properties fo:letter-spacing="-0.002in" fo:font-size="10pt" style:font-size-asian="10pt"/>
    </style:style>
    <style:style style:name="T2245" style:parent-style-name="Fonteparág.padrão" style:family="text">
      <style:text-properties fo:font-size="10pt" style:font-size-asian="10pt"/>
    </style:style>
    <style:style style:name="T2246" style:parent-style-name="Fonteparág.padrão" style:family="text">
      <style:text-properties fo:letter-spacing="-0.002in" fo:font-size="10pt" style:font-size-asian="10pt"/>
    </style:style>
    <style:style style:name="T2247" style:parent-style-name="Fonteparág.padrão" style:family="text">
      <style:text-properties fo:font-size="10pt" style:font-size-asian="10pt"/>
    </style:style>
    <style:style style:name="T2248" style:parent-style-name="Fonteparág.padrão" style:family="text">
      <style:text-properties fo:letter-spacing="0.0006in" fo:font-size="10pt" style:font-size-asian="10pt"/>
    </style:style>
    <style:style style:name="T2249" style:parent-style-name="Fonteparág.padrão" style:family="text">
      <style:text-properties fo:font-size="10pt" style:font-size-asian="10pt"/>
    </style:style>
    <style:style style:name="T2250" style:parent-style-name="Fonteparág.padrão" style:family="text">
      <style:text-properties fo:letter-spacing="-0.002in"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T2252" style:parent-style-name="Fonteparág.padrão" style:family="text">
      <style:text-properties fo:letter-spacing="-0.002in" fo:font-size="10pt" style:font-size-asian="10pt"/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-0.0013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P2256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2257" style:parent-style-name="Fonteparág.padrão" style:family="text">
      <style:text-properties fo:font-size="10pt" style:font-size-asian="10pt"/>
    </style:style>
    <style:style style:name="T2258" style:parent-style-name="Fonteparág.padrão" style:family="text">
      <style:text-properties fo:letter-spacing="0.0006in"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0.0277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2262" style:parent-style-name="Fonteparág.padrão" style:family="text">
      <style:text-properties fo:letter-spacing="0.0284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T2264" style:parent-style-name="Fonteparág.padrão" style:family="text">
      <style:text-properties fo:letter-spacing="0.0277in"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T2266" style:parent-style-name="Fonteparág.padrão" style:family="text">
      <style:text-properties fo:letter-spacing="0.0284in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0.027in"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0.0263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0.027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T2274" style:parent-style-name="Fonteparág.padrão" style:family="text">
      <style:text-properties fo:letter-spacing="0.027in" fo:font-size="10pt" style:font-size-asian="10pt"/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0.0277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0.0284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T2280" style:parent-style-name="Fonteparág.padrão" style:family="text">
      <style:text-properties fo:letter-spacing="0.027in" fo:font-size="10pt" style:font-size-asian="10pt"/>
    </style:style>
    <style:style style:name="T2281" style:parent-style-name="Fonteparág.padrão" style:family="text">
      <style:text-properties fo:font-size="10pt" style:font-size-asian="10pt"/>
    </style:style>
    <style:style style:name="T2282" style:parent-style-name="Fonteparág.padrão" style:family="text">
      <style:text-properties fo:letter-spacing="0.027in" fo:font-size="10pt" style:font-size-asian="10pt"/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0.027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0.0277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P2288" style:parent-style-name="Corpodetexto" style:master-page-name="MP7" style:family="paragraph">
      <style:paragraph-properties fo:break-before="page" fo:text-align="start" fo:margin-top="0.0486in" fo:text-indent="0in"/>
    </style:style>
    <style:style style:name="P2292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-0.0368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-0.0006in" fo:font-size="10pt" style:font-size-asian="10pt"/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-0.0006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T2300" style:parent-style-name="Fonteparág.padrão" style:family="text">
      <style:text-properties fo:letter-spacing="-0.0006in" fo:font-size="10pt" style:font-size-asian="10pt"/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-0.0006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0.0006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P2306" style:parent-style-name="ParágrafodaLista" style:family="paragraph">
      <style:paragraph-properties fo:line-height="130%" fo:margin-right="0.8305in">
        <style:tab-stops>
          <style:tab-stop style:type="left" style:position="0.0006in"/>
        </style:tab-stops>
      </style:paragraph-properties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0.0006in"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letter-spacing="0.0006in"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letter-spacing="0.0006in"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0.0006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0.0006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0.0006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0.0006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0.0006in" fo:font-size="10pt" style:font-size-asian="10pt"/>
    </style:style>
    <style:style style:name="T2323" style:parent-style-name="Fonteparág.padrão" style:family="text">
      <style:text-properties fo:font-size="10pt" style:font-size-asian="10pt"/>
    </style:style>
    <style:style style:name="T2324" style:parent-style-name="Fonteparág.padrão" style:family="text">
      <style:text-properties fo:letter-spacing="0.0381in" fo:font-size="10pt" style:font-size-asian="10pt"/>
    </style:style>
    <style:style style:name="T2325" style:parent-style-name="Fonteparág.padrão" style:family="text">
      <style:text-properties fo:font-size="10pt" style:font-size-asian="10pt"/>
    </style:style>
    <style:style style:name="T2326" style:parent-style-name="Fonteparág.padrão" style:family="text">
      <style:text-properties fo:letter-spacing="0.0006in"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T2328" style:parent-style-name="Fonteparág.padrão" style:family="text">
      <style:text-properties fo:letter-spacing="0.0006in" fo:font-size="10pt" style:font-size-asian="10pt"/>
    </style:style>
    <style:style style:name="T2329" style:parent-style-name="Fonteparág.padrão" style:family="text">
      <style:text-properties fo:font-size="10pt" style:font-size-asian="10pt"/>
    </style:style>
    <style:style style:name="T2330" style:parent-style-name="Fonteparág.padrão" style:family="text">
      <style:text-properties fo:letter-spacing="0.0006in" fo:font-size="10pt" style:font-size-asian="10pt"/>
    </style:style>
    <style:style style:name="T2331" style:parent-style-name="Fonteparág.padrão" style:family="text">
      <style:text-properties fo:font-size="10pt" style:font-size-asian="10pt"/>
    </style:style>
    <style:style style:name="T2332" style:parent-style-name="Fonteparág.padrão" style:family="text">
      <style:text-properties fo:letter-spacing="0.0006in" fo:font-size="10pt" style:font-size-asian="10pt"/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0.0006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0.0006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T2338" style:parent-style-name="Fonteparág.padrão" style:family="text">
      <style:text-properties fo:letter-spacing="0.0006in"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0.0006in" fo:font-size="10pt" style:font-size-asian="10pt"/>
    </style:style>
    <style:style style:name="T2341" style:parent-style-name="Fonteparág.padrão" style:family="text">
      <style:text-properties fo:font-size="10pt" style:font-size-asian="10pt"/>
    </style:style>
    <style:style style:name="T2342" style:parent-style-name="Fonteparág.padrão" style:family="text">
      <style:text-properties fo:letter-spacing="0.0006in" fo:font-size="10pt" style:font-size-asian="10pt"/>
    </style:style>
    <style:style style:name="T2343" style:parent-style-name="Fonteparág.padrão" style:family="text">
      <style:text-properties fo:font-size="10pt" style:font-size-asian="10pt"/>
    </style:style>
    <style:style style:name="T2344" style:parent-style-name="Fonteparág.padrão" style:family="text">
      <style:text-properties fo:letter-spacing="0.0006in" fo:font-size="10pt" style:font-size-asian="10pt"/>
    </style:style>
    <style:style style:name="T2345" style:parent-style-name="Fonteparág.padrão" style:family="text">
      <style:text-properties fo:font-size="10pt" style:font-size-asian="10pt"/>
    </style:style>
    <style:style style:name="T2346" style:parent-style-name="Fonteparág.padrão" style:family="text">
      <style:text-properties fo:letter-spacing="0.0006in" fo:font-size="10pt" style:font-size-asian="10pt"/>
    </style:style>
    <style:style style:name="T2347" style:parent-style-name="Fonteparág.padrão" style:family="text">
      <style:text-properties fo:font-size="10pt" style:font-size-asian="10pt"/>
    </style:style>
    <style:style style:name="T2348" style:parent-style-name="Fonteparág.padrão" style:family="text">
      <style:text-properties fo:letter-spacing="0.0006in" fo:font-size="10pt" style:font-size-asian="10pt"/>
    </style:style>
    <style:style style:name="T2349" style:parent-style-name="Fonteparág.padrão" style:family="text">
      <style:text-properties fo:font-size="10pt" style:font-size-asian="10pt"/>
    </style:style>
    <style:style style:name="T2350" style:parent-style-name="Fonteparág.padrão" style:family="text">
      <style:text-properties fo:letter-spacing="0.0006in" fo:font-size="10pt" style:font-size-asian="10pt"/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-0.0368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-0.0013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2356" style:parent-style-name="Fonteparág.padrão" style:family="text">
      <style:text-properties fo:letter-spacing="-0.0013in" fo:font-size="10pt" style:font-size-asian="10pt"/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-0.0013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-0.0013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T2362" style:parent-style-name="Fonteparág.padrão" style:family="text">
      <style:text-properties fo:letter-spacing="-0.0013in" fo:font-size="10pt" style:font-size-asian="10pt"/>
    </style:style>
    <style:style style:name="T2363" style:parent-style-name="Fonteparág.padrão" style:family="text">
      <style:text-properties fo:font-size="10pt" style:font-size-asian="10pt"/>
    </style:style>
    <style:style style:name="P2364" style:parent-style-name="ParágrafodaLista" style:family="paragraph">
      <style:paragraph-properties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0.0006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0.0006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fo:letter-spacing="0.0006in" fo:font-size="10pt" style:font-size-asian="10pt"/>
    </style:style>
    <style:style style:name="T2371" style:parent-style-name="Fonteparág.padrão" style:family="text">
      <style:text-properties fo:font-size="10pt" style:font-size-asian="10pt"/>
    </style:style>
    <style:style style:name="P2372" style:parent-style-name="ParágrafodaLista" style:family="paragraph">
      <style:paragraph-properties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0.0006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0.0006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0.0006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0.0006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0.0006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0.0006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006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0.0006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0.0006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0.0006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0.0006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T2396" style:parent-style-name="Fonteparág.padrão" style:family="text">
      <style:text-properties fo:letter-spacing="0.0006in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0.0006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0.0006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0.0006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0.0006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0.0006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0.0006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0.0006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T2412" style:parent-style-name="Fonteparág.padrão" style:family="text">
      <style:text-properties fo:letter-spacing="0.0006in" fo:font-size="10pt" style:font-size-asian="10pt"/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letter-spacing="0.0006in" fo:font-size="10pt" style:font-size-asian="10pt"/>
    </style:style>
    <style:style style:name="T2415" style:parent-style-name="Fonteparág.padrão" style:family="text">
      <style:text-properties fo:font-size="10pt" style:font-size-asian="10pt"/>
    </style:style>
    <style:style style:name="T2416" style:parent-style-name="Fonteparág.padrão" style:family="text">
      <style:text-properties fo:letter-spacing="0.0006in" fo:font-size="10pt" style:font-size-asian="10pt"/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-0.0013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-0.0006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0.0006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2424" style:parent-style-name="Fonteparág.padrão" style:family="text">
      <style:text-properties fo:letter-spacing="-0.0006in" fo:font-size="10pt" style:font-size-asian="10pt"/>
    </style:style>
    <style:style style:name="T2425" style:parent-style-name="Fonteparág.padrão" style:family="text">
      <style:text-properties fo:font-size="10pt" style:font-size-asian="10pt"/>
    </style:style>
    <style:style style:name="P2426" style:parent-style-name="ParágrafodaLista" style:family="paragraph">
      <style:paragraph-properties fo:margin-top="0.0861in" fo:line-height="130%">
        <style:tab-stops>
          <style:tab-stop style:type="left" style:position="0.0006in"/>
        </style:tab-stops>
      </style:paragraph-properties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0.0006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0.0006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0.0006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0.0006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P2436" style:parent-style-name="ParágrafodaLista" style:family="paragraph">
      <style:paragraph-properties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2437" style:parent-style-name="Fonteparág.padrão" style:family="text">
      <style:text-properties fo:font-size="10pt" style:font-size-asian="10pt"/>
    </style:style>
    <style:style style:name="T2438" style:parent-style-name="Fonteparág.padrão" style:family="text">
      <style:text-properties fo:letter-spacing="0.0006in" fo:font-size="10pt" style:font-size-asian="10pt"/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letter-spacing="0.0006in"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0.0006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0.0006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0.0006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0.0006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0.0006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0.0006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0.0006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0.0006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0.0006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0.0062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0.0076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2464" style:parent-style-name="Fonteparág.padrão" style:family="text">
      <style:text-properties fo:letter-spacing="0.0069in" fo:font-size="10pt" style:font-size-asian="10pt"/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0.0069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0.0055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0.0069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062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0.0083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0.0055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0.0083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0.0069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0.0069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T2484" style:parent-style-name="Fonteparág.padrão" style:family="text">
      <style:text-properties fo:letter-spacing="0.0048in" fo:font-size="10pt" style:font-size-asian="10pt"/>
    </style:style>
    <style:style style:name="T2485" style:parent-style-name="Fonteparág.padrão" style:family="text">
      <style:text-properties fo:font-size="10pt" style:font-size-asian="10pt"/>
    </style:style>
    <style:style style:name="P2486" style:parent-style-name="Corpodetexto" style:family="paragraph">
      <style:paragraph-properties fo:margin-top="0.002in" fo:line-height="130%" fo:margin-right="0.8284in" fo:text-indent="0in"/>
    </style:style>
    <style:style style:name="T2487" style:parent-style-name="Fonteparág.padrão" style:family="text">
      <style:text-properties fo:letter-spacing="0.0006in"/>
    </style:style>
    <style:style style:name="T2488" style:parent-style-name="Fonteparág.padrão" style:family="text">
      <style:text-properties fo:letter-spacing="0.0006in"/>
    </style:style>
    <style:style style:name="T2489" style:parent-style-name="Fonteparág.padrão" style:family="text">
      <style:text-properties fo:letter-spacing="0.0006in"/>
    </style:style>
    <style:style style:name="T2490" style:parent-style-name="Fonteparág.padrão" style:family="text">
      <style:text-properties fo:letter-spacing="0.0006in"/>
    </style:style>
    <style:style style:name="T2491" style:parent-style-name="Fonteparág.padrão" style:family="text">
      <style:text-properties fo:letter-spacing="0.0006in"/>
    </style:style>
    <style:style style:name="T2492" style:parent-style-name="Fonteparág.padrão" style:family="text">
      <style:text-properties fo:letter-spacing="0.0006in"/>
    </style:style>
    <style:style style:name="T2493" style:parent-style-name="Fonteparág.padrão" style:family="text">
      <style:text-properties fo:letter-spacing="0.0006in"/>
    </style:style>
    <style:style style:name="T2494" style:parent-style-name="Fonteparág.padrão" style:family="text">
      <style:text-properties fo:letter-spacing="0.0006in"/>
    </style:style>
    <style:style style:name="T2495" style:parent-style-name="Fonteparág.padrão" style:family="text">
      <style:text-properties fo:letter-spacing="0.0006in"/>
    </style:style>
    <style:style style:name="T2496" style:parent-style-name="Fonteparág.padrão" style:family="text">
      <style:text-properties fo:letter-spacing="0.0006in"/>
    </style:style>
    <style:style style:name="T2497" style:parent-style-name="Fonteparág.padrão" style:family="text">
      <style:text-properties fo:letter-spacing="0.0006in"/>
    </style:style>
    <style:style style:name="T2498" style:parent-style-name="Fonteparág.padrão" style:family="text">
      <style:text-properties fo:letter-spacing="-0.0368in"/>
    </style:style>
    <style:style style:name="P2499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2500" style:parent-style-name="Fonteparág.padrão" style:family="text">
      <style:text-properties fo:font-size="10pt" style:font-size-asian="10pt"/>
    </style:style>
    <style:style style:name="T2501" style:parent-style-name="Fonteparág.padrão" style:family="text">
      <style:text-properties fo:letter-spacing="0.0006in" fo:font-size="10pt" style:font-size-asian="10pt"/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-0.0013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-0.0013in"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2507" style:parent-style-name="Fonteparág.padrão" style:family="text">
      <style:text-properties fo:letter-spacing="-0.0006in" fo:font-size="10pt" style:font-size-asian="10pt"/>
    </style:style>
    <style:style style:name="T2508" style:parent-style-name="Fonteparág.padrão" style:family="text">
      <style:text-properties fo:font-size="10pt" style:font-size-asian="10pt"/>
    </style:style>
    <style:style style:name="T2509" style:parent-style-name="Fonteparág.padrão" style:family="text">
      <style:text-properties fo:letter-spacing="-0.0013in" fo:font-size="10pt" style:font-size-asian="10pt"/>
    </style:style>
    <style:style style:name="T2510" style:parent-style-name="Fonteparág.padrão" style:family="text">
      <style:text-properties fo:font-size="10pt" style:font-size-asian="10pt"/>
    </style:style>
    <style:style style:name="T2511" style:parent-style-name="Fonteparág.padrão" style:family="text">
      <style:text-properties fo:letter-spacing="-0.0006in" fo:font-size="10pt" style:font-size-asian="10pt"/>
    </style:style>
    <style:style style:name="T2512" style:parent-style-name="Fonteparág.padrão" style:family="text">
      <style:text-properties fo:font-size="10pt" style:font-size-asian="10pt"/>
    </style:style>
    <style:style style:name="T2513" style:parent-style-name="Fonteparág.padrão" style:family="text">
      <style:text-properties fo:letter-spacing="-0.0013in" fo:font-size="10pt" style:font-size-asian="10pt"/>
    </style:style>
    <style:style style:name="T2514" style:parent-style-name="Fonteparág.padrão" style:family="text">
      <style:text-properties fo:font-size="10pt" style:font-size-asian="10pt"/>
    </style:style>
    <style:style style:name="T2515" style:parent-style-name="Fonteparág.padrão" style:family="text">
      <style:text-properties fo:letter-spacing="-0.0006in" fo:font-size="10pt" style:font-size-asian="10pt"/>
    </style:style>
    <style:style style:name="T2516" style:parent-style-name="Fonteparág.padrão" style:family="text">
      <style:text-properties fo:font-size="10pt" style:font-size-asian="10pt"/>
    </style:style>
    <style:style style:name="P2517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2518" style:parent-style-name="Fonteparág.padrão" style:family="text">
      <style:text-properties fo:font-size="10pt" style:font-size-asian="10pt"/>
    </style:style>
    <style:style style:name="T2519" style:parent-style-name="Fonteparág.padrão" style:family="text">
      <style:text-properties fo:letter-spacing="0.0006in" fo:font-size="10pt" style:font-size-asian="10pt"/>
    </style:style>
    <style:style style:name="T2520" style:parent-style-name="Fonteparág.padrão" style:family="text">
      <style:text-properties fo:font-size="10pt" style:font-size-asian="10pt"/>
    </style:style>
    <style:style style:name="T2521" style:parent-style-name="Fonteparág.padrão" style:family="text">
      <style:text-properties fo:letter-spacing="0.0006in" fo:font-size="10pt" style:font-size-asian="10pt"/>
    </style:style>
    <style:style style:name="T2522" style:parent-style-name="Fonteparág.padrão" style:family="text">
      <style:text-properties fo:font-size="10pt" style:font-size-asian="10pt"/>
    </style:style>
    <style:style style:name="T2523" style:parent-style-name="Fonteparág.padrão" style:family="text">
      <style:text-properties fo:letter-spacing="0.0006in" fo:font-size="10pt" style:font-size-asian="10pt"/>
    </style:style>
    <style:style style:name="T2524" style:parent-style-name="Fonteparág.padrão" style:family="text">
      <style:text-properties fo:font-size="10pt" style:font-size-asian="10pt"/>
    </style:style>
    <style:style style:name="P2525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2526" style:parent-style-name="Fonteparág.padrão" style:family="text">
      <style:text-properties fo:font-size="10pt" style:font-size-asian="10pt"/>
    </style:style>
    <style:style style:name="T2527" style:parent-style-name="Fonteparág.padrão" style:family="text">
      <style:text-properties fo:letter-spacing="0.0006in" fo:font-size="10pt" style:font-size-asian="10pt"/>
    </style:style>
    <style:style style:name="T2528" style:parent-style-name="Fonteparág.padrão" style:family="text">
      <style:text-properties fo:font-size="10pt" style:font-size-asian="10pt"/>
    </style:style>
    <style:style style:name="T2529" style:parent-style-name="Fonteparág.padrão" style:family="text">
      <style:text-properties fo:letter-spacing="-0.0368in" fo:font-size="10pt" style:font-size-asian="10pt"/>
    </style:style>
    <style:style style:name="T2530" style:parent-style-name="Fonteparág.padrão" style:family="text">
      <style:text-properties fo:font-size="10pt" style:font-size-asian="10pt"/>
    </style:style>
    <style:style style:name="T2531" style:parent-style-name="Fonteparág.padrão" style:family="text">
      <style:text-properties fo:letter-spacing="0.0006in" fo:font-size="10pt" style:font-size-asian="10pt"/>
    </style:style>
    <style:style style:name="T2532" style:parent-style-name="Fonteparág.padrão" style:family="text">
      <style:text-properties fo:font-size="10pt" style:font-size-asian="10pt"/>
    </style:style>
    <style:style style:name="T2533" style:parent-style-name="Fonteparág.padrão" style:family="text">
      <style:text-properties fo:letter-spacing="-0.0006in" fo:font-size="10pt" style:font-size-asian="10pt"/>
    </style:style>
    <style:style style:name="T2534" style:parent-style-name="Fonteparág.padrão" style:family="text">
      <style:text-properties fo:font-size="10pt" style:font-size-asian="10pt"/>
    </style:style>
    <style:style style:name="P2535" style:parent-style-name="ParágrafodaLista" style:family="paragraph">
      <style:paragraph-properties fo:margin-top="0.0861in" fo:margin-right="0in">
        <style:tab-stops>
          <style:tab-stop style:type="left" style:position="0.0006in"/>
        </style:tab-stops>
      </style:paragraph-properties>
    </style:style>
    <style:style style:name="T2536" style:parent-style-name="Fonteparág.padrão" style:family="text">
      <style:text-properties fo:font-size="10pt" style:font-size-asian="10pt"/>
    </style:style>
    <style:style style:name="T2537" style:parent-style-name="Fonteparág.padrão" style:family="text">
      <style:text-properties fo:letter-spacing="-0.002in" fo:font-size="10pt" style:font-size-asian="10pt"/>
    </style:style>
    <style:style style:name="T2538" style:parent-style-name="Fonteparág.padrão" style:family="text">
      <style:text-properties fo:font-size="10pt" style:font-size-asian="10pt"/>
    </style:style>
    <style:style style:name="T2539" style:parent-style-name="Fonteparág.padrão" style:family="text">
      <style:text-properties fo:letter-spacing="-0.0027in" fo:font-size="10pt" style:font-size-asian="10pt"/>
    </style:style>
    <style:style style:name="T2540" style:parent-style-name="Fonteparág.padrão" style:family="text">
      <style:text-properties fo:font-size="10pt" style:font-size-asian="10pt"/>
    </style:style>
    <style:style style:name="T2541" style:parent-style-name="Fonteparág.padrão" style:family="text">
      <style:text-properties fo:letter-spacing="-0.0013in" fo:font-size="10pt" style:font-size-asian="10pt"/>
    </style:style>
    <style:style style:name="T2542" style:parent-style-name="Fonteparág.padrão" style:family="text">
      <style:text-properties fo:font-size="10pt" style:font-size-asian="10pt"/>
    </style:style>
    <style:style style:name="T2543" style:parent-style-name="Fonteparág.padrão" style:family="text">
      <style:text-properties fo:letter-spacing="-0.002in" fo:font-size="10pt" style:font-size-asian="10pt"/>
    </style:style>
    <style:style style:name="T2544" style:parent-style-name="Fonteparág.padrão" style:family="text">
      <style:text-properties fo:font-size="10pt" style:font-size-asian="10pt"/>
    </style:style>
    <style:style style:name="T2545" style:parent-style-name="Fonteparág.padrão" style:family="text">
      <style:text-properties fo:letter-spacing="-0.002in" fo:font-size="10pt" style:font-size-asian="10pt"/>
    </style:style>
    <style:style style:name="T2546" style:parent-style-name="Fonteparág.padrão" style:family="text">
      <style:text-properties fo:font-size="10pt" style:font-size-asian="10pt"/>
    </style:style>
    <style:style style:name="T2547" style:parent-style-name="Fonteparág.padrão" style:family="text">
      <style:text-properties fo:letter-spacing="-0.0027in" fo:font-size="10pt" style:font-size-asian="10pt"/>
    </style:style>
    <style:style style:name="T2548" style:parent-style-name="Fonteparág.padrão" style:family="text">
      <style:text-properties fo:font-size="10pt" style:font-size-asian="10pt"/>
    </style:style>
    <style:style style:name="T2549" style:parent-style-name="Fonteparág.padrão" style:family="text">
      <style:text-properties fo:letter-spacing="-0.0027in" fo:font-size="10pt" style:font-size-asian="10pt"/>
    </style:style>
    <style:style style:name="T2550" style:parent-style-name="Fonteparág.padrão" style:family="text">
      <style:text-properties fo:font-size="10pt" style:font-size-asian="10pt"/>
    </style:style>
    <style:style style:name="T2551" style:parent-style-name="Fonteparág.padrão" style:family="text">
      <style:text-properties fo:letter-spacing="-0.002in" fo:font-size="10pt" style:font-size-asian="10pt"/>
    </style:style>
    <style:style style:name="T2552" style:parent-style-name="Fonteparág.padrão" style:family="text">
      <style:text-properties fo:font-size="10pt" style:font-size-asian="10pt"/>
    </style:style>
    <style:style style:name="T2553" style:parent-style-name="Fonteparág.padrão" style:family="text">
      <style:text-properties fo:letter-spacing="-0.002in" fo:font-size="10pt" style:font-size-asian="10pt"/>
    </style:style>
    <style:style style:name="T2554" style:parent-style-name="Fonteparág.padrão" style:family="text">
      <style:text-properties fo:font-size="10pt" style:font-size-asian="10pt"/>
    </style:style>
    <style:style style:name="T2555" style:parent-style-name="Fonteparág.padrão" style:family="text">
      <style:text-properties fo:letter-spacing="-0.0027in" fo:font-size="10pt" style:font-size-asian="10pt"/>
    </style:style>
    <style:style style:name="T2556" style:parent-style-name="Fonteparág.padrão" style:family="text">
      <style:text-properties fo:font-size="10pt" style:font-size-asian="10pt"/>
    </style:style>
    <style:style style:name="P2557" style:parent-style-name="Título1" style:family="paragraph">
      <style:paragraph-properties fo:margin-top="0.1319in" fo:text-indent="-0.31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58" style:parent-style-name="Fonteparág.padrão" style:family="text">
      <style:text-properties fo:letter-spacing="-0.0041in"/>
    </style:style>
    <style:style style:name="P2559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560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0.0006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0.0006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0.0006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T2568" style:parent-style-name="Fonteparág.padrão" style:family="text">
      <style:text-properties fo:letter-spacing="0.0006in" fo:font-size="10pt" style:font-size-asian="10pt"/>
    </style:style>
    <style:style style:name="T2569" style:parent-style-name="Fonteparág.padrão" style:family="text">
      <style:text-properties fo:font-size="10pt" style:font-size-asian="10pt"/>
    </style:style>
    <style:style style:name="T2570" style:parent-style-name="Fonteparág.padrão" style:family="text">
      <style:text-properties fo:letter-spacing="0.0006in" fo:font-size="10pt" style:font-size-asian="10pt"/>
    </style:style>
    <style:style style:name="T2571" style:parent-style-name="Fonteparág.padrão" style:family="text">
      <style:text-properties fo:font-size="10pt" style:font-size-asian="10pt"/>
    </style:style>
    <style:style style:name="T2572" style:parent-style-name="Fonteparág.padrão" style:family="text">
      <style:text-properties fo:letter-spacing="0.0006in" fo:font-size="10pt" style:font-size-asian="10pt"/>
    </style:style>
    <style:style style:name="T2573" style:parent-style-name="Fonteparág.padrão" style:family="text">
      <style:text-properties fo:font-size="10pt" style:font-size-asian="10pt"/>
    </style:style>
    <style:style style:name="T2574" style:parent-style-name="Fonteparág.padrão" style:family="text">
      <style:text-properties fo:letter-spacing="0.0006in" fo:font-size="10pt" style:font-size-asian="10pt"/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letter-spacing="0.0006in"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T2578" style:parent-style-name="Fonteparág.padrão" style:family="text">
      <style:text-properties fo:letter-spacing="0.0006in" fo:font-size="10pt" style:font-size-asian="10pt"/>
    </style:style>
    <style:style style:name="T2579" style:parent-style-name="Fonteparág.padrão" style:family="text">
      <style:text-properties fo:font-size="10pt" style:font-size-asian="10pt"/>
    </style:style>
    <style:style style:name="T2580" style:parent-style-name="Fonteparág.padrão" style:family="text">
      <style:text-properties fo:letter-spacing="0.0006in" fo:font-size="10pt" style:font-size-asian="10pt"/>
    </style:style>
    <style:style style:name="T2581" style:parent-style-name="Fonteparág.padrão" style:family="text">
      <style:text-properties fo:font-size="10pt" style:font-size-asian="10pt"/>
    </style:style>
    <style:style style:name="T2582" style:parent-style-name="Fonteparág.padrão" style:family="text">
      <style:text-properties fo:letter-spacing="0.0006in"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letter-spacing="-0.0368in" fo:font-size="10pt" style:font-size-asian="10pt"/>
    </style:style>
    <style:style style:name="T2585" style:parent-style-name="Fonteparág.padrão" style:family="text">
      <style:text-properties fo:font-size="10pt" style:font-size-asian="10pt"/>
    </style:style>
    <style:style style:name="T2586" style:parent-style-name="Fonteparág.padrão" style:family="text">
      <style:text-properties fo:letter-spacing="0.0006in" fo:font-size="10pt" style:font-size-asian="10pt"/>
    </style:style>
    <style:style style:name="T2587" style:parent-style-name="Fonteparág.padrão" style:family="text">
      <style:text-properties fo:font-size="10pt" style:font-size-asian="10pt"/>
    </style:style>
    <style:style style:name="T2588" style:parent-style-name="Fonteparág.padrão" style:family="text">
      <style:text-properties fo:letter-spacing="0.0006in" fo:font-size="10pt" style:font-size-asian="10pt"/>
    </style:style>
    <style:style style:name="T2589" style:parent-style-name="Fonteparág.padrão" style:family="text">
      <style:text-properties fo:font-size="10pt" style:font-size-asian="10pt"/>
    </style:style>
    <style:style style:name="T2590" style:parent-style-name="Fonteparág.padrão" style:family="text">
      <style:text-properties fo:letter-spacing="0.0006in" fo:font-size="10pt" style:font-size-asian="10pt"/>
    </style:style>
    <style:style style:name="T2591" style:parent-style-name="Fonteparág.padrão" style:family="text">
      <style:text-properties fo:font-size="10pt" style:font-size-asian="10pt"/>
    </style:style>
    <style:style style:name="T2592" style:parent-style-name="Fonteparág.padrão" style:family="text">
      <style:text-properties fo:letter-spacing="-0.0006in" fo:font-size="10pt" style:font-size-asian="10pt"/>
    </style:style>
    <style:style style:name="T2593" style:parent-style-name="Fonteparág.padrão" style:family="text">
      <style:text-properties fo:font-size="10pt" style:font-size-asian="10pt"/>
    </style:style>
    <style:style style:name="T2594" style:parent-style-name="Fonteparág.padrão" style:family="text">
      <style:text-properties fo:letter-spacing="-0.0006in" fo:font-size="10pt" style:font-size-asian="10pt"/>
    </style:style>
    <style:style style:name="T2595" style:parent-style-name="Fonteparág.padrão" style:family="text">
      <style:text-properties fo:font-size="10pt" style:font-size-asian="10pt"/>
    </style:style>
    <style:style style:name="T2596" style:parent-style-name="Fonteparág.padrão" style:family="text">
      <style:text-properties fo:letter-spacing="0.0013in" fo:font-size="10pt" style:font-size-asian="10pt"/>
    </style:style>
    <style:style style:name="T2597" style:parent-style-name="Fonteparág.padrão" style:family="text">
      <style:text-properties fo:font-size="10pt" style:font-size-asian="10pt"/>
    </style:style>
    <style:style style:name="T2598" style:parent-style-name="Fonteparág.padrão" style:family="text">
      <style:text-properties fo:letter-spacing="-0.0006in" fo:font-size="10pt" style:font-size-asian="10pt"/>
    </style:style>
    <style:style style:name="T2599" style:parent-style-name="Fonteparág.padrão" style:family="text">
      <style:text-properties fo:font-size="10pt" style:font-size-asian="10pt"/>
    </style:style>
    <style:style style:name="T2600" style:parent-style-name="Fonteparág.padrão" style:family="text">
      <style:text-properties fo:letter-spacing="-0.0006in" fo:font-size="10pt" style:font-size-asian="10pt"/>
    </style:style>
    <style:style style:name="T2601" style:parent-style-name="Fonteparág.padrão" style:family="text">
      <style:text-properties fo:font-size="10pt" style:font-size-asian="10pt"/>
    </style:style>
    <style:style style:name="T2602" style:parent-style-name="Fonteparág.padrão" style:family="text">
      <style:text-properties fo:letter-spacing="-0.0006in" fo:font-size="10pt" style:font-size-asian="10pt"/>
    </style:style>
    <style:style style:name="T2603" style:parent-style-name="Fonteparág.padrão" style:family="text">
      <style:text-properties fo:font-size="10pt" style:font-size-asian="10pt"/>
    </style:style>
    <style:style style:name="T2604" style:parent-style-name="Fonteparág.padrão" style:family="text">
      <style:text-properties fo:letter-spacing="0.0006in" fo:font-size="10pt" style:font-size-asian="10pt"/>
    </style:style>
    <style:style style:name="T2605" style:parent-style-name="Fonteparág.padrão" style:family="text">
      <style:text-properties fo:letter-spacing="0.0006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P2607" style:parent-style-name="ParágrafodaLista" style:family="paragraph">
      <style:paragraph-properties fo:margin-top="0.0875in" fo:line-height="130%" fo:margin-right="0.8305in">
        <style:tab-stops>
          <style:tab-stop style:type="left" style:position="0.0006in"/>
        </style:tab-stops>
      </style:paragraph-properties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0.0006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0.0381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0.0006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-0.0006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-0.0013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-0.0013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letter-spacing="-0.0013in" fo:font-size="10pt" style:font-size-asian="10pt"/>
    </style:style>
    <style:style style:name="T2622" style:parent-style-name="Fonteparág.padrão" style:family="text">
      <style:text-properties fo:font-size="10pt" style:font-size-asian="10pt"/>
    </style:style>
    <style:style style:name="T2623" style:parent-style-name="Fonteparág.padrão" style:family="text">
      <style:text-properties fo:letter-spacing="-0.0013in" fo:font-size="10pt" style:font-size-asian="10pt"/>
    </style:style>
    <style:style style:name="T2624" style:parent-style-name="Fonteparág.padrão" style:family="text">
      <style:text-properties fo:font-size="10pt" style:font-size-asian="10pt"/>
    </style:style>
    <style:style style:name="P2625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-0.0368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P2629" style:parent-style-name="ParágrafodaLista" style:family="paragraph">
      <style:paragraph-properties fo:margin-top="0.0854in" fo:line-height="130%" fo:text-indent="0in">
        <style:tab-stops>
          <style:tab-stop style:type="left" style:position="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30" style:parent-style-name="ParágrafodaLista" style:family="paragraph">
      <style:paragraph-properties fo:margin-top="0.0486in" fo:line-height="130%">
        <style:tab-stops>
          <style:tab-stop style:type="left" style:position="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31" style:parent-style-name="ParágrafodaLista" style:family="paragraph">
      <style:paragraph-properties fo:margin-top="0.0486in" fo:line-height="130%">
        <style:tab-stops>
          <style:tab-stop style:type="left" style:position="0.0006in"/>
        </style:tab-stops>
      </style:paragraph-properties>
    </style:style>
    <style:style style:name="T26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1" style:parent-style-name="Fonteparág.padrão" style:family="text">
      <style:text-properties style:font-name="Arial" style:font-name-complex="Arial" fo:letter-spacing="0.0381in" fo:font-size="10pt" style:font-size-asian="10pt" style:font-size-complex="10pt"/>
    </style:style>
    <style:style style:name="T2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47" style:parent-style-name="ParágrafodaLista" style:family="paragraph">
      <style:paragraph-properties fo:line-height="130%" fo:margin-right="0.8312in">
        <style:tab-stops>
          <style:tab-stop style:type="left" style:position="0.0006in"/>
        </style:tab-stops>
      </style:paragraph-properties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0.0006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T2651" style:parent-style-name="Fonteparág.padrão" style:family="text">
      <style:text-properties fo:letter-spacing="0.0006in" fo:font-size="10pt" style:font-size-asian="10pt"/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-0.0006in" fo:font-size="10pt" style:font-size-asian="10pt"/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letter-spacing="0.002in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letter-spacing="-0.0006in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fo:letter-spacing="-0.0006in" fo:font-size="10pt" style:font-size-asian="10pt"/>
    </style:style>
    <style:style style:name="T2660" style:parent-style-name="Fonteparág.padrão" style:family="text">
      <style:text-properties fo:font-size="10pt" style:font-size-asian="10pt"/>
    </style:style>
    <style:style style:name="T2661" style:parent-style-name="Fonteparág.padrão" style:family="text">
      <style:text-properties fo:letter-spacing="0.0006in" fo:font-size="10pt" style:font-size-asian="10pt"/>
    </style:style>
    <style:style style:name="T2662" style:parent-style-name="Fonteparág.padrão" style:family="text">
      <style:text-properties fo:font-size="10pt" style:font-size-asian="10pt"/>
    </style:style>
    <style:style style:name="T2663" style:parent-style-name="Fonteparág.padrão" style:family="text">
      <style:text-properties fo:letter-spacing="-0.0006in" fo:font-size="10pt" style:font-size-asian="10pt"/>
    </style:style>
    <style:style style:name="T2664" style:parent-style-name="Fonteparág.padrão" style:family="text">
      <style:text-properties fo:font-size="10pt" style:font-size-asian="10pt"/>
    </style:style>
    <style:style style:name="T2665" style:parent-style-name="Fonteparág.padrão" style:family="text">
      <style:text-properties fo:letter-spacing="-0.0006in" fo:font-size="10pt" style:font-size-asian="10pt"/>
    </style:style>
    <style:style style:name="T2666" style:parent-style-name="Fonteparág.padrão" style:family="text">
      <style:text-properties fo:font-size="10pt" style:font-size-asian="10pt"/>
    </style:style>
    <style:style style:name="P2667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2668" style:parent-style-name="Fonteparág.padrão" style:family="text">
      <style:text-properties fo:font-size="10pt" style:font-size-asian="10pt"/>
    </style:style>
    <style:style style:name="T2669" style:parent-style-name="Fonteparág.padrão" style:family="text">
      <style:text-properties fo:letter-spacing="0.0006in" fo:font-size="10pt" style:font-size-asian="10pt"/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0.0006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2673" style:parent-style-name="Fonteparág.padrão" style:family="text">
      <style:text-properties fo:letter-spacing="0.0006in" fo:font-size="10pt" style:font-size-asian="10pt"/>
    </style:style>
    <style:style style:name="T2674" style:parent-style-name="Fonteparág.padrão" style:family="text">
      <style:text-properties fo:font-size="10pt" style:font-size-asian="10pt"/>
    </style:style>
    <style:style style:name="T2675" style:parent-style-name="Fonteparág.padrão" style:family="text">
      <style:text-properties fo:letter-spacing="0.0006in" fo:font-size="10pt" style:font-size-asian="10pt"/>
    </style:style>
    <style:style style:name="T2676" style:parent-style-name="Fonteparág.padrão" style:family="text">
      <style:text-properties fo:font-size="10pt" style:font-size-asian="10pt"/>
    </style:style>
    <style:style style:name="T2677" style:parent-style-name="Fonteparág.padrão" style:family="text">
      <style:text-properties fo:letter-spacing="0.0006in" fo:font-size="10pt" style:font-size-asian="10pt"/>
    </style:style>
    <style:style style:name="T2678" style:parent-style-name="Fonteparág.padrão" style:family="text">
      <style:text-properties fo:font-size="10pt" style:font-size-asian="10pt"/>
    </style:style>
    <style:style style:name="T2679" style:parent-style-name="Fonteparág.padrão" style:family="text">
      <style:text-properties fo:letter-spacing="0.0006in" fo:font-size="10pt" style:font-size-asian="10pt"/>
    </style:style>
    <style:style style:name="T2680" style:parent-style-name="Fonteparág.padrão" style:family="text">
      <style:text-properties fo:font-size="10pt" style:font-size-asian="10pt"/>
    </style:style>
    <style:style style:name="T2681" style:parent-style-name="Fonteparág.padrão" style:family="text">
      <style:text-properties fo:letter-spacing="0.0006in" fo:font-size="10pt" style:font-size-asian="10pt"/>
    </style:style>
    <style:style style:name="T2682" style:parent-style-name="Fonteparág.padrão" style:family="text">
      <style:text-properties fo:font-size="10pt" style:font-size-asian="10pt"/>
    </style:style>
    <style:style style:name="T2683" style:parent-style-name="Fonteparág.padrão" style:family="text">
      <style:text-properties fo:letter-spacing="0.0006in" fo:font-size="10pt" style:font-size-asian="10pt"/>
    </style:style>
    <style:style style:name="T2684" style:parent-style-name="Fonteparág.padrão" style:family="text">
      <style:text-properties fo:font-size="10pt" style:font-size-asian="10pt"/>
    </style:style>
    <style:style style:name="T2685" style:parent-style-name="Fonteparág.padrão" style:family="text">
      <style:text-properties fo:letter-spacing="0.0006in" fo:font-size="10pt" style:font-size-asian="10pt"/>
    </style:style>
    <style:style style:name="T2686" style:parent-style-name="Fonteparág.padrão" style:family="text">
      <style:text-properties fo:font-size="10pt" style:font-size-asian="10pt"/>
    </style:style>
    <style:style style:name="T2687" style:parent-style-name="Fonteparág.padrão" style:family="text">
      <style:text-properties fo:letter-spacing="0.0006in" fo:font-size="10pt" style:font-size-asian="10pt"/>
    </style:style>
    <style:style style:name="T2688" style:parent-style-name="Fonteparág.padrão" style:family="text">
      <style:text-properties fo:font-size="10pt" style:font-size-asian="10pt"/>
    </style:style>
    <style:style style:name="T2689" style:parent-style-name="Fonteparág.padrão" style:family="text">
      <style:text-properties fo:letter-spacing="0.0006in" fo:font-size="10pt" style:font-size-asian="10pt"/>
    </style:style>
    <style:style style:name="T2690" style:parent-style-name="Fonteparág.padrão" style:family="text">
      <style:text-properties fo:font-size="10pt" style:font-size-asian="10pt"/>
    </style:style>
    <style:style style:name="T2691" style:parent-style-name="Fonteparág.padrão" style:family="text">
      <style:text-properties fo:letter-spacing="0.0006in" fo:font-size="10pt" style:font-size-asian="10pt"/>
    </style:style>
    <style:style style:name="T2692" style:parent-style-name="Fonteparág.padrão" style:family="text">
      <style:text-properties fo:font-size="10pt" style:font-size-asian="10pt"/>
    </style:style>
    <style:style style:name="T2693" style:parent-style-name="Fonteparág.padrão" style:family="text">
      <style:text-properties fo:letter-spacing="0.0006in" fo:font-size="10pt" style:font-size-asian="10pt"/>
    </style:style>
    <style:style style:name="T2694" style:parent-style-name="Fonteparág.padrão" style:family="text">
      <style:text-properties fo:font-size="10pt" style:font-size-asian="10pt"/>
    </style:style>
    <style:style style:name="T2695" style:parent-style-name="Fonteparág.padrão" style:family="text">
      <style:text-properties fo:letter-spacing="0.0006in" fo:font-size="10pt" style:font-size-asian="10pt"/>
    </style:style>
    <style:style style:name="T2696" style:parent-style-name="Fonteparág.padrão" style:family="text">
      <style:text-properties fo:font-size="10pt" style:font-size-asian="10pt"/>
    </style:style>
    <style:style style:name="T2697" style:parent-style-name="Fonteparág.padrão" style:family="text">
      <style:text-properties fo:letter-spacing="0.0006in" fo:font-size="10pt" style:font-size-asian="10pt"/>
    </style:style>
    <style:style style:name="T2698" style:parent-style-name="Fonteparág.padrão" style:family="text">
      <style:text-properties fo:font-size="10pt" style:font-size-asian="10pt"/>
    </style:style>
    <style:style style:name="T2699" style:parent-style-name="Fonteparág.padrão" style:family="text">
      <style:text-properties fo:letter-spacing="0.0006in" fo:font-size="10pt" style:font-size-asian="10pt"/>
    </style:style>
    <style:style style:name="T2700" style:parent-style-name="Fonteparág.padrão" style:family="text">
      <style:text-properties fo:font-size="10pt" style:font-size-asian="10pt"/>
    </style:style>
    <style:style style:name="T2701" style:parent-style-name="Fonteparág.padrão" style:family="text">
      <style:text-properties fo:letter-spacing="0.0006in" fo:font-size="10pt" style:font-size-asian="10pt"/>
    </style:style>
    <style:style style:name="T2702" style:parent-style-name="Fonteparág.padrão" style:family="text">
      <style:text-properties fo:font-size="10pt" style:font-size-asian="10pt"/>
    </style:style>
    <style:style style:name="T2703" style:parent-style-name="Fonteparág.padrão" style:family="text">
      <style:text-properties fo:letter-spacing="0.0006in" fo:font-size="10pt" style:font-size-asian="10pt"/>
    </style:style>
    <style:style style:name="T2704" style:parent-style-name="Fonteparág.padrão" style:family="text">
      <style:text-properties fo:font-size="10pt" style:font-size-asian="10pt"/>
    </style:style>
    <style:style style:name="T2705" style:parent-style-name="Fonteparág.padrão" style:family="text">
      <style:text-properties fo:letter-spacing="0.0006in" fo:font-size="10pt" style:font-size-asian="10pt"/>
    </style:style>
    <style:style style:name="T2706" style:parent-style-name="Fonteparág.padrão" style:family="text">
      <style:text-properties fo:font-size="10pt" style:font-size-asian="10pt"/>
    </style:style>
    <style:style style:name="T2707" style:parent-style-name="Fonteparág.padrão" style:family="text">
      <style:text-properties fo:letter-spacing="0.0006in" fo:font-size="10pt" style:font-size-asian="10pt"/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0.0006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0.0006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0.0006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0.0006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0.0006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0.0006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T2721" style:parent-style-name="Fonteparág.padrão" style:family="text">
      <style:text-properties fo:letter-spacing="0.0006in"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0.0006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T2725" style:parent-style-name="Fonteparág.padrão" style:family="text">
      <style:text-properties fo:letter-spacing="-0.0013in" fo:font-size="10pt" style:font-size-asian="10pt"/>
    </style:style>
    <style:style style:name="T2726" style:parent-style-name="Fonteparág.padrão" style:family="text">
      <style:text-properties fo:font-size="10pt" style:font-size-asian="10pt"/>
    </style:style>
    <style:style style:name="T2727" style:parent-style-name="Fonteparág.padrão" style:family="text">
      <style:text-properties fo:letter-spacing="-0.0006in" fo:font-size="10pt" style:font-size-asian="10pt"/>
    </style:style>
    <style:style style:name="T2728" style:parent-style-name="Fonteparág.padrão" style:family="text">
      <style:text-properties fo:font-size="10pt" style:font-size-asian="10pt"/>
    </style:style>
    <style:style style:name="T2729" style:parent-style-name="Fonteparág.padrão" style:family="text">
      <style:text-properties fo:letter-spacing="-0.0013in" fo:font-size="10pt" style:font-size-asian="10pt"/>
    </style:style>
    <style:style style:name="T2730" style:parent-style-name="Fonteparág.padrão" style:family="text">
      <style:text-properties fo:font-size="10pt" style:font-size-asian="10pt"/>
    </style:style>
    <style:style style:name="T2731" style:parent-style-name="Fonteparág.padrão" style:family="text">
      <style:text-properties fo:letter-spacing="-0.0006in" fo:font-size="10pt" style:font-size-asian="10pt"/>
    </style:style>
    <style:style style:name="T2732" style:parent-style-name="Fonteparág.padrão" style:family="text">
      <style:text-properties fo:font-size="10pt" style:font-size-asian="10pt"/>
    </style:style>
    <style:style style:name="T2733" style:parent-style-name="Fonteparág.padrão" style:family="text">
      <style:text-properties fo:letter-spacing="-0.0006in" fo:font-size="10pt" style:font-size-asian="10pt"/>
    </style:style>
    <style:style style:name="T2734" style:parent-style-name="Fonteparág.padrão" style:family="text">
      <style:text-properties fo:font-size="10pt" style:font-size-asian="10pt"/>
    </style:style>
    <style:style style:name="T2735" style:parent-style-name="Fonteparág.padrão" style:family="text">
      <style:text-properties fo:letter-spacing="-0.0006in" fo:font-size="10pt" style:font-size-asian="10pt"/>
    </style:style>
    <style:style style:name="T2736" style:parent-style-name="Fonteparág.padrão" style:family="text">
      <style:text-properties fo:font-size="10pt" style:font-size-asian="10pt"/>
    </style:style>
    <style:style style:name="T2737" style:parent-style-name="Fonteparág.padrão" style:family="text">
      <style:text-properties fo:letter-spacing="-0.0006in" fo:font-size="10pt" style:font-size-asian="10pt"/>
    </style:style>
    <style:style style:name="T2738" style:parent-style-name="Fonteparág.padrão" style:family="text">
      <style:text-properties fo:font-size="10pt" style:font-size-asian="10pt"/>
    </style:style>
    <style:style style:name="P2739" style:parent-style-name="ParágrafodaLista" style:family="paragraph">
      <style:paragraph-properties fo:margin-top="0.0868in" fo:line-height="130%" fo:margin-right="0.8305in">
        <style:tab-stops>
          <style:tab-stop style:type="left" style:position="0.0006in"/>
        </style:tab-stops>
      </style:paragraph-properties>
    </style:style>
    <style:style style:name="T2740" style:parent-style-name="Fonteparág.padrão" style:family="text">
      <style:text-properties fo:font-size="10pt" style:font-size-asian="10pt"/>
    </style:style>
    <style:style style:name="T2741" style:parent-style-name="Fonteparág.padrão" style:family="text">
      <style:text-properties fo:letter-spacing="0.0006in" fo:font-size="10pt" style:font-size-asian="10pt"/>
    </style:style>
    <style:style style:name="T2742" style:parent-style-name="Fonteparág.padrão" style:family="text">
      <style:text-properties fo:font-size="10pt" style:font-size-asian="10pt"/>
    </style:style>
    <style:style style:name="T2743" style:parent-style-name="Fonteparág.padrão" style:family="text">
      <style:text-properties fo:letter-spacing="0.0006in" fo:font-size="10pt" style:font-size-asian="10pt"/>
    </style:style>
    <style:style style:name="T2744" style:parent-style-name="Fonteparág.padrão" style:family="text">
      <style:text-properties fo:font-size="10pt" style:font-size-asian="10pt"/>
    </style:style>
    <style:style style:name="T2745" style:parent-style-name="Fonteparág.padrão" style:family="text">
      <style:text-properties fo:letter-spacing="0.0006in" fo:font-size="10pt" style:font-size-asian="10pt"/>
    </style:style>
    <style:style style:name="T2746" style:parent-style-name="Fonteparág.padrão" style:family="text">
      <style:text-properties fo:font-size="10pt" style:font-size-asian="10pt"/>
    </style:style>
    <style:style style:name="T2747" style:parent-style-name="Fonteparág.padrão" style:family="text">
      <style:text-properties fo:letter-spacing="0.0006in" fo:font-size="10pt" style:font-size-asian="10pt"/>
    </style:style>
    <style:style style:name="T2748" style:parent-style-name="Fonteparág.padrão" style:family="text">
      <style:text-properties fo:font-size="10pt" style:font-size-asian="10pt"/>
    </style:style>
    <style:style style:name="T2749" style:parent-style-name="Fonteparág.padrão" style:family="text">
      <style:text-properties fo:letter-spacing="0.0006in" fo:font-size="10pt" style:font-size-asian="10pt"/>
    </style:style>
    <style:style style:name="T2750" style:parent-style-name="Fonteparág.padrão" style:family="text">
      <style:text-properties fo:font-size="10pt" style:font-size-asian="10pt"/>
    </style:style>
    <style:style style:name="T2751" style:parent-style-name="Fonteparág.padrão" style:family="text">
      <style:text-properties fo:letter-spacing="0.0006in" fo:font-size="10pt" style:font-size-asian="10pt"/>
    </style:style>
    <style:style style:name="T2752" style:parent-style-name="Fonteparág.padrão" style:family="text">
      <style:text-properties fo:font-size="10pt" style:font-size-asian="10pt"/>
    </style:style>
    <style:style style:name="T2753" style:parent-style-name="Fonteparág.padrão" style:family="text">
      <style:text-properties fo:letter-spacing="0.0006in" fo:font-size="10pt" style:font-size-asian="10pt"/>
    </style:style>
    <style:style style:name="T2754" style:parent-style-name="Fonteparág.padrão" style:family="text">
      <style:text-properties fo:font-size="10pt" style:font-size-asian="10pt"/>
    </style:style>
    <style:style style:name="T2755" style:parent-style-name="Fonteparág.padrão" style:family="text">
      <style:text-properties fo:letter-spacing="0.0006in" fo:font-size="10pt" style:font-size-asian="10pt"/>
    </style:style>
    <style:style style:name="T2756" style:parent-style-name="Fonteparág.padrão" style:family="text">
      <style:text-properties fo:font-size="10pt" style:font-size-asian="10pt"/>
    </style:style>
    <style:style style:name="T2757" style:parent-style-name="Fonteparág.padrão" style:family="text">
      <style:text-properties fo:letter-spacing="0.0006in" fo:font-size="10pt" style:font-size-asian="10pt"/>
    </style:style>
    <style:style style:name="T2758" style:parent-style-name="Fonteparág.padrão" style:family="text">
      <style:text-properties fo:font-size="10pt" style:font-size-asian="10pt"/>
    </style:style>
    <style:style style:name="T2759" style:parent-style-name="Fonteparág.padrão" style:family="text">
      <style:text-properties fo:letter-spacing="0.0006in" fo:font-size="10pt" style:font-size-asian="10pt"/>
    </style:style>
    <style:style style:name="T2760" style:parent-style-name="Fonteparág.padrão" style:family="text">
      <style:text-properties fo:font-size="10pt" style:font-size-asian="10pt"/>
    </style:style>
    <style:style style:name="T2761" style:parent-style-name="Fonteparág.padrão" style:family="text">
      <style:text-properties fo:letter-spacing="0.0006in" fo:font-size="10pt" style:font-size-asian="10pt"/>
    </style:style>
    <style:style style:name="T2762" style:parent-style-name="Fonteparág.padrão" style:family="text">
      <style:text-properties fo:font-size="10pt" style:font-size-asian="10pt"/>
    </style:style>
    <style:style style:name="T2763" style:parent-style-name="Fonteparág.padrão" style:family="text">
      <style:text-properties fo:letter-spacing="-0.0368in" fo:font-size="10pt" style:font-size-asian="10pt"/>
    </style:style>
    <style:style style:name="T2764" style:parent-style-name="Fonteparág.padrão" style:family="text">
      <style:text-properties fo:font-size="10pt" style:font-size-asian="10pt"/>
    </style:style>
    <style:style style:name="T2765" style:parent-style-name="Fonteparág.padrão" style:family="text">
      <style:text-properties fo:letter-spacing="0.0006in" fo:font-size="10pt" style:font-size-asian="10pt"/>
    </style:style>
    <style:style style:name="T2766" style:parent-style-name="Fonteparág.padrão" style:family="text">
      <style:text-properties fo:font-size="10pt" style:font-size-asian="10pt"/>
    </style:style>
    <style:style style:name="T2767" style:parent-style-name="Fonteparág.padrão" style:family="text">
      <style:text-properties fo:letter-spacing="0.0006in" fo:font-size="10pt" style:font-size-asian="10pt"/>
    </style:style>
    <style:style style:name="T2768" style:parent-style-name="Fonteparág.padrão" style:family="text">
      <style:text-properties fo:font-size="10pt" style:font-size-asian="10pt"/>
    </style:style>
    <style:style style:name="T2769" style:parent-style-name="Fonteparág.padrão" style:family="text">
      <style:text-properties fo:letter-spacing="0.0006in" fo:font-size="10pt" style:font-size-asian="10pt"/>
    </style:style>
    <style:style style:name="T2770" style:parent-style-name="Fonteparág.padrão" style:family="text">
      <style:text-properties fo:font-size="10pt" style:font-size-asian="10pt"/>
    </style:style>
    <style:style style:name="T2771" style:parent-style-name="Fonteparág.padrão" style:family="text">
      <style:text-properties fo:letter-spacing="0.0006in" fo:font-size="10pt" style:font-size-asian="10pt"/>
    </style:style>
    <style:style style:name="T2772" style:parent-style-name="Fonteparág.padrão" style:family="text">
      <style:text-properties fo:font-size="10pt" style:font-size-asian="10pt"/>
    </style:style>
    <style:style style:name="T2773" style:parent-style-name="Fonteparág.padrão" style:family="text">
      <style:text-properties fo:letter-spacing="0.0006in" fo:font-size="10pt" style:font-size-asian="10pt"/>
    </style:style>
    <style:style style:name="T2774" style:parent-style-name="Fonteparág.padrão" style:family="text">
      <style:text-properties fo:font-size="10pt" style:font-size-asian="10pt"/>
    </style:style>
    <style:style style:name="T2775" style:parent-style-name="Fonteparág.padrão" style:family="text">
      <style:text-properties fo:letter-spacing="0.0006in" fo:font-size="10pt" style:font-size-asian="10pt"/>
    </style:style>
    <style:style style:name="T2776" style:parent-style-name="Fonteparág.padrão" style:family="text">
      <style:text-properties fo:font-size="10pt" style:font-size-asian="10pt"/>
    </style:style>
    <style:style style:name="T2777" style:parent-style-name="Fonteparág.padrão" style:family="text">
      <style:text-properties fo:letter-spacing="0.0381in" fo:font-size="10pt" style:font-size-asian="10pt"/>
    </style:style>
    <style:style style:name="T2778" style:parent-style-name="Fonteparág.padrão" style:family="text">
      <style:text-properties fo:font-size="10pt" style:font-size-asian="10pt"/>
    </style:style>
    <style:style style:name="T2779" style:parent-style-name="Fonteparág.padrão" style:family="text">
      <style:text-properties fo:letter-spacing="0.0006in" fo:font-size="10pt" style:font-size-asian="10pt"/>
    </style:style>
    <style:style style:name="T2780" style:parent-style-name="Fonteparág.padrão" style:family="text">
      <style:text-properties fo:font-size="10pt" style:font-size-asian="10pt"/>
    </style:style>
    <style:style style:name="T2781" style:parent-style-name="Fonteparág.padrão" style:family="text">
      <style:text-properties fo:letter-spacing="0.0118in" fo:font-size="10pt" style:font-size-asian="10pt"/>
    </style:style>
    <style:style style:name="T2782" style:parent-style-name="Fonteparág.padrão" style:family="text">
      <style:text-properties fo:font-size="10pt" style:font-size-asian="10pt"/>
    </style:style>
    <style:style style:name="T2783" style:parent-style-name="Fonteparág.padrão" style:family="text">
      <style:text-properties fo:letter-spacing="0.0125in" fo:font-size="10pt" style:font-size-asian="10pt"/>
    </style:style>
    <style:style style:name="T2784" style:parent-style-name="Fonteparág.padrão" style:family="text">
      <style:text-properties fo:font-size="10pt" style:font-size-asian="10pt"/>
    </style:style>
    <style:style style:name="T2785" style:parent-style-name="Fonteparág.padrão" style:family="text">
      <style:text-properties fo:letter-spacing="0.0138in" fo:font-size="10pt" style:font-size-asian="10pt"/>
    </style:style>
    <style:style style:name="T2786" style:parent-style-name="Fonteparág.padrão" style:family="text">
      <style:text-properties fo:font-size="10pt" style:font-size-asian="10pt"/>
    </style:style>
    <style:style style:name="T2787" style:parent-style-name="Fonteparág.padrão" style:family="text">
      <style:text-properties fo:letter-spacing="0.0145in" fo:font-size="10pt" style:font-size-asian="10pt"/>
    </style:style>
    <style:style style:name="T2788" style:parent-style-name="Fonteparág.padrão" style:family="text">
      <style:text-properties fo:font-size="10pt" style:font-size-asian="10pt"/>
    </style:style>
    <style:style style:name="T2789" style:parent-style-name="Fonteparág.padrão" style:family="text">
      <style:text-properties fo:letter-spacing="0.0118in" fo:font-size="10pt" style:font-size-asian="10pt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letter-spacing="0.0118in"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T2793" style:parent-style-name="Fonteparág.padrão" style:family="text">
      <style:text-properties fo:letter-spacing="0.0138in" fo:font-size="10pt" style:font-size-asian="10pt"/>
    </style:style>
    <style:style style:name="T2794" style:parent-style-name="Fonteparág.padrão" style:family="text">
      <style:text-properties fo:font-size="10pt" style:font-size-asian="10pt"/>
    </style:style>
    <style:style style:name="T2795" style:parent-style-name="Fonteparág.padrão" style:family="text">
      <style:text-properties fo:letter-spacing="0.0138in" fo:font-size="10pt" style:font-size-asian="10pt"/>
    </style:style>
    <style:style style:name="T2796" style:parent-style-name="Fonteparág.padrão" style:family="text">
      <style:text-properties fo:font-size="10pt" style:font-size-asian="10pt"/>
    </style:style>
    <style:style style:name="T2797" style:parent-style-name="Fonteparág.padrão" style:family="text">
      <style:text-properties fo:letter-spacing="0.0131in" fo:font-size="10pt" style:font-size-asian="10pt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letter-spacing="0.0138in" fo:font-size="10pt" style:font-size-asian="10pt"/>
    </style:style>
    <style:style style:name="T2800" style:parent-style-name="Fonteparág.padrão" style:family="text">
      <style:text-properties fo:font-size="10pt" style:font-size-asian="10pt"/>
    </style:style>
    <style:style style:name="T2801" style:parent-style-name="Fonteparág.padrão" style:family="text">
      <style:text-properties fo:letter-spacing="0.0118in" fo:font-size="10pt" style:font-size-asian="10pt"/>
    </style:style>
    <style:style style:name="T2802" style:parent-style-name="Fonteparág.padrão" style:family="text">
      <style:text-properties fo:font-size="10pt" style:font-size-asian="10pt"/>
    </style:style>
    <style:style style:name="T2803" style:parent-style-name="Fonteparág.padrão" style:family="text">
      <style:text-properties fo:letter-spacing="-0.0368in" fo:font-size="10pt" style:font-size-asian="10pt"/>
    </style:style>
    <style:style style:name="T2804" style:parent-style-name="Fonteparág.padrão" style:family="text">
      <style:text-properties fo:font-size="10pt" style:font-size-asian="10pt"/>
    </style:style>
    <style:style style:name="T2805" style:parent-style-name="Fonteparág.padrão" style:family="text">
      <style:text-properties fo:letter-spacing="0.0006in" fo:font-size="10pt" style:font-size-asian="10pt"/>
    </style:style>
    <style:style style:name="T2806" style:parent-style-name="Fonteparág.padrão" style:family="text">
      <style:text-properties fo:font-size="10pt" style:font-size-asian="10pt"/>
    </style:style>
    <style:style style:name="T2807" style:parent-style-name="Fonteparág.padrão" style:family="text">
      <style:text-properties fo:letter-spacing="0.0006in" fo:font-size="10pt" style:font-size-asian="10pt"/>
    </style:style>
    <style:style style:name="T2808" style:parent-style-name="Fonteparág.padrão" style:family="text">
      <style:text-properties fo:font-size="10pt" style:font-size-asian="10pt"/>
    </style:style>
    <style:style style:name="T2809" style:parent-style-name="Fonteparág.padrão" style:family="text">
      <style:text-properties fo:letter-spacing="0.0006in" fo:font-size="10pt" style:font-size-asian="10pt"/>
    </style:style>
    <style:style style:name="T2810" style:parent-style-name="Fonteparág.padrão" style:family="text">
      <style:text-properties fo:font-size="10pt" style:font-size-asian="10pt"/>
    </style:style>
    <style:style style:name="T2811" style:parent-style-name="Fonteparág.padrão" style:family="text">
      <style:text-properties fo:letter-spacing="0.0006in" fo:font-size="10pt" style:font-size-asian="10pt"/>
    </style:style>
    <style:style style:name="T2812" style:parent-style-name="Fonteparág.padrão" style:family="text">
      <style:text-properties fo:font-size="10pt" style:font-size-asian="10pt"/>
    </style:style>
    <style:style style:name="T2813" style:parent-style-name="Fonteparág.padrão" style:family="text">
      <style:text-properties fo:letter-spacing="0.0006in" fo:font-size="10pt" style:font-size-asian="10pt"/>
    </style:style>
    <style:style style:name="T2814" style:parent-style-name="Fonteparág.padrão" style:family="text">
      <style:text-properties fo:font-size="10pt" style:font-size-asian="10pt"/>
    </style:style>
    <style:style style:name="T2815" style:parent-style-name="Fonteparág.padrão" style:family="text">
      <style:text-properties fo:letter-spacing="0.0006in"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letter-spacing="0.0006in" fo:font-size="10pt" style:font-size-asian="10pt"/>
    </style:style>
    <style:style style:name="T2818" style:parent-style-name="Fonteparág.padrão" style:family="text">
      <style:text-properties fo:font-size="10pt" style:font-size-asian="10pt"/>
    </style:style>
    <style:style style:name="T2819" style:parent-style-name="Fonteparág.padrão" style:family="text">
      <style:text-properties fo:letter-spacing="0.0006in" fo:font-size="10pt" style:font-size-asian="10pt"/>
    </style:style>
    <style:style style:name="T2820" style:parent-style-name="Fonteparág.padrão" style:family="text">
      <style:text-properties fo:font-size="10pt" style:font-size-asian="10pt"/>
    </style:style>
    <style:style style:name="T2821" style:parent-style-name="Fonteparág.padrão" style:family="text">
      <style:text-properties fo:letter-spacing="0.0006in" fo:font-size="10pt" style:font-size-asian="10pt"/>
    </style:style>
    <style:style style:name="T2822" style:parent-style-name="Fonteparág.padrão" style:family="text">
      <style:text-properties fo:font-size="10pt" style:font-size-asian="10pt"/>
    </style:style>
    <style:style style:name="T2823" style:parent-style-name="Fonteparág.padrão" style:family="text">
      <style:text-properties fo:letter-spacing="0.0006in" fo:font-size="10pt" style:font-size-asian="10pt"/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0.0006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T2827" style:parent-style-name="Fonteparág.padrão" style:family="text">
      <style:text-properties fo:letter-spacing="-0.0006in" fo:font-size="10pt" style:font-size-asian="10pt"/>
    </style:style>
    <style:style style:name="T2828" style:parent-style-name="Fonteparág.padrão" style:family="text">
      <style:text-properties fo:font-size="10pt" style:font-size-asian="10pt"/>
    </style:style>
    <style:style style:name="T2829" style:parent-style-name="Fonteparág.padrão" style:family="text">
      <style:text-properties fo:letter-spacing="-0.0013in" fo:font-size="10pt" style:font-size-asian="10pt"/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-0.0013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-0.0006in" fo:font-size="10pt" style:font-size-asian="10pt"/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-0.0006in" fo:font-size="10pt" style:font-size-asian="10pt"/>
    </style:style>
    <style:style style:name="T2836" style:parent-style-name="Fonteparág.padrão" style:family="text">
      <style:text-properties fo:font-size="10pt" style:font-size-asian="10pt"/>
    </style:style>
    <style:style style:name="T2837" style:parent-style-name="Fonteparág.padrão" style:family="text">
      <style:text-properties fo:letter-spacing="-0.0006in" fo:font-size="10pt" style:font-size-asian="10pt"/>
    </style:style>
    <style:style style:name="T2838" style:parent-style-name="Fonteparág.padrão" style:family="text">
      <style:text-properties fo:font-size="10pt" style:font-size-asian="10pt"/>
    </style:style>
    <style:style style:name="T2839" style:parent-style-name="Fonteparág.padrão" style:family="text">
      <style:text-properties fo:letter-spacing="-0.0006in" fo:font-size="10pt" style:font-size-asian="10pt"/>
    </style:style>
    <style:style style:name="T2840" style:parent-style-name="Fonteparág.padrão" style:family="text">
      <style:text-properties fo:font-size="10pt" style:font-size-asian="10pt"/>
    </style:style>
    <style:style style:name="P2841" style:parent-style-name="ParágrafodaLista" style:family="paragraph">
      <style:paragraph-properties fo:margin-top="0.0868in" fo:line-height="130%" fo:margin-right="0.8298in">
        <style:tab-stops>
          <style:tab-stop style:type="left" style:position="0.0006in"/>
        </style:tab-stops>
      </style:paragraph-properties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0.0006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letter-spacing="0.0006in"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letter-spacing="0.0006in" fo:font-size="10pt" style:font-size-asian="10pt"/>
    </style:style>
    <style:style style:name="T2848" style:parent-style-name="Fonteparág.padrão" style:family="text">
      <style:text-properties fo:font-size="10pt" style:font-size-asian="10pt"/>
    </style:style>
    <style:style style:name="T2849" style:parent-style-name="Fonteparág.padrão" style:family="text">
      <style:text-properties fo:letter-spacing="0.0006in" fo:font-size="10pt" style:font-size-asian="10pt"/>
    </style:style>
    <style:style style:name="T2850" style:parent-style-name="Fonteparág.padrão" style:family="text">
      <style:text-properties fo:font-size="10pt" style:font-size-asian="10pt"/>
    </style:style>
    <style:style style:name="T2851" style:parent-style-name="Fonteparág.padrão" style:family="text">
      <style:text-properties fo:letter-spacing="0.0006in" fo:font-size="10pt" style:font-size-asian="10pt"/>
    </style:style>
    <style:style style:name="T2852" style:parent-style-name="Fonteparág.padrão" style:family="text">
      <style:text-properties fo:font-size="10pt" style:font-size-asian="10pt"/>
    </style:style>
    <style:style style:name="T2853" style:parent-style-name="Fonteparág.padrão" style:family="text">
      <style:text-properties fo:letter-spacing="0.0006in" fo:font-size="10pt" style:font-size-asian="10pt"/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0.0006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0.0006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0.0006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0.0006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0.0006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0.0006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0.0006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0.0006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0.0006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0.0381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T2875" style:parent-style-name="Fonteparág.padrão" style:family="text">
      <style:text-properties fo:letter-spacing="0.0388in" fo:font-size="10pt" style:font-size-asian="10pt"/>
    </style:style>
    <style:style style:name="T2876" style:parent-style-name="Fonteparág.padrão" style:family="text">
      <style:text-properties fo:font-size="10pt" style:font-size-asian="10pt"/>
    </style:style>
    <style:style style:name="T2877" style:parent-style-name="Fonteparág.padrão" style:family="text">
      <style:text-properties fo:letter-spacing="0.0006in" fo:font-size="10pt" style:font-size-asian="10pt"/>
    </style:style>
    <style:style style:name="T2878" style:parent-style-name="Fonteparág.padrão" style:family="text">
      <style:text-properties fo:font-size="10pt" style:font-size-asian="10pt"/>
    </style:style>
    <style:style style:name="T2879" style:parent-style-name="Fonteparág.padrão" style:family="text">
      <style:text-properties fo:letter-spacing="-0.0006in" fo:font-size="10pt" style:font-size-asian="10pt"/>
    </style:style>
    <style:style style:name="T2880" style:parent-style-name="Fonteparág.padrão" style:family="text">
      <style:text-properties fo:font-size="10pt" style:font-size-asian="10pt"/>
    </style:style>
    <style:style style:name="T2881" style:parent-style-name="Fonteparág.padrão" style:family="text">
      <style:text-properties fo:letter-spacing="0.002in" fo:font-size="10pt" style:font-size-asian="10pt"/>
    </style:style>
    <style:style style:name="T2882" style:parent-style-name="Fonteparág.padrão" style:family="text">
      <style:text-properties fo:font-size="10pt" style:font-size-asian="10pt"/>
    </style:style>
    <style:style style:name="T2883" style:parent-style-name="Fonteparág.padrão" style:family="text">
      <style:text-properties fo:letter-spacing="-0.0006in" fo:font-size="10pt" style:font-size-asian="10pt"/>
    </style:style>
    <style:style style:name="T2884" style:parent-style-name="Fonteparág.padrão" style:family="text">
      <style:text-properties fo:font-size="10pt" style:font-size-asian="10pt"/>
    </style:style>
    <style:style style:name="T2885" style:parent-style-name="Fonteparág.padrão" style:family="text">
      <style:text-properties fo:letter-spacing="0.0006in" fo:font-size="10pt" style:font-size-asian="10pt"/>
    </style:style>
    <style:style style:name="T2886" style:parent-style-name="Fonteparág.padrão" style:family="text">
      <style:text-properties fo:font-size="10pt" style:font-size-asian="10pt"/>
    </style:style>
    <style:style style:name="T2887" style:parent-style-name="Fonteparág.padrão" style:family="text">
      <style:text-properties fo:letter-spacing="-0.0013in" fo:font-size="10pt" style:font-size-asian="10pt"/>
    </style:style>
    <style:style style:name="T2888" style:parent-style-name="Fonteparág.padrão" style:family="text">
      <style:text-properties fo:font-size="10pt" style:font-size-asian="10pt"/>
    </style:style>
    <style:style style:name="P2889" style:parent-style-name="ParágrafodaLista" style:family="paragraph">
      <style:paragraph-properties fo:margin-top="0.0861in" fo:line-height="130%">
        <style:tab-stops>
          <style:tab-stop style:type="left" style:position="0.0006in"/>
        </style:tab-stops>
      </style:paragraph-properties>
    </style:style>
    <style:style style:name="T2890" style:parent-style-name="Fonteparág.padrão" style:family="text">
      <style:text-properties fo:font-size="10pt" style:font-size-asian="10pt"/>
    </style:style>
    <style:style style:name="T2891" style:parent-style-name="Fonteparág.padrão" style:family="text">
      <style:text-properties fo:letter-spacing="0.0006in" fo:font-size="10pt" style:font-size-asian="10pt"/>
    </style:style>
    <style:style style:name="T2892" style:parent-style-name="Fonteparág.padrão" style:family="text">
      <style:text-properties fo:font-size="10pt" style:font-size-asian="10pt"/>
    </style:style>
    <style:style style:name="T2893" style:parent-style-name="Fonteparág.padrão" style:family="text">
      <style:text-properties fo:letter-spacing="-0.0368in" fo:font-size="10pt" style:font-size-asian="10pt"/>
    </style:style>
    <style:style style:name="T2894" style:parent-style-name="Fonteparág.padrão" style:family="text">
      <style:text-properties fo:font-size="10pt" style:font-size-asian="10pt"/>
    </style:style>
    <style:style style:name="T2895" style:parent-style-name="Fonteparág.padrão" style:family="text">
      <style:text-properties fo:letter-spacing="0.0006in" fo:font-size="10pt" style:font-size-asian="10pt"/>
    </style:style>
    <style:style style:name="T2896" style:parent-style-name="Fonteparág.padrão" style:family="text">
      <style:text-properties fo:font-size="10pt" style:font-size-asian="10pt"/>
    </style:style>
    <style:style style:name="T2897" style:parent-style-name="Fonteparág.padrão" style:family="text">
      <style:text-properties fo:letter-spacing="0.0006in" fo:font-size="10pt" style:font-size-asian="10pt"/>
    </style:style>
    <style:style style:name="T2898" style:parent-style-name="Fonteparág.padrão" style:family="text">
      <style:text-properties fo:font-size="10pt" style:font-size-asian="10pt"/>
    </style:style>
    <style:style style:name="T2899" style:parent-style-name="Fonteparág.padrão" style:family="text">
      <style:text-properties fo:letter-spacing="-0.0368in" fo:font-size="10pt" style:font-size-asian="10pt"/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letter-spacing="0.0006in" fo:font-size="10pt" style:font-size-asian="10pt"/>
    </style:style>
    <style:style style:name="T2902" style:parent-style-name="Fonteparág.padrão" style:family="text">
      <style:text-properties fo:font-size="10pt" style:font-size-asian="10pt"/>
    </style:style>
    <style:style style:name="T2903" style:parent-style-name="Fonteparág.padrão" style:family="text">
      <style:text-properties fo:letter-spacing="0.0006in" fo:font-size="10pt" style:font-size-asian="10pt"/>
    </style:style>
    <style:style style:name="T2904" style:parent-style-name="Fonteparág.padrão" style:family="text">
      <style:text-properties fo:font-size="10pt" style:font-size-asian="10pt"/>
    </style:style>
    <style:style style:name="T2905" style:parent-style-name="Fonteparág.padrão" style:family="text">
      <style:text-properties fo:letter-spacing="-0.0013in" fo:font-size="10pt" style:font-size-asian="10pt"/>
    </style:style>
    <style:style style:name="T2906" style:parent-style-name="Fonteparág.padrão" style:family="text">
      <style:text-properties fo:font-size="10pt" style:font-size-asian="10pt"/>
    </style:style>
    <style:style style:name="T2907" style:parent-style-name="Fonteparág.padrão" style:family="text">
      <style:text-properties fo:letter-spacing="-0.0013in"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T2909" style:parent-style-name="Fonteparág.padrão" style:family="text">
      <style:text-properties fo:letter-spacing="-0.0013in" fo:font-size="10pt" style:font-size-asian="10pt"/>
    </style:style>
    <style:style style:name="T2910" style:parent-style-name="Fonteparág.padrão" style:family="text">
      <style:text-properties fo:font-size="10pt" style:font-size-asian="10pt"/>
    </style:style>
    <style:style style:name="T2911" style:parent-style-name="Fonteparág.padrão" style:family="text">
      <style:text-properties fo:letter-spacing="-0.0006in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-0.0006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-0.0013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-0.0006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-0.0013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P2921" style:parent-style-name="ParágrafodaLista" style:family="paragraph">
      <style:paragraph-properties fo:margin-top="0.0888in" fo:line-height="130%" fo:margin-right="0.8305in">
        <style:tab-stops>
          <style:tab-stop style:type="left" style:position="0.0006in"/>
        </style:tab-stops>
      </style:paragraph-properties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0.0006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0.0006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0.0006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0.0006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0.0006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0.0006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0.0006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0.0006in"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0.0006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0.0006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0.0006in" fo:font-size="10pt" style:font-size-asian="10pt"/>
    </style:style>
    <style:style style:name="T2944" style:parent-style-name="Fonteparág.padrão" style:family="text">
      <style:text-properties fo:font-size="10pt" style:font-size-asian="10pt"/>
    </style:style>
    <style:style style:name="T2945" style:parent-style-name="Fonteparág.padrão" style:family="text">
      <style:text-properties fo:letter-spacing="0.0006in" fo:font-size="10pt" style:font-size-asian="10pt"/>
    </style:style>
    <style:style style:name="T2946" style:parent-style-name="Fonteparág.padrão" style:family="text">
      <style:text-properties fo:font-size="10pt" style:font-size-asian="10pt"/>
    </style:style>
    <style:style style:name="T2947" style:parent-style-name="Fonteparág.padrão" style:family="text">
      <style:text-properties fo:letter-spacing="-0.0368in" fo:font-size="10pt" style:font-size-asian="10pt"/>
    </style:style>
    <style:style style:name="T2948" style:parent-style-name="Fonteparág.padrão" style:family="text">
      <style:text-properties fo:font-size="10pt" style:font-size-asian="10pt"/>
    </style:style>
    <style:style style:name="T2949" style:parent-style-name="Fonteparág.padrão" style:family="text">
      <style:text-properties fo:letter-spacing="0.0006in" fo:font-size="10pt" style:font-size-asian="10pt"/>
    </style:style>
    <style:style style:name="T2950" style:parent-style-name="Fonteparág.padrão" style:family="text">
      <style:text-properties fo:font-size="10pt" style:font-size-asian="10pt"/>
    </style:style>
    <style:style style:name="T2951" style:parent-style-name="Fonteparág.padrão" style:family="text">
      <style:text-properties fo:letter-spacing="-0.002in" fo:font-size="10pt" style:font-size-asian="10pt"/>
    </style:style>
    <style:style style:name="T2952" style:parent-style-name="Fonteparág.padrão" style:family="text">
      <style:text-properties fo:font-size="10pt" style:font-size-asian="10pt"/>
    </style:style>
    <style:style style:name="T2953" style:parent-style-name="Fonteparág.padrão" style:family="text">
      <style:text-properties fo:letter-spacing="0.0006in" fo:font-size="10pt" style:font-size-asian="10pt"/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0.0006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-0.0006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T2959" style:parent-style-name="Fonteparág.padrão" style:family="text">
      <style:text-properties fo:letter-spacing="-0.0006in" fo:font-size="10pt" style:font-size-asian="10pt"/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-0.002in" fo:font-size="10pt" style:font-size-asian="10pt"/>
    </style:style>
    <style:style style:name="T2962" style:parent-style-name="Fonteparág.padrão" style:family="text">
      <style:text-properties fo:font-size="10pt" style:font-size-asian="10pt"/>
    </style:style>
    <style:style style:name="P2963" style:parent-style-name="Título1" style:family="paragraph">
      <style:paragraph-properties fo:margin-top="0.0861in" fo:margin-left="0.3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64" style:parent-style-name="Fonteparág.padrão" style:family="text">
      <style:text-properties fo:letter-spacing="-0.002in"/>
    </style:style>
    <style:style style:name="T2965" style:parent-style-name="Fonteparág.padrão" style:family="text">
      <style:text-properties fo:letter-spacing="-0.0013in"/>
    </style:style>
    <style:style style:name="T2966" style:parent-style-name="Fonteparág.padrão" style:family="text">
      <style:text-properties fo:letter-spacing="-0.0006in"/>
    </style:style>
    <style:style style:name="T2967" style:parent-style-name="Fonteparág.padrão" style:family="text">
      <style:text-properties fo:letter-spacing="-0.0013in"/>
    </style:style>
    <style:style style:name="T2968" style:parent-style-name="Fonteparág.padrão" style:family="text">
      <style:text-properties fo:letter-spacing="-0.0013in"/>
    </style:style>
    <style:style style:name="T2969" style:parent-style-name="Fonteparág.padrão" style:family="text">
      <style:text-properties fo:letter-spacing="-0.0027in"/>
    </style:style>
    <style:style style:name="T2970" style:parent-style-name="Fonteparág.padrão" style:family="text">
      <style:text-properties fo:letter-spacing="-0.0006in"/>
    </style:style>
    <style:style style:name="T2971" style:parent-style-name="Fonteparág.padrão" style:family="text">
      <style:text-properties fo:letter-spacing="-0.0027in"/>
    </style:style>
    <style:style style:name="T2972" style:parent-style-name="Fonteparág.padrão" style:family="text">
      <style:text-properties fo:letter-spacing="-0.0006in"/>
    </style:style>
    <style:style style:name="P2973" style:parent-style-name="ParágrafodaLista" style:family="paragraph">
      <style:paragraph-properties fo:margin-top="0.1326in" fo:line-height="130%">
        <style:tab-stops>
          <style:tab-stop style:type="left" style:position="0.0006in"/>
        </style:tab-stops>
      </style:paragraph-properties>
    </style:style>
    <style:style style:name="T2974" style:parent-style-name="Fonteparág.padrão" style:family="text">
      <style:text-properties fo:font-size="10pt" style:font-size-asian="10pt"/>
    </style:style>
    <style:style style:name="T2975" style:parent-style-name="Fonteparág.padrão" style:family="text">
      <style:text-properties fo:letter-spacing="0.0006in" fo:font-size="10pt" style:font-size-asian="10pt"/>
    </style:style>
    <style:style style:name="T2976" style:parent-style-name="Fonteparág.padrão" style:family="text">
      <style:text-properties fo:font-size="10pt" style:font-size-asian="10pt"/>
    </style:style>
    <style:style style:name="T2977" style:parent-style-name="Fonteparág.padrão" style:family="text">
      <style:text-properties fo:letter-spacing="0.0006in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0.0006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2981" style:parent-style-name="Fonteparág.padrão" style:family="text">
      <style:text-properties fo:letter-spacing="0.0006in" fo:font-size="10pt" style:font-size-asian="10pt"/>
    </style:style>
    <style:style style:name="T2982" style:parent-style-name="Fonteparág.padrão" style:family="text">
      <style:text-properties fo:font-size="10pt" style:font-size-asian="10pt"/>
    </style:style>
    <style:style style:name="T2983" style:parent-style-name="Fonteparág.padrão" style:family="text">
      <style:text-properties fo:letter-spacing="0.0006in" fo:font-size="10pt" style:font-size-asian="10pt"/>
    </style:style>
    <style:style style:name="T2984" style:parent-style-name="Fonteparág.padrão" style:family="text">
      <style:text-properties fo:font-size="10pt" style:font-size-asian="10pt"/>
    </style:style>
    <style:style style:name="T2985" style:parent-style-name="Fonteparág.padrão" style:family="text">
      <style:text-properties fo:letter-spacing="0.0006in" fo:font-size="10pt" style:font-size-asian="10pt"/>
    </style:style>
    <style:style style:name="T2986" style:parent-style-name="Fonteparág.padrão" style:family="text">
      <style:text-properties fo:font-size="10pt" style:font-size-asian="10pt"/>
    </style:style>
    <style:style style:name="T2987" style:parent-style-name="Fonteparág.padrão" style:family="text">
      <style:text-properties fo:letter-spacing="0.0006in" fo:font-size="10pt" style:font-size-asian="10pt"/>
    </style:style>
    <style:style style:name="T2988" style:parent-style-name="Fonteparág.padrão" style:family="text">
      <style:text-properties fo:color="#2D55A6" fo:font-size="10pt" style:font-size-asian="10pt"/>
    </style:style>
    <style:style style:name="T2989" style:parent-style-name="Fonteparág.padrão" style:family="text">
      <style:text-properties fo:color="#2D55A6" fo:letter-spacing="0.0006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0.0388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-0.0368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T2995" style:parent-style-name="Fonteparág.padrão" style:family="text">
      <style:text-properties style:font-name="Arial" fo:font-style="italic" style:font-style-asian="italic" fo:font-size="10pt" style:font-size-asian="10pt"/>
    </style:style>
    <style:style style:name="T2996" style:parent-style-name="Fonteparág.padrão" style:family="text">
      <style:text-properties fo:font-size="10pt" style:font-size-asian="10pt"/>
    </style:style>
    <style:style style:name="T2997" style:parent-style-name="Fonteparág.padrão" style:family="text">
      <style:text-properties style:font-name="Arial" fo:font-weight="bold" style:font-weight-asian="bold" fo:font-size="10pt" style:font-size-asian="10pt"/>
    </style:style>
    <style:style style:name="T299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999" style:parent-style-name="Fonteparág.padrão" style:family="text">
      <style:text-properties style:font-name="Arial" fo:font-weight="bold" style:font-weight-asian="bold" fo:font-size="10pt" style:font-size-asian="10pt"/>
    </style:style>
    <style:style style:name="T30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001" style:parent-style-name="Fonteparág.padrão" style:family="text">
      <style:text-properties style:font-name="Arial" fo:font-weight="bold" style:font-weight-asian="bold" fo:font-size="10pt" style:font-size-asian="10pt"/>
    </style:style>
    <style:style style:name="T3002" style:parent-style-name="Fonteparág.padrão" style:family="text">
      <style:text-properties style:font-name="Arial" fo:font-weight="bold" style:font-weight-asian="bold" fo:font-size="10pt" style:font-size-asian="10pt"/>
    </style:style>
    <style:style style:name="T300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004" style:parent-style-name="Fonteparág.padrão" style:family="text">
      <style:text-properties style:font-name="Arial" fo:font-weight="bold" style:font-weight-asian="bold" fo:font-size="10pt" style:font-size-asian="10pt"/>
    </style:style>
    <style:style style:name="T300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006" style:parent-style-name="Fonteparág.padrão" style:family="text">
      <style:text-properties style:font-name="Arial" fo:font-weight="bold" style:font-weight-asian="bold" fo:font-size="10pt" style:font-size-asian="10pt"/>
    </style:style>
    <style:style style:name="T300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008" style:parent-style-name="Fonteparág.padrão" style:family="text">
      <style:text-properties style:font-name="Arial" fo:font-weight="bold" style:font-weight-asian="bold" fo:font-size="10pt" style:font-size-asian="10pt"/>
    </style:style>
    <style:style style:name="P3009" style:parent-style-name="ParágrafodaLista" style:family="paragraph">
      <style:paragraph-properties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3010" style:parent-style-name="Fonteparág.padrão" style:family="text">
      <style:text-properties fo:font-size="10pt" style:font-size-asian="10pt"/>
    </style:style>
    <style:style style:name="T3011" style:parent-style-name="Fonteparág.padrão" style:family="text">
      <style:text-properties fo:letter-spacing="0.0006in" fo:font-size="10pt" style:font-size-asian="10pt"/>
    </style:style>
    <style:style style:name="T3012" style:parent-style-name="Fonteparág.padrão" style:family="text">
      <style:text-properties fo:font-size="10pt" style:font-size-asian="10pt"/>
    </style:style>
    <style:style style:name="T3013" style:parent-style-name="Fonteparág.padrão" style:family="text">
      <style:text-properties fo:letter-spacing="0.0006in" fo:font-size="10pt" style:font-size-asian="10pt"/>
    </style:style>
    <style:style style:name="T3014" style:parent-style-name="Fonteparág.padrão" style:family="text">
      <style:text-properties fo:font-size="10pt" style:font-size-asian="10pt"/>
    </style:style>
    <style:style style:name="T3015" style:parent-style-name="Fonteparág.padrão" style:family="text">
      <style:text-properties fo:letter-spacing="-0.0013in" fo:font-size="10pt" style:font-size-asian="10pt"/>
    </style:style>
    <style:style style:name="T3016" style:parent-style-name="Fonteparág.padrão" style:family="text">
      <style:text-properties fo:font-size="10pt" style:font-size-asian="10pt"/>
    </style:style>
    <style:style style:name="T3017" style:parent-style-name="Fonteparág.padrão" style:family="text">
      <style:text-properties fo:letter-spacing="-0.0013in" fo:font-size="10pt" style:font-size-asian="10pt"/>
    </style:style>
    <style:style style:name="T3018" style:parent-style-name="Fonteparág.padrão" style:family="text">
      <style:text-properties fo:font-size="10pt" style:font-size-asian="10pt"/>
    </style:style>
    <style:style style:name="T3019" style:parent-style-name="Fonteparág.padrão" style:family="text">
      <style:text-properties fo:letter-spacing="-0.0006in" fo:font-size="10pt" style:font-size-asian="10pt"/>
    </style:style>
    <style:style style:name="T3020" style:parent-style-name="Fonteparág.padrão" style:family="text">
      <style:text-properties fo:font-size="10pt" style:font-size-asian="10pt"/>
    </style:style>
    <style:style style:name="T3021" style:parent-style-name="Fonteparág.padrão" style:family="text">
      <style:text-properties fo:letter-spacing="-0.0013in" fo:font-size="10pt" style:font-size-asian="10pt"/>
    </style:style>
    <style:style style:name="T3022" style:parent-style-name="Fonteparág.padrão" style:family="text">
      <style:text-properties style:font-name="Arial" fo:font-style="italic" style:font-style-asian="italic" fo:font-size="10pt" style:font-size-asian="10pt"/>
    </style:style>
    <style:style style:name="T3023" style:parent-style-name="Fonteparág.padrão" style:family="text">
      <style:text-properties fo:font-size="10pt" style:font-size-asian="10pt"/>
    </style:style>
    <style:style style:name="T3024" style:parent-style-name="Fonteparág.padrão" style:family="text">
      <style:text-properties fo:letter-spacing="-0.0006in" fo:font-size="10pt" style:font-size-asian="10pt"/>
    </style:style>
    <style:style style:name="T3025" style:parent-style-name="Fonteparág.padrão" style:family="text">
      <style:text-properties fo:font-size="10pt" style:font-size-asian="10pt"/>
    </style:style>
    <style:style style:name="T3026" style:parent-style-name="Fonteparág.padrão" style:family="text">
      <style:text-properties fo:letter-spacing="0.0013in" fo:font-size="10pt" style:font-size-asian="10pt"/>
    </style:style>
    <style:style style:name="T3027" style:parent-style-name="Fonteparág.padrão" style:family="text">
      <style:text-properties fo:font-size="10pt" style:font-size-asian="10pt"/>
    </style:style>
    <style:style style:name="T3028" style:parent-style-name="Fonteparág.padrão" style:family="text">
      <style:text-properties fo:letter-spacing="-0.0006in" fo:font-size="10pt" style:font-size-asian="10pt"/>
    </style:style>
    <style:style style:name="T3029" style:parent-style-name="Fonteparág.padrão" style:family="text">
      <style:text-properties fo:font-size="10pt" style:font-size-asian="10pt"/>
    </style:style>
    <style:style style:name="P3030" style:parent-style-name="ParágrafodaLista" style:family="paragraph">
      <style:paragraph-properties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3031" style:parent-style-name="Fonteparág.padrão" style:family="text">
      <style:text-properties fo:font-size="10pt" style:font-size-asian="10pt"/>
    </style:style>
    <style:style style:name="T3032" style:parent-style-name="Fonteparág.padrão" style:family="text">
      <style:text-properties fo:letter-spacing="0.0006in" fo:font-size="10pt" style:font-size-asian="10pt"/>
    </style:style>
    <style:style style:name="T3033" style:parent-style-name="Fonteparág.padrão" style:family="text">
      <style:text-properties fo:font-size="10pt" style:font-size-asian="10pt"/>
    </style:style>
    <style:style style:name="T3034" style:parent-style-name="Fonteparág.padrão" style:family="text">
      <style:text-properties fo:letter-spacing="0.0006in" fo:font-size="10pt" style:font-size-asian="10pt"/>
    </style:style>
    <style:style style:name="T3035" style:parent-style-name="Fonteparág.padrão" style:family="text">
      <style:text-properties fo:font-size="10pt" style:font-size-asian="10pt"/>
    </style:style>
    <style:style style:name="T3036" style:parent-style-name="Fonteparág.padrão" style:family="text">
      <style:text-properties fo:letter-spacing="0.0006in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T3038" style:parent-style-name="Fonteparág.padrão" style:family="text">
      <style:text-properties fo:letter-spacing="-0.0013in" fo:font-size="10pt" style:font-size-asian="10pt"/>
    </style:style>
    <style:style style:name="T3039" style:parent-style-name="Fonteparág.padrão" style:family="text">
      <style:text-properties fo:font-size="10pt" style:font-size-asian="10pt"/>
    </style:style>
    <style:style style:name="P3040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30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2" style:parent-style-name="Fonteparág.padrão" style:family="text">
      <style:text-properties fo:font-size="10pt" style:font-size-asian="10pt"/>
    </style:style>
    <style:style style:name="T3043" style:parent-style-name="Fonteparág.padrão" style:family="text">
      <style:text-properties fo:letter-spacing="0.0006in" fo:font-size="10pt" style:font-size-asian="10pt"/>
    </style:style>
    <style:style style:name="T3044" style:parent-style-name="Fonteparág.padrão" style:family="text">
      <style:text-properties fo:font-size="10pt" style:font-size-asian="10pt"/>
    </style:style>
    <style:style style:name="T3045" style:parent-style-name="Fonteparág.padrão" style:family="text">
      <style:text-properties fo:letter-spacing="0.0006in" fo:font-size="10pt" style:font-size-asian="10pt"/>
    </style:style>
    <style:style style:name="T3046" style:parent-style-name="Fonteparág.padrão" style:family="text">
      <style:text-properties fo:font-size="10pt" style:font-size-asian="10pt"/>
    </style:style>
    <style:style style:name="T3047" style:parent-style-name="Fonteparág.padrão" style:family="text">
      <style:text-properties fo:letter-spacing="-0.0013in" fo:font-size="10pt" style:font-size-asian="10pt"/>
    </style:style>
    <style:style style:name="T3048" style:parent-style-name="Fonteparág.padrão" style:family="text">
      <style:text-properties fo:font-size="10pt" style:font-size-asian="10pt"/>
    </style:style>
    <style:style style:name="T3049" style:parent-style-name="Fonteparág.padrão" style:family="text">
      <style:text-properties fo:letter-spacing="0.0006in" fo:font-size="10pt" style:font-size-asian="10pt"/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-0.0013in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P3053" style:parent-style-name="ParágrafodaLista" style:family="paragraph">
      <style:paragraph-properties fo:margin-top="0.0625in" fo:line-height="130%" fo:margin-right="0.8333in">
        <style:tab-stops>
          <style:tab-stop style:type="left" style:position="0.0006in"/>
        </style:tab-stops>
      </style:paragraph-properties>
    </style:style>
    <style:style style:name="T3054" style:parent-style-name="Fonteparág.padrão" style:family="text">
      <style:text-properties fo:font-size="10pt" style:font-size-asian="10pt"/>
    </style:style>
    <style:style style:name="T3055" style:parent-style-name="Fonteparág.padrão" style:family="text">
      <style:text-properties fo:letter-spacing="0.0006in" fo:font-size="10pt" style:font-size-asian="10pt"/>
    </style:style>
    <style:style style:name="T3056" style:parent-style-name="Fonteparág.padrão" style:family="text">
      <style:text-properties fo:font-size="10pt" style:font-size-asian="10pt"/>
    </style:style>
    <style:style style:name="T3057" style:parent-style-name="Fonteparág.padrão" style:family="text">
      <style:text-properties fo:letter-spacing="0.0006in" fo:font-size="10pt" style:font-size-asian="10pt"/>
    </style:style>
    <style:style style:name="T3058" style:parent-style-name="Fonteparág.padrão" style:family="text">
      <style:text-properties fo:font-size="10pt" style:font-size-asian="10pt"/>
    </style:style>
    <style:style style:name="T3059" style:parent-style-name="Fonteparág.padrão" style:family="text">
      <style:text-properties fo:letter-spacing="0.0006in" fo:font-size="10pt" style:font-size-asian="10pt"/>
    </style:style>
    <style:style style:name="T3060" style:parent-style-name="Fonteparág.padrão" style:family="text">
      <style:text-properties fo:font-size="10pt" style:font-size-asian="10pt"/>
    </style:style>
    <style:style style:name="T3061" style:parent-style-name="Fonteparág.padrão" style:family="text">
      <style:text-properties fo:letter-spacing="0.0006in" fo:font-size="10pt" style:font-size-asian="10pt"/>
    </style:style>
    <style:style style:name="T3062" style:parent-style-name="Fonteparág.padrão" style:family="text">
      <style:text-properties fo:font-size="10pt" style:font-size-asian="10pt"/>
    </style:style>
    <style:style style:name="T3063" style:parent-style-name="Fonteparág.padrão" style:family="text">
      <style:text-properties fo:letter-spacing="0.0006in" fo:font-size="10pt" style:font-size-asian="10pt"/>
    </style:style>
    <style:style style:name="T3064" style:parent-style-name="Fonteparág.padrão" style:family="text">
      <style:text-properties fo:font-size="10pt" style:font-size-asian="10pt"/>
    </style:style>
    <style:style style:name="T3065" style:parent-style-name="Fonteparág.padrão" style:family="text">
      <style:text-properties fo:letter-spacing="0.0006in" fo:font-size="10pt" style:font-size-asian="10pt"/>
    </style:style>
    <style:style style:name="T3066" style:parent-style-name="Fonteparág.padrão" style:family="text">
      <style:text-properties fo:font-size="10pt" style:font-size-asian="10pt"/>
    </style:style>
    <style:style style:name="T3067" style:parent-style-name="Fonteparág.padrão" style:family="text">
      <style:text-properties fo:letter-spacing="0.0006in" fo:font-size="10pt" style:font-size-asian="10pt"/>
    </style:style>
    <style:style style:name="T3068" style:parent-style-name="Fonteparág.padrão" style:family="text">
      <style:text-properties fo:font-size="10pt" style:font-size-asian="10pt"/>
    </style:style>
    <style:style style:name="T3069" style:parent-style-name="Fonteparág.padrão" style:family="text">
      <style:text-properties fo:letter-spacing="0.0006in" fo:font-size="10pt" style:font-size-asian="10pt"/>
    </style:style>
    <style:style style:name="T3070" style:parent-style-name="Fonteparág.padrão" style:family="text">
      <style:text-properties fo:font-size="10pt" style:font-size-asian="10pt"/>
    </style:style>
    <style:style style:name="T3071" style:parent-style-name="Fonteparág.padrão" style:family="text">
      <style:text-properties fo:letter-spacing="0.0006in" fo:font-size="10pt" style:font-size-asian="10pt"/>
    </style:style>
    <style:style style:name="T3072" style:parent-style-name="Fonteparág.padrão" style:family="text">
      <style:text-properties fo:font-size="10pt" style:font-size-asian="10pt"/>
    </style:style>
    <style:style style:name="T3073" style:parent-style-name="Fonteparág.padrão" style:family="text">
      <style:text-properties fo:letter-spacing="0.0006in" fo:font-size="10pt" style:font-size-asian="10pt"/>
    </style:style>
    <style:style style:name="T3074" style:parent-style-name="Fonteparág.padrão" style:family="text">
      <style:text-properties fo:font-size="10pt" style:font-size-asian="10pt"/>
    </style:style>
    <style:style style:name="T3075" style:parent-style-name="Fonteparág.padrão" style:family="text">
      <style:text-properties fo:letter-spacing="0.0006in" fo:font-size="10pt" style:font-size-asian="10pt"/>
    </style:style>
    <style:style style:name="T3076" style:parent-style-name="Fonteparág.padrão" style:family="text">
      <style:text-properties fo:font-size="10pt" style:font-size-asian="10pt"/>
    </style:style>
    <style:style style:name="T3077" style:parent-style-name="Fonteparág.padrão" style:family="text">
      <style:text-properties fo:letter-spacing="0.0006in" fo:font-size="10pt" style:font-size-asian="10pt"/>
    </style:style>
    <style:style style:name="T3078" style:parent-style-name="Fonteparág.padrão" style:family="text">
      <style:text-properties fo:font-size="10pt" style:font-size-asian="10pt"/>
    </style:style>
    <style:style style:name="T3079" style:parent-style-name="Fonteparág.padrão" style:family="text">
      <style:text-properties fo:letter-spacing="0.0006in" fo:font-size="10pt" style:font-size-asian="10pt"/>
    </style:style>
    <style:style style:name="T3080" style:parent-style-name="Fonteparág.padrão" style:family="text">
      <style:text-properties fo:font-size="10pt" style:font-size-asian="10pt"/>
    </style:style>
    <style:style style:name="T3081" style:parent-style-name="Fonteparág.padrão" style:family="text">
      <style:text-properties fo:letter-spacing="0.0006in" fo:font-size="10pt" style:font-size-asian="10pt"/>
    </style:style>
    <style:style style:name="T3082" style:parent-style-name="Fonteparág.padrão" style:family="text">
      <style:text-properties fo:font-size="10pt" style:font-size-asian="10pt"/>
    </style:style>
    <style:style style:name="T3083" style:parent-style-name="Fonteparág.padrão" style:family="text">
      <style:text-properties fo:letter-spacing="-0.0013in" fo:font-size="10pt" style:font-size-asian="10pt"/>
    </style:style>
    <style:style style:name="T3084" style:parent-style-name="Fonteparág.padrão" style:family="text">
      <style:text-properties fo:font-size="10pt" style:font-size-asian="10pt"/>
    </style:style>
    <style:style style:name="P3085" style:parent-style-name="ParágrafodaLista" style:family="paragraph">
      <style:paragraph-properties fo:margin-top="0.0625in" fo:line-height="130%" fo:margin-right="0.8333in">
        <style:tab-stops>
          <style:tab-stop style:type="left" style:position="0.0006in"/>
        </style:tab-stops>
      </style:paragraph-properties>
    </style:style>
    <style:style style:name="T3086" style:parent-style-name="Fonteparág.padrão" style:family="text">
      <style:text-properties fo:font-size="10pt" style:font-size-asian="10pt"/>
    </style:style>
    <style:style style:name="T30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0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0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30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2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30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4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3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6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30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8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30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0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3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2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3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4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3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6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3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8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3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0" style:parent-style-name="Fonteparág.padrão" style:family="text">
      <style:text-properties style:font-name="Arial" style:font-name-complex="Arial" fo:font-size="10pt" style:font-size-asian="10pt" style:font-size-complex="10pt" fo:language="pt" fo:country="BR" style:language-asian="pt" style:country-asian="BR"/>
    </style:style>
    <style:style style:name="T3111" style:parent-style-name="Fonteparág.padrão" style:family="text">
      <style:text-properties style:font-name="Arial" style:font-name-complex="Arial" fo:color="#2D55A6" fo:font-size="10pt" style:font-size-asian="10pt" style:font-size-complex="10pt"/>
    </style:style>
    <style:style style:name="T3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48" style:parent-style-name="ParágrafodaLista" style:family="paragraph">
      <style:paragraph-properties fo:margin-top="0.0868in" fo:line-height="130%" fo:margin-right="0.8312in">
        <style:tab-stops>
          <style:tab-stop style:type="left" style:position="0.0006in"/>
        </style:tab-stops>
      </style:paragraph-properties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-0.0368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0.0006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0.0006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letter-spacing="-0.0006in"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letter-spacing="0.002in" fo:font-size="10pt" style:font-size-asian="10pt"/>
    </style:style>
    <style:style style:name="T3159" style:parent-style-name="Fonteparág.padrão" style:family="text">
      <style:text-properties fo:font-size="10pt" style:font-size-asian="10pt"/>
    </style:style>
    <style:style style:name="T3160" style:parent-style-name="Fonteparág.padrão" style:family="text">
      <style:text-properties fo:letter-spacing="-0.0006in" fo:font-size="10pt" style:font-size-asian="10pt"/>
    </style:style>
    <style:style style:name="T3161" style:parent-style-name="Fonteparág.padrão" style:family="text">
      <style:text-properties fo:font-size="10pt" style:font-size-asian="10pt"/>
    </style:style>
    <style:style style:name="T3162" style:parent-style-name="Fonteparág.padrão" style:family="text">
      <style:text-properties fo:letter-spacing="-0.0006in"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letter-spacing="-0.0013in" fo:font-size="10pt" style:font-size-asian="10pt"/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0.0006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P3168" style:parent-style-name="ParágrafodaLista" style:family="paragraph">
      <style:paragraph-properties fo:margin-top="0.0861in" fo:line-height="130%">
        <style:tab-stops>
          <style:tab-stop style:type="left" style:position="0.0006in"/>
        </style:tab-stops>
      </style:paragraph-properties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0.0006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0.0006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T3174" style:parent-style-name="Fonteparág.padrão" style:family="text">
      <style:text-properties fo:letter-spacing="-0.0006in" fo:font-size="10pt" style:font-size-asian="10pt"/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letter-spacing="-0.0006in" fo:font-size="10pt" style:font-size-asian="10pt"/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0.0006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-0.0006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P3182" style:parent-style-name="ParágrafodaLista" style:family="paragraph">
      <style:paragraph-properties fo:margin-top="0.0854in" fo:line-height="130%" fo:margin-right="0.8333in">
        <style:tab-stops>
          <style:tab-stop style:type="left" style:position="0.0006in"/>
        </style:tab-stops>
      </style:paragraph-properties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letter-spacing="0.0305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0.0326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0.0333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fo:letter-spacing="0.0305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letter-spacing="0.0312in"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T3194" style:parent-style-name="Fonteparág.padrão" style:family="text">
      <style:text-properties fo:letter-spacing="0.0326in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T3196" style:parent-style-name="Fonteparág.padrão" style:family="text">
      <style:text-properties fo:letter-spacing="0.0333in" fo:font-size="10pt" style:font-size-asian="10pt"/>
    </style:style>
    <style:style style:name="T3197" style:parent-style-name="Fonteparág.padrão" style:family="text">
      <style:text-properties fo:font-size="10pt" style:font-size-asian="10pt"/>
    </style:style>
    <style:style style:name="T3198" style:parent-style-name="Fonteparág.padrão" style:family="text">
      <style:text-properties fo:letter-spacing="0.0305in" fo:font-size="10pt" style:font-size-asian="10pt"/>
    </style:style>
    <style:style style:name="T3199" style:parent-style-name="Fonteparág.padrão" style:family="text">
      <style:text-properties fo:font-size="10pt" style:font-size-asian="10pt"/>
    </style:style>
    <style:style style:name="T3200" style:parent-style-name="Fonteparág.padrão" style:family="text">
      <style:text-properties fo:letter-spacing="0.0312in"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T3202" style:parent-style-name="Fonteparág.padrão" style:family="text">
      <style:text-properties fo:letter-spacing="0.0312in" fo:font-size="10pt" style:font-size-asian="10pt"/>
    </style:style>
    <style:style style:name="T3203" style:parent-style-name="Fonteparág.padrão" style:family="text">
      <style:text-properties fo:font-size="10pt" style:font-size-asian="10pt"/>
    </style:style>
    <style:style style:name="T3204" style:parent-style-name="Fonteparág.padrão" style:family="text">
      <style:text-properties fo:letter-spacing="0.0305in" fo:font-size="10pt" style:font-size-asian="10pt"/>
    </style:style>
    <style:style style:name="T3205" style:parent-style-name="Fonteparág.padrão" style:family="text">
      <style:text-properties fo:font-size="10pt" style:font-size-asian="10pt"/>
    </style:style>
    <style:style style:name="T3206" style:parent-style-name="Fonteparág.padrão" style:family="text">
      <style:text-properties fo:letter-spacing="0.0333in" fo:font-size="10pt" style:font-size-asian="10pt"/>
    </style:style>
    <style:style style:name="T3207" style:parent-style-name="Fonteparág.padrão" style:family="text">
      <style:text-properties fo:font-size="10pt" style:font-size-asian="10pt"/>
    </style:style>
    <style:style style:name="T3208" style:parent-style-name="Fonteparág.padrão" style:family="text">
      <style:text-properties fo:letter-spacing="0.0326in" fo:font-size="10pt" style:font-size-asian="10pt"/>
    </style:style>
    <style:style style:name="T3209" style:parent-style-name="Fonteparág.padrão" style:family="text">
      <style:text-properties fo:font-size="10pt" style:font-size-asian="10pt"/>
    </style:style>
    <style:style style:name="T3210" style:parent-style-name="Fonteparág.padrão" style:family="text">
      <style:text-properties fo:letter-spacing="0.0319in" fo:font-size="10pt" style:font-size-asian="10pt"/>
    </style:style>
    <style:style style:name="T3211" style:parent-style-name="Fonteparág.padrão" style:family="text">
      <style:text-properties fo:font-size="10pt" style:font-size-asian="10pt"/>
    </style:style>
    <style:style style:name="T3212" style:parent-style-name="Fonteparág.padrão" style:family="text">
      <style:text-properties fo:letter-spacing="-0.0375in" fo:font-size="10pt" style:font-size-asian="10pt"/>
    </style:style>
    <style:style style:name="T3213" style:parent-style-name="Fonteparág.padrão" style:family="text">
      <style:text-properties fo:font-size="10pt" style:font-size-asian="10pt"/>
    </style:style>
    <style:style style:name="T3214" style:parent-style-name="Fonteparág.padrão" style:family="text">
      <style:text-properties fo:letter-spacing="-0.0013in" fo:font-size="10pt" style:font-size-asian="10pt"/>
    </style:style>
    <style:style style:name="T3215" style:parent-style-name="Fonteparág.padrão" style:family="text">
      <style:text-properties fo:font-size="10pt" style:font-size-asian="10pt"/>
    </style:style>
    <style:style style:name="T3216" style:parent-style-name="Fonteparág.padrão" style:family="text">
      <style:text-properties fo:letter-spacing="-0.0006in" fo:font-size="10pt" style:font-size-asian="10pt"/>
    </style:style>
    <style:style style:name="T3217" style:parent-style-name="Fonteparág.padrão" style:family="text">
      <style:text-properties fo:font-size="10pt" style:font-size-asian="10pt"/>
    </style:style>
    <style:style style:name="T3218" style:parent-style-name="Fonteparág.padrão" style:family="text">
      <style:text-properties fo:letter-spacing="0.0006in" fo:font-size="10pt" style:font-size-asian="10pt"/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-0.0006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P3222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0.0006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-0.0006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fo:letter-spacing="0.0006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-0.0006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letter-spacing="-0.0013in" fo:font-size="10pt" style:font-size-asian="10pt"/>
    </style:style>
    <style:style style:name="T3233" style:parent-style-name="Fonteparág.padrão" style:family="text">
      <style:text-properties fo:font-size="10pt" style:font-size-asian="10pt"/>
    </style:style>
    <style:style style:name="T3234" style:parent-style-name="Fonteparág.padrão" style:family="text">
      <style:text-properties fo:letter-spacing="-0.0013in" fo:font-size="10pt" style:font-size-asian="10pt"/>
    </style:style>
    <style:style style:name="T3235" style:parent-style-name="Fonteparág.padrão" style:family="text">
      <style:text-properties fo:font-size="10pt" style:font-size-asian="10pt"/>
    </style:style>
    <style:style style:name="P3236" style:parent-style-name="ParágrafodaLista" style:family="paragraph">
      <style:paragraph-properties fo:line-height="130%" fo:margin-right="0.8312in">
        <style:tab-stops>
          <style:tab-stop style:type="left" style:position="0.0006in"/>
        </style:tab-stops>
      </style:paragraph-properties>
    </style:style>
    <style:style style:name="T3237" style:parent-style-name="Fonteparág.padrão" style:family="text">
      <style:text-properties fo:font-size="10pt" style:font-size-asian="10pt"/>
    </style:style>
    <style:style style:name="T3238" style:parent-style-name="Fonteparág.padrão" style:family="text">
      <style:text-properties fo:letter-spacing="0.0006in" fo:font-size="10pt" style:font-size-asian="10pt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letter-spacing="0.0006in"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0.0006in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3244" style:parent-style-name="Fonteparág.padrão" style:family="text">
      <style:text-properties fo:letter-spacing="0.0006in" fo:font-size="10pt" style:font-size-asian="10pt"/>
    </style:style>
    <style:style style:name="T3245" style:parent-style-name="Fonteparág.padrão" style:family="text">
      <style:text-properties fo:font-size="10pt" style:font-size-asian="10pt"/>
    </style:style>
    <style:style style:name="T3246" style:parent-style-name="Fonteparág.padrão" style:family="text">
      <style:text-properties fo:letter-spacing="0.0006in" fo:font-size="10pt" style:font-size-asian="10pt"/>
    </style:style>
    <style:style style:name="T3247" style:parent-style-name="Fonteparág.padrão" style:family="text">
      <style:text-properties fo:font-size="10pt" style:font-size-asian="10pt"/>
    </style:style>
    <style:style style:name="T3248" style:parent-style-name="Fonteparág.padrão" style:family="text">
      <style:text-properties fo:letter-spacing="0.0006in" fo:font-size="10pt" style:font-size-asian="10pt"/>
    </style:style>
    <style:style style:name="T3249" style:parent-style-name="Fonteparág.padrão" style:family="text">
      <style:text-properties fo:font-size="10pt" style:font-size-asian="10pt"/>
    </style:style>
    <style:style style:name="T3250" style:parent-style-name="Fonteparág.padrão" style:family="text">
      <style:text-properties fo:letter-spacing="0.0006in" fo:font-size="10pt" style:font-size-asian="10pt"/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letter-spacing="0.0006in" fo:font-size="10pt" style:font-size-asian="10pt"/>
    </style:style>
    <style:style style:name="T3253" style:parent-style-name="Fonteparág.padrão" style:family="text">
      <style:text-properties fo:font-size="10pt" style:font-size-asian="10pt"/>
    </style:style>
    <style:style style:name="T3254" style:parent-style-name="Fonteparág.padrão" style:family="text">
      <style:text-properties fo:letter-spacing="0.0006in" fo:font-size="10pt" style:font-size-asian="10pt"/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0.0006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0.0006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T3260" style:parent-style-name="Fonteparág.padrão" style:family="text">
      <style:text-properties fo:letter-spacing="0.0006in" fo:font-size="10pt" style:font-size-asian="10pt"/>
    </style:style>
    <style:style style:name="T3261" style:parent-style-name="Fonteparág.padrão" style:family="text">
      <style:text-properties fo:font-size="10pt" style:font-size-asian="10pt"/>
    </style:style>
    <style:style style:name="T3262" style:parent-style-name="Fonteparág.padrão" style:family="text">
      <style:text-properties fo:letter-spacing="0.0006in" fo:font-size="10pt" style:font-size-asian="10pt"/>
    </style:style>
    <style:style style:name="T3263" style:parent-style-name="Fonteparág.padrão" style:family="text">
      <style:text-properties fo:font-size="10pt" style:font-size-asian="10pt"/>
    </style:style>
    <style:style style:name="T3264" style:parent-style-name="Fonteparág.padrão" style:family="text">
      <style:text-properties fo:letter-spacing="0.0006in" fo:font-size="10pt" style:font-size-asian="10pt"/>
    </style:style>
    <style:style style:name="T3265" style:parent-style-name="Fonteparág.padrão" style:family="text">
      <style:text-properties fo:font-size="10pt" style:font-size-asian="10pt"/>
    </style:style>
    <style:style style:name="T3266" style:parent-style-name="Fonteparág.padrão" style:family="text">
      <style:text-properties fo:letter-spacing="0.0006in"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T3268" style:parent-style-name="Fonteparág.padrão" style:family="text">
      <style:text-properties fo:letter-spacing="0.0006in" fo:font-size="10pt" style:font-size-asian="10pt"/>
    </style:style>
    <style:style style:name="T3269" style:parent-style-name="Fonteparág.padrão" style:family="text">
      <style:text-properties fo:font-size="10pt" style:font-size-asian="10pt"/>
    </style:style>
    <style:style style:name="T3270" style:parent-style-name="Fonteparág.padrão" style:family="text">
      <style:text-properties fo:letter-spacing="0.0006in" fo:font-size="10pt" style:font-size-asian="10pt"/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0.0006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3274" style:parent-style-name="Fonteparág.padrão" style:family="text">
      <style:text-properties fo:letter-spacing="0.0006in" fo:font-size="10pt" style:font-size-asian="10pt"/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-0.0006in" fo:font-size="10pt" style:font-size-asian="10pt"/>
    </style:style>
    <style:style style:name="T3277" style:parent-style-name="Fonteparág.padrão" style:family="text">
      <style:text-properties fo:font-size="10pt" style:font-size-asian="10pt"/>
    </style:style>
    <style:style style:name="P3278" style:parent-style-name="ParágrafodaLista" style:family="paragraph">
      <style:paragraph-properties fo:margin-top="0.0868in" fo:line-height="130%">
        <style:tab-stops>
          <style:tab-stop style:type="left" style:position="0.0006in"/>
        </style:tab-stops>
      </style:paragraph-properties>
    </style:style>
    <style:style style:name="T3279" style:parent-style-name="Fonteparág.padrão" style:family="text">
      <style:text-properties fo:font-size="10pt" style:font-size-asian="10pt"/>
    </style:style>
    <style:style style:name="T3280" style:parent-style-name="Fonteparág.padrão" style:family="text">
      <style:text-properties fo:letter-spacing="0.0006in" fo:font-size="10pt" style:font-size-asian="10pt"/>
    </style:style>
    <style:style style:name="T3281" style:parent-style-name="Fonteparág.padrão" style:family="text">
      <style:text-properties fo:font-size="10pt" style:font-size-asian="10pt"/>
    </style:style>
    <style:style style:name="T3282" style:parent-style-name="Fonteparág.padrão" style:family="text">
      <style:text-properties fo:letter-spacing="0.0006in" fo:font-size="10pt" style:font-size-asian="10pt"/>
    </style:style>
    <style:style style:name="T3283" style:parent-style-name="Fonteparág.padrão" style:family="text">
      <style:text-properties fo:font-size="10pt" style:font-size-asian="10pt"/>
    </style:style>
    <style:style style:name="T3284" style:parent-style-name="Fonteparág.padrão" style:family="text">
      <style:text-properties fo:letter-spacing="0.0006in" fo:font-size="10pt" style:font-size-asian="10pt"/>
    </style:style>
    <style:style style:name="T3285" style:parent-style-name="Fonteparág.padrão" style:family="text">
      <style:text-properties fo:font-size="10pt" style:font-size-asian="10pt"/>
    </style:style>
    <style:style style:name="T3286" style:parent-style-name="Fonteparág.padrão" style:family="text">
      <style:text-properties fo:letter-spacing="0.0006in" fo:font-size="10pt" style:font-size-asian="10pt"/>
    </style:style>
    <style:style style:name="T3287" style:parent-style-name="Fonteparág.padrão" style:family="text">
      <style:text-properties fo:font-size="10pt" style:font-size-asian="10pt"/>
    </style:style>
    <style:style style:name="T3288" style:parent-style-name="Fonteparág.padrão" style:family="text">
      <style:text-properties fo:letter-spacing="0.0006in" fo:font-size="10pt" style:font-size-asian="10pt"/>
    </style:style>
    <style:style style:name="T3289" style:parent-style-name="Fonteparág.padrão" style:family="text">
      <style:text-properties fo:font-size="10pt" style:font-size-asian="10pt"/>
    </style:style>
    <style:style style:name="T3290" style:parent-style-name="Fonteparág.padrão" style:family="text">
      <style:text-properties fo:letter-spacing="0.0006in" fo:font-size="10pt" style:font-size-asian="10pt"/>
    </style:style>
    <style:style style:name="T3291" style:parent-style-name="Fonteparág.padrão" style:family="text">
      <style:text-properties fo:font-size="10pt" style:font-size-asian="10pt"/>
    </style:style>
    <style:style style:name="T3292" style:parent-style-name="Fonteparág.padrão" style:family="text">
      <style:text-properties fo:letter-spacing="0.0006in" fo:font-size="10pt" style:font-size-asian="10pt"/>
    </style:style>
    <style:style style:name="T3293" style:parent-style-name="Fonteparág.padrão" style:family="text">
      <style:text-properties fo:font-size="10pt" style:font-size-asian="10pt"/>
    </style:style>
    <style:style style:name="T3294" style:parent-style-name="Fonteparág.padrão" style:family="text">
      <style:text-properties fo:letter-spacing="0.0006in" fo:font-size="10pt" style:font-size-asian="10pt"/>
    </style:style>
    <style:style style:name="T3295" style:parent-style-name="Fonteparág.padrão" style:family="text">
      <style:text-properties fo:font-size="10pt" style:font-size-asian="10pt"/>
    </style:style>
    <style:style style:name="T3296" style:parent-style-name="Fonteparág.padrão" style:family="text">
      <style:text-properties fo:letter-spacing="-0.0013in" fo:font-size="10pt" style:font-size-asian="10pt"/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letter-spacing="-0.0006in" fo:font-size="10pt" style:font-size-asian="10pt"/>
    </style:style>
    <style:style style:name="T3299" style:parent-style-name="Fonteparág.padrão" style:family="text">
      <style:text-properties fo:font-size="10pt" style:font-size-asian="10pt"/>
    </style:style>
    <style:style style:name="T3300" style:parent-style-name="Fonteparág.padrão" style:family="text">
      <style:text-properties fo:letter-spacing="0.0006in" fo:font-size="10pt" style:font-size-asian="10pt"/>
    </style:style>
    <style:style style:name="T3301" style:parent-style-name="Fonteparág.padrão" style:family="text">
      <style:text-properties fo:font-size="10pt" style:font-size-asian="10pt"/>
    </style:style>
    <style:style style:name="T3302" style:parent-style-name="Fonteparág.padrão" style:family="text">
      <style:text-properties fo:letter-spacing="-0.0013in" fo:font-size="10pt" style:font-size-asian="10pt"/>
    </style:style>
    <style:style style:name="T3303" style:parent-style-name="Fonteparág.padrão" style:family="text">
      <style:text-properties fo:font-size="10pt" style:font-size-asian="10pt"/>
    </style:style>
    <style:style style:name="P3304" style:parent-style-name="Título1" style:family="paragraph">
      <style:paragraph-properties fo:text-indent="-0.3159in">
        <style:tab-stops>
          <style:tab-stop style:type="left" style:position="0.0006in"/>
        </style:tab-stops>
      </style:paragraph-properties>
    </style:style>
    <style:style style:name="T3305" style:parent-style-name="Fonteparág.padrão" style:family="text">
      <style:text-properties fo:letter-spacing="-0.0013in"/>
    </style:style>
    <style:style style:name="P3306" style:parent-style-name="ParágrafodaLista" style:family="paragraph">
      <style:paragraph-properties fo:margin-top="0.1319in" fo:line-height="130%" fo:margin-left="0.8319in" fo:margin-right="0.8305in" fo:text-indent="-0.5in">
        <style:tab-stops>
          <style:tab-stop style:type="left" style:position="0.0006in"/>
        </style:tab-stops>
      </style:paragraph-properties>
    </style:style>
    <style:style style:name="T3307" style:parent-style-name="Fonteparág.padrão" style:family="text">
      <style:text-properties fo:font-size="10pt" style:font-size-asian="10pt"/>
    </style:style>
    <style:style style:name="T3308" style:parent-style-name="Fonteparág.padrão" style:family="text">
      <style:text-properties fo:letter-spacing="0.0006in" fo:font-size="10pt" style:font-size-asian="10pt"/>
    </style:style>
    <style:style style:name="T3309" style:parent-style-name="Fonteparág.padrão" style:family="text">
      <style:text-properties fo:font-size="10pt" style:font-size-asian="10pt"/>
    </style:style>
    <style:style style:name="T3310" style:parent-style-name="Fonteparág.padrão" style:family="text">
      <style:text-properties fo:letter-spacing="0.0006in" fo:font-size="10pt" style:font-size-asian="10pt"/>
    </style:style>
    <style:style style:name="T3311" style:parent-style-name="Fonteparág.padrão" style:family="text">
      <style:text-properties fo:font-size="10pt" style:font-size-asian="10pt"/>
    </style:style>
    <style:style style:name="T3312" style:parent-style-name="Fonteparág.padrão" style:family="text">
      <style:text-properties fo:letter-spacing="-0.002in" fo:font-size="10pt" style:font-size-asian="10pt"/>
    </style:style>
    <style:style style:name="T3313" style:parent-style-name="Fonteparág.padrão" style:family="text">
      <style:text-properties fo:font-size="10pt" style:font-size-asian="10pt"/>
    </style:style>
    <style:style style:name="P3314" style:parent-style-name="Título1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3315" style:parent-style-name="Fonteparág.padrão" style:family="text">
      <style:text-properties fo:letter-spacing="-0.0034in"/>
    </style:style>
    <style:style style:name="T3316" style:parent-style-name="Fonteparág.padrão" style:family="text">
      <style:text-properties fo:letter-spacing="-0.0034in"/>
    </style:style>
    <style:style style:name="T3317" style:parent-style-name="Fonteparág.padrão" style:family="text">
      <style:text-properties fo:letter-spacing="0.0006in"/>
    </style:style>
    <style:style style:name="P3318" style:parent-style-name="ParágrafodaLista" style:family="paragraph">
      <style:paragraph-properties fo:margin-top="0.1319in" fo:margin-right="0in">
        <style:tab-stops>
          <style:tab-stop style:type="left" style:position="0.0006in"/>
        </style:tab-stops>
      </style:paragraph-properties>
    </style:style>
    <style:style style:name="T3319" style:parent-style-name="Fonteparág.padrão" style:family="text">
      <style:text-properties fo:font-size="10pt" style:font-size-asian="10pt"/>
    </style:style>
    <style:style style:name="T3320" style:parent-style-name="Fonteparág.padrão" style:family="text">
      <style:text-properties fo:letter-spacing="-0.002in" fo:font-size="10pt" style:font-size-asian="10pt"/>
    </style:style>
    <style:style style:name="T3321" style:parent-style-name="Fonteparág.padrão" style:family="text">
      <style:text-properties fo:font-size="10pt" style:font-size-asian="10pt"/>
    </style:style>
    <style:style style:name="T3322" style:parent-style-name="Fonteparág.padrão" style:family="text">
      <style:text-properties fo:letter-spacing="-0.002in" fo:font-size="10pt" style:font-size-asian="10pt"/>
    </style:style>
    <style:style style:name="T3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24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33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 style:language-asian="pt" style:country-asian="BR"/>
    </style:style>
    <style:style style:name="P3326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3327" style:parent-style-name="Fonteparág.padrão" style:family="text">
      <style:text-properties fo:font-size="10pt" style:font-size-asian="10pt"/>
    </style:style>
    <style:style style:name="T3328" style:parent-style-name="Fonteparág.padrão" style:family="text">
      <style:text-properties fo:letter-spacing="0.0006in" fo:font-size="10pt" style:font-size-asian="10pt"/>
    </style:style>
    <style:style style:name="T3329" style:parent-style-name="Fonteparág.padrão" style:family="text">
      <style:text-properties fo:font-size="10pt" style:font-size-asian="10pt"/>
    </style:style>
    <style:style style:name="T3330" style:parent-style-name="Fonteparág.padrão" style:family="text">
      <style:text-properties fo:letter-spacing="-0.0013in" fo:font-size="10pt" style:font-size-asian="10pt"/>
    </style:style>
    <style:style style:name="T3331" style:parent-style-name="Fonteparág.padrão" style:family="text">
      <style:text-properties fo:font-size="10pt" style:font-size-asian="10pt"/>
    </style:style>
    <style:style style:name="T3332" style:parent-style-name="Fonteparág.padrão" style:family="text">
      <style:text-properties fo:letter-spacing="0.002in" fo:font-size="10pt" style:font-size-asian="10pt"/>
    </style:style>
    <style:style style:name="T3333" style:parent-style-name="Fonteparág.padrão" style:family="text">
      <style:text-properties fo:font-size="10pt" style:font-size-asian="10pt"/>
    </style:style>
    <style:style style:name="T3334" style:parent-style-name="Fonteparág.padrão" style:family="text">
      <style:text-properties fo:letter-spacing="-0.0006in" fo:font-size="10pt" style:font-size-asian="10pt"/>
    </style:style>
    <style:style style:name="T3335" style:parent-style-name="Fonteparág.padrão" style:family="text">
      <style:text-properties fo:font-size="10pt" style:font-size-asian="10pt"/>
    </style:style>
    <style:style style:name="T3336" style:parent-style-name="Fonteparág.padrão" style:family="text">
      <style:text-properties fo:letter-spacing="-0.0006in" fo:font-size="10pt" style:font-size-asian="10pt"/>
    </style:style>
    <style:style style:name="T3337" style:parent-style-name="Fonteparág.padrão" style:family="text">
      <style:text-properties fo:font-size="10pt" style:font-size-asian="10pt"/>
    </style:style>
    <style:style style:name="T3338" style:parent-style-name="Fonteparág.padrão" style:family="text">
      <style:text-properties fo:letter-spacing="-0.0013in" fo:font-size="10pt" style:font-size-asian="10pt"/>
    </style:style>
    <style:style style:name="T3339" style:parent-style-name="Fonteparág.padrão" style:family="text">
      <style:text-properties fo:font-size="10pt" style:font-size-asian="10pt"/>
    </style:style>
    <style:style style:name="T3340" style:parent-style-name="Fonteparág.padrão" style:family="text">
      <style:text-properties fo:letter-spacing="-0.0013in" fo:font-size="10pt" style:font-size-asian="10pt"/>
    </style:style>
    <style:style style:name="T3341" style:parent-style-name="Fonteparág.padrão" style:family="text">
      <style:text-properties fo:font-size="10pt" style:font-size-asian="10pt"/>
    </style:style>
    <style:style style:name="T3342" style:parent-style-name="Fonteparág.padrão" style:family="text">
      <style:text-properties fo:letter-spacing="-0.0013in" fo:font-size="10pt" style:font-size-asian="10pt"/>
    </style:style>
    <style:style style:name="T3343" style:parent-style-name="Fonteparág.padrão" style:family="text">
      <style:text-properties fo:font-size="10pt" style:font-size-asian="10pt"/>
    </style:style>
    <style:style style:name="P3344" style:parent-style-name="ParágrafodaLista" style:family="paragraph">
      <style:paragraph-properties fo:line-height="130%" fo:margin-left="1.3319in" fo:margin-right="0.8298in" fo:text-indent="-0.5006in">
        <style:tab-stops>
          <style:tab-stop style:type="left" style:position="0.0006in"/>
        </style:tab-stops>
      </style:paragraph-properties>
    </style:style>
    <style:style style:name="T3345" style:parent-style-name="Fonteparág.padrão" style:family="text">
      <style:text-properties fo:font-size="10pt" style:font-size-asian="10pt"/>
    </style:style>
    <style:style style:name="T3346" style:parent-style-name="Fonteparág.padrão" style:family="text">
      <style:text-properties fo:letter-spacing="0.0006in" fo:font-size="10pt" style:font-size-asian="10pt"/>
    </style:style>
    <style:style style:name="T3347" style:parent-style-name="Fonteparág.padrão" style:family="text">
      <style:text-properties fo:font-size="10pt" style:font-size-asian="10pt"/>
    </style:style>
    <style:style style:name="T3348" style:parent-style-name="Fonteparág.padrão" style:family="text">
      <style:text-properties fo:letter-spacing="0.0381in" fo:font-size="10pt" style:font-size-asian="10pt"/>
    </style:style>
    <style:style style:name="T3349" style:parent-style-name="Fonteparág.padrão" style:family="text">
      <style:text-properties fo:font-size="10pt" style:font-size-asian="10pt"/>
    </style:style>
    <style:style style:name="T3350" style:parent-style-name="Fonteparág.padrão" style:family="text">
      <style:text-properties fo:letter-spacing="0.0006in" fo:font-size="10pt" style:font-size-asian="10pt"/>
    </style:style>
    <style:style style:name="T3351" style:parent-style-name="Fonteparág.padrão" style:family="text">
      <style:text-properties fo:font-size="10pt" style:font-size-asian="10pt"/>
    </style:style>
    <style:style style:name="P3352" style:parent-style-name="ParágrafodaLista" style:family="paragraph">
      <style:paragraph-properties fo:margin-top="0.0854in" fo:line-height="130%" fo:margin-left="1.3319in" fo:margin-right="0.8305in" fo:text-indent="-0.5in">
        <style:tab-stops>
          <style:tab-stop style:type="left" style:position="0.0006in"/>
        </style:tab-stops>
      </style:paragraph-properties>
    </style:style>
    <style:style style:name="T3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68" style:parent-style-name="ParágrafodaLista" style:family="paragraph">
      <style:paragraph-properties fo:margin-left="1.3319in" fo:margin-right="0in" fo:text-indent="-0.5006in">
        <style:tab-stops>
          <style:tab-stop style:type="left" style:position="0.0006in"/>
        </style:tab-stops>
      </style:paragraph-properties>
    </style:style>
    <style:style style:name="T3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0" style:parent-style-name="Fonteparág.padrão" style:family="text">
      <style:text-properties style:font-name="Arial" style:font-name-complex="Arial" fo:letter-spacing="0.025in" fo:font-size="10pt" style:font-size-asian="10pt" style:font-size-complex="10pt"/>
    </style:style>
    <style:style style:name="T3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2" style:parent-style-name="Fonteparág.padrão" style:family="text">
      <style:text-properties style:font-name="Arial" style:font-name-complex="Arial" fo:letter-spacing="0.0243in" fo:font-size="10pt" style:font-size-asian="10pt" style:font-size-complex="10pt"/>
    </style:style>
    <style:style style:name="T3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4" style:parent-style-name="Fonteparág.padrão" style:family="text">
      <style:text-properties style:font-name="Arial" style:font-name-complex="Arial" fo:letter-spacing="0.025in" fo:font-size="10pt" style:font-size-asian="10pt" style:font-size-complex="10pt"/>
    </style:style>
    <style:style style:name="T3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6" style:parent-style-name="Fonteparág.padrão" style:family="text">
      <style:text-properties style:font-name="Arial" style:font-name-complex="Arial" fo:letter-spacing="0.0243in" fo:font-size="10pt" style:font-size-asian="10pt" style:font-size-complex="10pt"/>
    </style:style>
    <style:style style:name="T3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8" style:parent-style-name="Fonteparág.padrão" style:family="text">
      <style:text-properties style:font-name="Arial" style:font-name-complex="Arial" fo:letter-spacing="0.0243in" fo:font-size="10pt" style:font-size-asian="10pt" style:font-size-complex="10pt"/>
    </style:style>
    <style:style style:name="T3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0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3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2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3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4" style:parent-style-name="Fonteparág.padrão" style:family="text">
      <style:text-properties style:font-name="Arial" style:font-name-complex="Arial" fo:letter-spacing="0.025in" fo:font-size="10pt" style:font-size-asian="10pt" style:font-size-complex="10pt"/>
    </style:style>
    <style:style style:name="T3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6" style:parent-style-name="Fonteparág.padrão" style:family="text">
      <style:text-properties style:font-name="Arial" style:font-name-complex="Arial" fo:letter-spacing="0.0256in" fo:font-size="10pt" style:font-size-asian="10pt" style:font-size-complex="10pt"/>
    </style:style>
    <style:style style:name="T3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8" style:parent-style-name="Fonteparág.padrão" style:family="text">
      <style:text-properties style:font-name="Arial" style:font-name-complex="Arial" fo:letter-spacing="0.0243in" fo:font-size="10pt" style:font-size-asian="10pt" style:font-size-complex="10pt"/>
    </style:style>
    <style:style style:name="T33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08" style:parent-style-name="ParágrafodaLista" style:family="paragraph">
      <style:paragraph-properties fo:margin-top="0.1319in" fo:line-height="130%" fo:margin-left="1.3319in" fo:text-indent="-0.5in">
        <style:tab-stops>
          <style:tab-stop style:type="left" style:position="0.0006in"/>
        </style:tab-stops>
      </style:paragraph-properties>
    </style:style>
    <style:style style:name="T3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0" style:parent-style-name="Fonteparág.padrão" style:family="text">
      <style:text-properties fo:letter-spacing="-0.0006in" fo:font-size="10pt" style:font-size-asian="10pt"/>
    </style:style>
    <style:style style:name="T3421" style:parent-style-name="Fonteparág.padrão" style:family="text">
      <style:text-properties fo:font-size="10pt" style:font-size-asian="10pt"/>
    </style:style>
    <style:style style:name="P3422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3423" style:parent-style-name="Fonteparág.padrão" style:family="text">
      <style:text-properties fo:letter-spacing="-0.002in"/>
    </style:style>
    <style:style style:name="T3424" style:parent-style-name="Fonteparág.padrão" style:family="text">
      <style:text-properties fo:letter-spacing="-0.0013in"/>
    </style:style>
    <style:style style:name="T3425" style:parent-style-name="Fonteparág.padrão" style:family="text">
      <style:text-properties fo:letter-spacing="-0.002in"/>
    </style:style>
    <style:style style:name="P3426" style:parent-style-name="ParágrafodaLista" style:family="paragraph">
      <style:paragraph-properties fo:margin-top="0.1319in" fo:margin-right="0in">
        <style:tab-stops>
          <style:tab-stop style:type="left" style:position="0.0006in"/>
        </style:tab-stops>
      </style:paragraph-properties>
    </style:style>
    <style:style style:name="T3427" style:parent-style-name="Fonteparág.padrão" style:family="text">
      <style:text-properties fo:font-size="10pt" style:font-size-asian="10pt"/>
    </style:style>
    <style:style style:name="T3428" style:parent-style-name="Fonteparág.padrão" style:family="text">
      <style:text-properties fo:letter-spacing="-0.002in" fo:font-size="10pt" style:font-size-asian="10pt"/>
    </style:style>
    <style:style style:name="T3429" style:parent-style-name="Fonteparág.padrão" style:family="text">
      <style:text-properties fo:font-size="10pt" style:font-size-asian="10pt"/>
    </style:style>
    <style:style style:name="T3430" style:parent-style-name="Fonteparág.padrão" style:family="text">
      <style:text-properties fo:letter-spacing="-0.002in" fo:font-size="10pt" style:font-size-asian="10pt"/>
    </style:style>
    <style:style style:name="T3431" style:parent-style-name="Fonteparág.padrão" style:family="text">
      <style:text-properties fo:font-size="10pt" style:font-size-asian="10pt"/>
    </style:style>
    <style:style style:name="P3432" style:parent-style-name="ParágrafodaLista" style:family="paragraph">
      <style:paragraph-properties fo:margin-top="0.1319in" fo:line-height="130%" fo:margin-right="0.8298in">
        <style:tab-stops>
          <style:tab-stop style:type="left" style:position="0.0006in"/>
        </style:tab-stops>
      </style:paragraph-properties>
    </style:style>
    <style:style style:name="T3433" style:parent-style-name="Fonteparág.padrão" style:family="text">
      <style:text-properties fo:font-size="10pt" style:font-size-asian="10pt"/>
    </style:style>
    <style:style style:name="T3434" style:parent-style-name="Fonteparág.padrão" style:family="text">
      <style:text-properties fo:letter-spacing="0.0006in" fo:font-size="10pt" style:font-size-asian="10pt"/>
    </style:style>
    <style:style style:name="T3435" style:parent-style-name="Fonteparág.padrão" style:family="text">
      <style:text-properties fo:font-size="10pt" style:font-size-asian="10pt"/>
    </style:style>
    <style:style style:name="T3436" style:parent-style-name="Fonteparág.padrão" style:family="text">
      <style:text-properties fo:letter-spacing="-0.0006in" fo:font-size="10pt" style:font-size-asian="10pt"/>
    </style:style>
    <style:style style:name="T3437" style:parent-style-name="Fonteparág.padrão" style:family="text">
      <style:text-properties fo:font-size="10pt" style:font-size-asian="10pt"/>
    </style:style>
    <style:style style:name="T3438" style:parent-style-name="Fonteparág.padrão" style:family="text">
      <style:text-properties fo:letter-spacing="0.002in" fo:font-size="10pt" style:font-size-asian="10pt"/>
    </style:style>
    <style:style style:name="T3439" style:parent-style-name="Fonteparág.padrão" style:family="text">
      <style:text-properties fo:font-size="10pt" style:font-size-asian="10pt"/>
    </style:style>
    <style:style style:name="T3440" style:parent-style-name="Fonteparág.padrão" style:family="text">
      <style:text-properties fo:letter-spacing="-0.0013in" fo:font-size="10pt" style:font-size-asian="10pt"/>
    </style:style>
    <style:style style:name="T3441" style:parent-style-name="Fonteparág.padrão" style:family="text">
      <style:text-properties fo:font-size="10pt" style:font-size-asian="10pt"/>
    </style:style>
    <style:style style:name="T3442" style:parent-style-name="Fonteparág.padrão" style:family="text">
      <style:text-properties fo:letter-spacing="-0.0006in" fo:font-size="10pt" style:font-size-asian="10pt"/>
    </style:style>
    <style:style style:name="T3443" style:parent-style-name="Fonteparág.padrão" style:family="text">
      <style:text-properties fo:font-size="10pt" style:font-size-asian="10pt"/>
    </style:style>
    <style:style style:name="P3444" style:parent-style-name="Parágrafoda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3445" style:parent-style-name="Fonteparág.padrão" style:family="text">
      <style:text-properties fo:font-size="10pt" style:font-size-asian="10pt"/>
    </style:style>
    <style:style style:name="T3446" style:parent-style-name="Fonteparág.padrão" style:family="text">
      <style:text-properties fo:letter-spacing="-0.0027in" fo:font-size="10pt" style:font-size-asian="10pt"/>
    </style:style>
    <style:style style:name="T3447" style:parent-style-name="Fonteparág.padrão" style:family="text">
      <style:text-properties fo:font-size="10pt" style:font-size-asian="10pt"/>
    </style:style>
    <style:style style:name="T3448" style:parent-style-name="Fonteparág.padrão" style:family="text">
      <style:text-properties fo:letter-spacing="-0.0027in" fo:font-size="10pt" style:font-size-asian="10pt"/>
    </style:style>
    <style:style style:name="T3449" style:parent-style-name="Fonteparág.padrão" style:family="text">
      <style:text-properties fo:font-size="10pt" style:font-size-asian="10pt"/>
    </style:style>
    <style:style style:name="T3450" style:parent-style-name="Fonteparág.padrão" style:family="text">
      <style:text-properties fo:letter-spacing="-0.002in" fo:font-size="10pt" style:font-size-asian="10pt"/>
    </style:style>
    <style:style style:name="T3451" style:parent-style-name="Fonteparág.padrão" style:family="text">
      <style:text-properties fo:font-size="10pt" style:font-size-asian="10pt"/>
    </style:style>
    <style:style style:name="T3452" style:parent-style-name="Fonteparág.padrão" style:family="text">
      <style:text-properties fo:letter-spacing="-0.0027in" fo:font-size="10pt" style:font-size-asian="10pt"/>
    </style:style>
    <style:style style:name="T3453" style:parent-style-name="Fonteparág.padrão" style:family="text">
      <style:text-properties fo:font-size="10pt" style:font-size-asian="10pt"/>
    </style:style>
    <style:style style:name="T3454" style:parent-style-name="Fonteparág.padrão" style:family="text">
      <style:text-properties fo:letter-spacing="-0.0027in" fo:font-size="10pt" style:font-size-asian="10pt"/>
    </style:style>
    <style:style style:name="T3455" style:parent-style-name="Fonteparág.padrão" style:family="text">
      <style:text-properties fo:font-size="10pt" style:font-size-asian="10pt"/>
    </style:style>
    <style:style style:name="T3456" style:parent-style-name="Fonteparág.padrão" style:family="text">
      <style:text-properties fo:letter-spacing="-0.0027in" fo:font-size="10pt" style:font-size-asian="10pt"/>
    </style:style>
    <style:style style:name="T3457" style:parent-style-name="Fonteparág.padrão" style:family="text">
      <style:text-properties fo:font-size="10pt" style:font-size-asian="10pt"/>
    </style:style>
    <style:style style:name="T3458" style:parent-style-name="Fonteparág.padrão" style:family="text">
      <style:text-properties fo:letter-spacing="-0.0027in" fo:font-size="10pt" style:font-size-asian="10pt"/>
    </style:style>
    <style:style style:name="T3459" style:parent-style-name="Fonteparág.padrão" style:family="text">
      <style:text-properties fo:font-size="10pt" style:font-size-asian="10pt"/>
    </style:style>
    <style:style style:name="P3460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3461" style:parent-style-name="Fonteparág.padrão" style:family="text">
      <style:text-properties fo:font-size="10pt" style:font-size-asian="10pt"/>
    </style:style>
    <style:style style:name="T3462" style:parent-style-name="Fonteparág.padrão" style:family="text">
      <style:text-properties fo:letter-spacing="0.0006in" fo:font-size="10pt" style:font-size-asian="10pt"/>
    </style:style>
    <style:style style:name="T3463" style:parent-style-name="Fonteparág.padrão" style:family="text">
      <style:text-properties fo:font-size="10pt" style:font-size-asian="10pt"/>
    </style:style>
    <style:style style:name="T3464" style:parent-style-name="Fonteparág.padrão" style:family="text">
      <style:text-properties fo:letter-spacing="0.0006in" fo:font-size="10pt" style:font-size-asian="10pt"/>
    </style:style>
    <style:style style:name="T3465" style:parent-style-name="Fonteparág.padrão" style:family="text">
      <style:text-properties fo:font-size="10pt" style:font-size-asian="10pt"/>
    </style:style>
    <style:style style:name="T3466" style:parent-style-name="Fonteparág.padrão" style:family="text">
      <style:text-properties fo:letter-spacing="0.0006in" fo:font-size="10pt" style:font-size-asian="10pt"/>
    </style:style>
    <style:style style:name="T3467" style:parent-style-name="Fonteparág.padrão" style:family="text">
      <style:text-properties fo:font-size="10pt" style:font-size-asian="10pt"/>
    </style:style>
    <style:style style:name="T3468" style:parent-style-name="Fonteparág.padrão" style:family="text">
      <style:text-properties fo:letter-spacing="0.0006in" fo:font-size="10pt" style:font-size-asian="10pt"/>
    </style:style>
    <style:style style:name="T3469" style:parent-style-name="Fonteparág.padrão" style:family="text">
      <style:text-properties fo:font-size="10pt" style:font-size-asian="10pt"/>
    </style:style>
    <style:style style:name="T3470" style:parent-style-name="Fonteparág.padrão" style:family="text">
      <style:text-properties fo:letter-spacing="0.0381in" fo:font-size="10pt" style:font-size-asian="10pt"/>
    </style:style>
    <style:style style:name="T3471" style:parent-style-name="Fonteparág.padrão" style:family="text">
      <style:text-properties fo:font-size="10pt" style:font-size-asian="10pt"/>
    </style:style>
    <style:style style:name="T3472" style:parent-style-name="Fonteparág.padrão" style:family="text">
      <style:text-properties fo:letter-spacing="0.0006in" fo:font-size="10pt" style:font-size-asian="10pt"/>
    </style:style>
    <style:style style:name="T3473" style:parent-style-name="Fonteparág.padrão" style:family="text">
      <style:text-properties fo:font-size="10pt" style:font-size-asian="10pt"/>
    </style:style>
    <style:style style:name="T3474" style:parent-style-name="Fonteparág.padrão" style:family="text">
      <style:text-properties fo:letter-spacing="0.0006in" fo:font-size="10pt" style:font-size-asian="10pt"/>
    </style:style>
    <style:style style:name="T3475" style:parent-style-name="Fonteparág.padrão" style:family="text">
      <style:text-properties fo:font-size="10pt" style:font-size-asian="10pt"/>
    </style:style>
    <style:style style:name="T3476" style:parent-style-name="Fonteparág.padrão" style:family="text">
      <style:text-properties fo:letter-spacing="0.0006in" fo:font-size="10pt" style:font-size-asian="10pt"/>
    </style:style>
    <style:style style:name="T3477" style:parent-style-name="Fonteparág.padrão" style:family="text">
      <style:text-properties fo:font-size="10pt" style:font-size-asian="10pt"/>
    </style:style>
    <style:style style:name="T3478" style:parent-style-name="Fonteparág.padrão" style:family="text">
      <style:text-properties fo:letter-spacing="0.0006in" fo:font-size="10pt" style:font-size-asian="10pt"/>
    </style:style>
    <style:style style:name="T3479" style:parent-style-name="Fonteparág.padrão" style:family="text">
      <style:text-properties fo:font-size="10pt" style:font-size-asian="10pt"/>
    </style:style>
    <style:style style:name="P3480" style:parent-style-name="ParágrafodaLista" style:family="paragraph">
      <style:paragraph-properties fo:margin-top="0.0861in" fo:line-height="130%" fo:margin-right="0.8284in">
        <style:tab-stops>
          <style:tab-stop style:type="left" style:position="0.0006in"/>
        </style:tab-stops>
      </style:paragraph-properties>
    </style:style>
    <style:style style:name="T3481" style:parent-style-name="Fonteparág.padrão" style:family="text">
      <style:text-properties fo:font-size="10pt" style:font-size-asian="10pt"/>
    </style:style>
    <style:style style:name="T3482" style:parent-style-name="Fonteparág.padrão" style:family="text">
      <style:text-properties fo:letter-spacing="0.0006in" fo:font-size="10pt" style:font-size-asian="10pt"/>
    </style:style>
    <style:style style:name="T3483" style:parent-style-name="Fonteparág.padrão" style:family="text">
      <style:text-properties fo:font-size="10pt" style:font-size-asian="10pt"/>
    </style:style>
    <style:style style:name="T3484" style:parent-style-name="Fonteparág.padrão" style:family="text">
      <style:text-properties fo:letter-spacing="0.0006in" fo:font-size="10pt" style:font-size-asian="10pt"/>
    </style:style>
    <style:style style:name="T3485" style:parent-style-name="Fonteparág.padrão" style:family="text">
      <style:text-properties fo:font-size="10pt" style:font-size-asian="10pt"/>
    </style:style>
    <style:style style:name="T3486" style:parent-style-name="Fonteparág.padrão" style:family="text">
      <style:text-properties fo:letter-spacing="0.0006in" fo:font-size="10pt" style:font-size-asian="10pt"/>
    </style:style>
    <style:style style:name="T3487" style:parent-style-name="Fonteparág.padrão" style:family="text">
      <style:text-properties fo:font-size="10pt" style:font-size-asian="10pt"/>
    </style:style>
    <style:style style:name="T3488" style:parent-style-name="Fonteparág.padrão" style:family="text">
      <style:text-properties fo:letter-spacing="0.0006in" fo:font-size="10pt" style:font-size-asian="10pt"/>
    </style:style>
    <style:style style:name="T3489" style:parent-style-name="Fonteparág.padrão" style:family="text">
      <style:text-properties fo:font-size="10pt" style:font-size-asian="10pt"/>
    </style:style>
    <style:style style:name="T3490" style:parent-style-name="Fonteparág.padrão" style:family="text">
      <style:text-properties fo:letter-spacing="0.0006in" fo:font-size="10pt" style:font-size-asian="10pt"/>
    </style:style>
    <style:style style:name="T3491" style:parent-style-name="Fonteparág.padrão" style:family="text">
      <style:text-properties fo:font-size="10pt" style:font-size-asian="10pt"/>
    </style:style>
    <style:style style:name="T3492" style:parent-style-name="Fonteparág.padrão" style:family="text">
      <style:text-properties fo:letter-spacing="0.0006in" fo:font-size="10pt" style:font-size-asian="10pt"/>
    </style:style>
    <style:style style:name="T3493" style:parent-style-name="Fonteparág.padrão" style:family="text">
      <style:text-properties fo:font-size="10pt" style:font-size-asian="10pt"/>
    </style:style>
    <style:style style:name="T3494" style:parent-style-name="Fonteparág.padrão" style:family="text">
      <style:text-properties fo:letter-spacing="0.0006in" fo:font-size="10pt" style:font-size-asian="10pt"/>
    </style:style>
    <style:style style:name="T3495" style:parent-style-name="Fonteparág.padrão" style:family="text">
      <style:text-properties fo:font-size="10pt" style:font-size-asian="10pt"/>
    </style:style>
    <style:style style:name="T3496" style:parent-style-name="Fonteparág.padrão" style:family="text">
      <style:text-properties fo:letter-spacing="0.0006in" fo:font-size="10pt" style:font-size-asian="10pt"/>
    </style:style>
    <style:style style:name="T3497" style:parent-style-name="Fonteparág.padrão" style:family="text">
      <style:text-properties fo:font-size="10pt" style:font-size-asian="10pt"/>
    </style:style>
    <style:style style:name="T3498" style:parent-style-name="Fonteparág.padrão" style:family="text">
      <style:text-properties fo:letter-spacing="0.0006in" fo:font-size="10pt" style:font-size-asian="10pt"/>
    </style:style>
    <style:style style:name="T3499" style:parent-style-name="Fonteparág.padrão" style:family="text">
      <style:text-properties fo:font-size="10pt" style:font-size-asian="10pt"/>
    </style:style>
    <style:style style:name="T3500" style:parent-style-name="Fonteparág.padrão" style:family="text">
      <style:text-properties fo:letter-spacing="0.0006in" fo:font-size="10pt" style:font-size-asian="10pt"/>
    </style:style>
    <style:style style:name="T3501" style:parent-style-name="Fonteparág.padrão" style:family="text">
      <style:text-properties fo:font-size="10pt" style:font-size-asian="10pt"/>
    </style:style>
    <style:style style:name="T3502" style:parent-style-name="Fonteparág.padrão" style:family="text">
      <style:text-properties fo:letter-spacing="-0.0368in" fo:font-size="10pt" style:font-size-asian="10pt"/>
    </style:style>
    <style:style style:name="T3503" style:parent-style-name="Fonteparág.padrão" style:family="text">
      <style:text-properties fo:font-size="10pt" style:font-size-asian="10pt"/>
    </style:style>
    <style:style style:name="T3504" style:parent-style-name="Fonteparág.padrão" style:family="text">
      <style:text-properties fo:letter-spacing="-0.0013in" fo:font-size="10pt" style:font-size-asian="10pt"/>
    </style:style>
    <style:style style:name="T3505" style:parent-style-name="Fonteparág.padrão" style:family="text">
      <style:text-properties fo:font-size="10pt" style:font-size-asian="10pt"/>
    </style:style>
    <style:style style:name="P3506" style:parent-style-name="ParágrafodaLista" style:family="paragraph">
      <style:paragraph-properties fo:line-height="130%" fo:margin-right="0.8284in">
        <style:tab-stops>
          <style:tab-stop style:type="left" style:position="0.0006in"/>
        </style:tab-stops>
      </style:paragraph-properties>
    </style:style>
    <style:style style:name="T3507" style:parent-style-name="Fonteparág.padrão" style:family="text">
      <style:text-properties fo:font-size="10pt" style:font-size-asian="10pt"/>
    </style:style>
    <style:style style:name="T3508" style:parent-style-name="Fonteparág.padrão" style:family="text">
      <style:text-properties fo:letter-spacing="-0.0368in" fo:font-size="10pt" style:font-size-asian="10pt"/>
    </style:style>
    <style:style style:name="T3509" style:parent-style-name="Fonteparág.padrão" style:family="text">
      <style:text-properties fo:font-size="10pt" style:font-size-asian="10pt"/>
    </style:style>
    <style:style style:name="T3510" style:parent-style-name="Fonteparág.padrão" style:family="text">
      <style:text-properties fo:letter-spacing="0.0006in" fo:font-size="10pt" style:font-size-asian="10pt"/>
    </style:style>
    <style:style style:name="T3511" style:parent-style-name="Fonteparág.padrão" style:family="text">
      <style:text-properties fo:font-size="10pt" style:font-size-asian="10pt"/>
    </style:style>
    <style:style style:name="T3512" style:parent-style-name="Fonteparág.padrão" style:family="text">
      <style:text-properties fo:letter-spacing="0.0006in" fo:font-size="10pt" style:font-size-asian="10pt"/>
    </style:style>
    <style:style style:name="T3513" style:parent-style-name="Fonteparág.padrão" style:family="text">
      <style:text-properties fo:font-size="10pt" style:font-size-asian="10pt"/>
    </style:style>
    <style:style style:name="T3514" style:parent-style-name="Fonteparág.padrão" style:family="text">
      <style:text-properties fo:letter-spacing="-0.0013in" fo:font-size="10pt" style:font-size-asian="10pt"/>
    </style:style>
    <style:style style:name="T3515" style:parent-style-name="Fonteparág.padrão" style:family="text">
      <style:text-properties fo:font-size="10pt" style:font-size-asian="10pt"/>
    </style:style>
    <style:style style:name="T3516" style:parent-style-name="Fonteparág.padrão" style:family="text">
      <style:text-properties fo:letter-spacing="-0.0013in" fo:font-size="10pt" style:font-size-asian="10pt"/>
    </style:style>
    <style:style style:name="T3517" style:parent-style-name="Fonteparág.padrão" style:family="text">
      <style:text-properties fo:font-size="10pt" style:font-size-asian="10pt"/>
    </style:style>
    <style:style style:name="T3518" style:parent-style-name="Fonteparág.padrão" style:family="text">
      <style:text-properties fo:letter-spacing="-0.0013in" fo:font-size="10pt" style:font-size-asian="10pt"/>
    </style:style>
    <style:style style:name="T3519" style:parent-style-name="Fonteparág.padrão" style:family="text">
      <style:text-properties fo:font-size="10pt" style:font-size-asian="10pt"/>
    </style:style>
    <style:style style:name="T3520" style:parent-style-name="Fonteparág.padrão" style:family="text">
      <style:text-properties fo:letter-spacing="0.0006in" fo:font-size="10pt" style:font-size-asian="10pt"/>
    </style:style>
    <style:style style:name="T3521" style:parent-style-name="Fonteparág.padrão" style:family="text">
      <style:text-properties fo:font-size="10pt" style:font-size-asian="10pt"/>
    </style:style>
    <style:style style:name="T3522" style:parent-style-name="Fonteparág.padrão" style:family="text">
      <style:text-properties fo:letter-spacing="-0.0006in" fo:font-size="10pt" style:font-size-asian="10pt"/>
    </style:style>
    <style:style style:name="T3523" style:parent-style-name="Fonteparág.padrão" style:family="text">
      <style:text-properties fo:font-size="10pt" style:font-size-asian="10pt"/>
    </style:style>
    <style:style style:name="T3524" style:parent-style-name="Fonteparág.padrão" style:family="text">
      <style:text-properties fo:letter-spacing="-0.0006in" fo:font-size="10pt" style:font-size-asian="10pt"/>
    </style:style>
    <style:style style:name="T3525" style:parent-style-name="Fonteparág.padrão" style:family="text">
      <style:text-properties fo:font-size="10pt" style:font-size-asian="10pt"/>
    </style:style>
    <style:style style:name="T3526" style:parent-style-name="Fonteparág.padrão" style:family="text">
      <style:text-properties fo:letter-spacing="-0.0006in" fo:font-size="10pt" style:font-size-asian="10pt"/>
    </style:style>
    <style:style style:name="T3527" style:parent-style-name="Fonteparág.padrão" style:family="text">
      <style:text-properties fo:font-size="10pt" style:font-size-asian="10pt"/>
    </style:style>
    <style:style style:name="T3528" style:parent-style-name="Fonteparág.padrão" style:family="text">
      <style:text-properties fo:letter-spacing="-0.0006in" fo:font-size="10pt" style:font-size-asian="10pt"/>
    </style:style>
    <style:style style:name="T3529" style:parent-style-name="Fonteparág.padrão" style:family="text">
      <style:text-properties fo:font-size="10pt" style:font-size-asian="10pt"/>
    </style:style>
    <style:style style:name="T3530" style:parent-style-name="Fonteparág.padrão" style:family="text">
      <style:text-properties fo:letter-spacing="-0.002in" fo:font-size="10pt" style:font-size-asian="10pt"/>
    </style:style>
    <style:style style:name="T3531" style:parent-style-name="Fonteparág.padrão" style:family="text">
      <style:text-properties fo:font-size="10pt" style:font-size-asian="10pt"/>
    </style:style>
    <style:style style:name="T3532" style:parent-style-name="Fonteparág.padrão" style:family="text">
      <style:text-properties fo:letter-spacing="-0.0006in" fo:font-size="10pt" style:font-size-asian="10pt"/>
    </style:style>
    <style:style style:name="T3533" style:parent-style-name="Fonteparág.padrão" style:family="text">
      <style:text-properties fo:font-size="10pt" style:font-size-asian="10pt"/>
    </style:style>
    <style:style style:name="P3534" style:parent-style-name="ParágrafodaLista" style:family="paragraph">
      <style:paragraph-properties fo:margin-top="0.0861in" fo:line-height="130%" fo:margin-right="0.8284in">
        <style:tab-stops>
          <style:tab-stop style:type="left" style:position="0.0006in"/>
        </style:tab-stops>
      </style:paragraph-properties>
    </style:style>
    <style:style style:name="T3535" style:parent-style-name="Fonteparág.padrão" style:family="text">
      <style:text-properties fo:font-size="10pt" style:font-size-asian="10pt"/>
    </style:style>
    <style:style style:name="T3536" style:parent-style-name="Fonteparág.padrão" style:family="text">
      <style:text-properties fo:letter-spacing="-0.0368in" fo:font-size="10pt" style:font-size-asian="10pt"/>
    </style:style>
    <style:style style:name="T3537" style:parent-style-name="Fonteparág.padrão" style:family="text">
      <style:text-properties fo:font-size="10pt" style:font-size-asian="10pt"/>
    </style:style>
    <style:style style:name="T3538" style:parent-style-name="Fonteparág.padrão" style:family="text">
      <style:text-properties fo:letter-spacing="0.0006in" fo:font-size="10pt" style:font-size-asian="10pt"/>
    </style:style>
    <style:style style:name="T3539" style:parent-style-name="Fonteparág.padrão" style:family="text">
      <style:text-properties fo:font-size="10pt" style:font-size-asian="10pt"/>
    </style:style>
    <style:style style:name="T3540" style:parent-style-name="Fonteparág.padrão" style:family="text">
      <style:text-properties fo:letter-spacing="0.0006in" fo:font-size="10pt" style:font-size-asian="10pt"/>
    </style:style>
    <style:style style:name="T3541" style:parent-style-name="Fonteparág.padrão" style:family="text">
      <style:text-properties fo:font-size="10pt" style:font-size-asian="10pt"/>
    </style:style>
    <style:style style:name="T3542" style:parent-style-name="Fonteparág.padrão" style:family="text">
      <style:text-properties fo:letter-spacing="0.0006in" fo:font-size="10pt" style:font-size-asian="10pt"/>
    </style:style>
    <style:style style:name="T3543" style:parent-style-name="Fonteparág.padrão" style:family="text">
      <style:text-properties fo:font-size="10pt" style:font-size-asian="10pt"/>
    </style:style>
    <style:style style:name="T3544" style:parent-style-name="Fonteparág.padrão" style:family="text">
      <style:text-properties fo:letter-spacing="0.0006in" fo:font-size="10pt" style:font-size-asian="10pt"/>
    </style:style>
    <style:style style:name="T3545" style:parent-style-name="Fonteparág.padrão" style:family="text">
      <style:text-properties fo:font-size="10pt" style:font-size-asian="10pt"/>
    </style:style>
    <style:style style:name="T3546" style:parent-style-name="Fonteparág.padrão" style:family="text">
      <style:text-properties fo:letter-spacing="0.0006in" fo:font-size="10pt" style:font-size-asian="10pt"/>
    </style:style>
    <style:style style:name="T3547" style:parent-style-name="Fonteparág.padrão" style:family="text">
      <style:text-properties fo:font-size="10pt" style:font-size-asian="10pt"/>
    </style:style>
    <style:style style:name="T3548" style:parent-style-name="Fonteparág.padrão" style:family="text">
      <style:text-properties fo:letter-spacing="0.0006in" fo:font-size="10pt" style:font-size-asian="10pt"/>
    </style:style>
    <style:style style:name="T3549" style:parent-style-name="Fonteparág.padrão" style:family="text">
      <style:text-properties fo:font-size="10pt" style:font-size-asian="10pt"/>
    </style:style>
    <style:style style:name="T3550" style:parent-style-name="Fonteparág.padrão" style:family="text">
      <style:text-properties fo:letter-spacing="0.0006in" fo:font-size="10pt" style:font-size-asian="10pt"/>
    </style:style>
    <style:style style:name="T3551" style:parent-style-name="Fonteparág.padrão" style:family="text">
      <style:text-properties fo:font-size="10pt" style:font-size-asian="10pt"/>
    </style:style>
    <style:style style:name="T3552" style:parent-style-name="Fonteparág.padrão" style:family="text">
      <style:text-properties fo:letter-spacing="0.0006in" fo:font-size="10pt" style:font-size-asian="10pt"/>
    </style:style>
    <style:style style:name="T3553" style:parent-style-name="Fonteparág.padrão" style:family="text">
      <style:text-properties fo:font-size="10pt" style:font-size-asian="10pt"/>
    </style:style>
    <style:style style:name="T3554" style:parent-style-name="Fonteparág.padrão" style:family="text">
      <style:text-properties fo:letter-spacing="0.0006in" fo:font-size="10pt" style:font-size-asian="10pt"/>
    </style:style>
    <style:style style:name="T3555" style:parent-style-name="Fonteparág.padrão" style:family="text">
      <style:text-properties fo:font-size="10pt" style:font-size-asian="10pt"/>
    </style:style>
    <style:style style:name="T3556" style:parent-style-name="Fonteparág.padrão" style:family="text">
      <style:text-properties fo:letter-spacing="0.0006in" fo:font-size="10pt" style:font-size-asian="10pt"/>
    </style:style>
    <style:style style:name="T3557" style:parent-style-name="Fonteparág.padrão" style:family="text">
      <style:text-properties fo:font-size="10pt" style:font-size-asian="10pt"/>
    </style:style>
    <style:style style:name="T3558" style:parent-style-name="Fonteparág.padrão" style:family="text">
      <style:text-properties fo:letter-spacing="0.0006in" fo:font-size="10pt" style:font-size-asian="10pt"/>
    </style:style>
    <style:style style:name="T3559" style:parent-style-name="Fonteparág.padrão" style:family="text">
      <style:text-properties fo:font-size="10pt" style:font-size-asian="10pt"/>
    </style:style>
    <style:style style:name="T3560" style:parent-style-name="Fonteparág.padrão" style:family="text">
      <style:text-properties fo:letter-spacing="0.0006in" fo:font-size="10pt" style:font-size-asian="10pt"/>
    </style:style>
    <style:style style:name="T3561" style:parent-style-name="Fonteparág.padrão" style:family="text">
      <style:text-properties fo:font-size="10pt" style:font-size-asian="10pt"/>
    </style:style>
    <style:style style:name="T3562" style:parent-style-name="Fonteparág.padrão" style:family="text">
      <style:text-properties fo:letter-spacing="0.0006in" fo:font-size="10pt" style:font-size-asian="10pt"/>
    </style:style>
    <style:style style:name="T3563" style:parent-style-name="Fonteparág.padrão" style:family="text">
      <style:text-properties fo:font-size="10pt" style:font-size-asian="10pt"/>
    </style:style>
    <style:style style:name="T3564" style:parent-style-name="Fonteparág.padrão" style:family="text">
      <style:text-properties fo:letter-spacing="0.0006in" fo:font-size="10pt" style:font-size-asian="10pt"/>
    </style:style>
    <style:style style:name="T3565" style:parent-style-name="Fonteparág.padrão" style:family="text">
      <style:text-properties fo:font-size="10pt" style:font-size-asian="10pt"/>
    </style:style>
    <style:style style:name="T3566" style:parent-style-name="Fonteparág.padrão" style:family="text">
      <style:text-properties fo:letter-spacing="0.0006in" fo:font-size="10pt" style:font-size-asian="10pt"/>
    </style:style>
    <style:style style:name="T3567" style:parent-style-name="Fonteparág.padrão" style:family="text">
      <style:text-properties fo:font-size="10pt" style:font-size-asian="10pt"/>
    </style:style>
    <style:style style:name="T3568" style:parent-style-name="Fonteparág.padrão" style:family="text">
      <style:text-properties fo:letter-spacing="0.0006in" fo:font-size="10pt" style:font-size-asian="10pt"/>
    </style:style>
    <style:style style:name="T3569" style:parent-style-name="Fonteparág.padrão" style:family="text">
      <style:text-properties fo:font-size="10pt" style:font-size-asian="10pt"/>
    </style:style>
    <style:style style:name="T3570" style:parent-style-name="Fonteparág.padrão" style:family="text">
      <style:text-properties fo:letter-spacing="0.0006in" fo:font-size="10pt" style:font-size-asian="10pt"/>
    </style:style>
    <style:style style:name="T3571" style:parent-style-name="Fonteparág.padrão" style:family="text">
      <style:text-properties fo:font-size="10pt" style:font-size-asian="10pt"/>
    </style:style>
    <style:style style:name="T3572" style:parent-style-name="Fonteparág.padrão" style:family="text">
      <style:text-properties fo:letter-spacing="0.0006in" fo:font-size="10pt" style:font-size-asian="10pt"/>
    </style:style>
    <style:style style:name="T3573" style:parent-style-name="Fonteparág.padrão" style:family="text">
      <style:text-properties fo:font-size="10pt" style:font-size-asian="10pt"/>
    </style:style>
    <style:style style:name="T3574" style:parent-style-name="Fonteparág.padrão" style:family="text">
      <style:text-properties fo:letter-spacing="0.0006in" fo:font-size="10pt" style:font-size-asian="10pt"/>
    </style:style>
    <style:style style:name="T3575" style:parent-style-name="Fonteparág.padrão" style:family="text">
      <style:text-properties fo:font-size="10pt" style:font-size-asian="10pt"/>
    </style:style>
    <style:style style:name="T3576" style:parent-style-name="Fonteparág.padrão" style:family="text">
      <style:text-properties fo:letter-spacing="0.0006in" fo:font-size="10pt" style:font-size-asian="10pt"/>
    </style:style>
    <style:style style:name="T3577" style:parent-style-name="Fonteparág.padrão" style:family="text">
      <style:text-properties fo:font-size="10pt" style:font-size-asian="10pt"/>
    </style:style>
    <style:style style:name="P3578" style:parent-style-name="ParágrafodaLista" style:family="paragraph">
      <style:paragraph-properties fo:margin-top="0.0868in" fo:line-height="130%" fo:margin-right="0.8312in">
        <style:tab-stops>
          <style:tab-stop style:type="left" style:position="0.0006in"/>
        </style:tab-stops>
      </style:paragraph-properties>
    </style:style>
    <style:style style:name="T3579" style:parent-style-name="Fonteparág.padrão" style:family="text">
      <style:text-properties fo:font-size="10pt" style:font-size-asian="10pt"/>
    </style:style>
    <style:style style:name="T3580" style:parent-style-name="Fonteparág.padrão" style:family="text">
      <style:text-properties fo:letter-spacing="0.0006in" fo:font-size="10pt" style:font-size-asian="10pt"/>
    </style:style>
    <style:style style:name="T3581" style:parent-style-name="Fonteparág.padrão" style:family="text">
      <style:text-properties fo:font-size="10pt" style:font-size-asian="10pt"/>
    </style:style>
    <style:style style:name="T3582" style:parent-style-name="Fonteparág.padrão" style:family="text">
      <style:text-properties fo:letter-spacing="-0.0006in" fo:font-size="10pt" style:font-size-asian="10pt"/>
    </style:style>
    <style:style style:name="T3583" style:parent-style-name="Fonteparág.padrão" style:family="text">
      <style:text-properties fo:font-size="10pt" style:font-size-asian="10pt"/>
    </style:style>
    <style:style style:name="T3584" style:parent-style-name="Fonteparág.padrão" style:family="text">
      <style:text-properties fo:letter-spacing="-0.0006in" fo:font-size="10pt" style:font-size-asian="10pt"/>
    </style:style>
    <style:style style:name="T3585" style:parent-style-name="Fonteparág.padrão" style:family="text">
      <style:text-properties fo:font-size="10pt" style:font-size-asian="10pt"/>
    </style:style>
    <style:style style:name="T3586" style:parent-style-name="Fonteparág.padrão" style:family="text">
      <style:text-properties fo:letter-spacing="-0.002in" fo:font-size="10pt" style:font-size-asian="10pt"/>
    </style:style>
    <style:style style:name="T3587" style:parent-style-name="Fonteparág.padrão" style:family="text">
      <style:text-properties fo:font-size="10pt" style:font-size-asian="10pt"/>
    </style:style>
    <style:style style:name="T3588" style:parent-style-name="Fonteparág.padrão" style:family="text">
      <style:text-properties fo:letter-spacing="-0.0006in" fo:font-size="10pt" style:font-size-asian="10pt"/>
    </style:style>
    <style:style style:name="T3589" style:parent-style-name="Fonteparág.padrão" style:family="text">
      <style:text-properties fo:font-size="10pt" style:font-size-asian="10pt"/>
    </style:style>
    <style:style style:name="T3590" style:parent-style-name="Fonteparág.padrão" style:family="text">
      <style:text-properties fo:letter-spacing="-0.002in" fo:font-size="10pt" style:font-size-asian="10pt"/>
    </style:style>
    <style:style style:name="T3591" style:parent-style-name="Fonteparág.padrão" style:family="text">
      <style:text-properties fo:font-size="10pt" style:font-size-asian="10pt"/>
    </style:style>
    <style:style style:name="T3592" style:parent-style-name="Fonteparág.padrão" style:family="text">
      <style:text-properties fo:letter-spacing="-0.002in" fo:font-size="10pt" style:font-size-asian="10pt"/>
    </style:style>
    <style:style style:name="T3593" style:parent-style-name="Fonteparág.padrão" style:family="text">
      <style:text-properties fo:font-size="10pt" style:font-size-asian="10pt"/>
    </style:style>
    <style:style style:name="T3594" style:parent-style-name="Fonteparág.padrão" style:family="text">
      <style:text-properties fo:letter-spacing="-0.0006in" fo:font-size="10pt" style:font-size-asian="10pt"/>
    </style:style>
    <style:style style:name="T3595" style:parent-style-name="Fonteparág.padrão" style:family="text">
      <style:text-properties fo:font-size="10pt" style:font-size-asian="10pt"/>
    </style:style>
    <style:style style:name="T3596" style:parent-style-name="Fonteparág.padrão" style:family="text">
      <style:text-properties fo:letter-spacing="-0.0006in" fo:font-size="10pt" style:font-size-asian="10pt"/>
    </style:style>
    <style:style style:name="T3597" style:parent-style-name="Fonteparág.padrão" style:family="text">
      <style:text-properties fo:font-size="10pt" style:font-size-asian="10pt"/>
    </style:style>
    <style:style style:name="T3598" style:parent-style-name="Fonteparág.padrão" style:family="text">
      <style:text-properties fo:letter-spacing="-0.0006in" fo:font-size="10pt" style:font-size-asian="10pt"/>
    </style:style>
    <style:style style:name="T3599" style:parent-style-name="Fonteparág.padrão" style:family="text">
      <style:text-properties fo:font-size="10pt" style:font-size-asian="10pt"/>
    </style:style>
    <style:style style:name="T3600" style:parent-style-name="Fonteparág.padrão" style:family="text">
      <style:text-properties fo:letter-spacing="-0.0006in" fo:font-size="10pt" style:font-size-asian="10pt"/>
    </style:style>
    <style:style style:name="T3601" style:parent-style-name="Fonteparág.padrão" style:family="text">
      <style:text-properties fo:font-size="10pt" style:font-size-asian="10pt"/>
    </style:style>
    <style:style style:name="T3602" style:parent-style-name="Fonteparág.padrão" style:family="text">
      <style:text-properties fo:letter-spacing="0.0013in" fo:font-size="10pt" style:font-size-asian="10pt"/>
    </style:style>
    <style:style style:name="T3603" style:parent-style-name="Fonteparág.padrão" style:family="text">
      <style:text-properties fo:font-size="10pt" style:font-size-asian="10pt"/>
    </style:style>
    <style:style style:name="T3604" style:parent-style-name="Fonteparág.padrão" style:family="text">
      <style:text-properties fo:letter-spacing="-0.002in" fo:font-size="10pt" style:font-size-asian="10pt"/>
    </style:style>
    <style:style style:name="T3605" style:parent-style-name="Fonteparág.padrão" style:family="text">
      <style:text-properties fo:font-size="10pt" style:font-size-asian="10pt"/>
    </style:style>
    <style:style style:name="T3606" style:parent-style-name="Fonteparág.padrão" style:family="text">
      <style:text-properties fo:letter-spacing="-0.002in" fo:font-size="10pt" style:font-size-asian="10pt"/>
    </style:style>
    <style:style style:name="T3607" style:parent-style-name="Fonteparág.padrão" style:family="text">
      <style:text-properties fo:font-size="10pt" style:font-size-asian="10pt"/>
    </style:style>
    <style:style style:name="T3608" style:parent-style-name="Fonteparág.padrão" style:family="text">
      <style:text-properties fo:letter-spacing="-0.002in" fo:font-size="10pt" style:font-size-asian="10pt"/>
    </style:style>
    <style:style style:name="T3609" style:parent-style-name="Fonteparág.padrão" style:family="text">
      <style:text-properties fo:font-size="10pt" style:font-size-asian="10pt"/>
    </style:style>
    <style:style style:name="P3610" style:parent-style-name="ParágrafodaLista" style:family="paragraph">
      <style:paragraph-properties fo:line-height="130%" fo:margin-left="0.8319in" fo:margin-right="0.8305in" fo:text-indent="-0.5in">
        <style:tab-stops>
          <style:tab-stop style:type="left" style:position="0.0006in"/>
        </style:tab-stops>
      </style:paragraph-properties>
    </style:style>
    <style:style style:name="T3611" style:parent-style-name="Fonteparág.padrão" style:family="text">
      <style:text-properties fo:font-size="10pt" style:font-size-asian="10pt"/>
    </style:style>
    <style:style style:name="T3612" style:parent-style-name="Fonteparág.padrão" style:family="text">
      <style:text-properties fo:letter-spacing="0.0006in" fo:font-size="10pt" style:font-size-asian="10pt"/>
    </style:style>
    <style:style style:name="T3613" style:parent-style-name="Fonteparág.padrão" style:family="text">
      <style:text-properties fo:font-size="10pt" style:font-size-asian="10pt"/>
    </style:style>
    <style:style style:name="T3614" style:parent-style-name="Fonteparág.padrão" style:family="text">
      <style:text-properties fo:letter-spacing="0.0006in" fo:font-size="10pt" style:font-size-asian="10pt"/>
    </style:style>
    <style:style style:name="T3615" style:parent-style-name="Fonteparág.padrão" style:family="text">
      <style:text-properties fo:font-size="10pt" style:font-size-asian="10pt"/>
    </style:style>
    <style:style style:name="T3616" style:parent-style-name="Fonteparág.padrão" style:family="text">
      <style:text-properties fo:letter-spacing="0.0006in" fo:font-size="10pt" style:font-size-asian="10pt"/>
    </style:style>
    <style:style style:name="T3617" style:parent-style-name="Fonteparág.padrão" style:family="text">
      <style:text-properties fo:font-size="10pt" style:font-size-asian="10pt"/>
    </style:style>
    <style:style style:name="T3618" style:parent-style-name="Fonteparág.padrão" style:family="text">
      <style:text-properties fo:letter-spacing="0.0006in" fo:font-size="10pt" style:font-size-asian="10pt"/>
    </style:style>
    <style:style style:name="T3619" style:parent-style-name="Fonteparág.padrão" style:family="text">
      <style:text-properties fo:font-size="10pt" style:font-size-asian="10pt"/>
    </style:style>
    <style:style style:name="T3620" style:parent-style-name="Fonteparág.padrão" style:family="text">
      <style:text-properties fo:letter-spacing="0.0006in" fo:font-size="10pt" style:font-size-asian="10pt"/>
    </style:style>
    <style:style style:name="T3621" style:parent-style-name="Fonteparág.padrão" style:family="text">
      <style:text-properties fo:font-size="10pt" style:font-size-asian="10pt"/>
    </style:style>
    <style:style style:name="T3622" style:parent-style-name="Fonteparág.padrão" style:family="text">
      <style:text-properties fo:letter-spacing="0.0006in" fo:font-size="10pt" style:font-size-asian="10pt"/>
    </style:style>
    <style:style style:name="T3623" style:parent-style-name="Fonteparág.padrão" style:family="text">
      <style:text-properties fo:font-size="10pt" style:font-size-asian="10pt"/>
    </style:style>
    <style:style style:name="T3624" style:parent-style-name="Fonteparág.padrão" style:family="text">
      <style:text-properties fo:letter-spacing="0.0006in" fo:font-size="10pt" style:font-size-asian="10pt"/>
    </style:style>
    <style:style style:name="T3625" style:parent-style-name="Fonteparág.padrão" style:family="text">
      <style:text-properties fo:font-size="10pt" style:font-size-asian="10pt"/>
    </style:style>
    <style:style style:name="T3626" style:parent-style-name="Fonteparág.padrão" style:family="text">
      <style:text-properties fo:letter-spacing="0.0006in" fo:font-size="10pt" style:font-size-asian="10pt"/>
    </style:style>
    <style:style style:name="T3627" style:parent-style-name="Fonteparág.padrão" style:family="text">
      <style:text-properties fo:font-size="10pt" style:font-size-asian="10pt"/>
    </style:style>
    <style:style style:name="T3628" style:parent-style-name="Fonteparág.padrão" style:family="text">
      <style:text-properties fo:letter-spacing="0.0006in" fo:font-size="10pt" style:font-size-asian="10pt"/>
    </style:style>
    <style:style style:name="T3629" style:parent-style-name="Fonteparág.padrão" style:family="text">
      <style:text-properties fo:font-size="10pt" style:font-size-asian="10pt"/>
    </style:style>
    <style:style style:name="T3630" style:parent-style-name="Fonteparág.padrão" style:family="text">
      <style:text-properties fo:letter-spacing="0.0006in" fo:font-size="10pt" style:font-size-asian="10pt"/>
    </style:style>
    <style:style style:name="T3631" style:parent-style-name="Fonteparág.padrão" style:family="text">
      <style:text-properties fo:font-size="10pt" style:font-size-asian="10pt"/>
    </style:style>
    <style:style style:name="T3632" style:parent-style-name="Fonteparág.padrão" style:family="text">
      <style:text-properties fo:letter-spacing="0.0006in" fo:font-size="10pt" style:font-size-asian="10pt"/>
    </style:style>
    <style:style style:name="T3633" style:parent-style-name="Fonteparág.padrão" style:family="text">
      <style:text-properties fo:font-size="10pt" style:font-size-asian="10pt"/>
    </style:style>
    <style:style style:name="T3634" style:parent-style-name="Fonteparág.padrão" style:family="text">
      <style:text-properties fo:letter-spacing="0.0006in" fo:font-size="10pt" style:font-size-asian="10pt"/>
    </style:style>
    <style:style style:name="T3635" style:parent-style-name="Fonteparág.padrão" style:family="text">
      <style:text-properties fo:font-size="10pt" style:font-size-asian="10pt"/>
    </style:style>
    <style:style style:name="T3636" style:parent-style-name="Fonteparág.padrão" style:family="text">
      <style:text-properties fo:letter-spacing="0.0006in" fo:font-size="10pt" style:font-size-asian="10pt"/>
    </style:style>
    <style:style style:name="T3637" style:parent-style-name="Fonteparág.padrão" style:family="text">
      <style:text-properties fo:font-size="10pt" style:font-size-asian="10pt"/>
    </style:style>
    <style:style style:name="T3638" style:parent-style-name="Fonteparág.padrão" style:family="text">
      <style:text-properties fo:letter-spacing="-0.0013in" fo:font-size="10pt" style:font-size-asian="10pt"/>
    </style:style>
    <style:style style:name="T3639" style:parent-style-name="Fonteparág.padrão" style:family="text">
      <style:text-properties fo:font-size="10pt" style:font-size-asian="10pt"/>
    </style:style>
    <style:style style:name="T3640" style:parent-style-name="Fonteparág.padrão" style:family="text">
      <style:text-properties fo:letter-spacing="-0.0006in" fo:font-size="10pt" style:font-size-asian="10pt"/>
    </style:style>
    <style:style style:name="T3641" style:parent-style-name="Fonteparág.padrão" style:family="text">
      <style:text-properties fo:font-size="10pt" style:font-size-asian="10pt"/>
    </style:style>
    <style:style style:name="T3642" style:parent-style-name="Fonteparág.padrão" style:family="text">
      <style:text-properties fo:letter-spacing="-0.0006in" fo:font-size="10pt" style:font-size-asian="10pt"/>
    </style:style>
    <style:style style:name="T3643" style:parent-style-name="Fonteparág.padrão" style:family="text">
      <style:text-properties fo:font-size="10pt" style:font-size-asian="10pt"/>
    </style:style>
    <style:style style:name="P3644" style:parent-style-name="Título1" style:family="paragraph">
      <style:paragraph-properties fo:margin-top="0.0861in" fo:margin-left="0.3965in">
        <style:tab-stops>
          <style:tab-stop style:type="left" style:position="0.0006in"/>
        </style:tab-stops>
      </style:paragraph-properties>
    </style:style>
    <style:style style:name="T3645" style:parent-style-name="Fonteparág.padrão" style:family="text">
      <style:text-properties fo:letter-spacing="-0.0006in"/>
    </style:style>
    <style:style style:name="T3646" style:parent-style-name="Fonteparág.padrão" style:family="text">
      <style:text-properties fo:letter-spacing="-0.0041in"/>
    </style:style>
    <style:style style:name="P3647" style:parent-style-name="ParágrafodaLista" style:family="paragraph">
      <style:paragraph-properties fo:margin-top="0.1319in" fo:margin-right="0in" fo:text-indent="-0.3944in">
        <style:tab-stops>
          <style:tab-stop style:type="left" style:position="0.0006in"/>
        </style:tab-stops>
      </style:paragraph-properties>
    </style:style>
    <style:style style:name="T3648" style:parent-style-name="Fonteparág.padrão" style:family="text">
      <style:text-properties fo:font-size="10pt" style:font-size-asian="10pt"/>
    </style:style>
    <style:style style:name="T3649" style:parent-style-name="Fonteparág.padrão" style:family="text">
      <style:text-properties fo:letter-spacing="-0.0034in" fo:font-size="10pt" style:font-size-asian="10pt"/>
    </style:style>
    <style:style style:name="T3650" style:parent-style-name="Fonteparág.padrão" style:family="text">
      <style:text-properties fo:font-size="10pt" style:font-size-asian="10pt"/>
    </style:style>
    <style:style style:name="T3651" style:parent-style-name="Fonteparág.padrão" style:family="text">
      <style:text-properties fo:letter-spacing="-0.0027in" fo:font-size="10pt" style:font-size-asian="10pt"/>
    </style:style>
    <style:style style:name="T3652" style:parent-style-name="Fonteparág.padrão" style:family="text">
      <style:text-properties fo:font-size="10pt" style:font-size-asian="10pt"/>
    </style:style>
    <style:style style:name="T3653" style:parent-style-name="Fonteparág.padrão" style:family="text">
      <style:text-properties fo:letter-spacing="-0.0006in" fo:font-size="10pt" style:font-size-asian="10pt"/>
    </style:style>
    <style:style style:name="T3654" style:parent-style-name="Fonteparág.padrão" style:family="text">
      <style:text-properties fo:font-size="10pt" style:font-size-asian="10pt"/>
    </style:style>
    <style:style style:name="T3655" style:parent-style-name="Fonteparág.padrão" style:family="text">
      <style:text-properties fo:letter-spacing="-0.0013in" fo:font-size="10pt" style:font-size-asian="10pt"/>
    </style:style>
    <style:style style:name="T3656" style:parent-style-name="Fonteparág.padrão" style:family="text">
      <style:text-properties fo:font-size="10pt" style:font-size-asian="10pt"/>
    </style:style>
    <style:style style:name="P3657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3658" style:parent-style-name="Fonteparág.padrão" style:family="text">
      <style:text-properties fo:font-size="10pt" style:font-size-asian="10pt"/>
    </style:style>
    <style:style style:name="T3659" style:parent-style-name="Fonteparág.padrão" style:family="text">
      <style:text-properties fo:letter-spacing="0.009in" fo:font-size="10pt" style:font-size-asian="10pt"/>
    </style:style>
    <style:style style:name="T3660" style:parent-style-name="Fonteparág.padrão" style:family="text">
      <style:text-properties fo:font-size="10pt" style:font-size-asian="10pt"/>
    </style:style>
    <style:style style:name="T3661" style:parent-style-name="Fonteparág.padrão" style:family="text">
      <style:text-properties fo:letter-spacing="0.0104in" fo:font-size="10pt" style:font-size-asian="10pt"/>
    </style:style>
    <style:style style:name="T3662" style:parent-style-name="Fonteparág.padrão" style:family="text">
      <style:text-properties fo:font-size="10pt" style:font-size-asian="10pt"/>
    </style:style>
    <style:style style:name="T3663" style:parent-style-name="Fonteparág.padrão" style:family="text">
      <style:text-properties fo:letter-spacing="0.0097in" fo:font-size="10pt" style:font-size-asian="10pt"/>
    </style:style>
    <style:style style:name="T3664" style:parent-style-name="Fonteparág.padrão" style:family="text">
      <style:text-properties fo:font-size="10pt" style:font-size-asian="10pt"/>
    </style:style>
    <style:style style:name="T3665" style:parent-style-name="Fonteparág.padrão" style:family="text">
      <style:text-properties fo:letter-spacing="0.0097in" fo:font-size="10pt" style:font-size-asian="10pt"/>
    </style:style>
    <style:style style:name="T3666" style:parent-style-name="Fonteparág.padrão" style:family="text">
      <style:text-properties fo:font-size="10pt" style:font-size-asian="10pt"/>
    </style:style>
    <style:style style:name="T3667" style:parent-style-name="Fonteparág.padrão" style:family="text">
      <style:text-properties fo:letter-spacing="0.0097in" fo:font-size="10pt" style:font-size-asian="10pt"/>
    </style:style>
    <style:style style:name="T3668" style:parent-style-name="Fonteparág.padrão" style:family="text">
      <style:text-properties fo:font-size="10pt" style:font-size-asian="10pt"/>
    </style:style>
    <style:style style:name="T3669" style:parent-style-name="Fonteparág.padrão" style:family="text">
      <style:text-properties fo:letter-spacing="0.0097in" fo:font-size="10pt" style:font-size-asian="10pt"/>
    </style:style>
    <style:style style:name="T3670" style:parent-style-name="Fonteparág.padrão" style:family="text">
      <style:text-properties fo:font-size="10pt" style:font-size-asian="10pt"/>
    </style:style>
    <style:style style:name="T3671" style:parent-style-name="Fonteparág.padrão" style:family="text">
      <style:text-properties fo:letter-spacing="0.0097in" fo:font-size="10pt" style:font-size-asian="10pt"/>
    </style:style>
    <style:style style:name="T3672" style:parent-style-name="Fonteparág.padrão" style:family="text">
      <style:text-properties fo:font-size="10pt" style:font-size-asian="10pt"/>
    </style:style>
    <style:style style:name="T3673" style:parent-style-name="Fonteparág.padrão" style:family="text">
      <style:text-properties fo:letter-spacing="0.0083in" fo:font-size="10pt" style:font-size-asian="10pt"/>
    </style:style>
    <style:style style:name="T3674" style:parent-style-name="Fonteparág.padrão" style:family="text">
      <style:text-properties fo:font-size="10pt" style:font-size-asian="10pt"/>
    </style:style>
    <style:style style:name="T3675" style:parent-style-name="Fonteparág.padrão" style:family="text">
      <style:text-properties fo:letter-spacing="0.0083in" fo:font-size="10pt" style:font-size-asian="10pt"/>
    </style:style>
    <style:style style:name="T3676" style:parent-style-name="Fonteparág.padrão" style:family="text">
      <style:text-properties fo:font-size="10pt" style:font-size-asian="10pt"/>
    </style:style>
    <style:style style:name="T3677" style:parent-style-name="Fonteparág.padrão" style:family="text">
      <style:text-properties fo:letter-spacing="-0.0368in" fo:font-size="10pt" style:font-size-asian="10pt"/>
    </style:style>
    <style:style style:name="T3678" style:parent-style-name="Fonteparág.padrão" style:family="text">
      <style:text-properties fo:font-size="10pt" style:font-size-asian="10pt"/>
    </style:style>
    <style:style style:name="T3679" style:parent-style-name="Fonteparág.padrão" style:family="text">
      <style:text-properties fo:letter-spacing="-0.0013in" fo:font-size="10pt" style:font-size-asian="10pt"/>
    </style:style>
    <style:style style:name="T3680" style:parent-style-name="Fonteparág.padrão" style:family="text">
      <style:text-properties fo:font-size="10pt" style:font-size-asian="10pt"/>
    </style:style>
    <style:style style:name="T3681" style:parent-style-name="Fonteparág.padrão" style:family="text">
      <style:text-properties fo:letter-spacing="0.0006in" fo:font-size="10pt" style:font-size-asian="10pt"/>
    </style:style>
    <style:style style:name="T3682" style:parent-style-name="Fonteparág.padrão" style:family="text">
      <style:text-properties fo:font-size="10pt" style:font-size-asian="10pt"/>
    </style:style>
    <style:style style:name="T3683" style:parent-style-name="Fonteparág.padrão" style:family="text">
      <style:text-properties fo:letter-spacing="-0.0006in" fo:font-size="10pt" style:font-size-asian="10pt"/>
    </style:style>
    <style:style style:name="T3684" style:parent-style-name="Fonteparág.padrão" style:family="text">
      <style:text-properties fo:font-size="10pt" style:font-size-asian="10pt"/>
    </style:style>
    <style:style style:name="P3685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3686" style:parent-style-name="Fonteparág.padrão" style:family="text">
      <style:text-properties fo:font-size="10pt" style:font-size-asian="10pt"/>
    </style:style>
    <style:style style:name="T3687" style:parent-style-name="Fonteparág.padrão" style:family="text">
      <style:text-properties fo:letter-spacing="0.0006in" fo:font-size="10pt" style:font-size-asian="10pt"/>
    </style:style>
    <style:style style:name="T3688" style:parent-style-name="Fonteparág.padrão" style:family="text">
      <style:text-properties fo:font-size="10pt" style:font-size-asian="10pt"/>
    </style:style>
    <style:style style:name="P3689" style:parent-style-name="Parágrafoda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3690" style:parent-style-name="Fonteparág.padrão" style:family="text">
      <style:text-properties fo:font-size="10pt" style:font-size-asian="10pt"/>
    </style:style>
    <style:style style:name="T3691" style:parent-style-name="Fonteparág.padrão" style:family="text">
      <style:text-properties fo:letter-spacing="-0.002in" fo:font-size="10pt" style:font-size-asian="10pt"/>
    </style:style>
    <style:style style:name="T3692" style:parent-style-name="Fonteparág.padrão" style:family="text">
      <style:text-properties fo:font-size="10pt" style:font-size-asian="10pt"/>
    </style:style>
    <style:style style:name="T3693" style:parent-style-name="Fonteparág.padrão" style:family="text">
      <style:text-properties fo:letter-spacing="-0.002in" fo:font-size="10pt" style:font-size-asian="10pt"/>
    </style:style>
    <style:style style:name="T3694" style:parent-style-name="Fonteparág.padrão" style:family="text">
      <style:text-properties fo:font-size="10pt" style:font-size-asian="10pt"/>
    </style:style>
    <style:style style:name="T3695" style:parent-style-name="Fonteparág.padrão" style:family="text">
      <style:text-properties fo:letter-spacing="-0.0027in" fo:font-size="10pt" style:font-size-asian="10pt"/>
    </style:style>
    <style:style style:name="T3696" style:parent-style-name="Fonteparág.padrão" style:family="text">
      <style:text-properties fo:font-size="10pt" style:font-size-asian="10pt"/>
    </style:style>
    <style:style style:name="T3697" style:parent-style-name="Fonteparág.padrão" style:family="text">
      <style:text-properties fo:letter-spacing="-0.0013in" fo:font-size="10pt" style:font-size-asian="10pt"/>
    </style:style>
    <style:style style:name="T3698" style:parent-style-name="Fonteparág.padrão" style:family="text">
      <style:text-properties fo:font-size="10pt" style:font-size-asian="10pt"/>
    </style:style>
    <style:style style:name="T3699" style:parent-style-name="Fonteparág.padrão" style:family="text">
      <style:text-properties fo:letter-spacing="-0.0027in" fo:font-size="10pt" style:font-size-asian="10pt"/>
    </style:style>
    <style:style style:name="T3700" style:parent-style-name="Fonteparág.padrão" style:family="text">
      <style:text-properties fo:font-size="10pt" style:font-size-asian="10pt"/>
    </style:style>
    <style:style style:name="T3701" style:parent-style-name="Fonteparág.padrão" style:family="text">
      <style:text-properties fo:letter-spacing="-0.0027in" fo:font-size="10pt" style:font-size-asian="10pt"/>
    </style:style>
    <style:style style:name="T3702" style:parent-style-name="Fonteparág.padrão" style:family="text">
      <style:text-properties fo:font-size="10pt" style:font-size-asian="10pt"/>
    </style:style>
    <style:style style:name="T3703" style:parent-style-name="Fonteparág.padrão" style:family="text">
      <style:text-properties fo:letter-spacing="-0.0013in" fo:font-size="10pt" style:font-size-asian="10pt"/>
    </style:style>
    <style:style style:name="T3704" style:parent-style-name="Fonteparág.padrão" style:family="text">
      <style:text-properties fo:font-size="10pt" style:font-size-asian="10pt"/>
    </style:style>
    <style:style style:name="T3705" style:parent-style-name="Fonteparág.padrão" style:family="text">
      <style:text-properties fo:letter-spacing="-0.0027in" fo:font-size="10pt" style:font-size-asian="10pt"/>
    </style:style>
    <style:style style:name="T3706" style:parent-style-name="Fonteparág.padrão" style:family="text">
      <style:text-properties fo:font-size="10pt" style:font-size-asian="10pt"/>
    </style:style>
    <style:style style:name="T3707" style:parent-style-name="Fonteparág.padrão" style:family="text">
      <style:text-properties fo:letter-spacing="-0.0027in" fo:font-size="10pt" style:font-size-asian="10pt"/>
    </style:style>
    <style:style style:name="T3708" style:parent-style-name="Fonteparág.padrão" style:family="text">
      <style:text-properties fo:font-size="10pt" style:font-size-asian="10pt"/>
    </style:style>
    <style:style style:name="T3709" style:parent-style-name="Fonteparág.padrão" style:family="text">
      <style:text-properties fo:letter-spacing="-0.0027in" fo:font-size="10pt" style:font-size-asian="10pt"/>
    </style:style>
    <style:style style:name="T3710" style:parent-style-name="Fonteparág.padrão" style:family="text">
      <style:text-properties fo:font-size="10pt" style:font-size-asian="10pt"/>
    </style:style>
    <style:style style:name="P3711" style:parent-style-name="Título1" style:family="paragraph">
      <style:paragraph-properties fo:margin-top="0.1319in">
        <style:tab-stops>
          <style:tab-stop style:type="left" style:position="0in"/>
        </style:tab-stops>
      </style:paragraph-properties>
    </style:style>
    <style:style style:name="T3712" style:parent-style-name="Fonteparág.padrão" style:family="text">
      <style:text-properties fo:letter-spacing="-0.0027in"/>
    </style:style>
    <style:style style:name="T3713" style:parent-style-name="Fonteparág.padrão" style:family="text">
      <style:text-properties fo:letter-spacing="-0.0006in"/>
    </style:style>
    <style:style style:name="P3714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3715" style:parent-style-name="Fonteparág.padrão" style:family="text">
      <style:text-properties fo:font-size="10pt" style:font-size-asian="10pt"/>
    </style:style>
    <style:style style:name="T3716" style:parent-style-name="Fonteparág.padrão" style:family="text">
      <style:text-properties fo:letter-spacing="0.0006in" fo:font-size="10pt" style:font-size-asian="10pt"/>
    </style:style>
    <style:style style:name="T3717" style:parent-style-name="Fonteparág.padrão" style:family="text">
      <style:text-properties fo:font-size="10pt" style:font-size-asian="10pt"/>
    </style:style>
    <style:style style:name="T3718" style:parent-style-name="Fonteparág.padrão" style:family="text">
      <style:text-properties fo:letter-spacing="0.0006in" fo:font-size="10pt" style:font-size-asian="10pt"/>
    </style:style>
    <style:style style:name="T3719" style:parent-style-name="Fonteparág.padrão" style:family="text">
      <style:text-properties fo:font-size="10pt" style:font-size-asian="10pt"/>
    </style:style>
    <style:style style:name="T3720" style:parent-style-name="Fonteparág.padrão" style:family="text">
      <style:text-properties fo:letter-spacing="0.0006in" fo:font-size="10pt" style:font-size-asian="10pt"/>
    </style:style>
    <style:style style:name="T3721" style:parent-style-name="Fonteparág.padrão" style:family="text">
      <style:text-properties fo:font-size="10pt" style:font-size-asian="10pt"/>
    </style:style>
    <style:style style:name="T3722" style:parent-style-name="Fonteparág.padrão" style:family="text">
      <style:text-properties fo:letter-spacing="0.0006in" fo:font-size="10pt" style:font-size-asian="10pt"/>
    </style:style>
    <style:style style:name="T3723" style:parent-style-name="Fonteparág.padrão" style:family="text">
      <style:text-properties fo:font-size="10pt" style:font-size-asian="10pt"/>
    </style:style>
    <style:style style:name="T3724" style:parent-style-name="Fonteparág.padrão" style:family="text">
      <style:text-properties fo:letter-spacing="0.0006in" fo:font-size="10pt" style:font-size-asian="10pt"/>
    </style:style>
    <style:style style:name="T3725" style:parent-style-name="Fonteparág.padrão" style:family="text">
      <style:text-properties fo:font-size="10pt" style:font-size-asian="10pt"/>
    </style:style>
    <style:style style:name="T3726" style:parent-style-name="Fonteparág.padrão" style:family="text">
      <style:text-properties fo:letter-spacing="0.0006in" fo:font-size="10pt" style:font-size-asian="10pt"/>
    </style:style>
    <style:style style:name="T3727" style:parent-style-name="Fonteparág.padrão" style:family="text">
      <style:text-properties fo:font-size="10pt" style:font-size-asian="10pt"/>
    </style:style>
    <style:style style:name="T3728" style:parent-style-name="Fonteparág.padrão" style:family="text">
      <style:text-properties fo:letter-spacing="0.0006in" fo:font-size="10pt" style:font-size-asian="10pt"/>
    </style:style>
    <style:style style:name="T3729" style:parent-style-name="Fonteparág.padrão" style:family="text">
      <style:text-properties fo:font-size="10pt" style:font-size-asian="10pt"/>
    </style:style>
    <style:style style:name="T3730" style:parent-style-name="Fonteparág.padrão" style:family="text">
      <style:text-properties fo:letter-spacing="0.0006in" fo:font-size="10pt" style:font-size-asian="10pt"/>
    </style:style>
    <style:style style:name="T3731" style:parent-style-name="Fonteparág.padrão" style:family="text">
      <style:text-properties fo:font-size="10pt" style:font-size-asian="10pt"/>
    </style:style>
    <style:style style:name="T3732" style:parent-style-name="Fonteparág.padrão" style:family="text">
      <style:text-properties fo:letter-spacing="0.0006in" fo:font-size="10pt" style:font-size-asian="10pt"/>
    </style:style>
    <style:style style:name="T3733" style:parent-style-name="Fonteparág.padrão" style:family="text">
      <style:text-properties fo:font-size="10pt" style:font-size-asian="10pt"/>
    </style:style>
    <style:style style:name="T3734" style:parent-style-name="Fonteparág.padrão" style:family="text">
      <style:text-properties fo:letter-spacing="0.0006in" fo:font-size="10pt" style:font-size-asian="10pt"/>
    </style:style>
    <style:style style:name="T3735" style:parent-style-name="Fonteparág.padrão" style:family="text">
      <style:text-properties fo:font-size="10pt" style:font-size-asian="10pt"/>
    </style:style>
    <style:style style:name="T3736" style:parent-style-name="Fonteparág.padrão" style:family="text">
      <style:text-properties fo:letter-spacing="0.0006in" fo:font-size="10pt" style:font-size-asian="10pt"/>
    </style:style>
    <style:style style:name="T3737" style:parent-style-name="Fonteparág.padrão" style:family="text">
      <style:text-properties fo:font-size="10pt" style:font-size-asian="10pt"/>
    </style:style>
    <style:style style:name="T3738" style:parent-style-name="Fonteparág.padrão" style:family="text">
      <style:text-properties fo:letter-spacing="0.0006in" fo:font-size="10pt" style:font-size-asian="10pt"/>
    </style:style>
    <style:style style:name="T3739" style:parent-style-name="Fonteparág.padrão" style:family="text">
      <style:text-properties fo:font-size="10pt" style:font-size-asian="10pt"/>
    </style:style>
    <style:style style:name="T3740" style:parent-style-name="Fonteparág.padrão" style:family="text">
      <style:text-properties fo:letter-spacing="0.0006in" fo:font-size="10pt" style:font-size-asian="10pt"/>
    </style:style>
    <style:style style:name="T3741" style:parent-style-name="Fonteparág.padrão" style:family="text">
      <style:text-properties fo:font-size="10pt" style:font-size-asian="10pt"/>
    </style:style>
    <style:style style:name="T3742" style:parent-style-name="Fonteparág.padrão" style:family="text">
      <style:text-properties fo:letter-spacing="0.0006in" fo:font-size="10pt" style:font-size-asian="10pt"/>
    </style:style>
    <style:style style:name="T3743" style:parent-style-name="Fonteparág.padrão" style:family="text">
      <style:text-properties fo:font-size="10pt" style:font-size-asian="10pt"/>
    </style:style>
    <style:style style:name="T3744" style:parent-style-name="Fonteparág.padrão" style:family="text">
      <style:text-properties fo:letter-spacing="0.0006in" fo:font-size="10pt" style:font-size-asian="10pt"/>
    </style:style>
    <style:style style:name="T3745" style:parent-style-name="Fonteparág.padrão" style:family="text">
      <style:text-properties fo:font-size="10pt" style:font-size-asian="10pt"/>
    </style:style>
    <style:style style:name="T3746" style:parent-style-name="Fonteparág.padrão" style:family="text">
      <style:text-properties fo:letter-spacing="0.0006in" fo:font-size="10pt" style:font-size-asian="10pt"/>
    </style:style>
    <style:style style:name="T3747" style:parent-style-name="Fonteparág.padrão" style:family="text">
      <style:text-properties fo:font-size="10pt" style:font-size-asian="10pt"/>
    </style:style>
    <style:style style:name="T3748" style:parent-style-name="Fonteparág.padrão" style:family="text">
      <style:text-properties fo:letter-spacing="0.0006in" fo:font-size="10pt" style:font-size-asian="10pt"/>
    </style:style>
    <style:style style:name="T3749" style:parent-style-name="Fonteparág.padrão" style:family="text">
      <style:text-properties fo:font-size="10pt" style:font-size-asian="10pt"/>
    </style:style>
    <style:style style:name="T3750" style:parent-style-name="Fonteparág.padrão" style:family="text">
      <style:text-properties fo:letter-spacing="0.0388in" fo:font-size="10pt" style:font-size-asian="10pt"/>
    </style:style>
    <style:style style:name="T3751" style:parent-style-name="Fonteparág.padrão" style:family="text">
      <style:text-properties fo:font-size="10pt" style:font-size-asian="10pt"/>
    </style:style>
    <style:style style:name="T3752" style:parent-style-name="Fonteparág.padrão" style:family="text">
      <style:text-properties fo:letter-spacing="0.0006in" fo:font-size="10pt" style:font-size-asian="10pt"/>
    </style:style>
    <style:style style:name="T3753" style:parent-style-name="Fonteparág.padrão" style:family="text">
      <style:text-properties fo:font-size="10pt" style:font-size-asian="10pt"/>
    </style:style>
    <style:style style:name="T3754" style:parent-style-name="Fonteparág.padrão" style:family="text">
      <style:text-properties fo:letter-spacing="0.0006in" fo:font-size="10pt" style:font-size-asian="10pt"/>
    </style:style>
    <style:style style:name="T3755" style:parent-style-name="Fonteparág.padrão" style:family="text">
      <style:text-properties fo:font-size="10pt" style:font-size-asian="10pt"/>
    </style:style>
    <style:style style:name="T3756" style:parent-style-name="Fonteparág.padrão" style:family="text">
      <style:text-properties fo:letter-spacing="-0.0013in" fo:font-size="10pt" style:font-size-asian="10pt"/>
    </style:style>
    <style:style style:name="T3757" style:parent-style-name="Fonteparág.padrão" style:family="text">
      <style:text-properties fo:font-size="10pt" style:font-size-asian="10pt"/>
    </style:style>
    <style:style style:name="T3758" style:parent-style-name="Fonteparág.padrão" style:family="text">
      <style:text-properties fo:letter-spacing="-0.0013in" fo:font-size="10pt" style:font-size-asian="10pt"/>
    </style:style>
    <style:style style:name="T3759" style:parent-style-name="Fonteparág.padrão" style:family="text">
      <style:text-properties fo:font-size="10pt" style:font-size-asian="10pt"/>
    </style:style>
    <style:style style:name="P3760" style:parent-style-name="Normal" style:family="paragraph">
      <style:paragraph-properties fo:text-align="justify" fo:line-height="130%"/>
      <style:text-properties fo:font-size="10pt" style:font-size-asian="10pt"/>
    </style:style>
    <style:style style:name="P3761" style:parent-style-name="Título1" style:family="paragraph">
      <style:paragraph-properties fo:margin-top="0.0486in">
        <style:tab-stops>
          <style:tab-stop style:type="left" style:position="0in"/>
        </style:tab-stops>
      </style:paragraph-properties>
    </style:style>
    <style:style style:name="T3762" style:parent-style-name="Fonteparág.padrão" style:family="text">
      <style:text-properties fo:letter-spacing="-0.0013in"/>
    </style:style>
    <style:style style:name="P3763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3764" style:parent-style-name="Fonteparág.padrão" style:family="text">
      <style:text-properties fo:font-size="10pt" style:font-size-asian="10pt"/>
    </style:style>
    <style:style style:name="T3765" style:parent-style-name="Fonteparág.padrão" style:family="text">
      <style:text-properties fo:letter-spacing="0.0006in" fo:font-size="10pt" style:font-size-asian="10pt"/>
    </style:style>
    <style:style style:name="T3766" style:parent-style-name="Fonteparág.padrão" style:family="text">
      <style:text-properties fo:font-size="10pt" style:font-size-asian="10pt"/>
    </style:style>
    <style:style style:name="T3767" style:parent-style-name="Fonteparág.padrão" style:family="text">
      <style:text-properties fo:letter-spacing="0.0006in" fo:font-size="10pt" style:font-size-asian="10pt"/>
    </style:style>
    <style:style style:name="T3768" style:parent-style-name="Fonteparág.padrão" style:family="text">
      <style:text-properties fo:font-size="10pt" style:font-size-asian="10pt"/>
    </style:style>
    <style:style style:name="T3769" style:parent-style-name="Fonteparág.padrão" style:family="text">
      <style:text-properties fo:letter-spacing="0.0006in" fo:font-size="10pt" style:font-size-asian="10pt"/>
    </style:style>
    <style:style style:name="T3770" style:parent-style-name="Fonteparág.padrão" style:family="text">
      <style:text-properties fo:font-size="10pt" style:font-size-asian="10pt"/>
    </style:style>
    <style:style style:name="T3771" style:parent-style-name="Fonteparág.padrão" style:family="text">
      <style:text-properties fo:letter-spacing="0.0006in" fo:font-size="10pt" style:font-size-asian="10pt"/>
    </style:style>
    <style:style style:name="T3772" style:parent-style-name="Fonteparág.padrão" style:family="text">
      <style:text-properties fo:font-size="10pt" style:font-size-asian="10pt"/>
    </style:style>
    <style:style style:name="T3773" style:parent-style-name="Fonteparág.padrão" style:family="text">
      <style:text-properties fo:letter-spacing="0.0006in" fo:font-size="10pt" style:font-size-asian="10pt"/>
    </style:style>
    <style:style style:name="T3774" style:parent-style-name="Fonteparág.padrão" style:family="text">
      <style:text-properties fo:font-size="10pt" style:font-size-asian="10pt"/>
    </style:style>
    <style:style style:name="T3775" style:parent-style-name="Fonteparág.padrão" style:family="text">
      <style:text-properties fo:letter-spacing="0.0006in" fo:font-size="10pt" style:font-size-asian="10pt"/>
    </style:style>
    <style:style style:name="T3776" style:parent-style-name="Fonteparág.padrão" style:family="text">
      <style:text-properties fo:font-size="10pt" style:font-size-asian="10pt"/>
    </style:style>
    <style:style style:name="T3777" style:parent-style-name="Fonteparág.padrão" style:family="text">
      <style:text-properties fo:letter-spacing="0.0006in" fo:font-size="10pt" style:font-size-asian="10pt"/>
    </style:style>
    <style:style style:name="T3778" style:parent-style-name="Fonteparág.padrão" style:family="text">
      <style:text-properties fo:font-size="10pt" style:font-size-asian="10pt"/>
    </style:style>
    <style:style style:name="T3779" style:parent-style-name="Fonteparág.padrão" style:family="text">
      <style:text-properties fo:letter-spacing="0.0006in" fo:font-size="10pt" style:font-size-asian="10pt"/>
    </style:style>
    <style:style style:name="T3780" style:parent-style-name="Fonteparág.padrão" style:family="text">
      <style:text-properties fo:font-size="10pt" style:font-size-asian="10pt"/>
    </style:style>
    <style:style style:name="T3781" style:parent-style-name="Fonteparág.padrão" style:family="text">
      <style:text-properties fo:letter-spacing="0.0006in" fo:font-size="10pt" style:font-size-asian="10pt"/>
    </style:style>
    <style:style style:name="T3782" style:parent-style-name="Fonteparág.padrão" style:family="text">
      <style:text-properties fo:font-size="10pt" style:font-size-asian="10pt"/>
    </style:style>
    <style:style style:name="T3783" style:parent-style-name="Fonteparág.padrão" style:family="text">
      <style:text-properties fo:letter-spacing="0.0006in" fo:font-size="10pt" style:font-size-asian="10pt"/>
    </style:style>
    <style:style style:name="T3784" style:parent-style-name="Fonteparág.padrão" style:family="text">
      <style:text-properties fo:font-size="10pt" style:font-size-asian="10pt"/>
    </style:style>
    <style:style style:name="T3785" style:parent-style-name="Fonteparág.padrão" style:family="text">
      <style:text-properties fo:letter-spacing="0.0381in" fo:font-size="10pt" style:font-size-asian="10pt"/>
    </style:style>
    <style:style style:name="T3786" style:parent-style-name="Fonteparág.padrão" style:family="text">
      <style:text-properties fo:font-size="10pt" style:font-size-asian="10pt"/>
    </style:style>
    <style:style style:name="T3787" style:parent-style-name="Fonteparág.padrão" style:family="text">
      <style:text-properties fo:letter-spacing="0.0006in" fo:font-size="10pt" style:font-size-asian="10pt"/>
    </style:style>
    <style:style style:name="T3788" style:parent-style-name="Fonteparág.padrão" style:family="text">
      <style:text-properties fo:font-size="10pt" style:font-size-asian="10pt"/>
    </style:style>
    <style:style style:name="T3789" style:parent-style-name="Fonteparág.padrão" style:family="text">
      <style:text-properties fo:letter-spacing="0.0006in" fo:font-size="10pt" style:font-size-asian="10pt"/>
    </style:style>
    <style:style style:name="T3790" style:parent-style-name="Fonteparág.padrão" style:family="text">
      <style:text-properties fo:font-size="10pt" style:font-size-asian="10pt"/>
    </style:style>
    <style:style style:name="T3791" style:parent-style-name="Fonteparág.padrão" style:family="text">
      <style:text-properties fo:letter-spacing="0.0006in" fo:font-size="10pt" style:font-size-asian="10pt"/>
    </style:style>
    <style:style style:name="T3792" style:parent-style-name="Fonteparág.padrão" style:family="text">
      <style:text-properties fo:font-size="10pt" style:font-size-asian="10pt"/>
    </style:style>
    <style:style style:name="T3793" style:parent-style-name="Fonteparág.padrão" style:family="text">
      <style:text-properties fo:letter-spacing="0.0006in" fo:font-size="10pt" style:font-size-asian="10pt"/>
    </style:style>
    <style:style style:name="T3794" style:parent-style-name="Fonteparág.padrão" style:family="text">
      <style:text-properties fo:font-size="10pt" style:font-size-asian="10pt"/>
    </style:style>
    <style:style style:name="T3795" style:parent-style-name="Fonteparág.padrão" style:family="text">
      <style:text-properties fo:letter-spacing="0.0006in" fo:font-size="10pt" style:font-size-asian="10pt"/>
    </style:style>
    <style:style style:name="T3796" style:parent-style-name="Fonteparág.padrão" style:family="text">
      <style:text-properties fo:font-size="10pt" style:font-size-asian="10pt"/>
    </style:style>
    <style:style style:name="T3797" style:parent-style-name="Fonteparág.padrão" style:family="text">
      <style:text-properties fo:letter-spacing="0.0006in" fo:font-size="10pt" style:font-size-asian="10pt"/>
    </style:style>
    <style:style style:name="T3798" style:parent-style-name="Fonteparág.padrão" style:family="text">
      <style:text-properties fo:font-size="10pt" style:font-size-asian="10pt"/>
    </style:style>
    <style:style style:name="T3799" style:parent-style-name="Fonteparág.padrão" style:family="text">
      <style:text-properties fo:letter-spacing="0.0006in" fo:font-size="10pt" style:font-size-asian="10pt"/>
    </style:style>
    <style:style style:name="T3800" style:parent-style-name="Fonteparág.padrão" style:family="text">
      <style:text-properties fo:font-size="10pt" style:font-size-asian="10pt"/>
    </style:style>
    <style:style style:name="T3801" style:parent-style-name="Fonteparág.padrão" style:family="text">
      <style:text-properties fo:letter-spacing="0.0006in" fo:font-size="10pt" style:font-size-asian="10pt"/>
    </style:style>
    <style:style style:name="T3802" style:parent-style-name="Fonteparág.padrão" style:family="text">
      <style:text-properties fo:font-size="10pt" style:font-size-asian="10pt"/>
    </style:style>
    <style:style style:name="T3803" style:parent-style-name="Fonteparág.padrão" style:family="text">
      <style:text-properties fo:letter-spacing="0.0006in" fo:font-size="10pt" style:font-size-asian="10pt"/>
    </style:style>
    <style:style style:name="T3804" style:parent-style-name="Fonteparág.padrão" style:family="text">
      <style:text-properties fo:font-size="10pt" style:font-size-asian="10pt"/>
    </style:style>
    <style:style style:name="T3805" style:parent-style-name="Fonteparág.padrão" style:family="text">
      <style:text-properties fo:letter-spacing="0.0006in" fo:font-size="10pt" style:font-size-asian="10pt"/>
    </style:style>
    <style:style style:name="T3806" style:parent-style-name="Fonteparág.padrão" style:family="text">
      <style:text-properties fo:font-size="10pt" style:font-size-asian="10pt"/>
    </style:style>
    <style:style style:name="T3807" style:parent-style-name="Fonteparág.padrão" style:family="text">
      <style:text-properties fo:letter-spacing="0.0006in" fo:font-size="10pt" style:font-size-asian="10pt"/>
    </style:style>
    <style:style style:name="T3808" style:parent-style-name="Fonteparág.padrão" style:family="text">
      <style:text-properties fo:font-size="10pt" style:font-size-asian="10pt"/>
    </style:style>
    <style:style style:name="T3809" style:parent-style-name="Fonteparág.padrão" style:family="text">
      <style:text-properties fo:letter-spacing="0.0006in" fo:font-size="10pt" style:font-size-asian="10pt"/>
    </style:style>
    <style:style style:name="T3810" style:parent-style-name="Fonteparág.padrão" style:family="text">
      <style:text-properties fo:font-size="10pt" style:font-size-asian="10pt"/>
    </style:style>
    <style:style style:name="T3811" style:parent-style-name="Fonteparág.padrão" style:family="text">
      <style:text-properties fo:letter-spacing="-0.0368in" fo:font-size="10pt" style:font-size-asian="10pt"/>
    </style:style>
    <style:style style:name="T3812" style:parent-style-name="Fonteparág.padrão" style:family="text">
      <style:text-properties fo:font-size="10pt" style:font-size-asian="10pt"/>
    </style:style>
    <style:style style:name="T3813" style:parent-style-name="Fonteparág.padrão" style:family="text">
      <style:text-properties fo:font-size="10pt" style:font-size-asian="10pt"/>
    </style:style>
    <style:style style:name="T3814" style:parent-style-name="Fonteparág.padrão" style:family="text">
      <style:text-properties fo:font-size="10pt" style:font-size-asian="10pt" fo:language="pt" fo:country="BR"/>
    </style:style>
    <style:style style:name="T3815" style:parent-style-name="Fonteparág.padrão" style:family="text">
      <style:text-properties fo:font-size="10pt" style:font-size-asian="10pt"/>
    </style:style>
    <style:style style:name="T3816" style:parent-style-name="Fonteparág.padrão" style:family="text">
      <style:text-properties fo:letter-spacing="0.0006in" fo:font-size="10pt" style:font-size-asian="10pt"/>
    </style:style>
    <style:style style:name="T3817" style:parent-style-name="Fonteparág.padrão" style:family="text">
      <style:text-properties fo:font-size="10pt" style:font-size-asian="10pt"/>
    </style:style>
    <style:style style:name="T3818" style:parent-style-name="Fonteparág.padrão" style:family="text">
      <style:text-properties fo:letter-spacing="-0.0006in" fo:font-size="10pt" style:font-size-asian="10pt"/>
    </style:style>
    <style:style style:name="T3819" style:parent-style-name="Fonteparág.padrão" style:family="text">
      <style:text-properties fo:font-size="10pt" style:font-size-asian="10pt"/>
    </style:style>
    <style:style style:name="T3820" style:parent-style-name="Fonteparág.padrão" style:family="text">
      <style:text-properties fo:letter-spacing="0.0006in" fo:font-size="10pt" style:font-size-asian="10pt"/>
    </style:style>
    <style:style style:name="T3821" style:parent-style-name="Fonteparág.padrão" style:family="text">
      <style:text-properties fo:font-size="10pt" style:font-size-asian="10pt"/>
    </style:style>
    <style:style style:name="T3822" style:parent-style-name="Fonteparág.padrão" style:family="text">
      <style:text-properties fo:letter-spacing="-0.0006in" fo:font-size="10pt" style:font-size-asian="10pt"/>
    </style:style>
    <style:style style:name="T3823" style:parent-style-name="Fonteparág.padrão" style:family="text">
      <style:text-properties fo:font-size="10pt" style:font-size-asian="10pt"/>
    </style:style>
    <style:style style:name="T3824" style:parent-style-name="Fonteparág.padrão" style:family="text">
      <style:text-properties fo:letter-spacing="-0.0006in" fo:font-size="10pt" style:font-size-asian="10pt"/>
    </style:style>
    <style:style style:name="T3825" style:parent-style-name="Fonteparág.padrão" style:family="text">
      <style:text-properties fo:font-size="10pt" style:font-size-asian="10pt"/>
    </style:style>
    <style:style style:name="P3826" style:parent-style-name="ParágrafodaLista" style:family="paragraph">
      <style:paragraph-properties fo:margin-top="0.0875in" fo:line-height="130%" fo:margin-right="0.8305in">
        <style:tab-stops>
          <style:tab-stop style:type="left" style:position="0.0006in"/>
        </style:tab-stops>
      </style:paragraph-properties>
    </style:style>
    <style:style style:name="T3827" style:parent-style-name="Fonteparág.padrão" style:family="text">
      <style:text-properties fo:font-size="10pt" style:font-size-asian="10pt"/>
    </style:style>
    <style:style style:name="T3828" style:parent-style-name="Fonteparág.padrão" style:family="text">
      <style:text-properties fo:letter-spacing="0.0006in" fo:font-size="10pt" style:font-size-asian="10pt"/>
    </style:style>
    <style:style style:name="T3829" style:parent-style-name="Fonteparág.padrão" style:family="text">
      <style:text-properties fo:font-size="10pt" style:font-size-asian="10pt"/>
    </style:style>
    <style:style style:name="T3830" style:parent-style-name="Fonteparág.padrão" style:family="text">
      <style:text-properties fo:letter-spacing="-0.0006in" fo:font-size="10pt" style:font-size-asian="10pt"/>
    </style:style>
    <style:style style:name="T3831" style:parent-style-name="Fonteparág.padrão" style:family="text">
      <style:text-properties fo:font-size="10pt" style:font-size-asian="10pt"/>
    </style:style>
    <style:style style:name="T3832" style:parent-style-name="Fonteparág.padrão" style:family="text">
      <style:text-properties fo:letter-spacing="-0.0006in" fo:font-size="10pt" style:font-size-asian="10pt"/>
    </style:style>
    <style:style style:name="T3833" style:parent-style-name="Fonteparág.padrão" style:family="text">
      <style:text-properties fo:font-size="10pt" style:font-size-asian="10pt"/>
    </style:style>
    <style:style style:name="T3834" style:parent-style-name="Fonteparág.padrão" style:family="text">
      <style:text-properties fo:letter-spacing="-0.0006in" fo:font-size="10pt" style:font-size-asian="10pt"/>
    </style:style>
    <style:style style:name="T3835" style:parent-style-name="Fonteparág.padrão" style:family="text">
      <style:text-properties fo:font-size="10pt" style:font-size-asian="10pt"/>
    </style:style>
    <style:style style:name="T3836" style:parent-style-name="Fonteparág.padrão" style:family="text">
      <style:text-properties fo:letter-spacing="-0.0013in" fo:font-size="10pt" style:font-size-asian="10pt"/>
    </style:style>
    <style:style style:name="T3837" style:parent-style-name="Fonteparág.padrão" style:family="text">
      <style:text-properties fo:font-size="10pt" style:font-size-asian="10pt"/>
    </style:style>
    <style:style style:name="T3838" style:parent-style-name="Fonteparág.padrão" style:family="text">
      <style:text-properties fo:letter-spacing="-0.002in" fo:font-size="10pt" style:font-size-asian="10pt"/>
    </style:style>
    <style:style style:name="T3839" style:parent-style-name="Fonteparág.padrão" style:family="text">
      <style:text-properties fo:font-size="10pt" style:font-size-asian="10pt"/>
    </style:style>
    <style:style style:name="T3840" style:parent-style-name="Fonteparág.padrão" style:family="text">
      <style:text-properties fo:letter-spacing="-0.0013in" fo:font-size="10pt" style:font-size-asian="10pt"/>
    </style:style>
    <style:style style:name="T3841" style:parent-style-name="Fonteparág.padrão" style:family="text">
      <style:text-properties fo:font-size="10pt" style:font-size-asian="10pt"/>
    </style:style>
    <style:style style:name="T3842" style:parent-style-name="Fonteparág.padrão" style:family="text">
      <style:text-properties fo:letter-spacing="-0.002in" fo:font-size="10pt" style:font-size-asian="10pt"/>
    </style:style>
    <style:style style:name="T3843" style:parent-style-name="Fonteparág.padrão" style:family="text">
      <style:text-properties fo:font-size="10pt" style:font-size-asian="10pt"/>
    </style:style>
    <style:style style:name="T3844" style:parent-style-name="Fonteparág.padrão" style:family="text">
      <style:text-properties fo:letter-spacing="-0.002in" fo:font-size="10pt" style:font-size-asian="10pt"/>
    </style:style>
    <style:style style:name="T3845" style:parent-style-name="Fonteparág.padrão" style:family="text">
      <style:text-properties fo:font-size="10pt" style:font-size-asian="10pt"/>
    </style:style>
    <style:style style:name="T3846" style:parent-style-name="Fonteparág.padrão" style:family="text">
      <style:text-properties fo:letter-spacing="-0.002in" fo:font-size="10pt" style:font-size-asian="10pt"/>
    </style:style>
    <style:style style:name="T3847" style:parent-style-name="Fonteparág.padrão" style:family="text">
      <style:text-properties fo:font-size="10pt" style:font-size-asian="10pt"/>
    </style:style>
    <style:style style:name="T3848" style:parent-style-name="Fonteparág.padrão" style:family="text">
      <style:text-properties fo:letter-spacing="-0.0006in" fo:font-size="10pt" style:font-size-asian="10pt"/>
    </style:style>
    <style:style style:name="T3849" style:parent-style-name="Fonteparág.padrão" style:family="text">
      <style:text-properties fo:font-size="10pt" style:font-size-asian="10pt"/>
    </style:style>
    <style:style style:name="T3850" style:parent-style-name="Fonteparág.padrão" style:family="text">
      <style:text-properties fo:letter-spacing="0.002in" fo:font-size="10pt" style:font-size-asian="10pt"/>
    </style:style>
    <style:style style:name="T3851" style:parent-style-name="Fonteparág.padrão" style:family="text">
      <style:text-properties fo:font-size="10pt" style:font-size-asian="10pt"/>
    </style:style>
    <style:style style:name="P3852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3853" style:parent-style-name="Fonteparág.padrão" style:family="text">
      <style:text-properties fo:font-size="10pt" style:font-size-asian="10pt"/>
    </style:style>
    <style:style style:name="T3854" style:parent-style-name="Fonteparág.padrão" style:family="text">
      <style:text-properties fo:letter-spacing="0.0006in" fo:font-size="10pt" style:font-size-asian="10pt"/>
    </style:style>
    <style:style style:name="T3855" style:parent-style-name="Fonteparág.padrão" style:family="text">
      <style:text-properties fo:font-size="10pt" style:font-size-asian="10pt"/>
    </style:style>
    <style:style style:name="T3856" style:parent-style-name="Fonteparág.padrão" style:family="text">
      <style:text-properties fo:letter-spacing="0.0006in" fo:font-size="10pt" style:font-size-asian="10pt"/>
    </style:style>
    <style:style style:name="T3857" style:parent-style-name="Fonteparág.padrão" style:family="text">
      <style:text-properties fo:font-size="10pt" style:font-size-asian="10pt"/>
    </style:style>
    <style:style style:name="T3858" style:parent-style-name="Fonteparág.padrão" style:family="text">
      <style:text-properties fo:letter-spacing="0.0006in" fo:font-size="10pt" style:font-size-asian="10pt"/>
    </style:style>
    <style:style style:name="T3859" style:parent-style-name="Fonteparág.padrão" style:family="text">
      <style:text-properties fo:font-size="10pt" style:font-size-asian="10pt"/>
    </style:style>
    <style:style style:name="T3860" style:parent-style-name="Fonteparág.padrão" style:family="text">
      <style:text-properties fo:letter-spacing="0.0006in" fo:font-size="10pt" style:font-size-asian="10pt"/>
    </style:style>
    <style:style style:name="T3861" style:parent-style-name="Fonteparág.padrão" style:family="text">
      <style:text-properties fo:font-size="10pt" style:font-size-asian="10pt"/>
    </style:style>
    <style:style style:name="T3862" style:parent-style-name="Fonteparág.padrão" style:family="text">
      <style:text-properties fo:letter-spacing="0.0006in" fo:font-size="10pt" style:font-size-asian="10pt"/>
    </style:style>
    <style:style style:name="T3863" style:parent-style-name="Fonteparág.padrão" style:family="text">
      <style:text-properties fo:font-size="10pt" style:font-size-asian="10pt"/>
    </style:style>
    <style:style style:name="T3864" style:parent-style-name="Fonteparág.padrão" style:family="text">
      <style:text-properties fo:letter-spacing="0.0006in" fo:font-size="10pt" style:font-size-asian="10pt"/>
    </style:style>
    <style:style style:name="T3865" style:parent-style-name="Fonteparág.padrão" style:family="text">
      <style:text-properties fo:font-size="10pt" style:font-size-asian="10pt"/>
    </style:style>
    <style:style style:name="T3866" style:parent-style-name="Fonteparág.padrão" style:family="text">
      <style:text-properties fo:letter-spacing="0.0006in" fo:font-size="10pt" style:font-size-asian="10pt"/>
    </style:style>
    <style:style style:name="T3867" style:parent-style-name="Fonteparág.padrão" style:family="text">
      <style:text-properties fo:font-size="10pt" style:font-size-asian="10pt"/>
    </style:style>
    <style:style style:name="T3868" style:parent-style-name="Fonteparág.padrão" style:family="text">
      <style:text-properties fo:letter-spacing="0.0006in" fo:font-size="10pt" style:font-size-asian="10pt"/>
    </style:style>
    <style:style style:name="T3869" style:parent-style-name="Fonteparág.padrão" style:family="text">
      <style:text-properties fo:font-size="10pt" style:font-size-asian="10pt"/>
    </style:style>
    <style:style style:name="T3870" style:parent-style-name="Fonteparág.padrão" style:family="text">
      <style:text-properties fo:letter-spacing="0.0006in" fo:font-size="10pt" style:font-size-asian="10pt"/>
    </style:style>
    <style:style style:name="T3871" style:parent-style-name="Fonteparág.padrão" style:family="text">
      <style:text-properties fo:font-size="10pt" style:font-size-asian="10pt"/>
    </style:style>
    <style:style style:name="T3872" style:parent-style-name="Fonteparág.padrão" style:family="text">
      <style:text-properties fo:letter-spacing="0.0006in" fo:font-size="10pt" style:font-size-asian="10pt"/>
    </style:style>
    <style:style style:name="T3873" style:parent-style-name="Fonteparág.padrão" style:family="text">
      <style:text-properties fo:font-size="10pt" style:font-size-asian="10pt"/>
    </style:style>
    <style:style style:name="T3874" style:parent-style-name="Fonteparág.padrão" style:family="text">
      <style:text-properties fo:letter-spacing="0.0006in" fo:font-size="10pt" style:font-size-asian="10pt"/>
    </style:style>
    <style:style style:name="T3875" style:parent-style-name="Fonteparág.padrão" style:family="text">
      <style:text-properties fo:font-size="10pt" style:font-size-asian="10pt"/>
    </style:style>
    <style:style style:name="T3876" style:parent-style-name="Fonteparág.padrão" style:family="text">
      <style:text-properties fo:letter-spacing="0.0006in" fo:font-size="10pt" style:font-size-asian="10pt"/>
    </style:style>
    <style:style style:name="T3877" style:parent-style-name="Fonteparág.padrão" style:family="text">
      <style:text-properties fo:font-size="10pt" style:font-size-asian="10pt"/>
    </style:style>
    <style:style style:name="T3878" style:parent-style-name="Fonteparág.padrão" style:family="text">
      <style:text-properties fo:letter-spacing="0.0381in" fo:font-size="10pt" style:font-size-asian="10pt"/>
    </style:style>
    <style:style style:name="T3879" style:parent-style-name="Fonteparág.padrão" style:family="text">
      <style:text-properties fo:font-size="10pt" style:font-size-asian="10pt"/>
    </style:style>
    <style:style style:name="T3880" style:parent-style-name="Fonteparág.padrão" style:family="text">
      <style:text-properties fo:letter-spacing="0.0006in" fo:font-size="10pt" style:font-size-asian="10pt"/>
    </style:style>
    <style:style style:name="T3881" style:parent-style-name="Fonteparág.padrão" style:family="text">
      <style:text-properties fo:font-size="10pt" style:font-size-asian="10pt"/>
    </style:style>
    <style:style style:name="T3882" style:parent-style-name="Fonteparág.padrão" style:family="text">
      <style:text-properties fo:letter-spacing="-0.0006in" fo:font-size="10pt" style:font-size-asian="10pt"/>
    </style:style>
    <style:style style:name="T3883" style:parent-style-name="Fonteparág.padrão" style:family="text">
      <style:text-properties fo:font-size="10pt" style:font-size-asian="10pt"/>
    </style:style>
    <style:style style:name="T3884" style:parent-style-name="Fonteparág.padrão" style:family="text">
      <style:text-properties fo:letter-spacing="-0.002in" fo:font-size="10pt" style:font-size-asian="10pt"/>
    </style:style>
    <style:style style:name="T3885" style:parent-style-name="Fonteparág.padrão" style:family="text">
      <style:text-properties fo:font-size="10pt" style:font-size-asian="10pt"/>
    </style:style>
    <style:style style:name="T3886" style:parent-style-name="Fonteparág.padrão" style:family="text">
      <style:text-properties fo:letter-spacing="-0.0006in" fo:font-size="10pt" style:font-size-asian="10pt"/>
    </style:style>
    <style:style style:name="T3887" style:parent-style-name="Fonteparág.padrão" style:family="text">
      <style:text-properties fo:font-size="10pt" style:font-size-asian="10pt"/>
    </style:style>
    <style:style style:name="T3888" style:parent-style-name="Fonteparág.padrão" style:family="text">
      <style:text-properties fo:letter-spacing="-0.0006in" fo:font-size="10pt" style:font-size-asian="10pt"/>
    </style:style>
    <style:style style:name="T3889" style:parent-style-name="Fonteparág.padrão" style:family="text">
      <style:text-properties fo:font-size="10pt" style:font-size-asian="10pt"/>
    </style:style>
    <style:style style:name="T3890" style:parent-style-name="Fonteparág.padrão" style:family="text">
      <style:text-properties fo:letter-spacing="-0.0006in" fo:font-size="10pt" style:font-size-asian="10pt"/>
    </style:style>
    <style:style style:name="T3891" style:parent-style-name="Fonteparág.padrão" style:family="text">
      <style:text-properties fo:font-size="10pt" style:font-size-asian="10pt"/>
    </style:style>
    <style:style style:name="T3892" style:parent-style-name="Fonteparág.padrão" style:family="text">
      <style:text-properties fo:letter-spacing="-0.0013in" fo:font-size="10pt" style:font-size-asian="10pt"/>
    </style:style>
    <style:style style:name="T3893" style:parent-style-name="Fonteparág.padrão" style:family="text">
      <style:text-properties fo:font-size="10pt" style:font-size-asian="10pt"/>
    </style:style>
    <style:style style:name="T3894" style:parent-style-name="Fonteparág.padrão" style:family="text">
      <style:text-properties fo:letter-spacing="-0.0013in" fo:font-size="10pt" style:font-size-asian="10pt"/>
    </style:style>
    <style:style style:name="T3895" style:parent-style-name="Fonteparág.padrão" style:family="text">
      <style:text-properties fo:font-size="10pt" style:font-size-asian="10pt"/>
    </style:style>
    <style:style style:name="T3896" style:parent-style-name="Fonteparág.padrão" style:family="text">
      <style:text-properties fo:letter-spacing="-0.002in" fo:font-size="10pt" style:font-size-asian="10pt"/>
    </style:style>
    <style:style style:name="T3897" style:parent-style-name="Fonteparág.padrão" style:family="text">
      <style:text-properties fo:font-size="10pt" style:font-size-asian="10pt"/>
    </style:style>
    <style:style style:name="P3898" style:parent-style-name="ParágrafodaLista" style:family="paragraph">
      <style:paragraph-properties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3899" style:parent-style-name="Fonteparág.padrão" style:family="text">
      <style:text-properties fo:font-size="10pt" style:font-size-asian="10pt"/>
    </style:style>
    <style:style style:name="T3900" style:parent-style-name="Fonteparág.padrão" style:family="text">
      <style:text-properties fo:letter-spacing="0.0006in" fo:font-size="10pt" style:font-size-asian="10pt"/>
    </style:style>
    <style:style style:name="T3901" style:parent-style-name="Fonteparág.padrão" style:family="text">
      <style:text-properties fo:font-size="10pt" style:font-size-asian="10pt"/>
    </style:style>
    <style:style style:name="T3902" style:parent-style-name="Fonteparág.padrão" style:family="text">
      <style:text-properties fo:letter-spacing="0.0006in" fo:font-size="10pt" style:font-size-asian="10pt"/>
    </style:style>
    <style:style style:name="T3903" style:parent-style-name="Fonteparág.padrão" style:family="text">
      <style:text-properties fo:font-size="10pt" style:font-size-asian="10pt"/>
    </style:style>
    <style:style style:name="T3904" style:parent-style-name="Fonteparág.padrão" style:family="text">
      <style:text-properties fo:letter-spacing="0.0006in" fo:font-size="10pt" style:font-size-asian="10pt"/>
    </style:style>
    <style:style style:name="T3905" style:parent-style-name="Fonteparág.padrão" style:family="text">
      <style:text-properties fo:font-size="10pt" style:font-size-asian="10pt"/>
    </style:style>
    <style:style style:name="T3906" style:parent-style-name="Fonteparág.padrão" style:family="text">
      <style:text-properties fo:letter-spacing="0.0006in" fo:font-size="10pt" style:font-size-asian="10pt"/>
    </style:style>
    <style:style style:name="T3907" style:parent-style-name="Fonteparág.padrão" style:family="text">
      <style:text-properties fo:font-size="10pt" style:font-size-asian="10pt"/>
    </style:style>
    <style:style style:name="T3908" style:parent-style-name="Fonteparág.padrão" style:family="text">
      <style:text-properties fo:letter-spacing="0.0006in" fo:font-size="10pt" style:font-size-asian="10pt"/>
    </style:style>
    <style:style style:name="T3909" style:parent-style-name="Fonteparág.padrão" style:family="text">
      <style:text-properties fo:font-size="10pt" style:font-size-asian="10pt"/>
    </style:style>
    <style:style style:name="T3910" style:parent-style-name="Fonteparág.padrão" style:family="text">
      <style:text-properties fo:letter-spacing="0.0006in" fo:font-size="10pt" style:font-size-asian="10pt"/>
    </style:style>
    <style:style style:name="T3911" style:parent-style-name="Fonteparág.padrão" style:family="text">
      <style:text-properties fo:font-size="10pt" style:font-size-asian="10pt"/>
    </style:style>
    <style:style style:name="T3912" style:parent-style-name="Fonteparág.padrão" style:family="text">
      <style:text-properties fo:letter-spacing="0.0006in" fo:font-size="10pt" style:font-size-asian="10pt"/>
    </style:style>
    <style:style style:name="T3913" style:parent-style-name="Fonteparág.padrão" style:family="text">
      <style:text-properties fo:font-size="10pt" style:font-size-asian="10pt"/>
    </style:style>
    <style:style style:name="T3914" style:parent-style-name="Fonteparág.padrão" style:family="text">
      <style:text-properties fo:letter-spacing="0.0006in" fo:font-size="10pt" style:font-size-asian="10pt"/>
    </style:style>
    <style:style style:name="T3915" style:parent-style-name="Fonteparág.padrão" style:family="text">
      <style:text-properties fo:font-size="10pt" style:font-size-asian="10pt"/>
    </style:style>
    <style:style style:name="T3916" style:parent-style-name="Fonteparág.padrão" style:family="text">
      <style:text-properties fo:letter-spacing="0.0006in" fo:font-size="10pt" style:font-size-asian="10pt"/>
    </style:style>
    <style:style style:name="T3917" style:parent-style-name="Fonteparág.padrão" style:family="text">
      <style:text-properties fo:font-size="10pt" style:font-size-asian="10pt"/>
    </style:style>
    <style:style style:name="T3918" style:parent-style-name="Fonteparág.padrão" style:family="text">
      <style:text-properties fo:letter-spacing="0.0006in" fo:font-size="10pt" style:font-size-asian="10pt"/>
    </style:style>
    <style:style style:name="T3919" style:parent-style-name="Fonteparág.padrão" style:family="text">
      <style:text-properties fo:font-size="10pt" style:font-size-asian="10pt"/>
    </style:style>
    <style:style style:name="T3920" style:parent-style-name="Fonteparág.padrão" style:family="text">
      <style:text-properties fo:letter-spacing="0.0006in" fo:font-size="10pt" style:font-size-asian="10pt"/>
    </style:style>
    <style:style style:name="T3921" style:parent-style-name="Fonteparág.padrão" style:family="text">
      <style:text-properties fo:font-size="10pt" style:font-size-asian="10pt"/>
    </style:style>
    <style:style style:name="T3922" style:parent-style-name="Fonteparág.padrão" style:family="text">
      <style:text-properties fo:letter-spacing="0.0006in" fo:font-size="10pt" style:font-size-asian="10pt"/>
    </style:style>
    <style:style style:name="T3923" style:parent-style-name="Fonteparág.padrão" style:family="text">
      <style:text-properties fo:font-size="10pt" style:font-size-asian="10pt"/>
    </style:style>
    <style:style style:name="T3924" style:parent-style-name="Fonteparág.padrão" style:family="text">
      <style:text-properties fo:letter-spacing="0.0006in" fo:font-size="10pt" style:font-size-asian="10pt"/>
    </style:style>
    <style:style style:name="T3925" style:parent-style-name="Fonteparág.padrão" style:family="text">
      <style:text-properties fo:font-size="10pt" style:font-size-asian="10pt"/>
    </style:style>
    <style:style style:name="T3926" style:parent-style-name="Fonteparág.padrão" style:family="text">
      <style:text-properties fo:letter-spacing="0.0381in" fo:font-size="10pt" style:font-size-asian="10pt"/>
    </style:style>
    <style:style style:name="T3927" style:parent-style-name="Fonteparág.padrão" style:family="text">
      <style:text-properties fo:font-size="10pt" style:font-size-asian="10pt"/>
    </style:style>
    <style:style style:name="T3928" style:parent-style-name="Fonteparág.padrão" style:family="text">
      <style:text-properties fo:letter-spacing="0.0006in" fo:font-size="10pt" style:font-size-asian="10pt"/>
    </style:style>
    <style:style style:name="T3929" style:parent-style-name="Fonteparág.padrão" style:family="text">
      <style:text-properties fo:font-size="10pt" style:font-size-asian="10pt"/>
    </style:style>
    <style:style style:name="T3930" style:parent-style-name="Fonteparág.padrão" style:family="text">
      <style:text-properties fo:letter-spacing="0.0048in" fo:font-size="10pt" style:font-size-asian="10pt"/>
    </style:style>
    <style:style style:name="T3931" style:parent-style-name="Fonteparág.padrão" style:family="text">
      <style:text-properties fo:font-size="10pt" style:font-size-asian="10pt"/>
    </style:style>
    <style:style style:name="T3932" style:parent-style-name="Fonteparág.padrão" style:family="text">
      <style:text-properties fo:letter-spacing="0.0034in" fo:font-size="10pt" style:font-size-asian="10pt"/>
    </style:style>
    <style:style style:name="T3933" style:parent-style-name="Fonteparág.padrão" style:family="text">
      <style:text-properties fo:font-size="10pt" style:font-size-asian="10pt"/>
    </style:style>
    <style:style style:name="T3934" style:parent-style-name="Fonteparág.padrão" style:family="text">
      <style:text-properties fo:letter-spacing="0.0069in" fo:font-size="10pt" style:font-size-asian="10pt"/>
    </style:style>
    <style:style style:name="T3935" style:parent-style-name="Fonteparág.padrão" style:family="text">
      <style:text-properties fo:font-size="10pt" style:font-size-asian="10pt"/>
    </style:style>
    <style:style style:name="T3936" style:parent-style-name="Fonteparág.padrão" style:family="text">
      <style:text-properties fo:letter-spacing="0.0062in" fo:font-size="10pt" style:font-size-asian="10pt"/>
    </style:style>
    <style:style style:name="T3937" style:parent-style-name="Fonteparág.padrão" style:family="text">
      <style:text-properties fo:font-size="10pt" style:font-size-asian="10pt"/>
    </style:style>
    <style:style style:name="T3938" style:parent-style-name="Fonteparág.padrão" style:family="text">
      <style:text-properties fo:letter-spacing="0.0041in" fo:font-size="10pt" style:font-size-asian="10pt"/>
    </style:style>
    <style:style style:name="T3939" style:parent-style-name="Fonteparág.padrão" style:family="text">
      <style:text-properties fo:font-size="10pt" style:font-size-asian="10pt"/>
    </style:style>
    <style:style style:name="T3940" style:parent-style-name="Fonteparág.padrão" style:family="text">
      <style:text-properties fo:letter-spacing="0.0062in" fo:font-size="10pt" style:font-size-asian="10pt"/>
    </style:style>
    <style:style style:name="T3941" style:parent-style-name="Fonteparág.padrão" style:family="text">
      <style:text-properties fo:font-size="10pt" style:font-size-asian="10pt"/>
    </style:style>
    <style:style style:name="T3942" style:parent-style-name="Fonteparág.padrão" style:family="text">
      <style:text-properties fo:letter-spacing="0.0048in" fo:font-size="10pt" style:font-size-asian="10pt"/>
    </style:style>
    <style:style style:name="T3943" style:parent-style-name="Fonteparág.padrão" style:family="text">
      <style:text-properties fo:font-size="10pt" style:font-size-asian="10pt"/>
    </style:style>
    <style:style style:name="T3944" style:parent-style-name="Fonteparág.padrão" style:family="text">
      <style:text-properties fo:letter-spacing="0.0034in" fo:font-size="10pt" style:font-size-asian="10pt"/>
    </style:style>
    <style:style style:name="T3945" style:parent-style-name="Fonteparág.padrão" style:family="text">
      <style:text-properties fo:font-size="10pt" style:font-size-asian="10pt"/>
    </style:style>
    <style:style style:name="T3946" style:parent-style-name="Fonteparág.padrão" style:family="text">
      <style:text-properties fo:letter-spacing="0.0055in" fo:font-size="10pt" style:font-size-asian="10pt"/>
    </style:style>
    <style:style style:name="T3947" style:parent-style-name="Fonteparág.padrão" style:family="text">
      <style:text-properties fo:font-size="10pt" style:font-size-asian="10pt"/>
    </style:style>
    <style:style style:name="T3948" style:parent-style-name="Fonteparág.padrão" style:family="text">
      <style:text-properties fo:letter-spacing="0.0041in" fo:font-size="10pt" style:font-size-asian="10pt"/>
    </style:style>
    <style:style style:name="T3949" style:parent-style-name="Fonteparág.padrão" style:family="text">
      <style:text-properties fo:font-size="10pt" style:font-size-asian="10pt"/>
    </style:style>
    <style:style style:name="T3950" style:parent-style-name="Fonteparág.padrão" style:family="text">
      <style:text-properties fo:letter-spacing="0.0055in" fo:font-size="10pt" style:font-size-asian="10pt"/>
    </style:style>
    <style:style style:name="T3951" style:parent-style-name="Fonteparág.padrão" style:family="text">
      <style:text-properties fo:font-size="10pt" style:font-size-asian="10pt"/>
    </style:style>
    <style:style style:name="T3952" style:parent-style-name="Fonteparág.padrão" style:family="text">
      <style:text-properties fo:letter-spacing="0.0055in" fo:font-size="10pt" style:font-size-asian="10pt"/>
    </style:style>
    <style:style style:name="T3953" style:parent-style-name="Fonteparág.padrão" style:family="text">
      <style:text-properties fo:font-size="10pt" style:font-size-asian="10pt"/>
    </style:style>
    <style:style style:name="T3954" style:parent-style-name="Fonteparág.padrão" style:family="text">
      <style:text-properties fo:letter-spacing="0.0069in" fo:font-size="10pt" style:font-size-asian="10pt"/>
    </style:style>
    <style:style style:name="T3955" style:parent-style-name="Fonteparág.padrão" style:family="text">
      <style:text-properties fo:font-size="10pt" style:font-size-asian="10pt"/>
    </style:style>
    <style:style style:name="T3956" style:parent-style-name="Fonteparág.padrão" style:family="text">
      <style:text-properties fo:letter-spacing="0.0041in" fo:font-size="10pt" style:font-size-asian="10pt"/>
    </style:style>
    <style:style style:name="T3957" style:parent-style-name="Fonteparág.padrão" style:family="text">
      <style:text-properties fo:font-size="10pt" style:font-size-asian="10pt"/>
    </style:style>
    <style:style style:name="T3958" style:parent-style-name="Fonteparág.padrão" style:family="text">
      <style:text-properties fo:letter-spacing="-0.0375in" fo:font-size="10pt" style:font-size-asian="10pt"/>
    </style:style>
    <style:style style:name="T3959" style:parent-style-name="Fonteparág.padrão" style:family="text">
      <style:text-properties fo:font-size="10pt" style:font-size-asian="10pt"/>
    </style:style>
    <style:style style:name="T3960" style:parent-style-name="Fonteparág.padrão" style:family="text">
      <style:text-properties fo:letter-spacing="-0.0013in" fo:font-size="10pt" style:font-size-asian="10pt"/>
    </style:style>
    <style:style style:name="T3961" style:parent-style-name="Fonteparág.padrão" style:family="text">
      <style:text-properties fo:font-size="10pt" style:font-size-asian="10pt"/>
    </style:style>
    <style:style style:name="T3962" style:parent-style-name="Fonteparág.padrão" style:family="text">
      <style:text-properties fo:letter-spacing="0.0013in" fo:font-size="10pt" style:font-size-asian="10pt"/>
    </style:style>
    <style:style style:name="T3963" style:parent-style-name="Fonteparág.padrão" style:family="text">
      <style:text-properties fo:font-size="10pt" style:font-size-asian="10pt"/>
    </style:style>
    <style:style style:name="T3964" style:parent-style-name="Fonteparág.padrão" style:family="text">
      <style:text-properties fo:letter-spacing="-0.0006in" fo:font-size="10pt" style:font-size-asian="10pt"/>
    </style:style>
    <style:style style:name="T3965" style:parent-style-name="Fonteparág.padrão" style:family="text">
      <style:text-properties fo:font-size="10pt" style:font-size-asian="10pt"/>
    </style:style>
    <style:style style:name="T3966" style:parent-style-name="Fonteparág.padrão" style:family="text">
      <style:text-properties fo:letter-spacing="-0.0013in" fo:font-size="10pt" style:font-size-asian="10pt"/>
    </style:style>
    <style:style style:name="T3967" style:parent-style-name="Fonteparág.padrão" style:family="text">
      <style:text-properties fo:font-size="10pt" style:font-size-asian="10pt"/>
    </style:style>
    <style:style style:name="T3968" style:parent-style-name="Fonteparág.padrão" style:family="text">
      <style:text-properties fo:letter-spacing="-0.0013in" fo:font-size="10pt" style:font-size-asian="10pt"/>
    </style:style>
    <style:style style:name="T3969" style:parent-style-name="Fonteparág.padrão" style:family="text">
      <style:text-properties fo:font-size="10pt" style:font-size-asian="10pt"/>
    </style:style>
    <style:style style:name="T3970" style:parent-style-name="Fonteparág.padrão" style:family="text">
      <style:text-properties fo:letter-spacing="0.0006in" fo:font-size="10pt" style:font-size-asian="10pt"/>
    </style:style>
    <style:style style:name="T3971" style:parent-style-name="Fonteparág.padrão" style:family="text">
      <style:text-properties fo:font-size="10pt" style:font-size-asian="10pt"/>
    </style:style>
    <style:style style:name="T3972" style:parent-style-name="Fonteparág.padrão" style:family="text">
      <style:text-properties fo:letter-spacing="-0.0006in" fo:font-size="10pt" style:font-size-asian="10pt"/>
    </style:style>
    <style:style style:name="T3973" style:parent-style-name="Fonteparág.padrão" style:family="text">
      <style:text-properties fo:font-size="10pt" style:font-size-asian="10pt"/>
    </style:style>
    <style:style style:name="T3974" style:parent-style-name="Fonteparág.padrão" style:family="text">
      <style:text-properties fo:letter-spacing="0.0006in" fo:font-size="10pt" style:font-size-asian="10pt"/>
    </style:style>
    <style:style style:name="T3975" style:parent-style-name="Fonteparág.padrão" style:family="text">
      <style:text-properties fo:font-size="10pt" style:font-size-asian="10pt"/>
    </style:style>
    <style:style style:name="T3976" style:parent-style-name="Fonteparág.padrão" style:family="text">
      <style:text-properties fo:letter-spacing="0.0006in" fo:font-size="10pt" style:font-size-asian="10pt"/>
    </style:style>
    <style:style style:name="T3977" style:parent-style-name="Fonteparág.padrão" style:family="text">
      <style:text-properties fo:font-size="10pt" style:font-size-asian="10pt"/>
    </style:style>
    <style:style style:name="T3978" style:parent-style-name="Fonteparág.padrão" style:family="text">
      <style:text-properties fo:letter-spacing="-0.0006in" fo:font-size="10pt" style:font-size-asian="10pt"/>
    </style:style>
    <style:style style:name="T3979" style:parent-style-name="Fonteparág.padrão" style:family="text">
      <style:text-properties fo:font-size="10pt" style:font-size-asian="10pt"/>
    </style:style>
    <style:style style:name="T3980" style:parent-style-name="Fonteparág.padrão" style:family="text">
      <style:text-properties fo:letter-spacing="-0.0013in" fo:font-size="10pt" style:font-size-asian="10pt"/>
    </style:style>
    <style:style style:name="T3981" style:parent-style-name="Fonteparág.padrão" style:family="text">
      <style:text-properties fo:font-size="10pt" style:font-size-asian="10pt"/>
    </style:style>
    <style:style style:name="P3982" style:parent-style-name="ParágrafodaLista" style:family="paragraph">
      <style:paragraph-properties fo:margin-top="0.0868in" fo:line-height="130%" fo:margin-right="0.8305in">
        <style:tab-stops>
          <style:tab-stop style:type="left" style:position="0.0006in"/>
        </style:tab-stops>
      </style:paragraph-properties>
    </style:style>
    <style:style style:name="T3983" style:parent-style-name="Fonteparág.padrão" style:family="text">
      <style:text-properties fo:font-size="10pt" style:font-size-asian="10pt"/>
    </style:style>
    <style:style style:name="T3984" style:parent-style-name="Fonteparág.padrão" style:family="text">
      <style:text-properties fo:letter-spacing="0.0006in" fo:font-size="10pt" style:font-size-asian="10pt"/>
    </style:style>
    <style:style style:name="T3985" style:parent-style-name="Fonteparág.padrão" style:family="text">
      <style:text-properties fo:font-size="10pt" style:font-size-asian="10pt"/>
    </style:style>
    <style:style style:name="T3986" style:parent-style-name="Fonteparág.padrão" style:family="text">
      <style:text-properties fo:letter-spacing="0.0006in" fo:font-size="10pt" style:font-size-asian="10pt"/>
    </style:style>
    <style:style style:name="T3987" style:parent-style-name="Fonteparág.padrão" style:family="text">
      <style:text-properties fo:font-size="10pt" style:font-size-asian="10pt"/>
    </style:style>
    <style:style style:name="T3988" style:parent-style-name="Fonteparág.padrão" style:family="text">
      <style:text-properties fo:letter-spacing="0.0006in" fo:font-size="10pt" style:font-size-asian="10pt"/>
    </style:style>
    <style:style style:name="T3989" style:parent-style-name="Fonteparág.padrão" style:family="text">
      <style:text-properties fo:font-size="10pt" style:font-size-asian="10pt"/>
    </style:style>
    <style:style style:name="T3990" style:parent-style-name="Fonteparág.padrão" style:family="text">
      <style:text-properties fo:letter-spacing="0.0006in" fo:font-size="10pt" style:font-size-asian="10pt"/>
    </style:style>
    <style:style style:name="T3991" style:parent-style-name="Fonteparág.padrão" style:family="text">
      <style:text-properties fo:font-size="10pt" style:font-size-asian="10pt"/>
    </style:style>
    <style:style style:name="T3992" style:parent-style-name="Fonteparág.padrão" style:family="text">
      <style:text-properties fo:letter-spacing="-0.0013in" fo:font-size="10pt" style:font-size-asian="10pt"/>
    </style:style>
    <style:style style:name="T3993" style:parent-style-name="Fonteparág.padrão" style:family="text">
      <style:text-properties fo:font-size="10pt" style:font-size-asian="10pt"/>
    </style:style>
    <style:style style:name="P3994" style:parent-style-name="Título1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3995" style:parent-style-name="Fonteparág.padrão" style:family="text">
      <style:text-properties fo:letter-spacing="-0.0027in"/>
    </style:style>
    <style:style style:name="T3996" style:parent-style-name="Fonteparág.padrão" style:family="text">
      <style:text-properties fo:letter-spacing="-0.0013in"/>
    </style:style>
    <style:style style:name="P3997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3998" style:parent-style-name="Fonteparág.padrão" style:family="text">
      <style:text-properties fo:font-size="10pt" style:font-size-asian="10pt"/>
    </style:style>
    <style:style style:name="T3999" style:parent-style-name="Fonteparág.padrão" style:family="text">
      <style:text-properties fo:letter-spacing="0.0006in" fo:font-size="10pt" style:font-size-asian="10pt"/>
    </style:style>
    <style:style style:name="T4000" style:parent-style-name="Fonteparág.padrão" style:family="text">
      <style:text-properties fo:font-size="10pt" style:font-size-asian="10pt"/>
    </style:style>
    <style:style style:name="T4001" style:parent-style-name="Fonteparág.padrão" style:family="text">
      <style:text-properties fo:letter-spacing="0.0006in" fo:font-size="10pt" style:font-size-asian="10pt"/>
    </style:style>
    <style:style style:name="T4002" style:parent-style-name="Fonteparág.padrão" style:family="text">
      <style:text-properties fo:font-size="10pt" style:font-size-asian="10pt"/>
    </style:style>
    <style:style style:name="T4003" style:parent-style-name="Fonteparág.padrão" style:family="text">
      <style:text-properties fo:letter-spacing="0.0006in" fo:font-size="10pt" style:font-size-asian="10pt"/>
    </style:style>
    <style:style style:name="T4004" style:parent-style-name="Fonteparág.padrão" style:family="text">
      <style:text-properties fo:font-size="10pt" style:font-size-asian="10pt"/>
    </style:style>
    <style:style style:name="T4005" style:parent-style-name="Fonteparág.padrão" style:family="text">
      <style:text-properties fo:letter-spacing="0.0006in" fo:font-size="10pt" style:font-size-asian="10pt"/>
    </style:style>
    <style:style style:name="T4006" style:parent-style-name="Fonteparág.padrão" style:family="text">
      <style:text-properties fo:font-size="10pt" style:font-size-asian="10pt"/>
    </style:style>
    <style:style style:name="T4007" style:parent-style-name="Fonteparág.padrão" style:family="text">
      <style:text-properties fo:letter-spacing="0.0006in" fo:font-size="10pt" style:font-size-asian="10pt"/>
    </style:style>
    <style:style style:name="T4008" style:parent-style-name="Fonteparág.padrão" style:family="text">
      <style:text-properties fo:font-size="10pt" style:font-size-asian="10pt"/>
    </style:style>
    <style:style style:name="T4009" style:parent-style-name="Fonteparág.padrão" style:family="text">
      <style:text-properties fo:letter-spacing="0.0006in" fo:font-size="10pt" style:font-size-asian="10pt"/>
    </style:style>
    <style:style style:name="T4010" style:parent-style-name="Fonteparág.padrão" style:family="text">
      <style:text-properties fo:font-size="10pt" style:font-size-asian="10pt"/>
    </style:style>
    <style:style style:name="T4011" style:parent-style-name="Fonteparág.padrão" style:family="text">
      <style:text-properties fo:letter-spacing="0.0006in" fo:font-size="10pt" style:font-size-asian="10pt"/>
    </style:style>
    <style:style style:name="T4012" style:parent-style-name="Fonteparág.padrão" style:family="text">
      <style:text-properties fo:font-size="10pt" style:font-size-asian="10pt"/>
    </style:style>
    <style:style style:name="T4013" style:parent-style-name="Fonteparág.padrão" style:family="text">
      <style:text-properties fo:letter-spacing="0.0006in" fo:font-size="10pt" style:font-size-asian="10pt"/>
    </style:style>
    <style:style style:name="T4014" style:parent-style-name="Fonteparág.padrão" style:family="text">
      <style:text-properties fo:font-size="10pt" style:font-size-asian="10pt"/>
    </style:style>
    <style:style style:name="T4015" style:parent-style-name="Fonteparág.padrão" style:family="text">
      <style:text-properties fo:letter-spacing="0.0006in" fo:font-size="10pt" style:font-size-asian="10pt"/>
    </style:style>
    <style:style style:name="T4016" style:parent-style-name="Fonteparág.padrão" style:family="text">
      <style:text-properties fo:font-size="10pt" style:font-size-asian="10pt"/>
    </style:style>
    <style:style style:name="T4017" style:parent-style-name="Fonteparág.padrão" style:family="text">
      <style:text-properties fo:letter-spacing="0.0006in" fo:font-size="10pt" style:font-size-asian="10pt"/>
    </style:style>
    <style:style style:name="T4018" style:parent-style-name="Fonteparág.padrão" style:family="text">
      <style:text-properties fo:font-size="10pt" style:font-size-asian="10pt"/>
    </style:style>
    <style:style style:name="T4019" style:parent-style-name="Fonteparág.padrão" style:family="text">
      <style:text-properties fo:letter-spacing="0.0006in" fo:font-size="10pt" style:font-size-asian="10pt"/>
    </style:style>
    <style:style style:name="T4020" style:parent-style-name="Fonteparág.padrão" style:family="text">
      <style:text-properties fo:font-size="10pt" style:font-size-asian="10pt"/>
    </style:style>
    <style:style style:name="T4021" style:parent-style-name="Fonteparág.padrão" style:family="text">
      <style:text-properties fo:letter-spacing="0.0006in" fo:font-size="10pt" style:font-size-asian="10pt"/>
    </style:style>
    <style:style style:name="T4022" style:parent-style-name="Fonteparág.padrão" style:family="text">
      <style:text-properties fo:font-size="10pt" style:font-size-asian="10pt"/>
    </style:style>
    <style:style style:name="T4023" style:parent-style-name="Fonteparág.padrão" style:family="text">
      <style:text-properties fo:letter-spacing="-0.0368in" fo:font-size="10pt" style:font-size-asian="10pt"/>
    </style:style>
    <style:style style:name="T4024" style:parent-style-name="Fonteparág.padrão" style:family="text">
      <style:text-properties fo:font-size="10pt" style:font-size-asian="10pt"/>
    </style:style>
    <style:style style:name="T4025" style:parent-style-name="Fonteparág.padrão" style:family="text">
      <style:text-properties fo:letter-spacing="0.0006in" fo:font-size="10pt" style:font-size-asian="10pt"/>
    </style:style>
    <style:style style:name="T4026" style:parent-style-name="Fonteparág.padrão" style:family="text">
      <style:text-properties fo:font-size="10pt" style:font-size-asian="10pt"/>
    </style:style>
    <style:style style:name="T4027" style:parent-style-name="Fonteparág.padrão" style:family="text">
      <style:text-properties fo:font-size="10pt" style:font-size-asian="10pt"/>
    </style:style>
    <style:style style:name="T4028" style:parent-style-name="Fonteparág.padrão" style:family="text">
      <style:text-properties fo:font-size="10pt" style:font-size-asian="10pt"/>
    </style:style>
    <style:style style:name="T4029" style:parent-style-name="Fonteparág.padrão" style:family="text">
      <style:text-properties style:font-name="Arial" style:font-name-complex="Arial" fo:font-size="10pt" style:font-size-asian="10pt"/>
    </style:style>
    <style:style style:name="T4030" style:parent-style-name="Fonteparág.padrão" style:family="text">
      <style:text-properties fo:font-size="10pt" style:font-size-asian="10pt"/>
    </style:style>
    <style:style style:name="T4031" style:parent-style-name="Fonteparág.padrão" style:family="text">
      <style:text-properties fo:font-size="10pt" style:font-size-asian="10pt"/>
    </style:style>
    <style:style style:name="T4032" style:parent-style-name="Fonteparág.padrão" style:family="text">
      <style:text-properties fo:letter-spacing="0.0006in" fo:font-size="10pt" style:font-size-asian="10pt"/>
    </style:style>
    <style:style style:name="T4033" style:parent-style-name="Fonteparág.padrão" style:family="text">
      <style:text-properties fo:font-size="10pt" style:font-size-asian="10pt"/>
    </style:style>
    <style:style style:name="T4034" style:parent-style-name="Fonteparág.padrão" style:family="text">
      <style:text-properties fo:letter-spacing="-0.0006in" fo:font-size="10pt" style:font-size-asian="10pt"/>
    </style:style>
    <style:style style:name="T4035" style:parent-style-name="Fonteparág.padrão" style:family="text">
      <style:text-properties fo:font-size="10pt" style:font-size-asian="10pt"/>
    </style:style>
    <style:style style:name="P4036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4037" style:parent-style-name="Corpodetexto" style:family="paragraph">
      <style:paragraph-properties fo:text-align="start" fo:margin-top="0.0041in" fo:margin-left="0in" fo:text-indent="0in">
        <style:tab-stops/>
      </style:paragraph-properties>
    </style:style>
    <style:style style:name="P4038" style:parent-style-name="Corpodetexto" style:family="paragraph">
      <style:paragraph-properties fo:text-align="start" fo:margin-top="0.0166in" fo:line-height="0.2916in" fo:margin-left="0.3243in" fo:margin-right="0.125in" fo:text-indent="-0.25in">
        <style:tab-stops/>
      </style:paragraph-properties>
    </style:style>
    <style:style style:name="T40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40" style:parent-style-name="Fonteparág.padrão" style:family="text">
      <style:text-properties fo:letter-spacing="-0.0375in"/>
    </style:style>
    <style:style style:name="P4041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4042" style:parent-style-name="Corpodetexto" style:family="paragraph">
      <style:paragraph-properties fo:text-align="start" fo:margin-top="0.0069in" fo:margin-left="0in" fo:text-indent="0in">
        <style:tab-stops/>
      </style:paragraph-properties>
    </style:style>
    <style:style style:name="P4043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fo:font-size="9pt" style:font-size-asian="9pt"/>
    </style:style>
    <style:style style:name="P4044" style:parent-style-name="Corpodetexto" style:family="paragraph">
      <style:paragraph-properties fo:text-align="start" fo:margin-top="0in" fo:margin-left="0.0743in" fo:text-indent="0in">
        <style:tab-stops/>
      </style:paragraph-properties>
    </style:style>
    <style:style style:name="T4045" style:parent-style-name="Fonteparág.padrão" style:family="text">
      <style:text-properties fo:background-color="#FFFF00"/>
    </style:style>
    <style:style style:name="T4046" style:parent-style-name="Fonteparág.padrão" style:family="text">
      <style:text-properties fo:letter-spacing="-0.002in"/>
    </style:style>
    <style:style style:name="T4047" style:parent-style-name="Fonteparág.padrão" style:family="text">
      <style:text-properties fo:letter-spacing="-0.0013in"/>
    </style:style>
    <style:style style:name="T4048" style:parent-style-name="Fonteparág.padrão" style:family="text">
      <style:text-properties fo:letter-spacing="-0.0006in"/>
    </style:style>
    <style:style style:name="T4049" style:parent-style-name="Fonteparág.padrão" style:family="text">
      <style:text-properties fo:letter-spacing="-0.0013in"/>
    </style:style>
    <style:style style:name="T4050" style:parent-style-name="Fonteparág.padrão" style:family="text">
      <style:text-properties fo:letter-spacing="0.0013in"/>
    </style:style>
    <style:style style:name="P4051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4052" style:parent-style-name="Corpodetexto" style:family="paragraph">
      <style:paragraph-properties fo:text-align="start" fo:margin-top="0.002in" fo:margin-left="0in" fo:text-indent="0in">
        <style:tab-stops/>
      </style:paragraph-properties>
    </style:style>
    <style:style style:name="P4053" style:parent-style-name="Título1" style:family="paragraph">
      <style:paragraph-properties fo:margin-top="0.0687in" fo:margin-left="1.6569in" fo:text-indent="0in">
        <style:tab-stops/>
      </style:paragraph-properties>
    </style:style>
    <style:style style:name="P4054" style:parent-style-name="Corpodetexto" style:family="paragraph">
      <style:paragraph-properties fo:text-align="start" fo:margin-top="0.1319in" fo:margin-left="1.6569in" fo:text-indent="0in">
        <style:tab-stops>
          <style:tab-stop style:type="left" style:position="0.2951in"/>
        </style:tab-stops>
      </style:paragraph-properties>
    </style:style>
    <style:style style:name="T4055" style:parent-style-name="Fonteparág.padrão" style:family="text">
      <style:text-properties fo:letter-spacing="-0.0041in"/>
    </style:style>
    <style:style style:name="T4056" style:parent-style-name="Fonteparág.padrão" style:family="text">
      <style:text-properties fo:letter-spacing="-0.0013in"/>
    </style:style>
    <style:style style:name="T4057" style:parent-style-name="Fonteparág.padrão" style:family="text">
      <style:text-properties fo:letter-spacing="-0.0013in"/>
    </style:style>
    <style:style style:name="T4058" style:parent-style-name="Fonteparág.padrão" style:family="text">
      <style:text-properties fo:letter-spacing="-0.0027in"/>
    </style:style>
    <style:style style:name="P4059" style:parent-style-name="Normal" style:family="paragraph">
      <style:paragraph-properties style:text-autospace="ideograph-alpha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4060" style:parent-style-name="Normal" style:family="paragraph">
      <style:paragraph-properties style:text-autospace="ideograph-alpha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4061" style:parent-style-name="Corpodetexto" style:family="paragraph">
      <style:paragraph-properties fo:text-align="start" fo:margin-top="0.1319in" fo:line-height="182%" fo:margin-left="1.6569in" fo:margin-right="2.4923in" fo:text-indent="0in">
        <style:tab-stops/>
      </style:paragraph-properties>
    </style:style>
    <style:style style:name="T4062" style:parent-style-name="Fonteparág.padrão" style:family="text">
      <style:text-properties fo:letter-spacing="0.0104in"/>
    </style:style>
    <style:style style:name="T4063" style:parent-style-name="Fonteparág.padrão" style:family="text">
      <style:text-properties fo:letter-spacing="-0.002in"/>
    </style:style>
    <style:style style:name="P4064" style:parent-style-name="Corpodetexto" style:family="paragraph">
      <style:paragraph-properties fo:text-align="start" fo:margin-top="0.0486in" fo:line-height="130%" fo:margin-left="2.0701in" fo:margin-right="0.9652in" fo:text-indent="-0.4138in">
        <style:tab-stops>
          <style:tab-stop style:type="left" style:position="-0.118in"/>
        </style:tab-stops>
      </style:paragraph-properties>
    </style:style>
    <style:style style:name="T4065" style:parent-style-name="Fonteparág.padrão" style:family="text">
      <style:text-properties fo:letter-spacing="-0.0027in"/>
    </style:style>
    <style:style style:name="T4066" style:parent-style-name="Fonteparág.padrão" style:family="text">
      <style:text-properties fo:letter-spacing="-0.002in"/>
    </style:style>
    <style:style style:name="T4067" style:parent-style-name="Fonteparág.padrão" style:family="text">
      <style:text-properties fo:letter-spacing="-0.0013in"/>
    </style:style>
    <style:style style:name="T4068" style:parent-style-name="Fonteparág.padrão" style:family="text">
      <style:text-properties fo:letter-spacing="0.0006in"/>
    </style:style>
    <style:style style:name="T4069" style:parent-style-name="Fonteparág.padrão" style:family="text">
      <style:text-properties fo:letter-spacing="-0.0006in"/>
    </style:style>
    <style:style style:name="T4070" style:parent-style-name="Fonteparág.padrão" style:family="text">
      <style:text-properties fo:letter-spacing="-0.002in"/>
    </style:style>
    <style:style style:name="T4071" style:parent-style-name="Fonteparág.padrão" style:family="text">
      <style:text-properties fo:letter-spacing="-0.002in"/>
    </style:style>
    <style:style style:name="T4072" style:parent-style-name="Fonteparág.padrão" style:family="text">
      <style:text-properties fo:letter-spacing="-0.002in"/>
    </style:style>
    <style:style style:name="T4073" style:parent-style-name="Fonteparág.padrão" style:family="text">
      <style:text-properties fo:letter-spacing="-0.002in"/>
    </style:style>
    <style:style style:name="T4074" style:parent-style-name="Fonteparág.padrão" style:family="text">
      <style:text-properties fo:letter-spacing="-0.0006in"/>
    </style:style>
    <style:style style:name="T4075" style:parent-style-name="Fonteparág.padrão" style:family="text">
      <style:text-properties fo:letter-spacing="-0.002in"/>
    </style:style>
    <style:style style:name="T4076" style:parent-style-name="Fonteparág.padrão" style:family="text">
      <style:text-properties fo:letter-spacing="-0.0006in"/>
    </style:style>
    <style:style style:name="T4077" style:parent-style-name="Fonteparág.padrão" style:family="text">
      <style:text-properties fo:letter-spacing="-0.002in"/>
    </style:style>
    <style:style style:name="T4078" style:parent-style-name="Fonteparág.padrão" style:family="text">
      <style:text-properties fo:letter-spacing="-0.002in"/>
    </style:style>
    <style:style style:name="T4079" style:parent-style-name="Fonteparág.padrão" style:family="text">
      <style:text-properties fo:letter-spacing="-0.0368in"/>
    </style:style>
    <style:style style:name="P4080" style:parent-style-name="Corpodetexto" style:family="paragraph">
      <style:paragraph-properties fo:text-align="start" fo:margin-left="1.6569in" fo:text-indent="0in">
        <style:tab-stops/>
      </style:paragraph-properties>
    </style:style>
    <style:style style:name="T4081" style:parent-style-name="Fonteparág.padrão" style:family="text">
      <style:text-properties fo:letter-spacing="0.0298in"/>
    </style:style>
    <style:style style:name="T4082" style:parent-style-name="Fonteparág.padrão" style:family="text">
      <style:text-properties fo:letter-spacing="-0.0034in"/>
    </style:style>
    <style:style style:name="T4083" style:parent-style-name="Fonteparág.padrão" style:family="text">
      <style:text-properties fo:letter-spacing="-0.0013in"/>
    </style:style>
    <style:style style:name="T4084" style:parent-style-name="Fonteparág.padrão" style:family="text">
      <style:text-properties fo:letter-spacing="-0.0006in"/>
    </style:style>
    <style:style style:name="T4085" style:parent-style-name="Fonteparág.padrão" style:family="text">
      <style:text-properties fo:letter-spacing="-0.002in"/>
    </style:style>
    <style:style style:name="T4086" style:parent-style-name="Fonteparág.padrão" style:family="text">
      <style:text-properties fo:letter-spacing="0.0013in"/>
    </style:style>
    <style:style style:name="P4087" style:parent-style-name="Corpo" style:family="paragraph">
      <style:paragraph-properties fo:text-align="justify" fo:margin-top="0.0833in" fo:margin-bottom="0.0833in" fo:line-height="0.1805in" fo:margin-left="0.5756in" fo:text-indent="0in">
        <style:tab-stops>
          <style:tab-stop style:type="left" style:position="0.1333in"/>
        </style:tab-stops>
      </style:paragraph-properties>
    </style:style>
    <style:style style:name="T4088" style:parent-style-name="Fonteparág.padrão" style:family="text">
      <style:text-properties fo:language="pt" fo:country="BR"/>
    </style:style>
    <style:style style:name="T408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4090" style:parent-style-name="Corpodetexto" style:family="paragraph">
      <style:paragraph-properties fo:text-align="start"/>
    </style:style>
    <style:style style:name="P4091" style:parent-style-name="Título1" style:family="paragraph">
      <style:paragraph-properties fo:margin-top="0.1319in">
        <style:tab-stops>
          <style:tab-stop style:type="left" style:position="0in"/>
        </style:tab-stops>
      </style:paragraph-properties>
    </style:style>
    <style:style style:name="T4092" style:parent-style-name="Fonteparág.padrão" style:family="text">
      <style:text-properties fo:letter-spacing="-0.0048in"/>
    </style:style>
    <style:style style:name="T4093" style:parent-style-name="Fonteparág.padrão" style:family="text">
      <style:text-properties fo:letter-spacing="0.0013in"/>
    </style:style>
    <style:style style:name="T4094" style:parent-style-name="Fonteparág.padrão" style:family="text">
      <style:text-properties fo:letter-spacing="-0.0041in"/>
    </style:style>
    <style:style style:name="P4095" style:parent-style-name="ParágrafodaLista" style:family="paragraph">
      <style:paragraph-properties fo:margin-top="0.1319in" fo:line-height="130%" fo:margin-right="0.8298in">
        <style:tab-stops>
          <style:tab-stop style:type="left" style:position="0.0006in"/>
        </style:tab-stops>
      </style:paragraph-properties>
    </style:style>
    <style:style style:name="T4096" style:parent-style-name="Fonteparág.padrão" style:family="text">
      <style:text-properties fo:font-size="10pt" style:font-size-asian="10pt"/>
    </style:style>
    <style:style style:name="T4097" style:parent-style-name="Fonteparág.padrão" style:family="text">
      <style:text-properties fo:letter-spacing="0.0006in" fo:font-size="10pt" style:font-size-asian="10pt"/>
    </style:style>
    <style:style style:name="T4098" style:parent-style-name="Fonteparág.padrão" style:family="text">
      <style:text-properties fo:font-size="10pt" style:font-size-asian="10pt"/>
    </style:style>
    <style:style style:name="T4099" style:parent-style-name="Fonteparág.padrão" style:family="text">
      <style:text-properties fo:letter-spacing="0.0006in" fo:font-size="10pt" style:font-size-asian="10pt"/>
    </style:style>
    <style:style style:name="T4100" style:parent-style-name="Fonteparág.padrão" style:family="text">
      <style:text-properties fo:font-size="10pt" style:font-size-asian="10pt"/>
    </style:style>
    <style:style style:name="T4101" style:parent-style-name="Fonteparág.padrão" style:family="text">
      <style:text-properties fo:letter-spacing="0.0006in" fo:font-size="10pt" style:font-size-asian="10pt"/>
    </style:style>
    <style:style style:name="T4102" style:parent-style-name="Fonteparág.padrão" style:family="text">
      <style:text-properties fo:font-size="10pt" style:font-size-asian="10pt"/>
    </style:style>
    <style:style style:name="T4103" style:parent-style-name="Fonteparág.padrão" style:family="text">
      <style:text-properties fo:letter-spacing="0.0006in" fo:font-size="10pt" style:font-size-asian="10pt"/>
    </style:style>
    <style:style style:name="T4104" style:parent-style-name="Fonteparág.padrão" style:family="text">
      <style:text-properties fo:font-size="10pt" style:font-size-asian="10pt"/>
    </style:style>
    <style:style style:name="T4105" style:parent-style-name="Fonteparág.padrão" style:family="text">
      <style:text-properties fo:letter-spacing="0.0006in" fo:font-size="10pt" style:font-size-asian="10pt"/>
    </style:style>
    <style:style style:name="T4106" style:parent-style-name="Fonteparág.padrão" style:family="text">
      <style:text-properties fo:font-size="10pt" style:font-size-asian="10pt"/>
    </style:style>
    <style:style style:name="T4107" style:parent-style-name="Fonteparág.padrão" style:family="text">
      <style:text-properties fo:letter-spacing="0.0006in" fo:font-size="10pt" style:font-size-asian="10pt"/>
    </style:style>
    <style:style style:name="T4108" style:parent-style-name="Fonteparág.padrão" style:family="text">
      <style:text-properties fo:font-size="10pt" style:font-size-asian="10pt"/>
    </style:style>
    <style:style style:name="T4109" style:parent-style-name="Fonteparág.padrão" style:family="text">
      <style:text-properties fo:letter-spacing="0.0006in" fo:font-size="10pt" style:font-size-asian="10pt"/>
    </style:style>
    <style:style style:name="T4110" style:parent-style-name="Fonteparág.padrão" style:family="text">
      <style:text-properties fo:font-size="10pt" style:font-size-asian="10pt"/>
    </style:style>
    <style:style style:name="T4111" style:parent-style-name="Fonteparág.padrão" style:family="text">
      <style:text-properties fo:letter-spacing="0.0006in" fo:font-size="10pt" style:font-size-asian="10pt"/>
    </style:style>
    <style:style style:name="T4112" style:parent-style-name="Fonteparág.padrão" style:family="text">
      <style:text-properties fo:font-size="10pt" style:font-size-asian="10pt"/>
    </style:style>
    <style:style style:name="T4113" style:parent-style-name="Fonteparág.padrão" style:family="text">
      <style:text-properties fo:letter-spacing="0.0006in" fo:font-size="10pt" style:font-size-asian="10pt"/>
    </style:style>
    <style:style style:name="T4114" style:parent-style-name="Fonteparág.padrão" style:family="text">
      <style:text-properties fo:font-size="10pt" style:font-size-asian="10pt"/>
    </style:style>
    <style:style style:name="T4115" style:parent-style-name="Fonteparág.padrão" style:family="text">
      <style:text-properties fo:letter-spacing="0.002in" fo:font-size="10pt" style:font-size-asian="10pt"/>
    </style:style>
    <style:style style:name="T4116" style:parent-style-name="Fonteparág.padrão" style:family="text">
      <style:text-properties fo:font-size="10pt" style:font-size-asian="10pt"/>
    </style:style>
    <style:style style:name="T4117" style:parent-style-name="Fonteparág.padrão" style:family="text">
      <style:text-properties fo:letter-spacing="-0.0013in" fo:font-size="10pt" style:font-size-asian="10pt"/>
    </style:style>
    <style:style style:name="T4118" style:parent-style-name="Fonteparág.padrão" style:family="text">
      <style:text-properties fo:font-size="10pt" style:font-size-asian="10pt"/>
    </style:style>
    <style:style style:name="T4119" style:parent-style-name="Fonteparág.padrão" style:family="text">
      <style:text-properties fo:letter-spacing="-0.0006in" fo:font-size="10pt" style:font-size-asian="10pt"/>
    </style:style>
    <style:style style:name="T4120" style:parent-style-name="Fonteparág.padrão" style:family="text">
      <style:text-properties fo:font-size="10pt" style:font-size-asian="10pt"/>
    </style:style>
    <style:style style:name="T4121" style:parent-style-name="Fonteparág.padrão" style:family="text">
      <style:text-properties fo:letter-spacing="-0.0006in" fo:font-size="10pt" style:font-size-asian="10pt"/>
    </style:style>
    <style:style style:name="T4122" style:parent-style-name="Fonteparág.padrão" style:family="text">
      <style:text-properties fo:font-size="10pt" style:font-size-asian="10pt"/>
    </style:style>
    <style:style style:name="T4123" style:parent-style-name="Fonteparág.padrão" style:family="text">
      <style:text-properties fo:letter-spacing="-0.0006in" fo:font-size="10pt" style:font-size-asian="10pt"/>
    </style:style>
    <style:style style:name="T4124" style:parent-style-name="Fonteparág.padrão" style:family="text">
      <style:text-properties fo:font-size="10pt" style:font-size-asian="10pt"/>
    </style:style>
    <style:style style:name="T4125" style:parent-style-name="Fonteparág.padrão" style:family="text">
      <style:text-properties fo:letter-spacing="-0.0013in" fo:font-size="10pt" style:font-size-asian="10pt"/>
    </style:style>
    <style:style style:name="T4126" style:parent-style-name="Fonteparág.padrão" style:family="text">
      <style:text-properties fo:font-size="10pt" style:font-size-asian="10pt"/>
    </style:style>
    <style:style style:name="P4127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4128" style:parent-style-name="Fonteparág.padrão" style:family="text">
      <style:text-properties fo:font-size="10pt" style:font-size-asian="10pt"/>
    </style:style>
    <style:style style:name="T4129" style:parent-style-name="Fonteparág.padrão" style:family="text">
      <style:text-properties fo:letter-spacing="0.0006in" fo:font-size="10pt" style:font-size-asian="10pt"/>
    </style:style>
    <style:style style:name="T4130" style:parent-style-name="Fonteparág.padrão" style:family="text">
      <style:text-properties fo:font-size="10pt" style:font-size-asian="10pt"/>
    </style:style>
    <style:style style:name="T4131" style:parent-style-name="Fonteparág.padrão" style:family="text">
      <style:text-properties fo:letter-spacing="-0.0368in" fo:font-size="10pt" style:font-size-asian="10pt"/>
    </style:style>
    <style:style style:name="T4132" style:parent-style-name="Fonteparág.padrão" style:family="text">
      <style:text-properties fo:font-size="10pt" style:font-size-asian="10pt"/>
    </style:style>
    <style:style style:name="T4133" style:parent-style-name="Fonteparág.padrão" style:family="text">
      <style:text-properties fo:letter-spacing="-0.0013in" fo:font-size="10pt" style:font-size-asian="10pt"/>
    </style:style>
    <style:style style:name="T4134" style:parent-style-name="Fonteparág.padrão" style:family="text">
      <style:text-properties fo:font-size="10pt" style:font-size-asian="10pt"/>
    </style:style>
    <style:style style:name="T4135" style:parent-style-name="Fonteparág.padrão" style:family="text">
      <style:text-properties fo:letter-spacing="-0.0013in" fo:font-size="10pt" style:font-size-asian="10pt"/>
    </style:style>
    <style:style style:name="T4136" style:parent-style-name="Fonteparág.padrão" style:family="text">
      <style:text-properties fo:font-size="10pt" style:font-size-asian="10pt"/>
    </style:style>
    <style:style style:name="T4137" style:parent-style-name="Fonteparág.padrão" style:family="text">
      <style:text-properties fo:letter-spacing="-0.0013in" fo:font-size="10pt" style:font-size-asian="10pt"/>
    </style:style>
    <style:style style:name="T4138" style:parent-style-name="Fonteparág.padrão" style:family="text">
      <style:text-properties fo:font-size="10pt" style:font-size-asian="10pt"/>
    </style:style>
    <style:style style:name="T4139" style:parent-style-name="Fonteparág.padrão" style:family="text">
      <style:text-properties fo:letter-spacing="-0.0006in" fo:font-size="10pt" style:font-size-asian="10pt"/>
    </style:style>
    <style:style style:name="T4140" style:parent-style-name="Fonteparág.padrão" style:family="text">
      <style:text-properties fo:font-size="10pt" style:font-size-asian="10pt"/>
    </style:style>
    <style:style style:name="T4141" style:parent-style-name="Fonteparág.padrão" style:family="text">
      <style:text-properties fo:letter-spacing="-0.002in" fo:font-size="10pt" style:font-size-asian="10pt"/>
    </style:style>
    <style:style style:name="T4142" style:parent-style-name="Fonteparág.padrão" style:family="text">
      <style:text-properties fo:font-size="10pt" style:font-size-asian="10pt"/>
    </style:style>
    <style:style style:name="T4143" style:parent-style-name="Fonteparág.padrão" style:family="text">
      <style:text-properties fo:letter-spacing="-0.0006in" fo:font-size="10pt" style:font-size-asian="10pt"/>
    </style:style>
    <style:style style:name="T4144" style:parent-style-name="Fonteparág.padrão" style:family="text">
      <style:text-properties fo:font-size="10pt" style:font-size-asian="10pt"/>
    </style:style>
    <style:style style:name="T4145" style:parent-style-name="Fonteparág.padrão" style:family="text">
      <style:text-properties fo:letter-spacing="-0.0006in" fo:font-size="10pt" style:font-size-asian="10pt"/>
    </style:style>
    <style:style style:name="T4146" style:parent-style-name="Fonteparág.padrão" style:family="text">
      <style:text-properties fo:font-size="10pt" style:font-size-asian="10pt"/>
    </style:style>
    <style:style style:name="P4147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4148" style:parent-style-name="Fonteparág.padrão" style:family="text">
      <style:text-properties fo:font-size="10pt" style:font-size-asian="10pt"/>
    </style:style>
    <style:style style:name="T4149" style:parent-style-name="Fonteparág.padrão" style:family="text">
      <style:text-properties fo:letter-spacing="0.0006in" fo:font-size="10pt" style:font-size-asian="10pt"/>
    </style:style>
    <style:style style:name="T4150" style:parent-style-name="Fonteparág.padrão" style:family="text">
      <style:text-properties fo:font-size="10pt" style:font-size-asian="10pt"/>
    </style:style>
    <style:style style:name="T4151" style:parent-style-name="Fonteparág.padrão" style:family="text">
      <style:text-properties fo:letter-spacing="0.0006in" fo:font-size="10pt" style:font-size-asian="10pt"/>
    </style:style>
    <style:style style:name="T4152" style:parent-style-name="Fonteparág.padrão" style:family="text">
      <style:text-properties fo:font-size="10pt" style:font-size-asian="10pt"/>
    </style:style>
    <style:style style:name="T4153" style:parent-style-name="Fonteparág.padrão" style:family="text">
      <style:text-properties fo:letter-spacing="0.0006in" fo:font-size="10pt" style:font-size-asian="10pt"/>
    </style:style>
    <style:style style:name="T4154" style:parent-style-name="Fonteparág.padrão" style:family="text">
      <style:text-properties fo:font-size="10pt" style:font-size-asian="10pt"/>
    </style:style>
    <style:style style:name="T4155" style:parent-style-name="Fonteparág.padrão" style:family="text">
      <style:text-properties fo:letter-spacing="0.0006in" fo:font-size="10pt" style:font-size-asian="10pt"/>
    </style:style>
    <style:style style:name="T4156" style:parent-style-name="Fonteparág.padrão" style:family="text">
      <style:text-properties fo:font-size="10pt" style:font-size-asian="10pt"/>
    </style:style>
    <style:style style:name="T4157" style:parent-style-name="Fonteparág.padrão" style:family="text">
      <style:text-properties fo:letter-spacing="0.0006in" fo:font-size="10pt" style:font-size-asian="10pt"/>
    </style:style>
    <style:style style:name="T4158" style:parent-style-name="Fonteparág.padrão" style:family="text">
      <style:text-properties fo:font-size="10pt" style:font-size-asian="10pt"/>
    </style:style>
    <style:style style:name="T4159" style:parent-style-name="Fonteparág.padrão" style:family="text">
      <style:text-properties fo:letter-spacing="0.0006in" fo:font-size="10pt" style:font-size-asian="10pt"/>
    </style:style>
    <style:style style:name="T4160" style:parent-style-name="Fonteparág.padrão" style:family="text">
      <style:text-properties fo:font-size="10pt" style:font-size-asian="10pt"/>
    </style:style>
    <style:style style:name="T4161" style:parent-style-name="Fonteparág.padrão" style:family="text">
      <style:text-properties fo:letter-spacing="0.0006in" fo:font-size="10pt" style:font-size-asian="10pt"/>
    </style:style>
    <style:style style:name="T4162" style:parent-style-name="Fonteparág.padrão" style:family="text">
      <style:text-properties fo:font-size="10pt" style:font-size-asian="10pt"/>
    </style:style>
    <style:style style:name="T4163" style:parent-style-name="Fonteparág.padrão" style:family="text">
      <style:text-properties fo:letter-spacing="0.0006in" fo:font-size="10pt" style:font-size-asian="10pt"/>
    </style:style>
    <style:style style:name="T4164" style:parent-style-name="Fonteparág.padrão" style:family="text">
      <style:text-properties fo:font-size="10pt" style:font-size-asian="10pt"/>
    </style:style>
    <style:style style:name="T4165" style:parent-style-name="Fonteparág.padrão" style:family="text">
      <style:text-properties fo:letter-spacing="0.0006in" fo:font-size="10pt" style:font-size-asian="10pt"/>
    </style:style>
    <style:style style:name="T4166" style:parent-style-name="Fonteparág.padrão" style:family="text">
      <style:text-properties fo:font-size="10pt" style:font-size-asian="10pt"/>
    </style:style>
    <style:style style:name="T4167" style:parent-style-name="Fonteparág.padrão" style:family="text">
      <style:text-properties fo:letter-spacing="0.0006in" fo:font-size="10pt" style:font-size-asian="10pt"/>
    </style:style>
    <style:style style:name="T4168" style:parent-style-name="Fonteparág.padrão" style:family="text">
      <style:text-properties fo:font-size="10pt" style:font-size-asian="10pt"/>
    </style:style>
    <style:style style:name="T4169" style:parent-style-name="Fonteparág.padrão" style:family="text">
      <style:text-properties fo:letter-spacing="0.0006in" fo:font-size="10pt" style:font-size-asian="10pt"/>
    </style:style>
    <style:style style:name="T4170" style:parent-style-name="Fonteparág.padrão" style:family="text">
      <style:text-properties fo:font-size="10pt" style:font-size-asian="10pt"/>
    </style:style>
    <style:style style:name="T4171" style:parent-style-name="Fonteparág.padrão" style:family="text">
      <style:text-properties fo:letter-spacing="0.0006in" fo:font-size="10pt" style:font-size-asian="10pt"/>
    </style:style>
    <style:style style:name="T4172" style:parent-style-name="Fonteparág.padrão" style:family="text">
      <style:text-properties fo:font-size="10pt" style:font-size-asian="10pt"/>
    </style:style>
    <style:style style:name="T4173" style:parent-style-name="Fonteparág.padrão" style:family="text">
      <style:text-properties fo:letter-spacing="0.0006in" fo:font-size="10pt" style:font-size-asian="10pt"/>
    </style:style>
    <style:style style:name="T4174" style:parent-style-name="Fonteparág.padrão" style:family="text">
      <style:text-properties fo:font-size="10pt" style:font-size-asian="10pt"/>
    </style:style>
    <style:style style:name="T4175" style:parent-style-name="Fonteparág.padrão" style:family="text">
      <style:text-properties fo:letter-spacing="0.0006in" fo:font-size="10pt" style:font-size-asian="10pt"/>
    </style:style>
    <style:style style:name="T4176" style:parent-style-name="Fonteparág.padrão" style:family="text">
      <style:text-properties fo:font-size="10pt" style:font-size-asian="10pt"/>
    </style:style>
    <style:style style:name="T4177" style:parent-style-name="Fonteparág.padrão" style:family="text">
      <style:text-properties fo:letter-spacing="0.0006in" fo:font-size="10pt" style:font-size-asian="10pt"/>
    </style:style>
    <style:style style:name="T4178" style:parent-style-name="Fonteparág.padrão" style:family="text">
      <style:text-properties fo:font-size="10pt" style:font-size-asian="10pt"/>
    </style:style>
    <style:style style:name="T4179" style:parent-style-name="Fonteparág.padrão" style:family="text">
      <style:text-properties fo:letter-spacing="0.0006in" fo:font-size="10pt" style:font-size-asian="10pt"/>
    </style:style>
    <style:style style:name="T4180" style:parent-style-name="Fonteparág.padrão" style:family="text">
      <style:text-properties fo:font-size="10pt" style:font-size-asian="10pt"/>
    </style:style>
    <style:style style:name="T4181" style:parent-style-name="Fonteparág.padrão" style:family="text">
      <style:text-properties fo:letter-spacing="0.0006in" fo:font-size="10pt" style:font-size-asian="10pt"/>
    </style:style>
    <style:style style:name="T4182" style:parent-style-name="Fonteparág.padrão" style:family="text">
      <style:text-properties fo:font-size="10pt" style:font-size-asian="10pt"/>
    </style:style>
    <style:style style:name="T4183" style:parent-style-name="Fonteparág.padrão" style:family="text">
      <style:text-properties fo:letter-spacing="0.0006in" fo:font-size="10pt" style:font-size-asian="10pt"/>
    </style:style>
    <style:style style:name="T4184" style:parent-style-name="Fonteparág.padrão" style:family="text">
      <style:text-properties fo:font-size="10pt" style:font-size-asian="10pt"/>
    </style:style>
    <style:style style:name="T4185" style:parent-style-name="Fonteparág.padrão" style:family="text">
      <style:text-properties fo:letter-spacing="0.0006in" fo:font-size="10pt" style:font-size-asian="10pt"/>
    </style:style>
    <style:style style:name="T4186" style:parent-style-name="Fonteparág.padrão" style:family="text">
      <style:text-properties fo:font-size="10pt" style:font-size-asian="10pt"/>
    </style:style>
    <style:style style:name="T4187" style:parent-style-name="Fonteparág.padrão" style:family="text">
      <style:text-properties fo:letter-spacing="0.0006in" fo:font-size="10pt" style:font-size-asian="10pt"/>
    </style:style>
    <style:style style:name="T4188" style:parent-style-name="Fonteparág.padrão" style:family="text">
      <style:text-properties fo:font-size="10pt" style:font-size-asian="10pt"/>
    </style:style>
    <style:style style:name="T4189" style:parent-style-name="Fonteparág.padrão" style:family="text">
      <style:text-properties fo:letter-spacing="0.0006in" fo:font-size="10pt" style:font-size-asian="10pt"/>
    </style:style>
    <style:style style:name="T4190" style:parent-style-name="Fonteparág.padrão" style:family="text">
      <style:text-properties fo:font-size="10pt" style:font-size-asian="10pt"/>
    </style:style>
    <style:style style:name="T4191" style:parent-style-name="Fonteparág.padrão" style:family="text">
      <style:text-properties fo:letter-spacing="0.0006in" fo:font-size="10pt" style:font-size-asian="10pt"/>
    </style:style>
    <style:style style:name="T4192" style:parent-style-name="Fonteparág.padrão" style:family="text">
      <style:text-properties fo:font-size="10pt" style:font-size-asian="10pt"/>
    </style:style>
    <style:style style:name="T4193" style:parent-style-name="Fonteparág.padrão" style:family="text">
      <style:text-properties fo:letter-spacing="-0.0368in" fo:font-size="10pt" style:font-size-asian="10pt"/>
    </style:style>
    <style:style style:name="T4194" style:parent-style-name="Fonteparág.padrão" style:family="text">
      <style:text-properties fo:font-size="10pt" style:font-size-asian="10pt"/>
    </style:style>
    <style:style style:name="T4195" style:parent-style-name="Fonteparág.padrão" style:family="text">
      <style:text-properties fo:letter-spacing="0.0006in" fo:font-size="10pt" style:font-size-asian="10pt"/>
    </style:style>
    <style:style style:name="T4196" style:parent-style-name="Fonteparág.padrão" style:family="text">
      <style:text-properties fo:font-size="10pt" style:font-size-asian="10pt"/>
    </style:style>
    <style:style style:name="T4197" style:parent-style-name="Fonteparág.padrão" style:family="text">
      <style:text-properties fo:letter-spacing="0.0006in" fo:font-size="10pt" style:font-size-asian="10pt"/>
    </style:style>
    <style:style style:name="T4198" style:parent-style-name="Fonteparág.padrão" style:family="text">
      <style:text-properties fo:font-size="10pt" style:font-size-asian="10pt"/>
    </style:style>
    <style:style style:name="T4199" style:parent-style-name="Fonteparág.padrão" style:family="text">
      <style:text-properties fo:letter-spacing="0.0006in" fo:font-size="10pt" style:font-size-asian="10pt"/>
    </style:style>
    <style:style style:name="T4200" style:parent-style-name="Fonteparág.padrão" style:family="text">
      <style:text-properties fo:font-size="10pt" style:font-size-asian="10pt"/>
    </style:style>
    <style:style style:name="T4201" style:parent-style-name="Fonteparág.padrão" style:family="text">
      <style:text-properties fo:letter-spacing="0.0006in" fo:font-size="10pt" style:font-size-asian="10pt"/>
    </style:style>
    <style:style style:name="T4202" style:parent-style-name="Fonteparág.padrão" style:family="text">
      <style:text-properties fo:font-size="10pt" style:font-size-asian="10pt"/>
    </style:style>
    <style:style style:name="T4203" style:parent-style-name="Fonteparág.padrão" style:family="text">
      <style:text-properties fo:letter-spacing="0.0006in" fo:font-size="10pt" style:font-size-asian="10pt"/>
    </style:style>
    <style:style style:name="T4204" style:parent-style-name="Fonteparág.padrão" style:family="text">
      <style:text-properties fo:font-size="10pt" style:font-size-asian="10pt"/>
    </style:style>
    <style:style style:name="T4205" style:parent-style-name="Fonteparág.padrão" style:family="text">
      <style:text-properties fo:letter-spacing="0.0006in" fo:font-size="10pt" style:font-size-asian="10pt"/>
    </style:style>
    <style:style style:name="T4206" style:parent-style-name="Fonteparág.padrão" style:family="text">
      <style:text-properties fo:font-size="10pt" style:font-size-asian="10pt"/>
    </style:style>
    <style:style style:name="T4207" style:parent-style-name="Fonteparág.padrão" style:family="text">
      <style:text-properties fo:letter-spacing="0.0006in" fo:font-size="10pt" style:font-size-asian="10pt"/>
    </style:style>
    <style:style style:name="T4208" style:parent-style-name="Fonteparág.padrão" style:family="text">
      <style:text-properties fo:font-size="10pt" style:font-size-asian="10pt"/>
    </style:style>
    <style:style style:name="T4209" style:parent-style-name="Fonteparág.padrão" style:family="text">
      <style:text-properties fo:letter-spacing="0.0006in" fo:font-size="10pt" style:font-size-asian="10pt"/>
    </style:style>
    <style:style style:name="T4210" style:parent-style-name="Fonteparág.padrão" style:family="text">
      <style:text-properties fo:font-size="10pt" style:font-size-asian="10pt"/>
    </style:style>
    <style:style style:name="T4211" style:parent-style-name="Fonteparág.padrão" style:family="text">
      <style:text-properties fo:letter-spacing="0.0006in" fo:font-size="10pt" style:font-size-asian="10pt"/>
    </style:style>
    <style:style style:name="T4212" style:parent-style-name="Fonteparág.padrão" style:family="text">
      <style:text-properties fo:font-size="10pt" style:font-size-asian="10pt"/>
    </style:style>
    <style:style style:name="T4213" style:parent-style-name="Fonteparág.padrão" style:family="text">
      <style:text-properties fo:letter-spacing="0.0006in" fo:font-size="10pt" style:font-size-asian="10pt"/>
    </style:style>
    <style:style style:name="T4214" style:parent-style-name="Fonteparág.padrão" style:family="text">
      <style:text-properties fo:font-size="10pt" style:font-size-asian="10pt"/>
    </style:style>
    <style:style style:name="T4215" style:parent-style-name="Fonteparág.padrão" style:family="text">
      <style:text-properties fo:letter-spacing="0.0006in" fo:font-size="10pt" style:font-size-asian="10pt"/>
    </style:style>
    <style:style style:name="T4216" style:parent-style-name="Fonteparág.padrão" style:family="text">
      <style:text-properties fo:font-size="10pt" style:font-size-asian="10pt"/>
    </style:style>
    <style:style style:name="T4217" style:parent-style-name="Fonteparág.padrão" style:family="text">
      <style:text-properties fo:letter-spacing="0.0006in" fo:font-size="10pt" style:font-size-asian="10pt"/>
    </style:style>
    <style:style style:name="T4218" style:parent-style-name="Fonteparág.padrão" style:family="text">
      <style:text-properties fo:font-size="10pt" style:font-size-asian="10pt"/>
    </style:style>
    <style:style style:name="T4219" style:parent-style-name="Fonteparág.padrão" style:family="text">
      <style:text-properties fo:letter-spacing="-0.002in" fo:font-size="10pt" style:font-size-asian="10pt"/>
    </style:style>
    <style:style style:name="T4220" style:parent-style-name="Fonteparág.padrão" style:family="text">
      <style:text-properties fo:font-size="10pt" style:font-size-asian="10pt"/>
    </style:style>
    <style:style style:name="T4221" style:parent-style-name="Fonteparág.padrão" style:family="text">
      <style:text-properties fo:letter-spacing="-0.0006in" fo:font-size="10pt" style:font-size-asian="10pt"/>
    </style:style>
    <style:style style:name="T4222" style:parent-style-name="Fonteparág.padrão" style:family="text">
      <style:text-properties fo:font-size="10pt" style:font-size-asian="10pt"/>
    </style:style>
    <style:style style:name="T4223" style:parent-style-name="Fonteparág.padrão" style:family="text">
      <style:text-properties fo:letter-spacing="-0.0006in" fo:font-size="10pt" style:font-size-asian="10pt"/>
    </style:style>
    <style:style style:name="T4224" style:parent-style-name="Fonteparág.padrão" style:family="text">
      <style:text-properties fo:font-size="10pt" style:font-size-asian="10pt"/>
    </style:style>
    <style:style style:name="T4225" style:parent-style-name="Fonteparág.padrão" style:family="text">
      <style:text-properties fo:letter-spacing="-0.0006in" fo:font-size="10pt" style:font-size-asian="10pt"/>
    </style:style>
    <style:style style:name="T4226" style:parent-style-name="Fonteparág.padrão" style:family="text">
      <style:text-properties fo:font-size="10pt" style:font-size-asian="10pt"/>
    </style:style>
    <style:style style:name="T4227" style:parent-style-name="Fonteparág.padrão" style:family="text">
      <style:text-properties fo:letter-spacing="0.0006in" fo:font-size="10pt" style:font-size-asian="10pt"/>
    </style:style>
    <style:style style:name="T4228" style:parent-style-name="Fonteparág.padrão" style:family="text">
      <style:text-properties fo:font-size="10pt" style:font-size-asian="10pt"/>
    </style:style>
    <style:style style:name="P4229" style:parent-style-name="ParágrafodaLista" style:family="paragraph">
      <style:paragraph-properties fo:margin-top="0.0868in" fo:line-height="130%" fo:margin-right="0.8298in">
        <style:tab-stops>
          <style:tab-stop style:type="left" style:position="0.0006in"/>
        </style:tab-stops>
      </style:paragraph-properties>
    </style:style>
    <style:style style:name="T4230" style:parent-style-name="Fonteparág.padrão" style:family="text">
      <style:text-properties fo:font-size="10pt" style:font-size-asian="10pt"/>
    </style:style>
    <style:style style:name="T4231" style:parent-style-name="Fonteparág.padrão" style:family="text">
      <style:text-properties fo:letter-spacing="0.0006in" fo:font-size="10pt" style:font-size-asian="10pt"/>
    </style:style>
    <style:style style:name="T4232" style:parent-style-name="Fonteparág.padrão" style:family="text">
      <style:text-properties fo:font-size="10pt" style:font-size-asian="10pt"/>
    </style:style>
    <style:style style:name="T4233" style:parent-style-name="Fonteparág.padrão" style:family="text">
      <style:text-properties fo:letter-spacing="0.0006in" fo:font-size="10pt" style:font-size-asian="10pt"/>
    </style:style>
    <style:style style:name="T4234" style:parent-style-name="Fonteparág.padrão" style:family="text">
      <style:text-properties fo:font-size="10pt" style:font-size-asian="10pt"/>
    </style:style>
    <style:style style:name="T4235" style:parent-style-name="Fonteparág.padrão" style:family="text">
      <style:text-properties fo:letter-spacing="0.0006in" fo:font-size="10pt" style:font-size-asian="10pt"/>
    </style:style>
    <style:style style:name="T4236" style:parent-style-name="Fonteparág.padrão" style:family="text">
      <style:text-properties fo:font-size="10pt" style:font-size-asian="10pt"/>
    </style:style>
    <style:style style:name="T4237" style:parent-style-name="Fonteparág.padrão" style:family="text">
      <style:text-properties fo:letter-spacing="-0.0013in" fo:font-size="10pt" style:font-size-asian="10pt"/>
    </style:style>
    <style:style style:name="T4238" style:parent-style-name="Fonteparág.padrão" style:family="text">
      <style:text-properties fo:font-size="10pt" style:font-size-asian="10pt"/>
    </style:style>
    <style:style style:name="T4239" style:parent-style-name="Fonteparág.padrão" style:family="text">
      <style:text-properties fo:letter-spacing="-0.0006in" fo:font-size="10pt" style:font-size-asian="10pt"/>
    </style:style>
    <style:style style:name="T4240" style:parent-style-name="Fonteparág.padrão" style:family="text">
      <style:text-properties fo:font-size="10pt" style:font-size-asian="10pt"/>
    </style:style>
    <style:style style:name="T4241" style:parent-style-name="Fonteparág.padrão" style:family="text">
      <style:text-properties fo:letter-spacing="-0.0013in" fo:font-size="10pt" style:font-size-asian="10pt"/>
    </style:style>
    <style:style style:name="T4242" style:parent-style-name="Fonteparág.padrão" style:family="text">
      <style:text-properties fo:font-size="10pt" style:font-size-asian="10pt"/>
    </style:style>
    <style:style style:name="T4243" style:parent-style-name="Fonteparág.padrão" style:family="text">
      <style:text-properties fo:letter-spacing="-0.0006in" fo:font-size="10pt" style:font-size-asian="10pt"/>
    </style:style>
    <style:style style:name="T4244" style:parent-style-name="Fonteparág.padrão" style:family="text">
      <style:text-properties fo:font-size="10pt" style:font-size-asian="10pt"/>
    </style:style>
    <style:style style:name="T4245" style:parent-style-name="Fonteparág.padrão" style:family="text">
      <style:text-properties fo:letter-spacing="-0.0006in" fo:font-size="10pt" style:font-size-asian="10pt"/>
    </style:style>
    <style:style style:name="T4246" style:parent-style-name="Fonteparág.padrão" style:family="text">
      <style:text-properties fo:font-size="10pt" style:font-size-asian="10pt"/>
    </style:style>
    <style:style style:name="T4247" style:parent-style-name="Fonteparág.padrão" style:family="text">
      <style:text-properties fo:letter-spacing="-0.0006in" fo:font-size="10pt" style:font-size-asian="10pt"/>
    </style:style>
    <style:style style:name="T4248" style:parent-style-name="Fonteparág.padrão" style:family="text">
      <style:text-properties fo:font-size="10pt" style:font-size-asian="10pt"/>
    </style:style>
    <style:style style:name="T4249" style:parent-style-name="Fonteparág.padrão" style:family="text">
      <style:text-properties fo:letter-spacing="-0.0013in" fo:font-size="10pt" style:font-size-asian="10pt"/>
    </style:style>
    <style:style style:name="T4250" style:parent-style-name="Fonteparág.padrão" style:family="text">
      <style:text-properties fo:font-size="10pt" style:font-size-asian="10pt"/>
    </style:style>
    <style:style style:name="T4251" style:parent-style-name="Fonteparág.padrão" style:family="text">
      <style:text-properties fo:letter-spacing="-0.0013in" fo:font-size="10pt" style:font-size-asian="10pt"/>
    </style:style>
    <style:style style:name="T4252" style:parent-style-name="Fonteparág.padrão" style:family="text">
      <style:text-properties fo:font-size="10pt" style:font-size-asian="10pt"/>
    </style:style>
    <style:style style:name="T4253" style:parent-style-name="Fonteparág.padrão" style:family="text">
      <style:text-properties fo:letter-spacing="0.0006in" fo:font-size="10pt" style:font-size-asian="10pt"/>
    </style:style>
    <style:style style:name="T4254" style:parent-style-name="Fonteparág.padrão" style:family="text">
      <style:text-properties fo:font-size="10pt" style:font-size-asian="10pt"/>
    </style:style>
    <style:style style:name="P4255" style:parent-style-name="ParágrafodaLista" style:family="paragraph">
      <style:paragraph-properties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4256" style:parent-style-name="Fonteparág.padrão" style:family="text">
      <style:text-properties fo:font-size="10pt" style:font-size-asian="10pt"/>
    </style:style>
    <style:style style:name="T4257" style:parent-style-name="Fonteparág.padrão" style:family="text">
      <style:text-properties fo:letter-spacing="0.0006in" fo:font-size="10pt" style:font-size-asian="10pt"/>
    </style:style>
    <style:style style:name="T4258" style:parent-style-name="Fonteparág.padrão" style:family="text">
      <style:text-properties fo:font-size="10pt" style:font-size-asian="10pt"/>
    </style:style>
    <style:style style:name="T4259" style:parent-style-name="Fonteparág.padrão" style:family="text">
      <style:text-properties fo:letter-spacing="0.0006in" fo:font-size="10pt" style:font-size-asian="10pt"/>
    </style:style>
    <style:style style:name="T4260" style:parent-style-name="Fonteparág.padrão" style:family="text">
      <style:text-properties fo:font-size="10pt" style:font-size-asian="10pt"/>
    </style:style>
    <style:style style:name="T4261" style:parent-style-name="Fonteparág.padrão" style:family="text">
      <style:text-properties fo:letter-spacing="0.0006in" fo:font-size="10pt" style:font-size-asian="10pt"/>
    </style:style>
    <style:style style:name="T4262" style:parent-style-name="Fonteparág.padrão" style:family="text">
      <style:text-properties fo:font-size="10pt" style:font-size-asian="10pt"/>
    </style:style>
    <style:style style:name="T4263" style:parent-style-name="Fonteparág.padrão" style:family="text">
      <style:text-properties fo:letter-spacing="0.0381in" fo:font-size="10pt" style:font-size-asian="10pt"/>
    </style:style>
    <style:style style:name="T4264" style:parent-style-name="Fonteparág.padrão" style:family="text">
      <style:text-properties fo:font-size="10pt" style:font-size-asian="10pt"/>
    </style:style>
    <style:style style:name="T4265" style:parent-style-name="Fonteparág.padrão" style:family="text">
      <style:text-properties fo:letter-spacing="0.0006in" fo:font-size="10pt" style:font-size-asian="10pt"/>
    </style:style>
    <style:style style:name="T4266" style:parent-style-name="Fonteparág.padrão" style:family="text">
      <style:text-properties fo:font-size="10pt" style:font-size-asian="10pt"/>
    </style:style>
    <style:style style:name="T4267" style:parent-style-name="Fonteparág.padrão" style:family="text">
      <style:text-properties fo:letter-spacing="-0.0368in" fo:font-size="10pt" style:font-size-asian="10pt"/>
    </style:style>
    <style:style style:name="T4268" style:parent-style-name="Fonteparág.padrão" style:family="text">
      <style:text-properties fo:font-size="10pt" style:font-size-asian="10pt"/>
    </style:style>
    <style:style style:name="T4269" style:parent-style-name="Fonteparág.padrão" style:family="text">
      <style:text-properties fo:letter-spacing="-0.0006in" fo:font-size="10pt" style:font-size-asian="10pt"/>
    </style:style>
    <style:style style:name="T4270" style:parent-style-name="Fonteparág.padrão" style:family="text">
      <style:text-properties fo:font-size="10pt" style:font-size-asian="10pt"/>
    </style:style>
    <style:style style:name="T4271" style:parent-style-name="Fonteparág.padrão" style:family="text">
      <style:text-properties fo:letter-spacing="0.0006in" fo:font-size="10pt" style:font-size-asian="10pt"/>
    </style:style>
    <style:style style:name="T4272" style:parent-style-name="Fonteparág.padrão" style:family="text">
      <style:text-properties fo:font-size="10pt" style:font-size-asian="10pt"/>
    </style:style>
    <style:style style:name="T4273" style:parent-style-name="Fonteparág.padrão" style:family="text">
      <style:text-properties fo:letter-spacing="-0.0006in" fo:font-size="10pt" style:font-size-asian="10pt"/>
    </style:style>
    <style:style style:name="T4274" style:parent-style-name="Fonteparág.padrão" style:family="text">
      <style:text-properties fo:font-size="10pt" style:font-size-asian="10pt"/>
    </style:style>
    <style:style style:name="T4275" style:parent-style-name="Fonteparág.padrão" style:family="text">
      <style:text-properties fo:letter-spacing="-0.0013in" fo:font-size="10pt" style:font-size-asian="10pt"/>
    </style:style>
    <style:style style:name="T4276" style:parent-style-name="Fonteparág.padrão" style:family="text">
      <style:text-properties fo:font-size="10pt" style:font-size-asian="10pt"/>
    </style:style>
    <style:style style:name="T4277" style:parent-style-name="Fonteparág.padrão" style:family="text">
      <style:text-properties fo:letter-spacing="-0.0006in" fo:font-size="10pt" style:font-size-asian="10pt"/>
    </style:style>
    <style:style style:name="T4278" style:parent-style-name="Fonteparág.padrão" style:family="text">
      <style:text-properties fo:font-size="10pt" style:font-size-asian="10pt"/>
    </style:style>
    <style:style style:name="T4279" style:parent-style-name="Fonteparág.padrão" style:family="text">
      <style:text-properties fo:letter-spacing="-0.0013in" fo:font-size="10pt" style:font-size-asian="10pt"/>
    </style:style>
    <style:style style:name="T4280" style:parent-style-name="Fonteparág.padrão" style:family="text">
      <style:text-properties fo:font-size="10pt" style:font-size-asian="10pt"/>
    </style:style>
    <style:style style:name="T4281" style:parent-style-name="Fonteparág.padrão" style:family="text">
      <style:text-properties fo:letter-spacing="-0.0006in" fo:font-size="10pt" style:font-size-asian="10pt"/>
    </style:style>
    <style:style style:name="T4282" style:parent-style-name="Fonteparág.padrão" style:family="text">
      <style:text-properties fo:font-size="10pt" style:font-size-asian="10pt"/>
    </style:style>
    <style:style style:name="P4283" style:parent-style-name="ParágrafodaLista" style:family="paragraph">
      <style:paragraph-properties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4284" style:parent-style-name="Fonteparág.padrão" style:family="text">
      <style:text-properties fo:font-size="10pt" style:font-size-asian="10pt"/>
    </style:style>
    <style:style style:name="T4285" style:parent-style-name="Fonteparág.padrão" style:family="text">
      <style:text-properties fo:letter-spacing="0.0006in" fo:font-size="10pt" style:font-size-asian="10pt"/>
    </style:style>
    <style:style style:name="T4286" style:parent-style-name="Fonteparág.padrão" style:family="text">
      <style:text-properties fo:font-size="10pt" style:font-size-asian="10pt"/>
    </style:style>
    <style:style style:name="T4287" style:parent-style-name="Fonteparág.padrão" style:family="text">
      <style:text-properties fo:letter-spacing="0.0006in" fo:font-size="10pt" style:font-size-asian="10pt"/>
    </style:style>
    <style:style style:name="T4288" style:parent-style-name="Fonteparág.padrão" style:family="text">
      <style:text-properties fo:font-size="10pt" style:font-size-asian="10pt"/>
    </style:style>
    <style:style style:name="T4289" style:parent-style-name="Fonteparág.padrão" style:family="text">
      <style:text-properties fo:letter-spacing="0.0006in" fo:font-size="10pt" style:font-size-asian="10pt"/>
    </style:style>
    <style:style style:name="T4290" style:parent-style-name="Fonteparág.padrão" style:family="text">
      <style:text-properties fo:font-size="10pt" style:font-size-asian="10pt"/>
    </style:style>
    <style:style style:name="T4291" style:parent-style-name="Fonteparág.padrão" style:family="text">
      <style:text-properties fo:letter-spacing="0.0006in" fo:font-size="10pt" style:font-size-asian="10pt"/>
    </style:style>
    <style:style style:name="T4292" style:parent-style-name="Fonteparág.padrão" style:family="text">
      <style:text-properties fo:font-size="10pt" style:font-size-asian="10pt"/>
    </style:style>
    <style:style style:name="T4293" style:parent-style-name="Fonteparág.padrão" style:family="text">
      <style:text-properties fo:letter-spacing="0.0006in" fo:font-size="10pt" style:font-size-asian="10pt"/>
    </style:style>
    <style:style style:name="T4294" style:parent-style-name="Fonteparág.padrão" style:family="text">
      <style:text-properties fo:font-size="10pt" style:font-size-asian="10pt"/>
    </style:style>
    <style:style style:name="T4295" style:parent-style-name="Fonteparág.padrão" style:family="text">
      <style:text-properties fo:letter-spacing="0.0006in" fo:font-size="10pt" style:font-size-asian="10pt"/>
    </style:style>
    <style:style style:name="T4296" style:parent-style-name="Fonteparág.padrão" style:family="text">
      <style:text-properties fo:font-size="10pt" style:font-size-asian="10pt"/>
    </style:style>
    <style:style style:name="T4297" style:parent-style-name="Fonteparág.padrão" style:family="text">
      <style:text-properties fo:letter-spacing="0.0006in" fo:font-size="10pt" style:font-size-asian="10pt"/>
    </style:style>
    <style:style style:name="T4298" style:parent-style-name="Fonteparág.padrão" style:family="text">
      <style:text-properties fo:font-size="10pt" style:font-size-asian="10pt"/>
    </style:style>
    <style:style style:name="T4299" style:parent-style-name="Fonteparág.padrão" style:family="text">
      <style:text-properties fo:letter-spacing="0.0006in" fo:font-size="10pt" style:font-size-asian="10pt"/>
    </style:style>
    <style:style style:name="T4300" style:parent-style-name="Fonteparág.padrão" style:family="text">
      <style:text-properties fo:font-size="10pt" style:font-size-asian="10pt"/>
    </style:style>
    <style:style style:name="T4301" style:parent-style-name="Fonteparág.padrão" style:family="text">
      <style:text-properties fo:letter-spacing="0.0006in" fo:font-size="10pt" style:font-size-asian="10pt"/>
    </style:style>
    <style:style style:name="T4302" style:parent-style-name="Fonteparág.padrão" style:family="text">
      <style:text-properties fo:font-size="10pt" style:font-size-asian="10pt"/>
    </style:style>
    <style:style style:name="T4303" style:parent-style-name="Fonteparág.padrão" style:family="text">
      <style:text-properties fo:letter-spacing="0.0006in" fo:font-size="10pt" style:font-size-asian="10pt"/>
    </style:style>
    <style:style style:name="T4304" style:parent-style-name="Fonteparág.padrão" style:family="text">
      <style:text-properties fo:font-size="10pt" style:font-size-asian="10pt"/>
    </style:style>
    <style:style style:name="T4305" style:parent-style-name="Fonteparág.padrão" style:family="text">
      <style:text-properties fo:letter-spacing="0.0006in" fo:font-size="10pt" style:font-size-asian="10pt"/>
    </style:style>
    <style:style style:name="T4306" style:parent-style-name="Fonteparág.padrão" style:family="text">
      <style:text-properties fo:font-size="10pt" style:font-size-asian="10pt"/>
    </style:style>
    <style:style style:name="T4307" style:parent-style-name="Fonteparág.padrão" style:family="text">
      <style:text-properties fo:letter-spacing="0.0006in" fo:font-size="10pt" style:font-size-asian="10pt"/>
    </style:style>
    <style:style style:name="T4308" style:parent-style-name="Fonteparág.padrão" style:family="text">
      <style:text-properties fo:font-size="10pt" style:font-size-asian="10pt"/>
    </style:style>
    <style:style style:name="T4309" style:parent-style-name="Fonteparág.padrão" style:family="text">
      <style:text-properties fo:letter-spacing="-0.0013in" fo:font-size="10pt" style:font-size-asian="10pt"/>
    </style:style>
    <style:style style:name="T4310" style:parent-style-name="Fonteparág.padrão" style:family="text">
      <style:text-properties fo:font-size="10pt" style:font-size-asian="10pt"/>
    </style:style>
    <style:style style:name="T4311" style:parent-style-name="Fonteparág.padrão" style:family="text">
      <style:text-properties fo:letter-spacing="0.0006in" fo:font-size="10pt" style:font-size-asian="10pt"/>
    </style:style>
    <style:style style:name="T4312" style:parent-style-name="Fonteparág.padrão" style:family="text">
      <style:text-properties fo:font-size="10pt" style:font-size-asian="10pt"/>
    </style:style>
    <style:style style:name="T4313" style:parent-style-name="Fonteparág.padrão" style:family="text">
      <style:text-properties fo:letter-spacing="-0.0013in" fo:font-size="10pt" style:font-size-asian="10pt"/>
    </style:style>
    <style:style style:name="T4314" style:parent-style-name="Fonteparág.padrão" style:family="text">
      <style:text-properties fo:font-size="10pt" style:font-size-asian="10pt"/>
    </style:style>
    <style:style style:name="T4315" style:parent-style-name="Fonteparág.padrão" style:family="text">
      <style:text-properties fo:letter-spacing="-0.0013in" fo:font-size="10pt" style:font-size-asian="10pt"/>
    </style:style>
    <style:style style:name="T4316" style:parent-style-name="Fonteparág.padrão" style:family="text">
      <style:text-properties fo:font-size="10pt" style:font-size-asian="10pt"/>
    </style:style>
    <style:style style:name="T4317" style:parent-style-name="Fonteparág.padrão" style:family="text">
      <style:text-properties fo:letter-spacing="0.0006in" fo:font-size="10pt" style:font-size-asian="10pt"/>
    </style:style>
    <style:style style:name="T4318" style:parent-style-name="Fonteparág.padrão" style:family="text">
      <style:text-properties fo:font-size="10pt" style:font-size-asian="10pt"/>
    </style:style>
    <style:style style:name="T4319" style:parent-style-name="Fonteparág.padrão" style:family="text">
      <style:text-properties fo:letter-spacing="-0.0013in" fo:font-size="10pt" style:font-size-asian="10pt"/>
    </style:style>
    <style:style style:name="T4320" style:parent-style-name="Fonteparág.padrão" style:family="text">
      <style:text-properties fo:font-size="10pt" style:font-size-asian="10pt"/>
    </style:style>
    <style:style style:name="P4321" style:parent-style-name="Título1" style:family="paragraph">
      <style:paragraph-properties fo:margin-top="0.0854in" fo:text-indent="-0.3159in">
        <style:tab-stops>
          <style:tab-stop style:type="left" style:position="0.0006in"/>
        </style:tab-stops>
      </style:paragraph-properties>
    </style:style>
    <style:style style:name="T4322" style:parent-style-name="Fonteparág.padrão" style:family="text">
      <style:text-properties fo:letter-spacing="-0.002in"/>
    </style:style>
    <style:style style:name="P4323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4324" style:parent-style-name="Fonteparág.padrão" style:family="text">
      <style:text-properties fo:font-size="10pt" style:font-size-asian="10pt"/>
    </style:style>
    <style:style style:name="T4325" style:parent-style-name="Fonteparág.padrão" style:family="text">
      <style:text-properties fo:font-weight="bold" style:font-weight-asian="bold" fo:font-size="10pt" style:font-size-asian="10pt"/>
    </style:style>
    <style:style style:name="T4326" style:parent-style-name="Fonteparág.padrão" style:family="text">
      <style:text-properties fo:font-weight="bold" style:font-weight-asian="bold" fo:letter-spacing="-0.0368in" fo:font-size="10pt" style:font-size-asian="10pt"/>
    </style:style>
    <style:style style:name="T4327" style:parent-style-name="Fonteparág.padrão" style:family="text">
      <style:text-properties fo:font-weight="bold" style:font-weight-asian="bold" fo:font-size="10pt" style:font-size-asian="10pt"/>
    </style:style>
    <style:style style:name="T432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329" style:parent-style-name="Fonteparág.padrão" style:family="text">
      <style:text-properties fo:font-weight="bold" style:font-weight-asian="bold" fo:font-size="10pt" style:font-size-asian="10pt"/>
    </style:style>
    <style:style style:name="T4330" style:parent-style-name="Fonteparág.padrão" style:family="text">
      <style:text-properties style:font-name="Arial" fo:font-weight="bold" style:font-weight-asian="bold" fo:font-size="10pt" style:font-size-asian="10pt"/>
    </style:style>
    <style:style style:name="T433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332" style:parent-style-name="Fonteparág.padrão" style:family="text">
      <style:text-properties style:font-name="Arial" fo:font-weight="bold" style:font-weight-asian="bold" fo:font-size="10pt" style:font-size-asian="10pt"/>
    </style:style>
    <style:style style:name="T433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334" style:parent-style-name="Fonteparág.padrão" style:family="text">
      <style:text-properties style:font-name="Arial" fo:font-weight="bold" style:font-weight-asian="bold" fo:font-size="10pt" style:font-size-asian="10pt"/>
    </style:style>
    <style:style style:name="T433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336" style:parent-style-name="Fonteparág.padrão" style:family="text">
      <style:text-properties style:font-name="Arial" fo:font-weight="bold" style:font-weight-asian="bold" fo:font-size="10pt" style:font-size-asian="10pt"/>
    </style:style>
    <style:style style:name="T4337" style:parent-style-name="Fonteparág.padrão" style:family="text">
      <style:text-properties fo:font-size="10pt" style:font-size-asian="10pt"/>
    </style:style>
    <style:style style:name="T4338" style:parent-style-name="Fonteparág.padrão" style:family="text">
      <style:text-properties fo:font-weight="bold" style:font-weight-asian="bold" fo:font-size="10pt" style:font-size-asian="10pt"/>
    </style:style>
    <style:style style:name="T4339" style:parent-style-name="Fonteparág.padrão" style:family="text">
      <style:text-properties fo:font-size="10pt" style:font-size-asian="10pt"/>
    </style:style>
    <style:style style:name="T4340" style:parent-style-name="Fonteparág.padrão" style:family="text">
      <style:text-properties fo:letter-spacing="0.0006in" fo:font-size="10pt" style:font-size-asian="10pt"/>
    </style:style>
    <style:style style:name="T4341" style:parent-style-name="Fonteparág.padrão" style:family="text">
      <style:text-properties fo:font-size="10pt" style:font-size-asian="10pt"/>
    </style:style>
    <style:style style:name="T4342" style:parent-style-name="Fonteparág.padrão" style:family="text">
      <style:text-properties fo:letter-spacing="-0.0013in" fo:font-size="10pt" style:font-size-asian="10pt"/>
    </style:style>
    <style:style style:name="T4343" style:parent-style-name="Fonteparág.padrão" style:family="text">
      <style:text-properties fo:font-size="10pt" style:font-size-asian="10pt"/>
    </style:style>
    <style:style style:name="T4344" style:parent-style-name="Fonteparág.padrão" style:family="text">
      <style:text-properties fo:letter-spacing="-0.0006in" fo:font-size="10pt" style:font-size-asian="10pt"/>
    </style:style>
    <style:style style:name="T4345" style:parent-style-name="Fonteparág.padrão" style:family="text">
      <style:text-properties fo:font-size="10pt" style:font-size-asian="10pt"/>
    </style:style>
    <style:style style:name="T4346" style:parent-style-name="Fonteparág.padrão" style:family="text">
      <style:text-properties fo:letter-spacing="-0.0013in" fo:font-size="10pt" style:font-size-asian="10pt"/>
    </style:style>
    <style:style style:name="T4347" style:parent-style-name="Fonteparág.padrão" style:family="text">
      <style:text-properties fo:font-size="10pt" style:font-size-asian="10pt"/>
    </style:style>
    <style:style style:name="T4348" style:parent-style-name="Fonteparág.padrão" style:family="text">
      <style:text-properties fo:letter-spacing="-0.0006in" fo:font-size="10pt" style:font-size-asian="10pt"/>
    </style:style>
    <style:style style:name="T4349" style:parent-style-name="Fonteparág.padrão" style:family="text">
      <style:text-properties fo:font-size="10pt" style:font-size-asian="10pt"/>
    </style:style>
    <style:style style:name="P4350" style:parent-style-name="ParágrafodaLista" style:family="paragraph">
      <style:paragraph-properties fo:margin-top="0.0888in" fo:line-height="130%" fo:margin-right="0.8333in">
        <style:tab-stops>
          <style:tab-stop style:type="left" style:position="0.0006in"/>
        </style:tab-stops>
      </style:paragraph-properties>
    </style:style>
    <style:style style:name="T4351" style:parent-style-name="Fonteparág.padrão" style:family="text">
      <style:text-properties fo:font-size="10pt" style:font-size-asian="10pt"/>
    </style:style>
    <style:style style:name="T4352" style:parent-style-name="Fonteparág.padrão" style:family="text">
      <style:text-properties fo:letter-spacing="0.0006in" fo:font-size="10pt" style:font-size-asian="10pt"/>
    </style:style>
    <style:style style:name="T4353" style:parent-style-name="Fonteparág.padrão" style:family="text">
      <style:text-properties fo:font-size="10pt" style:font-size-asian="10pt"/>
    </style:style>
    <style:style style:name="T4354" style:parent-style-name="Fonteparág.padrão" style:family="text">
      <style:text-properties fo:letter-spacing="-0.0013in" fo:font-size="10pt" style:font-size-asian="10pt"/>
    </style:style>
    <style:style style:name="T4355" style:parent-style-name="Fonteparág.padrão" style:family="text">
      <style:text-properties fo:font-size="10pt" style:font-size-asian="10pt"/>
    </style:style>
    <style:style style:name="T4356" style:parent-style-name="Fonteparág.padrão" style:family="text">
      <style:text-properties fo:letter-spacing="0.0006in" fo:font-size="10pt" style:font-size-asian="10pt"/>
    </style:style>
    <style:style style:name="T4357" style:parent-style-name="Fonteparág.padrão" style:family="text">
      <style:text-properties fo:font-size="10pt" style:font-size-asian="10pt"/>
    </style:style>
    <style:style style:name="T4358" style:parent-style-name="Fonteparág.padrão" style:family="text">
      <style:text-properties fo:letter-spacing="0.0006in" fo:font-size="10pt" style:font-size-asian="10pt"/>
    </style:style>
    <style:style style:name="T4359" style:parent-style-name="Fonteparág.padrão" style:family="text">
      <style:text-properties fo:font-size="10pt" style:font-size-asian="10pt"/>
    </style:style>
    <style:style style:name="T4360" style:parent-style-name="Fonteparág.padrão" style:family="text">
      <style:text-properties fo:letter-spacing="0.0006in" fo:font-size="10pt" style:font-size-asian="10pt"/>
    </style:style>
    <style:style style:name="T4361" style:parent-style-name="Fonteparág.padrão" style:family="text">
      <style:text-properties fo:font-size="10pt" style:font-size-asian="10pt"/>
    </style:style>
    <style:style style:name="T4362" style:parent-style-name="Fonteparág.padrão" style:family="text">
      <style:text-properties fo:letter-spacing="-0.002in" fo:font-size="10pt" style:font-size-asian="10pt"/>
    </style:style>
    <style:style style:name="T4363" style:parent-style-name="Fonteparág.padrão" style:family="text">
      <style:text-properties fo:font-size="10pt" style:font-size-asian="10pt"/>
    </style:style>
    <style:style style:name="T4364" style:parent-style-name="Fonteparág.padrão" style:family="text">
      <style:text-properties fo:letter-spacing="-0.0013in" fo:font-size="10pt" style:font-size-asian="10pt"/>
    </style:style>
    <style:style style:name="T4365" style:parent-style-name="Fonteparág.padrão" style:family="text">
      <style:text-properties fo:font-size="10pt" style:font-size-asian="10pt"/>
    </style:style>
    <style:style style:name="T4366" style:parent-style-name="Fonteparág.padrão" style:family="text">
      <style:text-properties fo:letter-spacing="0.0006in" fo:font-size="10pt" style:font-size-asian="10pt"/>
    </style:style>
    <style:style style:name="T4367" style:parent-style-name="Fonteparág.padrão" style:family="text">
      <style:text-properties fo:font-size="10pt" style:font-size-asian="10pt"/>
    </style:style>
    <style:style style:name="P4368" style:parent-style-name="Parágrafoda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4369" style:parent-style-name="Fonteparág.padrão" style:family="text">
      <style:text-properties fo:font-size="10pt" style:font-size-asian="10pt"/>
    </style:style>
    <style:style style:name="T4370" style:parent-style-name="Fonteparág.padrão" style:family="text">
      <style:text-properties fo:letter-spacing="-0.002in" fo:font-size="10pt" style:font-size-asian="10pt"/>
    </style:style>
    <style:style style:name="T4371" style:parent-style-name="Fonteparág.padrão" style:family="text">
      <style:text-properties fo:font-size="10pt" style:font-size-asian="10pt"/>
    </style:style>
    <style:style style:name="T4372" style:parent-style-name="Fonteparág.padrão" style:family="text">
      <style:text-properties fo:letter-spacing="-0.0027in" fo:font-size="10pt" style:font-size-asian="10pt"/>
    </style:style>
    <style:style style:name="T4373" style:parent-style-name="Fonteparág.padrão" style:family="text">
      <style:text-properties fo:font-size="10pt" style:font-size-asian="10pt"/>
    </style:style>
    <style:style style:name="T4374" style:parent-style-name="Fonteparág.padrão" style:family="text">
      <style:text-properties fo:letter-spacing="-0.0013in" fo:font-size="10pt" style:font-size-asian="10pt"/>
    </style:style>
    <style:style style:name="T4375" style:parent-style-name="Fonteparág.padrão" style:family="text">
      <style:text-properties fo:font-size="10pt" style:font-size-asian="10pt"/>
    </style:style>
    <style:style style:name="T4376" style:parent-style-name="Fonteparág.padrão" style:family="text">
      <style:text-properties fo:letter-spacing="-0.0006in" fo:font-size="10pt" style:font-size-asian="10pt"/>
    </style:style>
    <style:style style:name="T4377" style:parent-style-name="Fonteparág.padrão" style:family="text">
      <style:text-properties fo:font-size="10pt" style:font-size-asian="10pt"/>
    </style:style>
    <style:style style:name="T4378" style:parent-style-name="Fonteparág.padrão" style:family="text">
      <style:text-properties fo:letter-spacing="-0.0013in" fo:font-size="10pt" style:font-size-asian="10pt"/>
    </style:style>
    <style:style style:name="T4379" style:parent-style-name="Fonteparág.padrão" style:family="text">
      <style:text-properties fo:font-size="10pt" style:font-size-asian="10pt"/>
    </style:style>
    <style:style style:name="T4380" style:parent-style-name="Fonteparág.padrão" style:family="text">
      <style:text-properties fo:letter-spacing="-0.0027in" fo:font-size="10pt" style:font-size-asian="10pt"/>
    </style:style>
    <style:style style:name="T4381" style:parent-style-name="Fonteparág.padrão" style:family="text">
      <style:text-properties fo:font-size="10pt" style:font-size-asian="10pt"/>
    </style:style>
    <style:style style:name="P4382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4383" style:parent-style-name="Fonteparág.padrão" style:family="text">
      <style:text-properties fo:font-size="10pt" style:font-size-asian="10pt"/>
    </style:style>
    <style:style style:name="T4384" style:parent-style-name="Fonteparág.padrão" style:family="text">
      <style:text-properties fo:letter-spacing="-0.0006in" fo:font-size="10pt" style:font-size-asian="10pt"/>
    </style:style>
    <style:style style:name="T4385" style:parent-style-name="Fonteparág.padrão" style:family="text">
      <style:text-properties fo:font-size="10pt" style:font-size-asian="10pt"/>
    </style:style>
    <style:style style:name="T4386" style:parent-style-name="Fonteparág.padrão" style:family="text">
      <style:text-properties fo:letter-spacing="0.0013in" fo:font-size="10pt" style:font-size-asian="10pt"/>
    </style:style>
    <style:style style:name="T4387" style:parent-style-name="Fonteparág.padrão" style:family="text">
      <style:text-properties fo:font-size="10pt" style:font-size-asian="10pt"/>
    </style:style>
    <style:style style:name="T4388" style:parent-style-name="Fonteparág.padrão" style:family="text">
      <style:text-properties fo:letter-spacing="0.0006in" fo:font-size="10pt" style:font-size-asian="10pt"/>
    </style:style>
    <style:style style:name="T4389" style:parent-style-name="Fonteparág.padrão" style:family="text">
      <style:text-properties fo:font-size="10pt" style:font-size-asian="10pt"/>
    </style:style>
    <style:style style:name="T4390" style:parent-style-name="Fonteparág.padrão" style:family="text">
      <style:text-properties fo:letter-spacing="0.0013in" fo:font-size="10pt" style:font-size-asian="10pt"/>
    </style:style>
    <style:style style:name="T4391" style:parent-style-name="Fonteparág.padrão" style:family="text">
      <style:text-properties fo:font-size="10pt" style:font-size-asian="10pt"/>
    </style:style>
    <style:style style:name="T4392" style:parent-style-name="Fonteparág.padrão" style:family="text">
      <style:text-properties fo:letter-spacing="0.0013in" fo:font-size="10pt" style:font-size-asian="10pt"/>
    </style:style>
    <style:style style:name="T4393" style:parent-style-name="Fonteparág.padrão" style:family="text">
      <style:text-properties fo:font-size="10pt" style:font-size-asian="10pt"/>
    </style:style>
    <style:style style:name="T4394" style:parent-style-name="Fonteparág.padrão" style:family="text">
      <style:text-properties fo:letter-spacing="0.0006in" fo:font-size="10pt" style:font-size-asian="10pt"/>
    </style:style>
    <style:style style:name="T4395" style:parent-style-name="Fonteparág.padrão" style:family="text">
      <style:text-properties fo:font-size="10pt" style:font-size-asian="10pt"/>
    </style:style>
    <style:style style:name="T4396" style:parent-style-name="Fonteparág.padrão" style:family="text">
      <style:text-properties fo:letter-spacing="-0.0006in" fo:font-size="10pt" style:font-size-asian="10pt"/>
    </style:style>
    <style:style style:name="T4397" style:parent-style-name="Fonteparág.padrão" style:family="text">
      <style:text-properties fo:font-size="10pt" style:font-size-asian="10pt"/>
    </style:style>
    <style:style style:name="T4398" style:parent-style-name="Fonteparág.padrão" style:family="text">
      <style:text-properties fo:letter-spacing="0.0006in" fo:font-size="10pt" style:font-size-asian="10pt"/>
    </style:style>
    <style:style style:name="T4399" style:parent-style-name="Fonteparág.padrão" style:family="text">
      <style:text-properties fo:font-size="10pt" style:font-size-asian="10pt"/>
    </style:style>
    <style:style style:name="T4400" style:parent-style-name="Fonteparág.padrão" style:family="text">
      <style:text-properties fo:letter-spacing="0.0013in" fo:font-size="10pt" style:font-size-asian="10pt"/>
    </style:style>
    <style:style style:name="T4401" style:parent-style-name="Fonteparág.padrão" style:family="text">
      <style:text-properties fo:font-size="10pt" style:font-size-asian="10pt"/>
    </style:style>
    <style:style style:name="T4402" style:parent-style-name="Fonteparág.padrão" style:family="text">
      <style:text-properties fo:letter-spacing="0.0006in" fo:font-size="10pt" style:font-size-asian="10pt"/>
    </style:style>
    <style:style style:name="T4403" style:parent-style-name="Fonteparág.padrão" style:family="text">
      <style:text-properties fo:font-size="10pt" style:font-size-asian="10pt"/>
    </style:style>
    <style:style style:name="T4404" style:parent-style-name="Fonteparág.padrão" style:family="text">
      <style:text-properties fo:letter-spacing="0.0013in" fo:font-size="10pt" style:font-size-asian="10pt"/>
    </style:style>
    <style:style style:name="T4405" style:parent-style-name="Fonteparág.padrão" style:family="text">
      <style:text-properties fo:font-size="10pt" style:font-size-asian="10pt"/>
    </style:style>
    <style:style style:name="T4406" style:parent-style-name="Fonteparág.padrão" style:family="text">
      <style:text-properties fo:letter-spacing="-0.0368in" fo:font-size="10pt" style:font-size-asian="10pt"/>
    </style:style>
    <style:style style:name="T4407" style:parent-style-name="Fonteparág.padrão" style:family="text">
      <style:text-properties fo:font-size="10pt" style:font-size-asian="10pt"/>
    </style:style>
    <style:style style:name="T4408" style:parent-style-name="Fonteparág.padrão" style:family="text">
      <style:text-properties fo:letter-spacing="-0.0013in" fo:font-size="10pt" style:font-size-asian="10pt"/>
    </style:style>
    <style:style style:name="T4409" style:parent-style-name="Fonteparág.padrão" style:family="text">
      <style:text-properties fo:font-size="10pt" style:font-size-asian="10pt"/>
    </style:style>
    <style:style style:name="T4410" style:parent-style-name="Fonteparág.padrão" style:family="text">
      <style:text-properties fo:letter-spacing="-0.0013in" fo:font-size="10pt" style:font-size-asian="10pt"/>
    </style:style>
    <style:style style:name="T4411" style:parent-style-name="Fonteparág.padrão" style:family="text">
      <style:text-properties fo:font-size="10pt" style:font-size-asian="10pt"/>
    </style:style>
    <style:style style:name="T4412" style:parent-style-name="Fonteparág.padrão" style:family="text">
      <style:text-properties fo:letter-spacing="-0.0006in" fo:font-size="10pt" style:font-size-asian="10pt"/>
    </style:style>
    <style:style style:name="T4413" style:parent-style-name="Fonteparág.padrão" style:family="text">
      <style:text-properties fo:font-size="10pt" style:font-size-asian="10pt"/>
    </style:style>
    <style:style style:name="T4414" style:parent-style-name="Fonteparág.padrão" style:family="text">
      <style:text-properties fo:letter-spacing="-0.0006in" fo:font-size="10pt" style:font-size-asian="10pt"/>
    </style:style>
    <style:style style:name="T4415" style:parent-style-name="Fonteparág.padrão" style:family="text">
      <style:text-properties fo:font-size="10pt" style:font-size-asian="10pt"/>
    </style:style>
    <style:style style:name="T4416" style:parent-style-name="Fonteparág.padrão" style:family="text">
      <style:text-properties fo:letter-spacing="-0.0006in" fo:font-size="10pt" style:font-size-asian="10pt"/>
    </style:style>
    <style:style style:name="T4417" style:parent-style-name="Fonteparág.padrão" style:family="text">
      <style:text-properties fo:font-size="10pt" style:font-size-asian="10pt"/>
    </style:style>
    <style:style style:name="T4418" style:parent-style-name="Fonteparág.padrão" style:family="text">
      <style:text-properties fo:letter-spacing="0.0006in" fo:font-size="10pt" style:font-size-asian="10pt"/>
    </style:style>
    <style:style style:name="T4419" style:parent-style-name="Fonteparág.padrão" style:family="text">
      <style:text-properties fo:font-size="10pt" style:font-size-asian="10pt"/>
    </style:style>
    <style:style style:name="T4420" style:parent-style-name="Fonteparág.padrão" style:family="text">
      <style:text-properties fo:letter-spacing="-0.0013in" fo:font-size="10pt" style:font-size-asian="10pt"/>
    </style:style>
    <style:style style:name="T4421" style:parent-style-name="Fonteparág.padrão" style:family="text">
      <style:text-properties fo:font-size="10pt" style:font-size-asian="10pt"/>
    </style:style>
    <style:style style:name="P4422" style:parent-style-name="Parágrafoda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4423" style:parent-style-name="Fonteparág.padrão" style:family="text">
      <style:text-properties fo:font-size="10pt" style:font-size-asian="10pt"/>
    </style:style>
    <style:style style:name="T4424" style:parent-style-name="Fonteparág.padrão" style:family="text">
      <style:text-properties fo:letter-spacing="-0.002in" fo:font-size="10pt" style:font-size-asian="10pt"/>
    </style:style>
    <style:style style:name="T4425" style:parent-style-name="Fonteparág.padrão" style:family="text">
      <style:text-properties fo:font-size="10pt" style:font-size-asian="10pt"/>
    </style:style>
    <style:style style:name="T4426" style:parent-style-name="Fonteparág.padrão" style:family="text">
      <style:text-properties fo:letter-spacing="-0.002in" fo:font-size="10pt" style:font-size-asian="10pt"/>
    </style:style>
    <style:style style:name="T4427" style:parent-style-name="Fonteparág.padrão" style:family="text">
      <style:text-properties fo:font-size="10pt" style:font-size-asian="10pt"/>
    </style:style>
    <style:style style:name="T4428" style:parent-style-name="Fonteparág.padrão" style:family="text">
      <style:text-properties fo:letter-spacing="-0.0006in" fo:font-size="10pt" style:font-size-asian="10pt"/>
    </style:style>
    <style:style style:name="T4429" style:parent-style-name="Fonteparág.padrão" style:family="text">
      <style:text-properties fo:font-size="10pt" style:font-size-asian="10pt"/>
    </style:style>
    <style:style style:name="T4430" style:parent-style-name="Fonteparág.padrão" style:family="text">
      <style:text-properties fo:letter-spacing="-0.002in" fo:font-size="10pt" style:font-size-asian="10pt"/>
    </style:style>
    <style:style style:name="T4431" style:parent-style-name="Fonteparág.padrão" style:family="text">
      <style:text-properties fo:font-size="10pt" style:font-size-asian="10pt"/>
    </style:style>
    <style:style style:name="T4432" style:parent-style-name="Fonteparág.padrão" style:family="text">
      <style:text-properties fo:letter-spacing="-0.0027in" fo:font-size="10pt" style:font-size-asian="10pt"/>
    </style:style>
    <style:style style:name="T4433" style:parent-style-name="Fonteparág.padrão" style:family="text">
      <style:text-properties fo:font-size="10pt" style:font-size-asian="10pt"/>
    </style:style>
    <style:style style:name="T4434" style:parent-style-name="Fonteparág.padrão" style:family="text">
      <style:text-properties fo:letter-spacing="-0.002in" fo:font-size="10pt" style:font-size-asian="10pt"/>
    </style:style>
    <style:style style:name="T4435" style:parent-style-name="Fonteparág.padrão" style:family="text">
      <style:text-properties fo:font-size="10pt" style:font-size-asian="10pt"/>
    </style:style>
    <style:style style:name="P4436" style:parent-style-name="ParágrafodaLista" style:family="paragraph">
      <style:paragraph-properties fo:margin-top="0.1319in" fo:margin-right="0in">
        <style:tab-stops>
          <style:tab-stop style:type="left" style:position="0.0006in"/>
        </style:tab-stops>
      </style:paragraph-properties>
    </style:style>
    <style:style style:name="T4437" style:parent-style-name="Fonteparág.padrão" style:family="text">
      <style:text-properties fo:font-size="10pt" style:font-size-asian="10pt"/>
    </style:style>
    <style:style style:name="T4438" style:parent-style-name="Fonteparág.padrão" style:family="text">
      <style:text-properties fo:letter-spacing="-0.002in" fo:font-size="10pt" style:font-size-asian="10pt"/>
    </style:style>
    <style:style style:name="T4439" style:parent-style-name="Fonteparág.padrão" style:family="text">
      <style:text-properties fo:font-size="10pt" style:font-size-asian="10pt"/>
    </style:style>
    <style:style style:name="T4440" style:parent-style-name="Fonteparág.padrão" style:family="text">
      <style:text-properties fo:letter-spacing="-0.002in" fo:font-size="10pt" style:font-size-asian="10pt"/>
    </style:style>
    <style:style style:name="T4441" style:parent-style-name="Fonteparág.padrão" style:family="text">
      <style:text-properties fo:font-size="10pt" style:font-size-asian="10pt"/>
    </style:style>
    <style:style style:name="T4442" style:parent-style-name="Fonteparág.padrão" style:family="text">
      <style:text-properties fo:letter-spacing="-0.0006in" fo:font-size="10pt" style:font-size-asian="10pt"/>
    </style:style>
    <style:style style:name="T4443" style:parent-style-name="Fonteparág.padrão" style:family="text">
      <style:text-properties fo:font-size="10pt" style:font-size-asian="10pt"/>
    </style:style>
    <style:style style:name="T4444" style:parent-style-name="Fonteparág.padrão" style:family="text">
      <style:text-properties fo:letter-spacing="-0.002in" fo:font-size="10pt" style:font-size-asian="10pt"/>
    </style:style>
    <style:style style:name="T4445" style:parent-style-name="Fonteparág.padrão" style:family="text">
      <style:text-properties fo:font-size="10pt" style:font-size-asian="10pt"/>
    </style:style>
    <style:style style:name="T4446" style:parent-style-name="Fonteparág.padrão" style:family="text">
      <style:text-properties fo:letter-spacing="-0.0027in" fo:font-size="10pt" style:font-size-asian="10pt"/>
    </style:style>
    <style:style style:name="T4447" style:parent-style-name="Fonteparág.padrão" style:family="text">
      <style:text-properties fo:font-size="10pt" style:font-size-asian="10pt"/>
    </style:style>
    <style:style style:name="T4448" style:parent-style-name="Fonteparág.padrão" style:family="text">
      <style:text-properties fo:letter-spacing="-0.0006in" fo:font-size="10pt" style:font-size-asian="10pt"/>
    </style:style>
    <style:style style:name="T4449" style:parent-style-name="Fonteparág.padrão" style:family="text">
      <style:text-properties fo:font-size="10pt" style:font-size-asian="10pt"/>
    </style:style>
    <style:style style:name="T4450" style:parent-style-name="Fonteparág.padrão" style:family="text">
      <style:text-properties fo:letter-spacing="-0.0013in" fo:font-size="10pt" style:font-size-asian="10pt"/>
    </style:style>
    <style:style style:name="T4451" style:parent-style-name="Fonteparág.padrão" style:family="text">
      <style:text-properties fo:font-size="10pt" style:font-size-asian="10pt"/>
    </style:style>
    <style:style style:name="T4452" style:parent-style-name="Fonteparág.padrão" style:family="text">
      <style:text-properties fo:letter-spacing="-0.002in" fo:font-size="10pt" style:font-size-asian="10pt"/>
    </style:style>
    <style:style style:name="T4453" style:parent-style-name="Fonteparág.padrão" style:family="text">
      <style:text-properties fo:font-size="10pt" style:font-size-asian="10pt"/>
    </style:style>
    <style:style style:name="P4454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4455" style:parent-style-name="Fonteparág.padrão" style:family="text">
      <style:text-properties fo:font-size="10pt" style:font-size-asian="10pt"/>
    </style:style>
    <style:style style:name="T4456" style:parent-style-name="Fonteparág.padrão" style:family="text">
      <style:text-properties fo:letter-spacing="0.0131in" fo:font-size="10pt" style:font-size-asian="10pt"/>
    </style:style>
    <style:style style:name="T4457" style:parent-style-name="Fonteparág.padrão" style:family="text">
      <style:text-properties fo:font-size="10pt" style:font-size-asian="10pt"/>
    </style:style>
    <style:style style:name="T4458" style:parent-style-name="Fonteparág.padrão" style:family="text">
      <style:text-properties fo:letter-spacing="0.0138in" fo:font-size="10pt" style:font-size-asian="10pt"/>
    </style:style>
    <style:style style:name="T4459" style:parent-style-name="Fonteparág.padrão" style:family="text">
      <style:text-properties fo:font-size="10pt" style:font-size-asian="10pt"/>
    </style:style>
    <style:style style:name="T4460" style:parent-style-name="Fonteparág.padrão" style:family="text">
      <style:text-properties fo:letter-spacing="0.0131in" fo:font-size="10pt" style:font-size-asian="10pt"/>
    </style:style>
    <style:style style:name="T4461" style:parent-style-name="Fonteparág.padrão" style:family="text">
      <style:text-properties fo:font-size="10pt" style:font-size-asian="10pt"/>
    </style:style>
    <style:style style:name="T4462" style:parent-style-name="Fonteparág.padrão" style:family="text">
      <style:text-properties fo:letter-spacing="0.0131in" fo:font-size="10pt" style:font-size-asian="10pt"/>
    </style:style>
    <style:style style:name="T4463" style:parent-style-name="Fonteparág.padrão" style:family="text">
      <style:text-properties fo:font-size="10pt" style:font-size-asian="10pt"/>
    </style:style>
    <style:style style:name="T4464" style:parent-style-name="Fonteparág.padrão" style:family="text">
      <style:text-properties fo:letter-spacing="0.0131in" fo:font-size="10pt" style:font-size-asian="10pt"/>
    </style:style>
    <style:style style:name="T4465" style:parent-style-name="Fonteparág.padrão" style:family="text">
      <style:text-properties fo:font-size="10pt" style:font-size-asian="10pt"/>
    </style:style>
    <style:style style:name="T4466" style:parent-style-name="Fonteparág.padrão" style:family="text">
      <style:text-properties fo:letter-spacing="0.0159in" fo:font-size="10pt" style:font-size-asian="10pt"/>
    </style:style>
    <style:style style:name="T4467" style:parent-style-name="Fonteparág.padrão" style:family="text">
      <style:text-properties fo:font-size="10pt" style:font-size-asian="10pt"/>
    </style:style>
    <style:style style:name="T4468" style:parent-style-name="Fonteparág.padrão" style:family="text">
      <style:text-properties fo:letter-spacing="0.0131in" fo:font-size="10pt" style:font-size-asian="10pt"/>
    </style:style>
    <style:style style:name="T4469" style:parent-style-name="Fonteparág.padrão" style:family="text">
      <style:text-properties fo:font-size="10pt" style:font-size-asian="10pt"/>
    </style:style>
    <style:style style:name="T4470" style:parent-style-name="Fonteparág.padrão" style:family="text">
      <style:text-properties fo:letter-spacing="0.0131in" fo:font-size="10pt" style:font-size-asian="10pt"/>
    </style:style>
    <style:style style:name="T4471" style:parent-style-name="Fonteparág.padrão" style:family="text">
      <style:text-properties fo:font-size="10pt" style:font-size-asian="10pt"/>
    </style:style>
    <style:style style:name="T4472" style:parent-style-name="Fonteparág.padrão" style:family="text">
      <style:text-properties fo:letter-spacing="0.0131in" fo:font-size="10pt" style:font-size-asian="10pt"/>
    </style:style>
    <style:style style:name="T4473" style:parent-style-name="Fonteparág.padrão" style:family="text">
      <style:text-properties fo:font-size="10pt" style:font-size-asian="10pt"/>
    </style:style>
    <style:style style:name="T4474" style:parent-style-name="Fonteparág.padrão" style:family="text">
      <style:text-properties fo:letter-spacing="0.0131in" fo:font-size="10pt" style:font-size-asian="10pt"/>
    </style:style>
    <style:style style:name="T4475" style:parent-style-name="Fonteparág.padrão" style:family="text">
      <style:text-properties fo:font-size="10pt" style:font-size-asian="10pt"/>
    </style:style>
    <style:style style:name="T4476" style:parent-style-name="Fonteparág.padrão" style:family="text">
      <style:text-properties fo:letter-spacing="-0.0361in" fo:font-size="10pt" style:font-size-asian="10pt"/>
    </style:style>
    <style:style style:name="T4477" style:parent-style-name="Fonteparág.padrão" style:family="text">
      <style:text-properties fo:font-size="10pt" style:font-size-asian="10pt"/>
    </style:style>
    <style:style style:name="P4478" style:parent-style-name="Normal" style:family="paragraph">
      <style:paragraph-properties fo:line-height="130%"/>
      <style:text-properties fo:font-size="10pt" style:font-size-asian="10pt"/>
    </style:style>
    <style:style style:name="P4479" style:parent-style-name="ParágrafodaLista" style:family="paragraph">
      <style:paragraph-properties fo:margin-top="0.0486in" fo:line-height="130%" fo:margin-right="0.8305in">
        <style:tab-stops>
          <style:tab-stop style:type="left" style:position="0.0006in"/>
        </style:tab-stops>
      </style:paragraph-properties>
    </style:style>
    <style:style style:name="T4480" style:parent-style-name="Fonteparág.padrão" style:family="text">
      <style:text-properties fo:font-size="10pt" style:font-size-asian="10pt"/>
    </style:style>
    <style:style style:name="T4481" style:parent-style-name="Fonteparág.padrão" style:family="text">
      <style:text-properties fo:letter-spacing="0.0263in" fo:font-size="10pt" style:font-size-asian="10pt"/>
    </style:style>
    <style:style style:name="T4482" style:parent-style-name="Fonteparág.padrão" style:family="text">
      <style:text-properties fo:font-size="10pt" style:font-size-asian="10pt"/>
    </style:style>
    <style:style style:name="T4483" style:parent-style-name="Fonteparág.padrão" style:family="text">
      <style:text-properties fo:letter-spacing="0.027in" fo:font-size="10pt" style:font-size-asian="10pt"/>
    </style:style>
    <style:style style:name="T4484" style:parent-style-name="Fonteparág.padrão" style:family="text">
      <style:text-properties fo:font-size="10pt" style:font-size-asian="10pt"/>
    </style:style>
    <style:style style:name="T4485" style:parent-style-name="Fonteparág.padrão" style:family="text">
      <style:text-properties fo:letter-spacing="0.0277in" fo:font-size="10pt" style:font-size-asian="10pt"/>
    </style:style>
    <style:style style:name="T4486" style:parent-style-name="Fonteparág.padrão" style:family="text">
      <style:text-properties fo:font-size="10pt" style:font-size-asian="10pt"/>
    </style:style>
    <style:style style:name="T4487" style:parent-style-name="Fonteparág.padrão" style:family="text">
      <style:text-properties fo:letter-spacing="0.0277in" fo:font-size="10pt" style:font-size-asian="10pt"/>
    </style:style>
    <style:style style:name="T4488" style:parent-style-name="Fonteparág.padrão" style:family="text">
      <style:text-properties fo:font-size="10pt" style:font-size-asian="10pt"/>
    </style:style>
    <style:style style:name="T4489" style:parent-style-name="Fonteparág.padrão" style:family="text">
      <style:text-properties fo:letter-spacing="0.0277in" fo:font-size="10pt" style:font-size-asian="10pt"/>
    </style:style>
    <style:style style:name="T4490" style:parent-style-name="Fonteparág.padrão" style:family="text">
      <style:text-properties fo:font-size="10pt" style:font-size-asian="10pt"/>
    </style:style>
    <style:style style:name="T4491" style:parent-style-name="Fonteparág.padrão" style:family="text">
      <style:text-properties fo:letter-spacing="0.0277in" fo:font-size="10pt" style:font-size-asian="10pt"/>
    </style:style>
    <style:style style:name="T4492" style:parent-style-name="Fonteparág.padrão" style:family="text">
      <style:text-properties fo:font-size="10pt" style:font-size-asian="10pt"/>
    </style:style>
    <style:style style:name="T4493" style:parent-style-name="Fonteparág.padrão" style:family="text">
      <style:text-properties fo:letter-spacing="0.027in" fo:font-size="10pt" style:font-size-asian="10pt"/>
    </style:style>
    <style:style style:name="T4494" style:parent-style-name="Fonteparág.padrão" style:family="text">
      <style:text-properties fo:font-size="10pt" style:font-size-asian="10pt"/>
    </style:style>
    <style:style style:name="T4495" style:parent-style-name="Fonteparág.padrão" style:family="text">
      <style:text-properties fo:letter-spacing="0.0277in" fo:font-size="10pt" style:font-size-asian="10pt"/>
    </style:style>
    <style:style style:name="T4496" style:parent-style-name="Fonteparág.padrão" style:family="text">
      <style:text-properties fo:font-size="10pt" style:font-size-asian="10pt"/>
    </style:style>
    <style:style style:name="T4497" style:parent-style-name="Fonteparág.padrão" style:family="text">
      <style:text-properties fo:letter-spacing="0.0277in" fo:font-size="10pt" style:font-size-asian="10pt"/>
    </style:style>
    <style:style style:name="T4498" style:parent-style-name="Fonteparág.padrão" style:family="text">
      <style:text-properties fo:font-size="10pt" style:font-size-asian="10pt"/>
    </style:style>
    <style:style style:name="T4499" style:parent-style-name="Fonteparág.padrão" style:family="text">
      <style:text-properties fo:letter-spacing="0.0263in" fo:font-size="10pt" style:font-size-asian="10pt"/>
    </style:style>
    <style:style style:name="T4500" style:parent-style-name="Fonteparág.padrão" style:family="text">
      <style:text-properties fo:font-size="10pt" style:font-size-asian="10pt"/>
    </style:style>
    <style:style style:name="T4501" style:parent-style-name="Fonteparág.padrão" style:family="text">
      <style:text-properties fo:letter-spacing="0.0277in" fo:font-size="10pt" style:font-size-asian="10pt"/>
    </style:style>
    <style:style style:name="T4502" style:parent-style-name="Fonteparág.padrão" style:family="text">
      <style:text-properties fo:font-size="10pt" style:font-size-asian="10pt"/>
    </style:style>
    <style:style style:name="T4503" style:parent-style-name="Fonteparág.padrão" style:family="text">
      <style:text-properties fo:letter-spacing="-0.0368in" fo:font-size="10pt" style:font-size-asian="10pt"/>
    </style:style>
    <style:style style:name="T4504" style:parent-style-name="Fonteparág.padrão" style:family="text">
      <style:text-properties fo:font-size="10pt" style:font-size-asian="10pt"/>
    </style:style>
    <style:style style:name="T4505" style:parent-style-name="Fonteparág.padrão" style:family="text">
      <style:text-properties fo:letter-spacing="-0.002in" fo:font-size="10pt" style:font-size-asian="10pt"/>
    </style:style>
    <style:style style:name="T4506" style:parent-style-name="Fonteparág.padrão" style:family="text">
      <style:text-properties fo:font-size="10pt" style:font-size-asian="10pt"/>
    </style:style>
    <style:style style:name="T4507" style:parent-style-name="Fonteparág.padrão" style:family="text">
      <style:text-properties fo:letter-spacing="-0.002in" fo:font-size="10pt" style:font-size-asian="10pt"/>
    </style:style>
    <style:style style:name="T4508" style:parent-style-name="Fonteparág.padrão" style:family="text">
      <style:text-properties fo:font-size="10pt" style:font-size-asian="10pt"/>
    </style:style>
    <style:style style:name="T4509" style:parent-style-name="Fonteparág.padrão" style:family="text">
      <style:text-properties fo:letter-spacing="-0.0013in" fo:font-size="10pt" style:font-size-asian="10pt"/>
    </style:style>
    <style:style style:name="T4510" style:parent-style-name="Fonteparág.padrão" style:family="text">
      <style:text-properties fo:font-size="10pt" style:font-size-asian="10pt"/>
    </style:style>
    <style:style style:name="T4511" style:parent-style-name="Fonteparág.padrão" style:family="text">
      <style:text-properties fo:letter-spacing="-0.0006in" fo:font-size="10pt" style:font-size-asian="10pt"/>
    </style:style>
    <style:style style:name="T4512" style:parent-style-name="Fonteparág.padrão" style:family="text">
      <style:text-properties fo:font-size="10pt" style:font-size-asian="10pt"/>
    </style:style>
    <style:style style:name="T4513" style:parent-style-name="Fonteparág.padrão" style:family="text">
      <style:text-properties fo:letter-spacing="-0.002in" fo:font-size="10pt" style:font-size-asian="10pt"/>
    </style:style>
    <style:style style:name="T4514" style:parent-style-name="Fonteparág.padrão" style:family="text">
      <style:text-properties fo:font-size="10pt" style:font-size-asian="10pt"/>
    </style:style>
    <style:style style:name="T4515" style:parent-style-name="Fonteparág.padrão" style:family="text">
      <style:text-properties fo:letter-spacing="-0.0013in" fo:font-size="10pt" style:font-size-asian="10pt"/>
    </style:style>
    <style:style style:name="T4516" style:parent-style-name="Fonteparág.padrão" style:family="text">
      <style:text-properties fo:font-size="10pt" style:font-size-asian="10pt"/>
    </style:style>
    <style:style style:name="T4517" style:parent-style-name="Fonteparág.padrão" style:family="text">
      <style:text-properties fo:letter-spacing="-0.0006in" fo:font-size="10pt" style:font-size-asian="10pt"/>
    </style:style>
    <style:style style:name="T4518" style:parent-style-name="Fonteparág.padrão" style:family="text">
      <style:text-properties fo:font-size="10pt" style:font-size-asian="10pt"/>
    </style:style>
    <style:style style:name="T4519" style:parent-style-name="Fonteparág.padrão" style:family="text">
      <style:text-properties fo:letter-spacing="-0.0013in" fo:font-size="10pt" style:font-size-asian="10pt"/>
    </style:style>
    <style:style style:name="T4520" style:parent-style-name="Fonteparág.padrão" style:family="text">
      <style:text-properties fo:font-size="10pt" style:font-size-asian="10pt"/>
    </style:style>
    <style:style style:name="T4521" style:parent-style-name="Fonteparág.padrão" style:family="text">
      <style:text-properties fo:letter-spacing="-0.002in" fo:font-size="10pt" style:font-size-asian="10pt"/>
    </style:style>
    <style:style style:name="T4522" style:parent-style-name="Fonteparág.padrão" style:family="text">
      <style:text-properties fo:font-size="10pt" style:font-size-asian="10pt"/>
    </style:style>
    <style:style style:name="P4523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4524" style:parent-style-name="Fonteparág.padrão" style:family="text">
      <style:text-properties fo:font-size="10pt" style:font-size-asian="10pt"/>
    </style:style>
    <style:style style:name="T4525" style:parent-style-name="Fonteparág.padrão" style:family="text">
      <style:text-properties fo:letter-spacing="0.0006in" fo:font-size="10pt" style:font-size-asian="10pt"/>
    </style:style>
    <style:style style:name="T4526" style:parent-style-name="Fonteparág.padrão" style:family="text">
      <style:text-properties fo:font-size="10pt" style:font-size-asian="10pt"/>
    </style:style>
    <style:style style:name="T4527" style:parent-style-name="Fonteparág.padrão" style:family="text">
      <style:text-properties fo:letter-spacing="0.0006in" fo:font-size="10pt" style:font-size-asian="10pt"/>
    </style:style>
    <style:style style:name="T4528" style:parent-style-name="Fonteparág.padrão" style:family="text">
      <style:text-properties fo:font-size="10pt" style:font-size-asian="10pt"/>
    </style:style>
    <style:style style:name="T4529" style:parent-style-name="Fonteparág.padrão" style:family="text">
      <style:text-properties fo:letter-spacing="0.0006in" fo:font-size="10pt" style:font-size-asian="10pt"/>
    </style:style>
    <style:style style:name="T4530" style:parent-style-name="Fonteparág.padrão" style:family="text">
      <style:text-properties fo:font-size="10pt" style:font-size-asian="10pt"/>
    </style:style>
    <style:style style:name="T4531" style:parent-style-name="Fonteparág.padrão" style:family="text">
      <style:text-properties fo:letter-spacing="0.0006in" fo:font-size="10pt" style:font-size-asian="10pt"/>
    </style:style>
    <style:style style:name="T4532" style:parent-style-name="Fonteparág.padrão" style:family="text">
      <style:text-properties fo:font-size="10pt" style:font-size-asian="10pt"/>
    </style:style>
    <style:style style:name="T4533" style:parent-style-name="Fonteparág.padrão" style:family="text">
      <style:text-properties fo:letter-spacing="0.0006in" fo:font-size="10pt" style:font-size-asian="10pt"/>
    </style:style>
    <style:style style:name="T4534" style:parent-style-name="Fonteparág.padrão" style:family="text">
      <style:text-properties fo:font-size="10pt" style:font-size-asian="10pt"/>
    </style:style>
    <style:style style:name="T4535" style:parent-style-name="Fonteparág.padrão" style:family="text">
      <style:text-properties fo:letter-spacing="0.0006in" fo:font-size="10pt" style:font-size-asian="10pt"/>
    </style:style>
    <style:style style:name="T4536" style:parent-style-name="Fonteparág.padrão" style:family="text">
      <style:text-properties fo:font-size="10pt" style:font-size-asian="10pt"/>
    </style:style>
    <style:style style:name="T4537" style:parent-style-name="Fonteparág.padrão" style:family="text">
      <style:text-properties fo:letter-spacing="0.0006in" fo:font-size="10pt" style:font-size-asian="10pt"/>
    </style:style>
    <style:style style:name="T4538" style:parent-style-name="Fonteparág.padrão" style:family="text">
      <style:text-properties fo:font-size="10pt" style:font-size-asian="10pt"/>
    </style:style>
    <style:style style:name="T4539" style:parent-style-name="Fonteparág.padrão" style:family="text">
      <style:text-properties fo:letter-spacing="0.0006in" fo:font-size="10pt" style:font-size-asian="10pt"/>
    </style:style>
    <style:style style:name="T4540" style:parent-style-name="Fonteparág.padrão" style:family="text">
      <style:text-properties fo:font-size="10pt" style:font-size-asian="10pt"/>
    </style:style>
    <style:style style:name="T4541" style:parent-style-name="Fonteparág.padrão" style:family="text">
      <style:text-properties fo:letter-spacing="0.0006in" fo:font-size="10pt" style:font-size-asian="10pt"/>
    </style:style>
    <style:style style:name="T4542" style:parent-style-name="Fonteparág.padrão" style:family="text">
      <style:text-properties fo:font-size="10pt" style:font-size-asian="10pt"/>
    </style:style>
    <style:style style:name="T4543" style:parent-style-name="Fonteparág.padrão" style:family="text">
      <style:text-properties fo:letter-spacing="-0.0368in" fo:font-size="10pt" style:font-size-asian="10pt"/>
    </style:style>
    <style:style style:name="T4544" style:parent-style-name="Fonteparág.padrão" style:family="text">
      <style:text-properties fo:font-size="10pt" style:font-size-asian="10pt"/>
    </style:style>
    <style:style style:name="T4545" style:parent-style-name="Fonteparág.padrão" style:family="text">
      <style:text-properties fo:letter-spacing="-0.0013in" fo:font-size="10pt" style:font-size-asian="10pt"/>
    </style:style>
    <style:style style:name="T4546" style:parent-style-name="Fonteparág.padrão" style:family="text">
      <style:text-properties fo:font-size="10pt" style:font-size-asian="10pt"/>
    </style:style>
    <style:style style:name="P4547" style:parent-style-name="ParágrafodaLista" style:family="paragraph">
      <style:paragraph-properties fo:line-height="130%" fo:margin-right="0.8312in">
        <style:tab-stops>
          <style:tab-stop style:type="left" style:position="0.0006in"/>
        </style:tab-stops>
      </style:paragraph-properties>
    </style:style>
    <style:style style:name="T4548" style:parent-style-name="Fonteparág.padrão" style:family="text">
      <style:text-properties fo:font-size="10pt" style:font-size-asian="10pt"/>
    </style:style>
    <style:style style:name="T4549" style:parent-style-name="Fonteparág.padrão" style:family="text">
      <style:text-properties fo:letter-spacing="0.0173in" fo:font-size="10pt" style:font-size-asian="10pt"/>
    </style:style>
    <style:style style:name="T4550" style:parent-style-name="Fonteparág.padrão" style:family="text">
      <style:text-properties fo:font-size="10pt" style:font-size-asian="10pt"/>
    </style:style>
    <style:style style:name="T4551" style:parent-style-name="Fonteparág.padrão" style:family="text">
      <style:text-properties fo:letter-spacing="0.018in" fo:font-size="10pt" style:font-size-asian="10pt"/>
    </style:style>
    <style:style style:name="T4552" style:parent-style-name="Fonteparág.padrão" style:family="text">
      <style:text-properties fo:font-size="10pt" style:font-size-asian="10pt"/>
    </style:style>
    <style:style style:name="T4553" style:parent-style-name="Fonteparág.padrão" style:family="text">
      <style:text-properties fo:letter-spacing="0.018in" fo:font-size="10pt" style:font-size-asian="10pt"/>
    </style:style>
    <style:style style:name="T4554" style:parent-style-name="Fonteparág.padrão" style:family="text">
      <style:text-properties fo:font-size="10pt" style:font-size-asian="10pt"/>
    </style:style>
    <style:style style:name="T4555" style:parent-style-name="Fonteparág.padrão" style:family="text">
      <style:text-properties fo:letter-spacing="0.0166in" fo:font-size="10pt" style:font-size-asian="10pt"/>
    </style:style>
    <style:style style:name="T4556" style:parent-style-name="Fonteparág.padrão" style:family="text">
      <style:text-properties fo:font-size="10pt" style:font-size-asian="10pt"/>
    </style:style>
    <style:style style:name="T4557" style:parent-style-name="Fonteparág.padrão" style:family="text">
      <style:text-properties fo:letter-spacing="0.0166in" fo:font-size="10pt" style:font-size-asian="10pt"/>
    </style:style>
    <style:style style:name="T4558" style:parent-style-name="Fonteparág.padrão" style:family="text">
      <style:text-properties fo:font-size="10pt" style:font-size-asian="10pt"/>
    </style:style>
    <style:style style:name="T4559" style:parent-style-name="Fonteparág.padrão" style:family="text">
      <style:text-properties fo:letter-spacing="0.0166in" fo:font-size="10pt" style:font-size-asian="10pt"/>
    </style:style>
    <style:style style:name="T4560" style:parent-style-name="Fonteparág.padrão" style:family="text">
      <style:text-properties fo:font-size="10pt" style:font-size-asian="10pt"/>
    </style:style>
    <style:style style:name="T4561" style:parent-style-name="Fonteparág.padrão" style:family="text">
      <style:text-properties fo:letter-spacing="0.018in" fo:font-size="10pt" style:font-size-asian="10pt"/>
    </style:style>
    <style:style style:name="T4562" style:parent-style-name="Fonteparág.padrão" style:family="text">
      <style:text-properties fo:font-size="10pt" style:font-size-asian="10pt"/>
    </style:style>
    <style:style style:name="T4563" style:parent-style-name="Fonteparág.padrão" style:family="text">
      <style:text-properties fo:letter-spacing="0.0166in" fo:font-size="10pt" style:font-size-asian="10pt"/>
    </style:style>
    <style:style style:name="T4564" style:parent-style-name="Fonteparág.padrão" style:family="text">
      <style:text-properties fo:font-size="10pt" style:font-size-asian="10pt"/>
    </style:style>
    <style:style style:name="T4565" style:parent-style-name="Fonteparág.padrão" style:family="text">
      <style:text-properties fo:letter-spacing="0.0166in" fo:font-size="10pt" style:font-size-asian="10pt"/>
    </style:style>
    <style:style style:name="T4566" style:parent-style-name="Fonteparág.padrão" style:family="text">
      <style:text-properties fo:font-size="10pt" style:font-size-asian="10pt"/>
    </style:style>
    <style:style style:name="T4567" style:parent-style-name="Fonteparág.padrão" style:family="text">
      <style:text-properties fo:letter-spacing="0.0166in" fo:font-size="10pt" style:font-size-asian="10pt"/>
    </style:style>
    <style:style style:name="T4568" style:parent-style-name="Fonteparág.padrão" style:family="text">
      <style:text-properties fo:font-size="10pt" style:font-size-asian="10pt"/>
    </style:style>
    <style:style style:name="T4569" style:parent-style-name="Fonteparág.padrão" style:family="text">
      <style:text-properties fo:letter-spacing="-0.0361in" fo:font-size="10pt" style:font-size-asian="10pt"/>
    </style:style>
    <style:style style:name="T4570" style:parent-style-name="Fonteparág.padrão" style:family="text">
      <style:text-properties fo:font-size="10pt" style:font-size-asian="10pt"/>
    </style:style>
    <style:style style:name="T4571" style:parent-style-name="Fonteparág.padrão" style:family="text">
      <style:text-properties fo:letter-spacing="-0.002in" fo:font-size="10pt" style:font-size-asian="10pt"/>
    </style:style>
    <style:style style:name="T4572" style:parent-style-name="Fonteparág.padrão" style:family="text">
      <style:text-properties fo:font-size="10pt" style:font-size-asian="10pt"/>
    </style:style>
    <style:style style:name="T4573" style:parent-style-name="Fonteparág.padrão" style:family="text">
      <style:text-properties fo:letter-spacing="-0.0013in" fo:font-size="10pt" style:font-size-asian="10pt"/>
    </style:style>
    <style:style style:name="T4574" style:parent-style-name="Fonteparág.padrão" style:family="text">
      <style:text-properties fo:font-size="10pt" style:font-size-asian="10pt"/>
    </style:style>
    <style:style style:name="T4575" style:parent-style-name="Fonteparág.padrão" style:family="text">
      <style:text-properties fo:letter-spacing="-0.0013in" fo:font-size="10pt" style:font-size-asian="10pt"/>
    </style:style>
    <style:style style:name="T4576" style:parent-style-name="Fonteparág.padrão" style:family="text">
      <style:text-properties fo:font-size="10pt" style:font-size-asian="10pt"/>
    </style:style>
    <style:style style:name="T4577" style:parent-style-name="Fonteparág.padrão" style:family="text">
      <style:text-properties fo:letter-spacing="-0.0013in" fo:font-size="10pt" style:font-size-asian="10pt"/>
    </style:style>
    <style:style style:name="T4578" style:parent-style-name="Fonteparág.padrão" style:family="text">
      <style:text-properties fo:font-size="10pt" style:font-size-asian="10pt"/>
    </style:style>
    <style:style style:name="T4579" style:parent-style-name="Fonteparág.padrão" style:family="text">
      <style:text-properties fo:letter-spacing="-0.0013in" fo:font-size="10pt" style:font-size-asian="10pt"/>
    </style:style>
    <style:style style:name="T4580" style:parent-style-name="Fonteparág.padrão" style:family="text">
      <style:text-properties fo:font-size="10pt" style:font-size-asian="10pt"/>
    </style:style>
    <style:style style:name="T4581" style:parent-style-name="Fonteparág.padrão" style:family="text">
      <style:text-properties fo:letter-spacing="-0.0013in" fo:font-size="10pt" style:font-size-asian="10pt"/>
    </style:style>
    <style:style style:name="T4582" style:parent-style-name="Fonteparág.padrão" style:family="text">
      <style:text-properties fo:font-size="10pt" style:font-size-asian="10pt"/>
    </style:style>
    <style:style style:name="T4583" style:parent-style-name="Fonteparág.padrão" style:family="text">
      <style:text-properties fo:letter-spacing="-0.0013in" fo:font-size="10pt" style:font-size-asian="10pt"/>
    </style:style>
    <style:style style:name="T4584" style:parent-style-name="Fonteparág.padrão" style:family="text">
      <style:text-properties fo:font-size="10pt" style:font-size-asian="10pt"/>
    </style:style>
    <style:style style:name="P4585" style:parent-style-name="Parágrafoda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4586" style:parent-style-name="Fonteparág.padrão" style:family="text">
      <style:text-properties fo:font-size="10pt" style:font-size-asian="10pt"/>
    </style:style>
    <style:style style:name="T4587" style:parent-style-name="Fonteparág.padrão" style:family="text">
      <style:text-properties fo:letter-spacing="-0.002in" fo:font-size="10pt" style:font-size-asian="10pt"/>
    </style:style>
    <style:style style:name="T4588" style:parent-style-name="Fonteparág.padrão" style:family="text">
      <style:text-properties fo:font-size="10pt" style:font-size-asian="10pt"/>
    </style:style>
    <style:style style:name="T4589" style:parent-style-name="Fonteparág.padrão" style:family="text">
      <style:text-properties fo:letter-spacing="-0.0013in" fo:font-size="10pt" style:font-size-asian="10pt"/>
    </style:style>
    <style:style style:name="T4590" style:parent-style-name="Fonteparág.padrão" style:family="text">
      <style:text-properties fo:font-size="10pt" style:font-size-asian="10pt"/>
    </style:style>
    <style:style style:name="T4591" style:parent-style-name="Fonteparág.padrão" style:family="text">
      <style:text-properties fo:letter-spacing="-0.0013in" fo:font-size="10pt" style:font-size-asian="10pt"/>
    </style:style>
    <style:style style:name="T4592" style:parent-style-name="Fonteparág.padrão" style:family="text">
      <style:text-properties fo:font-size="10pt" style:font-size-asian="10pt"/>
    </style:style>
    <style:style style:name="T4593" style:parent-style-name="Fonteparág.padrão" style:family="text">
      <style:text-properties fo:letter-spacing="-0.0027in" fo:font-size="10pt" style:font-size-asian="10pt"/>
    </style:style>
    <style:style style:name="T4594" style:parent-style-name="Fonteparág.padrão" style:family="text">
      <style:text-properties fo:font-size="10pt" style:font-size-asian="10pt"/>
    </style:style>
    <style:style style:name="T4595" style:parent-style-name="Fonteparág.padrão" style:family="text">
      <style:text-properties fo:letter-spacing="-0.0027in" fo:font-size="10pt" style:font-size-asian="10pt"/>
    </style:style>
    <style:style style:name="T4596" style:parent-style-name="Fonteparág.padrão" style:family="text">
      <style:text-properties fo:font-size="10pt" style:font-size-asian="10pt"/>
    </style:style>
    <style:style style:name="T4597" style:parent-style-name="Fonteparág.padrão" style:family="text">
      <style:text-properties fo:letter-spacing="-0.0013in" fo:font-size="10pt" style:font-size-asian="10pt"/>
    </style:style>
    <style:style style:name="T4598" style:parent-style-name="Fonteparág.padrão" style:family="text">
      <style:text-properties fo:font-size="10pt" style:font-size-asian="10pt"/>
    </style:style>
    <style:style style:name="T4599" style:parent-style-name="Fonteparág.padrão" style:family="text">
      <style:text-properties fo:letter-spacing="-0.0027in" fo:font-size="10pt" style:font-size-asian="10pt"/>
    </style:style>
    <style:style style:name="T4600" style:parent-style-name="Fonteparág.padrão" style:family="text">
      <style:text-properties fo:font-size="10pt" style:font-size-asian="10pt"/>
    </style:style>
    <style:style style:name="T4601" style:parent-style-name="Fonteparág.padrão" style:family="text">
      <style:text-properties fo:letter-spacing="-0.0027in" fo:font-size="10pt" style:font-size-asian="10pt"/>
    </style:style>
    <style:style style:name="T4602" style:parent-style-name="Fonteparág.padrão" style:family="text">
      <style:text-properties fo:font-size="10pt" style:font-size-asian="10pt"/>
    </style:style>
    <style:style style:name="T4603" style:parent-style-name="Fonteparág.padrão" style:family="text">
      <style:text-properties fo:letter-spacing="-0.0013in" fo:font-size="10pt" style:font-size-asian="10pt"/>
    </style:style>
    <style:style style:name="T4604" style:parent-style-name="Fonteparág.padrão" style:family="text">
      <style:text-properties fo:font-size="10pt" style:font-size-asian="10pt"/>
    </style:style>
    <style:style style:name="T4605" style:parent-style-name="Fonteparág.padrão" style:family="text">
      <style:text-properties fo:letter-spacing="-0.0013in" fo:font-size="10pt" style:font-size-asian="10pt"/>
    </style:style>
    <style:style style:name="T4606" style:parent-style-name="Fonteparág.padrão" style:family="text">
      <style:text-properties fo:font-size="10pt" style:font-size-asian="10pt"/>
    </style:style>
    <style:style style:name="T4607" style:parent-style-name="Fonteparág.padrão" style:family="text">
      <style:text-properties fo:letter-spacing="-0.002in" fo:font-size="10pt" style:font-size-asian="10pt"/>
    </style:style>
    <style:style style:name="T4608" style:parent-style-name="Fonteparág.padrão" style:family="text">
      <style:text-properties fo:font-size="10pt" style:font-size-asian="10pt"/>
    </style:style>
    <style:style style:name="P4609" style:parent-style-name="ParágrafodaLista" style:family="paragraph">
      <style:paragraph-properties fo:margin-top="0.1319in" fo:margin-right="0in">
        <style:tab-stops>
          <style:tab-stop style:type="left" style:position="0.0006in"/>
        </style:tab-stops>
      </style:paragraph-properties>
    </style:style>
    <style:style style:name="T4610" style:parent-style-name="Fonteparág.padrão" style:family="text">
      <style:text-properties fo:font-size="10pt" style:font-size-asian="10pt"/>
    </style:style>
    <style:style style:name="T4611" style:parent-style-name="Fonteparág.padrão" style:family="text">
      <style:text-properties fo:letter-spacing="-0.0034in" fo:font-size="10pt" style:font-size-asian="10pt"/>
    </style:style>
    <style:style style:name="T4612" style:parent-style-name="Fonteparág.padrão" style:family="text">
      <style:text-properties fo:font-size="10pt" style:font-size-asian="10pt"/>
    </style:style>
    <style:style style:name="T4613" style:parent-style-name="Fonteparág.padrão" style:family="text">
      <style:text-properties fo:letter-spacing="-0.0027in" fo:font-size="10pt" style:font-size-asian="10pt"/>
    </style:style>
    <style:style style:name="T4614" style:parent-style-name="Fonteparág.padrão" style:family="text">
      <style:text-properties fo:font-size="10pt" style:font-size-asian="10pt"/>
    </style:style>
    <style:style style:name="T4615" style:parent-style-name="Fonteparág.padrão" style:family="text">
      <style:text-properties fo:letter-spacing="-0.0027in" fo:font-size="10pt" style:font-size-asian="10pt"/>
    </style:style>
    <style:style style:name="T4616" style:parent-style-name="Fonteparág.padrão" style:family="text">
      <style:text-properties fo:font-size="10pt" style:font-size-asian="10pt"/>
    </style:style>
    <style:style style:name="T4617" style:parent-style-name="Fonteparág.padrão" style:family="text">
      <style:text-properties fo:letter-spacing="-0.0013in" fo:font-size="10pt" style:font-size-asian="10pt"/>
    </style:style>
    <style:style style:name="T4618" style:parent-style-name="Fonteparág.padrão" style:family="text">
      <style:text-properties fo:font-size="10pt" style:font-size-asian="10pt"/>
    </style:style>
    <style:style style:name="T4619" style:parent-style-name="Fonteparág.padrão" style:family="text">
      <style:text-properties fo:letter-spacing="-0.0027in" fo:font-size="10pt" style:font-size-asian="10pt"/>
    </style:style>
    <style:style style:name="T4620" style:parent-style-name="Fonteparág.padrão" style:family="text">
      <style:text-properties fo:font-size="10pt" style:font-size-asian="10pt"/>
    </style:style>
    <style:style style:name="T4621" style:parent-style-name="Fonteparág.padrão" style:family="text">
      <style:text-properties fo:letter-spacing="-0.002in" fo:font-size="10pt" style:font-size-asian="10pt"/>
    </style:style>
    <style:style style:name="T4622" style:parent-style-name="Fonteparág.padrão" style:family="text">
      <style:text-properties fo:font-size="10pt" style:font-size-asian="10pt"/>
    </style:style>
    <style:style style:name="T4623" style:parent-style-name="Fonteparág.padrão" style:family="text">
      <style:text-properties fo:letter-spacing="-0.0027in" fo:font-size="10pt" style:font-size-asian="10pt"/>
    </style:style>
    <style:style style:name="T4624" style:parent-style-name="Fonteparág.padrão" style:family="text">
      <style:text-properties fo:font-size="10pt" style:font-size-asian="10pt"/>
    </style:style>
    <style:style style:name="T4625" style:parent-style-name="Fonteparág.padrão" style:family="text">
      <style:text-properties fo:letter-spacing="-0.002in" fo:font-size="10pt" style:font-size-asian="10pt"/>
    </style:style>
    <style:style style:name="T4626" style:parent-style-name="Fonteparág.padrão" style:family="text">
      <style:text-properties fo:font-size="10pt" style:font-size-asian="10pt"/>
    </style:style>
    <style:style style:name="T4627" style:parent-style-name="Fonteparág.padrão" style:family="text">
      <style:text-properties fo:letter-spacing="-0.002in" fo:font-size="10pt" style:font-size-asian="10pt"/>
    </style:style>
    <style:style style:name="T4628" style:parent-style-name="Fonteparág.padrão" style:family="text">
      <style:text-properties fo:font-size="10pt" style:font-size-asian="10pt"/>
    </style:style>
    <style:style style:name="P4629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4630" style:parent-style-name="Fonteparág.padrão" style:family="text">
      <style:text-properties fo:font-size="10pt" style:font-size-asian="10pt"/>
    </style:style>
    <style:style style:name="T4631" style:parent-style-name="Fonteparág.padrão" style:family="text">
      <style:text-properties fo:letter-spacing="0.0006in" fo:font-size="10pt" style:font-size-asian="10pt"/>
    </style:style>
    <style:style style:name="T4632" style:parent-style-name="Fonteparág.padrão" style:family="text">
      <style:text-properties fo:font-size="10pt" style:font-size-asian="10pt"/>
    </style:style>
    <style:style style:name="T4633" style:parent-style-name="Fonteparág.padrão" style:family="text">
      <style:text-properties fo:letter-spacing="0.0006in" fo:font-size="10pt" style:font-size-asian="10pt"/>
    </style:style>
    <style:style style:name="T4634" style:parent-style-name="Fonteparág.padrão" style:family="text">
      <style:text-properties fo:font-size="10pt" style:font-size-asian="10pt"/>
    </style:style>
    <style:style style:name="T4635" style:parent-style-name="Fonteparág.padrão" style:family="text">
      <style:text-properties fo:letter-spacing="0.0006in" fo:font-size="10pt" style:font-size-asian="10pt"/>
    </style:style>
    <style:style style:name="T4636" style:parent-style-name="Fonteparág.padrão" style:family="text">
      <style:text-properties fo:font-size="10pt" style:font-size-asian="10pt"/>
    </style:style>
    <style:style style:name="T4637" style:parent-style-name="Fonteparág.padrão" style:family="text">
      <style:text-properties fo:letter-spacing="0.0006in" fo:font-size="10pt" style:font-size-asian="10pt"/>
    </style:style>
    <style:style style:name="T4638" style:parent-style-name="Fonteparág.padrão" style:family="text">
      <style:text-properties fo:font-size="10pt" style:font-size-asian="10pt"/>
    </style:style>
    <style:style style:name="T4639" style:parent-style-name="Fonteparág.padrão" style:family="text">
      <style:text-properties fo:letter-spacing="0.0006in" fo:font-size="10pt" style:font-size-asian="10pt"/>
    </style:style>
    <style:style style:name="T4640" style:parent-style-name="Fonteparág.padrão" style:family="text">
      <style:text-properties fo:font-size="10pt" style:font-size-asian="10pt"/>
    </style:style>
    <style:style style:name="T4641" style:parent-style-name="Fonteparág.padrão" style:family="text">
      <style:text-properties fo:letter-spacing="0.0006in" fo:font-size="10pt" style:font-size-asian="10pt"/>
    </style:style>
    <style:style style:name="T4642" style:parent-style-name="Fonteparág.padrão" style:family="text">
      <style:text-properties fo:font-size="10pt" style:font-size-asian="10pt"/>
    </style:style>
    <style:style style:name="T4643" style:parent-style-name="Fonteparág.padrão" style:family="text">
      <style:text-properties fo:letter-spacing="0.0006in" fo:font-size="10pt" style:font-size-asian="10pt"/>
    </style:style>
    <style:style style:name="T4644" style:parent-style-name="Fonteparág.padrão" style:family="text">
      <style:text-properties fo:font-size="10pt" style:font-size-asian="10pt"/>
    </style:style>
    <style:style style:name="T4645" style:parent-style-name="Fonteparág.padrão" style:family="text">
      <style:text-properties fo:letter-spacing="0.0006in" fo:font-size="10pt" style:font-size-asian="10pt"/>
    </style:style>
    <style:style style:name="T4646" style:parent-style-name="Fonteparág.padrão" style:family="text">
      <style:text-properties fo:font-size="10pt" style:font-size-asian="10pt"/>
    </style:style>
    <style:style style:name="T4647" style:parent-style-name="Fonteparág.padrão" style:family="text">
      <style:text-properties fo:letter-spacing="0.0006in" fo:font-size="10pt" style:font-size-asian="10pt"/>
    </style:style>
    <style:style style:name="T4648" style:parent-style-name="Fonteparág.padrão" style:family="text">
      <style:text-properties fo:font-size="10pt" style:font-size-asian="10pt"/>
    </style:style>
    <style:style style:name="T4649" style:parent-style-name="Fonteparág.padrão" style:family="text">
      <style:text-properties fo:letter-spacing="0.0006in" fo:font-size="10pt" style:font-size-asian="10pt"/>
    </style:style>
    <style:style style:name="T4650" style:parent-style-name="Fonteparág.padrão" style:family="text">
      <style:text-properties fo:font-size="10pt" style:font-size-asian="10pt"/>
    </style:style>
    <style:style style:name="T4651" style:parent-style-name="Fonteparág.padrão" style:family="text">
      <style:text-properties fo:letter-spacing="0.0006in" fo:font-size="10pt" style:font-size-asian="10pt"/>
    </style:style>
    <style:style style:name="T4652" style:parent-style-name="Fonteparág.padrão" style:family="text">
      <style:text-properties fo:font-size="10pt" style:font-size-asian="10pt"/>
    </style:style>
    <style:style style:name="T4653" style:parent-style-name="Fonteparág.padrão" style:family="text">
      <style:text-properties fo:letter-spacing="0.0006in" fo:font-size="10pt" style:font-size-asian="10pt"/>
    </style:style>
    <style:style style:name="T4654" style:parent-style-name="Fonteparág.padrão" style:family="text">
      <style:text-properties fo:font-size="10pt" style:font-size-asian="10pt"/>
    </style:style>
    <style:style style:name="T4655" style:parent-style-name="Fonteparág.padrão" style:family="text">
      <style:text-properties fo:letter-spacing="0.0006in" fo:font-size="10pt" style:font-size-asian="10pt"/>
    </style:style>
    <style:style style:name="T4656" style:parent-style-name="Fonteparág.padrão" style:family="text">
      <style:text-properties fo:font-size="10pt" style:font-size-asian="10pt"/>
    </style:style>
    <style:style style:name="T4657" style:parent-style-name="Fonteparág.padrão" style:family="text">
      <style:text-properties fo:letter-spacing="-0.0013in" fo:font-size="10pt" style:font-size-asian="10pt"/>
    </style:style>
    <style:style style:name="T4658" style:parent-style-name="Fonteparág.padrão" style:family="text">
      <style:text-properties fo:font-size="10pt" style:font-size-asian="10pt"/>
    </style:style>
    <style:style style:name="T4659" style:parent-style-name="Fonteparág.padrão" style:family="text">
      <style:text-properties fo:letter-spacing="-0.0006in" fo:font-size="10pt" style:font-size-asian="10pt"/>
    </style:style>
    <style:style style:name="T4660" style:parent-style-name="Fonteparág.padrão" style:family="text">
      <style:text-properties fo:font-size="10pt" style:font-size-asian="10pt"/>
    </style:style>
    <style:style style:name="T4661" style:parent-style-name="Fonteparág.padrão" style:family="text">
      <style:text-properties fo:letter-spacing="-0.0006in" fo:font-size="10pt" style:font-size-asian="10pt"/>
    </style:style>
    <style:style style:name="T4662" style:parent-style-name="Fonteparág.padrão" style:family="text">
      <style:text-properties fo:font-size="10pt" style:font-size-asian="10pt"/>
    </style:style>
    <style:style style:name="T4663" style:parent-style-name="Fonteparág.padrão" style:family="text">
      <style:text-properties fo:letter-spacing="-0.0006in" fo:font-size="10pt" style:font-size-asian="10pt"/>
    </style:style>
    <style:style style:name="T4664" style:parent-style-name="Fonteparág.padrão" style:family="text">
      <style:text-properties fo:font-size="10pt" style:font-size-asian="10pt"/>
    </style:style>
    <style:style style:name="P4665" style:parent-style-name="ParágrafodaLista" style:family="paragraph">
      <style:paragraph-properties fo:margin-top="0.0861in" fo:margin-right="0in">
        <style:tab-stops>
          <style:tab-stop style:type="left" style:position="0.0006in"/>
        </style:tab-stops>
      </style:paragraph-properties>
    </style:style>
    <style:style style:name="T4666" style:parent-style-name="Fonteparág.padrão" style:family="text">
      <style:text-properties fo:font-size="10pt" style:font-size-asian="10pt"/>
    </style:style>
    <style:style style:name="T4667" style:parent-style-name="Fonteparág.padrão" style:family="text">
      <style:text-properties fo:letter-spacing="-0.002in" fo:font-size="10pt" style:font-size-asian="10pt"/>
    </style:style>
    <style:style style:name="T4668" style:parent-style-name="Fonteparág.padrão" style:family="text">
      <style:text-properties fo:font-size="10pt" style:font-size-asian="10pt"/>
    </style:style>
    <style:style style:name="T4669" style:parent-style-name="Fonteparág.padrão" style:family="text">
      <style:text-properties fo:letter-spacing="-0.002in" fo:font-size="10pt" style:font-size-asian="10pt"/>
    </style:style>
    <style:style style:name="T4670" style:parent-style-name="Fonteparág.padrão" style:family="text">
      <style:text-properties fo:font-size="10pt" style:font-size-asian="10pt"/>
    </style:style>
    <style:style style:name="T4671" style:parent-style-name="Fonteparág.padrão" style:family="text">
      <style:text-properties fo:letter-spacing="-0.0027in" fo:font-size="10pt" style:font-size-asian="10pt"/>
    </style:style>
    <style:style style:name="T4672" style:parent-style-name="Fonteparág.padrão" style:family="text">
      <style:text-properties fo:font-size="10pt" style:font-size-asian="10pt"/>
    </style:style>
    <style:style style:name="T4673" style:parent-style-name="Fonteparág.padrão" style:family="text">
      <style:text-properties fo:letter-spacing="-0.0027in" fo:font-size="10pt" style:font-size-asian="10pt"/>
    </style:style>
    <style:style style:name="T4674" style:parent-style-name="Fonteparág.padrão" style:family="text">
      <style:text-properties fo:font-size="10pt" style:font-size-asian="10pt"/>
    </style:style>
    <style:style style:name="T4675" style:parent-style-name="Fonteparág.padrão" style:family="text">
      <style:text-properties fo:letter-spacing="-0.0034in" fo:font-size="10pt" style:font-size-asian="10pt"/>
    </style:style>
    <style:style style:name="T4676" style:parent-style-name="Fonteparág.padrão" style:family="text">
      <style:text-properties fo:font-size="10pt" style:font-size-asian="10pt"/>
    </style:style>
    <style:style style:name="T4677" style:parent-style-name="Fonteparág.padrão" style:family="text">
      <style:text-properties fo:letter-spacing="-0.0027in" fo:font-size="10pt" style:font-size-asian="10pt"/>
    </style:style>
    <style:style style:name="T4678" style:parent-style-name="Fonteparág.padrão" style:family="text">
      <style:text-properties fo:font-size="10pt" style:font-size-asian="10pt"/>
    </style:style>
    <style:style style:name="T4679" style:parent-style-name="Fonteparág.padrão" style:family="text">
      <style:text-properties fo:letter-spacing="-0.0027in" fo:font-size="10pt" style:font-size-asian="10pt"/>
    </style:style>
    <style:style style:name="T4680" style:parent-style-name="Fonteparág.padrão" style:family="text">
      <style:text-properties fo:font-size="10pt" style:font-size-asian="10pt"/>
    </style:style>
    <style:style style:name="T4681" style:parent-style-name="Fonteparág.padrão" style:family="text">
      <style:text-properties fo:letter-spacing="-0.0006in" fo:font-size="10pt" style:font-size-asian="10pt"/>
    </style:style>
    <style:style style:name="T4682" style:parent-style-name="Fonteparág.padrão" style:family="text">
      <style:text-properties fo:font-size="10pt" style:font-size-asian="10pt"/>
    </style:style>
    <style:style style:name="T4683" style:parent-style-name="Fonteparág.padrão" style:family="text">
      <style:text-properties fo:letter-spacing="-0.0034in" fo:font-size="10pt" style:font-size-asian="10pt"/>
    </style:style>
    <style:style style:name="T4684" style:parent-style-name="Fonteparág.padrão" style:family="text">
      <style:text-properties fo:font-size="10pt" style:font-size-asian="10pt"/>
    </style:style>
    <style:style style:name="P4685" style:parent-style-name="ParágrafodaLista" style:family="paragraph">
      <style:paragraph-properties fo:margin-top="0.1319in" fo:margin-right="0in">
        <style:tab-stops>
          <style:tab-stop style:type="left" style:position="0.0006in"/>
        </style:tab-stops>
      </style:paragraph-properties>
    </style:style>
    <style:style style:name="T4686" style:parent-style-name="Fonteparág.padrão" style:family="text">
      <style:text-properties fo:font-size="10pt" style:font-size-asian="10pt"/>
    </style:style>
    <style:style style:name="T4687" style:parent-style-name="Fonteparág.padrão" style:family="text">
      <style:text-properties fo:letter-spacing="-0.0006in" fo:font-size="10pt" style:font-size-asian="10pt"/>
    </style:style>
    <style:style style:name="T4688" style:parent-style-name="Fonteparág.padrão" style:family="text">
      <style:text-properties fo:font-size="10pt" style:font-size-asian="10pt"/>
    </style:style>
    <style:style style:name="T4689" style:parent-style-name="Fonteparág.padrão" style:family="text">
      <style:text-properties fo:letter-spacing="-0.0013in" fo:font-size="10pt" style:font-size-asian="10pt"/>
    </style:style>
    <style:style style:name="T4690" style:parent-style-name="Fonteparág.padrão" style:family="text">
      <style:text-properties fo:font-size="10pt" style:font-size-asian="10pt"/>
    </style:style>
    <style:style style:name="T4691" style:parent-style-name="Fonteparág.padrão" style:family="text">
      <style:text-properties fo:letter-spacing="-0.0013in" fo:font-size="10pt" style:font-size-asian="10pt"/>
    </style:style>
    <style:style style:name="T4692" style:parent-style-name="Fonteparág.padrão" style:family="text">
      <style:text-properties fo:font-size="10pt" style:font-size-asian="10pt"/>
    </style:style>
    <style:style style:name="T4693" style:parent-style-name="Fonteparág.padrão" style:family="text">
      <style:text-properties fo:letter-spacing="-0.0006in" fo:font-size="10pt" style:font-size-asian="10pt"/>
    </style:style>
    <style:style style:name="T4694" style:parent-style-name="Fonteparág.padrão" style:family="text">
      <style:text-properties fo:font-size="10pt" style:font-size-asian="10pt"/>
    </style:style>
    <style:style style:name="T4695" style:parent-style-name="Fonteparág.padrão" style:family="text">
      <style:text-properties fo:letter-spacing="-0.0027in" fo:font-size="10pt" style:font-size-asian="10pt"/>
    </style:style>
    <style:style style:name="T4696" style:parent-style-name="Fonteparág.padrão" style:family="text">
      <style:text-properties fo:font-size="10pt" style:font-size-asian="10pt"/>
    </style:style>
    <style:style style:name="T4697" style:parent-style-name="Fonteparág.padrão" style:family="text">
      <style:text-properties fo:letter-spacing="-0.0013in" fo:font-size="10pt" style:font-size-asian="10pt"/>
    </style:style>
    <style:style style:name="T4698" style:parent-style-name="Fonteparág.padrão" style:family="text">
      <style:text-properties fo:font-size="10pt" style:font-size-asian="10pt"/>
    </style:style>
    <style:style style:name="T4699" style:parent-style-name="Fonteparág.padrão" style:family="text">
      <style:text-properties fo:letter-spacing="-0.0013in" fo:font-size="10pt" style:font-size-asian="10pt"/>
    </style:style>
    <style:style style:name="T4700" style:parent-style-name="Fonteparág.padrão" style:family="text">
      <style:text-properties fo:font-size="10pt" style:font-size-asian="10pt"/>
    </style:style>
    <style:style style:name="T4701" style:parent-style-name="Fonteparág.padrão" style:family="text">
      <style:text-properties fo:letter-spacing="-0.0006in" fo:font-size="10pt" style:font-size-asian="10pt"/>
    </style:style>
    <style:style style:name="T4702" style:parent-style-name="Fonteparág.padrão" style:family="text">
      <style:text-properties fo:font-size="10pt" style:font-size-asian="10pt"/>
    </style:style>
    <style:style style:name="T4703" style:parent-style-name="Fonteparág.padrão" style:family="text">
      <style:text-properties fo:letter-spacing="-0.0013in" fo:font-size="10pt" style:font-size-asian="10pt"/>
    </style:style>
    <style:style style:name="T4704" style:parent-style-name="Fonteparág.padrão" style:family="text">
      <style:text-properties fo:font-size="10pt" style:font-size-asian="10pt"/>
    </style:style>
    <style:style style:name="T4705" style:parent-style-name="Fonteparág.padrão" style:family="text">
      <style:text-properties fo:letter-spacing="-0.0013in" fo:font-size="10pt" style:font-size-asian="10pt"/>
    </style:style>
    <style:style style:name="T4706" style:parent-style-name="Fonteparág.padrão" style:family="text">
      <style:text-properties fo:font-size="10pt" style:font-size-asian="10pt"/>
    </style:style>
    <style:style style:name="T4707" style:parent-style-name="Fonteparág.padrão" style:family="text">
      <style:text-properties fo:letter-spacing="-0.0013in" fo:font-size="10pt" style:font-size-asian="10pt"/>
    </style:style>
    <style:style style:name="T4708" style:parent-style-name="Fonteparág.padrão" style:family="text">
      <style:text-properties fo:font-size="10pt" style:font-size-asian="10pt"/>
    </style:style>
    <style:style style:name="T4709" style:parent-style-name="Fonteparág.padrão" style:family="text">
      <style:text-properties fo:letter-spacing="-0.002in" fo:font-size="10pt" style:font-size-asian="10pt"/>
    </style:style>
    <style:style style:name="T4710" style:parent-style-name="Fonteparág.padrão" style:family="text">
      <style:text-properties fo:font-size="10pt" style:font-size-asian="10pt"/>
    </style:style>
    <style:style style:name="T4711" style:parent-style-name="Fonteparág.padrão" style:family="text">
      <style:text-properties fo:letter-spacing="-0.0034in" fo:font-size="10pt" style:font-size-asian="10pt"/>
    </style:style>
    <style:style style:name="T4712" style:parent-style-name="Fonteparág.padrão" style:family="text">
      <style:text-properties fo:font-size="10pt" style:font-size-asian="10pt"/>
    </style:style>
    <style:style style:name="T4713" style:parent-style-name="Fonteparág.padrão" style:family="text">
      <style:text-properties fo:letter-spacing="-0.0013in" fo:font-size="10pt" style:font-size-asian="10pt"/>
    </style:style>
    <style:style style:name="T4714" style:parent-style-name="Fonteparág.padrão" style:family="text">
      <style:text-properties fo:font-size="10pt" style:font-size-asian="10pt"/>
    </style:style>
    <style:style style:name="T4715" style:parent-style-name="Fonteparág.padrão" style:family="text">
      <style:text-properties fo:letter-spacing="-0.002in" fo:font-size="10pt" style:font-size-asian="10pt"/>
    </style:style>
    <style:style style:name="T4716" style:parent-style-name="Fonteparág.padrão" style:family="text">
      <style:text-properties fo:font-size="10pt" style:font-size-asian="10pt"/>
    </style:style>
    <style:style style:name="T4717" style:parent-style-name="Fonteparág.padrão" style:family="text">
      <style:text-properties fo:letter-spacing="-0.0027in" fo:font-size="10pt" style:font-size-asian="10pt"/>
    </style:style>
    <style:style style:name="T4718" style:parent-style-name="Fonteparág.padrão" style:family="text">
      <style:text-properties fo:font-size="10pt" style:font-size-asian="10pt"/>
    </style:style>
    <style:style style:name="P4719" style:parent-style-name="ParágrafodaLista" style:family="paragraph">
      <style:paragraph-properties fo:margin-top="0.1319in" fo:line-height="130%" fo:margin-right="0.8333in">
        <style:tab-stops>
          <style:tab-stop style:type="left" style:position="0.0006in"/>
        </style:tab-stops>
      </style:paragraph-properties>
    </style:style>
    <style:style style:name="T4720" style:parent-style-name="Fonteparág.padrão" style:family="text">
      <style:text-properties fo:font-size="10pt" style:font-size-asian="10pt"/>
    </style:style>
    <style:style style:name="T4721" style:parent-style-name="Fonteparág.padrão" style:family="text">
      <style:text-properties fo:letter-spacing="0.0006in" fo:font-size="10pt" style:font-size-asian="10pt"/>
    </style:style>
    <style:style style:name="T4722" style:parent-style-name="Fonteparág.padrão" style:family="text">
      <style:text-properties fo:font-size="10pt" style:font-size-asian="10pt"/>
    </style:style>
    <style:style style:name="T4723" style:parent-style-name="Fonteparág.padrão" style:family="text">
      <style:text-properties fo:letter-spacing="-0.002in" fo:font-size="10pt" style:font-size-asian="10pt"/>
    </style:style>
    <style:style style:name="T4724" style:parent-style-name="Fonteparág.padrão" style:family="text">
      <style:text-properties fo:font-size="10pt" style:font-size-asian="10pt"/>
    </style:style>
    <style:style style:name="T4725" style:parent-style-name="Fonteparág.padrão" style:family="text">
      <style:text-properties fo:letter-spacing="-0.002in" fo:font-size="10pt" style:font-size-asian="10pt"/>
    </style:style>
    <style:style style:name="T4726" style:parent-style-name="Fonteparág.padrão" style:family="text">
      <style:text-properties fo:font-size="10pt" style:font-size-asian="10pt"/>
    </style:style>
    <style:style style:name="T4727" style:parent-style-name="Fonteparág.padrão" style:family="text">
      <style:text-properties fo:letter-spacing="0.0013in" fo:font-size="10pt" style:font-size-asian="10pt"/>
    </style:style>
    <style:style style:name="T4728" style:parent-style-name="Fonteparág.padrão" style:family="text">
      <style:text-properties fo:font-size="10pt" style:font-size-asian="10pt"/>
    </style:style>
    <style:style style:name="T4729" style:parent-style-name="Fonteparág.padrão" style:family="text">
      <style:text-properties fo:letter-spacing="-0.0006in" fo:font-size="10pt" style:font-size-asian="10pt"/>
    </style:style>
    <style:style style:name="T4730" style:parent-style-name="Fonteparág.padrão" style:family="text">
      <style:text-properties fo:font-size="10pt" style:font-size-asian="10pt"/>
    </style:style>
    <style:style style:name="T4731" style:parent-style-name="Fonteparág.padrão" style:family="text">
      <style:text-properties fo:letter-spacing="-0.0013in" fo:font-size="10pt" style:font-size-asian="10pt"/>
    </style:style>
    <style:style style:name="T4732" style:parent-style-name="Fonteparág.padrão" style:family="text">
      <style:text-properties fo:font-size="10pt" style:font-size-asian="10pt"/>
    </style:style>
    <style:style style:name="T4733" style:parent-style-name="Fonteparág.padrão" style:family="text">
      <style:text-properties fo:letter-spacing="-0.002in" fo:font-size="10pt" style:font-size-asian="10pt"/>
    </style:style>
    <style:style style:name="T4734" style:parent-style-name="Fonteparág.padrão" style:family="text">
      <style:text-properties fo:font-size="10pt" style:font-size-asian="10pt"/>
    </style:style>
    <style:style style:name="T4735" style:parent-style-name="Fonteparág.padrão" style:family="text">
      <style:text-properties fo:letter-spacing="-0.0006in" fo:font-size="10pt" style:font-size-asian="10pt"/>
    </style:style>
    <style:style style:name="T4736" style:parent-style-name="Fonteparág.padrão" style:family="text">
      <style:text-properties fo:font-size="10pt" style:font-size-asian="10pt"/>
    </style:style>
    <style:style style:name="T4737" style:parent-style-name="Fonteparág.padrão" style:family="text">
      <style:text-properties fo:letter-spacing="-0.0006in" fo:font-size="10pt" style:font-size-asian="10pt"/>
    </style:style>
    <style:style style:name="T4738" style:parent-style-name="Fonteparág.padrão" style:family="text">
      <style:text-properties fo:font-size="10pt" style:font-size-asian="10pt"/>
    </style:style>
    <style:style style:name="T4739" style:parent-style-name="Fonteparág.padrão" style:family="text">
      <style:text-properties fo:letter-spacing="-0.0013in" fo:font-size="10pt" style:font-size-asian="10pt"/>
    </style:style>
    <style:style style:name="T4740" style:parent-style-name="Fonteparág.padrão" style:family="text">
      <style:text-properties fo:font-size="10pt" style:font-size-asian="10pt"/>
    </style:style>
    <style:style style:name="T4741" style:parent-style-name="Fonteparág.padrão" style:family="text">
      <style:text-properties fo:letter-spacing="-0.0013in" fo:font-size="10pt" style:font-size-asian="10pt"/>
    </style:style>
    <style:style style:name="T4742" style:parent-style-name="Fonteparág.padrão" style:family="text">
      <style:text-properties fo:font-size="10pt" style:font-size-asian="10pt"/>
    </style:style>
    <style:style style:name="P4743" style:parent-style-name="ParágrafodaLista" style:family="paragraph">
      <style:paragraph-properties fo:line-height="130%" fo:margin-right="0.8305in" fo:text-indent="-0.25in">
        <style:tab-stops>
          <style:tab-stop style:type="left" style:position="-0.009in"/>
        </style:tab-stops>
      </style:paragraph-properties>
    </style:style>
    <style:style style:name="T4744" style:parent-style-name="Fonteparág.padrão" style:family="text">
      <style:text-properties fo:font-size="10pt" style:font-size-asian="10pt"/>
    </style:style>
    <style:style style:name="T4745" style:parent-style-name="Fonteparág.padrão" style:family="text">
      <style:text-properties fo:letter-spacing="0.0006in" fo:font-size="10pt" style:font-size-asian="10pt"/>
    </style:style>
    <style:style style:name="T4746" style:parent-style-name="Fonteparág.padrão" style:family="text">
      <style:text-properties fo:font-size="10pt" style:font-size-asian="10pt"/>
    </style:style>
    <style:style style:name="T4747" style:parent-style-name="Fonteparág.padrão" style:family="text">
      <style:text-properties fo:letter-spacing="0.0006in" fo:font-size="10pt" style:font-size-asian="10pt"/>
    </style:style>
    <style:style style:name="T4748" style:parent-style-name="Fonteparág.padrão" style:family="text">
      <style:text-properties fo:font-size="10pt" style:font-size-asian="10pt"/>
    </style:style>
    <style:style style:name="T4749" style:parent-style-name="Fonteparág.padrão" style:family="text">
      <style:text-properties fo:letter-spacing="0.0006in" fo:font-size="10pt" style:font-size-asian="10pt"/>
    </style:style>
    <style:style style:name="T4750" style:parent-style-name="Fonteparág.padrão" style:family="text">
      <style:text-properties fo:font-size="10pt" style:font-size-asian="10pt"/>
    </style:style>
    <style:style style:name="T4751" style:parent-style-name="Fonteparág.padrão" style:family="text">
      <style:text-properties fo:letter-spacing="0.0006in" fo:font-size="10pt" style:font-size-asian="10pt"/>
    </style:style>
    <style:style style:name="T4752" style:parent-style-name="Fonteparág.padrão" style:family="text">
      <style:text-properties fo:font-size="10pt" style:font-size-asian="10pt"/>
    </style:style>
    <style:style style:name="T4753" style:parent-style-name="Fonteparág.padrão" style:family="text">
      <style:text-properties fo:letter-spacing="0.0006in" fo:font-size="10pt" style:font-size-asian="10pt"/>
    </style:style>
    <style:style style:name="T4754" style:parent-style-name="Fonteparág.padrão" style:family="text">
      <style:text-properties fo:font-size="10pt" style:font-size-asian="10pt"/>
    </style:style>
    <style:style style:name="T4755" style:parent-style-name="Fonteparág.padrão" style:family="text">
      <style:text-properties fo:letter-spacing="0.0006in" fo:font-size="10pt" style:font-size-asian="10pt"/>
    </style:style>
    <style:style style:name="T4756" style:parent-style-name="Fonteparág.padrão" style:family="text">
      <style:text-properties fo:font-size="10pt" style:font-size-asian="10pt"/>
    </style:style>
    <style:style style:name="T4757" style:parent-style-name="Fonteparág.padrão" style:family="text">
      <style:text-properties fo:letter-spacing="0.0006in" fo:font-size="10pt" style:font-size-asian="10pt"/>
    </style:style>
    <style:style style:name="T4758" style:parent-style-name="Fonteparág.padrão" style:family="text">
      <style:text-properties fo:font-size="10pt" style:font-size-asian="10pt"/>
    </style:style>
    <style:style style:name="T4759" style:parent-style-name="Fonteparág.padrão" style:family="text">
      <style:text-properties fo:letter-spacing="0.0006in" fo:font-size="10pt" style:font-size-asian="10pt"/>
    </style:style>
    <style:style style:name="T4760" style:parent-style-name="Fonteparág.padrão" style:family="text">
      <style:text-properties fo:font-size="10pt" style:font-size-asian="10pt"/>
    </style:style>
    <style:style style:name="T4761" style:parent-style-name="Fonteparág.padrão" style:family="text">
      <style:text-properties fo:letter-spacing="0.0006in" fo:font-size="10pt" style:font-size-asian="10pt"/>
    </style:style>
    <style:style style:name="T4762" style:parent-style-name="Fonteparág.padrão" style:family="text">
      <style:text-properties fo:font-size="10pt" style:font-size-asian="10pt"/>
    </style:style>
    <style:style style:name="T4763" style:parent-style-name="Fonteparág.padrão" style:family="text">
      <style:text-properties fo:letter-spacing="0.0006in" fo:font-size="10pt" style:font-size-asian="10pt"/>
    </style:style>
    <style:style style:name="T4764" style:parent-style-name="Fonteparág.padrão" style:family="text">
      <style:text-properties fo:font-size="10pt" style:font-size-asian="10pt"/>
    </style:style>
    <style:style style:name="T4765" style:parent-style-name="Fonteparág.padrão" style:family="text">
      <style:text-properties fo:letter-spacing="0.0006in" fo:font-size="10pt" style:font-size-asian="10pt"/>
    </style:style>
    <style:style style:name="T4766" style:parent-style-name="Fonteparág.padrão" style:family="text">
      <style:text-properties fo:font-size="10pt" style:font-size-asian="10pt"/>
    </style:style>
    <style:style style:name="T4767" style:parent-style-name="Fonteparág.padrão" style:family="text">
      <style:text-properties fo:letter-spacing="-0.0368in" fo:font-size="10pt" style:font-size-asian="10pt"/>
    </style:style>
    <style:style style:name="T4768" style:parent-style-name="Fonteparág.padrão" style:family="text">
      <style:text-properties fo:font-size="10pt" style:font-size-asian="10pt"/>
    </style:style>
    <style:style style:name="T4769" style:parent-style-name="Fonteparág.padrão" style:family="text">
      <style:text-properties fo:letter-spacing="-0.0006in" fo:font-size="10pt" style:font-size-asian="10pt"/>
    </style:style>
    <style:style style:name="T4770" style:parent-style-name="Fonteparág.padrão" style:family="text">
      <style:text-properties fo:font-size="10pt" style:font-size-asian="10pt"/>
    </style:style>
    <style:style style:name="T4771" style:parent-style-name="Fonteparág.padrão" style:family="text">
      <style:text-properties fo:letter-spacing="-0.0006in" fo:font-size="10pt" style:font-size-asian="10pt"/>
    </style:style>
    <style:style style:name="T4772" style:parent-style-name="Fonteparág.padrão" style:family="text">
      <style:text-properties fo:font-size="10pt" style:font-size-asian="10pt"/>
    </style:style>
    <style:style style:name="T4773" style:parent-style-name="Fonteparág.padrão" style:family="text">
      <style:text-properties fo:letter-spacing="0.0006in" fo:font-size="10pt" style:font-size-asian="10pt"/>
    </style:style>
    <style:style style:name="T4774" style:parent-style-name="Fonteparág.padrão" style:family="text">
      <style:text-properties fo:font-size="10pt" style:font-size-asian="10pt"/>
    </style:style>
    <style:style style:name="T4775" style:parent-style-name="Fonteparág.padrão" style:family="text">
      <style:text-properties fo:letter-spacing="-0.0006in" fo:font-size="10pt" style:font-size-asian="10pt"/>
    </style:style>
    <style:style style:name="T4776" style:parent-style-name="Fonteparág.padrão" style:family="text">
      <style:text-properties fo:font-size="10pt" style:font-size-asian="10pt"/>
    </style:style>
    <style:style style:name="P4777" style:parent-style-name="ParágrafodaLista" style:family="paragraph">
      <style:paragraph-properties fo:line-height="130%" fo:text-indent="-0.2506in">
        <style:tab-stops>
          <style:tab-stop style:type="left" style:position="-0.009in"/>
        </style:tab-stops>
      </style:paragraph-properties>
    </style:style>
    <style:style style:name="T4778" style:parent-style-name="Fonteparág.padrão" style:family="text">
      <style:text-properties fo:font-size="10pt" style:font-size-asian="10pt"/>
    </style:style>
    <style:style style:name="T4779" style:parent-style-name="Fonteparág.padrão" style:family="text">
      <style:text-properties fo:letter-spacing="0.0006in" fo:font-size="10pt" style:font-size-asian="10pt"/>
    </style:style>
    <style:style style:name="T4780" style:parent-style-name="Fonteparág.padrão" style:family="text">
      <style:text-properties fo:font-size="10pt" style:font-size-asian="10pt"/>
    </style:style>
    <style:style style:name="T4781" style:parent-style-name="Fonteparág.padrão" style:family="text">
      <style:text-properties fo:letter-spacing="0.0006in" fo:font-size="10pt" style:font-size-asian="10pt"/>
    </style:style>
    <style:style style:name="T4782" style:parent-style-name="Fonteparág.padrão" style:family="text">
      <style:text-properties fo:font-size="10pt" style:font-size-asian="10pt"/>
    </style:style>
    <style:style style:name="T4783" style:parent-style-name="Fonteparág.padrão" style:family="text">
      <style:text-properties fo:letter-spacing="0.0006in" fo:font-size="10pt" style:font-size-asian="10pt"/>
    </style:style>
    <style:style style:name="T4784" style:parent-style-name="Fonteparág.padrão" style:family="text">
      <style:text-properties fo:font-size="10pt" style:font-size-asian="10pt"/>
    </style:style>
    <style:style style:name="T4785" style:parent-style-name="Fonteparág.padrão" style:family="text">
      <style:text-properties fo:letter-spacing="0.0006in" fo:font-size="10pt" style:font-size-asian="10pt"/>
    </style:style>
    <style:style style:name="T4786" style:parent-style-name="Fonteparág.padrão" style:family="text">
      <style:text-properties fo:font-size="10pt" style:font-size-asian="10pt"/>
    </style:style>
    <style:style style:name="T4787" style:parent-style-name="Fonteparág.padrão" style:family="text">
      <style:text-properties fo:letter-spacing="0.0006in" fo:font-size="10pt" style:font-size-asian="10pt"/>
    </style:style>
    <style:style style:name="T4788" style:parent-style-name="Fonteparág.padrão" style:family="text">
      <style:text-properties fo:font-size="10pt" style:font-size-asian="10pt"/>
    </style:style>
    <style:style style:name="T4789" style:parent-style-name="Fonteparág.padrão" style:family="text">
      <style:text-properties fo:letter-spacing="0.0006in" fo:font-size="10pt" style:font-size-asian="10pt"/>
    </style:style>
    <style:style style:name="T4790" style:parent-style-name="Fonteparág.padrão" style:family="text">
      <style:text-properties fo:font-size="10pt" style:font-size-asian="10pt"/>
    </style:style>
    <style:style style:name="T4791" style:parent-style-name="Fonteparág.padrão" style:family="text">
      <style:text-properties fo:letter-spacing="0.0381in" fo:font-size="10pt" style:font-size-asian="10pt"/>
    </style:style>
    <style:style style:name="T4792" style:parent-style-name="Fonteparág.padrão" style:family="text">
      <style:text-properties fo:font-size="10pt" style:font-size-asian="10pt"/>
    </style:style>
    <style:style style:name="T4793" style:parent-style-name="Fonteparág.padrão" style:family="text">
      <style:text-properties fo:letter-spacing="0.0006in" fo:font-size="10pt" style:font-size-asian="10pt"/>
    </style:style>
    <style:style style:name="T4794" style:parent-style-name="Fonteparág.padrão" style:family="text">
      <style:text-properties fo:font-size="10pt" style:font-size-asian="10pt"/>
    </style:style>
    <style:style style:name="T4795" style:parent-style-name="Fonteparág.padrão" style:family="text">
      <style:text-properties fo:letter-spacing="-0.0013in" fo:font-size="10pt" style:font-size-asian="10pt"/>
    </style:style>
    <style:style style:name="T4796" style:parent-style-name="Fonteparág.padrão" style:family="text">
      <style:text-properties fo:font-size="10pt" style:font-size-asian="10pt"/>
    </style:style>
    <style:style style:name="T4797" style:parent-style-name="Fonteparág.padrão" style:family="text">
      <style:text-properties fo:letter-spacing="0.0006in" fo:font-size="10pt" style:font-size-asian="10pt"/>
    </style:style>
    <style:style style:name="T4798" style:parent-style-name="Fonteparág.padrão" style:family="text">
      <style:text-properties fo:font-size="10pt" style:font-size-asian="10pt"/>
    </style:style>
    <style:style style:name="T4799" style:parent-style-name="Fonteparág.padrão" style:family="text">
      <style:text-properties fo:letter-spacing="-0.0013in" fo:font-size="10pt" style:font-size-asian="10pt"/>
    </style:style>
    <style:style style:name="T4800" style:parent-style-name="Fonteparág.padrão" style:family="text">
      <style:text-properties fo:font-size="10pt" style:font-size-asian="10pt"/>
    </style:style>
    <style:style style:name="T4801" style:parent-style-name="Fonteparág.padrão" style:family="text">
      <style:text-properties fo:letter-spacing="0.0006in" fo:font-size="10pt" style:font-size-asian="10pt"/>
    </style:style>
    <style:style style:name="T4802" style:parent-style-name="Fonteparág.padrão" style:family="text">
      <style:text-properties fo:font-size="10pt" style:font-size-asian="10pt"/>
    </style:style>
    <style:style style:name="T4803" style:parent-style-name="Fonteparág.padrão" style:family="text">
      <style:text-properties fo:letter-spacing="-0.0006in" fo:font-size="10pt" style:font-size-asian="10pt"/>
    </style:style>
    <style:style style:name="T4804" style:parent-style-name="Fonteparág.padrão" style:family="text">
      <style:text-properties fo:font-size="10pt" style:font-size-asian="10pt"/>
    </style:style>
    <style:style style:name="P4805" style:parent-style-name="ParágrafodaLista" style:family="paragraph">
      <style:paragraph-properties fo:line-height="130%" fo:text-indent="-0.2506in">
        <style:tab-stops>
          <style:tab-stop style:type="left" style:position="-0.009in"/>
        </style:tab-stops>
      </style:paragraph-properties>
    </style:style>
    <style:style style:name="T4806" style:parent-style-name="Fonteparág.padrão" style:family="text">
      <style:text-properties fo:font-size="10pt" style:font-size-asian="10pt"/>
    </style:style>
    <style:style style:name="T4807" style:parent-style-name="Fonteparág.padrão" style:family="text">
      <style:text-properties fo:letter-spacing="0.0006in" fo:font-size="10pt" style:font-size-asian="10pt"/>
    </style:style>
    <style:style style:name="T4808" style:parent-style-name="Fonteparág.padrão" style:family="text">
      <style:text-properties fo:font-size="10pt" style:font-size-asian="10pt"/>
    </style:style>
    <style:style style:name="T4809" style:parent-style-name="Fonteparág.padrão" style:family="text">
      <style:text-properties fo:letter-spacing="-0.0013in" fo:font-size="10pt" style:font-size-asian="10pt"/>
    </style:style>
    <style:style style:name="T4810" style:parent-style-name="Fonteparág.padrão" style:family="text">
      <style:text-properties fo:font-size="10pt" style:font-size-asian="10pt"/>
    </style:style>
    <style:style style:name="T4811" style:parent-style-name="Fonteparág.padrão" style:family="text">
      <style:text-properties fo:letter-spacing="0.0006in" fo:font-size="10pt" style:font-size-asian="10pt"/>
    </style:style>
    <style:style style:name="T4812" style:parent-style-name="Fonteparág.padrão" style:family="text">
      <style:text-properties fo:font-size="10pt" style:font-size-asian="10pt"/>
    </style:style>
    <style:style style:name="T4813" style:parent-style-name="Fonteparág.padrão" style:family="text">
      <style:text-properties fo:letter-spacing="0.0006in" fo:font-size="10pt" style:font-size-asian="10pt"/>
    </style:style>
    <style:style style:name="T4814" style:parent-style-name="Fonteparág.padrão" style:family="text">
      <style:text-properties fo:font-size="10pt" style:font-size-asian="10pt"/>
    </style:style>
    <style:style style:name="T4815" style:parent-style-name="Fonteparág.padrão" style:family="text">
      <style:text-properties fo:letter-spacing="-0.0013in" fo:font-size="10pt" style:font-size-asian="10pt"/>
    </style:style>
    <style:style style:name="T4816" style:parent-style-name="Fonteparág.padrão" style:family="text">
      <style:text-properties fo:font-size="10pt" style:font-size-asian="10pt"/>
    </style:style>
    <style:style style:name="P4817" style:parent-style-name="ParágrafodaLista" style:family="paragraph">
      <style:paragraph-properties fo:line-height="130%" fo:margin-right="0.8298in" fo:text-indent="-0.25in">
        <style:tab-stops>
          <style:tab-stop style:type="left" style:position="-0.009in"/>
        </style:tab-stops>
      </style:paragraph-properties>
    </style:style>
    <style:style style:name="T4818" style:parent-style-name="Fonteparág.padrão" style:family="text">
      <style:text-properties fo:font-size="10pt" style:font-size-asian="10pt"/>
    </style:style>
    <style:style style:name="T4819" style:parent-style-name="Fonteparág.padrão" style:family="text">
      <style:text-properties fo:letter-spacing="0.0006in" fo:font-size="10pt" style:font-size-asian="10pt"/>
    </style:style>
    <style:style style:name="T4820" style:parent-style-name="Fonteparág.padrão" style:family="text">
      <style:text-properties fo:font-size="10pt" style:font-size-asian="10pt"/>
    </style:style>
    <style:style style:name="T4821" style:parent-style-name="Fonteparág.padrão" style:family="text">
      <style:text-properties fo:letter-spacing="0.0006in" fo:font-size="10pt" style:font-size-asian="10pt"/>
    </style:style>
    <style:style style:name="T4822" style:parent-style-name="Fonteparág.padrão" style:family="text">
      <style:text-properties fo:font-size="10pt" style:font-size-asian="10pt"/>
    </style:style>
    <style:style style:name="T4823" style:parent-style-name="Fonteparág.padrão" style:family="text">
      <style:text-properties fo:letter-spacing="-0.002in" fo:font-size="10pt" style:font-size-asian="10pt"/>
    </style:style>
    <style:style style:name="T4824" style:parent-style-name="Fonteparág.padrão" style:family="text">
      <style:text-properties fo:font-size="10pt" style:font-size-asian="10pt"/>
    </style:style>
    <style:style style:name="T4825" style:parent-style-name="Fonteparág.padrão" style:family="text">
      <style:text-properties fo:letter-spacing="-0.0006in" fo:font-size="10pt" style:font-size-asian="10pt"/>
    </style:style>
    <style:style style:name="T4826" style:parent-style-name="Fonteparág.padrão" style:family="text">
      <style:text-properties fo:font-size="10pt" style:font-size-asian="10pt"/>
    </style:style>
    <style:style style:name="T4827" style:parent-style-name="Fonteparág.padrão" style:family="text">
      <style:text-properties fo:letter-spacing="-0.002in" fo:font-size="10pt" style:font-size-asian="10pt"/>
    </style:style>
    <style:style style:name="T4828" style:parent-style-name="Fonteparág.padrão" style:family="text">
      <style:text-properties fo:font-size="10pt" style:font-size-asian="10pt"/>
    </style:style>
    <style:style style:name="T4829" style:parent-style-name="Fonteparág.padrão" style:family="text">
      <style:text-properties fo:letter-spacing="-0.0006in" fo:font-size="10pt" style:font-size-asian="10pt"/>
    </style:style>
    <style:style style:name="T4830" style:parent-style-name="Fonteparág.padrão" style:family="text">
      <style:text-properties fo:font-size="10pt" style:font-size-asian="10pt"/>
    </style:style>
    <style:style style:name="T4831" style:parent-style-name="Fonteparág.padrão" style:family="text">
      <style:text-properties fo:letter-spacing="-0.0013in" fo:font-size="10pt" style:font-size-asian="10pt"/>
    </style:style>
    <style:style style:name="T4832" style:parent-style-name="Fonteparág.padrão" style:family="text">
      <style:text-properties fo:font-size="10pt" style:font-size-asian="10pt"/>
    </style:style>
    <style:style style:name="T4833" style:parent-style-name="Fonteparág.padrão" style:family="text">
      <style:text-properties fo:letter-spacing="-0.0013in" fo:font-size="10pt" style:font-size-asian="10pt"/>
    </style:style>
    <style:style style:name="T4834" style:parent-style-name="Fonteparág.padrão" style:family="text">
      <style:text-properties fo:font-size="10pt" style:font-size-asian="10pt"/>
    </style:style>
    <style:style style:name="T4835" style:parent-style-name="Fonteparág.padrão" style:family="text">
      <style:text-properties fo:letter-spacing="-0.0013in" fo:font-size="10pt" style:font-size-asian="10pt"/>
    </style:style>
    <style:style style:name="T4836" style:parent-style-name="Fonteparág.padrão" style:family="text">
      <style:text-properties fo:font-size="10pt" style:font-size-asian="10pt"/>
    </style:style>
    <style:style style:name="T4837" style:parent-style-name="Fonteparág.padrão" style:family="text">
      <style:text-properties fo:letter-spacing="-0.002in" fo:font-size="10pt" style:font-size-asian="10pt"/>
    </style:style>
    <style:style style:name="T4838" style:parent-style-name="Fonteparág.padrão" style:family="text">
      <style:text-properties fo:font-size="10pt" style:font-size-asian="10pt"/>
    </style:style>
    <style:style style:name="T4839" style:parent-style-name="Fonteparág.padrão" style:family="text">
      <style:text-properties fo:letter-spacing="-0.0006in" fo:font-size="10pt" style:font-size-asian="10pt"/>
    </style:style>
    <style:style style:name="T4840" style:parent-style-name="Fonteparág.padrão" style:family="text">
      <style:text-properties fo:font-size="10pt" style:font-size-asian="10pt"/>
    </style:style>
    <style:style style:name="T4841" style:parent-style-name="Fonteparág.padrão" style:family="text">
      <style:text-properties fo:letter-spacing="-0.0013in" fo:font-size="10pt" style:font-size-asian="10pt"/>
    </style:style>
    <style:style style:name="T4842" style:parent-style-name="Fonteparág.padrão" style:family="text">
      <style:text-properties fo:font-size="10pt" style:font-size-asian="10pt"/>
    </style:style>
    <style:style style:name="T4843" style:parent-style-name="Fonteparág.padrão" style:family="text">
      <style:text-properties fo:letter-spacing="-0.002in" fo:font-size="10pt" style:font-size-asian="10pt"/>
    </style:style>
    <style:style style:name="T4844" style:parent-style-name="Fonteparág.padrão" style:family="text">
      <style:text-properties fo:font-size="10pt" style:font-size-asian="10pt"/>
    </style:style>
    <style:style style:name="T4845" style:parent-style-name="Fonteparág.padrão" style:family="text">
      <style:text-properties fo:letter-spacing="-0.0027in" fo:font-size="10pt" style:font-size-asian="10pt"/>
    </style:style>
    <style:style style:name="T4846" style:parent-style-name="Fonteparág.padrão" style:family="text">
      <style:text-properties fo:font-size="10pt" style:font-size-asian="10pt"/>
    </style:style>
    <style:style style:name="P4847" style:parent-style-name="ParágrafodaLista" style:family="paragraph">
      <style:paragraph-properties fo:margin-top="0.002in" fo:line-height="130%" fo:margin-right="0.8305in" fo:text-indent="-0.25in">
        <style:tab-stops>
          <style:tab-stop style:type="left" style:position="-0.009in"/>
        </style:tab-stops>
      </style:paragraph-properties>
    </style:style>
    <style:style style:name="T4848" style:parent-style-name="Fonteparág.padrão" style:family="text">
      <style:text-properties fo:font-size="10pt" style:font-size-asian="10pt"/>
    </style:style>
    <style:style style:name="T4849" style:parent-style-name="Fonteparág.padrão" style:family="text">
      <style:text-properties fo:letter-spacing="-0.0368in" fo:font-size="10pt" style:font-size-asian="10pt"/>
    </style:style>
    <style:style style:name="T4850" style:parent-style-name="Fonteparág.padrão" style:family="text">
      <style:text-properties fo:font-size="10pt" style:font-size-asian="10pt"/>
    </style:style>
    <style:style style:name="T4851" style:parent-style-name="Fonteparág.padrão" style:family="text">
      <style:text-properties fo:letter-spacing="0.0006in" fo:font-size="10pt" style:font-size-asian="10pt"/>
    </style:style>
    <style:style style:name="T4852" style:parent-style-name="Fonteparág.padrão" style:family="text">
      <style:text-properties fo:font-size="10pt" style:font-size-asian="10pt"/>
    </style:style>
    <style:style style:name="T4853" style:parent-style-name="Fonteparág.padrão" style:family="text">
      <style:text-properties fo:letter-spacing="0.0006in" fo:font-size="10pt" style:font-size-asian="10pt"/>
    </style:style>
    <style:style style:name="T4854" style:parent-style-name="Fonteparág.padrão" style:family="text">
      <style:text-properties fo:font-size="10pt" style:font-size-asian="10pt"/>
    </style:style>
    <style:style style:name="P4855" style:parent-style-name="ParágrafodaLista" style:family="paragraph">
      <style:paragraph-properties fo:margin-top="0.0861in" fo:margin-right="0in">
        <style:tab-stops>
          <style:tab-stop style:type="left" style:position="0.0006in"/>
        </style:tab-stops>
      </style:paragraph-properties>
    </style:style>
    <style:style style:name="T4856" style:parent-style-name="Fonteparág.padrão" style:family="text">
      <style:text-properties fo:font-size="10pt" style:font-size-asian="10pt"/>
    </style:style>
    <style:style style:name="T4857" style:parent-style-name="Fonteparág.padrão" style:family="text">
      <style:text-properties fo:letter-spacing="-0.0027in" fo:font-size="10pt" style:font-size-asian="10pt"/>
    </style:style>
    <style:style style:name="T4858" style:parent-style-name="Fonteparág.padrão" style:family="text">
      <style:text-properties fo:font-size="10pt" style:font-size-asian="10pt"/>
    </style:style>
    <style:style style:name="T4859" style:parent-style-name="Fonteparág.padrão" style:family="text">
      <style:text-properties fo:letter-spacing="-0.0027in" fo:font-size="10pt" style:font-size-asian="10pt"/>
    </style:style>
    <style:style style:name="T4860" style:parent-style-name="Fonteparág.padrão" style:family="text">
      <style:text-properties fo:font-size="10pt" style:font-size-asian="10pt"/>
    </style:style>
    <style:style style:name="T4861" style:parent-style-name="Fonteparág.padrão" style:family="text">
      <style:text-properties fo:letter-spacing="-0.002in" fo:font-size="10pt" style:font-size-asian="10pt"/>
    </style:style>
    <style:style style:name="T4862" style:parent-style-name="Fonteparág.padrão" style:family="text">
      <style:text-properties fo:font-size="10pt" style:font-size-asian="10pt"/>
    </style:style>
    <style:style style:name="T4863" style:parent-style-name="Fonteparág.padrão" style:family="text">
      <style:text-properties fo:letter-spacing="-0.0006in" fo:font-size="10pt" style:font-size-asian="10pt"/>
    </style:style>
    <style:style style:name="T4864" style:parent-style-name="Fonteparág.padrão" style:family="text">
      <style:text-properties fo:font-size="10pt" style:font-size-asian="10pt"/>
    </style:style>
    <style:style style:name="T4865" style:parent-style-name="Fonteparág.padrão" style:family="text">
      <style:text-properties fo:letter-spacing="-0.0027in" fo:font-size="10pt" style:font-size-asian="10pt"/>
    </style:style>
    <style:style style:name="T4866" style:parent-style-name="Fonteparág.padrão" style:family="text">
      <style:text-properties fo:font-size="10pt" style:font-size-asian="10pt"/>
    </style:style>
    <style:style style:name="P4867" style:parent-style-name="ParágrafodaLista" style:family="paragraph">
      <style:paragraph-properties fo:margin-top="0.1319in" fo:margin-right="0in">
        <style:tab-stops>
          <style:tab-stop style:type="left" style:position="0.0006in"/>
        </style:tab-stops>
      </style:paragraph-properties>
    </style:style>
    <style:style style:name="T4868" style:parent-style-name="Fonteparág.padrão" style:family="text">
      <style:text-properties fo:font-size="10pt" style:font-size-asian="10pt"/>
    </style:style>
    <style:style style:name="T4869" style:parent-style-name="Fonteparág.padrão" style:family="text">
      <style:text-properties fo:letter-spacing="-0.0027in" fo:font-size="10pt" style:font-size-asian="10pt"/>
    </style:style>
    <style:style style:name="T4870" style:parent-style-name="Fonteparág.padrão" style:family="text">
      <style:text-properties fo:font-size="10pt" style:font-size-asian="10pt"/>
    </style:style>
    <style:style style:name="T4871" style:parent-style-name="Fonteparág.padrão" style:family="text">
      <style:text-properties fo:letter-spacing="-0.002in" fo:font-size="10pt" style:font-size-asian="10pt"/>
    </style:style>
    <style:style style:name="T4872" style:parent-style-name="Fonteparág.padrão" style:family="text">
      <style:text-properties fo:font-size="10pt" style:font-size-asian="10pt"/>
    </style:style>
    <style:style style:name="T4873" style:parent-style-name="Fonteparág.padrão" style:family="text">
      <style:text-properties fo:letter-spacing="-0.0006in" fo:font-size="10pt" style:font-size-asian="10pt"/>
    </style:style>
    <style:style style:name="T4874" style:parent-style-name="Fonteparág.padrão" style:family="text">
      <style:text-properties fo:font-size="10pt" style:font-size-asian="10pt"/>
    </style:style>
    <style:style style:name="T4875" style:parent-style-name="Fonteparág.padrão" style:family="text">
      <style:text-properties fo:letter-spacing="-0.002in" fo:font-size="10pt" style:font-size-asian="10pt"/>
    </style:style>
    <style:style style:name="T4876" style:parent-style-name="Fonteparág.padrão" style:family="text">
      <style:text-properties fo:font-size="10pt" style:font-size-asian="10pt"/>
    </style:style>
    <style:style style:name="T4877" style:parent-style-name="Fonteparág.padrão" style:family="text">
      <style:text-properties fo:letter-spacing="-0.0013in" fo:font-size="10pt" style:font-size-asian="10pt"/>
    </style:style>
    <style:style style:name="T4878" style:parent-style-name="Fonteparág.padrão" style:family="text">
      <style:text-properties fo:font-size="10pt" style:font-size-asian="10pt"/>
    </style:style>
    <style:style style:name="T4879" style:parent-style-name="Fonteparág.padrão" style:family="text">
      <style:text-properties fo:letter-spacing="-0.002in" fo:font-size="10pt" style:font-size-asian="10pt"/>
    </style:style>
    <style:style style:name="T4880" style:parent-style-name="Fonteparág.padrão" style:family="text">
      <style:text-properties fo:font-size="10pt" style:font-size-asian="10pt"/>
    </style:style>
    <style:style style:name="T4881" style:parent-style-name="Fonteparág.padrão" style:family="text">
      <style:text-properties fo:letter-spacing="-0.002in" fo:font-size="10pt" style:font-size-asian="10pt"/>
    </style:style>
    <style:style style:name="T4882" style:parent-style-name="Fonteparág.padrão" style:family="text">
      <style:text-properties fo:font-size="10pt" style:font-size-asian="10pt"/>
    </style:style>
    <style:style style:name="P4883" style:parent-style-name="ParágrafodaLista" style:family="paragraph">
      <style:paragraph-properties fo:margin-top="0.1319in" fo:margin-right="0in">
        <style:tab-stops>
          <style:tab-stop style:type="left" style:position="0.0006in"/>
        </style:tab-stops>
      </style:paragraph-properties>
    </style:style>
    <style:style style:name="T4884" style:parent-style-name="Fonteparág.padrão" style:family="text">
      <style:text-properties fo:font-size="10pt" style:font-size-asian="10pt"/>
    </style:style>
    <style:style style:name="T4885" style:parent-style-name="Fonteparág.padrão" style:family="text">
      <style:text-properties fo:letter-spacing="-0.0027in" fo:font-size="10pt" style:font-size-asian="10pt"/>
    </style:style>
    <style:style style:name="T4886" style:parent-style-name="Fonteparág.padrão" style:family="text">
      <style:text-properties fo:font-size="10pt" style:font-size-asian="10pt"/>
    </style:style>
    <style:style style:name="T4887" style:parent-style-name="Fonteparág.padrão" style:family="text">
      <style:text-properties fo:letter-spacing="-0.0027in" fo:font-size="10pt" style:font-size-asian="10pt"/>
    </style:style>
    <style:style style:name="T4888" style:parent-style-name="Fonteparág.padrão" style:family="text">
      <style:text-properties fo:font-size="10pt" style:font-size-asian="10pt"/>
    </style:style>
    <style:style style:name="T4889" style:parent-style-name="Fonteparág.padrão" style:family="text">
      <style:text-properties fo:letter-spacing="-0.002in" fo:font-size="10pt" style:font-size-asian="10pt"/>
    </style:style>
    <style:style style:name="T4890" style:parent-style-name="Fonteparág.padrão" style:family="text">
      <style:text-properties fo:font-size="10pt" style:font-size-asian="10pt"/>
    </style:style>
    <style:style style:name="T4891" style:parent-style-name="Fonteparág.padrão" style:family="text">
      <style:text-properties fo:letter-spacing="-0.002in" fo:font-size="10pt" style:font-size-asian="10pt"/>
    </style:style>
    <style:style style:name="T4892" style:parent-style-name="Fonteparág.padrão" style:family="text">
      <style:text-properties fo:font-size="10pt" style:font-size-asian="10pt"/>
    </style:style>
    <style:style style:name="P4893" style:parent-style-name="ParágrafodaLista" style:family="paragraph">
      <style:paragraph-properties fo:margin-top="0.1319in" fo:margin-right="0in">
        <style:tab-stops>
          <style:tab-stop style:type="left" style:position="0.0006in"/>
        </style:tab-stops>
      </style:paragraph-properties>
    </style:style>
    <style:style style:name="T4894" style:parent-style-name="Fonteparág.padrão" style:family="text">
      <style:text-properties fo:font-size="10pt" style:font-size-asian="10pt"/>
    </style:style>
    <style:style style:name="T4895" style:parent-style-name="Fonteparág.padrão" style:family="text">
      <style:text-properties fo:letter-spacing="-0.0027in" fo:font-size="10pt" style:font-size-asian="10pt"/>
    </style:style>
    <style:style style:name="T4896" style:parent-style-name="Fonteparág.padrão" style:family="text">
      <style:text-properties fo:font-size="10pt" style:font-size-asian="10pt"/>
    </style:style>
    <style:style style:name="T4897" style:parent-style-name="Fonteparág.padrão" style:family="text">
      <style:text-properties fo:letter-spacing="-0.0034in" fo:font-size="10pt" style:font-size-asian="10pt"/>
    </style:style>
    <style:style style:name="T4898" style:parent-style-name="Fonteparág.padrão" style:family="text">
      <style:text-properties fo:font-size="10pt" style:font-size-asian="10pt"/>
    </style:style>
    <style:style style:name="T4899" style:parent-style-name="Fonteparág.padrão" style:family="text">
      <style:text-properties fo:letter-spacing="-0.0027in" fo:font-size="10pt" style:font-size-asian="10pt"/>
    </style:style>
    <style:style style:name="T4900" style:parent-style-name="Fonteparág.padrão" style:family="text">
      <style:text-properties fo:font-size="10pt" style:font-size-asian="10pt"/>
    </style:style>
    <style:style style:name="T4901" style:parent-style-name="Fonteparág.padrão" style:family="text">
      <style:text-properties fo:letter-spacing="-0.0027in" fo:font-size="10pt" style:font-size-asian="10pt"/>
    </style:style>
    <style:style style:name="T4902" style:parent-style-name="Fonteparág.padrão" style:family="text">
      <style:text-properties fo:font-size="10pt" style:font-size-asian="10pt"/>
    </style:style>
    <style:style style:name="P4903" style:parent-style-name="ParágrafodaLista" style:family="paragraph">
      <style:paragraph-properties fo:margin-top="0.1319in" fo:margin-right="0in">
        <style:tab-stops>
          <style:tab-stop style:type="left" style:position="0.0006in"/>
        </style:tab-stops>
      </style:paragraph-properties>
    </style:style>
    <style:style style:name="T4904" style:parent-style-name="Fonteparág.padrão" style:family="text">
      <style:text-properties fo:font-size="10pt" style:font-size-asian="10pt"/>
    </style:style>
    <style:style style:name="T4905" style:parent-style-name="Fonteparág.padrão" style:family="text">
      <style:text-properties fo:letter-spacing="-0.0027in" fo:font-size="10pt" style:font-size-asian="10pt"/>
    </style:style>
    <style:style style:name="T4906" style:parent-style-name="Fonteparág.padrão" style:family="text">
      <style:text-properties fo:font-size="10pt" style:font-size-asian="10pt"/>
    </style:style>
    <style:style style:name="T4907" style:parent-style-name="Fonteparág.padrão" style:family="text">
      <style:text-properties fo:letter-spacing="-0.002in" fo:font-size="10pt" style:font-size-asian="10pt"/>
    </style:style>
    <style:style style:name="T4908" style:parent-style-name="Fonteparág.padrão" style:family="text">
      <style:text-properties fo:font-size="10pt" style:font-size-asian="10pt"/>
    </style:style>
    <style:style style:name="T4909" style:parent-style-name="Fonteparág.padrão" style:family="text">
      <style:text-properties fo:letter-spacing="-0.002in" fo:font-size="10pt" style:font-size-asian="10pt"/>
    </style:style>
    <style:style style:name="T4910" style:parent-style-name="Fonteparág.padrão" style:family="text">
      <style:text-properties fo:font-size="10pt" style:font-size-asian="10pt"/>
    </style:style>
    <style:style style:name="T4911" style:parent-style-name="Fonteparág.padrão" style:family="text">
      <style:text-properties fo:letter-spacing="-0.0013in" fo:font-size="10pt" style:font-size-asian="10pt"/>
    </style:style>
    <style:style style:name="T4912" style:parent-style-name="Fonteparág.padrão" style:family="text">
      <style:text-properties fo:font-size="10pt" style:font-size-asian="10pt"/>
    </style:style>
    <style:style style:name="T4913" style:parent-style-name="Fonteparág.padrão" style:family="text">
      <style:text-properties fo:letter-spacing="-0.0027in" fo:font-size="10pt" style:font-size-asian="10pt"/>
    </style:style>
    <style:style style:name="T4914" style:parent-style-name="Fonteparág.padrão" style:family="text">
      <style:text-properties fo:font-size="10pt" style:font-size-asian="10pt"/>
    </style:style>
    <style:style style:name="T4915" style:parent-style-name="Fonteparág.padrão" style:family="text">
      <style:text-properties fo:letter-spacing="-0.0027in" fo:font-size="10pt" style:font-size-asian="10pt"/>
    </style:style>
    <style:style style:name="T4916" style:parent-style-name="Fonteparág.padrão" style:family="text">
      <style:text-properties fo:font-size="10pt" style:font-size-asian="10pt"/>
    </style:style>
    <style:style style:name="T4917" style:parent-style-name="Fonteparág.padrão" style:family="text">
      <style:text-properties fo:letter-spacing="-0.002in" fo:font-size="10pt" style:font-size-asian="10pt"/>
    </style:style>
    <style:style style:name="T4918" style:parent-style-name="Fonteparág.padrão" style:family="text">
      <style:text-properties fo:font-size="10pt" style:font-size-asian="10pt"/>
    </style:style>
    <style:style style:name="P4919" style:parent-style-name="ParágrafodaLista" style:family="paragraph">
      <style:paragraph-properties fo:margin-top="0.1326in" fo:line-height="130%" fo:margin-right="0.8298in">
        <style:tab-stops>
          <style:tab-stop style:type="left" style:position="0.0006in"/>
        </style:tab-stops>
      </style:paragraph-properties>
    </style:style>
    <style:style style:name="T4920" style:parent-style-name="Fonteparág.padrão" style:family="text">
      <style:text-properties fo:font-size="10pt" style:font-size-asian="10pt"/>
    </style:style>
    <style:style style:name="T4921" style:parent-style-name="Fonteparág.padrão" style:family="text">
      <style:text-properties fo:letter-spacing="0.0006in" fo:font-size="10pt" style:font-size-asian="10pt"/>
    </style:style>
    <style:style style:name="T4922" style:parent-style-name="Fonteparág.padrão" style:family="text">
      <style:text-properties fo:font-size="10pt" style:font-size-asian="10pt"/>
    </style:style>
    <style:style style:name="T4923" style:parent-style-name="Fonteparág.padrão" style:family="text">
      <style:text-properties fo:letter-spacing="-0.0013in" fo:font-size="10pt" style:font-size-asian="10pt"/>
    </style:style>
    <style:style style:name="T4924" style:parent-style-name="Fonteparág.padrão" style:family="text">
      <style:text-properties fo:font-size="10pt" style:font-size-asian="10pt"/>
    </style:style>
    <style:style style:name="T4925" style:parent-style-name="Fonteparág.padrão" style:family="text">
      <style:text-properties fo:letter-spacing="-0.0013in" fo:font-size="10pt" style:font-size-asian="10pt"/>
    </style:style>
    <style:style style:name="T4926" style:parent-style-name="Fonteparág.padrão" style:family="text">
      <style:text-properties fo:font-size="10pt" style:font-size-asian="10pt"/>
    </style:style>
    <style:style style:name="P4927" style:parent-style-name="Parágrafoda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4928" style:parent-style-name="Fonteparág.padrão" style:family="text">
      <style:text-properties fo:font-size="10pt" style:font-size-asian="10pt"/>
    </style:style>
    <style:style style:name="T4929" style:parent-style-name="Fonteparág.padrão" style:family="text">
      <style:text-properties fo:letter-spacing="-0.0034in" fo:font-size="10pt" style:font-size-asian="10pt"/>
    </style:style>
    <style:style style:name="T4930" style:parent-style-name="Fonteparág.padrão" style:family="text">
      <style:text-properties fo:font-size="10pt" style:font-size-asian="10pt"/>
    </style:style>
    <style:style style:name="T4931" style:parent-style-name="Fonteparág.padrão" style:family="text">
      <style:text-properties fo:letter-spacing="-0.002in" fo:font-size="10pt" style:font-size-asian="10pt"/>
    </style:style>
    <style:style style:name="T4932" style:parent-style-name="Fonteparág.padrão" style:family="text">
      <style:text-properties fo:font-size="10pt" style:font-size-asian="10pt"/>
    </style:style>
    <style:style style:name="T4933" style:parent-style-name="Fonteparág.padrão" style:family="text">
      <style:text-properties fo:letter-spacing="-0.0013in" fo:font-size="10pt" style:font-size-asian="10pt"/>
    </style:style>
    <style:style style:name="T4934" style:parent-style-name="Fonteparág.padrão" style:family="text">
      <style:text-properties fo:font-size="10pt" style:font-size-asian="10pt"/>
    </style:style>
    <style:style style:name="T4935" style:parent-style-name="Fonteparág.padrão" style:family="text">
      <style:text-properties fo:letter-spacing="-0.002in" fo:font-size="10pt" style:font-size-asian="10pt"/>
    </style:style>
    <style:style style:name="T4936" style:parent-style-name="Fonteparág.padrão" style:family="text">
      <style:text-properties fo:font-size="10pt" style:font-size-asian="10pt"/>
    </style:style>
    <style:style style:name="T4937" style:parent-style-name="Fonteparág.padrão" style:family="text">
      <style:text-properties fo:letter-spacing="-0.0027in" fo:font-size="10pt" style:font-size-asian="10pt"/>
    </style:style>
    <style:style style:name="T4938" style:parent-style-name="Fonteparág.padrão" style:family="text">
      <style:text-properties fo:font-size="10pt" style:font-size-asian="10pt"/>
    </style:style>
    <style:style style:name="T4939" style:parent-style-name="Fonteparág.padrão" style:family="text">
      <style:text-properties fo:letter-spacing="-0.0013in" fo:font-size="10pt" style:font-size-asian="10pt"/>
    </style:style>
    <style:style style:name="T4940" style:parent-style-name="Fonteparág.padrão" style:family="text">
      <style:text-properties fo:font-size="10pt" style:font-size-asian="10pt"/>
    </style:style>
    <style:style style:name="T4941" style:parent-style-name="Fonteparág.padrão" style:family="text">
      <style:text-properties fo:letter-spacing="-0.002in" fo:font-size="10pt" style:font-size-asian="10pt"/>
    </style:style>
    <style:style style:name="T4942" style:parent-style-name="Fonteparág.padrão" style:family="text">
      <style:text-properties fo:font-size="10pt" style:font-size-asian="10pt"/>
    </style:style>
    <style:style style:name="T4943" style:parent-style-name="Fonteparág.padrão" style:family="text">
      <style:text-properties fo:letter-spacing="-0.0027in" fo:font-size="10pt" style:font-size-asian="10pt"/>
    </style:style>
    <style:style style:name="T4944" style:parent-style-name="Fonteparág.padrão" style:family="text">
      <style:text-properties fo:font-size="10pt" style:font-size-asian="10pt"/>
    </style:style>
    <style:style style:name="T4945" style:parent-style-name="Fonteparág.padrão" style:family="text">
      <style:text-properties fo:letter-spacing="0.0013in" fo:font-size="10pt" style:font-size-asian="10pt"/>
    </style:style>
    <style:style style:name="T4946" style:parent-style-name="Fonteparág.padrão" style:family="text">
      <style:text-properties fo:font-size="10pt" style:font-size-asian="10pt"/>
    </style:style>
    <style:style style:name="T4947" style:parent-style-name="Fonteparág.padrão" style:family="text">
      <style:text-properties fo:letter-spacing="-0.002in" fo:font-size="10pt" style:font-size-asian="10pt"/>
    </style:style>
    <style:style style:name="T4948" style:parent-style-name="Fonteparág.padrão" style:family="text">
      <style:text-properties fo:font-size="10pt" style:font-size-asian="10pt"/>
    </style:style>
    <style:style style:name="T4949" style:parent-style-name="Fonteparág.padrão" style:family="text">
      <style:text-properties fo:letter-spacing="-0.0013in" fo:font-size="10pt" style:font-size-asian="10pt"/>
    </style:style>
    <style:style style:name="T4950" style:parent-style-name="Fonteparág.padrão" style:family="text">
      <style:text-properties fo:font-size="10pt" style:font-size-asian="10pt"/>
    </style:style>
    <style:style style:name="P4951" style:parent-style-name="ParágrafodaLista" style:family="paragraph">
      <style:paragraph-properties fo:margin-top="0.0486in" fo:line-height="130%" fo:margin-left="0.3965in" fo:text-indent="0in">
        <style:tab-stops>
          <style:tab-stop style:type="left" style:position="0.3944in"/>
        </style:tab-stops>
      </style:paragraph-properties>
    </style:style>
    <style:style style:name="T4952" style:parent-style-name="Fonteparág.padrão" style:family="text">
      <style:text-properties fo:font-size="10pt" style:font-size-asian="10pt"/>
    </style:style>
    <style:style style:name="T4953" style:parent-style-name="Fonteparág.padrão" style:family="text">
      <style:text-properties fo:letter-spacing="0.0006in" fo:font-size="10pt" style:font-size-asian="10pt"/>
    </style:style>
    <style:style style:name="T4954" style:parent-style-name="Fonteparág.padrão" style:family="text">
      <style:text-properties fo:font-size="10pt" style:font-size-asian="10pt"/>
    </style:style>
    <style:style style:name="T4955" style:parent-style-name="Fonteparág.padrão" style:family="text">
      <style:text-properties fo:letter-spacing="0.0006in" fo:font-size="10pt" style:font-size-asian="10pt"/>
    </style:style>
    <style:style style:name="T4956" style:parent-style-name="Fonteparág.padrão" style:family="text">
      <style:text-properties fo:font-size="10pt" style:font-size-asian="10pt"/>
    </style:style>
    <style:style style:name="T4957" style:parent-style-name="Fonteparág.padrão" style:family="text">
      <style:text-properties fo:letter-spacing="0.0125in" fo:font-size="10pt" style:font-size-asian="10pt"/>
    </style:style>
    <style:style style:name="T4958" style:parent-style-name="Fonteparág.padrão" style:family="text">
      <style:text-properties fo:font-size="10pt" style:font-size-asian="10pt"/>
    </style:style>
    <style:style style:name="T4959" style:parent-style-name="Fonteparág.padrão" style:family="text">
      <style:text-properties fo:letter-spacing="0.0125in" fo:font-size="10pt" style:font-size-asian="10pt"/>
    </style:style>
    <style:style style:name="T4960" style:parent-style-name="Fonteparág.padrão" style:family="text">
      <style:text-properties fo:font-size="10pt" style:font-size-asian="10pt"/>
    </style:style>
    <style:style style:name="T4961" style:parent-style-name="Fonteparág.padrão" style:family="text">
      <style:text-properties fo:letter-spacing="0.0118in" fo:font-size="10pt" style:font-size-asian="10pt"/>
    </style:style>
    <style:style style:name="T4962" style:parent-style-name="Fonteparág.padrão" style:family="text">
      <style:text-properties fo:font-size="10pt" style:font-size-asian="10pt"/>
    </style:style>
    <style:style style:name="T4963" style:parent-style-name="Fonteparág.padrão" style:family="text">
      <style:text-properties fo:letter-spacing="0.0125in" fo:font-size="10pt" style:font-size-asian="10pt"/>
    </style:style>
    <style:style style:name="T4964" style:parent-style-name="Fonteparág.padrão" style:family="text">
      <style:text-properties fo:font-size="10pt" style:font-size-asian="10pt"/>
    </style:style>
    <style:style style:name="T4965" style:parent-style-name="Fonteparág.padrão" style:family="text">
      <style:text-properties fo:letter-spacing="0.0145in" fo:font-size="10pt" style:font-size-asian="10pt"/>
    </style:style>
    <style:style style:name="T4966" style:parent-style-name="Fonteparág.padrão" style:family="text">
      <style:text-properties fo:font-size="10pt" style:font-size-asian="10pt"/>
    </style:style>
    <style:style style:name="T4967" style:parent-style-name="Fonteparág.padrão" style:family="text">
      <style:text-properties fo:letter-spacing="0.0138in" fo:font-size="10pt" style:font-size-asian="10pt"/>
    </style:style>
    <style:style style:name="T4968" style:parent-style-name="Fonteparág.padrão" style:family="text">
      <style:text-properties fo:font-size="10pt" style:font-size-asian="10pt"/>
    </style:style>
    <style:style style:name="T4969" style:parent-style-name="Fonteparág.padrão" style:family="text">
      <style:text-properties fo:letter-spacing="0.0125in" fo:font-size="10pt" style:font-size-asian="10pt"/>
    </style:style>
    <style:style style:name="T4970" style:parent-style-name="Fonteparág.padrão" style:family="text">
      <style:text-properties fo:font-size="10pt" style:font-size-asian="10pt"/>
    </style:style>
    <style:style style:name="T4971" style:parent-style-name="Fonteparág.padrão" style:family="text">
      <style:text-properties fo:letter-spacing="0.0125in" fo:font-size="10pt" style:font-size-asian="10pt"/>
    </style:style>
    <style:style style:name="T4972" style:parent-style-name="Fonteparág.padrão" style:family="text">
      <style:text-properties fo:font-size="10pt" style:font-size-asian="10pt"/>
    </style:style>
    <style:style style:name="T4973" style:parent-style-name="Fonteparág.padrão" style:family="text">
      <style:text-properties fo:font-size="10pt" style:font-size-asian="10pt"/>
    </style:style>
    <style:style style:name="T4974" style:parent-style-name="Fonteparág.padrão" style:family="text">
      <style:text-properties fo:letter-spacing="0.0006in"/>
    </style:style>
    <style:style style:name="T4975" style:parent-style-name="Fonteparág.padrão" style:family="text">
      <style:text-properties fo:letter-spacing="0.0006in"/>
    </style:style>
    <style:style style:name="T4976" style:parent-style-name="Fonteparág.padrão" style:family="text">
      <style:text-properties fo:letter-spacing="0.0006in"/>
    </style:style>
    <style:style style:name="T4977" style:parent-style-name="Fonteparág.padrão" style:family="text">
      <style:text-properties fo:letter-spacing="0.0006in"/>
    </style:style>
    <style:style style:name="T4978" style:parent-style-name="Fonteparág.padrão" style:family="text">
      <style:text-properties fo:letter-spacing="0.0006in"/>
    </style:style>
    <style:style style:name="T4979" style:parent-style-name="Fonteparág.padrão" style:family="text">
      <style:text-properties fo:letter-spacing="0.0006in"/>
    </style:style>
    <style:style style:name="T4980" style:parent-style-name="Fonteparág.padrão" style:family="text">
      <style:text-properties fo:letter-spacing="0.0006in"/>
    </style:style>
    <style:style style:name="T4981" style:parent-style-name="Fonteparág.padrão" style:family="text">
      <style:text-properties fo:letter-spacing="0.0006in"/>
    </style:style>
    <style:style style:name="T4982" style:parent-style-name="Fonteparág.padrão" style:family="text">
      <style:text-properties fo:letter-spacing="0.0006in"/>
    </style:style>
    <style:style style:name="T4983" style:parent-style-name="Fonteparág.padrão" style:family="text">
      <style:text-properties fo:letter-spacing="0.0381in"/>
    </style:style>
    <style:style style:name="T4984" style:parent-style-name="Fonteparág.padrão" style:family="text">
      <style:text-properties fo:letter-spacing="0.0006in"/>
    </style:style>
    <style:style style:name="T4985" style:parent-style-name="Fonteparág.padrão" style:family="text">
      <style:text-properties fo:letter-spacing="0.0006in"/>
    </style:style>
    <style:style style:name="T4986" style:parent-style-name="Fonteparág.padrão" style:family="text">
      <style:text-properties fo:letter-spacing="0.0006in"/>
    </style:style>
    <style:style style:name="T4987" style:parent-style-name="Fonteparág.padrão" style:family="text">
      <style:text-properties fo:letter-spacing="0.0006in"/>
    </style:style>
    <style:style style:name="T4988" style:parent-style-name="Fonteparág.padrão" style:family="text">
      <style:text-properties fo:letter-spacing="0.0006in"/>
    </style:style>
    <style:style style:name="T4989" style:parent-style-name="Fonteparág.padrão" style:family="text">
      <style:text-properties fo:letter-spacing="0.0006in"/>
    </style:style>
    <style:style style:name="T4990" style:parent-style-name="Fonteparág.padrão" style:family="text">
      <style:text-properties fo:letter-spacing="0.0006in"/>
    </style:style>
    <style:style style:name="T4991" style:parent-style-name="Fonteparág.padrão" style:family="text">
      <style:text-properties fo:letter-spacing="0.0006in"/>
    </style:style>
    <style:style style:name="T4992" style:parent-style-name="Fonteparág.padrão" style:family="text">
      <style:text-properties fo:letter-spacing="0.0006in"/>
    </style:style>
    <style:style style:name="T4993" style:parent-style-name="Fonteparág.padrão" style:family="text">
      <style:text-properties fo:letter-spacing="0.0006in"/>
    </style:style>
    <style:style style:name="T4994" style:parent-style-name="Fonteparág.padrão" style:family="text">
      <style:text-properties fo:letter-spacing="0.0006in"/>
    </style:style>
    <style:style style:name="T4995" style:parent-style-name="Fonteparág.padrão" style:family="text">
      <style:text-properties fo:letter-spacing="0.0006in"/>
    </style:style>
    <style:style style:name="T4996" style:parent-style-name="Fonteparág.padrão" style:family="text">
      <style:text-properties fo:letter-spacing="0.0006in"/>
    </style:style>
    <style:style style:name="T4997" style:parent-style-name="Fonteparág.padrão" style:family="text">
      <style:text-properties fo:letter-spacing="0.0006in"/>
    </style:style>
    <style:style style:name="T4998" style:parent-style-name="Fonteparág.padrão" style:family="text">
      <style:text-properties fo:letter-spacing="0.0006in"/>
    </style:style>
    <style:style style:name="T4999" style:parent-style-name="Fonteparág.padrão" style:family="text">
      <style:text-properties fo:letter-spacing="0.0006in"/>
    </style:style>
    <style:style style:name="T5000" style:parent-style-name="Fonteparág.padrão" style:family="text">
      <style:text-properties fo:letter-spacing="0.0006in"/>
    </style:style>
    <style:style style:name="T5001" style:parent-style-name="Fonteparág.padrão" style:family="text">
      <style:text-properties fo:letter-spacing="0.0006in"/>
    </style:style>
    <style:style style:name="T5002" style:parent-style-name="Fonteparág.padrão" style:family="text">
      <style:text-properties fo:letter-spacing="0.0006in"/>
    </style:style>
    <style:style style:name="T5003" style:parent-style-name="Fonteparág.padrão" style:family="text">
      <style:text-properties fo:letter-spacing="0.0006in"/>
    </style:style>
    <style:style style:name="T5004" style:parent-style-name="Fonteparág.padrão" style:family="text">
      <style:text-properties fo:letter-spacing="0.0006in"/>
    </style:style>
    <style:style style:name="T5005" style:parent-style-name="Fonteparág.padrão" style:family="text">
      <style:text-properties fo:letter-spacing="-0.0013in"/>
    </style:style>
    <style:style style:name="T5006" style:parent-style-name="Fonteparág.padrão" style:family="text">
      <style:text-properties fo:letter-spacing="0.0006in"/>
    </style:style>
    <style:style style:name="P5007" style:parent-style-name="ParágrafodaLista" style:family="paragraph">
      <style:paragraph-properties fo:margin-top="0.0861in" fo:line-height="130%">
        <style:tab-stops>
          <style:tab-stop style:type="left" style:position="0.0006in"/>
        </style:tab-stops>
      </style:paragraph-properties>
    </style:style>
    <style:style style:name="T5008" style:parent-style-name="Fonteparág.padrão" style:family="text">
      <style:text-properties fo:font-size="10pt" style:font-size-asian="10pt"/>
    </style:style>
    <style:style style:name="T5009" style:parent-style-name="Fonteparág.padrão" style:family="text">
      <style:text-properties fo:letter-spacing="-0.0368in" fo:font-size="10pt" style:font-size-asian="10pt"/>
    </style:style>
    <style:style style:name="T5010" style:parent-style-name="Fonteparág.padrão" style:family="text">
      <style:text-properties fo:font-size="10pt" style:font-size-asian="10pt"/>
    </style:style>
    <style:style style:name="T5011" style:parent-style-name="Fonteparág.padrão" style:family="text">
      <style:text-properties fo:letter-spacing="-0.0368in" fo:font-size="10pt" style:font-size-asian="10pt"/>
    </style:style>
    <style:style style:name="T5012" style:parent-style-name="Fonteparág.padrão" style:family="text">
      <style:text-properties fo:font-size="10pt" style:font-size-asian="10pt"/>
    </style:style>
    <style:style style:name="T5013" style:parent-style-name="Fonteparág.padrão" style:family="text">
      <style:text-properties fo:letter-spacing="-0.0006in" fo:font-size="10pt" style:font-size-asian="10pt"/>
    </style:style>
    <style:style style:name="T5014" style:parent-style-name="Fonteparág.padrão" style:family="text">
      <style:text-properties fo:font-size="10pt" style:font-size-asian="10pt"/>
    </style:style>
    <style:style style:name="T5015" style:parent-style-name="Fonteparág.padrão" style:family="text">
      <style:text-properties fo:letter-spacing="-0.0013in" fo:font-size="10pt" style:font-size-asian="10pt"/>
    </style:style>
    <style:style style:name="T5016" style:parent-style-name="Fonteparág.padrão" style:family="text">
      <style:text-properties fo:font-size="10pt" style:font-size-asian="10pt"/>
    </style:style>
    <style:style style:name="T5017" style:parent-style-name="Fonteparág.padrão" style:family="text">
      <style:text-properties fo:letter-spacing="-0.0006in" fo:font-size="10pt" style:font-size-asian="10pt"/>
    </style:style>
    <style:style style:name="T5018" style:parent-style-name="Fonteparág.padrão" style:family="text">
      <style:text-properties fo:font-size="10pt" style:font-size-asian="10pt"/>
    </style:style>
    <style:style style:name="T5019" style:parent-style-name="Fonteparág.padrão" style:family="text">
      <style:text-properties fo:letter-spacing="-0.0013in" fo:font-size="10pt" style:font-size-asian="10pt"/>
    </style:style>
    <style:style style:name="T5020" style:parent-style-name="Fonteparág.padrão" style:family="text">
      <style:text-properties fo:font-size="10pt" style:font-size-asian="10pt"/>
    </style:style>
    <style:style style:name="T5021" style:parent-style-name="Fonteparág.padrão" style:family="text">
      <style:text-properties fo:letter-spacing="-0.002in" fo:font-size="10pt" style:font-size-asian="10pt"/>
    </style:style>
    <style:style style:name="T5022" style:parent-style-name="Fonteparág.padrão" style:family="text">
      <style:text-properties fo:font-size="10pt" style:font-size-asian="10pt"/>
    </style:style>
    <style:style style:name="T5023" style:parent-style-name="Fonteparág.padrão" style:family="text">
      <style:text-properties fo:letter-spacing="0.0006in" fo:font-size="10pt" style:font-size-asian="10pt"/>
    </style:style>
    <style:style style:name="T5024" style:parent-style-name="Fonteparág.padrão" style:family="text">
      <style:text-properties fo:font-size="10pt" style:font-size-asian="10pt"/>
    </style:style>
    <style:style style:name="P5025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5026" style:parent-style-name="Fonteparág.padrão" style:family="text">
      <style:text-properties fo:font-size="10pt" style:font-size-asian="10pt"/>
    </style:style>
    <style:style style:name="T5027" style:parent-style-name="Fonteparág.padrão" style:family="text">
      <style:text-properties fo:letter-spacing="0.0006in" fo:font-size="10pt" style:font-size-asian="10pt"/>
    </style:style>
    <style:style style:name="T5028" style:parent-style-name="Fonteparág.padrão" style:family="text">
      <style:text-properties fo:font-size="10pt" style:font-size-asian="10pt"/>
    </style:style>
    <style:style style:name="T5029" style:parent-style-name="Fonteparág.padrão" style:family="text">
      <style:text-properties fo:letter-spacing="0.0006in" fo:font-size="10pt" style:font-size-asian="10pt"/>
    </style:style>
    <style:style style:name="T5030" style:parent-style-name="Fonteparág.padrão" style:family="text">
      <style:text-properties fo:font-size="10pt" style:font-size-asian="10pt"/>
    </style:style>
    <style:style style:name="T5031" style:parent-style-name="Fonteparág.padrão" style:family="text">
      <style:text-properties fo:letter-spacing="0.0006in" fo:font-size="10pt" style:font-size-asian="10pt"/>
    </style:style>
    <style:style style:name="T5032" style:parent-style-name="Fonteparág.padrão" style:family="text">
      <style:text-properties fo:font-size="10pt" style:font-size-asian="10pt"/>
    </style:style>
    <style:style style:name="T5033" style:parent-style-name="Fonteparág.padrão" style:family="text">
      <style:text-properties fo:letter-spacing="0.0006in" fo:font-size="10pt" style:font-size-asian="10pt"/>
    </style:style>
    <style:style style:name="T5034" style:parent-style-name="Fonteparág.padrão" style:family="text">
      <style:text-properties fo:font-size="10pt" style:font-size-asian="10pt"/>
    </style:style>
    <style:style style:name="T5035" style:parent-style-name="Fonteparág.padrão" style:family="text">
      <style:text-properties fo:letter-spacing="0.0006in" fo:font-size="10pt" style:font-size-asian="10pt"/>
    </style:style>
    <style:style style:name="T5036" style:parent-style-name="Fonteparág.padrão" style:family="text">
      <style:text-properties fo:font-size="10pt" style:font-size-asian="10pt"/>
    </style:style>
    <style:style style:name="T5037" style:parent-style-name="Fonteparág.padrão" style:family="text">
      <style:text-properties fo:letter-spacing="0.0006in" fo:font-size="10pt" style:font-size-asian="10pt"/>
    </style:style>
    <style:style style:name="T5038" style:parent-style-name="Fonteparág.padrão" style:family="text">
      <style:text-properties fo:font-size="10pt" style:font-size-asian="10pt"/>
    </style:style>
    <style:style style:name="T5039" style:parent-style-name="Fonteparág.padrão" style:family="text">
      <style:text-properties fo:letter-spacing="0.0006in" fo:font-size="10pt" style:font-size-asian="10pt"/>
    </style:style>
    <style:style style:name="T5040" style:parent-style-name="Fonteparág.padrão" style:family="text">
      <style:text-properties fo:font-size="10pt" style:font-size-asian="10pt"/>
    </style:style>
    <style:style style:name="T5041" style:parent-style-name="Fonteparág.padrão" style:family="text">
      <style:text-properties fo:letter-spacing="0.0006in" fo:font-size="10pt" style:font-size-asian="10pt"/>
    </style:style>
    <style:style style:name="T5042" style:parent-style-name="Fonteparág.padrão" style:family="text">
      <style:text-properties fo:font-size="10pt" style:font-size-asian="10pt"/>
    </style:style>
    <style:style style:name="T5043" style:parent-style-name="Fonteparág.padrão" style:family="text">
      <style:text-properties fo:letter-spacing="0.0006in" fo:font-size="10pt" style:font-size-asian="10pt"/>
    </style:style>
    <style:style style:name="T5044" style:parent-style-name="Fonteparág.padrão" style:family="text">
      <style:text-properties fo:font-size="10pt" style:font-size-asian="10pt"/>
    </style:style>
    <style:style style:name="T5045" style:parent-style-name="Fonteparág.padrão" style:family="text">
      <style:text-properties fo:letter-spacing="0.0388in" fo:font-size="10pt" style:font-size-asian="10pt"/>
    </style:style>
    <style:style style:name="T5046" style:parent-style-name="Fonteparág.padrão" style:family="text">
      <style:text-properties fo:font-size="10pt" style:font-size-asian="10pt"/>
    </style:style>
    <style:style style:name="T5047" style:parent-style-name="Fonteparág.padrão" style:family="text">
      <style:text-properties fo:letter-spacing="0.0006in" fo:font-size="10pt" style:font-size-asian="10pt"/>
    </style:style>
    <style:style style:name="T5048" style:parent-style-name="Fonteparág.padrão" style:family="text">
      <style:text-properties fo:font-size="10pt" style:font-size-asian="10pt"/>
    </style:style>
    <style:style style:name="T5049" style:parent-style-name="Fonteparág.padrão" style:family="text">
      <style:text-properties fo:letter-spacing="0.0006in" fo:font-size="10pt" style:font-size-asian="10pt"/>
    </style:style>
    <style:style style:name="T5050" style:parent-style-name="Fonteparág.padrão" style:family="text">
      <style:text-properties fo:font-size="10pt" style:font-size-asian="10pt"/>
    </style:style>
    <style:style style:name="T5051" style:parent-style-name="Fonteparág.padrão" style:family="text">
      <style:text-properties fo:letter-spacing="0.0006in" fo:font-size="10pt" style:font-size-asian="10pt"/>
    </style:style>
    <style:style style:name="T5052" style:parent-style-name="Fonteparág.padrão" style:family="text">
      <style:text-properties fo:font-size="10pt" style:font-size-asian="10pt"/>
    </style:style>
    <style:style style:name="T5053" style:parent-style-name="Fonteparág.padrão" style:family="text">
      <style:text-properties fo:letter-spacing="0.0006in" fo:font-size="10pt" style:font-size-asian="10pt"/>
    </style:style>
    <style:style style:name="T5054" style:parent-style-name="Fonteparág.padrão" style:family="text">
      <style:text-properties fo:font-size="10pt" style:font-size-asian="10pt"/>
    </style:style>
    <style:style style:name="T5055" style:parent-style-name="Fonteparág.padrão" style:family="text">
      <style:text-properties fo:letter-spacing="0.0006in" fo:font-size="10pt" style:font-size-asian="10pt"/>
    </style:style>
    <style:style style:name="T5056" style:parent-style-name="Fonteparág.padrão" style:family="text">
      <style:text-properties fo:font-size="10pt" style:font-size-asian="10pt"/>
    </style:style>
    <style:style style:name="T5057" style:parent-style-name="Fonteparág.padrão" style:family="text">
      <style:text-properties fo:letter-spacing="0.0006in" fo:font-size="10pt" style:font-size-asian="10pt"/>
    </style:style>
    <style:style style:name="T5058" style:parent-style-name="Fonteparág.padrão" style:family="text">
      <style:text-properties fo:font-size="10pt" style:font-size-asian="10pt"/>
    </style:style>
    <style:style style:name="T5059" style:parent-style-name="Fonteparág.padrão" style:family="text">
      <style:text-properties fo:letter-spacing="0.0006in" fo:font-size="10pt" style:font-size-asian="10pt"/>
    </style:style>
    <style:style style:name="T5060" style:parent-style-name="Fonteparág.padrão" style:family="text">
      <style:text-properties fo:font-size="10pt" style:font-size-asian="10pt"/>
    </style:style>
    <style:style style:name="T5061" style:parent-style-name="Fonteparág.padrão" style:family="text">
      <style:text-properties fo:letter-spacing="0.0006in" fo:font-size="10pt" style:font-size-asian="10pt"/>
    </style:style>
    <style:style style:name="T5062" style:parent-style-name="Fonteparág.padrão" style:family="text">
      <style:text-properties fo:font-size="10pt" style:font-size-asian="10pt"/>
    </style:style>
    <style:style style:name="T5063" style:parent-style-name="Fonteparág.padrão" style:family="text">
      <style:text-properties fo:letter-spacing="0.0006in" fo:font-size="10pt" style:font-size-asian="10pt"/>
    </style:style>
    <style:style style:name="T5064" style:parent-style-name="Fonteparág.padrão" style:family="text">
      <style:text-properties fo:font-size="10pt" style:font-size-asian="10pt"/>
    </style:style>
    <style:style style:name="T5065" style:parent-style-name="Fonteparág.padrão" style:family="text">
      <style:text-properties fo:letter-spacing="0.0006in" fo:font-size="10pt" style:font-size-asian="10pt"/>
    </style:style>
    <style:style style:name="T5066" style:parent-style-name="Fonteparág.padrão" style:family="text">
      <style:text-properties fo:font-size="10pt" style:font-size-asian="10pt"/>
    </style:style>
    <style:style style:name="T5067" style:parent-style-name="Fonteparág.padrão" style:family="text">
      <style:text-properties fo:letter-spacing="0.0006in" fo:font-size="10pt" style:font-size-asian="10pt"/>
    </style:style>
    <style:style style:name="T5068" style:parent-style-name="Fonteparág.padrão" style:family="text">
      <style:text-properties fo:font-size="10pt" style:font-size-asian="10pt"/>
    </style:style>
    <style:style style:name="T5069" style:parent-style-name="Fonteparág.padrão" style:family="text">
      <style:text-properties fo:letter-spacing="0.0006in" fo:font-size="10pt" style:font-size-asian="10pt"/>
    </style:style>
    <style:style style:name="T5070" style:parent-style-name="Fonteparág.padrão" style:family="text">
      <style:text-properties fo:font-size="10pt" style:font-size-asian="10pt"/>
    </style:style>
    <style:style style:name="T5071" style:parent-style-name="Fonteparág.padrão" style:family="text">
      <style:text-properties fo:letter-spacing="0.0131in" fo:font-size="10pt" style:font-size-asian="10pt"/>
    </style:style>
    <style:style style:name="T5072" style:parent-style-name="Fonteparág.padrão" style:family="text">
      <style:text-properties fo:font-size="10pt" style:font-size-asian="10pt"/>
    </style:style>
    <style:style style:name="T5073" style:parent-style-name="Fonteparág.padrão" style:family="text">
      <style:text-properties fo:letter-spacing="0.0131in" fo:font-size="10pt" style:font-size-asian="10pt"/>
    </style:style>
    <style:style style:name="T5074" style:parent-style-name="Fonteparág.padrão" style:family="text">
      <style:text-properties fo:font-size="10pt" style:font-size-asian="10pt"/>
    </style:style>
    <style:style style:name="T5075" style:parent-style-name="Fonteparág.padrão" style:family="text">
      <style:text-properties fo:letter-spacing="0.0118in" fo:font-size="10pt" style:font-size-asian="10pt"/>
    </style:style>
    <style:style style:name="T5076" style:parent-style-name="Fonteparág.padrão" style:family="text">
      <style:text-properties fo:font-size="10pt" style:font-size-asian="10pt"/>
    </style:style>
    <style:style style:name="T5077" style:parent-style-name="Fonteparág.padrão" style:family="text">
      <style:text-properties fo:letter-spacing="0.0125in" fo:font-size="10pt" style:font-size-asian="10pt"/>
    </style:style>
    <style:style style:name="T5078" style:parent-style-name="Fonteparág.padrão" style:family="text">
      <style:text-properties fo:font-size="10pt" style:font-size-asian="10pt"/>
    </style:style>
    <style:style style:name="T5079" style:parent-style-name="Fonteparág.padrão" style:family="text">
      <style:text-properties fo:letter-spacing="0.0118in" fo:font-size="10pt" style:font-size-asian="10pt"/>
    </style:style>
    <style:style style:name="T5080" style:parent-style-name="Fonteparág.padrão" style:family="text">
      <style:text-properties fo:font-size="10pt" style:font-size-asian="10pt"/>
    </style:style>
    <style:style style:name="T5081" style:parent-style-name="Fonteparág.padrão" style:family="text">
      <style:text-properties fo:letter-spacing="0.0131in" fo:font-size="10pt" style:font-size-asian="10pt"/>
    </style:style>
    <style:style style:name="T5082" style:parent-style-name="Fonteparág.padrão" style:family="text">
      <style:text-properties fo:font-size="10pt" style:font-size-asian="10pt"/>
    </style:style>
    <style:style style:name="T5083" style:parent-style-name="Fonteparág.padrão" style:family="text">
      <style:text-properties fo:letter-spacing="0.0118in" fo:font-size="10pt" style:font-size-asian="10pt"/>
    </style:style>
    <style:style style:name="T5084" style:parent-style-name="Fonteparág.padrão" style:family="text">
      <style:text-properties fo:font-size="10pt" style:font-size-asian="10pt"/>
    </style:style>
    <style:style style:name="T5085" style:parent-style-name="Fonteparág.padrão" style:family="text">
      <style:text-properties fo:letter-spacing="0.0131in" fo:font-size="10pt" style:font-size-asian="10pt"/>
    </style:style>
    <style:style style:name="T5086" style:parent-style-name="Fonteparág.padrão" style:family="text">
      <style:text-properties fo:font-size="10pt" style:font-size-asian="10pt"/>
    </style:style>
    <style:style style:name="T5087" style:parent-style-name="Fonteparág.padrão" style:family="text">
      <style:text-properties fo:letter-spacing="0.0131in" fo:font-size="10pt" style:font-size-asian="10pt"/>
    </style:style>
    <style:style style:name="T5088" style:parent-style-name="Fonteparág.padrão" style:family="text">
      <style:text-properties fo:font-size="10pt" style:font-size-asian="10pt"/>
    </style:style>
    <style:style style:name="T5089" style:parent-style-name="Fonteparág.padrão" style:family="text">
      <style:text-properties fo:letter-spacing="0.0111in" fo:font-size="10pt" style:font-size-asian="10pt"/>
    </style:style>
    <style:style style:name="T5090" style:parent-style-name="Fonteparág.padrão" style:family="text">
      <style:text-properties fo:font-size="10pt" style:font-size-asian="10pt"/>
    </style:style>
    <style:style style:name="T5091" style:parent-style-name="Fonteparág.padrão" style:family="text">
      <style:text-properties fo:letter-spacing="0.0125in" fo:font-size="10pt" style:font-size-asian="10pt"/>
    </style:style>
    <style:style style:name="T5092" style:parent-style-name="Fonteparág.padrão" style:family="text">
      <style:text-properties fo:font-size="10pt" style:font-size-asian="10pt"/>
    </style:style>
    <style:style style:name="T5093" style:parent-style-name="Fonteparág.padrão" style:family="text">
      <style:text-properties fo:letter-spacing="-0.0368in" fo:font-size="10pt" style:font-size-asian="10pt"/>
    </style:style>
    <style:style style:name="T5094" style:parent-style-name="Fonteparág.padrão" style:family="text">
      <style:text-properties fo:font-size="10pt" style:font-size-asian="10pt"/>
    </style:style>
    <style:style style:name="T5095" style:parent-style-name="Fonteparág.padrão" style:family="text">
      <style:text-properties fo:letter-spacing="-0.0013in" fo:font-size="10pt" style:font-size-asian="10pt"/>
    </style:style>
    <style:style style:name="T5096" style:parent-style-name="Fonteparág.padrão" style:family="text">
      <style:text-properties fo:font-size="10pt" style:font-size-asian="10pt"/>
    </style:style>
    <style:style style:name="T5097" style:parent-style-name="Fonteparág.padrão" style:family="text">
      <style:text-properties fo:letter-spacing="0.0027in" fo:font-size="10pt" style:font-size-asian="10pt"/>
    </style:style>
    <style:style style:name="T5098" style:parent-style-name="Fonteparág.padrão" style:family="text">
      <style:text-properties fo:font-size="10pt" style:font-size-asian="10pt"/>
    </style:style>
    <style:style style:name="T5099" style:parent-style-name="Fonteparág.padrão" style:family="text">
      <style:text-properties fo:letter-spacing="-0.0006in" fo:font-size="10pt" style:font-size-asian="10pt"/>
    </style:style>
    <style:style style:name="T5100" style:parent-style-name="Fonteparág.padrão" style:family="text">
      <style:text-properties fo:font-size="10pt" style:font-size-asian="10pt"/>
    </style:style>
    <style:style style:name="T5101" style:parent-style-name="Fonteparág.padrão" style:family="text">
      <style:text-properties fo:letter-spacing="0.0006in" fo:font-size="10pt" style:font-size-asian="10pt"/>
    </style:style>
    <style:style style:name="T5102" style:parent-style-name="Fonteparág.padrão" style:family="text">
      <style:text-properties fo:font-size="10pt" style:font-size-asian="10pt"/>
    </style:style>
    <style:style style:name="T5103" style:parent-style-name="Fonteparág.padrão" style:family="text">
      <style:text-properties fo:letter-spacing="-0.0006in" fo:font-size="10pt" style:font-size-asian="10pt"/>
    </style:style>
    <style:style style:name="T5104" style:parent-style-name="Fonteparág.padrão" style:family="text">
      <style:text-properties fo:font-size="10pt" style:font-size-asian="10pt"/>
    </style:style>
    <style:style style:name="P5105" style:parent-style-name="ParágrafodaLista" style:family="paragraph">
      <style:paragraph-properties fo:margin-top="0.0861in" fo:line-height="130%">
        <style:tab-stops>
          <style:tab-stop style:type="left" style:position="0.0006in"/>
        </style:tab-stops>
      </style:paragraph-properties>
    </style:style>
    <style:style style:name="T5106" style:parent-style-name="Fonteparág.padrão" style:family="text">
      <style:text-properties fo:font-size="10pt" style:font-size-asian="10pt"/>
    </style:style>
    <style:style style:name="T5107" style:parent-style-name="Fonteparág.padrão" style:family="text">
      <style:text-properties fo:letter-spacing="0.0006in" fo:font-size="10pt" style:font-size-asian="10pt"/>
    </style:style>
    <style:style style:name="T5108" style:parent-style-name="Fonteparág.padrão" style:family="text">
      <style:text-properties fo:font-size="10pt" style:font-size-asian="10pt"/>
    </style:style>
    <style:style style:name="T5109" style:parent-style-name="Fonteparág.padrão" style:family="text">
      <style:text-properties fo:letter-spacing="-0.0368in" fo:font-size="10pt" style:font-size-asian="10pt"/>
    </style:style>
    <style:style style:name="T5110" style:parent-style-name="Fonteparág.padrão" style:family="text">
      <style:text-properties fo:font-size="10pt" style:font-size-asian="10pt"/>
    </style:style>
    <style:style style:name="T5111" style:parent-style-name="Fonteparág.padrão" style:family="text">
      <style:text-properties fo:letter-spacing="-0.0027in" fo:font-size="10pt" style:font-size-asian="10pt"/>
    </style:style>
    <style:style style:name="T5112" style:parent-style-name="Fonteparág.padrão" style:family="text">
      <style:text-properties fo:font-size="10pt" style:font-size-asian="10pt"/>
    </style:style>
    <style:style style:name="T5113" style:parent-style-name="Fonteparág.padrão" style:family="text">
      <style:text-properties fo:letter-spacing="-0.002in" fo:font-size="10pt" style:font-size-asian="10pt"/>
    </style:style>
    <style:style style:name="T5114" style:parent-style-name="Fonteparág.padrão" style:family="text">
      <style:text-properties fo:font-size="10pt" style:font-size-asian="10pt"/>
    </style:style>
    <style:style style:name="T5115" style:parent-style-name="Fonteparág.padrão" style:family="text">
      <style:text-properties fo:letter-spacing="-0.0006in" fo:font-size="10pt" style:font-size-asian="10pt"/>
    </style:style>
    <style:style style:name="T5116" style:parent-style-name="Fonteparág.padrão" style:family="text">
      <style:text-properties fo:font-size="10pt" style:font-size-asian="10pt"/>
    </style:style>
    <style:style style:name="T5117" style:parent-style-name="Fonteparág.padrão" style:family="text">
      <style:text-properties fo:letter-spacing="-0.0013in" fo:font-size="10pt" style:font-size-asian="10pt"/>
    </style:style>
    <style:style style:name="T5118" style:parent-style-name="Fonteparág.padrão" style:family="text">
      <style:text-properties fo:font-size="10pt" style:font-size-asian="10pt"/>
    </style:style>
    <style:style style:name="T5119" style:parent-style-name="Fonteparág.padrão" style:family="text">
      <style:text-properties fo:letter-spacing="-0.0006in" fo:font-size="10pt" style:font-size-asian="10pt"/>
    </style:style>
    <style:style style:name="T5120" style:parent-style-name="Fonteparág.padrão" style:family="text">
      <style:text-properties fo:font-size="10pt" style:font-size-asian="10pt"/>
    </style:style>
    <style:style style:name="T5121" style:parent-style-name="Fonteparág.padrão" style:family="text">
      <style:text-properties fo:letter-spacing="-0.0013in" fo:font-size="10pt" style:font-size-asian="10pt"/>
    </style:style>
    <style:style style:name="T5122" style:parent-style-name="Fonteparág.padrão" style:family="text">
      <style:text-properties fo:font-size="10pt" style:font-size-asian="10pt"/>
    </style:style>
    <style:style style:name="T5123" style:parent-style-name="Fonteparág.padrão" style:family="text">
      <style:text-properties fo:letter-spacing="-0.0006in" fo:font-size="10pt" style:font-size-asian="10pt"/>
    </style:style>
    <style:style style:name="T5124" style:parent-style-name="Fonteparág.padrão" style:family="text">
      <style:text-properties fo:font-size="10pt" style:font-size-asian="10pt"/>
    </style:style>
    <style:style style:name="T5125" style:parent-style-name="Fonteparág.padrão" style:family="text">
      <style:text-properties fo:letter-spacing="-0.002in" fo:font-size="10pt" style:font-size-asian="10pt"/>
    </style:style>
    <style:style style:name="T5126" style:parent-style-name="Fonteparág.padrão" style:family="text">
      <style:text-properties fo:font-size="10pt" style:font-size-asian="10pt"/>
    </style:style>
    <style:style style:name="T5127" style:parent-style-name="Fonteparág.padrão" style:family="text">
      <style:text-properties fo:letter-spacing="-0.002in" fo:font-size="10pt" style:font-size-asian="10pt"/>
    </style:style>
    <style:style style:name="T5128" style:parent-style-name="Fonteparág.padrão" style:family="text">
      <style:text-properties fo:font-size="10pt" style:font-size-asian="10pt"/>
    </style:style>
    <style:style style:name="T5129" style:parent-style-name="Fonteparág.padrão" style:family="text">
      <style:text-properties fo:letter-spacing="-0.0027in" fo:font-size="10pt" style:font-size-asian="10pt"/>
    </style:style>
    <style:style style:name="T5130" style:parent-style-name="Fonteparág.padrão" style:family="text">
      <style:text-properties fo:font-size="10pt" style:font-size-asian="10pt"/>
    </style:style>
    <style:style style:name="T5131" style:parent-style-name="Fonteparág.padrão" style:family="text">
      <style:text-properties fo:letter-spacing="-0.0006in" fo:font-size="10pt" style:font-size-asian="10pt"/>
    </style:style>
    <style:style style:name="T5132" style:parent-style-name="Fonteparág.padrão" style:family="text">
      <style:text-properties fo:font-size="10pt" style:font-size-asian="10pt"/>
    </style:style>
    <style:style style:name="T5133" style:parent-style-name="Fonteparág.padrão" style:family="text">
      <style:text-properties fo:letter-spacing="-0.0013in" fo:font-size="10pt" style:font-size-asian="10pt"/>
    </style:style>
    <style:style style:name="T5134" style:parent-style-name="Fonteparág.padrão" style:family="text">
      <style:text-properties fo:font-size="10pt" style:font-size-asian="10pt"/>
    </style:style>
    <style:style style:name="P5135" style:parent-style-name="ParágrafodaLista" style:family="paragraph">
      <style:paragraph-properties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5136" style:parent-style-name="Fonteparág.padrão" style:family="text">
      <style:text-properties fo:font-size="10pt" style:font-size-asian="10pt"/>
    </style:style>
    <style:style style:name="T5137" style:parent-style-name="Fonteparág.padrão" style:family="text">
      <style:text-properties fo:letter-spacing="0.0006in" fo:font-size="10pt" style:font-size-asian="10pt"/>
    </style:style>
    <style:style style:name="T5138" style:parent-style-name="Fonteparág.padrão" style:family="text">
      <style:text-properties fo:font-size="10pt" style:font-size-asian="10pt"/>
    </style:style>
    <style:style style:name="T5139" style:parent-style-name="Fonteparág.padrão" style:family="text">
      <style:text-properties fo:letter-spacing="0.0006in" fo:font-size="10pt" style:font-size-asian="10pt"/>
    </style:style>
    <style:style style:name="T5140" style:parent-style-name="Fonteparág.padrão" style:family="text">
      <style:text-properties fo:font-size="10pt" style:font-size-asian="10pt"/>
    </style:style>
    <style:style style:name="T5141" style:parent-style-name="Fonteparág.padrão" style:family="text">
      <style:text-properties fo:letter-spacing="0.0006in" fo:font-size="10pt" style:font-size-asian="10pt"/>
    </style:style>
    <style:style style:name="T5142" style:parent-style-name="Fonteparág.padrão" style:family="text">
      <style:text-properties fo:font-size="10pt" style:font-size-asian="10pt"/>
    </style:style>
    <style:style style:name="T5143" style:parent-style-name="Fonteparág.padrão" style:family="text">
      <style:text-properties fo:letter-spacing="-0.0013in" fo:font-size="10pt" style:font-size-asian="10pt"/>
    </style:style>
    <style:style style:name="T5144" style:parent-style-name="Fonteparág.padrão" style:family="text">
      <style:text-properties fo:font-size="10pt" style:font-size-asian="10pt"/>
    </style:style>
    <style:style style:name="T5145" style:parent-style-name="Fonteparág.padrão" style:family="text">
      <style:text-properties fo:letter-spacing="-0.0006in" fo:font-size="10pt" style:font-size-asian="10pt"/>
    </style:style>
    <style:style style:name="T5146" style:parent-style-name="Fonteparág.padrão" style:family="text">
      <style:text-properties fo:font-size="10pt" style:font-size-asian="10pt"/>
    </style:style>
    <style:style style:name="T5147" style:parent-style-name="Fonteparág.padrão" style:family="text">
      <style:text-properties fo:letter-spacing="-0.0006in" fo:font-size="10pt" style:font-size-asian="10pt"/>
    </style:style>
    <style:style style:name="T5148" style:parent-style-name="Fonteparág.padrão" style:family="text">
      <style:text-properties fo:font-size="10pt" style:font-size-asian="10pt"/>
    </style:style>
    <style:style style:name="T5149" style:parent-style-name="Fonteparág.padrão" style:family="text">
      <style:text-properties fo:letter-spacing="0.0006in" fo:font-size="10pt" style:font-size-asian="10pt"/>
    </style:style>
    <style:style style:name="T5150" style:parent-style-name="Fonteparág.padrão" style:family="text">
      <style:text-properties fo:font-size="10pt" style:font-size-asian="10pt"/>
    </style:style>
    <style:style style:name="T5151" style:parent-style-name="Fonteparág.padrão" style:family="text">
      <style:text-properties fo:letter-spacing="0.0006in" fo:font-size="10pt" style:font-size-asian="10pt"/>
    </style:style>
    <style:style style:name="T5152" style:parent-style-name="Fonteparág.padrão" style:family="text">
      <style:text-properties fo:font-size="10pt" style:font-size-asian="10pt"/>
    </style:style>
    <style:style style:name="P5153" style:parent-style-name="ParágrafodaLista" style:family="paragraph">
      <style:paragraph-properties fo:margin-top="0.0861in" fo:line-height="130%">
        <style:tab-stops>
          <style:tab-stop style:type="left" style:position="0.0006in"/>
        </style:tab-stops>
      </style:paragraph-properties>
    </style:style>
    <style:style style:name="T5154" style:parent-style-name="Fonteparág.padrão" style:family="text">
      <style:text-properties fo:font-size="10pt" style:font-size-asian="10pt"/>
    </style:style>
    <style:style style:name="T5155" style:parent-style-name="Fonteparág.padrão" style:family="text">
      <style:text-properties fo:letter-spacing="0.0006in" fo:font-size="10pt" style:font-size-asian="10pt"/>
    </style:style>
    <style:style style:name="T5156" style:parent-style-name="Fonteparág.padrão" style:family="text">
      <style:text-properties fo:font-size="10pt" style:font-size-asian="10pt"/>
    </style:style>
    <style:style style:name="T5157" style:parent-style-name="Fonteparág.padrão" style:family="text">
      <style:text-properties fo:letter-spacing="0.0006in" fo:font-size="10pt" style:font-size-asian="10pt"/>
    </style:style>
    <style:style style:name="T5158" style:parent-style-name="Fonteparág.padrão" style:family="text">
      <style:text-properties fo:font-size="10pt" style:font-size-asian="10pt"/>
    </style:style>
    <style:style style:name="T5159" style:parent-style-name="Fonteparág.padrão" style:family="text">
      <style:text-properties fo:letter-spacing="0.0006in" fo:font-size="10pt" style:font-size-asian="10pt"/>
    </style:style>
    <style:style style:name="T5160" style:parent-style-name="Fonteparág.padrão" style:family="text">
      <style:text-properties fo:font-size="10pt" style:font-size-asian="10pt"/>
    </style:style>
    <style:style style:name="T5161" style:parent-style-name="Fonteparág.padrão" style:family="text">
      <style:text-properties fo:letter-spacing="0.0006in" fo:font-size="10pt" style:font-size-asian="10pt"/>
    </style:style>
    <style:style style:name="T5162" style:parent-style-name="Fonteparág.padrão" style:family="text">
      <style:text-properties fo:font-size="10pt" style:font-size-asian="10pt"/>
    </style:style>
    <style:style style:name="T5163" style:parent-style-name="Fonteparág.padrão" style:family="text">
      <style:text-properties fo:letter-spacing="0.0006in" fo:font-size="10pt" style:font-size-asian="10pt"/>
    </style:style>
    <style:style style:name="T5164" style:parent-style-name="Fonteparág.padrão" style:family="text">
      <style:text-properties fo:font-size="10pt" style:font-size-asian="10pt"/>
    </style:style>
    <style:style style:name="T5165" style:parent-style-name="Fonteparág.padrão" style:family="text">
      <style:text-properties fo:letter-spacing="0.0006in" fo:font-size="10pt" style:font-size-asian="10pt"/>
    </style:style>
    <style:style style:name="T5166" style:parent-style-name="Fonteparág.padrão" style:family="text">
      <style:text-properties fo:font-size="10pt" style:font-size-asian="10pt"/>
    </style:style>
    <style:style style:name="T5167" style:parent-style-name="Fonteparág.padrão" style:family="text">
      <style:text-properties fo:letter-spacing="0.0006in" fo:font-size="10pt" style:font-size-asian="10pt"/>
    </style:style>
    <style:style style:name="T5168" style:parent-style-name="Fonteparág.padrão" style:family="text">
      <style:text-properties fo:font-size="10pt" style:font-size-asian="10pt"/>
    </style:style>
    <style:style style:name="T5169" style:parent-style-name="Fonteparág.padrão" style:family="text">
      <style:text-properties fo:letter-spacing="0.0006in" fo:font-size="10pt" style:font-size-asian="10pt"/>
    </style:style>
    <style:style style:name="T5170" style:parent-style-name="Fonteparág.padrão" style:family="text">
      <style:text-properties fo:font-size="10pt" style:font-size-asian="10pt"/>
    </style:style>
    <style:style style:name="T5171" style:parent-style-name="Fonteparág.padrão" style:family="text">
      <style:text-properties fo:letter-spacing="0.0006in" fo:font-size="10pt" style:font-size-asian="10pt"/>
    </style:style>
    <style:style style:name="T5172" style:parent-style-name="Fonteparág.padrão" style:family="text">
      <style:text-properties fo:font-size="10pt" style:font-size-asian="10pt"/>
    </style:style>
    <style:style style:name="T5173" style:parent-style-name="Fonteparág.padrão" style:family="text">
      <style:text-properties fo:letter-spacing="0.0006in" fo:font-size="10pt" style:font-size-asian="10pt"/>
    </style:style>
    <style:style style:name="T5174" style:parent-style-name="Fonteparág.padrão" style:family="text">
      <style:text-properties fo:font-size="10pt" style:font-size-asian="10pt"/>
    </style:style>
    <style:style style:name="T5175" style:parent-style-name="Fonteparág.padrão" style:family="text">
      <style:text-properties fo:letter-spacing="0.0381in" fo:font-size="10pt" style:font-size-asian="10pt"/>
    </style:style>
    <style:style style:name="T5176" style:parent-style-name="Fonteparág.padrão" style:family="text">
      <style:text-properties fo:font-size="10pt" style:font-size-asian="10pt"/>
    </style:style>
    <style:style style:name="T5177" style:parent-style-name="Fonteparág.padrão" style:family="text">
      <style:text-properties fo:letter-spacing="0.0006in" fo:font-size="10pt" style:font-size-asian="10pt"/>
    </style:style>
    <style:style style:name="T5178" style:parent-style-name="Fonteparág.padrão" style:family="text">
      <style:text-properties fo:font-size="10pt" style:font-size-asian="10pt"/>
    </style:style>
    <style:style style:name="T5179" style:parent-style-name="Fonteparág.padrão" style:family="text">
      <style:text-properties fo:letter-spacing="0.0006in" fo:font-size="10pt" style:font-size-asian="10pt"/>
    </style:style>
    <style:style style:name="T5180" style:parent-style-name="Fonteparág.padrão" style:family="text">
      <style:text-properties fo:font-size="10pt" style:font-size-asian="10pt"/>
    </style:style>
    <style:style style:name="T5181" style:parent-style-name="Fonteparág.padrão" style:family="text">
      <style:text-properties fo:letter-spacing="0.0006in" fo:font-size="10pt" style:font-size-asian="10pt"/>
    </style:style>
    <style:style style:name="T5182" style:parent-style-name="Fonteparág.padrão" style:family="text">
      <style:text-properties fo:font-size="10pt" style:font-size-asian="10pt"/>
    </style:style>
    <style:style style:name="T5183" style:parent-style-name="Fonteparág.padrão" style:family="text">
      <style:text-properties fo:letter-spacing="0.0006in" fo:font-size="10pt" style:font-size-asian="10pt"/>
    </style:style>
    <style:style style:name="T5184" style:parent-style-name="Fonteparág.padrão" style:family="text">
      <style:text-properties fo:font-size="10pt" style:font-size-asian="10pt"/>
    </style:style>
    <style:style style:name="T5185" style:parent-style-name="Fonteparág.padrão" style:family="text">
      <style:text-properties fo:letter-spacing="0.0006in" fo:font-size="10pt" style:font-size-asian="10pt"/>
    </style:style>
    <style:style style:name="T5186" style:parent-style-name="Fonteparág.padrão" style:family="text">
      <style:text-properties fo:font-size="10pt" style:font-size-asian="10pt"/>
    </style:style>
    <style:style style:name="T5187" style:parent-style-name="Fonteparág.padrão" style:family="text">
      <style:text-properties fo:letter-spacing="0.0006in" fo:font-size="10pt" style:font-size-asian="10pt"/>
    </style:style>
    <style:style style:name="T5188" style:parent-style-name="Fonteparág.padrão" style:family="text">
      <style:text-properties fo:font-size="10pt" style:font-size-asian="10pt"/>
    </style:style>
    <style:style style:name="T5189" style:parent-style-name="Fonteparág.padrão" style:family="text">
      <style:text-properties fo:letter-spacing="0.0006in" fo:font-size="10pt" style:font-size-asian="10pt"/>
    </style:style>
    <style:style style:name="T5190" style:parent-style-name="Fonteparág.padrão" style:family="text">
      <style:text-properties fo:font-size="10pt" style:font-size-asian="10pt"/>
    </style:style>
    <style:style style:name="T5191" style:parent-style-name="Fonteparág.padrão" style:family="text">
      <style:text-properties fo:letter-spacing="0.0381in" fo:font-size="10pt" style:font-size-asian="10pt"/>
    </style:style>
    <style:style style:name="T5192" style:parent-style-name="Fonteparág.padrão" style:family="text">
      <style:text-properties fo:font-size="10pt" style:font-size-asian="10pt"/>
    </style:style>
    <style:style style:name="T5193" style:parent-style-name="Fonteparág.padrão" style:family="text">
      <style:text-properties fo:letter-spacing="-0.0368in" fo:font-size="10pt" style:font-size-asian="10pt"/>
    </style:style>
    <style:style style:name="T5194" style:parent-style-name="Fonteparág.padrão" style:family="text">
      <style:text-properties fo:font-size="10pt" style:font-size-asian="10pt"/>
    </style:style>
    <style:style style:name="T5195" style:parent-style-name="Fonteparág.padrão" style:family="text">
      <style:text-properties fo:letter-spacing="0.0006in" fo:font-size="10pt" style:font-size-asian="10pt"/>
    </style:style>
    <style:style style:name="T5196" style:parent-style-name="Fonteparág.padrão" style:family="text">
      <style:text-properties fo:font-size="10pt" style:font-size-asian="10pt"/>
    </style:style>
    <style:style style:name="T5197" style:parent-style-name="Fonteparág.padrão" style:family="text">
      <style:text-properties fo:letter-spacing="0.0006in" fo:font-size="10pt" style:font-size-asian="10pt"/>
    </style:style>
    <style:style style:name="T5198" style:parent-style-name="Fonteparág.padrão" style:family="text">
      <style:text-properties fo:font-size="10pt" style:font-size-asian="10pt"/>
    </style:style>
    <style:style style:name="T5199" style:parent-style-name="Fonteparág.padrão" style:family="text">
      <style:text-properties fo:letter-spacing="0.0006in" fo:font-size="10pt" style:font-size-asian="10pt"/>
    </style:style>
    <style:style style:name="T5200" style:parent-style-name="Fonteparág.padrão" style:family="text">
      <style:text-properties fo:font-size="10pt" style:font-size-asian="10pt"/>
    </style:style>
    <style:style style:name="T5201" style:parent-style-name="Fonteparág.padrão" style:family="text">
      <style:text-properties fo:letter-spacing="0.0006in" fo:font-size="10pt" style:font-size-asian="10pt"/>
    </style:style>
    <style:style style:name="T5202" style:parent-style-name="Fonteparág.padrão" style:family="text">
      <style:text-properties fo:font-size="10pt" style:font-size-asian="10pt"/>
    </style:style>
    <style:style style:name="T5203" style:parent-style-name="Fonteparág.padrão" style:family="text">
      <style:text-properties fo:letter-spacing="0.0006in" fo:font-size="10pt" style:font-size-asian="10pt"/>
    </style:style>
    <style:style style:name="T5204" style:parent-style-name="Fonteparág.padrão" style:family="text">
      <style:text-properties fo:font-size="10pt" style:font-size-asian="10pt"/>
    </style:style>
    <style:style style:name="T5205" style:parent-style-name="Fonteparág.padrão" style:family="text">
      <style:text-properties fo:letter-spacing="0.0006in" fo:font-size="10pt" style:font-size-asian="10pt"/>
    </style:style>
    <style:style style:name="T5206" style:parent-style-name="Fonteparág.padrão" style:family="text">
      <style:text-properties fo:font-size="10pt" style:font-size-asian="10pt"/>
    </style:style>
    <style:style style:name="T5207" style:parent-style-name="Fonteparág.padrão" style:family="text">
      <style:text-properties fo:letter-spacing="0.0006in" fo:font-size="10pt" style:font-size-asian="10pt"/>
    </style:style>
    <style:style style:name="T5208" style:parent-style-name="Fonteparág.padrão" style:family="text">
      <style:text-properties fo:font-size="10pt" style:font-size-asian="10pt"/>
    </style:style>
    <style:style style:name="T5209" style:parent-style-name="Fonteparág.padrão" style:family="text">
      <style:text-properties fo:letter-spacing="0.0006in" fo:font-size="10pt" style:font-size-asian="10pt"/>
    </style:style>
    <style:style style:name="T5210" style:parent-style-name="Fonteparág.padrão" style:family="text">
      <style:text-properties fo:font-size="10pt" style:font-size-asian="10pt"/>
    </style:style>
    <style:style style:name="T5211" style:parent-style-name="Fonteparág.padrão" style:family="text">
      <style:text-properties fo:letter-spacing="0.0006in" fo:font-size="10pt" style:font-size-asian="10pt"/>
    </style:style>
    <style:style style:name="T5212" style:parent-style-name="Fonteparág.padrão" style:family="text">
      <style:text-properties fo:font-size="10pt" style:font-size-asian="10pt"/>
    </style:style>
    <style:style style:name="T5213" style:parent-style-name="Fonteparág.padrão" style:family="text">
      <style:text-properties fo:letter-spacing="0.0006in" fo:font-size="10pt" style:font-size-asian="10pt"/>
    </style:style>
    <style:style style:name="T5214" style:parent-style-name="Fonteparág.padrão" style:family="text">
      <style:text-properties fo:font-size="10pt" style:font-size-asian="10pt"/>
    </style:style>
    <style:style style:name="T5215" style:parent-style-name="Fonteparág.padrão" style:family="text">
      <style:text-properties fo:letter-spacing="0.0006in" fo:font-size="10pt" style:font-size-asian="10pt"/>
    </style:style>
    <style:style style:name="T5216" style:parent-style-name="Fonteparág.padrão" style:family="text">
      <style:text-properties fo:font-size="10pt" style:font-size-asian="10pt"/>
    </style:style>
    <style:style style:name="T5217" style:parent-style-name="Fonteparág.padrão" style:family="text">
      <style:text-properties fo:letter-spacing="0.0006in" fo:font-size="10pt" style:font-size-asian="10pt"/>
    </style:style>
    <style:style style:name="T5218" style:parent-style-name="Fonteparág.padrão" style:family="text">
      <style:text-properties fo:font-size="10pt" style:font-size-asian="10pt"/>
    </style:style>
    <style:style style:name="T5219" style:parent-style-name="Fonteparág.padrão" style:family="text">
      <style:text-properties fo:letter-spacing="0.0006in" fo:font-size="10pt" style:font-size-asian="10pt"/>
    </style:style>
    <style:style style:name="T5220" style:parent-style-name="Fonteparág.padrão" style:family="text">
      <style:text-properties fo:font-size="10pt" style:font-size-asian="10pt"/>
    </style:style>
    <style:style style:name="T5221" style:parent-style-name="Fonteparág.padrão" style:family="text">
      <style:text-properties fo:letter-spacing="0.0006in" fo:font-size="10pt" style:font-size-asian="10pt"/>
    </style:style>
    <style:style style:name="T5222" style:parent-style-name="Fonteparág.padrão" style:family="text">
      <style:text-properties fo:font-size="10pt" style:font-size-asian="10pt"/>
    </style:style>
    <style:style style:name="T5223" style:parent-style-name="Fonteparág.padrão" style:family="text">
      <style:text-properties fo:letter-spacing="-0.0013in" fo:font-size="10pt" style:font-size-asian="10pt"/>
    </style:style>
    <style:style style:name="T5224" style:parent-style-name="Fonteparág.padrão" style:family="text">
      <style:text-properties fo:font-size="10pt" style:font-size-asian="10pt"/>
    </style:style>
    <style:style style:name="T5225" style:parent-style-name="Fonteparág.padrão" style:family="text">
      <style:text-properties fo:letter-spacing="-0.0013in" fo:font-size="10pt" style:font-size-asian="10pt"/>
    </style:style>
    <style:style style:name="T5226" style:parent-style-name="Fonteparág.padrão" style:family="text">
      <style:text-properties fo:font-size="10pt" style:font-size-asian="10pt"/>
    </style:style>
    <style:style style:name="T5227" style:parent-style-name="Fonteparág.padrão" style:family="text">
      <style:text-properties fo:letter-spacing="-0.0006in" fo:font-size="10pt" style:font-size-asian="10pt"/>
    </style:style>
    <style:style style:name="T5228" style:parent-style-name="Fonteparág.padrão" style:family="text">
      <style:text-properties fo:font-size="10pt" style:font-size-asian="10pt"/>
    </style:style>
    <style:style style:name="T5229" style:parent-style-name="Fonteparág.padrão" style:family="text">
      <style:text-properties fo:letter-spacing="-0.0013in" fo:font-size="10pt" style:font-size-asian="10pt"/>
    </style:style>
    <style:style style:name="T5230" style:parent-style-name="Fonteparág.padrão" style:family="text">
      <style:text-properties fo:font-size="10pt" style:font-size-asian="10pt"/>
    </style:style>
    <style:style style:name="T5231" style:parent-style-name="Fonteparág.padrão" style:family="text">
      <style:text-properties fo:letter-spacing="-0.0006in" fo:font-size="10pt" style:font-size-asian="10pt"/>
    </style:style>
    <style:style style:name="T5232" style:parent-style-name="Fonteparág.padrão" style:family="text">
      <style:text-properties fo:font-size="10pt" style:font-size-asian="10pt"/>
    </style:style>
    <style:style style:name="P5233" style:parent-style-name="ParágrafodaLista" style:family="paragraph">
      <style:paragraph-properties fo:margin-top="0.0868in" fo:line-height="130%" fo:margin-right="0.834in">
        <style:tab-stops>
          <style:tab-stop style:type="left" style:position="0.0006in"/>
        </style:tab-stops>
      </style:paragraph-properties>
    </style:style>
    <style:style style:name="T5234" style:parent-style-name="Fonteparág.padrão" style:family="text">
      <style:text-properties fo:font-size="10pt" style:font-size-asian="10pt"/>
    </style:style>
    <style:style style:name="T5235" style:parent-style-name="Fonteparág.padrão" style:family="text">
      <style:text-properties fo:letter-spacing="0.0006in" fo:font-size="10pt" style:font-size-asian="10pt"/>
    </style:style>
    <style:style style:name="T5236" style:parent-style-name="Fonteparág.padrão" style:family="text">
      <style:text-properties fo:font-size="10pt" style:font-size-asian="10pt"/>
    </style:style>
    <style:style style:name="T5237" style:parent-style-name="Fonteparág.padrão" style:family="text">
      <style:text-properties fo:letter-spacing="-0.0013in" fo:font-size="10pt" style:font-size-asian="10pt"/>
    </style:style>
    <style:style style:name="T5238" style:parent-style-name="Fonteparág.padrão" style:family="text">
      <style:text-properties fo:font-size="10pt" style:font-size-asian="10pt"/>
    </style:style>
    <style:style style:name="T5239" style:parent-style-name="Fonteparág.padrão" style:family="text">
      <style:text-properties fo:letter-spacing="0.0006in" fo:font-size="10pt" style:font-size-asian="10pt"/>
    </style:style>
    <style:style style:name="T5240" style:parent-style-name="Fonteparág.padrão" style:family="text">
      <style:text-properties fo:font-size="10pt" style:font-size-asian="10pt"/>
    </style:style>
    <style:style style:name="T5241" style:parent-style-name="Fonteparág.padrão" style:family="text">
      <style:text-properties fo:letter-spacing="-0.0006in" fo:font-size="10pt" style:font-size-asian="10pt"/>
    </style:style>
    <style:style style:name="T5242" style:parent-style-name="Fonteparág.padrão" style:family="text">
      <style:text-properties fo:font-size="10pt" style:font-size-asian="10pt"/>
    </style:style>
    <style:style style:name="T5243" style:parent-style-name="Fonteparág.padrão" style:family="text">
      <style:text-properties fo:letter-spacing="0.0006in" fo:font-size="10pt" style:font-size-asian="10pt"/>
    </style:style>
    <style:style style:name="T5244" style:parent-style-name="Fonteparág.padrão" style:family="text">
      <style:text-properties fo:font-size="10pt" style:font-size-asian="10pt"/>
    </style:style>
    <style:style style:name="T5245" style:parent-style-name="Fonteparág.padrão" style:family="text">
      <style:text-properties fo:letter-spacing="-0.0013in" fo:font-size="10pt" style:font-size-asian="10pt"/>
    </style:style>
    <style:style style:name="T5246" style:parent-style-name="Fonteparág.padrão" style:family="text">
      <style:text-properties fo:font-size="10pt" style:font-size-asian="10pt"/>
    </style:style>
    <style:style style:name="T5247" style:parent-style-name="Fonteparág.padrão" style:family="text">
      <style:text-properties fo:letter-spacing="0.0027in" fo:font-size="10pt" style:font-size-asian="10pt"/>
    </style:style>
    <style:style style:name="T5248" style:parent-style-name="Fonteparág.padrão" style:family="text">
      <style:text-properties fo:font-size="10pt" style:font-size-asian="10pt"/>
    </style:style>
    <style:style style:name="T5249" style:parent-style-name="Fonteparág.padrão" style:family="text">
      <style:text-properties fo:letter-spacing="-0.0006in" fo:font-size="10pt" style:font-size-asian="10pt"/>
    </style:style>
    <style:style style:name="T5250" style:parent-style-name="Fonteparág.padrão" style:family="text">
      <style:text-properties fo:font-size="10pt" style:font-size-asian="10pt"/>
    </style:style>
    <style:style style:name="T5251" style:parent-style-name="Fonteparág.padrão" style:family="text">
      <style:text-properties fo:letter-spacing="-0.0006in" fo:font-size="10pt" style:font-size-asian="10pt"/>
    </style:style>
    <style:style style:name="T5252" style:parent-style-name="Fonteparág.padrão" style:family="text">
      <style:text-properties fo:font-size="10pt" style:font-size-asian="10pt"/>
    </style:style>
    <style:style style:name="P5253" style:parent-style-name="ParágrafodaLista" style:family="paragraph">
      <style:paragraph-properties fo:line-height="130%" fo:margin-right="0.8305in">
        <style:tab-stops>
          <style:tab-stop style:type="left" style:position="0.0006in"/>
        </style:tab-stops>
      </style:paragraph-properties>
    </style:style>
    <style:style style:name="T5254" style:parent-style-name="Fonteparág.padrão" style:family="text">
      <style:text-properties fo:font-size="10pt" style:font-size-asian="10pt"/>
    </style:style>
    <style:style style:name="T5255" style:parent-style-name="Fonteparág.padrão" style:family="text">
      <style:text-properties fo:letter-spacing="0.0006in" fo:font-size="10pt" style:font-size-asian="10pt"/>
    </style:style>
    <style:style style:name="T5256" style:parent-style-name="Fonteparág.padrão" style:family="text">
      <style:text-properties fo:font-size="10pt" style:font-size-asian="10pt"/>
    </style:style>
    <style:style style:name="T5257" style:parent-style-name="Fonteparág.padrão" style:family="text">
      <style:text-properties fo:letter-spacing="0.0006in" fo:font-size="10pt" style:font-size-asian="10pt"/>
    </style:style>
    <style:style style:name="T5258" style:parent-style-name="Fonteparág.padrão" style:family="text">
      <style:text-properties fo:font-size="10pt" style:font-size-asian="10pt"/>
    </style:style>
    <style:style style:name="T5259" style:parent-style-name="Fonteparág.padrão" style:family="text">
      <style:text-properties fo:letter-spacing="0.0006in" fo:font-size="10pt" style:font-size-asian="10pt"/>
    </style:style>
    <style:style style:name="T5260" style:parent-style-name="Fonteparág.padrão" style:family="text">
      <style:text-properties fo:font-size="10pt" style:font-size-asian="10pt"/>
    </style:style>
    <style:style style:name="T5261" style:parent-style-name="Fonteparág.padrão" style:family="text">
      <style:text-properties fo:letter-spacing="0.0006in" fo:font-size="10pt" style:font-size-asian="10pt"/>
    </style:style>
    <style:style style:name="T5262" style:parent-style-name="Fonteparág.padrão" style:family="text">
      <style:text-properties fo:font-size="10pt" style:font-size-asian="10pt"/>
    </style:style>
    <style:style style:name="T5263" style:parent-style-name="Fonteparág.padrão" style:family="text">
      <style:text-properties fo:letter-spacing="0.0006in" fo:font-size="10pt" style:font-size-asian="10pt"/>
    </style:style>
    <style:style style:name="T5264" style:parent-style-name="Fonteparág.padrão" style:family="text">
      <style:text-properties fo:font-size="10pt" style:font-size-asian="10pt"/>
    </style:style>
    <style:style style:name="T5265" style:parent-style-name="Fonteparág.padrão" style:family="text">
      <style:text-properties fo:letter-spacing="0.0006in" fo:font-size="10pt" style:font-size-asian="10pt"/>
    </style:style>
    <style:style style:name="T5266" style:parent-style-name="Fonteparág.padrão" style:family="text">
      <style:text-properties fo:font-size="10pt" style:font-size-asian="10pt"/>
    </style:style>
    <style:style style:name="T5267" style:parent-style-name="Fonteparág.padrão" style:family="text">
      <style:text-properties fo:letter-spacing="0.0006in" fo:font-size="10pt" style:font-size-asian="10pt"/>
    </style:style>
    <style:style style:name="T5268" style:parent-style-name="Fonteparág.padrão" style:family="text">
      <style:text-properties fo:font-size="10pt" style:font-size-asian="10pt"/>
    </style:style>
    <style:style style:name="T5269" style:parent-style-name="Fonteparág.padrão" style:family="text">
      <style:text-properties fo:letter-spacing="0.0006in" fo:font-size="10pt" style:font-size-asian="10pt"/>
    </style:style>
    <style:style style:name="T5270" style:parent-style-name="Fonteparág.padrão" style:family="text">
      <style:text-properties fo:font-size="10pt" style:font-size-asian="10pt"/>
    </style:style>
    <style:style style:name="T5271" style:parent-style-name="Fonteparág.padrão" style:family="text">
      <style:text-properties fo:letter-spacing="0.0006in" fo:font-size="10pt" style:font-size-asian="10pt"/>
    </style:style>
    <style:style style:name="T5272" style:parent-style-name="Fonteparág.padrão" style:family="text">
      <style:text-properties fo:font-size="10pt" style:font-size-asian="10pt"/>
    </style:style>
    <style:style style:name="T5273" style:parent-style-name="Fonteparág.padrão" style:family="text">
      <style:text-properties fo:letter-spacing="0.0006in" fo:font-size="10pt" style:font-size-asian="10pt"/>
    </style:style>
    <style:style style:name="T5274" style:parent-style-name="Fonteparág.padrão" style:family="text">
      <style:text-properties fo:font-size="10pt" style:font-size-asian="10pt"/>
    </style:style>
    <style:style style:name="T5275" style:parent-style-name="Fonteparág.padrão" style:family="text">
      <style:text-properties fo:letter-spacing="0.0006in" fo:font-size="10pt" style:font-size-asian="10pt"/>
    </style:style>
    <style:style style:name="T5276" style:parent-style-name="Fonteparág.padrão" style:family="text">
      <style:text-properties fo:font-size="10pt" style:font-size-asian="10pt"/>
    </style:style>
    <style:style style:name="T5277" style:parent-style-name="Fonteparág.padrão" style:family="text">
      <style:text-properties fo:letter-spacing="0.0006in" fo:font-size="10pt" style:font-size-asian="10pt"/>
    </style:style>
    <style:style style:name="T5278" style:parent-style-name="Fonteparág.padrão" style:family="text">
      <style:text-properties fo:font-size="10pt" style:font-size-asian="10pt"/>
    </style:style>
    <style:style style:name="T5279" style:parent-style-name="Fonteparág.padrão" style:family="text">
      <style:text-properties fo:letter-spacing="0.0006in" fo:font-size="10pt" style:font-size-asian="10pt"/>
    </style:style>
    <style:style style:name="T5280" style:parent-style-name="Fonteparág.padrão" style:family="text">
      <style:text-properties fo:font-size="10pt" style:font-size-asian="10pt"/>
    </style:style>
    <style:style style:name="T5281" style:parent-style-name="Fonteparág.padrão" style:family="text">
      <style:text-properties fo:letter-spacing="0.0006in" fo:font-size="10pt" style:font-size-asian="10pt"/>
    </style:style>
    <style:style style:name="T5282" style:parent-style-name="Fonteparág.padrão" style:family="text">
      <style:text-properties fo:font-size="10pt" style:font-size-asian="10pt"/>
    </style:style>
    <style:style style:name="T5283" style:parent-style-name="Fonteparág.padrão" style:family="text">
      <style:text-properties fo:letter-spacing="-0.0368in" fo:font-size="10pt" style:font-size-asian="10pt"/>
    </style:style>
    <style:style style:name="T5284" style:parent-style-name="Fonteparág.padrão" style:family="text">
      <style:text-properties fo:font-size="10pt" style:font-size-asian="10pt"/>
    </style:style>
    <style:style style:name="T5285" style:parent-style-name="Fonteparág.padrão" style:family="text">
      <style:text-properties fo:letter-spacing="0.0006in" fo:font-size="10pt" style:font-size-asian="10pt"/>
    </style:style>
    <style:style style:name="T5286" style:parent-style-name="Fonteparág.padrão" style:family="text">
      <style:text-properties fo:font-size="10pt" style:font-size-asian="10pt"/>
    </style:style>
    <style:style style:name="T5287" style:parent-style-name="Fonteparág.padrão" style:family="text">
      <style:text-properties fo:letter-spacing="0.0006in" fo:font-size="10pt" style:font-size-asian="10pt"/>
    </style:style>
    <style:style style:name="T5288" style:parent-style-name="Fonteparág.padrão" style:family="text">
      <style:text-properties fo:font-size="10pt" style:font-size-asian="10pt"/>
    </style:style>
    <style:style style:name="T5289" style:parent-style-name="Fonteparág.padrão" style:family="text">
      <style:text-properties fo:letter-spacing="0.0006in" fo:font-size="10pt" style:font-size-asian="10pt"/>
    </style:style>
    <style:style style:name="T5290" style:parent-style-name="Fonteparág.padrão" style:family="text">
      <style:text-properties fo:font-size="10pt" style:font-size-asian="10pt"/>
    </style:style>
    <style:style style:name="T5291" style:parent-style-name="Fonteparág.padrão" style:family="text">
      <style:text-properties fo:letter-spacing="0.0006in" fo:font-size="10pt" style:font-size-asian="10pt"/>
    </style:style>
    <style:style style:name="T5292" style:parent-style-name="Fonteparág.padrão" style:family="text">
      <style:text-properties fo:font-size="10pt" style:font-size-asian="10pt"/>
    </style:style>
    <style:style style:name="T5293" style:parent-style-name="Fonteparág.padrão" style:family="text">
      <style:text-properties fo:letter-spacing="0.0006in" fo:font-size="10pt" style:font-size-asian="10pt"/>
    </style:style>
    <style:style style:name="T5294" style:parent-style-name="Fonteparág.padrão" style:family="text">
      <style:text-properties fo:font-size="10pt" style:font-size-asian="10pt"/>
    </style:style>
    <style:style style:name="T5295" style:parent-style-name="Fonteparág.padrão" style:family="text">
      <style:text-properties fo:letter-spacing="0.0006in" fo:font-size="10pt" style:font-size-asian="10pt"/>
    </style:style>
    <style:style style:name="T5296" style:parent-style-name="Fonteparág.padrão" style:family="text">
      <style:text-properties fo:font-size="10pt" style:font-size-asian="10pt"/>
    </style:style>
    <style:style style:name="T5297" style:parent-style-name="Fonteparág.padrão" style:family="text">
      <style:text-properties fo:letter-spacing="0.0006in" fo:font-size="10pt" style:font-size-asian="10pt"/>
    </style:style>
    <style:style style:name="T5298" style:parent-style-name="Fonteparág.padrão" style:family="text">
      <style:text-properties fo:font-size="10pt" style:font-size-asian="10pt"/>
    </style:style>
    <style:style style:name="T5299" style:parent-style-name="Fonteparág.padrão" style:family="text">
      <style:text-properties fo:letter-spacing="0.0006in" fo:font-size="10pt" style:font-size-asian="10pt"/>
    </style:style>
    <style:style style:name="T5300" style:parent-style-name="Fonteparág.padrão" style:family="text">
      <style:text-properties fo:font-size="10pt" style:font-size-asian="10pt"/>
    </style:style>
    <style:style style:name="T5301" style:parent-style-name="Fonteparág.padrão" style:family="text">
      <style:text-properties fo:letter-spacing="0.0006in" fo:font-size="10pt" style:font-size-asian="10pt"/>
    </style:style>
    <style:style style:name="T5302" style:parent-style-name="Fonteparág.padrão" style:family="text">
      <style:text-properties fo:font-size="10pt" style:font-size-asian="10pt"/>
    </style:style>
    <style:style style:name="T5303" style:parent-style-name="Fonteparág.padrão" style:family="text">
      <style:text-properties fo:letter-spacing="0.0006in" fo:font-size="10pt" style:font-size-asian="10pt"/>
    </style:style>
    <style:style style:name="T5304" style:parent-style-name="Fonteparág.padrão" style:family="text">
      <style:text-properties fo:font-size="10pt" style:font-size-asian="10pt"/>
    </style:style>
    <style:style style:name="T5305" style:parent-style-name="Fonteparág.padrão" style:family="text">
      <style:text-properties fo:letter-spacing="0.0006in" fo:font-size="10pt" style:font-size-asian="10pt"/>
    </style:style>
    <style:style style:name="T5306" style:parent-style-name="Fonteparág.padrão" style:family="text">
      <style:text-properties fo:font-size="10pt" style:font-size-asian="10pt"/>
    </style:style>
    <style:style style:name="T5307" style:parent-style-name="Fonteparág.padrão" style:family="text">
      <style:text-properties fo:letter-spacing="0.0006in" fo:font-size="10pt" style:font-size-asian="10pt"/>
    </style:style>
    <style:style style:name="T5308" style:parent-style-name="Fonteparág.padrão" style:family="text">
      <style:text-properties fo:font-size="10pt" style:font-size-asian="10pt"/>
    </style:style>
    <style:style style:name="T5309" style:parent-style-name="Fonteparág.padrão" style:family="text">
      <style:text-properties fo:letter-spacing="0.0006in" fo:font-size="10pt" style:font-size-asian="10pt"/>
    </style:style>
    <style:style style:name="T5310" style:parent-style-name="Fonteparág.padrão" style:family="text">
      <style:text-properties fo:font-size="10pt" style:font-size-asian="10pt"/>
    </style:style>
    <style:style style:name="T5311" style:parent-style-name="Fonteparág.padrão" style:family="text">
      <style:text-properties fo:letter-spacing="0.0006in" fo:font-size="10pt" style:font-size-asian="10pt"/>
    </style:style>
    <style:style style:name="T5312" style:parent-style-name="Fonteparág.padrão" style:family="text">
      <style:text-properties fo:font-size="10pt" style:font-size-asian="10pt"/>
    </style:style>
    <style:style style:name="T5313" style:parent-style-name="Fonteparág.padrão" style:family="text">
      <style:text-properties fo:letter-spacing="0.0006in" fo:font-size="10pt" style:font-size-asian="10pt"/>
    </style:style>
    <style:style style:name="T5314" style:parent-style-name="Fonteparág.padrão" style:family="text">
      <style:text-properties fo:font-size="10pt" style:font-size-asian="10pt"/>
    </style:style>
    <style:style style:name="T5315" style:parent-style-name="Fonteparág.padrão" style:family="text">
      <style:text-properties fo:letter-spacing="0.0006in" fo:font-size="10pt" style:font-size-asian="10pt"/>
    </style:style>
    <style:style style:name="T5316" style:parent-style-name="Fonteparág.padrão" style:family="text">
      <style:text-properties fo:font-size="10pt" style:font-size-asian="10pt"/>
    </style:style>
    <style:style style:name="T5317" style:parent-style-name="Fonteparág.padrão" style:family="text">
      <style:text-properties fo:letter-spacing="0.0006in" fo:font-size="10pt" style:font-size-asian="10pt"/>
    </style:style>
    <style:style style:name="T5318" style:parent-style-name="Fonteparág.padrão" style:family="text">
      <style:text-properties fo:font-size="10pt" style:font-size-asian="10pt"/>
    </style:style>
    <style:style style:name="P5319" style:parent-style-name="ParágrafodaLista" style:family="paragraph">
      <style:paragraph-properties fo:margin-top="0.0895in" fo:line-height="130%">
        <style:tab-stops>
          <style:tab-stop style:type="left" style:position="0.0006in"/>
        </style:tab-stops>
      </style:paragraph-properties>
    </style:style>
    <style:style style:name="T5320" style:parent-style-name="Fonteparág.padrão" style:family="text">
      <style:text-properties fo:font-size="10pt" style:font-size-asian="10pt"/>
    </style:style>
    <style:style style:name="T5321" style:parent-style-name="Fonteparág.padrão" style:family="text">
      <style:text-properties fo:letter-spacing="0.0006in" fo:font-size="10pt" style:font-size-asian="10pt"/>
    </style:style>
    <style:style style:name="T5322" style:parent-style-name="Fonteparág.padrão" style:family="text">
      <style:text-properties fo:font-size="10pt" style:font-size-asian="10pt"/>
    </style:style>
    <style:style style:name="T5323" style:parent-style-name="Fonteparág.padrão" style:family="text">
      <style:text-properties fo:letter-spacing="-0.0006in" fo:font-size="10pt" style:font-size-asian="10pt"/>
    </style:style>
    <style:style style:name="T5324" style:parent-style-name="Fonteparág.padrão" style:family="text">
      <style:text-properties fo:font-size="10pt" style:font-size-asian="10pt"/>
    </style:style>
    <style:style style:name="T5325" style:parent-style-name="Fonteparág.padrão" style:family="text">
      <style:text-properties fo:letter-spacing="-0.0006in" fo:font-size="10pt" style:font-size-asian="10pt"/>
    </style:style>
    <style:style style:name="T5326" style:parent-style-name="Fonteparág.padrão" style:family="text">
      <style:text-properties fo:font-size="10pt" style:font-size-asian="10pt"/>
    </style:style>
    <style:style style:name="T5327" style:parent-style-name="Fonteparág.padrão" style:family="text">
      <style:text-properties fo:letter-spacing="-0.0006in" fo:font-size="10pt" style:font-size-asian="10pt"/>
    </style:style>
    <style:style style:name="T5328" style:parent-style-name="Fonteparág.padrão" style:family="text">
      <style:text-properties fo:font-size="10pt" style:font-size-asian="10pt"/>
    </style:style>
    <style:style style:name="T5329" style:parent-style-name="Fonteparág.padrão" style:family="text">
      <style:text-properties fo:letter-spacing="0.002in" fo:font-size="10pt" style:font-size-asian="10pt"/>
    </style:style>
    <style:style style:name="T5330" style:parent-style-name="Fonteparág.padrão" style:family="text">
      <style:text-properties fo:font-size="10pt" style:font-size-asian="10pt"/>
    </style:style>
    <style:style style:name="T5331" style:parent-style-name="Fonteparág.padrão" style:family="text">
      <style:text-properties fo:letter-spacing="-0.0013in" fo:font-size="10pt" style:font-size-asian="10pt"/>
    </style:style>
    <style:style style:name="T5332" style:parent-style-name="Fonteparág.padrão" style:family="text">
      <style:text-properties fo:font-size="10pt" style:font-size-asian="10pt"/>
    </style:style>
    <style:style style:name="P5333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5334" style:parent-style-name="Fonteparág.padrão" style:family="text">
      <style:text-properties fo:font-size="10pt" style:font-size-asian="10pt"/>
    </style:style>
    <style:style style:name="T5335" style:parent-style-name="Fonteparág.padrão" style:family="text">
      <style:text-properties fo:letter-spacing="0.0006in" fo:font-size="10pt" style:font-size-asian="10pt"/>
    </style:style>
    <style:style style:name="T5336" style:parent-style-name="Fonteparág.padrão" style:family="text">
      <style:text-properties fo:font-size="10pt" style:font-size-asian="10pt"/>
    </style:style>
    <style:style style:name="T5337" style:parent-style-name="Fonteparág.padrão" style:family="text">
      <style:text-properties fo:letter-spacing="0.0006in" fo:font-size="10pt" style:font-size-asian="10pt"/>
    </style:style>
    <style:style style:name="T5338" style:parent-style-name="Fonteparág.padrão" style:family="text">
      <style:text-properties fo:font-size="10pt" style:font-size-asian="10pt"/>
    </style:style>
    <style:style style:name="T5339" style:parent-style-name="Fonteparág.padrão" style:family="text">
      <style:text-properties fo:letter-spacing="0.0006in" fo:font-size="10pt" style:font-size-asian="10pt"/>
    </style:style>
    <style:style style:name="T5340" style:parent-style-name="Fonteparág.padrão" style:family="text">
      <style:text-properties fo:font-size="10pt" style:font-size-asian="10pt"/>
    </style:style>
    <style:style style:name="T5341" style:parent-style-name="Fonteparág.padrão" style:family="text">
      <style:text-properties fo:letter-spacing="0.0006in" fo:font-size="10pt" style:font-size-asian="10pt"/>
    </style:style>
    <style:style style:name="T5342" style:parent-style-name="Fonteparág.padrão" style:family="text">
      <style:text-properties fo:font-size="10pt" style:font-size-asian="10pt"/>
    </style:style>
    <style:style style:name="T5343" style:parent-style-name="Fonteparág.padrão" style:family="text">
      <style:text-properties fo:letter-spacing="0.0006in" fo:font-size="10pt" style:font-size-asian="10pt"/>
    </style:style>
    <style:style style:name="T5344" style:parent-style-name="Fonteparág.padrão" style:family="text">
      <style:text-properties fo:font-size="10pt" style:font-size-asian="10pt"/>
    </style:style>
    <style:style style:name="T5345" style:parent-style-name="Fonteparág.padrão" style:family="text">
      <style:text-properties fo:letter-spacing="0.0006in" fo:font-size="10pt" style:font-size-asian="10pt"/>
    </style:style>
    <style:style style:name="T5346" style:parent-style-name="Fonteparág.padrão" style:family="text">
      <style:text-properties fo:font-size="10pt" style:font-size-asian="10pt"/>
    </style:style>
    <style:style style:name="T5347" style:parent-style-name="Fonteparág.padrão" style:family="text">
      <style:text-properties fo:letter-spacing="0.0006in" fo:font-size="10pt" style:font-size-asian="10pt"/>
    </style:style>
    <style:style style:name="T5348" style:parent-style-name="Fonteparág.padrão" style:family="text">
      <style:text-properties fo:font-size="10pt" style:font-size-asian="10pt"/>
    </style:style>
    <style:style style:name="T5349" style:parent-style-name="Fonteparág.padrão" style:family="text">
      <style:text-properties fo:letter-spacing="0.0006in" fo:font-size="10pt" style:font-size-asian="10pt"/>
    </style:style>
    <style:style style:name="T5350" style:parent-style-name="Fonteparág.padrão" style:family="text">
      <style:text-properties fo:font-size="10pt" style:font-size-asian="10pt"/>
    </style:style>
    <style:style style:name="P5351" style:parent-style-name="Título1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5352" style:parent-style-name="Fonteparág.padrão" style:family="text">
      <style:text-properties fo:letter-spacing="-0.0013in"/>
    </style:style>
    <style:style style:name="T5353" style:parent-style-name="Fonteparág.padrão" style:family="text">
      <style:text-properties fo:letter-spacing="-0.0006in"/>
    </style:style>
    <style:style style:name="T5354" style:parent-style-name="Fonteparág.padrão" style:family="text">
      <style:text-properties fo:letter-spacing="-0.0013in"/>
    </style:style>
    <style:style style:name="T5355" style:parent-style-name="Fonteparág.padrão" style:family="text">
      <style:text-properties fo:letter-spacing="-0.0006in"/>
    </style:style>
    <style:style style:name="P5356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5357" style:parent-style-name="Fonteparág.padrão" style:family="text">
      <style:text-properties fo:font-size="10pt" style:font-size-asian="10pt"/>
    </style:style>
    <style:style style:name="T5358" style:parent-style-name="Fonteparág.padrão" style:family="text">
      <style:text-properties fo:letter-spacing="0.0006in" fo:font-size="10pt" style:font-size-asian="10pt"/>
    </style:style>
    <style:style style:name="T5359" style:parent-style-name="Fonteparág.padrão" style:family="text">
      <style:text-properties fo:font-size="10pt" style:font-size-asian="10pt"/>
    </style:style>
    <style:style style:name="T5360" style:parent-style-name="Fonteparág.padrão" style:family="text">
      <style:text-properties fo:letter-spacing="-0.0368in" fo:font-size="10pt" style:font-size-asian="10pt"/>
    </style:style>
    <style:style style:name="T5361" style:parent-style-name="Fonteparág.padrão" style:family="text">
      <style:text-properties fo:font-size="10pt" style:font-size-asian="10pt"/>
    </style:style>
    <style:style style:name="T5362" style:parent-style-name="Fonteparág.padrão" style:family="text">
      <style:text-properties fo:letter-spacing="0.0006in" fo:font-size="10pt" style:font-size-asian="10pt"/>
    </style:style>
    <style:style style:name="T5363" style:parent-style-name="Fonteparág.padrão" style:family="text">
      <style:text-properties fo:font-size="10pt" style:font-size-asian="10pt"/>
    </style:style>
    <style:style style:name="T5364" style:parent-style-name="Fonteparág.padrão" style:family="text">
      <style:text-properties fo:letter-spacing="0.0006in" fo:font-size="10pt" style:font-size-asian="10pt"/>
    </style:style>
    <style:style style:name="T5365" style:parent-style-name="Fonteparág.padrão" style:family="text">
      <style:text-properties fo:font-size="10pt" style:font-size-asian="10pt"/>
    </style:style>
    <style:style style:name="T5366" style:parent-style-name="Fonteparág.padrão" style:family="text">
      <style:text-properties fo:letter-spacing="0.0006in" fo:font-size="10pt" style:font-size-asian="10pt"/>
    </style:style>
    <style:style style:name="T5367" style:parent-style-name="Fonteparág.padrão" style:family="text">
      <style:text-properties fo:font-size="10pt" style:font-size-asian="10pt"/>
    </style:style>
    <style:style style:name="T5368" style:parent-style-name="Fonteparág.padrão" style:family="text">
      <style:text-properties fo:letter-spacing="0.0006in" fo:font-size="10pt" style:font-size-asian="10pt"/>
    </style:style>
    <style:style style:name="T5369" style:parent-style-name="Fonteparág.padrão" style:family="text">
      <style:text-properties fo:font-size="10pt" style:font-size-asian="10pt"/>
    </style:style>
    <style:style style:name="T5370" style:parent-style-name="Fonteparág.padrão" style:family="text">
      <style:text-properties fo:letter-spacing="0.0006in" fo:font-size="10pt" style:font-size-asian="10pt"/>
    </style:style>
    <style:style style:name="T5371" style:parent-style-name="Fonteparág.padrão" style:family="text">
      <style:text-properties fo:font-size="10pt" style:font-size-asian="10pt"/>
    </style:style>
    <style:style style:name="T5372" style:parent-style-name="Fonteparág.padrão" style:family="text">
      <style:text-properties fo:letter-spacing="0.0006in" fo:font-size="10pt" style:font-size-asian="10pt"/>
    </style:style>
    <style:style style:name="T5373" style:parent-style-name="Fonteparág.padrão" style:family="text">
      <style:text-properties fo:font-size="10pt" style:font-size-asian="10pt"/>
    </style:style>
    <style:style style:name="T5374" style:parent-style-name="Fonteparág.padrão" style:family="text">
      <style:text-properties fo:letter-spacing="0.0006in" fo:font-size="10pt" style:font-size-asian="10pt"/>
    </style:style>
    <style:style style:name="T5375" style:parent-style-name="Fonteparág.padrão" style:family="text">
      <style:text-properties fo:font-size="10pt" style:font-size-asian="10pt"/>
    </style:style>
    <style:style style:name="T5376" style:parent-style-name="Fonteparág.padrão" style:family="text">
      <style:text-properties fo:letter-spacing="0.0006in" fo:font-size="10pt" style:font-size-asian="10pt"/>
    </style:style>
    <style:style style:name="T5377" style:parent-style-name="Fonteparág.padrão" style:family="text">
      <style:text-properties fo:font-size="10pt" style:font-size-asian="10pt"/>
    </style:style>
    <style:style style:name="T5378" style:parent-style-name="Fonteparág.padrão" style:family="text">
      <style:text-properties fo:letter-spacing="0.0006in" fo:font-size="10pt" style:font-size-asian="10pt"/>
    </style:style>
    <style:style style:name="T5379" style:parent-style-name="Fonteparág.padrão" style:family="text">
      <style:text-properties fo:font-size="10pt" style:font-size-asian="10pt"/>
    </style:style>
    <style:style style:name="T5380" style:parent-style-name="Fonteparág.padrão" style:family="text">
      <style:text-properties fo:letter-spacing="0.0006in" fo:font-size="10pt" style:font-size-asian="10pt"/>
    </style:style>
    <style:style style:name="T5381" style:parent-style-name="Fonteparág.padrão" style:family="text">
      <style:text-properties fo:font-size="10pt" style:font-size-asian="10pt"/>
    </style:style>
    <style:style style:name="T5382" style:parent-style-name="Fonteparág.padrão" style:family="text">
      <style:text-properties fo:letter-spacing="0.0006in" fo:font-size="10pt" style:font-size-asian="10pt"/>
    </style:style>
    <style:style style:name="T5383" style:parent-style-name="Fonteparág.padrão" style:family="text">
      <style:text-properties fo:font-size="10pt" style:font-size-asian="10pt"/>
    </style:style>
    <style:style style:name="T5384" style:parent-style-name="Fonteparág.padrão" style:family="text">
      <style:text-properties fo:letter-spacing="-0.0006in" fo:font-size="10pt" style:font-size-asian="10pt"/>
    </style:style>
    <style:style style:name="T5385" style:parent-style-name="Fonteparág.padrão" style:family="text">
      <style:text-properties fo:font-size="10pt" style:font-size-asian="10pt"/>
    </style:style>
    <style:style style:name="T5386" style:parent-style-name="Fonteparág.padrão" style:family="text">
      <style:text-properties fo:letter-spacing="0.0006in" fo:font-size="10pt" style:font-size-asian="10pt"/>
    </style:style>
    <style:style style:name="T5387" style:parent-style-name="Fonteparág.padrão" style:family="text">
      <style:text-properties fo:font-size="10pt" style:font-size-asian="10pt"/>
    </style:style>
    <style:style style:name="T5388" style:parent-style-name="Fonteparág.padrão" style:family="text">
      <style:text-properties fo:letter-spacing="-0.0006in" fo:font-size="10pt" style:font-size-asian="10pt"/>
    </style:style>
    <style:style style:name="T5389" style:parent-style-name="Fonteparág.padrão" style:family="text">
      <style:text-properties fo:font-size="10pt" style:font-size-asian="10pt"/>
    </style:style>
    <style:style style:name="P5390" style:parent-style-name="ParágrafodaLista" style:family="paragraph">
      <style:paragraph-properties fo:margin-top="0.0861in" fo:margin-right="0in" fo:text-indent="-0.3944in">
        <style:tab-stops>
          <style:tab-stop style:type="left" style:position="0.0006in"/>
        </style:tab-stops>
      </style:paragraph-properties>
    </style:style>
    <style:style style:name="T5391" style:parent-style-name="Fonteparág.padrão" style:family="text">
      <style:text-properties fo:font-size="10pt" style:font-size-asian="10pt"/>
    </style:style>
    <style:style style:name="T5392" style:parent-style-name="Fonteparág.padrão" style:family="text">
      <style:text-properties fo:letter-spacing="0.0277in" fo:font-size="10pt" style:font-size-asian="10pt"/>
    </style:style>
    <style:style style:name="T5393" style:parent-style-name="Fonteparág.padrão" style:family="text">
      <style:text-properties fo:font-size="10pt" style:font-size-asian="10pt"/>
    </style:style>
    <style:style style:name="T5394" style:parent-style-name="Fonteparág.padrão" style:family="text">
      <style:text-properties fo:letter-spacing="0.0284in" fo:font-size="10pt" style:font-size-asian="10pt"/>
    </style:style>
    <style:style style:name="T5395" style:parent-style-name="Fonteparág.padrão" style:family="text">
      <style:text-properties fo:font-size="10pt" style:font-size-asian="10pt"/>
    </style:style>
    <style:style style:name="T5396" style:parent-style-name="Fonteparág.padrão" style:family="text">
      <style:text-properties fo:letter-spacing="0.0291in" fo:font-size="10pt" style:font-size-asian="10pt"/>
    </style:style>
    <style:style style:name="T5397" style:parent-style-name="Fonteparág.padrão" style:family="text">
      <style:text-properties fo:font-size="10pt" style:font-size-asian="10pt"/>
    </style:style>
    <style:style style:name="T5398" style:parent-style-name="Fonteparág.padrão" style:family="text">
      <style:text-properties fo:letter-spacing="0.0277in" fo:font-size="10pt" style:font-size-asian="10pt"/>
    </style:style>
    <style:style style:name="T5399" style:parent-style-name="Fonteparág.padrão" style:family="text">
      <style:text-properties fo:font-size="10pt" style:font-size-asian="10pt"/>
    </style:style>
    <style:style style:name="T5400" style:parent-style-name="Fonteparág.padrão" style:family="text">
      <style:text-properties fo:letter-spacing="0.0284in" fo:font-size="10pt" style:font-size-asian="10pt"/>
    </style:style>
    <style:style style:name="T5401" style:parent-style-name="Fonteparág.padrão" style:family="text">
      <style:text-properties fo:font-size="10pt" style:font-size-asian="10pt"/>
    </style:style>
    <style:style style:name="T5402" style:parent-style-name="Fonteparág.padrão" style:family="text">
      <style:text-properties fo:letter-spacing="0.0291in" fo:font-size="10pt" style:font-size-asian="10pt"/>
    </style:style>
    <style:style style:name="T5403" style:parent-style-name="Fonteparág.padrão" style:family="text">
      <style:text-properties fo:font-size="10pt" style:font-size-asian="10pt"/>
    </style:style>
    <style:style style:name="T5404" style:parent-style-name="Fonteparág.padrão" style:family="text">
      <style:text-properties fo:letter-spacing="0.0284in" fo:font-size="10pt" style:font-size-asian="10pt"/>
    </style:style>
    <style:style style:name="T5405" style:parent-style-name="Fonteparág.padrão" style:family="text">
      <style:text-properties fo:font-size="10pt" style:font-size-asian="10pt"/>
    </style:style>
    <style:style style:name="T5406" style:parent-style-name="Fonteparág.padrão" style:family="text">
      <style:text-properties fo:letter-spacing="0.0298in" fo:font-size="10pt" style:font-size-asian="10pt"/>
    </style:style>
    <style:style style:name="T5407" style:parent-style-name="Fonteparág.padrão" style:family="text">
      <style:text-properties fo:font-size="10pt" style:font-size-asian="10pt"/>
    </style:style>
    <style:style style:name="T5408" style:parent-style-name="Fonteparág.padrão" style:family="text">
      <style:text-properties fo:letter-spacing="0.0291in" fo:font-size="10pt" style:font-size-asian="10pt"/>
    </style:style>
    <style:style style:name="T5409" style:parent-style-name="Fonteparág.padrão" style:family="text">
      <style:text-properties fo:font-size="10pt" style:font-size-asian="10pt"/>
    </style:style>
    <style:style style:name="T5410" style:parent-style-name="Fonteparág.padrão" style:family="text">
      <style:text-properties fo:letter-spacing="0.0284in" fo:font-size="10pt" style:font-size-asian="10pt"/>
    </style:style>
    <style:style style:name="T5411" style:parent-style-name="Fonteparág.padrão" style:family="text">
      <style:text-properties fo:font-size="10pt" style:font-size-asian="10pt"/>
    </style:style>
    <style:style style:name="T5412" style:parent-style-name="Fonteparág.padrão" style:family="text">
      <style:text-properties fo:letter-spacing="0.0284in" fo:font-size="10pt" style:font-size-asian="10pt"/>
    </style:style>
    <style:style style:name="T5413" style:parent-style-name="Fonteparág.padrão" style:family="text">
      <style:text-properties fo:font-size="10pt" style:font-size-asian="10pt"/>
    </style:style>
    <style:style style:name="T5414" style:parent-style-name="Fonteparág.padrão" style:family="text">
      <style:text-properties fo:letter-spacing="0.0291in" fo:font-size="10pt" style:font-size-asian="10pt"/>
    </style:style>
    <style:style style:name="T5415" style:parent-style-name="Fonteparág.padrão" style:family="text">
      <style:text-properties fo:font-size="10pt" style:font-size-asian="10pt"/>
    </style:style>
    <style:style style:name="P5416" style:parent-style-name="Corpodetexto" style:family="paragraph">
      <style:paragraph-properties fo:margin-top="0.0486in" fo:line-height="130%" fo:margin-right="0.8305in"/>
    </style:style>
    <style:style style:name="T5417" style:parent-style-name="Fonteparág.padrão" style:family="text">
      <style:text-properties fo:letter-spacing="-0.0368in"/>
    </style:style>
    <style:style style:name="T5418" style:parent-style-name="Fonteparág.padrão" style:family="text">
      <style:text-properties fo:letter-spacing="-0.0368in"/>
    </style:style>
    <style:style style:name="T5419" style:parent-style-name="Fonteparág.padrão" style:family="text">
      <style:text-properties fo:letter-spacing="-0.0027in"/>
    </style:style>
    <style:style style:name="T5420" style:parent-style-name="Fonteparág.padrão" style:family="text">
      <style:text-properties fo:letter-spacing="-0.0013in"/>
    </style:style>
    <style:style style:name="T5421" style:parent-style-name="Fonteparág.padrão" style:family="text">
      <style:text-properties fo:letter-spacing="-0.0027in"/>
    </style:style>
    <style:style style:name="T5422" style:parent-style-name="Fonteparág.padrão" style:family="text">
      <style:text-properties fo:letter-spacing="-0.0013in"/>
    </style:style>
    <style:style style:name="T5423" style:parent-style-name="Fonteparág.padrão" style:family="text">
      <style:text-properties fo:letter-spacing="-0.0027in"/>
    </style:style>
    <style:style style:name="T5424" style:parent-style-name="Fonteparág.padrão" style:family="text">
      <style:text-properties fo:letter-spacing="-0.0013in"/>
    </style:style>
    <style:style style:name="T5425" style:parent-style-name="Fonteparág.padrão" style:family="text">
      <style:text-properties fo:letter-spacing="-0.0013in"/>
    </style:style>
    <style:style style:name="T5426" style:parent-style-name="Fonteparág.padrão" style:family="text">
      <style:text-properties fo:letter-spacing="-0.0013in"/>
    </style:style>
    <style:style style:name="T5427" style:parent-style-name="Fonteparág.padrão" style:family="text">
      <style:text-properties fo:letter-spacing="-0.0013in"/>
    </style:style>
    <style:style style:name="T5428" style:parent-style-name="Fonteparág.padrão" style:family="text">
      <style:text-properties fo:letter-spacing="-0.0027in"/>
    </style:style>
    <style:style style:name="T5429" style:parent-style-name="Fonteparág.padrão" style:family="text">
      <style:text-properties fo:letter-spacing="-0.002in"/>
    </style:style>
    <style:style style:name="T5430" style:parent-style-name="Fonteparág.padrão" style:family="text">
      <style:text-properties fo:letter-spacing="-0.0027in"/>
    </style:style>
    <style:style style:name="T5431" style:parent-style-name="Fonteparág.padrão" style:family="text">
      <style:text-properties fo:letter-spacing="-0.0027in"/>
    </style:style>
    <style:style style:name="P5432" style:parent-style-name="ParágrafodaLista" style:family="paragraph">
      <style:paragraph-properties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5433" style:parent-style-name="Fonteparág.padrão" style:family="text">
      <style:text-properties fo:font-size="10pt" style:font-size-asian="10pt"/>
    </style:style>
    <style:style style:name="T5434" style:parent-style-name="Fonteparág.padrão" style:family="text">
      <style:text-properties fo:letter-spacing="0.0006in" fo:font-size="10pt" style:font-size-asian="10pt"/>
    </style:style>
    <style:style style:name="T5435" style:parent-style-name="Fonteparág.padrão" style:family="text">
      <style:text-properties fo:font-size="10pt" style:font-size-asian="10pt"/>
    </style:style>
    <style:style style:name="T5436" style:parent-style-name="Fonteparág.padrão" style:family="text">
      <style:text-properties fo:letter-spacing="0.0006in" fo:font-size="10pt" style:font-size-asian="10pt"/>
    </style:style>
    <style:style style:name="T5437" style:parent-style-name="Fonteparág.padrão" style:family="text">
      <style:text-properties fo:font-size="10pt" style:font-size-asian="10pt"/>
    </style:style>
    <style:style style:name="T5438" style:parent-style-name="Fonteparág.padrão" style:family="text">
      <style:text-properties fo:letter-spacing="0.0006in" fo:font-size="10pt" style:font-size-asian="10pt"/>
    </style:style>
    <style:style style:name="T5439" style:parent-style-name="Fonteparág.padrão" style:family="text">
      <style:text-properties fo:font-size="10pt" style:font-size-asian="10pt"/>
    </style:style>
    <style:style style:name="T5440" style:parent-style-name="Fonteparág.padrão" style:family="text">
      <style:text-properties fo:letter-spacing="0.0006in" fo:font-size="10pt" style:font-size-asian="10pt"/>
    </style:style>
    <style:style style:name="T5441" style:parent-style-name="Fonteparág.padrão" style:family="text">
      <style:text-properties fo:font-size="10pt" style:font-size-asian="10pt"/>
    </style:style>
    <style:style style:name="T5442" style:parent-style-name="Fonteparág.padrão" style:family="text">
      <style:text-properties fo:letter-spacing="0.0006in" fo:font-size="10pt" style:font-size-asian="10pt"/>
    </style:style>
    <style:style style:name="T5443" style:parent-style-name="Fonteparág.padrão" style:family="text">
      <style:text-properties fo:font-size="10pt" style:font-size-asian="10pt"/>
    </style:style>
    <style:style style:name="T5444" style:parent-style-name="Fonteparág.padrão" style:family="text">
      <style:text-properties fo:letter-spacing="0.0006in" fo:font-size="10pt" style:font-size-asian="10pt"/>
    </style:style>
    <style:style style:name="T5445" style:parent-style-name="Fonteparág.padrão" style:family="text">
      <style:text-properties fo:font-size="10pt" style:font-size-asian="10pt"/>
    </style:style>
    <style:style style:name="T5446" style:parent-style-name="Fonteparág.padrão" style:family="text">
      <style:text-properties fo:letter-spacing="0.0006in" fo:font-size="10pt" style:font-size-asian="10pt"/>
    </style:style>
    <style:style style:name="T5447" style:parent-style-name="Fonteparág.padrão" style:family="text">
      <style:text-properties fo:font-size="10pt" style:font-size-asian="10pt"/>
    </style:style>
    <style:style style:name="T5448" style:parent-style-name="Fonteparág.padrão" style:family="text">
      <style:text-properties fo:letter-spacing="0.0006in" fo:font-size="10pt" style:font-size-asian="10pt"/>
    </style:style>
    <style:style style:name="T5449" style:parent-style-name="Fonteparág.padrão" style:family="text">
      <style:text-properties fo:font-size="10pt" style:font-size-asian="10pt"/>
    </style:style>
    <style:style style:name="T5450" style:parent-style-name="Fonteparág.padrão" style:family="text">
      <style:text-properties fo:letter-spacing="0.0006in" fo:font-size="10pt" style:font-size-asian="10pt"/>
    </style:style>
    <style:style style:name="T5451" style:parent-style-name="Fonteparág.padrão" style:family="text">
      <style:text-properties fo:font-size="10pt" style:font-size-asian="10pt"/>
    </style:style>
    <style:style style:name="T5452" style:parent-style-name="Fonteparág.padrão" style:family="text">
      <style:text-properties fo:letter-spacing="0.0006in" fo:font-size="10pt" style:font-size-asian="10pt"/>
    </style:style>
    <style:style style:name="T5453" style:parent-style-name="Fonteparág.padrão" style:family="text">
      <style:text-properties fo:font-size="10pt" style:font-size-asian="10pt"/>
    </style:style>
    <style:style style:name="T5454" style:parent-style-name="Fonteparág.padrão" style:family="text">
      <style:text-properties fo:letter-spacing="-0.0368in" fo:font-size="10pt" style:font-size-asian="10pt"/>
    </style:style>
    <style:style style:name="T5455" style:parent-style-name="Fonteparág.padrão" style:family="text">
      <style:text-properties fo:font-size="10pt" style:font-size-asian="10pt"/>
    </style:style>
    <style:style style:name="T5456" style:parent-style-name="Fonteparág.padrão" style:family="text">
      <style:text-properties fo:letter-spacing="0.0006in" fo:font-size="10pt" style:font-size-asian="10pt"/>
    </style:style>
    <style:style style:name="T5457" style:parent-style-name="Fonteparág.padrão" style:family="text">
      <style:text-properties fo:font-size="10pt" style:font-size-asian="10pt"/>
    </style:style>
    <style:style style:name="T5458" style:parent-style-name="Fonteparág.padrão" style:family="text">
      <style:text-properties fo:letter-spacing="-0.0006in" fo:font-size="10pt" style:font-size-asian="10pt"/>
    </style:style>
    <style:style style:name="T5459" style:parent-style-name="Fonteparág.padrão" style:family="text">
      <style:text-properties fo:font-size="10pt" style:font-size-asian="10pt"/>
    </style:style>
    <style:style style:name="T5460" style:parent-style-name="Fonteparág.padrão" style:family="text">
      <style:text-properties fo:letter-spacing="-0.0006in" fo:font-size="10pt" style:font-size-asian="10pt"/>
    </style:style>
    <style:style style:name="T5461" style:parent-style-name="Fonteparág.padrão" style:family="text">
      <style:text-properties fo:font-size="10pt" style:font-size-asian="10pt"/>
    </style:style>
    <style:style style:name="P5462" style:parent-style-name="Título1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5463" style:parent-style-name="Fonteparág.padrão" style:family="text">
      <style:text-properties fo:letter-spacing="-0.0027in"/>
    </style:style>
    <style:style style:name="T5464" style:parent-style-name="Fonteparág.padrão" style:family="text">
      <style:text-properties fo:letter-spacing="-0.0027in"/>
    </style:style>
    <style:style style:name="T5465" style:parent-style-name="Fonteparág.padrão" style:family="text">
      <style:text-properties fo:letter-spacing="0.0006in"/>
    </style:style>
    <style:style style:name="P5466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5467" style:parent-style-name="Fonteparág.padrão" style:family="text">
      <style:text-properties fo:font-size="10pt" style:font-size-asian="10pt"/>
    </style:style>
    <style:style style:name="T5468" style:parent-style-name="Fonteparág.padrão" style:family="text">
      <style:text-properties fo:letter-spacing="0.0006in" fo:font-size="10pt" style:font-size-asian="10pt"/>
    </style:style>
    <style:style style:name="T5469" style:parent-style-name="Fonteparág.padrão" style:family="text">
      <style:text-properties fo:font-size="10pt" style:font-size-asian="10pt"/>
    </style:style>
    <style:style style:name="T5470" style:parent-style-name="Fonteparág.padrão" style:family="text">
      <style:text-properties fo:letter-spacing="-0.002in" fo:font-size="10pt" style:font-size-asian="10pt"/>
    </style:style>
    <style:style style:name="T5471" style:parent-style-name="Fonteparág.padrão" style:family="text">
      <style:text-properties fo:font-size="10pt" style:font-size-asian="10pt"/>
    </style:style>
    <style:style style:name="T5472" style:parent-style-name="Fonteparág.padrão" style:family="text">
      <style:text-properties fo:letter-spacing="0.0013in" fo:font-size="10pt" style:font-size-asian="10pt"/>
    </style:style>
    <style:style style:name="T5473" style:parent-style-name="Fonteparág.padrão" style:family="text">
      <style:text-properties fo:font-size="10pt" style:font-size-asian="10pt"/>
    </style:style>
    <style:style style:name="T5474" style:parent-style-name="Fonteparág.padrão" style:family="text">
      <style:text-properties fo:letter-spacing="-0.0006in" fo:font-size="10pt" style:font-size-asian="10pt"/>
    </style:style>
    <style:style style:name="T5475" style:parent-style-name="Fonteparág.padrão" style:family="text">
      <style:text-properties fo:font-size="10pt" style:font-size-asian="10pt"/>
    </style:style>
    <style:style style:name="T5476" style:parent-style-name="Fonteparág.padrão" style:family="text">
      <style:text-properties fo:letter-spacing="-0.0013in" fo:font-size="10pt" style:font-size-asian="10pt"/>
    </style:style>
    <style:style style:name="T5477" style:parent-style-name="Fonteparág.padrão" style:family="text">
      <style:text-properties fo:font-size="10pt" style:font-size-asian="10pt"/>
    </style:style>
    <style:style style:name="T5478" style:parent-style-name="Fonteparág.padrão" style:family="text">
      <style:text-properties fo:letter-spacing="-0.0006in" fo:font-size="10pt" style:font-size-asian="10pt"/>
    </style:style>
    <style:style style:name="T5479" style:parent-style-name="Fonteparág.padrão" style:family="text">
      <style:text-properties fo:font-size="10pt" style:font-size-asian="10pt"/>
    </style:style>
    <style:style style:name="T5480" style:parent-style-name="Fonteparág.padrão" style:family="text">
      <style:text-properties fo:letter-spacing="-0.0013in" fo:font-size="10pt" style:font-size-asian="10pt"/>
    </style:style>
    <style:style style:name="T5481" style:parent-style-name="Fonteparág.padrão" style:family="text">
      <style:text-properties fo:font-size="10pt" style:font-size-asian="10pt"/>
    </style:style>
    <style:style style:name="T5482" style:parent-style-name="Fonteparág.padrão" style:family="text">
      <style:text-properties fo:letter-spacing="-0.0013in" fo:font-size="10pt" style:font-size-asian="10pt"/>
    </style:style>
    <style:style style:name="T5483" style:parent-style-name="Fonteparág.padrão" style:family="text">
      <style:text-properties fo:font-size="10pt" style:font-size-asian="10pt"/>
    </style:style>
    <style:style style:name="T5484" style:parent-style-name="Fonteparág.padrão" style:family="text">
      <style:text-properties fo:letter-spacing="-0.002in" fo:font-size="10pt" style:font-size-asian="10pt"/>
    </style:style>
    <style:style style:name="T5485" style:parent-style-name="Fonteparág.padrão" style:family="text">
      <style:text-properties fo:font-size="10pt" style:font-size-asian="10pt"/>
    </style:style>
    <style:style style:name="T5486" style:parent-style-name="Fonteparág.padrão" style:family="text">
      <style:text-properties fo:letter-spacing="-0.0013in" fo:font-size="10pt" style:font-size-asian="10pt"/>
    </style:style>
    <style:style style:name="T5487" style:parent-style-name="Fonteparág.padrão" style:family="text">
      <style:text-properties fo:font-size="10pt" style:font-size-asian="10pt"/>
    </style:style>
    <style:style style:name="T5488" style:parent-style-name="Fonteparág.padrão" style:family="text">
      <style:text-properties fo:letter-spacing="-0.002in" fo:font-size="10pt" style:font-size-asian="10pt"/>
    </style:style>
    <style:style style:name="T5489" style:parent-style-name="Fonteparág.padrão" style:family="text">
      <style:text-properties fo:font-size="10pt" style:font-size-asian="10pt"/>
    </style:style>
    <style:style style:name="P5490" style:parent-style-name="Título1" style:family="paragraph">
      <style:paragraph-properties fo:margin-left="0.2784in" fo:text-indent="-0.1972in">
        <style:tab-stops>
          <style:tab-stop style:type="left" style:position="0.0006in"/>
        </style:tab-stops>
      </style:paragraph-properties>
    </style:style>
    <style:style style:name="T5491" style:parent-style-name="Fonteparág.padrão" style:family="text">
      <style:text-properties fo:letter-spacing="-0.002in"/>
    </style:style>
    <style:style style:name="T5492" style:parent-style-name="Fonteparág.padrão" style:family="text">
      <style:text-properties fo:letter-spacing="-0.0013in"/>
    </style:style>
    <style:style style:name="P5493" style:parent-style-name="ParágrafodaLista" style:family="paragraph">
      <style:paragraph-properties fo:margin-top="0.1319in" fo:line-height="130%" fo:margin-right="0.8312in">
        <style:tab-stops>
          <style:tab-stop style:type="left" style:position="0.0006in"/>
        </style:tab-stops>
      </style:paragraph-properties>
    </style:style>
    <style:style style:name="T5494" style:parent-style-name="Fonteparág.padrão" style:family="text">
      <style:text-properties fo:font-size="10pt" style:font-size-asian="10pt"/>
    </style:style>
    <style:style style:name="T5495" style:parent-style-name="Fonteparág.padrão" style:family="text">
      <style:text-properties fo:letter-spacing="0.0006in" fo:font-size="10pt" style:font-size-asian="10pt"/>
    </style:style>
    <style:style style:name="T5496" style:parent-style-name="Fonteparág.padrão" style:family="text">
      <style:text-properties fo:font-size="10pt" style:font-size-asian="10pt"/>
    </style:style>
    <style:style style:name="T5497" style:parent-style-name="Fonteparág.padrão" style:family="text">
      <style:text-properties fo:letter-spacing="0.0006in" fo:font-size="10pt" style:font-size-asian="10pt"/>
    </style:style>
    <style:style style:name="T5498" style:parent-style-name="Fonteparág.padrão" style:family="text">
      <style:text-properties fo:font-size="10pt" style:font-size-asian="10pt"/>
    </style:style>
    <style:style style:name="T5499" style:parent-style-name="Fonteparág.padrão" style:family="text">
      <style:text-properties fo:letter-spacing="0.0006in" fo:font-size="10pt" style:font-size-asian="10pt"/>
    </style:style>
    <style:style style:name="T5500" style:parent-style-name="Fonteparág.padrão" style:family="text">
      <style:text-properties fo:font-size="10pt" style:font-size-asian="10pt"/>
    </style:style>
    <style:style style:name="T5501" style:parent-style-name="Fonteparág.padrão" style:family="text">
      <style:text-properties fo:letter-spacing="0.0006in" fo:font-size="10pt" style:font-size-asian="10pt"/>
    </style:style>
    <style:style style:name="T5502" style:parent-style-name="Fonteparág.padrão" style:family="text">
      <style:text-properties fo:font-size="10pt" style:font-size-asian="10pt"/>
    </style:style>
    <style:style style:name="T5503" style:parent-style-name="Fonteparág.padrão" style:family="text">
      <style:text-properties fo:letter-spacing="0.0006in" fo:font-size="10pt" style:font-size-asian="10pt"/>
    </style:style>
    <style:style style:name="T5504" style:parent-style-name="Fonteparág.padrão" style:family="text">
      <style:text-properties fo:font-size="10pt" style:font-size-asian="10pt"/>
    </style:style>
    <style:style style:name="T5505" style:parent-style-name="Fonteparág.padrão" style:family="text">
      <style:text-properties fo:letter-spacing="0.0006in" fo:font-size="10pt" style:font-size-asian="10pt"/>
    </style:style>
    <style:style style:name="T5506" style:parent-style-name="Fonteparág.padrão" style:family="text">
      <style:text-properties fo:font-size="10pt" style:font-size-asian="10pt"/>
    </style:style>
    <style:style style:name="T5507" style:parent-style-name="Fonteparág.padrão" style:family="text">
      <style:text-properties fo:letter-spacing="0.0006in" fo:font-size="10pt" style:font-size-asian="10pt"/>
    </style:style>
    <style:style style:name="T5508" style:parent-style-name="Fonteparág.padrão" style:family="text">
      <style:text-properties fo:font-size="10pt" style:font-size-asian="10pt"/>
    </style:style>
    <style:style style:name="T5509" style:parent-style-name="Fonteparág.padrão" style:family="text">
      <style:text-properties fo:letter-spacing="0.0006in" fo:font-size="10pt" style:font-size-asian="10pt"/>
    </style:style>
    <style:style style:name="T5510" style:parent-style-name="Fonteparág.padrão" style:family="text">
      <style:text-properties fo:font-size="10pt" style:font-size-asian="10pt"/>
    </style:style>
    <style:style style:name="T5511" style:parent-style-name="Fonteparág.padrão" style:family="text">
      <style:text-properties fo:letter-spacing="0.0381in" fo:font-size="10pt" style:font-size-asian="10pt"/>
    </style:style>
    <style:style style:name="T5512" style:parent-style-name="Fonteparág.padrão" style:family="text">
      <style:text-properties fo:font-size="10pt" style:font-size-asian="10pt"/>
    </style:style>
    <style:style style:name="T5513" style:parent-style-name="Fonteparág.padrão" style:family="text">
      <style:text-properties fo:letter-spacing="0.0388in" fo:font-size="10pt" style:font-size-asian="10pt"/>
    </style:style>
    <style:style style:name="T5514" style:parent-style-name="Fonteparág.padrão" style:family="text">
      <style:text-properties fo:font-size="10pt" style:font-size-asian="10pt"/>
    </style:style>
    <style:style style:name="T5515" style:parent-style-name="Fonteparág.padrão" style:family="text">
      <style:text-properties fo:letter-spacing="0.0006in" fo:font-size="10pt" style:font-size-asian="10pt"/>
    </style:style>
    <style:style style:name="T5516" style:parent-style-name="Fonteparág.padrão" style:family="text">
      <style:text-properties fo:font-size="10pt" style:font-size-asian="10pt"/>
    </style:style>
    <style:style style:name="T5517" style:parent-style-name="Fonteparág.padrão" style:family="text">
      <style:text-properties fo:letter-spacing="0.0006in" fo:font-size="10pt" style:font-size-asian="10pt"/>
    </style:style>
    <style:style style:name="T5518" style:parent-style-name="Fonteparág.padrão" style:family="text">
      <style:text-properties fo:font-size="10pt" style:font-size-asian="10pt"/>
    </style:style>
    <style:style style:name="T5519" style:parent-style-name="Fonteparág.padrão" style:family="text">
      <style:text-properties fo:letter-spacing="0.0006in" fo:font-size="10pt" style:font-size-asian="10pt"/>
    </style:style>
    <style:style style:name="T5520" style:parent-style-name="Fonteparág.padrão" style:family="text">
      <style:text-properties fo:font-size="10pt" style:font-size-asian="10pt"/>
    </style:style>
    <style:style style:name="T5521" style:parent-style-name="Fonteparág.padrão" style:family="text">
      <style:text-properties fo:letter-spacing="0.0006in" fo:font-size="10pt" style:font-size-asian="10pt"/>
    </style:style>
    <style:style style:name="T5522" style:parent-style-name="Fonteparág.padrão" style:family="text">
      <style:text-properties fo:font-size="10pt" style:font-size-asian="10pt"/>
    </style:style>
    <style:style style:name="T5523" style:parent-style-name="Fonteparág.padrão" style:family="text">
      <style:text-properties fo:letter-spacing="0.0006in" fo:font-size="10pt" style:font-size-asian="10pt"/>
    </style:style>
    <style:style style:name="T5524" style:parent-style-name="Fonteparág.padrão" style:family="text">
      <style:text-properties fo:font-size="10pt" style:font-size-asian="10pt"/>
    </style:style>
    <style:style style:name="T5525" style:parent-style-name="Fonteparág.padrão" style:family="text">
      <style:text-properties fo:letter-spacing="0.0006in" fo:font-size="10pt" style:font-size-asian="10pt"/>
    </style:style>
    <style:style style:name="T5526" style:parent-style-name="Fonteparág.padrão" style:family="text">
      <style:text-properties fo:font-size="10pt" style:font-size-asian="10pt"/>
    </style:style>
    <style:style style:name="T5527" style:parent-style-name="Fonteparág.padrão" style:family="text">
      <style:text-properties fo:letter-spacing="0.0006in" fo:font-size="10pt" style:font-size-asian="10pt"/>
    </style:style>
    <style:style style:name="T5528" style:parent-style-name="Fonteparág.padrão" style:family="text">
      <style:text-properties fo:font-size="10pt" style:font-size-asian="10pt"/>
    </style:style>
    <style:style style:name="T5529" style:parent-style-name="Fonteparág.padrão" style:family="text">
      <style:text-properties fo:letter-spacing="0.0006in" fo:font-size="10pt" style:font-size-asian="10pt"/>
    </style:style>
    <style:style style:name="T5530" style:parent-style-name="Fonteparág.padrão" style:family="text">
      <style:text-properties fo:font-size="10pt" style:font-size-asian="10pt"/>
    </style:style>
    <style:style style:name="T5531" style:parent-style-name="Fonteparág.padrão" style:family="text">
      <style:text-properties fo:letter-spacing="0.0006in" fo:font-size="10pt" style:font-size-asian="10pt"/>
    </style:style>
    <style:style style:name="T5532" style:parent-style-name="Fonteparág.padrão" style:family="text">
      <style:text-properties fo:font-size="10pt" style:font-size-asian="10pt"/>
    </style:style>
    <style:style style:name="T5533" style:parent-style-name="Fonteparág.padrão" style:family="text">
      <style:text-properties fo:letter-spacing="0.0006in" fo:font-size="10pt" style:font-size-asian="10pt"/>
    </style:style>
    <style:style style:name="T5534" style:parent-style-name="Fonteparág.padrão" style:family="text">
      <style:text-properties fo:font-size="10pt" style:font-size-asian="10pt"/>
    </style:style>
    <style:style style:name="T5535" style:parent-style-name="Fonteparág.padrão" style:family="text">
      <style:text-properties fo:letter-spacing="0.0006in" fo:font-size="10pt" style:font-size-asian="10pt"/>
    </style:style>
    <style:style style:name="T5536" style:parent-style-name="Fonteparág.padrão" style:family="text">
      <style:text-properties fo:font-size="10pt" style:font-size-asian="10pt"/>
    </style:style>
    <style:style style:name="T5537" style:parent-style-name="Fonteparág.padrão" style:family="text">
      <style:text-properties fo:letter-spacing="0.0006in" fo:font-size="10pt" style:font-size-asian="10pt"/>
    </style:style>
    <style:style style:name="T5538" style:parent-style-name="Fonteparág.padrão" style:family="text">
      <style:text-properties fo:font-size="10pt" style:font-size-asian="10pt"/>
    </style:style>
    <style:style style:name="T5539" style:parent-style-name="Fonteparág.padrão" style:family="text">
      <style:text-properties fo:letter-spacing="0.0006in" fo:font-size="10pt" style:font-size-asian="10pt"/>
    </style:style>
    <style:style style:name="T5540" style:parent-style-name="Fonteparág.padrão" style:family="text">
      <style:text-properties fo:font-size="10pt" style:font-size-asian="10pt"/>
    </style:style>
    <style:style style:name="T5541" style:parent-style-name="Fonteparág.padrão" style:family="text">
      <style:text-properties fo:letter-spacing="0.0006in" fo:font-size="10pt" style:font-size-asian="10pt"/>
    </style:style>
    <style:style style:name="T5542" style:parent-style-name="Fonteparág.padrão" style:family="text">
      <style:text-properties fo:font-size="10pt" style:font-size-asian="10pt"/>
    </style:style>
    <style:style style:name="T5543" style:parent-style-name="Fonteparág.padrão" style:family="text">
      <style:text-properties fo:letter-spacing="0.0006in" fo:font-size="10pt" style:font-size-asian="10pt"/>
    </style:style>
    <style:style style:name="T5544" style:parent-style-name="Fonteparág.padrão" style:family="text">
      <style:text-properties fo:font-size="10pt" style:font-size-asian="10pt"/>
    </style:style>
    <style:style style:name="T5545" style:parent-style-name="Fonteparág.padrão" style:family="text">
      <style:text-properties fo:letter-spacing="0.0006in" fo:font-size="10pt" style:font-size-asian="10pt"/>
    </style:style>
    <style:style style:name="T5546" style:parent-style-name="Fonteparág.padrão" style:family="text">
      <style:text-properties fo:font-size="10pt" style:font-size-asian="10pt"/>
    </style:style>
    <style:style style:name="T5547" style:parent-style-name="Fonteparág.padrão" style:family="text">
      <style:text-properties fo:letter-spacing="0.0006in" fo:font-size="10pt" style:font-size-asian="10pt"/>
    </style:style>
    <style:style style:name="T5548" style:parent-style-name="Fonteparág.padrão" style:family="text">
      <style:text-properties fo:font-size="10pt" style:font-size-asian="10pt"/>
    </style:style>
    <style:style style:name="T5549" style:parent-style-name="Fonteparág.padrão" style:family="text">
      <style:text-properties fo:letter-spacing="0.0006in" fo:font-size="10pt" style:font-size-asian="10pt"/>
    </style:style>
    <style:style style:name="T5550" style:parent-style-name="Fonteparág.padrão" style:family="text">
      <style:text-properties fo:font-size="10pt" style:font-size-asian="10pt"/>
    </style:style>
    <style:style style:name="T5551" style:parent-style-name="Fonteparág.padrão" style:family="text">
      <style:text-properties fo:letter-spacing="0.0006in" fo:font-size="10pt" style:font-size-asian="10pt"/>
    </style:style>
    <style:style style:name="T5552" style:parent-style-name="Fonteparág.padrão" style:family="text">
      <style:text-properties fo:font-size="10pt" style:font-size-asian="10pt"/>
    </style:style>
    <style:style style:name="T5553" style:parent-style-name="Fonteparág.padrão" style:family="text">
      <style:text-properties fo:letter-spacing="0.0006in" fo:font-size="10pt" style:font-size-asian="10pt"/>
    </style:style>
    <style:style style:name="T5554" style:parent-style-name="Fonteparág.padrão" style:family="text">
      <style:text-properties fo:font-size="10pt" style:font-size-asian="10pt"/>
    </style:style>
    <style:style style:name="T5555" style:parent-style-name="Fonteparág.padrão" style:family="text">
      <style:text-properties fo:color="#2D55A6" fo:letter-spacing="0.0006in" fo:font-size="10pt" style:font-size-asian="10pt"/>
    </style:style>
    <style:style style:name="T5556" style:parent-style-name="Fonteparág.padrão" style:family="text">
      <style:text-properties fo:color="#2D55A6" fo:font-size="10pt" style:font-size-asian="10pt" style:text-underline-type="single" style:text-underline-style="solid" style:text-underline-width="auto" style:text-underline-mode="continuous" style:text-underline-color="#2D55A6"/>
    </style:style>
    <style:style style:name="T5557" style:parent-style-name="Fonteparág.padrão" style:family="text">
      <style:text-properties fo:color="#2D55A6" fo:font-size="10pt" style:font-size-asian="10pt" style:text-underline-type="single" style:text-underline-style="solid" style:text-underline-width="auto" style:text-underline-mode="continuous" style:text-underline-color="#2D55A6"/>
    </style:style>
    <style:style style:name="P5558" style:parent-style-name="Corpodetexto" style:family="paragraph">
      <style:paragraph-properties fo:margin-top="0.0048in" fo:text-indent="0in"/>
    </style:style>
    <style:style style:name="T5559" style:parent-style-name="Fonteparág.padrão" style:family="text">
      <style:text-properties fo:color="#2D55A6" fo:letter-spacing="-0.0006in"/>
    </style:style>
    <style:style style:name="T5560" style:parent-style-name="Fonteparág.padrão" style:family="text">
      <style:text-properties fo:color="#2D55A6" fo:letter-spacing="0.0118in"/>
    </style:style>
    <style:style style:name="T5561" style:parent-style-name="Fonteparág.padrão" style:family="text">
      <style:text-properties style:font-name="Arial" fo:font-weight="bold" style:font-weight-asian="bold" fo:letter-spacing="-0.0006in"/>
    </style:style>
    <style:style style:name="T5562" style:parent-style-name="Fonteparág.padrão" style:family="text">
      <style:text-properties fo:color="#2D55A6" fo:letter-spacing="-0.0006in" style:text-underline-type="single" style:text-underline-style="solid" style:text-underline-width="auto" style:text-underline-mode="continuous" style:text-underline-color="#2D55A6"/>
    </style:style>
    <style:style style:name="T5563" style:parent-style-name="Fonteparág.padrão" style:family="text">
      <style:text-properties fo:color="#2D55A6" fo:letter-spacing="-0.0006in" style:text-underline-type="single" style:text-underline-style="solid" style:text-underline-width="auto" style:text-underline-mode="continuous" style:text-underline-color="#2D55A6"/>
    </style:style>
    <style:style style:name="P5564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5565" style:parent-style-name="Fonteparág.padrão" style:family="text">
      <style:text-properties fo:font-size="10pt" style:font-size-asian="10pt"/>
    </style:style>
    <style:style style:name="T5566" style:parent-style-name="Fonteparág.padrão" style:family="text">
      <style:text-properties fo:letter-spacing="0.0006in" fo:font-size="10pt" style:font-size-asian="10pt"/>
    </style:style>
    <style:style style:name="T5567" style:parent-style-name="Fonteparág.padrão" style:family="text">
      <style:text-properties fo:font-size="10pt" style:font-size-asian="10pt"/>
    </style:style>
    <style:style style:name="T5568" style:parent-style-name="Fonteparág.padrão" style:family="text">
      <style:text-properties fo:letter-spacing="-0.0013in" fo:font-size="10pt" style:font-size-asian="10pt"/>
    </style:style>
    <style:style style:name="T5569" style:parent-style-name="Fonteparág.padrão" style:family="text">
      <style:text-properties fo:font-size="10pt" style:font-size-asian="10pt"/>
    </style:style>
    <style:style style:name="T5570" style:parent-style-name="Fonteparág.padrão" style:family="text">
      <style:text-properties fo:letter-spacing="-0.0006in" fo:font-size="10pt" style:font-size-asian="10pt"/>
    </style:style>
    <style:style style:name="T5571" style:parent-style-name="Fonteparág.padrão" style:family="text">
      <style:text-properties fo:font-size="10pt" style:font-size-asian="10pt"/>
    </style:style>
    <style:style style:name="T5572" style:parent-style-name="Fonteparág.padrão" style:family="text">
      <style:text-properties fo:letter-spacing="-0.0006in" fo:font-size="10pt" style:font-size-asian="10pt"/>
    </style:style>
    <style:style style:name="T5573" style:parent-style-name="Fonteparág.padrão" style:family="text">
      <style:text-properties fo:font-size="10pt" style:font-size-asian="10pt"/>
    </style:style>
    <style:style style:name="P5574" style:parent-style-name="Parágrafoda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5575" style:parent-style-name="Fonteparág.padrão" style:family="text">
      <style:text-properties fo:font-size="10pt" style:font-size-asian="10pt"/>
    </style:style>
    <style:style style:name="T5576" style:parent-style-name="Fonteparág.padrão" style:family="text">
      <style:text-properties fo:letter-spacing="-0.0027in" fo:font-size="10pt" style:font-size-asian="10pt"/>
    </style:style>
    <style:style style:name="T5577" style:parent-style-name="Fonteparág.padrão" style:family="text">
      <style:text-properties fo:font-size="10pt" style:font-size-asian="10pt"/>
    </style:style>
    <style:style style:name="T5578" style:parent-style-name="Fonteparág.padrão" style:family="text">
      <style:text-properties fo:letter-spacing="-0.0027in" fo:font-size="10pt" style:font-size-asian="10pt"/>
    </style:style>
    <style:style style:name="T5579" style:parent-style-name="Fonteparág.padrão" style:family="text">
      <style:text-properties fo:font-size="10pt" style:font-size-asian="10pt"/>
    </style:style>
    <style:style style:name="T5580" style:parent-style-name="Fonteparág.padrão" style:family="text">
      <style:text-properties fo:letter-spacing="-0.002in" fo:font-size="10pt" style:font-size-asian="10pt"/>
    </style:style>
    <style:style style:name="T5581" style:parent-style-name="Fonteparág.padrão" style:family="text">
      <style:text-properties fo:font-size="10pt" style:font-size-asian="10pt"/>
    </style:style>
    <style:style style:name="T5582" style:parent-style-name="Fonteparág.padrão" style:family="text">
      <style:text-properties fo:letter-spacing="-0.002in" fo:font-size="10pt" style:font-size-asian="10pt"/>
    </style:style>
    <style:style style:name="T5583" style:parent-style-name="Fonteparág.padrão" style:family="text">
      <style:text-properties fo:font-size="10pt" style:font-size-asian="10pt"/>
    </style:style>
    <style:style style:name="T5584" style:parent-style-name="Fonteparág.padrão" style:family="text">
      <style:text-properties fo:letter-spacing="-0.0027in" fo:font-size="10pt" style:font-size-asian="10pt"/>
    </style:style>
    <style:style style:name="T5585" style:parent-style-name="Fonteparág.padrão" style:family="text">
      <style:text-properties fo:font-size="10pt" style:font-size-asian="10pt"/>
    </style:style>
    <style:style style:name="T5586" style:parent-style-name="Fonteparág.padrão" style:family="text">
      <style:text-properties fo:letter-spacing="-0.0027in" fo:font-size="10pt" style:font-size-asian="10pt"/>
    </style:style>
    <style:style style:name="T5587" style:parent-style-name="Fonteparág.padrão" style:family="text">
      <style:text-properties fo:font-size="10pt" style:font-size-asian="10pt"/>
    </style:style>
    <style:style style:name="T5588" style:parent-style-name="Fonteparág.padrão" style:family="text">
      <style:text-properties fo:letter-spacing="-0.002in" fo:font-size="10pt" style:font-size-asian="10pt"/>
    </style:style>
    <style:style style:name="T5589" style:parent-style-name="Fonteparág.padrão" style:family="text">
      <style:text-properties fo:font-size="10pt" style:font-size-asian="10pt"/>
    </style:style>
    <style:style style:name="P5590" style:parent-style-name="ParágrafodaLista" style:family="paragraph">
      <style:paragraph-properties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5591" style:parent-style-name="Fonteparág.padrão" style:family="text">
      <style:text-properties fo:font-size="10pt" style:font-size-asian="10pt"/>
    </style:style>
    <style:style style:name="T5592" style:parent-style-name="Fonteparág.padrão" style:family="text">
      <style:text-properties fo:letter-spacing="0.0006in" fo:font-size="10pt" style:font-size-asian="10pt"/>
    </style:style>
    <style:style style:name="T5593" style:parent-style-name="Fonteparág.padrão" style:family="text">
      <style:text-properties fo:font-size="10pt" style:font-size-asian="10pt"/>
    </style:style>
    <style:style style:name="T5594" style:parent-style-name="Fonteparág.padrão" style:family="text">
      <style:text-properties fo:letter-spacing="0.0006in" fo:font-size="10pt" style:font-size-asian="10pt"/>
    </style:style>
    <style:style style:name="T5595" style:parent-style-name="Fonteparág.padrão" style:family="text">
      <style:text-properties fo:font-size="10pt" style:font-size-asian="10pt"/>
    </style:style>
    <style:style style:name="T5596" style:parent-style-name="Fonteparág.padrão" style:family="text">
      <style:text-properties fo:letter-spacing="-0.0006in" fo:font-size="10pt" style:font-size-asian="10pt"/>
    </style:style>
    <style:style style:name="T5597" style:parent-style-name="Fonteparág.padrão" style:family="text">
      <style:text-properties fo:font-size="10pt" style:font-size-asian="10pt"/>
    </style:style>
    <style:style style:name="T5598" style:parent-style-name="Fonteparág.padrão" style:family="text">
      <style:text-properties fo:letter-spacing="-0.002in" fo:font-size="10pt" style:font-size-asian="10pt"/>
    </style:style>
    <style:style style:name="T5599" style:parent-style-name="Fonteparág.padrão" style:family="text">
      <style:text-properties fo:font-size="10pt" style:font-size-asian="10pt"/>
    </style:style>
    <style:style style:name="T5600" style:parent-style-name="Fonteparág.padrão" style:family="text">
      <style:text-properties fo:letter-spacing="-0.0013in" fo:font-size="10pt" style:font-size-asian="10pt"/>
    </style:style>
    <style:style style:name="T5601" style:parent-style-name="Fonteparág.padrão" style:family="text">
      <style:text-properties fo:font-size="10pt" style:font-size-asian="10pt"/>
    </style:style>
    <style:style style:name="T5602" style:parent-style-name="Fonteparág.padrão" style:family="text">
      <style:text-properties fo:letter-spacing="-0.0006in" fo:font-size="10pt" style:font-size-asian="10pt"/>
    </style:style>
    <style:style style:name="T5603" style:parent-style-name="Fonteparág.padrão" style:family="text">
      <style:text-properties fo:font-size="10pt" style:font-size-asian="10pt"/>
    </style:style>
    <style:style style:name="T5604" style:parent-style-name="Fonteparág.padrão" style:family="text">
      <style:text-properties fo:letter-spacing="-0.0006in" fo:font-size="10pt" style:font-size-asian="10pt"/>
    </style:style>
    <style:style style:name="T5605" style:parent-style-name="Fonteparág.padrão" style:family="text">
      <style:text-properties fo:font-size="10pt" style:font-size-asian="10pt"/>
    </style:style>
    <style:style style:name="T5606" style:parent-style-name="Fonteparág.padrão" style:family="text">
      <style:text-properties fo:letter-spacing="-0.0013in" fo:font-size="10pt" style:font-size-asian="10pt"/>
    </style:style>
    <style:style style:name="T5607" style:parent-style-name="Fonteparág.padrão" style:family="text">
      <style:text-properties fo:font-size="10pt" style:font-size-asian="10pt"/>
    </style:style>
    <style:style style:name="T5608" style:parent-style-name="Fonteparág.padrão" style:family="text">
      <style:text-properties fo:letter-spacing="0.0013in" fo:font-size="10pt" style:font-size-asian="10pt"/>
    </style:style>
    <style:style style:name="T5609" style:parent-style-name="Fonteparág.padrão" style:family="text">
      <style:text-properties fo:font-size="10pt" style:font-size-asian="10pt"/>
    </style:style>
    <style:style style:name="T5610" style:parent-style-name="Fonteparág.padrão" style:family="text">
      <style:text-properties fo:letter-spacing="-0.0006in" fo:font-size="10pt" style:font-size-asian="10pt"/>
    </style:style>
    <style:style style:name="T5611" style:parent-style-name="Fonteparág.padrão" style:family="text">
      <style:text-properties fo:font-size="10pt" style:font-size-asian="10pt"/>
    </style:style>
    <style:style style:name="P5612" style:parent-style-name="ParágrafodaLista" style:family="paragraph">
      <style:paragraph-properties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5613" style:parent-style-name="Fonteparág.padrão" style:family="text">
      <style:text-properties fo:font-size="10pt" style:font-size-asian="10pt"/>
    </style:style>
    <style:style style:name="T5614" style:parent-style-name="Fonteparág.padrão" style:family="text">
      <style:text-properties fo:letter-spacing="0.0006in" fo:font-size="10pt" style:font-size-asian="10pt"/>
    </style:style>
    <style:style style:name="T5615" style:parent-style-name="Fonteparág.padrão" style:family="text">
      <style:text-properties fo:font-size="10pt" style:font-size-asian="10pt"/>
    </style:style>
    <style:style style:name="T5616" style:parent-style-name="Fonteparág.padrão" style:family="text">
      <style:text-properties fo:letter-spacing="0.0006in" fo:font-size="10pt" style:font-size-asian="10pt"/>
    </style:style>
    <style:style style:name="T5617" style:parent-style-name="Fonteparág.padrão" style:family="text">
      <style:text-properties fo:font-size="10pt" style:font-size-asian="10pt"/>
    </style:style>
    <style:style style:name="T5618" style:parent-style-name="Fonteparág.padrão" style:family="text">
      <style:text-properties fo:letter-spacing="0.0006in" fo:font-size="10pt" style:font-size-asian="10pt"/>
    </style:style>
    <style:style style:name="T5619" style:parent-style-name="Fonteparág.padrão" style:family="text">
      <style:text-properties fo:font-size="10pt" style:font-size-asian="10pt"/>
    </style:style>
    <style:style style:name="T5620" style:parent-style-name="Fonteparág.padrão" style:family="text">
      <style:text-properties fo:letter-spacing="0.0006in" fo:font-size="10pt" style:font-size-asian="10pt"/>
    </style:style>
    <style:style style:name="T5621" style:parent-style-name="Fonteparág.padrão" style:family="text">
      <style:text-properties fo:font-size="10pt" style:font-size-asian="10pt"/>
    </style:style>
    <style:style style:name="T5622" style:parent-style-name="Fonteparág.padrão" style:family="text">
      <style:text-properties fo:letter-spacing="0.0006in" fo:font-size="10pt" style:font-size-asian="10pt"/>
    </style:style>
    <style:style style:name="T5623" style:parent-style-name="Fonteparág.padrão" style:family="text">
      <style:text-properties fo:font-size="10pt" style:font-size-asian="10pt"/>
    </style:style>
    <style:style style:name="T5624" style:parent-style-name="Fonteparág.padrão" style:family="text">
      <style:text-properties fo:letter-spacing="0.0006in" fo:font-size="10pt" style:font-size-asian="10pt"/>
    </style:style>
    <style:style style:name="T5625" style:parent-style-name="Fonteparág.padrão" style:family="text">
      <style:text-properties fo:font-size="10pt" style:font-size-asian="10pt"/>
    </style:style>
    <style:style style:name="T5626" style:parent-style-name="Fonteparág.padrão" style:family="text">
      <style:text-properties fo:letter-spacing="0.0006in" fo:font-size="10pt" style:font-size-asian="10pt"/>
    </style:style>
    <style:style style:name="T5627" style:parent-style-name="Fonteparág.padrão" style:family="text">
      <style:text-properties fo:font-size="10pt" style:font-size-asian="10pt"/>
    </style:style>
    <style:style style:name="T5628" style:parent-style-name="Fonteparág.padrão" style:family="text">
      <style:text-properties fo:letter-spacing="0.0006in" fo:font-size="10pt" style:font-size-asian="10pt"/>
    </style:style>
    <style:style style:name="T5629" style:parent-style-name="Fonteparág.padrão" style:family="text">
      <style:text-properties fo:font-size="10pt" style:font-size-asian="10pt"/>
    </style:style>
    <style:style style:name="T5630" style:parent-style-name="Fonteparág.padrão" style:family="text">
      <style:text-properties fo:letter-spacing="0.0006in" fo:font-size="10pt" style:font-size-asian="10pt"/>
    </style:style>
    <style:style style:name="T5631" style:parent-style-name="Fonteparág.padrão" style:family="text">
      <style:text-properties fo:font-size="10pt" style:font-size-asian="10pt"/>
    </style:style>
    <style:style style:name="T5632" style:parent-style-name="Fonteparág.padrão" style:family="text">
      <style:text-properties fo:letter-spacing="0.0006in" fo:font-size="10pt" style:font-size-asian="10pt"/>
    </style:style>
    <style:style style:name="T5633" style:parent-style-name="Fonteparág.padrão" style:family="text">
      <style:text-properties fo:font-size="10pt" style:font-size-asian="10pt"/>
    </style:style>
    <style:style style:name="T5634" style:parent-style-name="Fonteparág.padrão" style:family="text">
      <style:text-properties fo:letter-spacing="0.0006in" fo:font-size="10pt" style:font-size-asian="10pt"/>
    </style:style>
    <style:style style:name="T5635" style:parent-style-name="Fonteparág.padrão" style:family="text">
      <style:text-properties fo:font-size="10pt" style:font-size-asian="10pt"/>
    </style:style>
    <style:style style:name="P5636" style:parent-style-name="ParágrafodaLista" style:family="paragraph">
      <style:paragraph-properties fo:line-height="130%" fo:margin-right="0.8312in">
        <style:tab-stops>
          <style:tab-stop style:type="left" style:position="0.0006in"/>
        </style:tab-stops>
      </style:paragraph-properties>
    </style:style>
    <style:style style:name="T5637" style:parent-style-name="Fonteparág.padrão" style:family="text">
      <style:text-properties fo:font-size="10pt" style:font-size-asian="10pt"/>
    </style:style>
    <style:style style:name="T5638" style:parent-style-name="Fonteparág.padrão" style:family="text">
      <style:text-properties fo:letter-spacing="0.0006in" fo:font-size="10pt" style:font-size-asian="10pt"/>
    </style:style>
    <style:style style:name="T5639" style:parent-style-name="Fonteparág.padrão" style:family="text">
      <style:text-properties fo:font-size="10pt" style:font-size-asian="10pt"/>
    </style:style>
    <style:style style:name="T5640" style:parent-style-name="Fonteparág.padrão" style:family="text">
      <style:text-properties fo:letter-spacing="0.0006in" fo:font-size="10pt" style:font-size-asian="10pt"/>
    </style:style>
    <style:style style:name="T5641" style:parent-style-name="Fonteparág.padrão" style:family="text">
      <style:text-properties fo:font-size="10pt" style:font-size-asian="10pt"/>
    </style:style>
    <style:style style:name="T5642" style:parent-style-name="Fonteparág.padrão" style:family="text">
      <style:text-properties fo:letter-spacing="0.0006in" fo:font-size="10pt" style:font-size-asian="10pt"/>
    </style:style>
    <style:style style:name="T5643" style:parent-style-name="Fonteparág.padrão" style:family="text">
      <style:text-properties fo:font-size="10pt" style:font-size-asian="10pt"/>
    </style:style>
    <style:style style:name="T5644" style:parent-style-name="Fonteparág.padrão" style:family="text">
      <style:text-properties fo:letter-spacing="0.0006in" fo:font-size="10pt" style:font-size-asian="10pt"/>
    </style:style>
    <style:style style:name="T5645" style:parent-style-name="Fonteparág.padrão" style:family="text">
      <style:text-properties fo:font-size="10pt" style:font-size-asian="10pt"/>
    </style:style>
    <style:style style:name="T5646" style:parent-style-name="Fonteparág.padrão" style:family="text">
      <style:text-properties fo:letter-spacing="0.0006in" fo:font-size="10pt" style:font-size-asian="10pt"/>
    </style:style>
    <style:style style:name="T5647" style:parent-style-name="Fonteparág.padrão" style:family="text">
      <style:text-properties fo:font-size="10pt" style:font-size-asian="10pt"/>
    </style:style>
    <style:style style:name="T5648" style:parent-style-name="Fonteparág.padrão" style:family="text">
      <style:text-properties fo:letter-spacing="0.0006in" fo:font-size="10pt" style:font-size-asian="10pt"/>
    </style:style>
    <style:style style:name="T5649" style:parent-style-name="Fonteparág.padrão" style:family="text">
      <style:text-properties fo:font-size="10pt" style:font-size-asian="10pt"/>
    </style:style>
    <style:style style:name="T5650" style:parent-style-name="Fonteparág.padrão" style:family="text">
      <style:text-properties fo:letter-spacing="0.0006in" fo:font-size="10pt" style:font-size-asian="10pt"/>
    </style:style>
    <style:style style:name="T5651" style:parent-style-name="Fonteparág.padrão" style:family="text">
      <style:text-properties fo:font-size="10pt" style:font-size-asian="10pt"/>
    </style:style>
    <style:style style:name="T5652" style:parent-style-name="Fonteparág.padrão" style:family="text">
      <style:text-properties fo:letter-spacing="0.0006in" fo:font-size="10pt" style:font-size-asian="10pt"/>
    </style:style>
    <style:style style:name="T5653" style:parent-style-name="Fonteparág.padrão" style:family="text">
      <style:text-properties fo:font-size="10pt" style:font-size-asian="10pt"/>
    </style:style>
    <style:style style:name="T5654" style:parent-style-name="Fonteparág.padrão" style:family="text">
      <style:text-properties fo:letter-spacing="0.0006in" fo:font-size="10pt" style:font-size-asian="10pt"/>
    </style:style>
    <style:style style:name="T5655" style:parent-style-name="Fonteparág.padrão" style:family="text">
      <style:text-properties fo:font-size="10pt" style:font-size-asian="10pt"/>
    </style:style>
    <style:style style:name="T5656" style:parent-style-name="Fonteparág.padrão" style:family="text">
      <style:text-properties fo:letter-spacing="0.0006in" fo:font-size="10pt" style:font-size-asian="10pt"/>
    </style:style>
    <style:style style:name="T5657" style:parent-style-name="Fonteparág.padrão" style:family="text">
      <style:text-properties fo:font-size="10pt" style:font-size-asian="10pt"/>
    </style:style>
    <style:style style:name="T5658" style:parent-style-name="Fonteparág.padrão" style:family="text">
      <style:text-properties fo:letter-spacing="0.0006in" fo:font-size="10pt" style:font-size-asian="10pt"/>
    </style:style>
    <style:style style:name="T5659" style:parent-style-name="Fonteparág.padrão" style:family="text">
      <style:text-properties fo:font-size="10pt" style:font-size-asian="10pt"/>
    </style:style>
    <style:style style:name="T5660" style:parent-style-name="Fonteparág.padrão" style:family="text">
      <style:text-properties fo:letter-spacing="-0.0013in" fo:font-size="10pt" style:font-size-asian="10pt"/>
    </style:style>
    <style:style style:name="T5661" style:parent-style-name="Fonteparág.padrão" style:family="text">
      <style:text-properties fo:font-size="10pt" style:font-size-asian="10pt"/>
    </style:style>
    <style:style style:name="T5662" style:parent-style-name="Fonteparág.padrão" style:family="text">
      <style:text-properties fo:letter-spacing="-0.0013in" fo:font-size="10pt" style:font-size-asian="10pt"/>
    </style:style>
    <style:style style:name="T5663" style:parent-style-name="Fonteparág.padrão" style:family="text">
      <style:text-properties fo:font-size="10pt" style:font-size-asian="10pt"/>
    </style:style>
    <style:style style:name="T5664" style:parent-style-name="Fonteparág.padrão" style:family="text">
      <style:text-properties fo:letter-spacing="-0.0013in" fo:font-size="10pt" style:font-size-asian="10pt"/>
    </style:style>
    <style:style style:name="T5665" style:parent-style-name="Fonteparág.padrão" style:family="text">
      <style:text-properties fo:font-size="10pt" style:font-size-asian="10pt"/>
    </style:style>
    <style:style style:name="T5666" style:parent-style-name="Fonteparág.padrão" style:family="text">
      <style:text-properties fo:letter-spacing="-0.0013in" fo:font-size="10pt" style:font-size-asian="10pt"/>
    </style:style>
    <style:style style:name="T5667" style:parent-style-name="Fonteparág.padrão" style:family="text">
      <style:text-properties fo:font-size="10pt" style:font-size-asian="10pt"/>
    </style:style>
    <style:style style:name="T5668" style:parent-style-name="Fonteparág.padrão" style:family="text">
      <style:text-properties fo:letter-spacing="-0.0013in" fo:font-size="10pt" style:font-size-asian="10pt"/>
    </style:style>
    <style:style style:name="T5669" style:parent-style-name="Fonteparág.padrão" style:family="text">
      <style:text-properties fo:font-size="10pt" style:font-size-asian="10pt"/>
    </style:style>
    <style:style style:name="T5670" style:parent-style-name="Fonteparág.padrão" style:family="text">
      <style:text-properties fo:letter-spacing="-0.0013in" fo:font-size="10pt" style:font-size-asian="10pt"/>
    </style:style>
    <style:style style:name="T5671" style:parent-style-name="Fonteparág.padrão" style:family="text">
      <style:text-properties fo:font-size="10pt" style:font-size-asian="10pt"/>
    </style:style>
    <style:style style:name="T5672" style:parent-style-name="Fonteparág.padrão" style:family="text">
      <style:text-properties fo:letter-spacing="-0.0013in" fo:font-size="10pt" style:font-size-asian="10pt"/>
    </style:style>
    <style:style style:name="T5673" style:parent-style-name="Fonteparág.padrão" style:family="text">
      <style:text-properties fo:font-size="10pt" style:font-size-asian="10pt"/>
    </style:style>
    <style:style style:name="T5674" style:parent-style-name="Fonteparág.padrão" style:family="text">
      <style:text-properties fo:letter-spacing="-0.0013in" fo:font-size="10pt" style:font-size-asian="10pt"/>
    </style:style>
    <style:style style:name="T5675" style:parent-style-name="Fonteparág.padrão" style:family="text">
      <style:text-properties fo:font-size="10pt" style:font-size-asian="10pt"/>
    </style:style>
    <style:style style:name="T5676" style:parent-style-name="Fonteparág.padrão" style:family="text">
      <style:text-properties fo:letter-spacing="-0.0013in" fo:font-size="10pt" style:font-size-asian="10pt"/>
    </style:style>
    <style:style style:name="T5677" style:parent-style-name="Fonteparág.padrão" style:family="text">
      <style:text-properties fo:font-size="10pt" style:font-size-asian="10pt"/>
    </style:style>
    <style:style style:name="P5678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5679" style:parent-style-name="Fonteparág.padrão" style:family="text">
      <style:text-properties fo:font-size="10pt" style:font-size-asian="10pt"/>
    </style:style>
    <style:style style:name="T5680" style:parent-style-name="Fonteparág.padrão" style:family="text">
      <style:text-properties fo:font-size="10pt" style:font-size-asian="10pt"/>
    </style:style>
    <style:style style:name="T5681" style:parent-style-name="Fonteparág.padrão" style:family="text">
      <style:text-properties fo:font-size="10pt" style:font-size-asian="10pt"/>
    </style:style>
    <style:style style:name="T5682" style:parent-style-name="Fonteparág.padrão" style:family="text">
      <style:text-properties fo:font-size="10pt" style:font-size-asian="10pt"/>
    </style:style>
    <style:style style:name="T5683" style:parent-style-name="Fonteparág.padrão" style:family="text">
      <style:text-properties fo:font-size="10pt" style:font-size-asian="10pt"/>
    </style:style>
    <style:style style:name="T5684" style:parent-style-name="Fonteparág.padrão" style:family="text">
      <style:text-properties fo:letter-spacing="0.0006in" fo:font-size="10pt" style:font-size-asian="10pt"/>
    </style:style>
    <style:style style:name="T5685" style:parent-style-name="Fonteparág.padrão" style:family="text">
      <style:text-properties fo:font-size="10pt" style:font-size-asian="10pt"/>
    </style:style>
    <style:style style:name="T5686" style:parent-style-name="Fonteparág.padrão" style:family="text">
      <style:text-properties fo:letter-spacing="-0.002in" fo:font-size="10pt" style:font-size-asian="10pt"/>
    </style:style>
    <style:style style:name="T5687" style:parent-style-name="Fonteparág.padrão" style:family="text">
      <style:text-properties fo:font-size="10pt" style:font-size-asian="10pt"/>
    </style:style>
    <style:style style:name="T5688" style:parent-style-name="Fonteparág.padrão" style:family="text">
      <style:text-properties fo:letter-spacing="-0.002in" fo:font-size="10pt" style:font-size-asian="10pt"/>
    </style:style>
    <style:style style:name="T5689" style:parent-style-name="Fonteparág.padrão" style:family="text">
      <style:text-properties fo:font-size="10pt" style:font-size-asian="10pt"/>
    </style:style>
    <style:style style:name="T5690" style:parent-style-name="Fonteparág.padrão" style:family="text">
      <style:text-properties fo:letter-spacing="-0.0006in" fo:font-size="10pt" style:font-size-asian="10pt"/>
    </style:style>
    <style:style style:name="T5691" style:parent-style-name="Fonteparág.padrão" style:family="text">
      <style:text-properties fo:font-size="10pt" style:font-size-asian="10pt"/>
    </style:style>
    <style:style style:name="T5692" style:parent-style-name="Fonteparág.padrão" style:family="text">
      <style:text-properties fo:letter-spacing="0.0006in" fo:font-size="10pt" style:font-size-asian="10pt"/>
    </style:style>
    <style:style style:name="T5693" style:parent-style-name="Fonteparág.padrão" style:family="text">
      <style:text-properties fo:font-size="10pt" style:font-size-asian="10pt"/>
    </style:style>
    <style:style style:name="T5694" style:parent-style-name="Fonteparág.padrão" style:family="text">
      <style:text-properties fo:letter-spacing="-0.0013in" fo:font-size="10pt" style:font-size-asian="10pt"/>
    </style:style>
    <style:style style:name="T5695" style:parent-style-name="Fonteparág.padrão" style:family="text">
      <style:text-properties fo:font-size="10pt" style:font-size-asian="10pt"/>
    </style:style>
    <style:style style:name="T5696" style:parent-style-name="Fonteparág.padrão" style:family="text">
      <style:text-properties fo:letter-spacing="-0.0013in" fo:font-size="10pt" style:font-size-asian="10pt"/>
    </style:style>
    <style:style style:name="T5697" style:parent-style-name="Fonteparág.padrão" style:family="text">
      <style:text-properties fo:font-size="10pt" style:font-size-asian="10pt"/>
    </style:style>
    <style:style style:name="P5698" style:parent-style-name="ParágrafodaLista" style:family="paragraph">
      <style:paragraph-properties fo:line-height="130%">
        <style:tab-stops>
          <style:tab-stop style:type="left" style:position="0.0006in"/>
        </style:tab-stops>
      </style:paragraph-properties>
    </style:style>
    <style:style style:name="T5699" style:parent-style-name="Fonteparág.padrão" style:family="text">
      <style:text-properties fo:font-size="10pt" style:font-size-asian="10pt"/>
    </style:style>
    <style:style style:name="T5700" style:parent-style-name="Fonteparág.padrão" style:family="text">
      <style:text-properties fo:letter-spacing="0.0006in" fo:font-size="10pt" style:font-size-asian="10pt"/>
    </style:style>
    <style:style style:name="T5701" style:parent-style-name="Fonteparág.padrão" style:family="text">
      <style:text-properties fo:font-size="10pt" style:font-size-asian="10pt"/>
    </style:style>
    <style:style style:name="T5702" style:parent-style-name="Fonteparág.padrão" style:family="text">
      <style:text-properties fo:letter-spacing="0.0006in" fo:font-size="10pt" style:font-size-asian="10pt"/>
    </style:style>
    <style:style style:name="T5703" style:parent-style-name="Fonteparág.padrão" style:family="text">
      <style:text-properties fo:font-size="10pt" style:font-size-asian="10pt"/>
    </style:style>
    <style:style style:name="T5704" style:parent-style-name="Fonteparág.padrão" style:family="text">
      <style:text-properties fo:letter-spacing="0.0006in" fo:font-size="10pt" style:font-size-asian="10pt"/>
    </style:style>
    <style:style style:name="T5705" style:parent-style-name="Fonteparág.padrão" style:family="text">
      <style:text-properties fo:font-size="10pt" style:font-size-asian="10pt"/>
    </style:style>
    <style:style style:name="T5706" style:parent-style-name="Fonteparág.padrão" style:family="text">
      <style:text-properties fo:letter-spacing="0.0006in" fo:font-size="10pt" style:font-size-asian="10pt"/>
    </style:style>
    <style:style style:name="T5707" style:parent-style-name="Fonteparág.padrão" style:family="text">
      <style:text-properties fo:font-size="10pt" style:font-size-asian="10pt"/>
    </style:style>
    <style:style style:name="T5708" style:parent-style-name="Fonteparág.padrão" style:family="text">
      <style:text-properties fo:letter-spacing="0.0006in" fo:font-size="10pt" style:font-size-asian="10pt"/>
    </style:style>
    <style:style style:name="T5709" style:parent-style-name="Fonteparág.padrão" style:family="text">
      <style:text-properties fo:font-size="10pt" style:font-size-asian="10pt"/>
    </style:style>
    <style:style style:name="T5710" style:parent-style-name="Fonteparág.padrão" style:family="text">
      <style:text-properties fo:letter-spacing="0.0006in" fo:font-size="10pt" style:font-size-asian="10pt"/>
    </style:style>
    <style:style style:name="T5711" style:parent-style-name="Fonteparág.padrão" style:family="text">
      <style:text-properties fo:font-size="10pt" style:font-size-asian="10pt"/>
    </style:style>
    <style:style style:name="T5712" style:parent-style-name="Fonteparág.padrão" style:family="text">
      <style:text-properties fo:letter-spacing="0.0006in" fo:font-size="10pt" style:font-size-asian="10pt"/>
    </style:style>
    <style:style style:name="T5713" style:parent-style-name="Fonteparág.padrão" style:family="text">
      <style:text-properties fo:font-size="10pt" style:font-size-asian="10pt"/>
    </style:style>
    <style:style style:name="T5714" style:parent-style-name="Fonteparág.padrão" style:family="text">
      <style:text-properties fo:letter-spacing="0.0006in" fo:font-size="10pt" style:font-size-asian="10pt"/>
    </style:style>
    <style:style style:name="T5715" style:parent-style-name="Fonteparág.padrão" style:family="text">
      <style:text-properties fo:font-size="10pt" style:font-size-asian="10pt"/>
    </style:style>
    <style:style style:name="T5716" style:parent-style-name="Fonteparág.padrão" style:family="text">
      <style:text-properties fo:letter-spacing="0.0006in" fo:font-size="10pt" style:font-size-asian="10pt"/>
    </style:style>
    <style:style style:name="T5717" style:parent-style-name="Fonteparág.padrão" style:family="text">
      <style:text-properties fo:font-size="10pt" style:font-size-asian="10pt"/>
    </style:style>
    <style:style style:name="T5718" style:parent-style-name="Fonteparág.padrão" style:family="text">
      <style:text-properties fo:letter-spacing="0.0006in" fo:font-size="10pt" style:font-size-asian="10pt"/>
    </style:style>
    <style:style style:name="T5719" style:parent-style-name="Fonteparág.padrão" style:family="text">
      <style:text-properties fo:font-size="10pt" style:font-size-asian="10pt"/>
    </style:style>
    <style:style style:name="T5720" style:parent-style-name="Fonteparág.padrão" style:family="text">
      <style:text-properties fo:letter-spacing="0.0006in" fo:font-size="10pt" style:font-size-asian="10pt"/>
    </style:style>
    <style:style style:name="T5721" style:parent-style-name="Fonteparág.padrão" style:family="text">
      <style:text-properties fo:font-size="10pt" style:font-size-asian="10pt"/>
    </style:style>
    <style:style style:name="T5722" style:parent-style-name="Fonteparág.padrão" style:family="text">
      <style:text-properties fo:letter-spacing="0.0006in" fo:font-size="10pt" style:font-size-asian="10pt"/>
    </style:style>
    <style:style style:name="T5723" style:parent-style-name="Fonteparág.padrão" style:family="text">
      <style:text-properties fo:font-size="10pt" style:font-size-asian="10pt"/>
    </style:style>
    <style:style style:name="T5724" style:parent-style-name="Fonteparág.padrão" style:family="text">
      <style:text-properties fo:letter-spacing="0.0006in" fo:font-size="10pt" style:font-size-asian="10pt"/>
    </style:style>
    <style:style style:name="T5725" style:parent-style-name="Fonteparág.padrão" style:family="text">
      <style:text-properties fo:font-size="10pt" style:font-size-asian="10pt"/>
    </style:style>
    <style:style style:name="T5726" style:parent-style-name="Fonteparág.padrão" style:family="text">
      <style:text-properties fo:letter-spacing="0.0006in" fo:font-size="10pt" style:font-size-asian="10pt"/>
    </style:style>
    <style:style style:name="T5727" style:parent-style-name="Fonteparág.padrão" style:family="text">
      <style:text-properties fo:font-size="10pt" style:font-size-asian="10pt"/>
    </style:style>
    <style:style style:name="T5728" style:parent-style-name="Fonteparág.padrão" style:family="text">
      <style:text-properties fo:letter-spacing="-0.0006in" fo:font-size="10pt" style:font-size-asian="10pt"/>
    </style:style>
    <style:style style:name="T5729" style:parent-style-name="Fonteparág.padrão" style:family="text">
      <style:text-properties fo:font-size="10pt" style:font-size-asian="10pt"/>
    </style:style>
    <style:style style:name="T5730" style:parent-style-name="Fonteparág.padrão" style:family="text">
      <style:text-properties fo:letter-spacing="-0.0006in" fo:font-size="10pt" style:font-size-asian="10pt"/>
    </style:style>
    <style:style style:name="T5731" style:parent-style-name="Fonteparág.padrão" style:family="text">
      <style:text-properties fo:font-size="10pt" style:font-size-asian="10pt"/>
    </style:style>
    <style:style style:name="P5732" style:parent-style-name="ParágrafodaLista" style:family="paragraph">
      <style:paragraph-properties fo:margin-top="0.0861in" fo:line-height="130%">
        <style:tab-stops>
          <style:tab-stop style:type="left" style:position="0.0006in"/>
        </style:tab-stops>
      </style:paragraph-properties>
    </style:style>
    <style:style style:name="T5733" style:parent-style-name="Fonteparág.padrão" style:family="text">
      <style:text-properties fo:font-size="10pt" style:font-size-asian="10pt"/>
    </style:style>
    <style:style style:name="T5734" style:parent-style-name="Fonteparág.padrão" style:family="text">
      <style:text-properties fo:letter-spacing="0.0006in" fo:font-size="10pt" style:font-size-asian="10pt"/>
    </style:style>
    <style:style style:name="T5735" style:parent-style-name="Fonteparág.padrão" style:family="text">
      <style:text-properties fo:font-size="10pt" style:font-size-asian="10pt"/>
    </style:style>
    <style:style style:name="T5736" style:parent-style-name="Fonteparág.padrão" style:family="text">
      <style:text-properties fo:letter-spacing="0.0006in" fo:font-size="10pt" style:font-size-asian="10pt"/>
    </style:style>
    <style:style style:name="T5737" style:parent-style-name="Fonteparág.padrão" style:family="text">
      <style:text-properties fo:font-size="10pt" style:font-size-asian="10pt"/>
    </style:style>
    <style:style style:name="T5738" style:parent-style-name="Fonteparág.padrão" style:family="text">
      <style:text-properties fo:letter-spacing="0.0006in" fo:font-size="10pt" style:font-size-asian="10pt"/>
    </style:style>
    <style:style style:name="T5739" style:parent-style-name="Fonteparág.padrão" style:family="text">
      <style:text-properties fo:font-size="10pt" style:font-size-asian="10pt"/>
    </style:style>
    <style:style style:name="T5740" style:parent-style-name="Fonteparág.padrão" style:family="text">
      <style:text-properties fo:letter-spacing="0.0006in" fo:font-size="10pt" style:font-size-asian="10pt"/>
    </style:style>
    <style:style style:name="T5741" style:parent-style-name="Fonteparág.padrão" style:family="text">
      <style:text-properties fo:font-size="10pt" style:font-size-asian="10pt"/>
    </style:style>
    <style:style style:name="T5742" style:parent-style-name="Fonteparág.padrão" style:family="text">
      <style:text-properties fo:letter-spacing="0.0006in" fo:font-size="10pt" style:font-size-asian="10pt"/>
    </style:style>
    <style:style style:name="T5743" style:parent-style-name="Fonteparág.padrão" style:family="text">
      <style:text-properties fo:font-size="10pt" style:font-size-asian="10pt"/>
    </style:style>
    <style:style style:name="T5744" style:parent-style-name="Fonteparág.padrão" style:family="text">
      <style:text-properties fo:letter-spacing="0.0006in" fo:font-size="10pt" style:font-size-asian="10pt"/>
    </style:style>
    <style:style style:name="T5745" style:parent-style-name="Fonteparág.padrão" style:family="text">
      <style:text-properties fo:font-size="10pt" style:font-size-asian="10pt"/>
    </style:style>
    <style:style style:name="T5746" style:parent-style-name="Fonteparág.padrão" style:family="text">
      <style:text-properties fo:letter-spacing="0.0006in" fo:font-size="10pt" style:font-size-asian="10pt"/>
    </style:style>
    <style:style style:name="T5747" style:parent-style-name="Fonteparág.padrão" style:family="text">
      <style:text-properties fo:font-size="10pt" style:font-size-asian="10pt"/>
    </style:style>
    <style:style style:name="T5748" style:parent-style-name="Fonteparág.padrão" style:family="text">
      <style:text-properties fo:letter-spacing="0.0006in" fo:font-size="10pt" style:font-size-asian="10pt"/>
    </style:style>
    <style:style style:name="T5749" style:parent-style-name="Fonteparág.padrão" style:family="text">
      <style:text-properties fo:font-size="10pt" style:font-size-asian="10pt"/>
    </style:style>
    <style:style style:name="T5750" style:parent-style-name="Fonteparág.padrão" style:family="text">
      <style:text-properties fo:letter-spacing="0.0006in" fo:font-size="10pt" style:font-size-asian="10pt"/>
    </style:style>
    <style:style style:name="T5751" style:parent-style-name="Fonteparág.padrão" style:family="text">
      <style:text-properties fo:font-size="10pt" style:font-size-asian="10pt"/>
    </style:style>
    <style:style style:name="T5752" style:parent-style-name="Fonteparág.padrão" style:family="text">
      <style:text-properties fo:letter-spacing="0.0006in" fo:font-size="10pt" style:font-size-asian="10pt"/>
    </style:style>
    <style:style style:name="T5753" style:parent-style-name="Fonteparág.padrão" style:family="text">
      <style:text-properties fo:font-size="10pt" style:font-size-asian="10pt"/>
    </style:style>
    <style:style style:name="T5754" style:parent-style-name="Fonteparág.padrão" style:family="text">
      <style:text-properties fo:letter-spacing="0.0006in" fo:font-size="10pt" style:font-size-asian="10pt"/>
    </style:style>
    <style:style style:name="T5755" style:parent-style-name="Fonteparág.padrão" style:family="text">
      <style:text-properties fo:font-size="10pt" style:font-size-asian="10pt"/>
    </style:style>
    <style:style style:name="T5756" style:parent-style-name="Fonteparág.padrão" style:family="text">
      <style:text-properties fo:letter-spacing="0.0006in" fo:font-size="10pt" style:font-size-asian="10pt"/>
    </style:style>
    <style:style style:name="T5757" style:parent-style-name="Fonteparág.padrão" style:family="text">
      <style:text-properties fo:font-size="10pt" style:font-size-asian="10pt"/>
    </style:style>
    <style:style style:name="T5758" style:parent-style-name="Fonteparág.padrão" style:family="text">
      <style:text-properties fo:letter-spacing="0.0006in" fo:font-size="10pt" style:font-size-asian="10pt"/>
    </style:style>
    <style:style style:name="T5759" style:parent-style-name="Fonteparág.padrão" style:family="text">
      <style:text-properties fo:font-size="10pt" style:font-size-asian="10pt"/>
    </style:style>
    <style:style style:name="T5760" style:parent-style-name="Fonteparág.padrão" style:family="text">
      <style:text-properties fo:letter-spacing="-0.0006in" fo:font-size="10pt" style:font-size-asian="10pt"/>
    </style:style>
    <style:style style:name="T5761" style:parent-style-name="Fonteparág.padrão" style:family="text">
      <style:text-properties fo:font-size="10pt" style:font-size-asian="10pt"/>
    </style:style>
    <style:style style:name="T5762" style:parent-style-name="Fonteparág.padrão" style:family="text">
      <style:text-properties fo:letter-spacing="-0.0006in" fo:font-size="10pt" style:font-size-asian="10pt"/>
    </style:style>
    <style:style style:name="T5763" style:parent-style-name="Fonteparág.padrão" style:family="text">
      <style:text-properties fo:font-size="10pt" style:font-size-asian="10pt"/>
    </style:style>
    <style:style style:name="T5764" style:parent-style-name="Fonteparág.padrão" style:family="text">
      <style:text-properties fo:letter-spacing="0.0006in" fo:font-size="10pt" style:font-size-asian="10pt"/>
    </style:style>
    <style:style style:name="T5765" style:parent-style-name="Fonteparág.padrão" style:family="text">
      <style:text-properties fo:font-size="10pt" style:font-size-asian="10pt"/>
    </style:style>
    <style:style style:name="P5766" style:parent-style-name="ParágrafodaLista" style:family="paragraph">
      <style:paragraph-properties fo:margin-top="0.0854in" fo:line-height="130%">
        <style:tab-stops>
          <style:tab-stop style:type="left" style:position="0.0006in"/>
        </style:tab-stops>
      </style:paragraph-properties>
    </style:style>
    <style:style style:name="T5767" style:parent-style-name="Fonteparág.padrão" style:family="text">
      <style:text-properties fo:font-size="10pt" style:font-size-asian="10pt"/>
    </style:style>
    <style:style style:name="T5768" style:parent-style-name="Fonteparág.padrão" style:family="text">
      <style:text-properties fo:letter-spacing="-0.0368in" fo:font-size="10pt" style:font-size-asian="10pt"/>
    </style:style>
    <style:style style:name="T5769" style:parent-style-name="Fonteparág.padrão" style:family="text">
      <style:text-properties fo:font-size="10pt" style:font-size-asian="10pt"/>
    </style:style>
    <style:style style:name="T5770" style:parent-style-name="Fonteparág.padrão" style:family="text">
      <style:text-properties fo:letter-spacing="-0.0368in" fo:font-size="10pt" style:font-size-asian="10pt"/>
    </style:style>
    <style:style style:name="T5771" style:parent-style-name="Fonteparág.padrão" style:family="text">
      <style:text-properties fo:font-size="10pt" style:font-size-asian="10pt"/>
    </style:style>
    <style:style style:name="T5772" style:parent-style-name="Fonteparág.padrão" style:family="text">
      <style:text-properties fo:letter-spacing="0.0006in" fo:font-size="10pt" style:font-size-asian="10pt"/>
    </style:style>
    <style:style style:name="T5773" style:parent-style-name="Fonteparág.padrão" style:family="text">
      <style:text-properties fo:font-size="10pt" style:font-size-asian="10pt"/>
    </style:style>
    <style:style style:name="T5774" style:parent-style-name="Fonteparág.padrão" style:family="text">
      <style:text-properties fo:letter-spacing="0.0006in" fo:font-size="10pt" style:font-size-asian="10pt"/>
    </style:style>
    <style:style style:name="T5775" style:parent-style-name="Fonteparág.padrão" style:family="text">
      <style:text-properties fo:font-size="10pt" style:font-size-asian="10pt"/>
    </style:style>
    <style:style style:name="T5776" style:parent-style-name="Fonteparág.padrão" style:family="text">
      <style:text-properties fo:letter-spacing="0.0006in" fo:font-size="10pt" style:font-size-asian="10pt"/>
    </style:style>
    <style:style style:name="T5777" style:parent-style-name="Fonteparág.padrão" style:family="text">
      <style:text-properties fo:font-size="10pt" style:font-size-asian="10pt"/>
    </style:style>
    <style:style style:name="T5778" style:parent-style-name="Fonteparág.padrão" style:family="text">
      <style:text-properties fo:letter-spacing="0.0006in" fo:font-size="10pt" style:font-size-asian="10pt"/>
    </style:style>
    <style:style style:name="T5779" style:parent-style-name="Fonteparág.padrão" style:family="text">
      <style:text-properties fo:font-size="10pt" style:font-size-asian="10pt"/>
    </style:style>
    <style:style style:name="T5780" style:parent-style-name="Fonteparág.padrão" style:family="text">
      <style:text-properties fo:letter-spacing="0.0006in" fo:font-size="10pt" style:font-size-asian="10pt"/>
    </style:style>
    <style:style style:name="T5781" style:parent-style-name="Fonteparág.padrão" style:family="text">
      <style:text-properties fo:font-size="10pt" style:font-size-asian="10pt"/>
    </style:style>
    <style:style style:name="T5782" style:parent-style-name="Fonteparág.padrão" style:family="text">
      <style:text-properties fo:letter-spacing="0.0006in" fo:font-size="10pt" style:font-size-asian="10pt"/>
    </style:style>
    <style:style style:name="T5783" style:parent-style-name="Fonteparág.padrão" style:family="text">
      <style:text-properties fo:font-size="10pt" style:font-size-asian="10pt"/>
    </style:style>
    <style:style style:name="T5784" style:parent-style-name="Fonteparág.padrão" style:family="text">
      <style:text-properties fo:letter-spacing="0.0006in" fo:font-size="10pt" style:font-size-asian="10pt"/>
    </style:style>
    <style:style style:name="T5785" style:parent-style-name="Fonteparág.padrão" style:family="text">
      <style:text-properties fo:font-size="10pt" style:font-size-asian="10pt"/>
    </style:style>
    <style:style style:name="T5786" style:parent-style-name="Fonteparág.padrão" style:family="text">
      <style:text-properties fo:letter-spacing="0.0006in" fo:font-size="10pt" style:font-size-asian="10pt"/>
    </style:style>
    <style:style style:name="T5787" style:parent-style-name="Fonteparág.padrão" style:family="text">
      <style:text-properties fo:font-size="10pt" style:font-size-asian="10pt"/>
    </style:style>
    <style:style style:name="T5788" style:parent-style-name="Fonteparág.padrão" style:family="text">
      <style:text-properties fo:letter-spacing="0.0006in" fo:font-size="10pt" style:font-size-asian="10pt"/>
    </style:style>
    <style:style style:name="T5789" style:parent-style-name="Fonteparág.padrão" style:family="text">
      <style:text-properties fo:font-size="10pt" style:font-size-asian="10pt"/>
    </style:style>
    <style:style style:name="T5790" style:parent-style-name="Fonteparág.padrão" style:family="text">
      <style:text-properties fo:letter-spacing="0.0006in" fo:font-size="10pt" style:font-size-asian="10pt"/>
    </style:style>
    <style:style style:name="T5791" style:parent-style-name="Fonteparág.padrão" style:family="text">
      <style:text-properties fo:font-size="10pt" style:font-size-asian="10pt"/>
    </style:style>
    <style:style style:name="T5792" style:parent-style-name="Fonteparág.padrão" style:family="text">
      <style:text-properties fo:letter-spacing="0.0006in" fo:font-size="10pt" style:font-size-asian="10pt"/>
    </style:style>
    <style:style style:name="T5793" style:parent-style-name="Fonteparág.padrão" style:family="text">
      <style:text-properties fo:font-size="10pt" style:font-size-asian="10pt"/>
    </style:style>
    <style:style style:name="T5794" style:parent-style-name="Fonteparág.padrão" style:family="text">
      <style:text-properties fo:letter-spacing="0.0027in" fo:font-size="10pt" style:font-size-asian="10pt"/>
    </style:style>
    <style:style style:name="T5795" style:parent-style-name="Fonteparág.padrão" style:family="text">
      <style:text-properties fo:font-size="10pt" style:font-size-asian="10pt"/>
    </style:style>
    <style:style style:name="P5796" style:parent-style-name="ParágrafodaLista" style:family="paragraph">
      <style:paragraph-properties fo:text-align="start" fo:margin-top="0.0486in" fo:line-height="130%" fo:margin-left="0in" fo:text-indent="0in">
        <style:tab-stops>
          <style:tab-stop style:type="left" style:position="0.7909in"/>
        </style:tab-stops>
      </style:paragraph-properties>
    </style:style>
    <style:style style:name="T5797" style:parent-style-name="Fonteparág.padrão" style:family="text">
      <style:text-properties fo:font-size="10pt" style:font-size-asian="10pt"/>
    </style:style>
    <style:style style:name="T5798" style:parent-style-name="Fonteparág.padrão" style:family="text">
      <style:text-properties fo:letter-spacing="0.0006in" fo:font-size="10pt" style:font-size-asian="10pt"/>
    </style:style>
    <style:style style:name="T5799" style:parent-style-name="Fonteparág.padrão" style:family="text">
      <style:text-properties fo:font-size="10pt" style:font-size-asian="10pt"/>
    </style:style>
    <style:style style:name="T5800" style:parent-style-name="Fonteparág.padrão" style:family="text">
      <style:text-properties fo:letter-spacing="0.0034in" fo:font-size="10pt" style:font-size-asian="10pt"/>
    </style:style>
    <style:style style:name="T5801" style:parent-style-name="Fonteparág.padrão" style:family="text">
      <style:text-properties fo:font-size="10pt" style:font-size-asian="10pt"/>
    </style:style>
    <style:style style:name="T5802" style:parent-style-name="Fonteparág.padrão" style:family="text">
      <style:text-properties fo:letter-spacing="0.0034in" fo:font-size="10pt" style:font-size-asian="10pt"/>
    </style:style>
    <style:style style:name="T5803" style:parent-style-name="Fonteparág.padrão" style:family="text">
      <style:text-properties fo:font-size="10pt" style:font-size-asian="10pt"/>
    </style:style>
    <style:style style:name="T5804" style:parent-style-name="Fonteparág.padrão" style:family="text">
      <style:text-properties fo:letter-spacing="0.0034in" fo:font-size="10pt" style:font-size-asian="10pt"/>
    </style:style>
    <style:style style:name="T5805" style:parent-style-name="Fonteparág.padrão" style:family="text">
      <style:text-properties fo:font-size="10pt" style:font-size-asian="10pt"/>
    </style:style>
    <style:style style:name="T5806" style:parent-style-name="Fonteparág.padrão" style:family="text">
      <style:text-properties fo:letter-spacing="0.0034in" fo:font-size="10pt" style:font-size-asian="10pt"/>
    </style:style>
    <style:style style:name="T5807" style:parent-style-name="Fonteparág.padrão" style:family="text">
      <style:text-properties fo:font-size="10pt" style:font-size-asian="10pt"/>
    </style:style>
    <style:style style:name="T5808" style:parent-style-name="Fonteparág.padrão" style:family="text">
      <style:text-properties fo:letter-spacing="0.0034in" fo:font-size="10pt" style:font-size-asian="10pt"/>
    </style:style>
    <style:style style:name="T5809" style:parent-style-name="Fonteparág.padrão" style:family="text">
      <style:text-properties fo:font-size="10pt" style:font-size-asian="10pt"/>
    </style:style>
    <style:style style:name="T5810" style:parent-style-name="Fonteparág.padrão" style:family="text">
      <style:text-properties fo:letter-spacing="0.0034in" fo:font-size="10pt" style:font-size-asian="10pt"/>
    </style:style>
    <style:style style:name="T5811" style:parent-style-name="Fonteparág.padrão" style:family="text">
      <style:text-properties fo:font-size="10pt" style:font-size-asian="10pt"/>
    </style:style>
    <style:style style:name="T5812" style:parent-style-name="Fonteparág.padrão" style:family="text">
      <style:text-properties fo:letter-spacing="0.002in" fo:font-size="10pt" style:font-size-asian="10pt"/>
    </style:style>
    <style:style style:name="T5813" style:parent-style-name="Fonteparág.padrão" style:family="text">
      <style:text-properties fo:font-size="10pt" style:font-size-asian="10pt"/>
    </style:style>
    <style:style style:name="T5814" style:parent-style-name="Fonteparág.padrão" style:family="text">
      <style:text-properties fo:letter-spacing="0.0055in" fo:font-size="10pt" style:font-size-asian="10pt"/>
    </style:style>
    <style:style style:name="T5815" style:parent-style-name="Fonteparág.padrão" style:family="text">
      <style:text-properties fo:font-size="10pt" style:font-size-asian="10pt"/>
    </style:style>
    <style:style style:name="T5816" style:parent-style-name="Fonteparág.padrão" style:family="text">
      <style:text-properties fo:letter-spacing="0.0034in" fo:font-size="10pt" style:font-size-asian="10pt"/>
    </style:style>
    <style:style style:name="T5817" style:parent-style-name="Fonteparág.padrão" style:family="text">
      <style:text-properties fo:font-size="10pt" style:font-size-asian="10pt"/>
    </style:style>
    <style:style style:name="T5818" style:parent-style-name="Fonteparág.padrão" style:family="text">
      <style:text-properties fo:letter-spacing="0.002in" fo:font-size="10pt" style:font-size-asian="10pt"/>
    </style:style>
    <style:style style:name="T5819" style:parent-style-name="Fonteparág.padrão" style:family="text">
      <style:text-properties fo:font-size="10pt" style:font-size-asian="10pt"/>
    </style:style>
    <style:style style:name="T5820" style:parent-style-name="Fonteparág.padrão" style:family="text">
      <style:text-properties fo:letter-spacing="0.0034in" fo:font-size="10pt" style:font-size-asian="10pt"/>
    </style:style>
    <style:style style:name="T5821" style:parent-style-name="Fonteparág.padrão" style:family="text">
      <style:text-properties fo:font-size="10pt" style:font-size-asian="10pt"/>
    </style:style>
    <style:style style:name="T5822" style:parent-style-name="Fonteparág.padrão" style:family="text">
      <style:text-properties fo:letter-spacing="0.0034in" fo:font-size="10pt" style:font-size-asian="10pt"/>
    </style:style>
    <style:style style:name="T5823" style:parent-style-name="Fonteparág.padrão" style:family="text">
      <style:text-properties fo:font-size="10pt" style:font-size-asian="10pt"/>
    </style:style>
    <style:style style:name="T5824" style:parent-style-name="Fonteparág.padrão" style:family="text">
      <style:text-properties fo:font-size="10pt" style:font-size-asian="10pt"/>
    </style:style>
    <style:style style:name="T5825" style:parent-style-name="Fonteparág.padrão" style:family="text">
      <style:text-properties fo:letter-spacing="-0.0034in"/>
    </style:style>
    <style:style style:name="T5826" style:parent-style-name="Fonteparág.padrão" style:family="text">
      <style:text-properties fo:letter-spacing="-0.0027in"/>
    </style:style>
    <style:style style:name="T5827" style:parent-style-name="Fonteparág.padrão" style:family="text">
      <style:text-properties fo:letter-spacing="-0.002in"/>
    </style:style>
    <style:style style:name="T5828" style:parent-style-name="Fonteparág.padrão" style:family="text">
      <style:text-properties fo:letter-spacing="-0.0027in"/>
    </style:style>
    <style:style style:name="T5829" style:parent-style-name="Fonteparág.padrão" style:family="text">
      <style:text-properties fo:letter-spacing="-0.0013in"/>
    </style:style>
    <style:style style:name="T5830" style:parent-style-name="Fonteparág.padrão" style:family="text">
      <style:text-properties fo:letter-spacing="-0.002in"/>
    </style:style>
    <style:style style:name="P5831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</style:style>
    <style:style style:name="T5832" style:parent-style-name="Fonteparág.padrão" style:family="text">
      <style:text-properties fo:font-size="10pt" style:font-size-asian="10pt"/>
    </style:style>
    <style:style style:name="T5833" style:parent-style-name="Fonteparág.padrão" style:family="text">
      <style:text-properties fo:letter-spacing="-0.0368in" fo:font-size="10pt" style:font-size-asian="10pt"/>
    </style:style>
    <style:style style:name="T5834" style:parent-style-name="Fonteparág.padrão" style:family="text">
      <style:text-properties fo:font-size="10pt" style:font-size-asian="10pt"/>
    </style:style>
    <style:style style:name="T5835" style:parent-style-name="Fonteparág.padrão" style:family="text">
      <style:text-properties fo:letter-spacing="0.0006in" fo:font-size="10pt" style:font-size-asian="10pt"/>
    </style:style>
    <style:style style:name="T5836" style:parent-style-name="Fonteparág.padrão" style:family="text">
      <style:text-properties fo:font-size="10pt" style:font-size-asian="10pt"/>
    </style:style>
    <style:style style:name="T5837" style:parent-style-name="Fonteparág.padrão" style:family="text">
      <style:text-properties fo:letter-spacing="0.0006in" fo:font-size="10pt" style:font-size-asian="10pt"/>
    </style:style>
    <style:style style:name="T5838" style:parent-style-name="Fonteparág.padrão" style:family="text">
      <style:text-properties fo:font-size="10pt" style:font-size-asian="10pt"/>
    </style:style>
    <style:style style:name="T5839" style:parent-style-name="Fonteparág.padrão" style:family="text">
      <style:text-properties fo:letter-spacing="0.0006in" fo:font-size="10pt" style:font-size-asian="10pt"/>
    </style:style>
    <style:style style:name="T5840" style:parent-style-name="Fonteparág.padrão" style:family="text">
      <style:text-properties fo:font-size="10pt" style:font-size-asian="10pt"/>
    </style:style>
    <style:style style:name="T5841" style:parent-style-name="Fonteparág.padrão" style:family="text">
      <style:text-properties fo:letter-spacing="0.0006in" fo:font-size="10pt" style:font-size-asian="10pt"/>
    </style:style>
    <style:style style:name="T5842" style:parent-style-name="Fonteparág.padrão" style:family="text">
      <style:text-properties fo:font-size="10pt" style:font-size-asian="10pt"/>
    </style:style>
    <style:style style:name="T5843" style:parent-style-name="Fonteparág.padrão" style:family="text">
      <style:text-properties fo:letter-spacing="0.0006in" fo:font-size="10pt" style:font-size-asian="10pt"/>
    </style:style>
    <style:style style:name="T5844" style:parent-style-name="Fonteparág.padrão" style:family="text">
      <style:text-properties fo:font-size="10pt" style:font-size-asian="10pt"/>
    </style:style>
    <style:style style:name="T5845" style:parent-style-name="Fonteparág.padrão" style:family="text">
      <style:text-properties fo:letter-spacing="-0.0006in" fo:font-size="10pt" style:font-size-asian="10pt"/>
    </style:style>
    <style:style style:name="T5846" style:parent-style-name="Fonteparág.padrão" style:family="text">
      <style:text-properties fo:font-size="10pt" style:font-size-asian="10pt"/>
    </style:style>
    <style:style style:name="T5847" style:parent-style-name="Fonteparág.padrão" style:family="text">
      <style:text-properties fo:letter-spacing="-0.0006in" fo:font-size="10pt" style:font-size-asian="10pt"/>
    </style:style>
    <style:style style:name="T5848" style:parent-style-name="Fonteparág.padrão" style:family="text">
      <style:text-properties fo:font-size="10pt" style:font-size-asian="10pt"/>
    </style:style>
    <style:style style:name="T5849" style:parent-style-name="Fonteparág.padrão" style:family="text">
      <style:text-properties fo:letter-spacing="-0.0013in" fo:font-size="10pt" style:font-size-asian="10pt"/>
    </style:style>
    <style:style style:name="T5850" style:parent-style-name="Fonteparág.padrão" style:family="text">
      <style:text-properties fo:font-size="10pt" style:font-size-asian="10pt"/>
    </style:style>
    <style:style style:name="T5851" style:parent-style-name="Fonteparág.padrão" style:family="text">
      <style:text-properties fo:letter-spacing="-0.0006in" fo:font-size="10pt" style:font-size-asian="10pt"/>
    </style:style>
    <style:style style:name="T5852" style:parent-style-name="Fonteparág.padrão" style:family="text">
      <style:text-properties fo:font-size="10pt" style:font-size-asian="10pt"/>
    </style:style>
    <style:style style:name="T5853" style:parent-style-name="Fonteparág.padrão" style:family="text">
      <style:text-properties fo:letter-spacing="0.0006in" fo:font-size="10pt" style:font-size-asian="10pt"/>
    </style:style>
    <style:style style:name="T5854" style:parent-style-name="Fonteparág.padrão" style:family="text">
      <style:text-properties fo:font-size="10pt" style:font-size-asian="10pt"/>
    </style:style>
    <style:style style:name="T5855" style:parent-style-name="Fonteparág.padrão" style:family="text">
      <style:text-properties fo:letter-spacing="-0.0013in" fo:font-size="10pt" style:font-size-asian="10pt"/>
    </style:style>
    <style:style style:name="T5856" style:parent-style-name="Fonteparág.padrão" style:family="text">
      <style:text-properties fo:font-size="10pt" style:font-size-asian="10pt"/>
    </style:style>
    <style:style style:name="P5857" style:parent-style-name="ParágrafodaLista" style:family="paragraph">
      <style:paragraph-properties fo:margin-top="0.0861in" fo:line-height="130%">
        <style:tab-stops>
          <style:tab-stop style:type="left" style:position="0.0006in"/>
        </style:tab-stops>
      </style:paragraph-properties>
    </style:style>
    <style:style style:name="T5858" style:parent-style-name="Fonteparág.padrão" style:family="text">
      <style:text-properties fo:font-size="10pt" style:font-size-asian="10pt"/>
    </style:style>
    <style:style style:name="T5859" style:parent-style-name="Fonteparág.padrão" style:family="text">
      <style:text-properties fo:letter-spacing="0.0006in" fo:font-size="10pt" style:font-size-asian="10pt"/>
    </style:style>
    <style:style style:name="T5860" style:parent-style-name="Fonteparág.padrão" style:family="text">
      <style:text-properties fo:font-size="10pt" style:font-size-asian="10pt"/>
    </style:style>
    <style:style style:name="T5861" style:parent-style-name="Fonteparág.padrão" style:family="text">
      <style:text-properties fo:letter-spacing="0.0006in" fo:font-size="10pt" style:font-size-asian="10pt"/>
    </style:style>
    <style:style style:name="T5862" style:parent-style-name="Fonteparág.padrão" style:family="text">
      <style:text-properties fo:font-size="10pt" style:font-size-asian="10pt"/>
    </style:style>
    <style:style style:name="T5863" style:parent-style-name="Fonteparág.padrão" style:family="text">
      <style:text-properties fo:letter-spacing="-0.0006in" fo:font-size="10pt" style:font-size-asian="10pt"/>
    </style:style>
    <style:style style:name="T5864" style:parent-style-name="Fonteparág.padrão" style:family="text">
      <style:text-properties fo:font-size="10pt" style:font-size-asian="10pt"/>
    </style:style>
    <style:style style:name="T5865" style:parent-style-name="Fonteparág.padrão" style:family="text">
      <style:text-properties fo:letter-spacing="-0.0013in" fo:font-size="10pt" style:font-size-asian="10pt"/>
    </style:style>
    <style:style style:name="T5866" style:parent-style-name="Fonteparág.padrão" style:family="text">
      <style:text-properties fo:font-size="10pt" style:font-size-asian="10pt"/>
    </style:style>
    <style:style style:name="T5867" style:parent-style-name="Fonteparág.padrão" style:family="text">
      <style:text-properties fo:letter-spacing="-0.0013in" fo:font-size="10pt" style:font-size-asian="10pt"/>
    </style:style>
    <style:style style:name="T5868" style:parent-style-name="Fonteparág.padrão" style:family="text">
      <style:text-properties fo:font-size="10pt" style:font-size-asian="10pt"/>
    </style:style>
    <style:style style:name="T5869" style:parent-style-name="Fonteparág.padrão" style:family="text">
      <style:text-properties fo:letter-spacing="-0.0013in" fo:font-size="10pt" style:font-size-asian="10pt"/>
    </style:style>
    <style:style style:name="T5870" style:parent-style-name="Fonteparág.padrão" style:family="text">
      <style:text-properties fo:font-size="10pt" style:font-size-asian="10pt"/>
    </style:style>
    <style:style style:name="T5871" style:parent-style-name="Fonteparág.padrão" style:family="text">
      <style:text-properties fo:letter-spacing="-0.0013in" fo:font-size="10pt" style:font-size-asian="10pt"/>
    </style:style>
    <style:style style:name="T5872" style:parent-style-name="Fonteparág.padrão" style:family="text">
      <style:text-properties fo:font-size="10pt" style:font-size-asian="10pt"/>
    </style:style>
    <style:style style:name="T5873" style:parent-style-name="Fonteparág.padrão" style:family="text">
      <style:text-properties fo:letter-spacing="-0.0013in" fo:font-size="10pt" style:font-size-asian="10pt"/>
    </style:style>
    <style:style style:name="T5874" style:parent-style-name="Fonteparág.padrão" style:family="text">
      <style:text-properties fo:font-size="10pt" style:font-size-asian="10pt"/>
    </style:style>
    <style:style style:name="T5875" style:parent-style-name="Fonteparág.padrão" style:family="text">
      <style:text-properties fo:letter-spacing="0.002in" fo:font-size="10pt" style:font-size-asian="10pt"/>
    </style:style>
    <style:style style:name="T5876" style:parent-style-name="Fonteparág.padrão" style:family="text">
      <style:text-properties fo:font-size="10pt" style:font-size-asian="10pt"/>
    </style:style>
    <style:style style:name="T5877" style:parent-style-name="Fonteparág.padrão" style:family="text">
      <style:text-properties fo:letter-spacing="-0.0013in" fo:font-size="10pt" style:font-size-asian="10pt"/>
    </style:style>
    <style:style style:name="T5878" style:parent-style-name="Fonteparág.padrão" style:family="text">
      <style:text-properties fo:font-size="10pt" style:font-size-asian="10pt"/>
    </style:style>
    <style:style style:name="T5879" style:parent-style-name="Fonteparág.padrão" style:family="text">
      <style:text-properties fo:letter-spacing="-0.0013in" fo:font-size="10pt" style:font-size-asian="10pt"/>
    </style:style>
    <style:style style:name="T5880" style:parent-style-name="Fonteparág.padrão" style:family="text">
      <style:text-properties fo:font-size="10pt" style:font-size-asian="10pt"/>
    </style:style>
    <style:style style:name="T5881" style:parent-style-name="Fonteparág.padrão" style:family="text">
      <style:text-properties fo:letter-spacing="-0.0013in" fo:font-size="10pt" style:font-size-asian="10pt"/>
    </style:style>
    <style:style style:name="T5882" style:parent-style-name="Fonteparág.padrão" style:family="text">
      <style:text-properties fo:font-size="10pt" style:font-size-asian="10pt"/>
    </style:style>
    <style:style style:name="P5883" style:parent-style-name="ParágrafodaLista" style:family="paragraph">
      <style:paragraph-properties fo:margin-top="0.0854in" fo:line-height="130%" fo:margin-right="0.8284in">
        <style:tab-stops>
          <style:tab-stop style:type="left" style:position="0.0006in"/>
        </style:tab-stops>
      </style:paragraph-properties>
    </style:style>
    <style:style style:name="T5884" style:parent-style-name="Fonteparág.padrão" style:family="text">
      <style:text-properties fo:font-size="10pt" style:font-size-asian="10pt"/>
    </style:style>
    <style:style style:name="T5885" style:parent-style-name="Fonteparág.padrão" style:family="text">
      <style:text-properties fo:letter-spacing="0.0006in" fo:font-size="10pt" style:font-size-asian="10pt"/>
    </style:style>
    <style:style style:name="T5886" style:parent-style-name="Fonteparág.padrão" style:family="text">
      <style:text-properties fo:font-size="10pt" style:font-size-asian="10pt"/>
    </style:style>
    <style:style style:name="T5887" style:parent-style-name="Fonteparág.padrão" style:family="text">
      <style:text-properties fo:letter-spacing="0.0006in" fo:font-size="10pt" style:font-size-asian="10pt"/>
    </style:style>
    <style:style style:name="T5888" style:parent-style-name="Fonteparág.padrão" style:family="text">
      <style:text-properties fo:font-size="10pt" style:font-size-asian="10pt"/>
    </style:style>
    <style:style style:name="T5889" style:parent-style-name="Fonteparág.padrão" style:family="text">
      <style:text-properties fo:letter-spacing="0.0006in" fo:font-size="10pt" style:font-size-asian="10pt"/>
    </style:style>
    <style:style style:name="T5890" style:parent-style-name="Fonteparág.padrão" style:family="text">
      <style:text-properties fo:font-size="10pt" style:font-size-asian="10pt"/>
    </style:style>
    <style:style style:name="T5891" style:parent-style-name="Fonteparág.padrão" style:family="text">
      <style:text-properties fo:letter-spacing="0.0006in" fo:font-size="10pt" style:font-size-asian="10pt"/>
    </style:style>
    <style:style style:name="T5892" style:parent-style-name="Fonteparág.padrão" style:family="text">
      <style:text-properties fo:font-size="10pt" style:font-size-asian="10pt"/>
    </style:style>
    <style:style style:name="T5893" style:parent-style-name="Fonteparág.padrão" style:family="text">
      <style:text-properties fo:letter-spacing="0.0006in" fo:font-size="10pt" style:font-size-asian="10pt"/>
    </style:style>
    <style:style style:name="T5894" style:parent-style-name="Fonteparág.padrão" style:family="text">
      <style:text-properties fo:font-size="10pt" style:font-size-asian="10pt"/>
    </style:style>
    <style:style style:name="T5895" style:parent-style-name="Fonteparág.padrão" style:family="text">
      <style:text-properties fo:letter-spacing="0.0006in" fo:font-size="10pt" style:font-size-asian="10pt"/>
    </style:style>
    <style:style style:name="T5896" style:parent-style-name="Fonteparág.padrão" style:family="text">
      <style:text-properties fo:font-size="10pt" style:font-size-asian="10pt"/>
    </style:style>
    <style:style style:name="T5897" style:parent-style-name="Fonteparág.padrão" style:family="text">
      <style:text-properties fo:letter-spacing="0.0006in" fo:font-size="10pt" style:font-size-asian="10pt"/>
    </style:style>
    <style:style style:name="T5898" style:parent-style-name="Fonteparág.padrão" style:family="text">
      <style:text-properties fo:font-size="10pt" style:font-size-asian="10pt"/>
    </style:style>
    <style:style style:name="T5899" style:parent-style-name="Fonteparág.padrão" style:family="text">
      <style:text-properties fo:letter-spacing="0.0006in" fo:font-size="10pt" style:font-size-asian="10pt"/>
    </style:style>
    <style:style style:name="T5900" style:parent-style-name="Fonteparág.padrão" style:family="text">
      <style:text-properties fo:font-size="10pt" style:font-size-asian="10pt"/>
    </style:style>
    <style:style style:name="T5901" style:parent-style-name="Fonteparág.padrão" style:family="text">
      <style:text-properties fo:letter-spacing="0.0006in" fo:font-size="10pt" style:font-size-asian="10pt"/>
    </style:style>
    <style:style style:name="T5902" style:parent-style-name="Fonteparág.padrão" style:family="text">
      <style:text-properties fo:font-size="10pt" style:font-size-asian="10pt"/>
    </style:style>
    <style:style style:name="T5903" style:parent-style-name="Fonteparág.padrão" style:family="text">
      <style:text-properties fo:letter-spacing="0.0006in" fo:font-size="10pt" style:font-size-asian="10pt"/>
    </style:style>
    <style:style style:name="T5904" style:parent-style-name="Fonteparág.padrão" style:family="text">
      <style:text-properties fo:font-size="10pt" style:font-size-asian="10pt"/>
    </style:style>
    <style:style style:name="T5905" style:parent-style-name="Fonteparág.padrão" style:family="text">
      <style:text-properties fo:letter-spacing="0.0381in" fo:font-size="10pt" style:font-size-asian="10pt"/>
    </style:style>
    <style:style style:name="T5906" style:parent-style-name="Fonteparág.padrão" style:family="text">
      <style:text-properties fo:font-size="10pt" style:font-size-asian="10pt"/>
    </style:style>
    <style:style style:name="T5907" style:parent-style-name="Fonteparág.padrão" style:family="text">
      <style:text-properties fo:letter-spacing="0.0006in" fo:font-size="10pt" style:font-size-asian="10pt"/>
    </style:style>
    <style:style style:name="T5908" style:parent-style-name="Fonteparág.padrão" style:family="text">
      <style:text-properties fo:font-size="10pt" style:font-size-asian="10pt"/>
    </style:style>
    <style:style style:name="T5909" style:parent-style-name="Fonteparág.padrão" style:family="text">
      <style:text-properties fo:letter-spacing="0.0006in" fo:font-size="10pt" style:font-size-asian="10pt"/>
    </style:style>
    <style:style style:name="T5910" style:parent-style-name="Fonteparág.padrão" style:family="text">
      <style:text-properties fo:font-size="10pt" style:font-size-asian="10pt"/>
    </style:style>
    <style:style style:name="T5911" style:parent-style-name="Fonteparág.padrão" style:family="text">
      <style:text-properties fo:letter-spacing="-0.0013in" fo:font-size="10pt" style:font-size-asian="10pt"/>
    </style:style>
    <style:style style:name="T5912" style:parent-style-name="Fonteparág.padrão" style:family="text">
      <style:text-properties fo:font-size="10pt" style:font-size-asian="10pt"/>
    </style:style>
    <style:style style:name="T5913" style:parent-style-name="Fonteparág.padrão" style:family="text">
      <style:text-properties fo:letter-spacing="-0.0013in" fo:font-size="10pt" style:font-size-asian="10pt"/>
    </style:style>
    <style:style style:name="T5914" style:parent-style-name="Fonteparág.padrão" style:family="text">
      <style:text-properties fo:font-size="10pt" style:font-size-asian="10pt"/>
    </style:style>
    <style:style style:name="T5915" style:parent-style-name="Fonteparág.padrão" style:family="text">
      <style:text-properties fo:letter-spacing="-0.0013in" fo:font-size="10pt" style:font-size-asian="10pt"/>
    </style:style>
    <style:style style:name="T5916" style:parent-style-name="Fonteparág.padrão" style:family="text">
      <style:text-properties fo:font-size="10pt" style:font-size-asian="10pt"/>
    </style:style>
    <style:style style:name="T5917" style:parent-style-name="Fonteparág.padrão" style:family="text">
      <style:text-properties fo:letter-spacing="-0.0013in" fo:font-size="10pt" style:font-size-asian="10pt"/>
    </style:style>
    <style:style style:name="T5918" style:parent-style-name="Fonteparág.padrão" style:family="text">
      <style:text-properties fo:font-size="10pt" style:font-size-asian="10pt"/>
    </style:style>
    <style:style style:name="T5919" style:parent-style-name="Fonteparág.padrão" style:family="text">
      <style:text-properties fo:letter-spacing="-0.0013in" fo:font-size="10pt" style:font-size-asian="10pt"/>
    </style:style>
    <style:style style:name="T5920" style:parent-style-name="Fonteparág.padrão" style:family="text">
      <style:text-properties fo:font-size="10pt" style:font-size-asian="10pt"/>
    </style:style>
    <style:style style:name="T5921" style:parent-style-name="Fonteparág.padrão" style:family="text">
      <style:text-properties fo:letter-spacing="-0.0006in" fo:font-size="10pt" style:font-size-asian="10pt"/>
    </style:style>
    <style:style style:name="T5922" style:parent-style-name="Fonteparág.padrão" style:family="text">
      <style:text-properties fo:font-size="10pt" style:font-size-asian="10pt"/>
    </style:style>
    <style:style style:name="T5923" style:parent-style-name="Fonteparág.padrão" style:family="text">
      <style:text-properties fo:letter-spacing="-0.0013in" fo:font-size="10pt" style:font-size-asian="10pt"/>
    </style:style>
    <style:style style:name="T5924" style:parent-style-name="Fonteparág.padrão" style:family="text">
      <style:text-properties fo:font-size="10pt" style:font-size-asian="10pt"/>
    </style:style>
    <style:style style:name="T5925" style:parent-style-name="Fonteparág.padrão" style:family="text">
      <style:text-properties fo:letter-spacing="-0.0013in" fo:font-size="10pt" style:font-size-asian="10pt"/>
    </style:style>
    <style:style style:name="T5926" style:parent-style-name="Fonteparág.padrão" style:family="text">
      <style:text-properties fo:font-size="10pt" style:font-size-asian="10pt"/>
    </style:style>
    <style:style style:name="P5927" style:parent-style-name="ParágrafodaLista" style:family="paragraph">
      <style:paragraph-properties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5928" style:parent-style-name="Fonteparág.padrão" style:family="text">
      <style:text-properties fo:font-size="10pt" style:font-size-asian="10pt"/>
    </style:style>
    <style:style style:name="T5929" style:parent-style-name="Fonteparág.padrão" style:family="text">
      <style:text-properties fo:letter-spacing="-0.0368in" fo:font-size="10pt" style:font-size-asian="10pt"/>
    </style:style>
    <style:style style:name="T5930" style:parent-style-name="Fonteparág.padrão" style:family="text">
      <style:text-properties fo:font-size="10pt" style:font-size-asian="10pt"/>
    </style:style>
    <style:style style:name="T5931" style:parent-style-name="Fonteparág.padrão" style:family="text">
      <style:text-properties fo:letter-spacing="0.0006in" fo:font-size="10pt" style:font-size-asian="10pt"/>
    </style:style>
    <style:style style:name="T5932" style:parent-style-name="Fonteparág.padrão" style:family="text">
      <style:text-properties fo:font-size="10pt" style:font-size-asian="10pt"/>
    </style:style>
    <style:style style:name="T5933" style:parent-style-name="Fonteparág.padrão" style:family="text">
      <style:text-properties fo:letter-spacing="0.0006in" fo:font-size="10pt" style:font-size-asian="10pt"/>
    </style:style>
    <style:style style:name="T5934" style:parent-style-name="Fonteparág.padrão" style:family="text">
      <style:text-properties fo:font-size="10pt" style:font-size-asian="10pt"/>
    </style:style>
    <style:style style:name="T5935" style:parent-style-name="Fonteparág.padrão" style:family="text">
      <style:text-properties fo:letter-spacing="-0.0013in" fo:font-size="10pt" style:font-size-asian="10pt"/>
    </style:style>
    <style:style style:name="T5936" style:parent-style-name="Fonteparág.padrão" style:family="text">
      <style:text-properties fo:font-size="10pt" style:font-size-asian="10pt"/>
    </style:style>
    <style:style style:name="T5937" style:parent-style-name="Fonteparág.padrão" style:family="text">
      <style:text-properties fo:letter-spacing="0.0013in" fo:font-size="10pt" style:font-size-asian="10pt"/>
    </style:style>
    <style:style style:name="T5938" style:parent-style-name="Fonteparág.padrão" style:family="text">
      <style:text-properties fo:font-size="10pt" style:font-size-asian="10pt"/>
    </style:style>
    <style:style style:name="T5939" style:parent-style-name="Fonteparág.padrão" style:family="text">
      <style:text-properties fo:letter-spacing="-0.0006in" fo:font-size="10pt" style:font-size-asian="10pt"/>
    </style:style>
    <style:style style:name="T5940" style:parent-style-name="Fonteparág.padrão" style:family="text">
      <style:text-properties fo:font-size="10pt" style:font-size-asian="10pt"/>
    </style:style>
    <style:style style:name="T5941" style:parent-style-name="Fonteparág.padrão" style:family="text">
      <style:text-properties fo:letter-spacing="-0.0013in" fo:font-size="10pt" style:font-size-asian="10pt"/>
    </style:style>
    <style:style style:name="T5942" style:parent-style-name="Fonteparág.padrão" style:family="text">
      <style:text-properties fo:font-size="10pt" style:font-size-asian="10pt"/>
    </style:style>
    <style:style style:name="T5943" style:parent-style-name="Fonteparág.padrão" style:family="text">
      <style:text-properties fo:letter-spacing="0.0027in" fo:font-size="10pt" style:font-size-asian="10pt"/>
    </style:style>
    <style:style style:name="T5944" style:parent-style-name="Fonteparág.padrão" style:family="text">
      <style:text-properties fo:font-size="10pt" style:font-size-asian="10pt"/>
    </style:style>
    <style:style style:name="P5945" style:parent-style-name="ParágrafodaLista" style:family="paragraph">
      <style:paragraph-properties fo:margin-top="0.0854in" fo:line-height="130%" fo:margin-right="0.8333in">
        <style:tab-stops>
          <style:tab-stop style:type="left" style:position="0.0006in"/>
        </style:tab-stops>
      </style:paragraph-properties>
    </style:style>
    <style:style style:name="T5946" style:parent-style-name="Fonteparág.padrão" style:family="text">
      <style:text-properties fo:font-size="10pt" style:font-size-asian="10pt"/>
    </style:style>
    <style:style style:name="T5947" style:parent-style-name="Fonteparág.padrão" style:family="text">
      <style:text-properties fo:letter-spacing="0.0006in" fo:font-size="10pt" style:font-size-asian="10pt"/>
    </style:style>
    <style:style style:name="T5948" style:parent-style-name="Fonteparág.padrão" style:family="text">
      <style:text-properties fo:font-size="10pt" style:font-size-asian="10pt"/>
    </style:style>
    <style:style style:name="T5949" style:parent-style-name="Fonteparág.padrão" style:family="text">
      <style:text-properties fo:letter-spacing="0.0006in" fo:font-size="10pt" style:font-size-asian="10pt"/>
    </style:style>
    <style:style style:name="T5950" style:parent-style-name="Fonteparág.padrão" style:family="text">
      <style:text-properties fo:font-size="10pt" style:font-size-asian="10pt"/>
    </style:style>
    <style:style style:name="T5951" style:parent-style-name="Fonteparág.padrão" style:family="text">
      <style:text-properties fo:letter-spacing="0.0006in" fo:font-size="10pt" style:font-size-asian="10pt"/>
    </style:style>
    <style:style style:name="T5952" style:parent-style-name="Fonteparág.padrão" style:family="text">
      <style:text-properties fo:font-size="10pt" style:font-size-asian="10pt"/>
    </style:style>
    <style:style style:name="T5953" style:parent-style-name="Fonteparág.padrão" style:family="text">
      <style:text-properties fo:letter-spacing="0.0006in" fo:font-size="10pt" style:font-size-asian="10pt"/>
    </style:style>
    <style:style style:name="T5954" style:parent-style-name="Fonteparág.padrão" style:family="text">
      <style:text-properties fo:font-size="10pt" style:font-size-asian="10pt"/>
    </style:style>
    <style:style style:name="T5955" style:parent-style-name="Fonteparág.padrão" style:family="text">
      <style:text-properties fo:letter-spacing="0.0006in" fo:font-size="10pt" style:font-size-asian="10pt"/>
    </style:style>
    <style:style style:name="T5956" style:parent-style-name="Fonteparág.padrão" style:family="text">
      <style:text-properties fo:font-size="10pt" style:font-size-asian="10pt"/>
    </style:style>
    <style:style style:name="T5957" style:parent-style-name="Fonteparág.padrão" style:family="text">
      <style:text-properties fo:letter-spacing="0.0006in" fo:font-size="10pt" style:font-size-asian="10pt"/>
    </style:style>
    <style:style style:name="T5958" style:parent-style-name="Fonteparág.padrão" style:family="text">
      <style:text-properties fo:font-size="10pt" style:font-size-asian="10pt"/>
    </style:style>
    <style:style style:name="T5959" style:parent-style-name="Fonteparág.padrão" style:family="text">
      <style:text-properties fo:letter-spacing="0.0006in" fo:font-size="10pt" style:font-size-asian="10pt"/>
    </style:style>
    <style:style style:name="T5960" style:parent-style-name="Fonteparág.padrão" style:family="text">
      <style:text-properties fo:font-size="10pt" style:font-size-asian="10pt"/>
    </style:style>
    <style:style style:name="T5961" style:parent-style-name="Fonteparág.padrão" style:family="text">
      <style:text-properties fo:letter-spacing="0.0006in" fo:font-size="10pt" style:font-size-asian="10pt"/>
    </style:style>
    <style:style style:name="T5962" style:parent-style-name="Fonteparág.padrão" style:family="text">
      <style:text-properties fo:font-size="10pt" style:font-size-asian="10pt"/>
    </style:style>
    <style:style style:name="T5963" style:parent-style-name="Fonteparág.padrão" style:family="text">
      <style:text-properties fo:letter-spacing="0.0006in" fo:font-size="10pt" style:font-size-asian="10pt"/>
    </style:style>
    <style:style style:name="T5964" style:parent-style-name="Fonteparág.padrão" style:family="text">
      <style:text-properties fo:font-size="10pt" style:font-size-asian="10pt"/>
    </style:style>
    <style:style style:name="T5965" style:parent-style-name="Fonteparág.padrão" style:family="text">
      <style:text-properties fo:letter-spacing="0.0006in" fo:font-size="10pt" style:font-size-asian="10pt"/>
    </style:style>
    <style:style style:name="T5966" style:parent-style-name="Fonteparág.padrão" style:family="text">
      <style:text-properties fo:font-size="10pt" style:font-size-asian="10pt"/>
    </style:style>
    <style:style style:name="T5967" style:parent-style-name="Fonteparág.padrão" style:family="text">
      <style:text-properties fo:letter-spacing="0.0006in" fo:font-size="10pt" style:font-size-asian="10pt"/>
    </style:style>
    <style:style style:name="T5968" style:parent-style-name="Fonteparág.padrão" style:family="text">
      <style:text-properties fo:font-size="10pt" style:font-size-asian="10pt"/>
    </style:style>
    <style:style style:name="T5969" style:parent-style-name="Fonteparág.padrão" style:family="text">
      <style:text-properties fo:letter-spacing="0.0006in" fo:font-size="10pt" style:font-size-asian="10pt"/>
    </style:style>
    <style:style style:name="T5970" style:parent-style-name="Fonteparág.padrão" style:family="text">
      <style:text-properties fo:font-size="10pt" style:font-size-asian="10pt"/>
    </style:style>
    <style:style style:name="T5971" style:parent-style-name="Fonteparág.padrão" style:family="text">
      <style:text-properties fo:letter-spacing="0.0006in" fo:font-size="10pt" style:font-size-asian="10pt"/>
    </style:style>
    <style:style style:name="T5972" style:parent-style-name="Fonteparág.padrão" style:family="text">
      <style:text-properties fo:font-size="10pt" style:font-size-asian="10pt"/>
    </style:style>
    <style:style style:name="T5973" style:parent-style-name="Fonteparág.padrão" style:family="text">
      <style:text-properties fo:letter-spacing="-0.0013in" fo:font-size="10pt" style:font-size-asian="10pt"/>
    </style:style>
    <style:style style:name="T5974" style:parent-style-name="Fonteparág.padrão" style:family="text">
      <style:text-properties fo:font-size="10pt" style:font-size-asian="10pt"/>
    </style:style>
    <style:style style:name="T5975" style:parent-style-name="Fonteparág.padrão" style:family="text">
      <style:text-properties fo:letter-spacing="-0.0006in" fo:font-size="10pt" style:font-size-asian="10pt"/>
    </style:style>
    <style:style style:name="T5976" style:parent-style-name="Fonteparág.padrão" style:family="text">
      <style:text-properties fo:font-size="10pt" style:font-size-asian="10pt"/>
    </style:style>
    <style:style style:name="P5977" style:parent-style-name="ParágrafodaLista" style:family="paragraph">
      <style:paragraph-properties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5978" style:parent-style-name="Fonteparág.padrão" style:family="text">
      <style:text-properties fo:font-size="10pt" style:font-size-asian="10pt"/>
    </style:style>
    <style:style style:name="T5979" style:parent-style-name="Fonteparág.padrão" style:family="text">
      <style:text-properties fo:letter-spacing="0.0006in" fo:font-size="10pt" style:font-size-asian="10pt"/>
    </style:style>
    <style:style style:name="T5980" style:parent-style-name="Fonteparág.padrão" style:family="text">
      <style:text-properties fo:font-size="10pt" style:font-size-asian="10pt"/>
    </style:style>
    <style:style style:name="T5981" style:parent-style-name="Fonteparág.padrão" style:family="text">
      <style:text-properties fo:letter-spacing="-0.0013in" fo:font-size="10pt" style:font-size-asian="10pt"/>
    </style:style>
    <style:style style:name="T5982" style:parent-style-name="Fonteparág.padrão" style:family="text">
      <style:text-properties fo:font-size="10pt" style:font-size-asian="10pt"/>
    </style:style>
    <style:style style:name="T5983" style:parent-style-name="Fonteparág.padrão" style:family="text">
      <style:text-properties fo:letter-spacing="0.0006in" fo:font-size="10pt" style:font-size-asian="10pt"/>
    </style:style>
    <style:style style:name="T5984" style:parent-style-name="Fonteparág.padrão" style:family="text">
      <style:text-properties fo:font-size="10pt" style:font-size-asian="10pt"/>
    </style:style>
    <style:style style:name="T5985" style:parent-style-name="Fonteparág.padrão" style:family="text">
      <style:text-properties fo:letter-spacing="-0.0006in" fo:font-size="10pt" style:font-size-asian="10pt"/>
    </style:style>
    <style:style style:name="T5986" style:parent-style-name="Fonteparág.padrão" style:family="text">
      <style:text-properties fo:font-size="10pt" style:font-size-asian="10pt"/>
    </style:style>
    <style:style style:name="T5987" style:parent-style-name="Fonteparág.padrão" style:family="text">
      <style:text-properties fo:letter-spacing="0.0006in" fo:font-size="10pt" style:font-size-asian="10pt"/>
    </style:style>
    <style:style style:name="T5988" style:parent-style-name="Fonteparág.padrão" style:family="text">
      <style:text-properties fo:font-size="10pt" style:font-size-asian="10pt"/>
    </style:style>
    <style:style style:name="P5989" style:parent-style-name="ParágrafodaLista" style:family="paragraph">
      <style:paragraph-properties fo:line-height="130%" fo:margin-right="0.8312in">
        <style:tab-stops>
          <style:tab-stop style:type="left" style:position="0.0006in"/>
        </style:tab-stops>
      </style:paragraph-properties>
    </style:style>
    <style:style style:name="T5990" style:parent-style-name="Fonteparág.padrão" style:family="text">
      <style:text-properties fo:font-size="10pt" style:font-size-asian="10pt"/>
    </style:style>
    <style:style style:name="T5991" style:parent-style-name="Fonteparág.padrão" style:family="text">
      <style:text-properties fo:letter-spacing="-0.0368in" fo:font-size="10pt" style:font-size-asian="10pt"/>
    </style:style>
    <style:style style:name="T5992" style:parent-style-name="Fonteparág.padrão" style:family="text">
      <style:text-properties fo:font-size="10pt" style:font-size-asian="10pt"/>
    </style:style>
    <style:style style:name="T5993" style:parent-style-name="Fonteparág.padrão" style:family="text">
      <style:text-properties fo:letter-spacing="0.0006in" fo:font-size="10pt" style:font-size-asian="10pt"/>
    </style:style>
    <style:style style:name="T5994" style:parent-style-name="Fonteparág.padrão" style:family="text">
      <style:text-properties fo:font-size="10pt" style:font-size-asian="10pt"/>
    </style:style>
    <style:style style:name="T5995" style:parent-style-name="Fonteparág.padrão" style:family="text">
      <style:text-properties fo:letter-spacing="0.0006in" fo:font-size="10pt" style:font-size-asian="10pt"/>
    </style:style>
    <style:style style:name="T5996" style:parent-style-name="Fonteparág.padrão" style:family="text">
      <style:text-properties fo:font-size="10pt" style:font-size-asian="10pt"/>
    </style:style>
    <style:style style:name="T5997" style:parent-style-name="Fonteparág.padrão" style:family="text">
      <style:text-properties fo:letter-spacing="0.0006in" fo:font-size="10pt" style:font-size-asian="10pt"/>
    </style:style>
    <style:style style:name="T5998" style:parent-style-name="Fonteparág.padrão" style:family="text">
      <style:text-properties fo:font-size="10pt" style:font-size-asian="10pt"/>
    </style:style>
    <style:style style:name="T5999" style:parent-style-name="Fonteparág.padrão" style:family="text">
      <style:text-properties fo:letter-spacing="-0.0013in" fo:font-size="10pt" style:font-size-asian="10pt"/>
    </style:style>
    <style:style style:name="T6000" style:parent-style-name="Fonteparág.padrão" style:family="text">
      <style:text-properties fo:font-size="10pt" style:font-size-asian="10pt"/>
    </style:style>
    <style:style style:name="P6001" style:parent-style-name="ParágrafodaLista" style:family="paragraph">
      <style:paragraph-properties fo:margin-top="0.0868in" fo:margin-right="0in" fo:text-indent="-0.3944in">
        <style:tab-stops>
          <style:tab-stop style:type="left" style:position="0.0006in"/>
        </style:tab-stops>
      </style:paragraph-properties>
    </style:style>
    <style:style style:name="T6002" style:parent-style-name="Fonteparág.padrão" style:family="text">
      <style:text-properties fo:font-size="10pt" style:font-size-asian="10pt"/>
    </style:style>
    <style:style style:name="T6003" style:parent-style-name="Fonteparág.padrão" style:family="text">
      <style:text-properties fo:letter-spacing="-0.0027in" fo:font-size="10pt" style:font-size-asian="10pt"/>
    </style:style>
    <style:style style:name="T6004" style:parent-style-name="Fonteparág.padrão" style:family="text">
      <style:text-properties fo:font-size="10pt" style:font-size-asian="10pt"/>
    </style:style>
    <style:style style:name="T6005" style:parent-style-name="Fonteparág.padrão" style:family="text">
      <style:text-properties fo:letter-spacing="-0.0027in" fo:font-size="10pt" style:font-size-asian="10pt"/>
    </style:style>
    <style:style style:name="T6006" style:parent-style-name="Fonteparág.padrão" style:family="text">
      <style:text-properties fo:font-size="10pt" style:font-size-asian="10pt"/>
    </style:style>
    <style:style style:name="T6007" style:parent-style-name="Fonteparág.padrão" style:family="text">
      <style:text-properties fo:letter-spacing="-0.002in" fo:font-size="10pt" style:font-size-asian="10pt"/>
    </style:style>
    <style:style style:name="T6008" style:parent-style-name="Fonteparág.padrão" style:family="text">
      <style:text-properties fo:font-size="10pt" style:font-size-asian="10pt"/>
    </style:style>
    <style:style style:name="T6009" style:parent-style-name="Fonteparág.padrão" style:family="text">
      <style:text-properties fo:letter-spacing="-0.0013in" fo:font-size="10pt" style:font-size-asian="10pt"/>
    </style:style>
    <style:style style:name="T6010" style:parent-style-name="Fonteparág.padrão" style:family="text">
      <style:text-properties fo:font-size="10pt" style:font-size-asian="10pt"/>
    </style:style>
    <style:style style:name="T6011" style:parent-style-name="Fonteparág.padrão" style:family="text">
      <style:text-properties fo:letter-spacing="-0.0006in" fo:font-size="10pt" style:font-size-asian="10pt"/>
    </style:style>
    <style:style style:name="T6012" style:parent-style-name="Fonteparág.padrão" style:family="text">
      <style:text-properties fo:font-size="10pt" style:font-size-asian="10pt"/>
    </style:style>
    <style:style style:name="T6013" style:parent-style-name="Fonteparág.padrão" style:family="text">
      <style:text-properties fo:letter-spacing="-0.0027in" fo:font-size="10pt" style:font-size-asian="10pt"/>
    </style:style>
    <style:style style:name="T6014" style:parent-style-name="Fonteparág.padrão" style:family="text">
      <style:text-properties fo:font-size="10pt" style:font-size-asian="10pt"/>
    </style:style>
    <style:style style:name="T6015" style:parent-style-name="Fonteparág.padrão" style:family="text">
      <style:text-properties fo:letter-spacing="-0.0006in" fo:font-size="10pt" style:font-size-asian="10pt"/>
    </style:style>
    <style:style style:name="T6016" style:parent-style-name="Fonteparág.padrão" style:family="text">
      <style:text-properties fo:font-size="10pt" style:font-size-asian="10pt"/>
    </style:style>
    <style:style style:name="T6017" style:parent-style-name="Fonteparág.padrão" style:family="text">
      <style:text-properties fo:letter-spacing="-0.0027in" fo:font-size="10pt" style:font-size-asian="10pt"/>
    </style:style>
    <style:style style:name="T6018" style:parent-style-name="Fonteparág.padrão" style:family="text">
      <style:text-properties fo:font-size="10pt" style:font-size-asian="10pt"/>
    </style:style>
    <style:style style:name="P6019" style:parent-style-name="ParágrafodaLista" style:family="paragraph">
      <style:paragraph-properties fo:margin-top="0.1319in" fo:line-height="130%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6020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6021" style:parent-style-name="Corpodetexto" style:family="paragraph">
      <style:paragraph-properties fo:text-align="start" fo:margin-top="0.1173in" fo:margin-left="0.0819in" fo:text-indent="0in">
        <style:tab-stops/>
      </style:paragraph-properties>
    </style:style>
    <style:style style:name="T6022" style:parent-style-name="Fonteparág.padrão" style:family="text">
      <style:text-properties fo:letter-spacing="-0.002in"/>
    </style:style>
    <style:style style:name="T6023" style:parent-style-name="Fonteparág.padrão" style:family="text">
      <style:text-properties fo:letter-spacing="-0.002in"/>
    </style:style>
    <style:style style:name="T6024" style:parent-style-name="Fonteparág.padrão" style:family="text">
      <style:text-properties fo:letter-spacing="-0.002in"/>
    </style:style>
    <style:style style:name="T6025" style:parent-style-name="Fonteparág.padrão" style:family="text">
      <style:text-properties fo:letter-spacing="-0.0013in"/>
    </style:style>
    <style:style style:name="T6026" style:parent-style-name="Fonteparág.padrão" style:family="text">
      <style:text-properties fo:letter-spacing="-0.002in"/>
    </style:style>
    <style:style style:name="P6027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6028" style:parent-style-name="Corpodetexto" style:family="paragraph">
      <style:paragraph-properties fo:text-align="start" fo:margin-top="0.0034in" fo:margin-left="0in" fo:text-indent="0in">
        <style:tab-stops/>
      </style:paragraph-properties>
      <style:text-properties fo:font-size="12.5pt" style:font-size-asian="12.5pt"/>
    </style:style>
    <style:style style:name="P6029" style:parent-style-name="Corpodetexto" style:family="paragraph">
      <style:paragraph-properties fo:text-align="center" fo:margin-top="0in" fo:margin-left="1.9777in" fo:margin-right="2.6819in" fo:text-indent="0in">
        <style:tab-stops/>
      </style:paragraph-properties>
    </style:style>
    <style:style style:name="T6030" style:parent-style-name="Fonteparág.padrão" style:family="text">
      <style:text-properties fo:letter-spacing="-0.0027in"/>
    </style:style>
    <style:style style:name="T6031" style:parent-style-name="Fonteparág.padrão" style:family="text">
      <style:text-properties fo:letter-spacing="-0.0027in"/>
    </style:style>
    <style:style style:name="T6032" style:parent-style-name="Fonteparág.padrão" style:family="text">
      <style:text-properties fo:letter-spacing="-0.0006in"/>
    </style:style>
    <style:style style:name="P6033" style:parent-style-name="Corpodetexto" style:family="paragraph">
      <style:paragraph-properties fo:text-align="center" fo:margin-top="0.0006in" fo:margin-left="1.9798in" fo:margin-right="2.6812in" fo:text-indent="0in">
        <style:tab-stops/>
      </style:paragraph-properties>
    </style:style>
    <style:style style:name="T6034" style:parent-style-name="Fonteparág.padrão" style:family="text">
      <style:text-properties fo:letter-spacing="-0.0027in"/>
    </style:style>
    <style:style style:name="T6035" style:parent-style-name="Fonteparág.padrão" style:family="text">
      <style:text-properties fo:letter-spacing="-0.002in"/>
    </style:style>
    <style:style style:name="T6036" style:parent-style-name="Fonteparág.padrão" style:family="text">
      <style:text-properties fo:letter-spacing="-0.0034in"/>
    </style:style>
    <style:style style:name="P6037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6038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6039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fo:font-size="10.5pt" style:font-size-asian="10.5pt"/>
    </style:style>
    <style:style style:name="P6040" style:parent-style-name="Corpodetexto" style:family="paragraph">
      <style:paragraph-properties fo:text-align="center" fo:margin-top="0in" fo:line-height="0.159in" fo:margin-left="1.9798in" fo:margin-right="2.6819in" fo:text-indent="0in">
        <style:tab-stops/>
      </style:paragraph-properties>
    </style:style>
    <style:style style:name="T6041" style:parent-style-name="Fonteparág.padrão" style:family="text">
      <style:text-properties fo:letter-spacing="-0.0027in"/>
    </style:style>
    <style:style style:name="T6042" style:parent-style-name="Fonteparág.padrão" style:family="text">
      <style:text-properties fo:letter-spacing="-0.0027in"/>
    </style:style>
    <style:style style:name="T6043" style:parent-style-name="Fonteparág.padrão" style:family="text">
      <style:text-properties fo:letter-spacing="-0.0006in"/>
    </style:style>
    <style:style style:name="T6044" style:parent-style-name="Fonteparág.padrão" style:family="text">
      <style:text-properties fo:letter-spacing="-0.0006in"/>
    </style:style>
    <style:style style:name="P6045" style:parent-style-name="Corpodetexto" style:family="paragraph">
      <style:paragraph-properties fo:text-align="center" fo:margin-top="0in" fo:line-height="0.159in" fo:margin-left="1.9791in" fo:margin-right="2.6819in" fo:text-indent="0in">
        <style:tab-stops/>
      </style:paragraph-properties>
    </style:style>
    <style:style style:name="T6046" style:parent-style-name="Fonteparág.padrão" style:family="text">
      <style:text-properties fo:letter-spacing="-0.0027in"/>
    </style:style>
    <style:style style:name="T6047" style:parent-style-name="Fonteparág.padrão" style:family="text">
      <style:text-properties fo:letter-spacing="-0.0027in"/>
    </style:style>
    <style:style style:name="T6048" style:parent-style-name="Fonteparág.padrão" style:family="text">
      <style:text-properties fo:letter-spacing="-0.0027in"/>
    </style:style>
    <style:style style:name="P6049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6050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fo:font-size="9pt" style:font-size-asian="9pt"/>
    </style:style>
    <style:style style:name="P6051" style:parent-style-name="Corpodetexto" style:family="paragraph">
      <style:paragraph-properties fo:text-align="start" fo:margin-top="0in" fo:margin-left="0.0819in" fo:text-indent="0in">
        <style:tab-stops/>
      </style:paragraph-properties>
    </style:style>
    <style:style style:name="T6052" style:parent-style-name="Fonteparág.padrão" style:family="text">
      <style:text-properties fo:letter-spacing="-0.0027in"/>
    </style:style>
    <style:style style:name="P6053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6054" style:parent-style-name="Corpodetexto" style:family="paragraph">
      <style:paragraph-properties fo:text-align="start" fo:margin-top="0.0069in" fo:margin-left="0in" fo:text-indent="0in">
        <style:tab-stops/>
      </style:paragraph-properties>
      <style:text-properties fo:font-size="8.5pt" style:font-size-asian="8.5pt"/>
    </style:style>
    <style:style style:name="P6055" style:parent-style-name="Corpodetexto" style:family="paragraph">
      <style:paragraph-properties fo:text-align="center" fo:margin-top="0in" fo:margin-left="1.9791in" fo:margin-right="2.6819in" fo:text-indent="0in">
        <style:tab-stops/>
      </style:paragraph-properties>
    </style:style>
    <style:style style:name="T6056" style:parent-style-name="Fonteparág.padrão" style:family="text">
      <style:text-properties fo:letter-spacing="-0.0006in"/>
    </style:style>
    <style:style style:name="T6057" style:parent-style-name="Fonteparág.padrão" style:family="text">
      <style:text-properties fo:letter-spacing="-0.0027in"/>
    </style:style>
    <style:style style:name="T6058" style:parent-style-name="Fonteparág.padrão" style:family="text">
      <style:text-properties fo:letter-spacing="-0.0027in"/>
    </style:style>
    <style:style style:name="P6059" style:parent-style-name="Corpodetexto" style:family="paragraph">
      <style:paragraph-properties fo:text-align="center" fo:margin-top="0.0006in" fo:margin-left="1.9791in" fo:margin-right="2.6819in" fo:text-indent="0in">
        <style:tab-stops/>
      </style:paragraph-properties>
    </style:style>
    <style:style style:name="T6060" style:parent-style-name="Fonteparág.padrão" style:family="text">
      <style:text-properties fo:letter-spacing="-0.0048in"/>
    </style:style>
    <style:style style:name="P6061" style:parent-style-name="Título1" style:master-page-name="MP8" style:family="paragraph">
      <style:paragraph-properties fo:break-before="page" fo:text-align="center" fo:margin-top="0.0548in" fo:margin-left="0.0819in" fo:text-indent="0in">
        <style:tab-stops/>
      </style:paragraph-properties>
    </style:style>
    <style:style style:name="T6065" style:parent-style-name="Fonteparág.padrão" style:family="text">
      <style:text-properties fo:letter-spacing="0.0006in"/>
    </style:style>
    <style:style style:name="T6066" style:parent-style-name="Fonteparág.padrão" style:family="text">
      <style:text-properties fo:letter-spacing="0.0006in"/>
    </style:style>
    <style:style style:name="T6067" style:parent-style-name="Fonteparág.padrão" style:family="text">
      <style:text-properties fo:letter-spacing="-0.0013in"/>
    </style:style>
    <style:style style:name="T6068" style:parent-style-name="Fonteparág.padrão" style:family="text">
      <style:text-properties fo:letter-spacing="-0.0013in"/>
    </style:style>
    <style:style style:name="T6069" style:parent-style-name="Fonteparág.padrão" style:family="text">
      <style:text-properties fo:letter-spacing="-0.0006in"/>
    </style:style>
    <style:style style:name="T6070" style:parent-style-name="Fonteparág.padrão" style:family="text">
      <style:text-properties fo:letter-spacing="-0.0006in"/>
    </style:style>
    <style:style style:name="P6071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6072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6073" style:parent-style-name="Normal" style:family="paragraph">
      <style:paragraph-properties fo:margin-top="0.1333in" fo:margin-left="0.475in">
        <style:tab-stops/>
      </style:paragraph-properties>
    </style:style>
    <style:style style:name="T6074" style:parent-style-name="Fonteparág.padrão" style:family="text">
      <style:text-properties style:font-name="Arial" fo:font-weight="bold" style:font-weight-asian="bold" fo:font-size="10pt" style:font-size-asian="10pt"/>
    </style:style>
    <style:style style:name="T607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076" style:parent-style-name="Fonteparág.padrão" style:family="text">
      <style:text-properties style:font-name="Arial" fo:font-weight="bold" style:font-weight-asian="bold" fo:font-size="10pt" style:font-size-asian="10pt"/>
    </style:style>
    <style:style style:name="T6077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6078" style:parent-style-name="Fonteparág.padrão" style:family="text">
      <style:text-properties style:font-name="Arial" fo:font-weight="bold" style:font-weight-asian="bold" fo:font-size="10pt" style:font-size-asian="10pt"/>
    </style:style>
    <style:style style:name="P6079" style:parent-style-name="Título1" style:family="paragraph">
      <style:paragraph-properties fo:margin-top="0.0791in" fo:margin-left="0.475in" fo:text-indent="0in">
        <style:tab-stops>
          <style:tab-stop style:type="left" style:position="0.827in"/>
        </style:tab-stops>
      </style:paragraph-properties>
    </style:style>
    <style:style style:name="P6080" style:parent-style-name="Normal" style:family="paragraph">
      <style:paragraph-properties fo:margin-top="0.0798in" fo:margin-left="0.475in">
        <style:tab-stops/>
      </style:paragraph-properties>
      <style:text-properties style:font-name="Arial" fo:font-weight="bold" style:font-weight-asian="bold" fo:font-size="10pt" style:font-size-asian="10pt"/>
    </style:style>
    <style:style style:name="P6081" style:parent-style-name="Título1" style:family="paragraph">
      <style:paragraph-properties fo:margin-top="0.0805in" fo:margin-left="0.475in" fo:text-indent="0in">
        <style:tab-stops/>
      </style:paragraph-properties>
    </style:style>
    <style:style style:name="T6082" style:parent-style-name="Fonteparág.padrão" style:family="text">
      <style:text-properties fo:letter-spacing="0.0062in"/>
    </style:style>
    <style:style style:name="P6083" style:parent-style-name="Normal" style:family="paragraph">
      <style:paragraph-properties fo:margin-top="0.0798in" fo:margin-left="0.475in">
        <style:tab-stops>
          <style:tab-stop style:type="left" style:position="0.7881in"/>
        </style:tab-stops>
      </style:paragraph-properties>
      <style:text-properties style:font-name="Arial" fo:font-weight="bold" style:font-weight-asian="bold" fo:font-size="10pt" style:font-size-asian="10pt"/>
    </style:style>
    <style:style style:name="P6084" style:parent-style-name="Título1" style:family="paragraph">
      <style:paragraph-properties fo:margin-top="0.0791in" fo:margin-left="0.475in" fo:text-indent="0in">
        <style:tab-stops/>
      </style:paragraph-properties>
    </style:style>
    <style:style style:name="T6085" style:parent-style-name="Fonteparág.padrão" style:family="text">
      <style:text-properties fo:letter-spacing="0.0611in"/>
    </style:style>
    <style:style style:name="P6086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6087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6089" style:family="table-column">
      <style:table-column-properties style:column-width="0.5in" style:use-optimal-column-width="false"/>
    </style:style>
    <style:style style:name="TableColumn6090" style:family="table-column">
      <style:table-column-properties style:column-width="1.625in" style:use-optimal-column-width="false"/>
    </style:style>
    <style:style style:name="TableColumn6091" style:family="table-column">
      <style:table-column-properties style:column-width="1in" style:use-optimal-column-width="false"/>
    </style:style>
    <style:style style:name="TableColumn6092" style:family="table-column">
      <style:table-column-properties style:column-width="1.375in" style:use-optimal-column-width="false"/>
    </style:style>
    <style:style style:name="TableColumn6093" style:family="table-column">
      <style:table-column-properties style:column-width="1.5in" style:use-optimal-column-width="false"/>
    </style:style>
    <style:style style:name="Table6088" style:family="table">
      <style:table-properties style:width="6in" fo:margin-left="0.0854in" table:align="left"/>
    </style:style>
    <style:style style:name="TableRow6094" style:family="table-row">
      <style:table-row-properties style:min-row-height="0.3194in" style:use-optimal-row-height="false"/>
    </style:style>
    <style:style style:name="TableCell6095" style:family="table-cell">
      <style:table-cell-properties fo:border="0.0069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center" fo:margin-top="0.0791in" fo:margin-left="0.0673in" fo:margin-right="0.111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097" style:family="table-cell">
      <style:table-cell-properties fo:border="0.0069in solid #000000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0791in" fo:margin-left="0.311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099" style:family="table-cell">
      <style:table-cell-properties fo:border="0.0069in solid #000000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center" fo:margin-top="0.0791in" fo:margin-left="0.1631in" fo:margin-right="0.204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101" style:family="table-cell">
      <style:table-cell-properties fo:border="0.0069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line-height="0.1597in" fo:margin-left="0.1013in" fo:margin-right="0.1395in" fo:text-indent="0.3861in">
        <style:tab-stops/>
      </style:paragraph-properties>
    </style:style>
    <style:style style:name="T6103" style:parent-style-name="Fonteparág.padrão" style:family="text">
      <style:text-properties style:font-name="Arial" fo:font-weight="bold" style:font-weight-asian="bold" fo:font-size="10pt" style:font-size-asian="10pt"/>
    </style:style>
    <style:style style:name="T610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105" style:parent-style-name="Fonteparág.padrão" style:family="text">
      <style:text-properties style:font-name="Arial" fo:font-weight="bold" style:font-weight-asian="bold" fo:font-size="10pt" style:font-size-asian="10pt"/>
    </style:style>
    <style:style style:name="T61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6107" style:parent-style-name="Fonteparág.padrão" style:family="text">
      <style:text-properties style:font-name="Arial" fo:font-weight="bold" style:font-weight-asian="bold" fo:font-size="10pt" style:font-size-asian="10pt"/>
    </style:style>
    <style:style style:name="T610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109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6110" style:family="table-cell">
      <style:table-cell-properties fo:border="0.0069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top="0.0791in" fo:margin-left="0.3645in">
        <style:tab-stops/>
      </style:paragraph-properties>
    </style:style>
    <style:style style:name="T6112" style:parent-style-name="Fonteparág.padrão" style:family="text">
      <style:text-properties style:font-name="Arial" fo:font-weight="bold" style:font-weight-asian="bold" fo:font-size="10pt" style:font-size-asian="10pt"/>
    </style:style>
    <style:style style:name="T61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114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6115" style:family="table-row">
      <style:table-row-properties style:min-row-height="0.7493in" style:use-optimal-row-height="false"/>
    </style:style>
    <style:style style:name="TableCell6116" style:family="table-cell">
      <style:table-cell-properties fo:border="0.0069in solid #000000" style:writing-mode="lr-tb" fo:padding-top="0in" fo:padding-left="0in" fo:padding-bottom="0in" fo:padding-right="0in"/>
    </style:style>
    <style:style style:name="P6117" style:parent-style-name="TableParagraph" style:family="paragraph">
      <style:text-properties style:font-name="Arial" fo:font-weight="bold" style:font-weight-asian="bold"/>
    </style:style>
    <style:style style:name="P6118" style:parent-style-name="TableParagraph" style:family="paragraph">
      <style:paragraph-properties fo:text-align="center" fo:margin-top="0.1187in" fo:margin-right="0.0416in"/>
    </style:style>
    <style:style style:name="T6119" style:parent-style-name="Fonteparág.padrão" style:family="text">
      <style:text-properties style:text-scale="99%" fo:font-size="10pt" style:font-size-asian="10pt"/>
    </style:style>
    <style:style style:name="TableCell6120" style:family="table-cell">
      <style:table-cell-properties fo:border="0.0069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justify" fo:margin-top="0.0687in" style:line-height-at-least="0.1666in" fo:margin-left="0.0791in" fo:margin-right="0.1229in">
        <style:tab-stops/>
      </style:paragraph-properties>
    </style:style>
    <style:style style:name="T6122" style:parent-style-name="Fonteparág.padrão" style:family="text">
      <style:text-properties fo:font-size="10pt" style:font-size-asian="10pt"/>
    </style:style>
    <style:style style:name="T6123" style:parent-style-name="Fonteparág.padrão" style:family="text">
      <style:text-properties fo:letter-spacing="0.0006in" fo:font-size="10pt" style:font-size-asian="10pt"/>
    </style:style>
    <style:style style:name="T6124" style:parent-style-name="Fonteparág.padrão" style:family="text">
      <style:text-properties fo:font-size="10pt" style:font-size-asian="10pt"/>
    </style:style>
    <style:style style:name="T6125" style:parent-style-name="Fonteparág.padrão" style:family="text">
      <style:text-properties fo:letter-spacing="0.0006in" fo:font-size="10pt" style:font-size-asian="10pt"/>
    </style:style>
    <style:style style:name="T6126" style:parent-style-name="Fonteparág.padrão" style:family="text">
      <style:text-properties fo:font-size="10pt" style:font-size-asian="10pt"/>
    </style:style>
    <style:style style:name="T6127" style:parent-style-name="Fonteparág.padrão" style:family="text">
      <style:text-properties fo:font-style="italic" style:font-style-asian="italic" fo:font-size="10pt" style:font-size-asian="10pt"/>
    </style:style>
    <style:style style:name="T6128" style:parent-style-name="Fonteparág.padrão" style:family="text">
      <style:text-properties fo:font-size="10pt" style:font-size-asian="10pt"/>
    </style:style>
    <style:style style:name="T6129" style:parent-style-name="Fonteparág.padrão" style:family="text">
      <style:text-properties fo:letter-spacing="-0.0368in" fo:font-size="10pt" style:font-size-asian="10pt"/>
    </style:style>
    <style:style style:name="T6130" style:parent-style-name="Fonteparág.padrão" style:family="text">
      <style:text-properties fo:font-size="10pt" style:font-size-asian="10pt"/>
    </style:style>
    <style:style style:name="T6131" style:parent-style-name="Fonteparág.padrão" style:family="text">
      <style:text-properties fo:font-size="10pt" style:font-size-asian="10pt"/>
    </style:style>
    <style:style style:name="TableCell6132" style:family="table-cell">
      <style:table-cell-properties fo:border="0.0069in solid #000000" style:writing-mode="lr-tb" fo:padding-top="0in" fo:padding-left="0in" fo:padding-bottom="0in" fo:padding-right="0in"/>
    </style:style>
    <style:style style:name="P6133" style:parent-style-name="TableParagraph" style:family="paragraph">
      <style:text-properties style:font-name="Arial" fo:font-weight="bold" style:font-weight-asian="bold"/>
    </style:style>
    <style:style style:name="P6134" style:parent-style-name="TableParagraph" style:family="paragraph">
      <style:paragraph-properties fo:margin-top="0.0041in"/>
      <style:text-properties style:font-name="Arial" fo:font-weight="bold" style:font-weight-asian="bold" fo:font-size="10pt" style:font-size-asian="10pt"/>
    </style:style>
    <style:style style:name="P6135" style:parent-style-name="TableParagraph" style:family="paragraph">
      <style:paragraph-properties fo:text-align="center" fo:margin-left="0.1631in" fo:margin-right="0.209in">
        <style:tab-stops/>
      </style:paragraph-properties>
    </style:style>
    <style:style style:name="T6136" style:parent-style-name="Fonteparág.padrão" style:family="text">
      <style:text-properties fo:font-size="10pt" style:font-size-asian="10pt"/>
    </style:style>
    <style:style style:name="T6137" style:parent-style-name="Fonteparág.padrão" style:family="text">
      <style:text-properties fo:letter-spacing="-0.0027in" fo:font-size="10pt" style:font-size-asian="10pt"/>
    </style:style>
    <style:style style:name="T6138" style:parent-style-name="Fonteparág.padrão" style:family="text">
      <style:text-properties fo:font-size="10pt" style:font-size-asian="10pt"/>
    </style:style>
    <style:style style:name="P6139" style:parent-style-name="TableParagraph" style:family="paragraph">
      <style:paragraph-properties fo:text-align="center" fo:margin-left="0.1631in" fo:margin-right="0.209in">
        <style:tab-stops/>
      </style:paragraph-properties>
      <style:text-properties fo:font-size="10pt" style:font-size-asian="10pt"/>
    </style:style>
    <style:style style:name="TableCell6140" style:family="table-cell">
      <style:table-cell-properties fo:border="0.0069in solid #000000" style:writing-mode="lr-tb" fo:padding-top="0in" fo:padding-left="0in" fo:padding-bottom="0in" fo:padding-right="0in"/>
    </style:style>
    <style:style style:name="P6141" style:parent-style-name="TableParagraph" style:family="paragraph">
      <style:text-properties style:font-name="Times New Roman" fo:font-size="9pt" style:font-size-asian="9pt"/>
    </style:style>
    <style:style style:name="TableCell6142" style:family="table-cell">
      <style:table-cell-properties fo:border="0.0069in solid #000000" style:writing-mode="lr-tb" fo:padding-top="0in" fo:padding-left="0in" fo:padding-bottom="0in" fo:padding-right="0in"/>
    </style:style>
    <style:style style:name="P6143" style:parent-style-name="TableParagraph" style:family="paragraph">
      <style:text-properties style:font-name="Times New Roman" fo:font-size="9pt" style:font-size-asian="9pt"/>
    </style:style>
    <style:style style:name="P6144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6145" style:parent-style-name="Corpodetexto" style:family="paragraph">
      <style:paragraph-properties fo:text-align="start" fo:margin-top="0.0076in" fo:margin-left="0in" fo:text-indent="0in">
        <style:tab-stops/>
      </style:paragraph-properties>
      <style:text-properties style:font-name="Arial" fo:font-weight="bold" style:font-weight-asian="bold" fo:font-size="12.5pt" style:font-size-asian="12.5pt"/>
    </style:style>
    <style:style style:name="P6146" style:parent-style-name="Corpodetexto" style:family="paragraph">
      <style:paragraph-properties fo:text-align="start" fo:margin-top="0in" fo:margin-left="0.0819in" fo:margin-right="0.4965in" fo:text-indent="0in">
        <style:tab-stops/>
      </style:paragraph-properties>
    </style:style>
    <style:style style:name="T6147" style:parent-style-name="Fonteparág.padrão" style:family="text">
      <style:text-properties fo:letter-spacing="0.0284in"/>
    </style:style>
    <style:style style:name="T6148" style:parent-style-name="Fonteparág.padrão" style:family="text">
      <style:text-properties fo:letter-spacing="0.0284in"/>
    </style:style>
    <style:style style:name="T6149" style:parent-style-name="Fonteparág.padrão" style:family="text">
      <style:text-properties fo:letter-spacing="0.0277in"/>
    </style:style>
    <style:style style:name="T6150" style:parent-style-name="Fonteparág.padrão" style:family="text">
      <style:text-properties fo:letter-spacing="0.0298in"/>
    </style:style>
    <style:style style:name="T6151" style:parent-style-name="Fonteparág.padrão" style:family="text">
      <style:text-properties fo:letter-spacing="0.0284in"/>
    </style:style>
    <style:style style:name="T6152" style:parent-style-name="Fonteparág.padrão" style:family="text">
      <style:text-properties fo:letter-spacing="0.0277in"/>
    </style:style>
    <style:style style:name="T6153" style:parent-style-name="Fonteparág.padrão" style:family="text">
      <style:text-properties fo:letter-spacing="0.0284in"/>
    </style:style>
    <style:style style:name="T6154" style:parent-style-name="Fonteparág.padrão" style:family="text">
      <style:text-properties fo:letter-spacing="0.0305in"/>
    </style:style>
    <style:style style:name="T6155" style:parent-style-name="Fonteparág.padrão" style:family="text">
      <style:text-properties fo:letter-spacing="0.0298in"/>
    </style:style>
    <style:style style:name="T6156" style:parent-style-name="Fonteparág.padrão" style:family="text">
      <style:text-properties fo:letter-spacing="0.0298in"/>
    </style:style>
    <style:style style:name="T6157" style:parent-style-name="Fonteparág.padrão" style:family="text">
      <style:text-properties fo:letter-spacing="0.0284in"/>
    </style:style>
    <style:style style:name="T6158" style:parent-style-name="Fonteparág.padrão" style:family="text">
      <style:text-properties fo:letter-spacing="0.0368in"/>
    </style:style>
    <style:style style:name="T6159" style:parent-style-name="Fonteparág.padrão" style:family="text">
      <style:text-properties fo:letter-spacing="0.0291in"/>
    </style:style>
    <style:style style:name="T6160" style:parent-style-name="Fonteparág.padrão" style:family="text">
      <style:text-properties fo:letter-spacing="0.0298in"/>
    </style:style>
    <style:style style:name="T6161" style:parent-style-name="Fonteparág.padrão" style:family="text">
      <style:text-properties fo:letter-spacing="0.0298in"/>
    </style:style>
    <style:style style:name="T6162" style:parent-style-name="Fonteparág.padrão" style:family="text">
      <style:text-properties fo:letter-spacing="-0.0368in"/>
    </style:style>
    <style:style style:name="T6163" style:parent-style-name="Fonteparág.padrão" style:family="text">
      <style:text-properties fo:letter-spacing="-0.0013in"/>
    </style:style>
    <style:style style:name="T6164" style:parent-style-name="Fonteparág.padrão" style:family="text">
      <style:text-properties fo:letter-spacing="-0.0013in"/>
    </style:style>
    <style:style style:name="T6165" style:parent-style-name="Fonteparág.padrão" style:family="text">
      <style:text-properties fo:letter-spacing="-0.0013in"/>
    </style:style>
    <style:style style:name="T6166" style:parent-style-name="Fonteparág.padrão" style:family="text">
      <style:text-properties fo:letter-spacing="-0.0013in"/>
    </style:style>
    <style:style style:name="T6167" style:parent-style-name="Fonteparág.padrão" style:family="text">
      <style:text-properties fo:letter-spacing="-0.0013in"/>
    </style:style>
    <style:style style:name="T6168" style:parent-style-name="Fonteparág.padrão" style:family="text">
      <style:text-properties fo:letter-spacing="-0.002in"/>
    </style:style>
    <style:style style:name="T6169" style:parent-style-name="Fonteparág.padrão" style:family="text">
      <style:text-properties fo:letter-spacing="-0.0006in"/>
    </style:style>
    <style:style style:name="T6170" style:parent-style-name="Fonteparág.padrão" style:family="text">
      <style:text-properties fo:letter-spacing="-0.0013in"/>
    </style:style>
    <style:style style:name="T6171" style:parent-style-name="Fonteparág.padrão" style:family="text">
      <style:text-properties fo:letter-spacing="-0.0013in"/>
    </style:style>
    <style:style style:name="T6172" style:parent-style-name="Fonteparág.padrão" style:family="text">
      <style:text-properties fo:letter-spacing="0.002in"/>
    </style:style>
    <style:style style:name="T6173" style:parent-style-name="Fonteparág.padrão" style:family="text">
      <style:text-properties fo:letter-spacing="-0.0013in"/>
    </style:style>
    <style:style style:name="T6174" style:parent-style-name="Fonteparág.padrão" style:family="text">
      <style:text-properties fo:letter-spacing="-0.002in"/>
    </style:style>
    <style:style style:name="T6175" style:parent-style-name="Fonteparág.padrão" style:family="text">
      <style:text-properties fo:letter-spacing="-0.002in"/>
    </style:style>
    <style:style style:name="P6176" style:parent-style-name="Corpodetexto" style:family="paragraph">
      <style:paragraph-properties fo:text-align="start" fo:margin-top="0.0069in" fo:margin-left="0in" fo:text-indent="0in">
        <style:tab-stops/>
      </style:paragraph-properties>
      <style:text-properties fo:font-size="9.5pt" style:font-size-asian="9.5pt"/>
    </style:style>
    <style:style style:name="P6177" style:parent-style-name="Corpodetexto" style:family="paragraph">
      <style:paragraph-properties fo:text-align="start" fo:margin-top="0in" fo:margin-left="0.0819in" fo:margin-right="0.4965in" fo:text-indent="0in">
        <style:tab-stops/>
      </style:paragraph-properties>
    </style:style>
    <style:style style:name="T6178" style:parent-style-name="Fonteparág.padrão" style:family="text">
      <style:text-properties fo:letter-spacing="0.0194in"/>
    </style:style>
    <style:style style:name="T6179" style:parent-style-name="Fonteparág.padrão" style:family="text">
      <style:text-properties fo:letter-spacing="0.0194in"/>
    </style:style>
    <style:style style:name="T6180" style:parent-style-name="Fonteparág.padrão" style:family="text">
      <style:text-properties fo:letter-spacing="0.0194in"/>
    </style:style>
    <style:style style:name="T6181" style:parent-style-name="Fonteparág.padrão" style:family="text">
      <style:text-properties fo:letter-spacing="0.0201in"/>
    </style:style>
    <style:style style:name="T6182" style:parent-style-name="Fonteparág.padrão" style:family="text">
      <style:text-properties fo:letter-spacing="0.0187in"/>
    </style:style>
    <style:style style:name="T6183" style:parent-style-name="Fonteparág.padrão" style:family="text">
      <style:text-properties fo:letter-spacing="0.0194in"/>
    </style:style>
    <style:style style:name="T6184" style:parent-style-name="Fonteparág.padrão" style:family="text">
      <style:text-properties fo:letter-spacing="0.0187in"/>
    </style:style>
    <style:style style:name="T6185" style:parent-style-name="Fonteparág.padrão" style:family="text">
      <style:text-properties fo:letter-spacing="0.0194in"/>
    </style:style>
    <style:style style:name="T6186" style:parent-style-name="Fonteparág.padrão" style:family="text">
      <style:text-properties fo:letter-spacing="0.0187in"/>
    </style:style>
    <style:style style:name="T6187" style:parent-style-name="Fonteparág.padrão" style:family="text">
      <style:text-properties fo:letter-spacing="0.0187in"/>
    </style:style>
    <style:style style:name="T6188" style:parent-style-name="Fonteparág.padrão" style:family="text">
      <style:text-properties fo:letter-spacing="0.0194in"/>
    </style:style>
    <style:style style:name="T6189" style:parent-style-name="Fonteparág.padrão" style:family="text">
      <style:text-properties fo:letter-spacing="0.0187in"/>
    </style:style>
    <style:style style:name="T6190" style:parent-style-name="Fonteparág.padrão" style:family="text">
      <style:text-properties fo:letter-spacing="0.0208in"/>
    </style:style>
    <style:style style:name="T6191" style:parent-style-name="Fonteparág.padrão" style:family="text">
      <style:text-properties fo:letter-spacing="0.0187in"/>
    </style:style>
    <style:style style:name="T6192" style:parent-style-name="Fonteparág.padrão" style:family="text">
      <style:text-properties fo:letter-spacing="0.0194in"/>
    </style:style>
    <style:style style:name="T6193" style:parent-style-name="Fonteparág.padrão" style:family="text">
      <style:text-properties fo:letter-spacing="0.0194in"/>
    </style:style>
    <style:style style:name="T6194" style:parent-style-name="Fonteparág.padrão" style:family="text">
      <style:text-properties fo:letter-spacing="0.0173in"/>
    </style:style>
    <style:style style:name="T6195" style:parent-style-name="Fonteparág.padrão" style:family="text">
      <style:text-properties fo:letter-spacing="0.018in"/>
    </style:style>
    <style:style style:name="T6196" style:parent-style-name="Fonteparág.padrão" style:family="text">
      <style:text-properties fo:letter-spacing="-0.0368in"/>
    </style:style>
    <style:style style:name="T6197" style:parent-style-name="Fonteparág.padrão" style:family="text">
      <style:text-properties fo:letter-spacing="0.0013in"/>
    </style:style>
    <style:style style:name="T6198" style:parent-style-name="Fonteparág.padrão" style:family="text">
      <style:text-properties fo:letter-spacing="0.0006in"/>
    </style:style>
    <style:style style:name="T6199" style:parent-style-name="Fonteparág.padrão" style:family="text">
      <style:text-properties fo:letter-spacing="-0.0006in"/>
    </style:style>
    <style:style style:name="T6200" style:parent-style-name="Fonteparág.padrão" style:family="text">
      <style:text-properties fo:letter-spacing="-0.0013in"/>
    </style:style>
    <style:style style:name="T6201" style:parent-style-name="Fonteparág.padrão" style:family="text">
      <style:text-properties fo:letter-spacing="-0.0006in"/>
    </style:style>
    <style:style style:name="T6202" style:parent-style-name="Fonteparág.padrão" style:family="text">
      <style:text-properties fo:letter-spacing="-0.0006in"/>
    </style:style>
    <style:style style:name="T6203" style:parent-style-name="Fonteparág.padrão" style:family="text">
      <style:text-properties fo:letter-spacing="-0.0013in"/>
    </style:style>
    <style:style style:name="T6204" style:parent-style-name="Fonteparág.padrão" style:family="text">
      <style:text-properties fo:letter-spacing="0.0006in"/>
    </style:style>
    <style:style style:name="T6205" style:parent-style-name="Fonteparág.padrão" style:family="text">
      <style:text-properties fo:letter-spacing="-0.0006in"/>
    </style:style>
    <style:style style:name="T6206" style:parent-style-name="Fonteparág.padrão" style:family="text">
      <style:text-properties fo:letter-spacing="-0.0006in"/>
    </style:style>
    <style:style style:name="P6207" style:parent-style-name="Corpodetexto" style:family="paragraph">
      <style:paragraph-properties fo:text-align="start" fo:margin-top="0.0006in" fo:margin-left="0in" fo:text-indent="0in">
        <style:tab-stops/>
      </style:paragraph-properties>
    </style:style>
    <style:style style:name="P6208" style:parent-style-name="Corpodetexto" style:family="paragraph">
      <style:paragraph-properties fo:text-align="start" fo:margin-top="0in" fo:margin-left="0.0819in" fo:text-indent="0in">
        <style:tab-stops>
          <style:tab-stop style:type="left" style:position="0.2763in"/>
          <style:tab-stop style:type="left" style:position="1.55in"/>
          <style:tab-stop style:type="left" style:position="1.8666in"/>
          <style:tab-stop style:type="left" style:position="3.9347in"/>
          <style:tab-stop style:type="left" style:position="4.2513in"/>
        </style:tab-stops>
      </style:paragraph-properties>
    </style:style>
    <style:style style:name="T6209" style:parent-style-name="Fonteparág.padrão" style:family="text">
      <style:text-properties fo:letter-spacing="-0.0013in"/>
    </style:style>
    <style:style style:name="T6210" style:parent-style-name="Fonteparág.padrão" style:family="text">
      <style:text-properties fo:letter-spacing="-0.0013in"/>
    </style:style>
    <style:style style:name="T6211" style:parent-style-name="Fonteparág.padrão" style:family="text">
      <style:text-properties fo:letter-spacing="-0.002in"/>
    </style:style>
    <style:style style:name="T6212" style:parent-style-name="Fonteparág.padrão" style:family="text">
      <style:text-properties fo:letter-spacing="-0.0006in"/>
    </style:style>
    <style:style style:name="T6213" style:parent-style-name="Fonteparág.padrão" style:family="text">
      <style:text-properties fo:letter-spacing="-0.0006in"/>
    </style:style>
    <style:style style:name="T6214" style:parent-style-name="Fonteparág.padrão" style:family="text">
      <style:text-properties fo:letter-spacing="-0.0013in"/>
    </style:style>
    <style:style style:name="T6215" style:parent-style-name="Fonteparág.padrão" style:family="text">
      <style:text-properties fo:letter-spacing="-0.002in"/>
    </style:style>
    <style:style style:name="T6216" style:parent-style-name="Fonteparág.padrão" style:family="text">
      <style:text-properties fo:letter-spacing="-0.0013in"/>
    </style:style>
    <style:style style:name="P6217" style:parent-style-name="Corpodetexto" style:family="paragraph">
      <style:paragraph-properties fo:text-align="start" fo:margin-top="0.0048in" fo:margin-left="0in" fo:text-indent="0in">
        <style:tab-stops/>
      </style:paragraph-properties>
      <style:text-properties fo:font-size="16pt" style:font-size-asian="16pt"/>
    </style:style>
    <style:style style:name="P6218" style:parent-style-name="Corpodetexto" style:family="paragraph">
      <style:paragraph-properties fo:text-align="start" fo:margin-top="0in" fo:margin-left="0.0819in" fo:text-indent="0in">
        <style:tab-stops>
          <style:tab-stop style:type="left" style:position="1.2798in"/>
        </style:tab-stops>
      </style:paragraph-properties>
    </style:style>
    <style:style style:name="T6219" style:parent-style-name="Fonteparág.padrão" style:family="text">
      <style:text-properties fo:letter-spacing="-0.002in"/>
    </style:style>
    <style:style style:name="T6220" style:parent-style-name="Fonteparág.padrão" style:family="text">
      <style:text-properties fo:letter-spacing="-0.0013in"/>
    </style:style>
    <style:style style:name="T6221" style:parent-style-name="Fonteparág.padrão" style:family="text">
      <style:text-properties fo:letter-spacing="-0.0027in"/>
    </style:style>
    <style:style style:name="T6222" style:parent-style-name="Fonteparág.padrão" style:family="text">
      <style:text-properties fo:letter-spacing="0.0006in"/>
    </style:style>
    <style:style style:name="T6223" style:parent-style-name="Fonteparág.padrão" style:family="text">
      <style:text-properties fo:letter-spacing="-0.002in"/>
    </style:style>
    <style:style style:name="T6224" style:parent-style-name="Fonteparág.padrão" style:family="text">
      <style:text-properties fo:letter-spacing="-0.0027in"/>
    </style:style>
    <style:style style:name="T6225" style:parent-style-name="Fonteparág.padrão" style:family="text">
      <style:text-properties fo:letter-spacing="-0.0013in"/>
    </style:style>
    <style:style style:name="P6226" style:parent-style-name="Título1" style:family="paragraph">
      <style:paragraph-properties fo:margin-top="0.0125in" fo:margin-left="0.0819in" fo:text-indent="0in">
        <style:tab-stops/>
      </style:paragraph-properties>
    </style:style>
    <style:style style:name="T6227" style:parent-style-name="Fonteparág.padrão" style:family="text">
      <style:text-properties fo:letter-spacing="-0.0041in"/>
    </style:style>
    <style:style style:name="T6228" style:parent-style-name="Fonteparág.padrão" style:family="text">
      <style:text-properties fo:letter-spacing="-0.002in"/>
    </style:style>
    <style:style style:name="T6229" style:parent-style-name="Fonteparág.padrão" style:family="text">
      <style:text-properties fo:letter-spacing="-0.0034in"/>
    </style:style>
    <style:style style:name="T6230" style:parent-style-name="Fonteparág.padrão" style:family="text">
      <style:text-properties fo:letter-spacing="-0.002in"/>
    </style:style>
    <style:style style:name="T6231" style:parent-style-name="Fonteparág.padrão" style:family="text">
      <style:text-properties fo:letter-spacing="-0.0027in"/>
    </style:style>
    <style:style style:name="P6232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6233" style:parent-style-name="Corpodetexto" style:family="paragraph">
      <style:paragraph-properties fo:text-align="start" fo:margin-top="0.0062in" fo:margin-left="0in" fo:text-indent="0in">
        <style:tab-stops/>
      </style:paragraph-properties>
      <style:text-properties style:font-name="Arial" fo:font-weight="bold" style:font-weight-asian="bold" fo:font-size="12.5pt" style:font-size-asian="12.5pt"/>
    </style:style>
    <style:style style:name="P6234" style:parent-style-name="Corpodetexto" style:family="paragraph">
      <style:paragraph-properties fo:text-align="start" fo:margin-top="0in" fo:margin-left="0.0819in" fo:text-indent="0in">
        <style:tab-stops>
          <style:tab-stop style:type="left" style:position="0.8333in"/>
          <style:tab-stop style:type="left" style:position="1.9513in"/>
          <style:tab-stop style:type="left" style:position="2.6097in"/>
        </style:tab-stops>
      </style:paragraph-properties>
    </style:style>
    <style:style style:name="T62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238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6239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S9" style:family="section">
      <style:section-properties fo:margin-left="0in" fo:margin-right="0in" style:writing-mode="lr-tb">
        <style:columns fo:column-count="2">
          <style:column style:rel-width="3275*" fo:start-indent="0in" fo:end-indent="1.6006in"/>
          <style:column style:rel-width="7325*" fo:start-indent="1.6006in" fo:end-indent="0in"/>
        </style:columns>
      </style:section-properties>
    </style:style>
    <style:style style:name="P6240" style:parent-style-name="Corpodetexto" style:family="paragraph">
      <style:paragraph-properties fo:text-align="start" fo:margin-top="0.0062in" fo:margin-left="0in" fo:text-indent="0in">
        <style:tab-stops/>
      </style:paragraph-properties>
    </style:style>
    <style:style style:name="P6241" style:parent-style-name="Corpodetexto" style:family="paragraph">
      <style:paragraph-properties fo:text-align="start" fo:margin-top="0in" fo:margin-left="0.0819in" fo:text-indent="0in">
        <style:tab-stops/>
      </style:paragraph-properties>
    </style:style>
    <style:style style:name="P6242" style:parent-style-name="Corpodetexto" style:family="paragraph">
      <style:paragraph-properties fo:break-before="column" fo:text-align="start" fo:margin-top="0in" fo:margin-left="0in" fo:text-indent="0in">
        <style:tab-stops/>
      </style:paragraph-properties>
    </style:style>
    <style:style style:name="P6243" style:parent-style-name="Corpodetexto" style:family="paragraph">
      <style:paragraph-properties fo:text-align="start" fo:margin-top="0.0055in" fo:margin-left="0in" fo:text-indent="0in">
        <style:tab-stops/>
      </style:paragraph-properties>
    </style:style>
    <style:style style:name="P6244" style:parent-style-name="Corpodetexto" style:family="paragraph">
      <style:paragraph-properties fo:text-align="start" fo:margin-top="0in" fo:line-height="112%" fo:margin-left="0.1118in" fo:margin-right="1.1291in" fo:text-indent="-0.0305in">
        <style:tab-stops>
          <style:tab-stop style:type="left" style:position="1.5916in"/>
          <style:tab-stop style:type="left" style:position="2.243in"/>
        </style:tab-stops>
      </style:paragraph-properties>
    </style:style>
    <style:style style:name="T6245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62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48" style:parent-style-name="Fonteparág.padrão" style:family="text">
      <style:text-properties fo:letter-spacing="-0.0027in"/>
    </style:style>
    <style:style style:name="T6249" style:parent-style-name="Fonteparág.padrão" style:family="text">
      <style:text-properties fo:letter-spacing="-0.002in"/>
    </style:style>
    <style:style style:name="T6250" style:parent-style-name="Fonteparág.padrão" style:family="text">
      <style:text-properties fo:letter-spacing="-0.002in"/>
    </style:style>
    <style:style style:name="S10" style:family="section">
      <style:section-properties fo:margin-left="0in" fo:margin-right="0in" style:writing-mode="lr-tb"/>
    </style:style>
    <style:style style:name="P6251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6252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6253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6254" style:parent-style-name="Corpodetexto" style:family="paragraph">
      <style:paragraph-properties fo:text-align="start" fo:margin-top="0.0034in" fo:margin-left="0in" fo:text-indent="0in">
        <style:tab-stops/>
      </style:paragraph-properties>
      <style:text-properties fo:font-size="11pt" style:font-size-asian="11pt"/>
    </style:style>
    <style:style style:name="P6255" style:parent-style-name="Corpodetexto" style:family="paragraph">
      <style:paragraph-properties fo:text-align="start" fo:margin-top="0.0694in" fo:margin-left="4.0201in" fo:margin-right="1.1291in" fo:text-indent="-0.0638in">
        <style:tab-stops>
          <style:tab-stop style:type="left" style:position="1.5583in"/>
          <style:tab-stop style:type="left" style:position="2.2097in"/>
        </style:tab-stops>
      </style:paragraph-properties>
    </style:style>
    <style:style style:name="T6256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62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60" style:parent-style-name="Fonteparág.padrão" style:family="text">
      <style:text-properties fo:letter-spacing="-0.002in"/>
    </style:style>
    <style:style style:name="T6261" style:parent-style-name="Fonteparág.padrão" style:family="text">
      <style:text-properties fo:letter-spacing="-0.0006in"/>
    </style:style>
    <style:style style:name="T6262" style:parent-style-name="Fonteparág.padrão" style:family="text">
      <style:text-properties fo:letter-spacing="-0.002in"/>
    </style:style>
    <style:style style:family="graphic" style:name="a7">
      <style:graphic-properties style:wrap="run-through" style:run-through="background" draw:fill="solid" draw:fill-color="#2d55a6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2d55a6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2d55a6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3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PROJETO<text:span text:style-name="T5"><text:s/></text:span>BÁSICO</text:p>
      <text:p text:style-name="P6"/>
      <text:p text:style-name="P7"/>
      <text:section text:name="Sect1" text:style-name="S1">
        <text:h text:style-name="P8" text:outline-level="1">Torna-se público que o Tribunal Regional do Trabalho da 24ª Região, por meio da<text:span text:style-name="T9"><text:s/></text:span>Coordenadoria de Material e Logística, realizará Dispensa Eletrônica, com critério de julgamento<text:span text:style-name="T10"><text:s/></text:span>de menor preço, na hipótese do art. 75, inciso II, nos termos da Lei nº 14.133, de 1º de abril de<text:span text:style-name="T11"><text:s/></text:span>2021,<text:span text:style-name="T12"><text:s/></text:span>da<text:span text:style-name="T13"><text:s/></text:span>Instrução<text:span text:style-name="T14"><text:s/></text:span>Normativa<text:span text:style-name="T15"><text:s/></text:span>SEGES/ME<text:span text:style-name="T16"><text:s/></text:span>nº<text:span text:style-name="T17"><text:s/></text:span>67/2021<text:span text:style-name="T18"><text:s/></text:span>e<text:span text:style-name="T19"><text:s/></text:span>demais legislação<text:span text:style-name="T20"><text:s/></text:span>aplicável.</text:h>
        <text:p text:style-name="P21"/>
        <text:list text:style-name="LFO3" text:continue-numbering="true">
          <text:list-item>
            <text:p text:style-name="P22"><text:span text:style-name="T23">DO</text:span><text:span text:style-name="T24"><text:s/></text:span><text:span text:style-name="T25">OBJETO</text:span></text:p>
            <text:list text:continue-numbering="true">
              <text:list-item>
                <text:p text:style-name="P26"><text:span text:style-name="T27">O objeto da presente contratação consiste na<text:s/></text:span><text:span text:style-name="T28">prestação de</text:span><text:span text:style-name="T29"><text:s/></text:span><text:span text:style-name="T30">serviços de distribuição de</text:span><text:span text:style-name="T31"><text:s/></text:span><text:span text:style-name="T32">mídia, do tipo<text:s/></text:span><text:span text:style-name="T33">outdoor</text:span><text:span text:style-name="T34">, para divulgação de campanhas institucionais produzidas pela</text:span><text:span text:style-name="T35"><text:s/></text:span><text:span text:style-name="T36">Justiça do Trabalho de Mato Grosso do Sul, no M</text:span><text:span text:style-name="T37">unicípio de Campo Grande - MS, no decorrer deste exercício</text:span><text:span text:style-name="T38">, conforme as especificações e condições</text:span><text:span text:style-name="T39"><text:s/></text:span><text:span text:style-name="T40">deste Projeto Básico (PB)</text:span><text:span text:style-name="T41"><text:s/></text:span><text:span text:style-name="T42">e</text:span><text:span text:style-name="T43"><text:s/></text:span><text:span text:style-name="T44">seus</text:span><text:span text:style-name="T45"><text:s/></text:span><text:span text:style-name="T46">anexos,</text:span><text:span text:style-name="T47"><text:s/></text:span><text:span text:style-name="T48">nos</text:span><text:span text:style-name="T49"><text:s/></text:span><text:span text:style-name="T50">termos</text:span><text:span text:style-name="T51"><text:s/></text:span><text:span text:style-name="T52">da</text:span><text:span text:style-name="T53"><text:s/></text:span><text:span text:style-name="T54">Lei nº 14.133/2021.</text:span></text:p>
              </text:list-item>
              <text:list-item>
                <text:p text:style-name="P55"><text:span text:style-name="T56">A contratação visa ao aperfeiçoamento da interação com a sociedade por meio de ações de</text:span><text:span text:style-name="T57"><text:s/></text:span><text:span text:style-name="T58">comunicação social que intensifiquem a divulgação, com linguagem clara e acessível, de</text:span><text:span text:style-name="T59"><text:s/></text:span><text:span text:style-name="T60">informações sobre a missão, as ações e as iniciativas da Justiça do Trabalho em Mato</text:span><text:span text:style-name="T61"><text:s/></text:span><text:span text:style-name="T62">Grosso</text:span><text:span text:style-name="T63"><text:s/></text:span><text:span text:style-name="T64">do</text:span><text:span text:style-name="T65"><text:s/></text:span><text:span text:style-name="T66">Sul,</text:span><text:span text:style-name="T67"><text:s/></text:span><text:span text:style-name="T68">fortalecendo,</text:span><text:span text:style-name="T69"><text:s/></text:span><text:span text:style-name="T70">assim,</text:span><text:span text:style-name="T71"><text:s/></text:span><text:span text:style-name="T72">a</text:span><text:span text:style-name="T73"><text:s/></text:span><text:span text:style-name="T74">imagem</text:span><text:span text:style-name="T75"><text:s/></text:span><text:span text:style-name="T76">do</text:span><text:span text:style-name="T77"><text:s/></text:span><text:span text:style-name="T78">Tribunal.</text:span></text:p>
              </text:list-item>
              <text:list-item>
                <text:p text:style-name="P79"><text:span text:style-name="T80">O objeto da presente contratação, por sua natureza, caracteriza-se como bens e serviços</text:span><text:span text:style-name="T81"><text:s/></text:span><text:span text:style-name="T82">comuns</text:span><text:span text:style-name="T83"><text:s/></text:span><text:span text:style-name="T84">conforme</text:span><text:span text:style-name="T85"><text:s/></text:span><text:span text:style-name="T86">art.</text:span><text:span text:style-name="T87"><text:s/></text:span><text:span text:style-name="T88">6º,</text:span><text:span text:style-name="T89"><text:s/></text:span><text:span text:style-name="T90">inciso</text:span><text:span text:style-name="T91"><text:s/></text:span><text:span text:style-name="T92">XIII,</text:span><text:span text:style-name="T93"><text:s/></text:span><text:span text:style-name="T94">da</text:span><text:span text:style-name="T95"><text:s/></text:span><text:span text:style-name="T96">Lei</text:span><text:span text:style-name="T97"><text:s/></text:span><text:span text:style-name="T98">Nº</text:span><text:span text:style-name="T99"><text:s/></text:span><text:span text:style-name="T100">14.133/2021,</text:span><text:span text:style-name="T101"><text:s/></text:span><text:span text:style-name="T102">uma</text:span><text:span text:style-name="T103"><text:s/></text:span><text:span text:style-name="T104">vez</text:span><text:span text:style-name="T105"><text:s/></text:span><text:span text:style-name="T106">que</text:span><text:span text:style-name="T107"><text:s/></text:span><text:span text:style-name="T108">pode</text:span><text:span text:style-name="T109"><text:s/></text:span><text:span text:style-name="T110">ser</text:span><text:span text:style-name="T111"><text:s/></text:span><text:span text:style-name="T112">especificado de</text:span><text:span text:style-name="T113"><text:s/></text:span><text:span text:style-name="T114">forma</text:span><text:span text:style-name="T115"><text:s/></text:span><text:span text:style-name="T116">objetiva</text:span><text:span text:style-name="T117"><text:s/></text:span><text:span text:style-name="T118">conforme</text:span><text:span text:style-name="T119"><text:s/></text:span><text:span text:style-name="T120">usualmente</text:span><text:span text:style-name="T121"><text:s/></text:span><text:span text:style-name="T122">praticado pelo</text:span><text:span text:style-name="T123"><text:s/></text:span><text:span text:style-name="T124">mercado.</text:span></text:p>
              </text:list-item>
            </text:list>
          </text:list-item>
        </text:list>
        <text:list text:style-name="LFO3" text:continue-numbering="true">
          <text:list-item>
            <text:p text:style-name="P125">DA<text:span text:style-name="T126"><text:s/></text:span>DESCRIÇÃO<text:span text:style-name="T127"><text:s/></text:span>DO SERVIÇO</text:p>
            <text:list text:continue-numbering="true">
              <text:list-item>
                <text:p text:style-name="P128"><text:span text:style-name="T129">Os serviços contratados compreendem a impressão e veiculação de 40 (quarenta) placas de</text:span><text:span text:style-name="T130"><text:s/></text:span><text:span text:style-name="T131">outdoor</text:span><text:span text:style-name="T132">, divididas em 4 (quatro) ca</text:span><text:span text:style-name="T133">mpanhas institucionais, no decorrer deste exercício</text:span><text:span text:style-name="T134">, em</text:span><text:span text:style-name="T135"><text:s/></text:span><text:span text:style-name="T136">datas</text:span><text:span text:style-name="T137"><text:s/></text:span><text:span text:style-name="T138">definidas pelo</text:span><text:span text:style-name="T139"><text:s/></text:span><text:span text:style-name="T140">CONTRATANTE.</text:span></text:p>
              </text:list-item>
              <text:list-item>
                <text:p text:style-name="P141"><text:span text:style-name="T142">Cada</text:span><text:span text:style-name="T143"><text:s/></text:span><text:span text:style-name="T144">campanha</text:span><text:span text:style-name="T145"><text:s/></text:span><text:span text:style-name="T146">inclui</text:span><text:span text:style-name="T147"><text:s/></text:span><text:span text:style-name="T148">serviços</text:span><text:span text:style-name="T149"><text:s/></text:span><text:span text:style-name="T150">de</text:span><text:span text:style-name="T151"><text:s/></text:span><text:span text:style-name="T152">impressão</text:span><text:span text:style-name="T153"><text:s/></text:span><text:span text:style-name="T154">e</text:span><text:span text:style-name="T155"><text:s/></text:span><text:span text:style-name="T156">veiculação</text:span><text:span text:style-name="T157"><text:s/></text:span><text:span text:style-name="T158">durante</text:span><text:span text:style-name="T159"><text:s/></text:span><text:span text:style-name="T160">14</text:span><text:span text:style-name="T161"><text:s/></text:span><text:span text:style-name="T162">(quatorze)</text:span><text:span text:style-name="T163"><text:s/></text:span><text:span text:style-name="T164">dias</text:span><text:span text:style-name="T165"><text:s/></text:span><text:span text:style-name="T166">consecutivos, de acordo com o calendário bissemanal da contratada, de 10 (dez) placas de</text:span><text:span text:style-name="T167"><text:s/></text:span><text:span text:style-name="T168">outdoor</text:span><text:span text:style-name="T169"><text:s/></text:span><text:span text:style-name="T170">com</text:span><text:span text:style-name="T171"><text:s/></text:span><text:span text:style-name="T172">conteúdo</text:span><text:span text:style-name="T173"><text:s/></text:span><text:span text:style-name="T174">(arte) previamente</text:span><text:span text:style-name="T175"><text:s/></text:span><text:span text:style-name="T176">definida</text:span><text:span text:style-name="T177"><text:s/></text:span><text:span text:style-name="T178">pelo</text:span><text:span text:style-name="T179"><text:s/></text:span><text:span text:style-name="T180">CONTRATANTE.</text:span></text:p>
              </text:list-item>
              <text:list-item>
                <text:p text:style-name="P181"><text:span text:style-name="T182">A</text:span><text:span text:style-name="T183"><text:s/></text:span><text:span text:style-name="T184">impressão</text:span><text:span text:style-name="T185"><text:s/></text:span><text:span text:style-name="T186">deverá</text:span><text:span text:style-name="T187"><text:s/></text:span><text:span text:style-name="T188">ser</text:span><text:span text:style-name="T189"><text:s/></text:span><text:span text:style-name="T190">em</text:span><text:span text:style-name="T191"><text:s/></text:span><text:span text:style-name="T192">papel</text:span><text:span text:style-name="T193"><text:s/></text:span><text:span text:style-name="T194">e</text:span><text:span text:style-name="T195"><text:s/></text:span><text:span text:style-name="T196">policromia</text:span><text:span text:style-name="T197"><text:s/></text:span><text:span text:style-name="T198">nas</text:span><text:span text:style-name="T199"><text:s/></text:span><text:span text:style-name="T200">seguintes</text:span><text:span text:style-name="T201"><text:s/></text:span><text:span text:style-name="T202">dimensões:</text:span><text:span text:style-name="T203"><text:s/></text:span><text:span text:style-name="T204">9m</text:span><text:span text:style-name="T205"><text:s/></text:span><text:span text:style-name="T206">x</text:span><text:span text:style-name="T207"><text:s/></text:span><text:span text:style-name="T208">3m.</text:span></text:p>
              </text:list-item>
              <text:list-item>
                <text:p text:style-name="P209"><text:span text:style-name="T210">A arte será enviada pelo CONTRATANTE, cabendo à CONTRATADA apenas a impressão e</text:span><text:span text:style-name="T211"><text:s/></text:span><text:span text:style-name="T212">veiculação</text:span><text:span text:style-name="T213"><text:s/></text:span><text:span text:style-name="T214">das placas (</text:span><text:span text:style-name="T215">outdoor</text:span><text:span text:style-name="T216">).</text:span></text:p>
              </text:list-item>
              <text:list-item>
                <text:p text:style-name="P217"><text:span text:style-name="T218">Os serviços de instalação da placa de<text:s/></text:span><text:span text:style-name="T219">outdoor<text:s/></text:span><text:span text:style-name="T220">deverão ser executados por profissionais</text:span><text:span text:style-name="T221"><text:s/></text:span><text:span text:style-name="T222">qualificados, que deverão se apresentar ao local munidos de todo material e ferramental</text:span><text:span text:style-name="T223"><text:s/></text:span><text:span text:style-name="T224">necessários à execução dosserviços, além dos EPIs (Equipamentos de Proteção Individual)</text:span><text:span text:style-name="T225"><text:s/></text:span><text:span text:style-name="T226">exigidos</text:span><text:span text:style-name="T227"><text:s/></text:span><text:span text:style-name="T228">por lei.</text:span></text:p>
              </text:list-item>
            </text:list>
          </text:list-item>
        </text:list>
        <text:list text:style-name="LFO3" text:continue-numbering="true">
          <text:list-item>
            <text:p text:style-name="P229">PARTICIPAÇÃO<text:span text:style-name="T230"><text:s/></text:span>NA<text:span text:style-name="T231"><text:s/></text:span>DISPENSA<text:span text:style-name="T232"><text:s/></text:span>ELETRÔNICA</text:p>
            <text:list text:continue-numbering="true">
              <text:list-item>
                <text:p text:style-name="P233"><text:span text:style-name="T234">A participação na presente dispensa eletrônica dar-se-á mediante Sistema de Dispensa</text:span><text:span text:style-name="T235"><text:s/></text:span><text:span text:style-name="T236">Eletrônica,</text:span><text:span text:style-name="T237"><text:s/></text:span><text:span text:style-name="T238">integrante</text:span><text:span text:style-name="T239"><text:s/></text:span><text:span text:style-name="T240">do</text:span><text:span text:style-name="T241"><text:s/></text:span><text:span text:style-name="T242">Sistema</text:span><text:span text:style-name="T243"><text:s/></text:span><text:span text:style-name="T244">de</text:span><text:span text:style-name="T245"><text:s/></text:span><text:span text:style-name="T246">Compras</text:span><text:span text:style-name="T247"><text:s/></text:span><text:span text:style-name="T248">do</text:span><text:span text:style-name="T249"><text:s/></text:span><text:span text:style-name="T250">Governo</text:span><text:span text:style-name="T251"><text:s/></text:span><text:span text:style-name="T252">Federal</text:span><text:span text:style-name="T253"><text:s/></text:span><text:span text:style-name="T254">–</text:span><text:span text:style-name="T255"><text:s/></text:span><text:span text:style-name="T256">Comprasnet</text:span><text:span text:style-name="T257"><text:s/></text:span><text:span text:style-name="T258">4.0.</text:span></text:p>
                <text:list text:continue-numbering="true">
                  <text:list-item>
                    <text:p text:style-name="P259"><text:span text:style-name="T260">Os</text:span><text:span text:style-name="T261"><text:s/></text:span><text:span text:style-name="T262">fornecedores</text:span><text:span text:style-name="T263"><text:s/></text:span><text:span text:style-name="T264">deverão</text:span><text:span text:style-name="T265"><text:s/></text:span><text:span text:style-name="T266">atender</text:span><text:span text:style-name="T267"><text:s/></text:span><text:span text:style-name="T268">aos</text:span><text:span text:style-name="T269"><text:s/></text:span><text:span text:style-name="T270">procedimentos</text:span><text:span text:style-name="T271"><text:s/></text:span><text:span text:style-name="T272">previstos</text:span><text:span text:style-name="T273"><text:s/></text:span><text:span text:style-name="T274">no</text:span><text:span text:style-name="T275"><text:s/></text:span><text:span text:style-name="T276">Manual</text:span><text:span text:style-name="T277"><text:s/></text:span><text:span text:style-name="T278">do</text:span><text:span text:style-name="T279"><text:s/></text:span><text:span text:style-name="T280">Sistema de Dispensa Eletrônica, disponível no Portal de Compras do Governo</text:span><text:span text:style-name="T281"><text:s/></text:span><text:span text:style-name="T282">Federal,</text:span><text:span text:style-name="T283"><text:s/></text:span><text:span text:style-name="T284">para</text:span><text:span text:style-name="T285"><text:s/></text:span><text:span text:style-name="T286">acesso</text:span><text:span text:style-name="T287"><text:s/></text:span><text:span text:style-name="T288">ao</text:span><text:span text:style-name="T289"><text:s/></text:span><text:span text:style-name="T290">sistema</text:span><text:span text:style-name="T291"><text:s/></text:span><text:span text:style-name="T292">e</text:span><text:span text:style-name="T293"><text:s/></text:span><text:span text:style-name="T294">operacionalização.</text:span></text:p>
                  </text:list-item>
                  <text:list-item>
                    <text:p text:style-name="P295"><text:span text:style-name="T296">O fornecedor é o responsável por qualquer transação efetuada diretamente ou por</text:span><text:span text:style-name="T297"><text:s/></text:span><text:span text:style-name="T298">seu representante no Sistema de Dispensa Eletrônica, não cabendo ao provedor do</text:span><text:span text:style-name="T299"><text:s/></text:span><text:span text:style-name="T300">Sistema ou ao órgão entidade promotor do procedimento a responsabilidade por</text:span><text:span text:style-name="T301"><text:s/></text:span><text:span text:style-name="T302">eventuais</text:span><text:span text:style-name="T303"><text:s/></text:span><text:span text:style-name="T304">danos decorrentes</text:span><text:span text:style-name="T305"><text:s/></text:span><text:span text:style-name="T306">de</text:span><text:span text:style-name="T307"><text:s/></text:span><text:span text:style-name="T308">uso</text:span><text:span text:style-name="T309"><text:s/></text:span><text:span text:style-name="T310">indevido</text:span><text:span text:style-name="T311"><text:s/></text:span><text:span text:style-name="T312">da</text:span><text:span text:style-name="T313"><text:s/></text:span><text:span text:style-name="T314">senha,</text:span><text:span text:style-name="T315"><text:s/></text:span><text:span text:style-name="T316">ainda</text:span><text:span text:style-name="T317"><text:s/></text:span><text:span text:style-name="T318">que</text:span><text:span text:style-name="T319"><text:s/></text:span><text:span text:style-name="T320">por</text:span><text:span text:style-name="T321"><text:s/></text:span><text:span text:style-name="T322">terceiros</text:span><text:span text:style-name="T323"><text:s/></text:span><text:span text:style-name="T324">não</text:span></text:p>
                  </text:list-item>
                </text:list>
              </text:list-item>
            </text:list>
          </text:list-item>
        </text:list>
        <text:p text:style-name="P325"/>
        <text:p text:style-name="P326"/>
      </text:section>
      <text:soft-page-break/>
      <text:p text:style-name="P327">autorizados.</text:p>
      <text:list text:style-name="LFO3" text:continue-numbering="true">
        <text:list-item>
          <text:list>
            <text:list-item>
              <text:p text:style-name="P331"><text:span text:style-name="T332">Não</text:span><text:span text:style-name="T333"><text:s/></text:span><text:span text:style-name="T334">poderão</text:span><text:span text:style-name="T335"><text:s/></text:span><text:span text:style-name="T336">participar</text:span><text:span text:style-name="T337"><text:s/></text:span><text:span text:style-name="T338">desta</text:span><text:span text:style-name="T339"><text:s/></text:span><text:span text:style-name="T340">dispensa</text:span><text:span text:style-name="T341"><text:s/></text:span><text:span text:style-name="T342">os</text:span><text:span text:style-name="T343"><text:s/></text:span><text:span text:style-name="T344">fornecedores:</text:span></text:p>
              <text:list text:continue-numbering="true">
                <text:list-item>
                  <text:p text:style-name="P345"><text:span text:style-name="T346">Que</text:span><text:span text:style-name="T347"><text:s/></text:span><text:span text:style-name="T348">não</text:span><text:span text:style-name="T349"><text:s/></text:span><text:span text:style-name="T350">atendam</text:span><text:span text:style-name="T351"><text:s/></text:span><text:span text:style-name="T352">às</text:span><text:span text:style-name="T353"><text:s/></text:span><text:span text:style-name="T354">condições</text:span><text:span text:style-name="T355"><text:s/></text:span><text:span text:style-name="T356">deste</text:span><text:span text:style-name="T357"><text:s/></text:span><text:span text:style-name="T358">Projeto</text:span><text:span text:style-name="T359"><text:s/></text:span><text:span text:style-name="T360">Básico</text:span><text:span text:style-name="T361"><text:s/></text:span><text:span text:style-name="T362">e</text:span><text:span text:style-name="T363"><text:s/></text:span><text:span text:style-name="T364">seus</text:span><text:span text:style-name="T365"><text:s/></text:span><text:span text:style-name="T366">anexos;</text:span></text:p>
                </text:list-item>
                <text:list-item>
                  <text:p text:style-name="P367"><text:span text:style-name="T368">Estrangeiros que não tenham representação legal no Brasil com poderes expressos</text:span><text:span text:style-name="T369"><text:s/></text:span><text:span text:style-name="T370">para</text:span><text:span text:style-name="T371"><text:s/></text:span><text:span text:style-name="T372">receber</text:span><text:span text:style-name="T373"><text:s/></text:span><text:span text:style-name="T374">citação</text:span><text:span text:style-name="T375"><text:s/></text:span><text:span text:style-name="T376">e</text:span><text:span text:style-name="T377"><text:s/></text:span><text:span text:style-name="T378">responder</text:span><text:span text:style-name="T379"><text:s/></text:span><text:span text:style-name="T380">administrativa ou</text:span><text:span text:style-name="T381"><text:s/></text:span><text:span text:style-name="T382">judicialmente;</text:span></text:p>
                </text:list-item>
                <text:list-item>
                  <text:p text:style-name="P383"><text:span text:style-name="T384">Que</text:span><text:span text:style-name="T385"><text:s/></text:span><text:span text:style-name="T386">se</text:span><text:span text:style-name="T387"><text:s/></text:span><text:span text:style-name="T388">enquadrem</text:span><text:span text:style-name="T389"><text:s/></text:span><text:span text:style-name="T390">nas</text:span><text:span text:style-name="T391"><text:s/></text:span><text:span text:style-name="T392">seguintes</text:span><text:span text:style-name="T393"><text:s/></text:span><text:span text:style-name="T394">vedações:</text:span></text:p>
                  <text:list text:continue-numbering="true">
                    <text:list-item>
                      <text:p text:style-name="P395"><text:span text:style-name="T396">Pessoa</text:span><text:span text:style-name="T397"><text:s/></text:span><text:span text:style-name="T398">física</text:span><text:span text:style-name="T399"><text:s/></text:span><text:span text:style-name="T400">ou</text:span><text:span text:style-name="T401"><text:s/></text:span><text:span text:style-name="T402">jurídica</text:span><text:span text:style-name="T403"><text:s/></text:span><text:span text:style-name="T404">que</text:span><text:span text:style-name="T405"><text:s/></text:span><text:span text:style-name="T406">se</text:span><text:span text:style-name="T407"><text:s/></text:span><text:span text:style-name="T408">encontre,</text:span><text:span text:style-name="T409"><text:s/></text:span><text:span text:style-name="T410">ao</text:span><text:span text:style-name="T411"><text:s/></text:span><text:span text:style-name="T412">tempo</text:span><text:span text:style-name="T413"><text:s/></text:span><text:span text:style-name="T414">da</text:span><text:span text:style-name="T415"><text:s/></text:span><text:span text:style-name="T416">contratação,</text:span><text:span text:style-name="T417"><text:s/></text:span><text:span text:style-name="T418">impossibilitada</text:span><text:span text:style-name="T419"><text:s/></text:span><text:span text:style-name="T420">de</text:span><text:span text:style-name="T421"><text:s/></text:span><text:span text:style-name="T422">contratar</text:span><text:span text:style-name="T423"><text:s/></text:span><text:span text:style-name="T424">em</text:span><text:span text:style-name="T425"><text:s/></text:span><text:span text:style-name="T426">decorrência</text:span><text:span text:style-name="T427"><text:s/></text:span><text:span text:style-name="T428">de sanção</text:span><text:span text:style-name="T429"><text:s/></text:span><text:span text:style-name="T430">que</text:span><text:span text:style-name="T431"><text:s/></text:span><text:span text:style-name="T432">lhe</text:span><text:span text:style-name="T433"><text:s/></text:span><text:span text:style-name="T434">foi</text:span><text:span text:style-name="T435"><text:s/></text:span><text:span text:style-name="T436">imposta;</text:span></text:p>
                    </text:list-item>
                    <text:list-item>
                      <text:p text:style-name="P437"><text:span text:style-name="T438">Aquele</text:span><text:span text:style-name="T439"><text:s/></text:span><text:span text:style-name="T440">que</text:span><text:span text:style-name="T441"><text:s/></text:span><text:span text:style-name="T442">mantenha</text:span><text:span text:style-name="T443"><text:s/></text:span><text:span text:style-name="T444">vínculo</text:span><text:span text:style-name="T445"><text:s/></text:span><text:span text:style-name="T446">de</text:span><text:span text:style-name="T447"><text:s/></text:span><text:span text:style-name="T448">natureza</text:span><text:span text:style-name="T449"><text:s/></text:span><text:span text:style-name="T450">técnica,</text:span><text:span text:style-name="T451"><text:s/></text:span><text:span text:style-name="T452">comercial,</text:span><text:span text:style-name="T453"><text:s/></text:span><text:span text:style-name="T454">econômica,</text:span><text:span text:style-name="T455"><text:s/></text:span><text:span text:style-name="T456">financeira, trabalhista ou civil com dirigente do órgão ou entidade contratante ou</text:span><text:span text:style-name="T457"><text:s/></text:span><text:span text:style-name="T458">com</text:span><text:span text:style-name="T459"><text:s/></text:span><text:span text:style-name="T460">agente público que desempenhe função na licitação ou atue na fiscalização</text:span><text:span text:style-name="T461"><text:s/></text:span><text:span text:style-name="T462">ou na gestão do contrato, ou que deles seja cônjuge, companheiro ou parente em</text:span><text:span text:style-name="T463"><text:s/></text:span><text:span text:style-name="T464">linha</text:span><text:span text:style-name="T465"><text:s/></text:span><text:span text:style-name="T466">reta,</text:span><text:span text:style-name="T467"><text:s/></text:span><text:span text:style-name="T468">colateral</text:span><text:span text:style-name="T469"><text:s/></text:span><text:span text:style-name="T470">ou por</text:span><text:span text:style-name="T471"><text:s/></text:span><text:span text:style-name="T472">afinidade, até</text:span><text:span text:style-name="T473"><text:s/></text:span><text:span text:style-name="T474">o</text:span><text:span text:style-name="T475"><text:s/></text:span><text:span text:style-name="T476">terceiro grau;</text:span></text:p>
                    </text:list-item>
                    <text:list-item>
                      <text:p text:style-name="P477"><text:span text:style-name="T478">Empresas controladoras, controladas ou coligadas, nos termos da Lei nº 6.404, de</text:span><text:span text:style-name="T479"><text:s/></text:span><text:span text:style-name="T480">15</text:span><text:span text:style-name="T481"><text:s/></text:span><text:span text:style-name="T482">de</text:span><text:span text:style-name="T483"><text:s/></text:span><text:span text:style-name="T484">dezembro</text:span><text:span text:style-name="T485"><text:s/></text:span><text:span text:style-name="T486">de 1976,</text:span><text:span text:style-name="T487"><text:s/></text:span><text:span text:style-name="T488">concorrendo</text:span><text:span text:style-name="T489"><text:s/></text:span><text:span text:style-name="T490">entre</text:span><text:span text:style-name="T491"><text:s/></text:span><text:span text:style-name="T492">si;</text:span></text:p>
                    </text:list-item>
                    <text:list-item>
                      <text:p text:style-name="P493"><text:span text:style-name="T494">Pessoa física ou jurídica que, nos 5 (cinco) anos anteriores à divulgação do aviso,</text:span><text:span text:style-name="T495"><text:s/></text:span><text:span text:style-name="T496">tenha sido condenada judicialmente, com trânsito em julgado, por exploração de</text:span><text:span text:style-name="T497"><text:s/></text:span><text:span text:style-name="T498">trabalho infantil, por submissão de trabalhadores a condições análogas às de</text:span><text:span text:style-name="T499"><text:s/></text:span><text:span text:style-name="T500">escravo ou por contratação de adolescentes nos casos vedados pela legislação</text:span><text:span text:style-name="T501"><text:s/></text:span><text:span text:style-name="T502">trabalhis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3">3.2.3.1.<text:span text:style-name="T504"><text:s/></text:span>Aplica-se o disposto na alínea “a” também ao fornecedor que atue em<text:span text:style-name="T505"><text:s/></text:span>substituição a outra pessoa, física ou jurídica, com o intuito de burlar a<text:span text:style-name="T506"><text:s/></text:span>efetividade<text:span text:style-name="T507"><text:s/></text:span>da<text:span text:style-name="T508"><text:s/></text:span>sanção<text:span text:style-name="T509"><text:s/></text:span>a<text:span text:style-name="T510"><text:s/></text:span>ela<text:span text:style-name="T511"><text:s/></text:span>aplicada,<text:span text:style-name="T512"><text:s/></text:span>inclusive<text:span text:style-name="T513"><text:s/></text:span>a<text:span text:style-name="T514"><text:s/></text:span>sua<text:span text:style-name="T515"><text:s/></text:span>controladora,<text:span text:style-name="T516"><text:s/></text:span>controlada ou coligada, desde que devidamente comprovado o ilícito ou a<text:span text:style-name="T517"><text:s/></text:span>utilização<text:span text:style-name="T518"><text:s/></text:span>fraudulenta<text:span text:style-name="T519"><text:s/></text:span>da personalidade<text:span text:style-name="T520"><text:s/></text:span>jurídica<text:span text:style-name="T521"><text:s/></text:span>do<text:span text:style-name="T522"><text:s/></text:span>fornecedor;</text:p>
      <text:list text:style-name="LFO3" text:continue-numbering="true">
        <text:list-item>
          <text:list>
            <text:list-item>
              <text:list>
                <text:list-item>
                  <text:p text:style-name="P523"><text:span text:style-name="T524">Organizações da Sociedade Civil de Interesse Público - OSCIP, atuando nessa</text:span><text:span text:style-name="T525"><text:s/></text:span><text:span text:style-name="T526">condição</text:span><text:span text:style-name="T527"><text:s/></text:span><text:span text:style-name="T528">(Acórdão</text:span><text:span text:style-name="T529"><text:s/></text:span><text:span text:style-name="T530">nº</text:span><text:span text:style-name="T531"><text:s/></text:span><text:span text:style-name="T532">746/2014-TCU-Plenário)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533">INGRESSO<text:span text:style-name="T534"><text:s/></text:span>NA<text:span text:style-name="T535"><text:s/></text:span>DISPENSA<text:span text:style-name="T536"><text:s/></text:span>ELETRÔNICA<text:span text:style-name="T537"><text:s/></text:span>E<text:span text:style-name="T538"><text:s/></text:span>CADASTRAMENTO DA<text:span text:style-name="T539"><text:s/></text:span>PROPOSTA<text:span text:style-name="T540"><text:s/></text:span>INICIAL</text:p>
          <text:list text:continue-numbering="true">
            <text:list-item>
              <text:p text:style-name="P541"><text:span text:style-name="T542">O ingresso do fornecedor</text:span><text:span text:style-name="T543"><text:s/></text:span><text:span text:style-name="T544">na disputa da dispensa eletrônica dar-se-ácom</text:span><text:span text:style-name="T545"><text:s/></text:span><text:span text:style-name="T546">o cadastramento</text:span><text:span text:style-name="T547"><text:s/></text:span><text:span text:style-name="T548">de</text:span><text:span text:style-name="T549"><text:s/></text:span><text:span text:style-name="T550">sua</text:span><text:span text:style-name="T551"><text:s/></text:span><text:span text:style-name="T552">proposta</text:span><text:span text:style-name="T553"><text:s/></text:span><text:span text:style-name="T554">inicial,</text:span><text:span text:style-name="T555"><text:s/></text:span><text:span text:style-name="T556">na</text:span><text:span text:style-name="T557"><text:s/></text:span><text:span text:style-name="T558">forma</text:span><text:span text:style-name="T559"><text:s/></text:span><text:span text:style-name="T560">deste</text:span><text:span text:style-name="T561"><text:s/></text:span><text:span text:style-name="T562">item.</text:span></text:p>
            </text:list-item>
            <text:list-item>
              <text:p text:style-name="P563"><text:span text:style-name="T564">O fornecedor interessado, após a divulgação do aviso de contratação direta, encaminhará,</text:span><text:span text:style-name="T565"><text:s/></text:span><text:span text:style-name="T566">exclusivamente por meio do Sistema de Dispensa Eletrônica, a proposta com a descrição do</text:span><text:span text:style-name="T567"><text:s/></text:span><text:span text:style-name="T568">objeto ofertado, a marca do produto, quando for o caso, e o preço, até a data e o horário</text:span><text:span text:style-name="T569"><text:s/></text:span><text:span text:style-name="T570">estabelecidos</text:span><text:span text:style-name="T571"><text:s/></text:span><text:span text:style-name="T572">para</text:span><text:span text:style-name="T573"><text:s/></text:span><text:span text:style-name="T574">abertura</text:span><text:span text:style-name="T575"><text:s/></text:span><text:span text:style-name="T576">do procedimento.</text:span></text:p>
              <text:list text:continue-numbering="true">
                <text:list-item>
                  <text:p text:style-name="P577"><text:span text:style-name="T578">A proposta também deverá conter declaração de que compreende a integralidade</text:span><text:span text:style-name="T579"><text:s/></text:span><text:span text:style-name="T580">dos custos para atendimento dos direitos trabalhistas assegurados na Constituição</text:span><text:span text:style-name="T581"><text:s/></text:span><text:span text:style-name="T582">Federal, nas leis trabalhistas, nas normas infralegais, nas convenções coletivas de</text:span><text:span text:style-name="T583"><text:s/></text:span><text:span text:style-name="T584">trabalho e nos termos de ajustamento de conduta vigentes na data de entrega das</text:span><text:span text:style-name="T585"><text:s/></text:span><text:span text:style-name="T586">propostas.</text:span></text:p>
                </text:list-item>
              </text:list>
            </text:list-item>
            <text:list-item>
              <text:p text:style-name="P587"><text:span text:style-name="T588">Todas as especificações do objeto contidas na proposta, em especial o preço, vinculam a</text:span><text:span text:style-name="T589"><text:s/></text:span><text:span text:style-name="T590">CONTRATADA.</text:span></text:p>
            </text:list-item>
            <text:list-item>
              <text:p text:style-name="P591"><text:span text:style-name="T592">Nos</text:span><text:span text:style-name="T593"><text:s/></text:span><text:span text:style-name="T594">valores <text:s/></text:span><text:span text:style-name="T595"><text:s/></text:span><text:span text:style-name="T596">propostos <text:s/></text:span><text:span text:style-name="T597"><text:s/></text:span><text:span text:style-name="T598">estarão <text:s/></text:span><text:span text:style-name="T599"><text:s/></text:span><text:span text:style-name="T600">inclusos <text:s/></text:span><text:span text:style-name="T601"><text:s/></text:span><text:span text:style-name="T602">todos <text:s/></text:span><text:span text:style-name="T603"><text:s/></text:span><text:span text:style-name="T604">os <text:s/></text:span><text:span text:style-name="T605"><text:s/></text:span><text:span text:style-name="T606">custos <text:s/></text:span><text:span text:style-name="T607"><text:s/></text:span><text:span text:style-name="T608">operacionais, <text:s/></text:span><text:span text:style-name="T609"><text:s/></text:span><text:span text:style-name="T610">encargos</text:span></text:p>
            </text:list-item>
          </text:list>
        </text:list-item>
      </text:list>
      <text:soft-page-break/>
      <text:p text:style-name="P611">previdenciários, trabalhistas, tributários, comerciais e quaisquer outros que incidam direta ou<text:span text:style-name="T615"><text:s/></text:span>indiretamente<text:span text:style-name="T616"><text:s/></text:span>no<text:span text:style-name="T617"><text:s/></text:span>fornecimento<text:span text:style-name="T618"><text:s/></text:span>do<text:span text:style-name="T619"><text:s/></text:span>produto.</text:p>
      <text:list text:style-name="LFO3" text:continue-numbering="true">
        <text:list-item>
          <text:list>
            <text:list-item>
              <text:list>
                <text:list-item>
                  <text:p text:style-name="P620"><text:span text:style-name="T621">Os preços ofertados, tanto na proposta inicial, quanto na etapa de lances, serão de</text:span><text:span text:style-name="T622"><text:s/></text:span><text:span text:style-name="T623">exclusiva responsabilidade do fornecedor, não lhe assistindo o direito de pleitear</text:span><text:span text:style-name="T624"><text:s/></text:span><text:span text:style-name="T625">qualquer</text:span><text:span text:style-name="T626"><text:s/></text:span><text:span text:style-name="T627">alteração,</text:span><text:span text:style-name="T628"><text:s/></text:span><text:span text:style-name="T629">sob</text:span><text:span text:style-name="T630"><text:s/></text:span><text:span text:style-name="T631">alegação</text:span><text:span text:style-name="T632"><text:s/></text:span><text:span text:style-name="T633">de</text:span><text:span text:style-name="T634"><text:s/></text:span><text:span text:style-name="T635">erro,</text:span><text:span text:style-name="T636"><text:s/></text:span><text:span text:style-name="T637">omissão</text:span><text:span text:style-name="T638"><text:s/></text:span><text:span text:style-name="T639">ou</text:span><text:span text:style-name="T640"><text:s/></text:span><text:span text:style-name="T641">qualquer</text:span><text:span text:style-name="T642"><text:s/></text:span><text:span text:style-name="T643">outro</text:span><text:span text:style-name="T644"><text:s/></text:span><text:span text:style-name="T645">pretexto.</text:span></text:p>
                </text:list-item>
              </text:list>
            </text:list-item>
            <text:list-item>
              <text:p text:style-name="P646"><text:span text:style-name="T647">A apresentação das propostas implica obrigatoriedade do cumprimento das disposições</text:span><text:span text:style-name="T648"><text:s/></text:span><text:span text:style-name="T649">nelas</text:span><text:span text:style-name="T650"><text:s/></text:span><text:span text:style-name="T651">contidas,</text:span><text:span text:style-name="T652"><text:s/></text:span><text:span text:style-name="T653">em</text:span><text:span text:style-name="T654"><text:s/></text:span><text:span text:style-name="T655">conformidade</text:span><text:span text:style-name="T656"><text:s/></text:span><text:span text:style-name="T657">com</text:span><text:span text:style-name="T658"><text:s/></text:span><text:span text:style-name="T659">o</text:span><text:span text:style-name="T660"><text:s/></text:span><text:span text:style-name="T661">que</text:span><text:span text:style-name="T662"><text:s/></text:span><text:span text:style-name="T663">dispõe</text:span><text:span text:style-name="T664"><text:s/></text:span><text:span text:style-name="T665">o</text:span><text:span text:style-name="T666"><text:s/></text:span><text:span text:style-name="T667">Projeto</text:span><text:span text:style-name="T668"><text:s/></text:span><text:span text:style-name="T669">Básico,</text:span><text:span text:style-name="T670"><text:s/></text:span><text:span text:style-name="T671">assumindo</text:span><text:span text:style-name="T672"><text:s/></text:span><text:span text:style-name="T673">o</text:span><text:span text:style-name="T674"><text:s/></text:span><text:span text:style-name="T675">proponente o compromisso de executar os serviços nos seus termos, bem como de fornecer</text:span><text:span text:style-name="T676"><text:s/></text:span><text:span text:style-name="T677">os</text:span><text:span text:style-name="T678"><text:s/></text:span><text:span text:style-name="T679">materiais,</text:span><text:span text:style-name="T680"><text:s/></text:span><text:span text:style-name="T681">equipamentos,</text:span><text:span text:style-name="T682"><text:s/></text:span><text:span text:style-name="T683">ferramentas</text:span><text:span text:style-name="T684"><text:s/></text:span><text:span text:style-name="T685">e</text:span><text:span text:style-name="T686"><text:s/></text:span><text:span text:style-name="T687">utensílios</text:span><text:span text:style-name="T688"><text:s/></text:span><text:span text:style-name="T689">necessários,</text:span><text:span text:style-name="T690"><text:s/></text:span><text:span text:style-name="T691">em</text:span><text:span text:style-name="T692"><text:s/></text:span><text:span text:style-name="T693">quantidades</text:span><text:span text:style-name="T694"><text:s/></text:span><text:span text:style-name="T695">e</text:span><text:span text:style-name="T696"><text:s/></text:span><text:span text:style-name="T697">qualidades adequadas à perfeita execução contratual, promovendo, quando requerido, sua</text:span><text:span text:style-name="T698"><text:s/></text:span><text:span text:style-name="T699">substituição.</text:span></text:p>
            </text:list-item>
            <text:list-item>
              <text:p text:style-name="P700"><text:span text:style-name="T701">Uma vez enviada a proposta no sistema, os fornecedores NÃO poderão retirá-la, substituí-la</text:span><text:span text:style-name="T702"><text:s/></text:span><text:span text:style-name="T703">ou</text:span><text:span text:style-name="T704"><text:s/></text:span><text:span text:style-name="T705">modificá-la.</text:span></text:p>
            </text:list-item>
            <text:list-item>
              <text:p text:style-name="P706"><text:span text:style-name="T707">A participação nesta Contratação é exclusiva para microempresas (MEs) ou empresas de</text:span><text:span text:style-name="T708"><text:s/></text:span><text:span text:style-name="T709">pequeno</text:span><text:span text:style-name="T710"><text:s/></text:span><text:span text:style-name="T711">porte</text:span><text:span text:style-name="T712"><text:s/></text:span><text:span text:style-name="T713">(EPPs)</text:span><text:span text:style-name="T714"><text:s/></text:span><text:span text:style-name="T715">que</text:span><text:span text:style-name="T716"><text:s/></text:span><text:span text:style-name="T717">atenderem</text:span><text:span text:style-name="T718"><text:s/></text:span><text:span text:style-name="T719">a</text:span><text:span text:style-name="T720"><text:s/></text:span><text:span text:style-name="T721">todas</text:span><text:span text:style-name="T722"><text:s/></text:span><text:span text:style-name="T723">as</text:span><text:span text:style-name="T724"><text:s/></text:span><text:span text:style-name="T725">exigências</text:span><text:span text:style-name="T726"><text:s/></text:span><text:span text:style-name="T727">constantes</text:span><text:span text:style-name="T728"><text:s/></text:span><text:span text:style-name="T729">deste</text:span><text:span text:style-name="T730"><text:s/></text:span><text:span text:style-name="T731">Projeto</text:span><text:span text:style-name="T732"><text:s/></text:span><text:span text:style-name="T733">Básico</text:span><text:span text:style-name="T734"><text:s/></text:span><text:span text:style-name="T735">e</text:span><text:span text:style-name="T736"><text:s/></text:span><text:span text:style-name="T737">seus</text:span><text:span text:style-name="T738"><text:s/></text:span><text:span text:style-name="T739">anexos,</text:span><text:span text:style-name="T740"><text:s/></text:span><text:span text:style-name="T741">nos</text:span><text:span text:style-name="T742"><text:s/></text:span><text:span text:style-name="T743">termos</text:span><text:span text:style-name="T744"><text:s/></text:span><text:span text:style-name="T745">do</text:span><text:span text:style-name="T746"><text:s/></text:span><text:span text:style-name="T747">art.</text:span><text:span text:style-name="T748"><text:s/></text:span><text:span text:style-name="T749">49,</text:span><text:span text:style-name="T750"><text:s/></text:span><text:span text:style-name="T751">inciso</text:span><text:span text:style-name="T752"><text:s/></text:span><text:span text:style-name="T753">IV</text:span><text:span text:style-name="T754"><text:s/></text:span><text:span text:style-name="T755">e</text:span><text:span text:style-name="T756"><text:s/></text:span><text:span text:style-name="T757">do</text:span><text:span text:style-name="T758"><text:s/></text:span><text:span text:style-name="T759">art.</text:span><text:span text:style-name="T760"><text:s/></text:span><text:span text:style-name="T761">48,</text:span><text:span text:style-name="T762"><text:s/></text:span><text:span text:style-name="T763">inciso</text:span><text:span text:style-name="T764"><text:s/></text:span><text:span text:style-name="T765">I</text:span><text:span text:style-name="T766"><text:s/></text:span><text:span text:style-name="T767">da</text:span><text:span text:style-name="T768"><text:s/></text:span><text:span text:style-name="T769">Lei</text:span><text:span text:style-name="T770"><text:s/></text:span><text:span text:style-name="T771">Complementar</text:span><text:span text:style-name="T772"><text:s/></text:span><text:span text:style-name="T773">123/2006.</text:span></text:p>
            </text:list-item>
            <text:list-item>
              <text:p text:style-name="P774"><text:span text:style-name="T775">No cadastramento da proposta inicial, o fornecedor deverá, também, assinalar “sim” ou “não”</text:span><text:span text:style-name="T776"><text:s/></text:span><text:span text:style-name="T777">em</text:span><text:span text:style-name="T778"><text:s/></text:span><text:span text:style-name="T779">campo</text:span><text:span text:style-name="T780"><text:s/></text:span><text:span text:style-name="T781">próprio</text:span><text:span text:style-name="T782"><text:s/></text:span><text:span text:style-name="T783">do</text:span><text:span text:style-name="T784"><text:s/></text:span><text:span text:style-name="T785">sistema</text:span><text:span text:style-name="T786"><text:s/></text:span><text:span text:style-name="T787">eletrônico, às</text:span><text:span text:style-name="T788"><text:s/></text:span><text:span text:style-name="T789">seguintes</text:span><text:span text:style-name="T790"><text:s/></text:span><text:span text:style-name="T791">declarações:</text:span></text:p>
              <text:list text:continue-numbering="true">
                <text:list-item>
                  <text:p text:style-name="P792"><text:span text:style-name="T793">Que</text:span><text:span text:style-name="T794"><text:s/></text:span><text:span text:style-name="T795">inexistem</text:span><text:span text:style-name="T796"><text:s/></text:span><text:span text:style-name="T797">fatos</text:span><text:span text:style-name="T798"><text:s/></text:span><text:span text:style-name="T799">impeditivos</text:span><text:span text:style-name="T800"><text:s/></text:span><text:span text:style-name="T801">para</text:span><text:span text:style-name="T802"><text:s/></text:span><text:span text:style-name="T803">sua</text:span><text:span text:style-name="T804"><text:s/></text:span><text:span text:style-name="T805">habilitação</text:span><text:span text:style-name="T806"><text:s/></text:span><text:span text:style-name="T807">no</text:span><text:span text:style-name="T808"><text:s/></text:span><text:span text:style-name="T809">certame,</text:span><text:span text:style-name="T810"><text:s/></text:span><text:span text:style-name="T811">ciente</text:span><text:span text:style-name="T812"><text:s/></text:span><text:span text:style-name="T813">da</text:span><text:span text:style-name="T814"><text:s/></text:span><text:span text:style-name="T815">obrigatoriedade de declarar ocorrências</text:span><text:span text:style-name="T816"><text:s/></text:span><text:span text:style-name="T817">posteriores;</text:span></text:p>
                </text:list-item>
                <text:list-item>
                  <text:p text:style-name="P818"><text:span text:style-name="T819">Que cumpre os requisitos estabelecidos no artigo 3° da Lei Complementar nº 123,</text:span><text:span text:style-name="T820"><text:s/></text:span><text:span text:style-name="T821">de 2006, estando apto a usufruir do tratamento favorecido estabelecido em seus</text:span><text:span text:style-name="T822"><text:s/></text:span><text:span text:style-name="T823">arts.</text:span><text:span text:style-name="T824"><text:s/></text:span><text:span text:style-name="T825">42</text:span><text:span text:style-name="T826"><text:s/></text:span><text:span text:style-name="T827">a</text:span><text:span text:style-name="T828"><text:s/></text:span><text:span text:style-name="T829">49;</text:span></text:p>
                </text:list-item>
                <text:list-item>
                  <text:p text:style-name="P830"><text:span text:style-name="T831">Que está ciente e concorda com as condições contidas no Projeto Básico e seus</text:span><text:span text:style-name="T832"><text:s/></text:span><text:span text:style-name="T833">anexos;</text:span></text:p>
                </text:list-item>
                <text:list-item>
                  <text:p text:style-name="P834"><text:span text:style-name="T835">Que assume a responsabilidade pelas transações que forem efetuadas no sistema,</text:span><text:span text:style-name="T836"><text:s/></text:span><text:span text:style-name="T837">assumindo</text:span><text:span text:style-name="T838"><text:s/></text:span><text:span text:style-name="T839">como</text:span><text:span text:style-name="T840"><text:s/></text:span><text:span text:style-name="T841">firmes e</text:span><text:span text:style-name="T842"><text:s/></text:span><text:span text:style-name="T843">verdadeiras;</text:span></text:p>
                </text:list-item>
                <text:list-item>
                  <text:p text:style-name="P844"><text:span text:style-name="T845">Que cumpre as exigências de reserva</text:span><text:span text:style-name="T846"><text:s/></text:span><text:span text:style-name="T847">de cargos para pessoa com</text:span><text:span text:style-name="T848"><text:s/></text:span><text:span text:style-name="T849">deficiência e</text:span><text:span text:style-name="T850"><text:s/></text:span><text:span text:style-name="T851">para</text:span><text:span text:style-name="T852"><text:s/></text:span><text:span text:style-name="T853">reabilitado</text:span><text:span text:style-name="T854"><text:s/></text:span><text:span text:style-name="T855">da</text:span><text:span text:style-name="T856"><text:s/></text:span><text:span text:style-name="T857">Previdência</text:span><text:span text:style-name="T858"><text:s/></text:span><text:span text:style-name="T859">Social,</text:span><text:span text:style-name="T860"><text:s/></text:span><text:span text:style-name="T861">de</text:span><text:span text:style-name="T862"><text:s/></text:span><text:span text:style-name="T863">que</text:span><text:span text:style-name="T864"><text:s/></text:span><text:span text:style-name="T865">trata</text:span><text:span text:style-name="T866"><text:s/></text:span><text:span text:style-name="T867">o</text:span><text:span text:style-name="T868"><text:s/></text:span><text:span text:style-name="T869">art.</text:span><text:span text:style-name="T870"><text:s/></text:span><text:span text:style-name="T871">93</text:span><text:span text:style-name="T872"><text:s/></text:span><text:span text:style-name="T873">da</text:span><text:span text:style-name="T874"><text:s/></text:span><text:span text:style-name="T875">Lei</text:span><text:span text:style-name="T876"><text:s/></text:span><text:span text:style-name="T877">nº</text:span><text:span text:style-name="T878"><text:s/></text:span><text:span text:style-name="T879">8.213/91;</text:span></text:p>
                </text:list-item>
                <text:list-item>
                  <text:p text:style-name="P880"><text:span text:style-name="T881">Que não emprega menor de 18 anos em trabalho noturno, perigoso ou insalubre e</text:span><text:span text:style-name="T882"><text:s/></text:span><text:span text:style-name="T883">não emprega menor de 16 anos, salvo menor, a partir de 14 anos, na condição de</text:span><text:span text:style-name="T884"><text:s/></text:span><text:span text:style-name="T885">aprendiz,</text:span><text:span text:style-name="T886"><text:s/></text:span><text:span text:style-name="T887">nos</text:span><text:span text:style-name="T888"><text:s/></text:span><text:span text:style-name="T889">termos</text:span><text:span text:style-name="T890"><text:s/></text:span><text:span text:style-name="T891">do</text:span><text:span text:style-name="T892"><text:s/></text:span><text:span text:style-name="T893">artigo 7°,</text:span><text:span text:style-name="T894"><text:s/></text:span><text:span text:style-name="T895">XXXIII,</text:span><text:span text:style-name="T896"><text:s/></text:span><text:span text:style-name="T897">da</text:span><text:span text:style-name="T898"><text:s/></text:span><text:span text:style-name="T899">ConstituiçãoFederal.</text:span></text:p>
                </text:list-item>
              </text:list>
            </text:list-item>
            <text:list-item>
              <text:p text:style-name="P900"><text:span text:style-name="T901">Fica facultado ao fornecedor, ao cadastrar sua proposta inicial, a parametrização de valor</text:span><text:span text:style-name="T902"><text:s/></text:span><text:span text:style-name="T903">final</text:span><text:span text:style-name="T904"><text:s/></text:span><text:span text:style-name="T905">mínimo,</text:span><text:span text:style-name="T906"><text:s/></text:span><text:span text:style-name="T907">com</text:span><text:span text:style-name="T908"><text:s/></text:span><text:span text:style-name="T909">o</text:span><text:span text:style-name="T910"><text:s/></text:span><text:span text:style-name="T911">registro</text:span><text:span text:style-name="T912"><text:s/></text:span><text:span text:style-name="T913">do</text:span><text:span text:style-name="T914"><text:s/></text:span><text:span text:style-name="T915">seu</text:span><text:span text:style-name="T916"><text:s/></text:span><text:span text:style-name="T917">lance</text:span><text:span text:style-name="T918"><text:s/></text:span><text:span text:style-name="T919">final aceitável</text:span><text:span text:style-name="T920"><text:s/></text:span><text:span text:style-name="T921">(menor</text:span><text:span text:style-name="T922"><text:s/></text:span><text:span text:style-name="T923">preço).</text:span></text:p>
              <text:list text:continue-numbering="true">
                <text:list-item>
                  <text:p text:style-name="P924"><text:span text:style-name="T925">Feita</text:span><text:span text:style-name="T926"><text:s/></text:span><text:span text:style-name="T927">essa</text:span><text:span text:style-name="T928"><text:s/></text:span><text:span text:style-name="T929">opção</text:span><text:span text:style-name="T930"><text:s/></text:span><text:span text:style-name="T931">os</text:span><text:span text:style-name="T932"><text:s/></text:span><text:span text:style-name="T933">lances</text:span><text:span text:style-name="T934"><text:s/></text:span><text:span text:style-name="T935">serão</text:span><text:span text:style-name="T936"><text:s/></text:span><text:span text:style-name="T937">enviados</text:span><text:span text:style-name="T938"><text:s/></text:span><text:span text:style-name="T939">automaticamente</text:span><text:span text:style-name="T940"><text:s/></text:span><text:span text:style-name="T941">pelo</text:span><text:span text:style-name="T942"><text:s/></text:span><text:span text:style-name="T943">sistema,</text:span><text:span text:style-name="T944"><text:s/></text:span><text:span text:style-name="T945">respeitados</text:span><text:span text:style-name="T946"><text:s/></text:span><text:span text:style-name="T947">os</text:span><text:span text:style-name="T948"><text:s/></text:span><text:span text:style-name="T949">limites</text:span><text:span text:style-name="T950"><text:s/></text:span><text:span text:style-name="T951">cadastrados</text:span><text:span text:style-name="T952"><text:s/></text:span><text:span text:style-name="T953">pelo</text:span><text:span text:style-name="T954"><text:s/></text:span><text:span text:style-name="T955">fornecedor</text:span><text:span text:style-name="T956"><text:s/></text:span><text:span text:style-name="T957">e</text:span><text:span text:style-name="T958"><text:s/></text:span><text:span text:style-name="T959">o</text:span><text:span text:style-name="T960"><text:s/></text:span><text:span text:style-name="T961">intervalo</text:span><text:span text:style-name="T962"><text:s/></text:span><text:span text:style-name="T963">mínimo</text:span><text:span text:style-name="T964"><text:s/></text:span><text:span text:style-name="T965">entre</text:span><text:span text:style-name="T966"><text:s/></text:span><text:span text:style-name="T967">lances</text:span><text:span text:style-name="T968"><text:s/></text:span><text:span text:style-name="T969">previsto</text:span><text:span text:style-name="T970"><text:s/></text:span><text:span text:style-name="T971">neste</text:span><text:span text:style-name="T972"><text:s/></text:span><text:span text:style-name="T973">Projeto</text:span><text:span text:style-name="T974"><text:s/></text:span><text:span text:style-name="T975">Básico;</text:span></text:p>
                </text:list-item>
                <text:list-item>
                  <text:p text:style-name="P976"><text:span text:style-name="T977">Sem prejuízo do disposto acima, os lances poderão ser enviados manualmente, na</text:span><text:span text:style-name="T978"><text:s/></text:span><text:span text:style-name="T979">forma</text:span><text:span text:style-name="T980"><text:s/></text:span><text:span text:style-name="T981">da</text:span><text:span text:style-name="T982"><text:s/></text:span><text:span text:style-name="T983">seção</text:span><text:span text:style-name="T984"><text:s/></text:span><text:span text:style-name="T985">respectiva</text:span><text:span text:style-name="T986"><text:s/></text:span><text:span text:style-name="T987">deste</text:span><text:span text:style-name="T988"><text:s/></text:span><text:span text:style-name="T989">Projeto Básico;</text:span></text:p>
                </text:list-item>
                <text:list-item>
                  <text:p text:style-name="P990"><text:span text:style-name="T991">O valor final mínimo poderá ser alterado pelo fornecedor durante a fase de disputa,</text:span><text:span text:style-name="T992"><text:s/></text:span><text:span text:style-name="T993">desde</text:span><text:span text:style-name="T994"><text:s/></text:span><text:span text:style-name="T995">que não</text:span><text:span text:style-name="T996"><text:s/></text:span><text:span text:style-name="T997">assuma</text:span><text:span text:style-name="T998"><text:s/></text:span><text:span text:style-name="T999">valor</text:span><text:span text:style-name="T1000"><text:s/></text:span><text:span text:style-name="T1001">superior</text:span><text:span text:style-name="T1002"><text:s/></text:span><text:span text:style-name="T1003">a lance</text:span><text:span text:style-name="T1004"><text:s/></text:span><text:span text:style-name="T1005">já</text:span><text:span text:style-name="T1006"><text:s/></text:span><text:span text:style-name="T1007">registrado</text:span><text:span text:style-name="T1008"><text:s/></text:span><text:span text:style-name="T1009">por</text:span><text:span text:style-name="T1010"><text:s/></text:span><text:span text:style-name="T1011">ele</text:span><text:span text:style-name="T1012"><text:s/></text:span><text:span text:style-name="T1013">no</text:span><text:span text:style-name="T1014"><text:s/></text:span><text:span text:style-name="T1015">sistema;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1016"><text:span text:style-name="T1020">O valor mínimo parametrizado possui caráter sigiloso aos demais participantes do</text:span><text:span text:style-name="T1021"><text:s/></text:span><text:span text:style-name="T1022">certame e para o órgão ou entidade contratante. Apenas os lances efetivamente</text:span><text:span text:style-name="T1023"><text:s/></text:span><text:span text:style-name="T1024">enviados poderão ser conhecidos dos fornecedores na forma da seção seguinte</text:span><text:span text:style-name="T1025"><text:s/></text:span><text:span text:style-name="T1026">deste Projeto</text:span><text:span text:style-name="T1027"><text:s/></text:span><text:span text:style-name="T1028">Básico.</text:span></text:p>
                </text:list-item>
              </text:list>
            </text:list-item>
          </text:list>
        </text:list-item>
      </text:list>
      <text:p text:style-name="P1029">4.9 Os pedidos de esclarecimentos efetuados pelas empresas interessadas em participar do certame<text:span text:style-name="T1030"><text:s/></text:span>deverão<text:span text:style-name="T1031"><text:s/></text:span>ser<text:span text:style-name="T1032"><text:s/></text:span>enviados<text:span text:style-name="T1033"><text:s/></text:span>à<text:span text:style-name="T1034"><text:s/></text:span>Coordenadoria<text:span text:style-name="T1035"><text:s/></text:span>de<text:span text:style-name="T1036"><text:s/></text:span>Material<text:span text:style-name="T1037"><text:s/></text:span>e<text:span text:style-name="T1038"><text:s/></text:span>Logística<text:span text:style-name="T1039"><text:s/></text:span>até<text:span text:style-name="T1040"><text:s/></text:span>2<text:span text:style-name="T1041"><text:s/></text:span>(dois)<text:span text:style-name="T1042"><text:s/></text:span>dias<text:span text:style-name="T1043"><text:s/></text:span>úteis<text:span text:style-name="T1044"><text:s/></text:span>antes<text:span text:style-name="T1045"><text:s/></text:span>da<text:span text:style-name="T1046"><text:s/></text:span>data<text:span text:style-name="T1047"><text:s/></text:span>fixada para abertura da sessão pública, exclusivamente para o e-mail<text:s/><text:a xlink:href="mailto:compras@trt24.jus.br" office:target-frame-name="_top" xlink:show="replace"><text:span text:style-name="T1048">compras@trt24.jus.br</text:span>,<text:s/></text:a>devendo<text:span text:style-name="T1049"><text:s/></text:span>ser<text:span text:style-name="T1050"><text:s/></text:span>informado<text:span text:style-name="T1051"><text:s/></text:span>o<text:span text:style-name="T1052"><text:s/></text:span>número<text:span text:style-name="T1053"><text:s/></text:span>desta<text:span text:style-name="T1054"><text:s/></text:span>Dispensa<text:span text:style-name="T1055"><text:s/></text:span>Eletrônica.</text:p>
      <text:list text:style-name="LFO3" text:continue-numbering="true">
        <text:list-item>
          <text:p text:style-name="P1056">FASE<text:span text:style-name="T1057"><text:s/></text:span>DE<text:span text:style-name="T1058"><text:s/></text:span>LANCES</text:p>
          <text:list text:continue-numbering="true">
            <text:list-item>
              <text:p text:style-name="P1059"><text:span text:style-name="T1060">A</text:span><text:span text:style-name="T1061"><text:s/></text:span><text:span text:style-name="T1062">partir</text:span><text:span text:style-name="T1063"><text:s/></text:span><text:span text:style-name="T1064">da</text:span><text:span text:style-name="T1065"><text:s/></text:span><text:span text:style-name="T1066">data</text:span><text:span text:style-name="T1067"><text:s/></text:span><text:span text:style-name="T1068">e</text:span><text:span text:style-name="T1069"><text:s/></text:span><text:span text:style-name="T1070">horário</text:span><text:span text:style-name="T1071"><text:s/></text:span><text:span text:style-name="T1072">estabelecidos</text:span><text:span text:style-name="T1073"><text:s/></text:span><text:span text:style-name="T1074">no</text:span><text:span text:style-name="T1075"><text:s/></text:span><text:span text:style-name="T1076">sistema</text:span><text:span text:style-name="T1077"><text:s/></text:span><text:span text:style-name="T1078">eletrônico,</text:span><text:span text:style-name="T1079"><text:s/></text:span><text:span text:style-name="T1080">a</text:span><text:span text:style-name="T1081"><text:s/></text:span><text:span text:style-name="T1082">sessão</text:span><text:span text:style-name="T1083"><text:s/></text:span><text:span text:style-name="T1084">pública</text:span><text:span text:style-name="T1085"><text:s/></text:span><text:span text:style-name="T1086">será</text:span><text:span text:style-name="T1087"><text:s/></text:span><text:span text:style-name="T1088">automaticamente aberta para o envio de lances públicos e sucessivos, exclusivamente por</text:span><text:span text:style-name="T1089"><text:s/></text:span><text:span text:style-name="T1090">meio</text:span><text:span text:style-name="T1091"><text:s/></text:span><text:span text:style-name="T1092">do</text:span><text:span text:style-name="T1093"><text:s/></text:span><text:span text:style-name="T1094">sistema</text:span><text:span text:style-name="T1095"><text:s/></text:span><text:span text:style-name="T1096">eletrônico,</text:span><text:span text:style-name="T1097"><text:s/></text:span><text:span text:style-name="T1098">sendo</text:span><text:span text:style-name="T1099"><text:s/></text:span><text:span text:style-name="T1100">também</text:span><text:span text:style-name="T1101"><text:s/></text:span><text:span text:style-name="T1102">automaticamente</text:span><text:span text:style-name="T1103"><text:s/></text:span><text:span text:style-name="T1104">encerrada</text:span><text:span text:style-name="T1105"><text:s/></text:span><text:span text:style-name="T1106">no</text:span><text:span text:style-name="T1107"><text:s/></text:span><text:span text:style-name="T1108">horário</text:span><text:span text:style-name="T1109"><text:s/></text:span><text:span text:style-name="T1110">de</text:span><text:span text:style-name="T1111"><text:s/></text:span><text:span text:style-name="T1112">finalização</text:span><text:span text:style-name="T1113"><text:s/></text:span><text:span text:style-name="T1114">de</text:span><text:span text:style-name="T1115"><text:s/></text:span><text:span text:style-name="T1116">lances.</text:span></text:p>
            </text:list-item>
            <text:list-item>
              <text:p text:style-name="P1117"><text:span text:style-name="T1118">Iniciada a etapa competitiva, os fornecedores</text:span><text:span text:style-name="T1119"><text:s/></text:span><text:span text:style-name="T1120">deverão encaminhar</text:span><text:span text:style-name="T1121"><text:s/></text:span><text:span text:style-name="T1122">lances exclusivamente</text:span><text:span text:style-name="T1123"><text:s/></text:span><text:span text:style-name="T1124">por meio de sistema eletrônico, sendo imediatamente informados do seu recebimento e do</text:span><text:span text:style-name="T1125"><text:s/></text:span><text:span text:style-name="T1126">valor</text:span><text:span text:style-name="T1127"><text:s/></text:span><text:span text:style-name="T1128">consignado</text:span><text:span text:style-name="T1129"><text:s/></text:span><text:span text:style-name="T1130">no</text:span><text:span text:style-name="T1131"><text:s/></text:span><text:span text:style-name="T1132">registro.</text:span></text:p>
            </text:list-item>
            <text:list-item>
              <text:p text:style-name="P1133"><text:span text:style-name="T1134">O</text:span><text:span text:style-name="T1135"><text:s/></text:span><text:span text:style-name="T1136">lance</text:span><text:span text:style-name="T1137"><text:s/></text:span><text:span text:style-name="T1138">deverá</text:span><text:span text:style-name="T1139"><text:s/></text:span><text:span text:style-name="T1140">ser</text:span><text:span text:style-name="T1141"><text:s/></text:span><text:span text:style-name="T1142">ofertado</text:span><text:span text:style-name="T1143"><text:s/></text:span><text:span text:style-name="T1144">pelo</text:span><text:span text:style-name="T1145"><text:s/></text:span><text:span text:style-name="T1146">valor</text:span><text:span text:style-name="T1147"><text:s/></text:span><text:span text:style-name="T1148">unitário</text:span><text:span text:style-name="T1149"><text:s/></text:span><text:span text:style-name="T1150">do</text:span><text:span text:style-name="T1151"><text:s/></text:span><text:span text:style-name="T1152">item.</text:span></text:p>
            </text:list-item>
            <text:list-item>
              <text:p text:style-name="P1153"><text:span text:style-name="T1154">O fornecedor somente poderá oferecer valor inferior em relação ao último lance por ele</text:span><text:span text:style-name="T1155"><text:s/></text:span><text:span text:style-name="T1156">ofertado</text:span><text:span text:style-name="T1157"><text:s/></text:span><text:span text:style-name="T1158">e</text:span><text:span text:style-name="T1159"><text:s/></text:span><text:span text:style-name="T1160">registrado</text:span><text:span text:style-name="T1161"><text:s/></text:span><text:span text:style-name="T1162">pelo</text:span><text:span text:style-name="T1163"><text:s/></text:span><text:span text:style-name="T1164">sistema.</text:span></text:p>
            </text:list-item>
            <text:list-item>
              <text:p text:style-name="P1165"><text:span text:style-name="T1166">O fornecedor poderá oferecer lances sucessivos iguais ou superiores ao lance que esteja</text:span><text:span text:style-name="T1167"><text:s/></text:span><text:span text:style-name="T1168">vencendo o certame, desde que inferiores ao menor por ele ofertado e registrado pelo</text:span><text:span text:style-name="T1169"><text:s/></text:span><text:span text:style-name="T1170">sistema, sendo tais lances definidos como “lances intermediários” para os fins deste Projeto</text:span><text:span text:style-name="T1171"><text:s/></text:span><text:span text:style-name="T1172">Básico.</text:span></text:p>
            </text:list-item>
            <text:list-item>
              <text:p text:style-name="P1173"><text:span text:style-name="T1174">O</text:span><text:span text:style-name="T1175"><text:s/></text:span><text:span text:style-name="T1176">intervalo</text:span><text:span text:style-name="T1177"><text:s/></text:span><text:span text:style-name="T1178">mínimo</text:span><text:span text:style-name="T1179"><text:s/></text:span><text:span text:style-name="T1180">de</text:span><text:span text:style-name="T1181"><text:s/></text:span><text:span text:style-name="T1182">diferença</text:span><text:span text:style-name="T1183"><text:s/></text:span><text:span text:style-name="T1184">de</text:span><text:span text:style-name="T1185"><text:s/></text:span><text:span text:style-name="T1186">percentuais</text:span><text:span text:style-name="T1187"><text:s/></text:span><text:span text:style-name="T1188">entre</text:span><text:span text:style-name="T1189"><text:s/></text:span><text:span text:style-name="T1190">os</text:span><text:span text:style-name="T1191"><text:s/></text:span><text:span text:style-name="T1192">lances,</text:span><text:span text:style-name="T1193"><text:s/></text:span><text:span text:style-name="T1194">que</text:span><text:span text:style-name="T1195"><text:s/></text:span><text:span text:style-name="T1196">incidirá</text:span><text:span text:style-name="T1197"><text:s/></text:span><text:span text:style-name="T1198">tanto</text:span><text:span text:style-name="T1199"><text:s/></text:span><text:span text:style-name="T1200">em</text:span><text:span text:style-name="T1201"><text:s/></text:span><text:span text:style-name="T1202">relação aos lances intermediários quanto em relação ao que cobrir a melhor oferta é de 5%</text:span><text:span text:style-name="T1203"><text:s/></text:span><text:span text:style-name="T1204">(cinco</text:span><text:span text:style-name="T1205"><text:s/></text:span><text:span text:style-name="T1206">por cento).</text:span></text:p>
            </text:list-item>
            <text:list-item>
              <text:p text:style-name="P1207"><text:span text:style-name="T1208">Havendo</text:span><text:span text:style-name="T1209"><text:s/></text:span><text:span text:style-name="T1210">lances</text:span><text:span text:style-name="T1211"><text:s/></text:span><text:span text:style-name="T1212">iguais</text:span><text:span text:style-name="T1213"><text:s/></text:span><text:span text:style-name="T1214">ao</text:span><text:span text:style-name="T1215"><text:s/></text:span><text:span text:style-name="T1216">menor</text:span><text:span text:style-name="T1217"><text:s/></text:span><text:span text:style-name="T1218">já</text:span><text:span text:style-name="T1219"><text:s/></text:span><text:span text:style-name="T1220">ofertado,</text:span><text:span text:style-name="T1221"><text:s/></text:span><text:span text:style-name="T1222">prevalecerá</text:span><text:span text:style-name="T1223"><text:s/></text:span><text:span text:style-name="T1224">aquele</text:span><text:span text:style-name="T1225"><text:s/></text:span><text:span text:style-name="T1226">que</text:span><text:span text:style-name="T1227"><text:s/></text:span><text:span text:style-name="T1228">for</text:span><text:span text:style-name="T1229"><text:s/></text:span><text:span text:style-name="T1230">recebido</text:span><text:span text:style-name="T1231"><text:s/></text:span><text:span text:style-name="T1232">e</text:span><text:span text:style-name="T1233"><text:s/></text:span><text:span text:style-name="T1234">registrado</text:span><text:span text:style-name="T1235"><text:s/></text:span><text:span text:style-name="T1236">primeiro</text:span><text:span text:style-name="T1237"><text:s/></text:span><text:span text:style-name="T1238">no</text:span><text:span text:style-name="T1239"><text:s/></text:span><text:span text:style-name="T1240">sistema.</text:span></text:p>
            </text:list-item>
            <text:list-item>
              <text:p text:style-name="P1241"><text:span text:style-name="T1242">Caso</text:span><text:span text:style-name="T1243"><text:s/></text:span><text:span text:style-name="T1244">o</text:span><text:span text:style-name="T1245"><text:s/></text:span><text:span text:style-name="T1246">fornecedor</text:span><text:span text:style-name="T1247"><text:s/></text:span><text:span text:style-name="T1248">não</text:span><text:span text:style-name="T1249"><text:s/></text:span><text:span text:style-name="T1250">apresente</text:span><text:span text:style-name="T1251"><text:s/></text:span><text:span text:style-name="T1252">lances,</text:span><text:span text:style-name="T1253"><text:s/></text:span><text:span text:style-name="T1254">concorrerá</text:span><text:span text:style-name="T1255"><text:s/></text:span><text:span text:style-name="T1256">com</text:span><text:span text:style-name="T1257"><text:s/></text:span><text:span text:style-name="T1258">o</text:span><text:span text:style-name="T1259"><text:s/></text:span><text:span text:style-name="T1260">valor</text:span><text:span text:style-name="T1261"><text:s/></text:span><text:span text:style-name="T1262">de</text:span><text:span text:style-name="T1263"><text:s/></text:span><text:span text:style-name="T1264">sua</text:span><text:span text:style-name="T1265"><text:s/></text:span><text:span text:style-name="T1266">proposta.</text:span></text:p>
            </text:list-item>
            <text:list-item>
              <text:p text:style-name="P1267"><text:span text:style-name="T1268">Durante o procedimento, os fornecedores serão informados, em tempo real, do valor do</text:span><text:span text:style-name="T1269"><text:s/></text:span><text:span text:style-name="T1270">menor</text:span><text:span text:style-name="T1271"><text:s/></text:span><text:span text:style-name="T1272">lance</text:span><text:span text:style-name="T1273"><text:s/></text:span><text:span text:style-name="T1274">registrado,</text:span><text:span text:style-name="T1275"><text:s/></text:span><text:span text:style-name="T1276">vedada</text:span><text:span text:style-name="T1277"><text:s/></text:span><text:span text:style-name="T1278">a identificação</text:span><text:span text:style-name="T1279"><text:s/></text:span><text:span text:style-name="T1280">do</text:span><text:span text:style-name="T1281"><text:s/></text:span><text:span text:style-name="T1282">fornecedor.</text:span></text:p>
            </text:list-item>
            <text:list-item>
              <text:p text:style-name="P1283"><text:span text:style-name="T1284">Imediatamente após o término do prazo estabelecido para a fase de lances, haverá o seu</text:span><text:span text:style-name="T1285"><text:s/></text:span><text:span text:style-name="T1286">encerramento,</text:span><text:span text:style-name="T1287"><text:s/></text:span><text:span text:style-name="T1288">com</text:span><text:span text:style-name="T1289"><text:s/></text:span><text:span text:style-name="T1290">o</text:span><text:span text:style-name="T1291"><text:s/></text:span><text:span text:style-name="T1292">ordenamento</text:span><text:span text:style-name="T1293"><text:s/></text:span><text:span text:style-name="T1294">e</text:span><text:span text:style-name="T1295"><text:s/></text:span><text:span text:style-name="T1296">divulgação</text:span><text:span text:style-name="T1297"><text:s/></text:span><text:span text:style-name="T1298">dos</text:span><text:span text:style-name="T1299"><text:s/></text:span><text:span text:style-name="T1300">lances,</text:span><text:span text:style-name="T1301"><text:s/></text:span><text:span text:style-name="T1302">pelo</text:span><text:span text:style-name="T1303"><text:s/></text:span><text:span text:style-name="T1304">sistema,</text:span><text:span text:style-name="T1305"><text:s/></text:span><text:span text:style-name="T1306">em</text:span><text:span text:style-name="T1307"><text:s/></text:span><text:span text:style-name="T1308">ordem</text:span><text:span text:style-name="T1309"><text:s/></text:span><text:span text:style-name="T1310">crescente</text:span><text:span text:style-name="T1311"><text:s/></text:span><text:span text:style-name="T1312">de</text:span><text:span text:style-name="T1313"><text:s/></text:span><text:span text:style-name="T1314">classificação.</text:span></text:p>
              <text:list text:continue-numbering="true">
                <text:list-item>
                  <text:p text:style-name="P1315"><text:span text:style-name="T1316">O encerramento da fase de lances ocorrerá de forma automática pontualmente no</text:span><text:span text:style-name="T1317"><text:s/></text:span><text:span text:style-name="T1318">horário indicado, sem qualquer possibilidade de prorrogação e não havendo tempo</text:span><text:span text:style-name="T1319"><text:s/></text:span><text:span text:style-name="T1320">aleatório</text:span><text:span text:style-name="T1321"><text:s/></text:span><text:span text:style-name="T1322">ou</text:span><text:span text:style-name="T1323"><text:s/></text:span><text:span text:style-name="T1324">mecanismo</text:span><text:span text:style-name="T1325"><text:s/></text:span><text:span text:style-name="T1326">similar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327">JULGAMENTO<text:span text:style-name="T1328"><text:s/></text:span>DAS<text:span text:style-name="T1329"><text:s/></text:span>PROPOSTAS<text:span text:style-name="T1330"><text:s/></text:span>DE<text:span text:style-name="T1331"><text:s/></text:span>PREÇO</text:p>
          <text:list text:continue-numbering="true">
            <text:list-item>
              <text:p text:style-name="P1332"><text:span text:style-name="T1333">Encerrada a fase de lances, será verificada a conformidade da proposta classificada em</text:span><text:span text:style-name="T1334"><text:s/></text:span><text:span text:style-name="T1335">primeiro lugar quanto à adequação do objeto e à compatibilidade do preço em relação ao</text:span><text:span text:style-name="T1336"><text:s/></text:span><text:span text:style-name="T1337">estipulado</text:span><text:span text:style-name="T1338"><text:s/></text:span><text:span text:style-name="T1339">para</text:span><text:span text:style-name="T1340"><text:s/></text:span><text:span text:style-name="T1341">a</text:span><text:span text:style-name="T1342"><text:s/></text:span><text:span text:style-name="T1343">contratação.</text:span></text:p>
            </text:list-item>
            <text:list-item>
              <text:p text:style-name="P1344"><text:span text:style-name="T1345">No</text:span><text:span text:style-name="T1346"><text:s/></text:span><text:span text:style-name="T1347">caso</text:span><text:span text:style-name="T1348"><text:s/></text:span><text:span text:style-name="T1349">de</text:span><text:span text:style-name="T1350"><text:s/></text:span><text:span text:style-name="T1351">o</text:span><text:span text:style-name="T1352"><text:s/></text:span><text:span text:style-name="T1353">preço</text:span><text:span text:style-name="T1354"><text:s/></text:span><text:span text:style-name="T1355">da</text:span><text:span text:style-name="T1356"><text:s/></text:span><text:span text:style-name="T1357">proposta</text:span><text:span text:style-name="T1358"><text:s/></text:span><text:span text:style-name="T1359">vencedora</text:span><text:span text:style-name="T1360"><text:s/></text:span><text:span text:style-name="T1361">estar</text:span><text:span text:style-name="T1362"><text:s/></text:span><text:span text:style-name="T1363">acima</text:span><text:span text:style-name="T1364"><text:s/></text:span><text:span text:style-name="T1365">do</text:span><text:span text:style-name="T1366"><text:s/></text:span><text:span text:style-name="T1367">estimado</text:span><text:span text:style-name="T1368"><text:s/></text:span><text:span text:style-name="T1369">pela</text:span><text:span text:style-name="T1370"><text:s/></text:span><text:span text:style-name="T1371">Administração,</text:span></text:p>
            </text:list-item>
          </text:list>
        </text:list-item>
      </text:list>
      <text:soft-page-break/>
      <text:p text:style-name="P1372">poderá<text:span text:style-name="T1376"><text:s/></text:span>haver<text:span text:style-name="T1377"><text:s/></text:span>a<text:span text:style-name="T1378"><text:s/></text:span>negociação<text:span text:style-name="T1379"><text:s/></text:span>de<text:span text:style-name="T1380"><text:s/></text:span>condições<text:span text:style-name="T1381"><text:s/></text:span>mais<text:span text:style-name="T1382"><text:s/></text:span>vantajosas.</text:p>
      <text:list text:style-name="LFO3" text:continue-numbering="true">
        <text:list-item>
          <text:list>
            <text:list-item>
              <text:list>
                <text:list-item>
                  <text:p text:style-name="P1383"><text:span text:style-name="T1384">Neste</text:span><text:span text:style-name="T1385"><text:s/></text:span><text:span text:style-name="T1386">caso,</text:span><text:span text:style-name="T1387"><text:s/></text:span><text:span text:style-name="T1388">será</text:span><text:span text:style-name="T1389"><text:s/></text:span><text:span text:style-name="T1390">encaminhada</text:span><text:span text:style-name="T1391"><text:s/></text:span><text:span text:style-name="T1392">contraproposta</text:span><text:span text:style-name="T1393"><text:s/></text:span><text:span text:style-name="T1394">ao</text:span><text:span text:style-name="T1395"><text:s/></text:span><text:span text:style-name="T1396">fornecedor</text:span><text:span text:style-name="T1397"><text:s/></text:span><text:span text:style-name="T1398">que</text:span><text:span text:style-name="T1399"><text:s/></text:span><text:span text:style-name="T1400">tenha</text:span><text:span text:style-name="T1401"><text:s/></text:span><text:span text:style-name="T1402">apresentado o melhor preço, para que seja obtida melhor proposta com preço</text:span><text:span text:style-name="T1403"><text:s/></text:span><text:span text:style-name="T1404">compatível</text:span><text:span text:style-name="T1405"><text:s/></text:span><text:span text:style-name="T1406">ao</text:span><text:span text:style-name="T1407"><text:s/></text:span><text:span text:style-name="T1408">estimado</text:span><text:span text:style-name="T1409"><text:s/></text:span><text:span text:style-name="T1410">pela</text:span><text:span text:style-name="T1411"><text:s/></text:span><text:span text:style-name="T1412">Administração.</text:span></text:p>
                </text:list-item>
                <text:list-item>
                  <text:p text:style-name="P1413"><text:span text:style-name="T1414">A</text:span><text:span text:style-name="T1415"><text:s/></text:span><text:span text:style-name="T1416">negociação</text:span><text:span text:style-name="T1417"><text:s/></text:span><text:span text:style-name="T1418">poderá</text:span><text:span text:style-name="T1419"><text:s/></text:span><text:span text:style-name="T1420">ser</text:span><text:span text:style-name="T1421"><text:s/></text:span><text:span text:style-name="T1422">feita</text:span><text:span text:style-name="T1423"><text:s/></text:span><text:span text:style-name="T1424">com</text:span><text:span text:style-name="T1425"><text:s/></text:span><text:span text:style-name="T1426">os</text:span><text:span text:style-name="T1427"><text:s/></text:span><text:span text:style-name="T1428">demais</text:span><text:span text:style-name="T1429"><text:s/></text:span><text:span text:style-name="T1430">fornecedores</text:span><text:span text:style-name="T1431"><text:s/></text:span><text:span text:style-name="T1432">classificados,</text:span><text:span text:style-name="T1433"><text:s/></text:span><text:span text:style-name="T1434">respeitada a ordem de classificação, quando o primeiro colocado, mesmo após a</text:span><text:span text:style-name="T1435"><text:s/></text:span><text:span text:style-name="T1436">negociação, for desclassificado em razão de sua proposta permanecer acima do</text:span><text:span text:style-name="T1437"><text:s/></text:span><text:span text:style-name="T1438">preço</text:span><text:span text:style-name="T1439"><text:s/></text:span><text:span text:style-name="T1440">máximo</text:span><text:span text:style-name="T1441"><text:s/></text:span><text:span text:style-name="T1442">definido</text:span><text:span text:style-name="T1443"><text:s/></text:span><text:span text:style-name="T1444">para</text:span><text:span text:style-name="T1445"><text:s/></text:span><text:span text:style-name="T1446">a</text:span><text:span text:style-name="T1447"><text:s/></text:span><text:span text:style-name="T1448">contratação.</text:span></text:p>
                </text:list-item>
                <text:list-item>
                  <text:p text:style-name="P1449"><text:span text:style-name="T1450">Em qualquer caso, concluída a negociação, o resultado será registrado na ata do</text:span><text:span text:style-name="T1451"><text:s/></text:span><text:span text:style-name="T1452">procedimento</text:span><text:span text:style-name="T1453"><text:s/></text:span><text:span text:style-name="T1454">da</text:span><text:span text:style-name="T1455"><text:s/></text:span><text:span text:style-name="T1456">dispensa</text:span><text:span text:style-name="T1457"><text:s/></text:span><text:span text:style-name="T1458">eletrônica.</text:span></text:p>
                </text:list-item>
              </text:list>
            </text:list-item>
            <text:list-item>
              <text:p text:style-name="P1459"><text:span text:style-name="T1460">Estando</text:span><text:span text:style-name="T1461"><text:s/></text:span><text:span text:style-name="T1462">o</text:span><text:span text:style-name="T1463"><text:s/></text:span><text:span text:style-name="T1464">preço</text:span><text:span text:style-name="T1465"><text:s/></text:span><text:span text:style-name="T1466">compatível,</text:span><text:span text:style-name="T1467"><text:s/></text:span><text:span text:style-name="T1468">será</text:span><text:span text:style-name="T1469"><text:s/></text:span><text:span text:style-name="T1470">solicitado</text:span><text:span text:style-name="T1471"><text:s/></text:span><text:span text:style-name="T1472">o</text:span><text:span text:style-name="T1473"><text:s/></text:span><text:span text:style-name="T1474">envio</text:span><text:span text:style-name="T1475"><text:s/></text:span><text:span text:style-name="T1476">da</text:span><text:span text:style-name="T1477"><text:s/></text:span><text:span text:style-name="T1478">proposta</text:span><text:span text:style-name="T1479"><text:s/></text:span><text:span text:style-name="T1480">e,</text:span><text:span text:style-name="T1481"><text:s/></text:span><text:span text:style-name="T1482">se</text:span><text:span text:style-name="T1483"><text:s/></text:span><text:span text:style-name="T1484">necessário,</text:span><text:span text:style-name="T1485"><text:s/></text:span><text:span text:style-name="T1486">de</text:span><text:span text:style-name="T1487"><text:s/></text:span><text:span text:style-name="T1488">documentos</text:span><text:span text:style-name="T1489"><text:s/></text:span><text:span text:style-name="T1490">complementares,</text:span><text:span text:style-name="T1491"><text:s/></text:span><text:span text:style-name="T1492">adequada ao</text:span><text:span text:style-name="T1493"><text:s/></text:span><text:span text:style-name="T1494">último</text:span><text:span text:style-name="T1495"><text:s/></text:span><text:span text:style-name="T1496">lance.</text:span></text:p>
            </text:list-item>
            <text:list-item>
              <text:p text:style-name="P1497"><text:span text:style-name="T1498">O</text:span><text:span text:style-name="T1499"><text:s/></text:span><text:span text:style-name="T1500">prazo</text:span><text:span text:style-name="T1501"><text:s/></text:span><text:span text:style-name="T1502">de</text:span><text:span text:style-name="T1503"><text:s/></text:span><text:span text:style-name="T1504">validade</text:span><text:span text:style-name="T1505"><text:s/></text:span><text:span text:style-name="T1506">da</text:span><text:span text:style-name="T1507"><text:s/></text:span><text:span text:style-name="T1508">proposta</text:span><text:span text:style-name="T1509"><text:s/></text:span><text:span text:style-name="T1510">não</text:span><text:span text:style-name="T1511"><text:s/></text:span><text:span text:style-name="T1512">será</text:span><text:span text:style-name="T1513"><text:s/></text:span><text:span text:style-name="T1514">inferior</text:span><text:span text:style-name="T1515"><text:s/></text:span><text:span text:style-name="T1516">a</text:span><text:span text:style-name="T1517"><text:s/></text:span><text:span text:style-name="T1518">60</text:span><text:span text:style-name="T1519"><text:s/></text:span><text:span text:style-name="T1520">(sessenta)</text:span><text:span text:style-name="T1521"><text:s/></text:span><text:span text:style-name="T1522">dias,</text:span><text:span text:style-name="T1523"><text:s/></text:span><text:span text:style-name="T1524">a</text:span><text:span text:style-name="T1525"><text:s/></text:span><text:span text:style-name="T1526">contar</text:span><text:span text:style-name="T1527"><text:s/></text:span><text:span text:style-name="T1528">da</text:span><text:span text:style-name="T1529"><text:s/></text:span><text:span text:style-name="T1530">data</text:span><text:span text:style-name="T1531"><text:s/></text:span><text:span text:style-name="T1532">de</text:span><text:span text:style-name="T1533"><text:s/></text:span><text:span text:style-name="T1534">sua</text:span><text:span text:style-name="T1535"><text:s/></text:span><text:span text:style-name="T1536">apresentação.</text:span></text:p>
            </text:list-item>
            <text:list-item>
              <text:p text:style-name="P1537"><text:span text:style-name="T1538">Será</text:span><text:span text:style-name="T1539"><text:s/></text:span><text:span text:style-name="T1540">desclassificada</text:span><text:span text:style-name="T1541"><text:s/></text:span><text:span text:style-name="T1542">a</text:span><text:span text:style-name="T1543"><text:s/></text:span><text:span text:style-name="T1544">proposta</text:span><text:span text:style-name="T1545"><text:s/></text:span><text:span text:style-name="T1546">vencedora</text:span><text:span text:style-name="T1547"><text:s/></text:span><text:span text:style-name="T1548">que:</text:span></text:p>
              <text:list text:continue-numbering="true">
                <text:list-item>
                  <text:p text:style-name="P1549"><text:span text:style-name="T1550">contiver</text:span><text:span text:style-name="T1551"><text:s/></text:span><text:span text:style-name="T1552">vícios</text:span><text:span text:style-name="T1553"><text:s/></text:span><text:span text:style-name="T1554">insanáveis;</text:span></text:p>
                </text:list-item>
                <text:list-item>
                  <text:p text:style-name="P1555"><text:span text:style-name="T1556">não</text:span><text:span text:style-name="T1557"><text:s/></text:span><text:span text:style-name="T1558">obedecer</text:span><text:span text:style-name="T1559"><text:s/></text:span><text:span text:style-name="T1560">às</text:span><text:span text:style-name="T1561"><text:s/></text:span><text:span text:style-name="T1562">especificações</text:span><text:span text:style-name="T1563"><text:s/></text:span><text:span text:style-name="T1564">técnicas</text:span><text:span text:style-name="T1565"><text:s/></text:span><text:span text:style-name="T1566">pormenorizadas</text:span><text:span text:style-name="T1567"><text:s/></text:span><text:span text:style-name="T1568">neste</text:span><text:span text:style-name="T1569"><text:s/></text:span><text:span text:style-name="T1570">Projeto</text:span><text:span text:style-name="T1571"><text:s/></text:span><text:span text:style-name="T1572">Básico</text:span><text:span text:style-name="T1573"><text:s/></text:span><text:span text:style-name="T1574">ou</text:span><text:span text:style-name="T1575"><text:s/></text:span><text:span text:style-name="T1576">em</text:span><text:span text:style-name="T1577"><text:s/></text:span><text:span text:style-name="T1578">seus anexos;</text:span></text:p>
                </text:list-item>
                <text:list-item>
                  <text:p text:style-name="P1579"><text:span text:style-name="T1580">apresentar</text:span><text:span text:style-name="T1581"><text:s/></text:span><text:span text:style-name="T1582">preços</text:span><text:span text:style-name="T1583"><text:s/></text:span><text:span text:style-name="T1584">inexequíveis</text:span><text:span text:style-name="T1585"><text:s/></text:span><text:span text:style-name="T1586">ou</text:span><text:span text:style-name="T1587"><text:s/></text:span><text:span text:style-name="T1588">permanecerem</text:span><text:span text:style-name="T1589"><text:s/></text:span><text:span text:style-name="T1590">acima</text:span><text:span text:style-name="T1591"><text:s/></text:span><text:span text:style-name="T1592">do</text:span><text:span text:style-name="T1593"><text:s/></text:span><text:span text:style-name="T1594">preço</text:span><text:span text:style-name="T1595"><text:s/></text:span><text:span text:style-name="T1596">máximo</text:span><text:span text:style-name="T1597"><text:s/></text:span><text:span text:style-name="T1598">definido</text:span><text:span text:style-name="T1599"><text:s/></text:span><text:span text:style-name="T1600">para</text:span><text:span text:style-name="T1601"><text:s/></text:span><text:span text:style-name="T1602">a</text:span><text:span text:style-name="T1603"><text:s/></text:span><text:span text:style-name="T1604">contratação;</text:span></text:p>
                </text:list-item>
                <text:list-item>
                  <text:p text:style-name="P1605"><text:span text:style-name="T1606">não</text:span><text:span text:style-name="T1607"><text:s/></text:span><text:span text:style-name="T1608">tiverem</text:span><text:span text:style-name="T1609"><text:s/></text:span><text:span text:style-name="T1610">sua</text:span><text:span text:style-name="T1611"><text:s/></text:span><text:span text:style-name="T1612">exequibilidade</text:span><text:span text:style-name="T1613"><text:s/></text:span><text:span text:style-name="T1614">demonstrada,</text:span><text:span text:style-name="T1615"><text:s/></text:span><text:span text:style-name="T1616">quando</text:span><text:span text:style-name="T1617"><text:s/></text:span><text:span text:style-name="T1618">exigido</text:span><text:span text:style-name="T1619"><text:s/></text:span><text:span text:style-name="T1620">pela</text:span><text:span text:style-name="T1621"><text:s/></text:span><text:span text:style-name="T1622">Administração;</text:span></text:p>
                </text:list-item>
                <text:list-item>
                  <text:p text:style-name="P1623"><text:span text:style-name="T1624">apresentar desconformidade com quaisquer outras exigências deste Projeto Básico</text:span><text:span text:style-name="T1625"><text:s/></text:span><text:span text:style-name="T1626">ou</text:span><text:span text:style-name="T1627"><text:s/></text:span><text:span text:style-name="T1628">seus anexos,</text:span><text:span text:style-name="T1629"><text:s/></text:span><text:span text:style-name="T1630">desde</text:span><text:span text:style-name="T1631"><text:s/></text:span><text:span text:style-name="T1632">que insanável.</text:span></text:p>
                </text:list-item>
              </text:list>
            </text:list-item>
            <text:list-item>
              <text:p text:style-name="P1633"><text:span text:style-name="T1634">Quando o fornecedor não conseguir comprovar que possui ou possuirá recursos suficientes</text:span><text:span text:style-name="T1635"><text:s/></text:span><text:span text:style-name="T1636">para executar a contento o objeto, será considerada inexequível a proposta de preços ou</text:span><text:span text:style-name="T1637"><text:s/></text:span><text:span text:style-name="T1638">menor</text:span><text:span text:style-name="T1639"><text:s/></text:span><text:span text:style-name="T1640">lance</text:span><text:span text:style-name="T1641"><text:s/></text:span><text:span text:style-name="T1642">que:</text:span></text:p>
              <text:list text:continue-numbering="true">
                <text:list-item>
                  <text:p text:style-name="P1643"><text:span text:style-name="T1644">for insuficiente para a cobertura dos custos da contratação, apresente preços global</text:span><text:span text:style-name="T1645"><text:s/></text:span><text:span text:style-name="T1646">ou unitários simbólicos, irrisórios ou de valor zero, incompatíveis com os preços dos</text:span><text:span text:style-name="T1647"><text:s/></text:span><text:span text:style-name="T1648">insumos e salários de mercado, acrescidos dos respectivos encargos, ainda que o</text:span><text:span text:style-name="T1649"><text:s/></text:span><text:span text:style-name="T1650">ato</text:span><text:span text:style-name="T1651"><text:s/></text:span><text:span text:style-name="T1652">convocatório</text:span><text:span text:style-name="T1653"><text:s/></text:span><text:span text:style-name="T1654">da</text:span><text:span text:style-name="T1655"><text:s/></text:span><text:span text:style-name="T1656">dispensa</text:span><text:span text:style-name="T1657"><text:s/></text:span><text:span text:style-name="T1658">não</text:span><text:span text:style-name="T1659"><text:s/></text:span><text:span text:style-name="T1660">tenha</text:span><text:span text:style-name="T1661"><text:s/></text:span><text:span text:style-name="T1662">estabelecido</text:span><text:span text:style-name="T1663"><text:s/></text:span><text:span text:style-name="T1664">limites</text:span><text:span text:style-name="T1665"><text:s/></text:span><text:span text:style-name="T1666">mínimos,</text:span><text:span text:style-name="T1667"><text:s/></text:span><text:span text:style-name="T1668">exceto</text:span><text:span text:style-name="T1669"><text:s/></text:span><text:span text:style-name="T1670">quando</text:span><text:span text:style-name="T1671"><text:s/></text:span><text:span text:style-name="T1672">se</text:span><text:span text:style-name="T1673"><text:s/></text:span><text:span text:style-name="T1674">referirem</text:span><text:span text:style-name="T1675"><text:s/></text:span><text:span text:style-name="T1676">a</text:span><text:span text:style-name="T1677"><text:s/></text:span><text:span text:style-name="T1678">materiais</text:span><text:span text:style-name="T1679"><text:s/></text:span><text:span text:style-name="T1680">e</text:span><text:span text:style-name="T1681"><text:s/></text:span><text:span text:style-name="T1682">instalações</text:span><text:span text:style-name="T1683"><text:s/></text:span><text:span text:style-name="T1684">de</text:span><text:span text:style-name="T1685"><text:s/></text:span><text:span text:style-name="T1686">propriedade</text:span><text:span text:style-name="T1687"><text:s/></text:span><text:span text:style-name="T1688">do</text:span><text:span text:style-name="T1689"><text:s/></text:span><text:span text:style-name="T1690">próprio</text:span><text:span text:style-name="T1691"><text:s/></text:span><text:span text:style-name="T1692">fornecedor,</text:span><text:span text:style-name="T1693"><text:s/></text:span><text:span text:style-name="T1694">para</text:span><text:span text:style-name="T1695"><text:s/></text:span><text:span text:style-name="T1696">os</text:span><text:span text:style-name="T1697"><text:s/></text:span><text:span text:style-name="T1698">quais</text:span><text:span text:style-name="T1699"><text:s/></text:span><text:span text:style-name="T1700">ele</text:span><text:span text:style-name="T1701"><text:s/></text:span><text:span text:style-name="T1702">renuncie</text:span><text:span text:style-name="T1703"><text:s/></text:span><text:span text:style-name="T1704">a</text:span><text:span text:style-name="T1705"><text:s/></text:span><text:span text:style-name="T1706">parcela</text:span><text:span text:style-name="T1707"><text:s/></text:span><text:span text:style-name="T1708">ou</text:span><text:span text:style-name="T1709"><text:s/></text:span><text:span text:style-name="T1710">à</text:span><text:span text:style-name="T1711"><text:s/></text:span><text:span text:style-name="T1712">totalidade</text:span><text:span text:style-name="T1713"><text:s/></text:span><text:span text:style-name="T1714">da</text:span><text:span text:style-name="T1715"><text:s/></text:span><text:span text:style-name="T1716">remuneração.</text:span></text:p>
                </text:list-item>
                <text:list-item>
                  <text:p text:style-name="P1717"><text:span text:style-name="T1718">apresentar um ou mais valores da planilha de custo que sejam inferiores àqueles</text:span><text:span text:style-name="T1719"><text:s/></text:span><text:span text:style-name="T1720">fixados em instrumentos de caráter normativo obrigatório, tais como leis, medidas</text:span><text:span text:style-name="T1721"><text:s/></text:span><text:span text:style-name="T1722">provisórias</text:span><text:span text:style-name="T1723"><text:s/></text:span><text:span text:style-name="T1724">e convenções coletivas</text:span><text:span text:style-name="T1725"><text:s/></text:span><text:span text:style-name="T1726">de</text:span><text:span text:style-name="T1727"><text:s/></text:span><text:span text:style-name="T1728">trabalho vigentes.</text:span></text:p>
                </text:list-item>
              </text:list>
            </text:list-item>
            <text:list-item>
              <text:p text:style-name="P1729"><text:span text:style-name="T1730">Se houver indícios de inexequibilidade da proposta de preço, ou em caso da necessidade de</text:span><text:span text:style-name="T1731"><text:s/></text:span><text:span text:style-name="T1732">esclarecimentos complementares, poderão ser efetuadas diligências, para que a empresa</text:span><text:span text:style-name="T1733"><text:s/></text:span><text:span text:style-name="T1734">comprove</text:span><text:span text:style-name="T1735"><text:s/></text:span><text:span text:style-name="T1736">a</text:span><text:span text:style-name="T1737"><text:s/></text:span><text:span text:style-name="T1738">exequibilidade</text:span><text:span text:style-name="T1739"><text:s/></text:span><text:span text:style-name="T1740">da</text:span><text:span text:style-name="T1741"><text:s/></text:span><text:span text:style-name="T1742">proposta.</text:span></text:p>
            </text:list-item>
            <text:list-item>
              <text:p text:style-name="P1743"><text:span text:style-name="T1744">Erros</text:span><text:span text:style-name="T1745"><text:s/></text:span><text:span text:style-name="T1746">no</text:span><text:span text:style-name="T1747"><text:s/></text:span><text:span text:style-name="T1748">preenchimento</text:span><text:span text:style-name="T1749"><text:s/></text:span><text:span text:style-name="T1750">da</text:span><text:span text:style-name="T1751"><text:s/></text:span><text:span text:style-name="T1752">planilha</text:span><text:span text:style-name="T1753"><text:s/></text:span><text:span text:style-name="T1754">não</text:span><text:span text:style-name="T1755"><text:s/></text:span><text:span text:style-name="T1756">constituem</text:span><text:span text:style-name="T1757"><text:s/></text:span><text:span text:style-name="T1758">motivo</text:span><text:span text:style-name="T1759"><text:s/></text:span><text:span text:style-name="T1760">para</text:span><text:span text:style-name="T1761"><text:s/></text:span><text:span text:style-name="T1762">a</text:span><text:span text:style-name="T1763"><text:s/></text:span><text:span text:style-name="T1764">desclassificação</text:span><text:span text:style-name="T1765"><text:s/></text:span><text:span text:style-name="T1766">da</text:span><text:span text:style-name="T1767"><text:s/></text:span><text:span text:style-name="T1768">p</text:span><text:span text:style-name="T1769">r</text:span><text:span text:style-name="T1770">opo</text:span><text:span text:style-name="T1771">s</text:span><text:span text:style-name="T1772">ta</text:span><text:span text:style-name="T1773">.</text:span><text:span text:style-name="T1774"><text:s/></text:span><text:span text:style-name="T1775"><text:s/></text:span><text:span text:style-name="T1776">A</text:span><text:span text:style-name="T1777"><text:s/></text:span><text:span text:style-name="T1778">p</text:span><text:span text:style-name="T1779">l</text:span><text:span text:style-name="T1780">an</text:span><text:span text:style-name="T1781">i</text:span><text:span text:style-name="T1782">l</text:span><text:span text:style-name="T1783">h</text:span><text:span text:style-name="T1784">a</text:span><text:span text:style-name="T1785"><text:s/></text:span><text:span text:style-name="T1786">po</text:span><text:span text:style-name="T1787">d</text:span><text:span text:style-name="T1788">e</text:span><text:span text:style-name="T1789">r</text:span><text:span text:style-name="T1790">á</text:span><text:span text:style-name="T1791">́</text:span><text:span text:style-name="T1792"><text:s/></text:span><text:span text:style-name="T1793"><text:s/></text:span><text:span text:style-name="T1794">s</text:span><text:span text:style-name="T1795">e</text:span><text:span text:style-name="T1796">r</text:span><text:span text:style-name="T1797"><text:s/></text:span><text:span text:style-name="T1798">a</text:span><text:span text:style-name="T1799">j</text:span><text:span text:style-name="T1800">u</text:span><text:span text:style-name="T1801">s</text:span><text:span text:style-name="T1802">tad</text:span><text:span text:style-name="T1803">a</text:span><text:span text:style-name="T1804"><text:s/></text:span><text:span text:style-name="T1805">p</text:span><text:span text:style-name="T1806">e</text:span><text:span text:style-name="T1807">l</text:span><text:span text:style-name="T1808">o</text:span><text:span text:style-name="T1809"><text:s/></text:span><text:span text:style-name="T1810">f</text:span><text:span text:style-name="T1811">o</text:span><text:span text:style-name="T1812">r</text:span><text:span text:style-name="T1813">ne</text:span><text:span text:style-name="T1814">c</text:span><text:span text:style-name="T1815">edo</text:span><text:span text:style-name="T1816">r,</text:span><text:span text:style-name="T1817"><text:s/></text:span><text:span text:style-name="T1818">n</text:span><text:span text:style-name="T1819">o</text:span><text:span text:style-name="T1820"><text:s/></text:span><text:span text:style-name="T1821">p</text:span><text:span text:style-name="T1822">r</text:span><text:span text:style-name="T1823">a</text:span><text:span text:style-name="T1824">z</text:span><text:span text:style-name="T1825">o</text:span><text:span text:style-name="T1826"><text:s/></text:span><text:span text:style-name="T1827">i</text:span><text:span text:style-name="T1828">n</text:span><text:span text:style-name="T1829">d</text:span><text:span text:style-name="T1830">i</text:span><text:span text:style-name="T1831">c</text:span><text:span text:style-name="T1832">ad</text:span><text:span text:style-name="T1833">o</text:span><text:span text:style-name="T1834"><text:s/></text:span><text:span text:style-name="T1835">p</text:span><text:span text:style-name="T1836">el</text:span><text:span text:style-name="T1837">o</text:span><text:span text:style-name="T1838"><text:s/></text:span><text:span text:style-name="T1839">s</text:span><text:span text:style-name="T1840">i</text:span><text:span text:style-name="T1841">s</text:span><text:span text:style-name="T1842">te</text:span><text:span text:style-name="T1843">m</text:span><text:span text:style-name="T1844">a</text:span><text:span text:style-name="T1845">,<text:s/></text:span><text:span text:style-name="T1846">desde que</text:span><text:span text:style-name="T1847"><text:s/></text:span><text:span text:style-name="T1848">não</text:span><text:span text:style-name="T1849"><text:s/></text:span><text:span text:style-name="T1850">haja</text:span><text:span text:style-name="T1851"><text:s/></text:span><text:span text:style-name="T1852">majoração</text:span><text:span text:style-name="T1853"><text:s/></text:span><text:span text:style-name="T1854">do</text:span><text:span text:style-name="T1855"><text:s/></text:span><text:span text:style-name="T1856">preço.</text:span></text:p>
              <text:list text:continue-numbering="true">
                <text:list-item>
                  <text:p text:style-name="P1857"><text:span text:style-name="T1858">O</text:span><text:span text:style-name="T1859"><text:s/></text:span><text:span text:style-name="T1860">ajuste</text:span><text:span text:style-name="T1861"><text:s/></text:span><text:span text:style-name="T1862">de</text:span><text:span text:style-name="T1863"><text:s/></text:span><text:span text:style-name="T1864">que</text:span><text:span text:style-name="T1865"><text:s/></text:span><text:span text:style-name="T1866">trata</text:span><text:span text:style-name="T1867"><text:s/></text:span><text:span text:style-name="T1868">este</text:span><text:span text:style-name="T1869"><text:s/></text:span><text:span text:style-name="T1870">dispositivo</text:span><text:span text:style-name="T1871"><text:s/></text:span><text:span text:style-name="T1872">se</text:span><text:span text:style-name="T1873"><text:s/></text:span><text:span text:style-name="T1874">limita</text:span><text:span text:style-name="T1875"><text:s/></text:span><text:span text:style-name="T1876">a</text:span><text:span text:style-name="T1877"><text:s/></text:span><text:span text:style-name="T1878">sanar</text:span><text:span text:style-name="T1879"><text:s/></text:span><text:span text:style-name="T1880">erros</text:span><text:span text:style-name="T1881"><text:s/></text:span><text:span text:style-name="T1882">ou</text:span><text:span text:style-name="T1883"><text:s/></text:span><text:span text:style-name="T1884">falhas</text:span><text:span text:style-name="T1885"><text:s/></text:span><text:span text:style-name="T1886">que</text:span><text:span text:style-name="T1887"><text:s/></text:span><text:span text:style-name="T1888">não</text:span></text:p>
                </text:list-item>
              </text:list>
            </text:list-item>
          </text:list>
        </text:list-item>
      </text:list>
      <text:soft-page-break/>
      <text:p text:style-name="P1889">alterem<text:span text:style-name="T1893"><text:s/></text:span>a<text:span text:style-name="T1894"><text:s/></text:span>substância<text:span text:style-name="T1895"><text:s/></text:span>das<text:span text:style-name="T1896"><text:s/></text:span>propostas;</text:p>
      <text:list text:style-name="LFO3" text:continue-numbering="true">
        <text:list-item>
          <text:list>
            <text:list-item>
              <text:list>
                <text:list-item>
                  <text:p text:style-name="P1897"><text:span text:style-name="T1898">Considera-se erro no preenchimento da planilha passível de correção a indicação</text:span><text:span text:style-name="T1899"><text:s/></text:span><text:span text:style-name="T1900">de recolhimento de impostos e contribuições na forma do Simples Nacional, quando</text:span><text:span text:style-name="T1901"><text:s/></text:span><text:span text:style-name="T1902">não</text:span><text:span text:style-name="T1903"><text:s/></text:span><text:span text:style-name="T1904">cabível</text:span><text:span text:style-name="T1905"><text:s/></text:span><text:span text:style-name="T1906">esse</text:span><text:span text:style-name="T1907"><text:s/></text:span><text:span text:style-name="T1908">regime.</text:span></text:p>
                </text:list-item>
              </text:list>
            </text:list-item>
            <text:list-item>
              <text:p text:style-name="P1909"><text:span text:style-name="T1910">Para fins de análise da proposta quanto ao cumprimento das especificações do objeto,</text:span><text:span text:style-name="T1911"><text:s/></text:span><text:span text:style-name="T1912">poderá ser</text:span><text:span text:style-name="T1913"><text:s/></text:span><text:span text:style-name="T1914">colhida</text:span><text:span text:style-name="T1915"><text:s/></text:span><text:span text:style-name="T1916">a manifestação escrita</text:span><text:span text:style-name="T1917"><text:s/></text:span><text:span text:style-name="T1918">do setor</text:span><text:span text:style-name="T1919"><text:s/></text:span><text:span text:style-name="T1920">requisitante do serviço</text:span><text:span text:style-name="T1921"><text:s/></text:span><text:span text:style-name="T1922">ou da</text:span><text:span text:style-name="T1923"><text:s/></text:span><text:span text:style-name="T1924">área</text:span><text:span text:style-name="T1925"><text:s/></text:span><text:span text:style-name="T1926">especializada no</text:span><text:span text:style-name="T1927"><text:s/></text:span><text:span text:style-name="T1928">objeto.</text:span></text:p>
            </text:list-item>
            <text:list-item>
              <text:p text:style-name="P1929"><text:span text:style-name="T1930">Se a proposta ou lance vencedor for desclassificado, será examinada a proposta ou lance</text:span><text:span text:style-name="T1931"><text:s/></text:span><text:span text:style-name="T1932">subsequente, e, assim</text:span><text:span text:style-name="T1933"><text:s/></text:span><text:span text:style-name="T1934">sucessivamente, na</text:span><text:span text:style-name="T1935"><text:s/></text:span><text:span text:style-name="T1936">ordem</text:span><text:span text:style-name="T1937"><text:s/></text:span><text:span text:style-name="T1938">de</text:span><text:span text:style-name="T1939"><text:s/></text:span><text:span text:style-name="T1940">classificação.</text:span></text:p>
            </text:list-item>
            <text:list-item>
              <text:p text:style-name="P1941"><text:span text:style-name="T1942">Havendo necessidade, a sessão será suspensa, informando-se no “chat” a nova data e</text:span><text:span text:style-name="T1943"><text:s/></text:span><text:span text:style-name="T1944">horário para</text:span><text:span text:style-name="T1945"><text:s/></text:span><text:span text:style-name="T1946">a</text:span><text:span text:style-name="T1947"><text:s/></text:span><text:span text:style-name="T1948">sua</text:span><text:span text:style-name="T1949"><text:s/></text:span><text:span text:style-name="T1950">continuidade.</text:span></text:p>
            </text:list-item>
            <text:list-item>
              <text:p text:style-name="P1951"><text:span text:style-name="T1952">Encerrada a análise quanto à aceitação da proposta, se iniciará a fase de habilitação,</text:span><text:span text:style-name="T1953"><text:s/></text:span><text:span text:style-name="T1954">observado o</text:span><text:span text:style-name="T1955"><text:s/></text:span><text:span text:style-name="T1956">disposto</text:span><text:span text:style-name="T1957"><text:s/></text:span><text:span text:style-name="T1958">neste Projeto</text:span><text:span text:style-name="T1959"><text:s/></text:span><text:span text:style-name="T1960">Básico.</text:span></text:p>
            </text:list-item>
          </text:list>
        </text:list-item>
      </text:list>
      <text:list text:style-name="LFO3" text:continue-numbering="true">
        <text:list-item>
          <text:p text:style-name="P1961">HABILITAÇÃO</text:p>
          <text:list text:continue-numbering="true">
            <text:list-item>
              <text:p text:style-name="P1962"><text:span text:style-name="T1963">Os documentos a serem exigidos para fins de habilitação são os que constam dos subitens</text:span><text:span text:style-name="T1964"><text:s/></text:span><text:span text:style-name="T1965">abaixo</text:span><text:span text:style-name="T1966"><text:s/></text:span><text:span text:style-name="T1967">e</text:span><text:span text:style-name="T1968"><text:s/></text:span><text:span text:style-name="T1969">serão</text:span><text:span text:style-name="T1970"><text:s/></text:span><text:span text:style-name="T1971">solicitados</text:span><text:span text:style-name="T1972"><text:s/></text:span><text:span text:style-name="T1973">do</text:span><text:span text:style-name="T1974"><text:s/></text:span><text:span text:style-name="T1975">fornecedor</text:span><text:span text:style-name="T1976"><text:s/></text:span><text:span text:style-name="T1977">mais</text:span><text:span text:style-name="T1978"><text:s/></text:span><text:span text:style-name="T1979">bem classificado</text:span><text:span text:style-name="T1980"><text:s/></text:span><text:span text:style-name="T1981">da fase</text:span><text:span text:style-name="T1982"><text:s/></text:span><text:span text:style-name="T1983">de lances:</text:span></text:p>
              <text:list text:continue-numbering="true">
                <text:list-item>
                  <text:p text:style-name="P1984"><text:span text:style-name="T1985">prova</text:span><text:span text:style-name="T1986"><text:s/></text:span><text:span text:style-name="T1987">de</text:span><text:span text:style-name="T1988"><text:s/></text:span><text:span text:style-name="T1989">regularidade</text:span><text:span text:style-name="T1990"><text:s/></text:span><text:span text:style-name="T1991">fiscal</text:span><text:span text:style-name="T1992"><text:s/></text:span><text:span text:style-name="T1993">perante</text:span><text:span text:style-name="T1994"><text:s/></text:span><text:span text:style-name="T1995">a</text:span><text:span text:style-name="T1996"><text:s/></text:span><text:span text:style-name="T1997">Fazenda</text:span><text:span text:style-name="T1998"><text:s/></text:span><text:span text:style-name="T1999">Nacional,</text:span><text:span text:style-name="T2000"><text:s/></text:span><text:span text:style-name="T2001">mediante</text:span><text:span text:style-name="T2002"><text:s/></text:span><text:span text:style-name="T2003">apresentação</text:span><text:span text:style-name="T2004"><text:s/></text:span><text:span text:style-name="T2005">de certidão expedida conjuntamente pela Secretaria da Receita Federal do Brasil</text:span><text:span text:style-name="T2006"><text:s/></text:span><text:span text:style-name="T2007">(RFB) e pela</text:span><text:span text:style-name="T2008"><text:s/></text:span><text:span text:style-name="T2009">Procuradoria-Geral da</text:span><text:span text:style-name="T2010"><text:s/></text:span><text:span text:style-name="T2011">Fazenda Nacional (PGFN), referente</text:span><text:span text:style-name="T2012"><text:s/></text:span><text:span text:style-name="T2013">a todos</text:span><text:span text:style-name="T2014"><text:s/></text:span><text:span text:style-name="T2015">os</text:span><text:span text:style-name="T2016"><text:s/></text:span><text:span text:style-name="T2017">créditos</text:span><text:span text:style-name="T2018"><text:s/></text:span><text:span text:style-name="T2019">tributários</text:span><text:span text:style-name="T2020"><text:s/></text:span><text:span text:style-name="T2021">federais</text:span><text:span text:style-name="T2022"><text:s/></text:span><text:span text:style-name="T2023">e</text:span><text:span text:style-name="T2024"><text:s/></text:span><text:span text:style-name="T2025">à</text:span><text:span text:style-name="T2026"><text:s/></text:span><text:span text:style-name="T2027">Dívida</text:span><text:span text:style-name="T2028"><text:s/></text:span><text:span text:style-name="T2029">Ativa</text:span><text:span text:style-name="T2030"><text:s/></text:span><text:span text:style-name="T2031">da</text:span><text:span text:style-name="T2032"><text:s/></text:span><text:span text:style-name="T2033">União</text:span><text:span text:style-name="T2034"><text:s/></text:span><text:span text:style-name="T2035">(DAU)</text:span><text:span text:style-name="T2036"><text:s/></text:span><text:span text:style-name="T2037">por</text:span><text:span text:style-name="T2038"><text:s/></text:span><text:span text:style-name="T2039">elas</text:span><text:span text:style-name="T2040"><text:s/></text:span><text:span text:style-name="T2041">administrados,</text:span><text:span text:style-name="T2042"><text:s/></text:span><text:span text:style-name="T2043">inclusive</text:span><text:span text:style-name="T2044"><text:s/></text:span><text:span text:style-name="T2045">aqueles</text:span><text:span text:style-name="T2046"><text:s/></text:span><text:span text:style-name="T2047">relativos</text:span><text:span text:style-name="T2048"><text:s/></text:span><text:span text:style-name="T2049">à</text:span><text:span text:style-name="T2050"><text:s/></text:span><text:span text:style-name="T2051">Seguridade</text:span><text:span text:style-name="T2052"><text:s/></text:span><text:span text:style-name="T2053">Social,</text:span><text:span text:style-name="T2054"><text:s/></text:span><text:span text:style-name="T2055">nos</text:span><text:span text:style-name="T2056"><text:s/></text:span><text:span text:style-name="T2057">termos</text:span><text:span text:style-name="T2058"><text:s/></text:span><text:span text:style-name="T2059">da</text:span><text:span text:style-name="T2060"><text:s/></text:span><text:span text:style-name="T2061">Portaria Conjunta nº 1.751, de 02/10/2014, do Secretário da Receita Federal do</text:span><text:span text:style-name="T2062"><text:s/></text:span><text:span text:style-name="T2063">Brasil e</text:span><text:span text:style-name="T2064"><text:s/></text:span><text:span text:style-name="T2065">da</text:span><text:span text:style-name="T2066"><text:s/></text:span><text:span text:style-name="T2067">Procuradora-Geral</text:span><text:span text:style-name="T2068"><text:s/></text:span><text:span text:style-name="T2069">da</text:span><text:span text:style-name="T2070"><text:s/></text:span><text:span text:style-name="T2071">Fazenda</text:span><text:span text:style-name="T2072"><text:s/></text:span><text:span text:style-name="T2073">Nacional;</text:span></text:p>
                </text:list-item>
                <text:list-item>
                  <text:p text:style-name="P2074"><text:span text:style-name="T2075">prova</text:span><text:span text:style-name="T2076"><text:s/></text:span><text:span text:style-name="T2077">de</text:span><text:span text:style-name="T2078"><text:s/></text:span><text:span text:style-name="T2079">regularidade</text:span><text:span text:style-name="T2080"><text:s/></text:span><text:span text:style-name="T2081">com</text:span><text:span text:style-name="T2082"><text:s/></text:span><text:span text:style-name="T2083">o</text:span><text:span text:style-name="T2084"><text:s/></text:span><text:span text:style-name="T2085">Fundo</text:span><text:span text:style-name="T2086"><text:s/></text:span><text:span text:style-name="T2087">de</text:span><text:span text:style-name="T2088"><text:s/></text:span><text:span text:style-name="T2089">Garantia</text:span><text:span text:style-name="T2090"><text:s/></text:span><text:span text:style-name="T2091">do</text:span><text:span text:style-name="T2092"><text:s/></text:span><text:span text:style-name="T2093">Tempo</text:span><text:span text:style-name="T2094"><text:s/></text:span><text:span text:style-name="T2095">de</text:span><text:span text:style-name="T2096"><text:s/></text:span><text:span text:style-name="T2097">Serviço</text:span><text:span text:style-name="T2098"><text:s/></text:span><text:span text:style-name="T2099">(FGTS);</text:span></text:p>
                </text:list-item>
                <text:list-item>
                  <text:p text:style-name="P2100"><text:span text:style-name="T2101">prova</text:span><text:span text:style-name="T2102"><text:s/></text:span><text:span text:style-name="T2103">de</text:span><text:span text:style-name="T2104"><text:s/></text:span><text:span text:style-name="T2105">inexistência</text:span><text:span text:style-name="T2106"><text:s/></text:span><text:span text:style-name="T2107">de</text:span><text:span text:style-name="T2108"><text:s/></text:span><text:span text:style-name="T2109">débitos</text:span><text:span text:style-name="T2110"><text:s/></text:span><text:span text:style-name="T2111">inadimplidos</text:span><text:span text:style-name="T2112"><text:s/></text:span><text:span text:style-name="T2113">perante</text:span><text:span text:style-name="T2114"><text:s/></text:span><text:span text:style-name="T2115">a</text:span><text:span text:style-name="T2116"><text:s/></text:span><text:span text:style-name="T2117">Justiça</text:span><text:span text:style-name="T2118"><text:s/></text:span><text:span text:style-name="T2119">do</text:span><text:span text:style-name="T2120"><text:s/></text:span><text:span text:style-name="T2121">Trabalho,</text:span><text:span text:style-name="T2122"><text:s/></text:span><text:span text:style-name="T2123">mediante a apresentação de certidão negativa ou positiva com efeito de negativa,</text:span><text:span text:style-name="T2124"><text:s/></text:span><text:span text:style-name="T2125">nos termos do Título VII-A da Consolidação das Leis do Trabalho, aprovada pelo</text:span><text:span text:style-name="T2126"><text:s/></text:span><text:span text:style-name="T2127">Decreto-Lei</text:span><text:span text:style-name="T2128"><text:s/></text:span><text:span text:style-name="T2129">nº</text:span><text:span text:style-name="T2130"><text:s/></text:span><text:span text:style-name="T2131">5.452,</text:span><text:span text:style-name="T2132"><text:s/></text:span><text:span text:style-name="T2133">de 1º</text:span><text:span text:style-name="T2134"><text:s/></text:span><text:span text:style-name="T2135">de</text:span><text:span text:style-name="T2136"><text:s/></text:span><text:span text:style-name="T2137">maio</text:span><text:span text:style-name="T2138"><text:s/></text:span><text:span text:style-name="T2139">de 1943.</text:span></text:p>
                </text:list-item>
              </text:list>
            </text:list-item>
            <text:list-item>
              <text:p text:style-name="P2140"><text:span text:style-name="T2141">Como condição prévia ao exame da documentação de habilitação do fornecedor detentor da</text:span><text:span text:style-name="T2142"><text:s/></text:span><text:span text:style-name="T2143">proposta classificada em primeiro lugar, será verificado o eventual descumprimento das</text:span><text:span text:style-name="T2144"><text:s/></text:span><text:span text:style-name="T2145">condições de participação, especialmente quanto à existência de sanção que impeça a</text:span><text:span text:style-name="T2146"><text:s/></text:span><text:span text:style-name="T2147">participação</text:span><text:span text:style-name="T2148"><text:s/></text:span><text:span text:style-name="T2149">no</text:span><text:span text:style-name="T2150"><text:s/></text:span><text:span text:style-name="T2151">certame</text:span><text:span text:style-name="T2152"><text:s/></text:span><text:span text:style-name="T2153">ou</text:span><text:span text:style-name="T2154"><text:s/></text:span><text:span text:style-name="T2155">a</text:span><text:span text:style-name="T2156"><text:s/></text:span><text:span text:style-name="T2157">futura</text:span><text:span text:style-name="T2158"><text:s/></text:span><text:span text:style-name="T2159">contratação,</text:span><text:span text:style-name="T2160"><text:s/></text:span><text:span text:style-name="T2161">mediante</text:span><text:span text:style-name="T2162"><text:s/></text:span><text:span text:style-name="T2163">a</text:span><text:span text:style-name="T2164"><text:s/></text:span><text:span text:style-name="T2165">consulta</text:span><text:span text:style-name="T2166"><text:s/></text:span><text:span text:style-name="T2167">aos</text:span><text:span text:style-name="T2168"><text:s/></text:span><text:span text:style-name="T2169">seguintes</text:span><text:span text:style-name="T2170"><text:s/></text:span><text:span text:style-name="T2171">cadastros:</text:span></text:p>
            </text:list-item>
          </text:list>
        </text:list-item>
      </text:list>
      <text:list text:style-name="LFO2" text:continue-numbering="true">
        <text:list-item>
          <text:p text:style-name="P2172"><text:span text:style-name="T2173">Sistema</text:span><text:span text:style-name="T2174"><text:s/></text:span><text:span text:style-name="T2175">de</text:span><text:span text:style-name="T2176"><text:s/></text:span><text:span text:style-name="T2177">Cadastramento</text:span><text:span text:style-name="T2178"><text:s/></text:span><text:span text:style-name="T2179">Unificado</text:span><text:span text:style-name="T2180"><text:s/></text:span><text:span text:style-name="T2181">de</text:span><text:span text:style-name="T2182"><text:s/></text:span><text:span text:style-name="T2183">Fornecedores</text:span><text:span text:style-name="T2184"><text:s/></text:span><text:span text:style-name="T2185">-</text:span><text:span text:style-name="T2186"><text:s/></text:span><text:span text:style-name="T2187">SICAF;</text:span></text:p>
        </text:list-item>
        <text:list-item>
          <text:p text:style-name="P2188"><text:span text:style-name="T2189">Cadastro</text:span><text:span text:style-name="T2190"><text:s/></text:span><text:span text:style-name="T2191">Nacional</text:span><text:span text:style-name="T2192"><text:s/></text:span><text:span text:style-name="T2193">de</text:span><text:span text:style-name="T2194"><text:s/></text:span><text:span text:style-name="T2195">Empresas</text:span><text:span text:style-name="T2196"><text:s/></text:span><text:span text:style-name="T2197">Inidôneas</text:span><text:span text:style-name="T2198"><text:s/></text:span><text:span text:style-name="T2199">e</text:span><text:span text:style-name="T2200"><text:s/></text:span><text:span text:style-name="T2201">Suspensas</text:span><text:span text:style-name="T2202"><text:s/></text:span><text:span text:style-name="T2203">-</text:span><text:span text:style-name="T2204"><text:s/></text:span><text:span text:style-name="T2205">CEIS,</text:span><text:span text:style-name="T2206"><text:s/></text:span><text:span text:style-name="T2207">mantido</text:span><text:span text:style-name="T2208"><text:s/></text:span><text:span text:style-name="T2209">pela</text:span><text:span text:style-name="T2210"><text:s/></text:span><text:span text:style-name="T2211">Controladoria-Geral</text:span><text:span text:style-name="T2212"><text:s/></text:span><text:span text:style-name="T2213">da</text:span><text:span text:style-name="T2214"><text:s/></text:span><text:span text:style-name="T2215">União</text:span><text:span text:style-name="T2216"><text:s/></text:span><text:span text:style-name="T2217">(</text:span><text:a xlink:href="http://www.portaldatransparencia.gov.br/ceis)%3B" office:target-frame-name="_top" xlink:show="replace"><text:span text:style-name="T2218">www.portaldatransparencia.gov.br/ceis);</text:span></text:a></text:p>
        </text:list-item>
        <text:list-item>
          <text:p text:style-name="P2219"><text:span text:style-name="T2220">Cadastro Nacional de Condenações Cíveis por Atos de Improbidade Administrativa,</text:span><text:span text:style-name="T2221"><text:s/></text:span><text:span text:style-name="T2222">mantido</text:span><text:span text:style-name="T2223"><text:tab/>pelo</text:span><text:span text:style-name="T2224"><text:tab/>Conselho</text:span><text:span text:style-name="T2225"><text:tab/>Nacional</text:span><text:span text:style-name="T2226"><text:tab/>de</text:span><text:span text:style-name="T2227"><text:tab/></text:span><text:span text:style-name="T2228">Justiça</text:span><text:span text:style-name="T2229"><text:s/></text:span><text:span text:style-name="T2230">(</text:span><text:a xlink:href="http://www.cnj.jus.br/improbidade_adm/consultar_requerido.php)" office:target-frame-name="_top" xlink:show="replace"><text:span text:style-name="T2231">www.cnj.jus.br/improbidade_adm/consultar_requerido.php).</text:span></text:a></text:p>
        </text:list-item>
        <text:list-item>
          <text:p text:style-name="P2232"><text:span text:style-name="T2233">Lista</text:span><text:span text:style-name="T2234"><text:s/></text:span><text:span text:style-name="T2235">de</text:span><text:span text:style-name="T2236"><text:s/></text:span><text:span text:style-name="T2237">Inidôneos</text:span><text:span text:style-name="T2238"><text:s/></text:span><text:span text:style-name="T2239">mantida</text:span><text:span text:style-name="T2240"><text:s/></text:span><text:span text:style-name="T2241">pelo</text:span><text:span text:style-name="T2242"><text:s/></text:span><text:span text:style-name="T2243">Tribunal</text:span><text:span text:style-name="T2244"><text:s/></text:span><text:span text:style-name="T2245">de</text:span><text:span text:style-name="T2246"><text:s/></text:span><text:span text:style-name="T2247">Contas</text:span><text:span text:style-name="T2248"><text:s/></text:span><text:span text:style-name="T2249">da</text:span><text:span text:style-name="T2250"><text:s/></text:span><text:span text:style-name="T2251">União</text:span><text:span text:style-name="T2252"><text:s/></text:span><text:span text:style-name="T2253">-</text:span><text:span text:style-name="T2254"><text:s/></text:span><text:span text:style-name="T2255">TCU;</text:span></text:p>
        </text:list-item>
      </text:list>
      <text:list text:style-name="LFO3" text:continue-numbering="true">
        <text:list-item>
          <text:list>
            <text:list-item>
              <text:p text:style-name="P2256"><text:span text:style-name="T2257">Para a consulta de fornecedores pessoa jurídica poderá haver a substituição das consultas</text:span><text:span text:style-name="T2258"><text:s/></text:span><text:span text:style-name="T2259">das</text:span><text:span text:style-name="T2260"><text:s/></text:span><text:span text:style-name="T2261">alíneas</text:span><text:span text:style-name="T2262"><text:s/></text:span><text:span text:style-name="T2263">“b”,</text:span><text:span text:style-name="T2264"><text:s/></text:span><text:span text:style-name="T2265">“c”</text:span><text:span text:style-name="T2266"><text:s/></text:span><text:span text:style-name="T2267">e</text:span><text:span text:style-name="T2268"><text:s/></text:span><text:span text:style-name="T2269">“d”</text:span><text:span text:style-name="T2270"><text:s/></text:span><text:span text:style-name="T2271">acima</text:span><text:span text:style-name="T2272"><text:s/></text:span><text:span text:style-name="T2273">pela</text:span><text:span text:style-name="T2274"><text:s/></text:span><text:span text:style-name="T2275">Consulta</text:span><text:span text:style-name="T2276"><text:s/></text:span><text:span text:style-name="T2277">Consolidada</text:span><text:span text:style-name="T2278"><text:s/></text:span><text:span text:style-name="T2279">de</text:span><text:span text:style-name="T2280"><text:s/></text:span><text:span text:style-name="T2281">Pessoa</text:span><text:span text:style-name="T2282"><text:s/></text:span><text:span text:style-name="T2283">Jurídica</text:span><text:span text:style-name="T2284"><text:s/></text:span><text:span text:style-name="T2285">do</text:span><text:span text:style-name="T2286"><text:s/></text:span><text:span text:style-name="T2287">TCU</text:span></text:p>
            </text:list-item>
          </text:list>
        </text:list-item>
      </text:list>
      <text:soft-page-break/>
      <text:p text:style-name="P2288">(https://certidoesapf.apps.tcu.gov.br).</text:p>
      <text:list text:style-name="LFO3" text:continue-numbering="true">
        <text:list-item>
          <text:list>
            <text:list-item>
              <text:p text:style-name="P2292"><text:span text:style-name="T2293">Caso atendidas as condições de participação, a habilitação dos fornecedores será verificada</text:span><text:span text:style-name="T2294"><text:s/></text:span><text:span text:style-name="T2295">por</text:span><text:span text:style-name="T2296"><text:s/></text:span><text:span text:style-name="T2297">meio</text:span><text:span text:style-name="T2298"><text:s/></text:span><text:span text:style-name="T2299">do SICAF,</text:span><text:span text:style-name="T2300"><text:s/></text:span><text:span text:style-name="T2301">nos documentos</text:span><text:span text:style-name="T2302"><text:s/></text:span><text:span text:style-name="T2303">por ele</text:span><text:span text:style-name="T2304"><text:s/></text:span><text:span text:style-name="T2305">abrangidos.</text:span></text:p>
              <text:list text:continue-numbering="true">
                <text:list-item>
                  <text:p text:style-name="P2306"><text:span text:style-name="T2307">É</text:span><text:span text:style-name="T2308"><text:s/></text:span><text:span text:style-name="T2309">dever</text:span><text:span text:style-name="T2310"><text:s/></text:span><text:span text:style-name="T2311">do</text:span><text:span text:style-name="T2312"><text:s/></text:span><text:span text:style-name="T2313">fornecedor</text:span><text:span text:style-name="T2314"><text:s/></text:span><text:span text:style-name="T2315">atualizar</text:span><text:span text:style-name="T2316"><text:s/></text:span><text:span text:style-name="T2317">previamente</text:span><text:span text:style-name="T2318"><text:s/></text:span><text:span text:style-name="T2319">as</text:span><text:span text:style-name="T2320"><text:s/></text:span><text:span text:style-name="T2321">comprovações</text:span><text:span text:style-name="T2322"><text:s/></text:span><text:span text:style-name="T2323">constantes</text:span><text:span text:style-name="T2324"><text:s/></text:span><text:span text:style-name="T2325">do</text:span><text:span text:style-name="T2326"><text:s/></text:span><text:span text:style-name="T2327">SICAF</text:span><text:span text:style-name="T2328"><text:s/></text:span><text:span text:style-name="T2329">para</text:span><text:span text:style-name="T2330"><text:s/></text:span><text:span text:style-name="T2331">que</text:span><text:span text:style-name="T2332"><text:s/></text:span><text:span text:style-name="T2333">estejam</text:span><text:span text:style-name="T2334"><text:s/></text:span><text:span text:style-name="T2335">vigentes</text:span><text:span text:style-name="T2336"><text:s/></text:span><text:span text:style-name="T2337">na</text:span><text:span text:style-name="T2338"><text:s/></text:span><text:span text:style-name="T2339">data</text:span><text:span text:style-name="T2340"><text:s/></text:span><text:span text:style-name="T2341">da</text:span><text:span text:style-name="T2342"><text:s/></text:span><text:span text:style-name="T2343">abertura</text:span><text:span text:style-name="T2344"><text:s/></text:span><text:span text:style-name="T2345">da</text:span><text:span text:style-name="T2346"><text:s/></text:span><text:span text:style-name="T2347">sessão</text:span><text:span text:style-name="T2348"><text:s/></text:span><text:span text:style-name="T2349">pública,</text:span><text:span text:style-name="T2350"><text:s/></text:span><text:span text:style-name="T2351">ou</text:span><text:span text:style-name="T2352"><text:s/></text:span><text:span text:style-name="T2353">encaminhar,</text:span><text:span text:style-name="T2354"><text:s/></text:span><text:span text:style-name="T2355">quando</text:span><text:span text:style-name="T2356"><text:s/></text:span><text:span text:style-name="T2357">solicitado, a</text:span><text:span text:style-name="T2358"><text:s/></text:span><text:span text:style-name="T2359">respectiva</text:span><text:span text:style-name="T2360"><text:s/></text:span><text:span text:style-name="T2361">documentação</text:span><text:span text:style-name="T2362"><text:s/></text:span><text:span text:style-name="T2363">atualizada;</text:span></text:p>
                </text:list-item>
                <text:list-item>
                  <text:p text:style-name="P2364"><text:span text:style-name="T2365">O descumprimento do subitem acima implicará a inabilitação do fornecedor, exceto</text:span><text:span text:style-name="T2366"><text:s/></text:span><text:span text:style-name="T2367">se a consulta aos sítios eletrônicos oficiais emissores de certidões lograr êxito em</text:span><text:span text:style-name="T2368"><text:s/></text:span><text:span text:style-name="T2369">encontrar</text:span><text:span text:style-name="T2370"><text:s/></text:span><text:span text:style-name="T2371">a(s) certidão(ões) válida(s).</text:span></text:p>
                </text:list-item>
              </text:list>
            </text:list-item>
            <text:list-item>
              <text:p text:style-name="P2372"><text:span text:style-name="T2373">Havendo</text:span><text:span text:style-name="T2374"><text:s/></text:span><text:span text:style-name="T2375">a</text:span><text:span text:style-name="T2376"><text:s/></text:span><text:span text:style-name="T2377">necessidade</text:span><text:span text:style-name="T2378"><text:s/></text:span><text:span text:style-name="T2379">de</text:span><text:span text:style-name="T2380"><text:s/></text:span><text:span text:style-name="T2381">envio</text:span><text:span text:style-name="T2382"><text:s/></text:span><text:span text:style-name="T2383">de</text:span><text:span text:style-name="T2384"><text:s/></text:span><text:span text:style-name="T2385">documentos</text:span><text:span text:style-name="T2386"><text:s/></text:span><text:span text:style-name="T2387">de</text:span><text:span text:style-name="T2388"><text:s/></text:span><text:span text:style-name="T2389">habilitação</text:span><text:span text:style-name="T2390"><text:s/></text:span><text:span text:style-name="T2391">complementares,</text:span><text:span text:style-name="T2392"><text:s/></text:span><text:span text:style-name="T2393">necessários à confirmação daqueles exigidos neste Projeto Básico e já apresentados, o</text:span><text:span text:style-name="T2394"><text:s/></text:span><text:span text:style-name="T2395">fornecedor</text:span><text:span text:style-name="T2396"><text:s/></text:span><text:span text:style-name="T2397">será</text:span><text:span text:style-name="T2398"><text:s/></text:span><text:span text:style-name="T2399">convocado</text:span><text:span text:style-name="T2400"><text:s/></text:span><text:span text:style-name="T2401">a</text:span><text:span text:style-name="T2402"><text:s/></text:span><text:span text:style-name="T2403">encaminhá-los,</text:span><text:span text:style-name="T2404"><text:s/></text:span><text:span text:style-name="T2405">em</text:span><text:span text:style-name="T2406"><text:s/></text:span><text:span text:style-name="T2407">formato</text:span><text:span text:style-name="T2408"><text:s/></text:span><text:span text:style-name="T2409">digital,</text:span><text:span text:style-name="T2410"><text:s/></text:span><text:span text:style-name="T2411">após</text:span><text:span text:style-name="T2412"><text:s/></text:span><text:span text:style-name="T2413">solicitação</text:span><text:span text:style-name="T2414"><text:s/></text:span><text:span text:style-name="T2415">da</text:span><text:span text:style-name="T2416"><text:s/></text:span><text:span text:style-name="T2417">Administração,</text:span><text:span text:style-name="T2418"><text:s/></text:span><text:span text:style-name="T2419">sob</text:span><text:span text:style-name="T2420"><text:s/></text:span><text:span text:style-name="T2421">pena</text:span><text:span text:style-name="T2422"><text:s/></text:span><text:span text:style-name="T2423">de</text:span><text:span text:style-name="T2424"><text:s/></text:span><text:span text:style-name="T2425">inabilitação.</text:span></text:p>
            </text:list-item>
            <text:list-item>
              <text:p text:style-name="P2426"><text:span text:style-name="T2427">Somente haverá a necessidade de comprovação do preenchimento de requisitos mediante</text:span><text:span text:style-name="T2428"><text:s/></text:span><text:span text:style-name="T2429">apresentação dos documentos originais não-digitais quando houver dúvida em relação à</text:span><text:span text:style-name="T2430"><text:s/></text:span><text:span text:style-name="T2431">integridade do</text:span><text:span text:style-name="T2432"><text:s/></text:span><text:span text:style-name="T2433">documento</text:span><text:span text:style-name="T2434"><text:s/></text:span><text:span text:style-name="T2435">digital.</text:span></text:p>
            </text:list-item>
            <text:list-item>
              <text:p text:style-name="P2436"><text:span text:style-name="T2437">O</text:span><text:span text:style-name="T2438"><text:s/></text:span><text:span text:style-name="T2439">fornecedor</text:span><text:span text:style-name="T2440"><text:s/></text:span><text:span text:style-name="T2441">enquadrado</text:span><text:span text:style-name="T2442"><text:s/></text:span><text:span text:style-name="T2443">como</text:span><text:span text:style-name="T2444"><text:s/></text:span><text:span text:style-name="T2445">microempreendedor</text:span><text:span text:style-name="T2446"><text:s/></text:span><text:span text:style-name="T2447">individual</text:span><text:span text:style-name="T2448"><text:s/></text:span><text:span text:style-name="T2449">que</text:span><text:span text:style-name="T2450"><text:s/></text:span><text:span text:style-name="T2451">pretenda</text:span><text:span text:style-name="T2452"><text:s/></text:span><text:span text:style-name="T2453">auferir</text:span><text:span text:style-name="T2454"><text:s/></text:span><text:span text:style-name="T2455">os</text:span><text:span text:style-name="T2456"><text:s/></text:span><text:span text:style-name="T2457">benefícios do tratamento diferenciado previstos na Lei Complementar nº 123/2006, estará</text:span><text:span text:style-name="T2458"><text:s/></text:span><text:span text:style-name="T2459">dispensado</text:span><text:span text:style-name="T2460"><text:s/></text:span><text:span text:style-name="T2461">(a)</text:span><text:span text:style-name="T2462"><text:s/></text:span><text:span text:style-name="T2463">da</text:span><text:span text:style-name="T2464"><text:s/></text:span><text:span text:style-name="T2465">prova</text:span><text:span text:style-name="T2466"><text:s/></text:span><text:span text:style-name="T2467">de</text:span><text:span text:style-name="T2468"><text:s/></text:span><text:span text:style-name="T2469">inscrição</text:span><text:span text:style-name="T2470"><text:s/></text:span><text:span text:style-name="T2471">nos</text:span><text:span text:style-name="T2472"><text:s/></text:span><text:span text:style-name="T2473">cadastros</text:span><text:span text:style-name="T2474"><text:s/></text:span><text:span text:style-name="T2475">de</text:span><text:span text:style-name="T2476"><text:s/></text:span><text:span text:style-name="T2477">contribuintes</text:span><text:span text:style-name="T2478"><text:s/></text:span><text:span text:style-name="T2479">estadual</text:span><text:span text:style-name="T2480"><text:s/></text:span><text:span text:style-name="T2481">e</text:span><text:span text:style-name="T2482"><text:s/></text:span><text:span text:style-name="T2483">municipal</text:span><text:span text:style-name="T2484"><text:s/></text:span><text:span text:style-name="T2485">e</text:span></text:p>
            </text:list-item>
          </text:list>
        </text:list-item>
      </text:list>
      <text:p text:style-name="P2486">(b)<text:span text:style-name="T2487"><text:s/></text:span>da<text:span text:style-name="T2488"><text:s/></text:span>apresentação<text:span text:style-name="T2489"><text:s/></text:span>do<text:span text:style-name="T2490"><text:s/></text:span>balanço<text:span text:style-name="T2491"><text:s/></text:span>patrimonial<text:span text:style-name="T2492"><text:s/></text:span>e<text:span text:style-name="T2493"><text:s/></text:span>das<text:span text:style-name="T2494"><text:s/></text:span>demonstrações<text:span text:style-name="T2495"><text:s/></text:span>contábeis<text:span text:style-name="T2496"><text:s/></text:span>do<text:span text:style-name="T2497"><text:s/></text:span>último<text:span text:style-name="T2498"><text:s/></text:span>exercício.</text:p>
      <text:list text:style-name="LFO3" text:continue-numbering="true">
        <text:list-item>
          <text:list>
            <text:list-item>
              <text:p text:style-name="P2499"><text:span text:style-name="T2500">Havendo necessidade de analisar minuciosamente os documentos exigidos, a sessão será</text:span><text:span text:style-name="T2501"><text:s/></text:span><text:span text:style-name="T2502">suspensa,</text:span><text:span text:style-name="T2503"><text:s/></text:span><text:span text:style-name="T2504">sendo informada</text:span><text:span text:style-name="T2505"><text:s/></text:span><text:span text:style-name="T2506">a</text:span><text:span text:style-name="T2507"><text:s/></text:span><text:span text:style-name="T2508">nova</text:span><text:span text:style-name="T2509"><text:s/></text:span><text:span text:style-name="T2510">data e</text:span><text:span text:style-name="T2511"><text:s/></text:span><text:span text:style-name="T2512">horário para</text:span><text:span text:style-name="T2513"><text:s/></text:span><text:span text:style-name="T2514">a</text:span><text:span text:style-name="T2515"><text:s/></text:span><text:span text:style-name="T2516">sua continuidade.</text:span></text:p>
            </text:list-item>
            <text:list-item>
              <text:p text:style-name="P2517"><text:span text:style-name="T2518">Será inabilitado o fornecedor que não comprovar sua habilitação, seja por não apresentar</text:span><text:span text:style-name="T2519"><text:s/></text:span><text:span text:style-name="T2520">quaisquer dos documentos exigidos, ou apresentá-los em desacordo com o estabelecido</text:span><text:span text:style-name="T2521"><text:s/></text:span><text:span text:style-name="T2522">neste Projeto</text:span><text:span text:style-name="T2523"><text:s/></text:span><text:span text:style-name="T2524">Básico.</text:span></text:p>
              <text:list text:continue-numbering="true">
                <text:list-item>
                  <text:p text:style-name="P2525"><text:span text:style-name="T2526">Na hipótese de o fornecedor não atender às exigências para a habilitação, o órgão</text:span><text:span text:style-name="T2527"><text:s/></text:span><text:span text:style-name="T2528">ou entidade examinará a proposta subsequente e assim sucessivamente, na ordem</text:span><text:span text:style-name="T2529"><text:s/></text:span><text:span text:style-name="T2530">de classificação, até a apuração de uma proposta que atenda às especificações do</text:span><text:span text:style-name="T2531"><text:s/></text:span><text:span text:style-name="T2532">objeto e</text:span><text:span text:style-name="T2533"><text:s/></text:span><text:span text:style-name="T2534">as condições de habilitação.</text:span></text:p>
                </text:list-item>
              </text:list>
            </text:list-item>
            <text:list-item>
              <text:p text:style-name="P2535"><text:span text:style-name="T2536">Constatado</text:span><text:span text:style-name="T2537"><text:s/></text:span><text:span text:style-name="T2538">o</text:span><text:span text:style-name="T2539"><text:s/></text:span><text:span text:style-name="T2540">atendimento</text:span><text:span text:style-name="T2541"><text:s/></text:span><text:span text:style-name="T2542">às</text:span><text:span text:style-name="T2543"><text:s/></text:span><text:span text:style-name="T2544">exigências</text:span><text:span text:style-name="T2545"><text:s/></text:span><text:span text:style-name="T2546">de</text:span><text:span text:style-name="T2547"><text:s/></text:span><text:span text:style-name="T2548">habilitação,</text:span><text:span text:style-name="T2549"><text:s/></text:span><text:span text:style-name="T2550">o</text:span><text:span text:style-name="T2551"><text:s/></text:span><text:span text:style-name="T2552">fornecedor</text:span><text:span text:style-name="T2553"><text:s/></text:span><text:span text:style-name="T2554">será</text:span><text:span text:style-name="T2555"><text:s/></text:span><text:span text:style-name="T2556">habilitado.</text:span></text:p>
            </text:list-item>
          </text:list>
        </text:list-item>
      </text:list>
      <text:list text:style-name="LFO3" text:continue-numbering="true">
        <text:list-item>
          <text:p text:style-name="P2557">DA<text:span text:style-name="T2558"><text:s/></text:span>CONTRATAÇÃO</text:p>
          <text:list text:continue-numbering="true">
            <text:list-item>
              <text:p text:style-name="P2559">A contratação dar-se-á mediante nota de empenho, com vigência a contar da assinatura do recibo até 31.12.2023.</text:p>
            </text:list-item>
            <text:list-item>
              <text:p text:style-name="P2560"><text:span text:style-name="T2561">A</text:span><text:span text:style-name="T2562"><text:s/></text:span><text:span text:style-name="T2563">empresa</text:span><text:span text:style-name="T2564"><text:s/></text:span><text:span text:style-name="T2565">vencedora</text:span><text:span text:style-name="T2566"><text:s/></text:span><text:span text:style-name="T2567">deverá</text:span><text:span text:style-name="T2568"><text:s/></text:span><text:span text:style-name="T2569">encaminhar</text:span><text:span text:style-name="T2570"><text:s/></text:span><text:span text:style-name="T2571">o</text:span><text:span text:style-name="T2572"><text:s/></text:span><text:span text:style-name="T2573">recibo</text:span><text:span text:style-name="T2574"><text:s/></text:span><text:span text:style-name="T2575">da</text:span><text:span text:style-name="T2576"><text:s/></text:span><text:span text:style-name="T2577">nota</text:span><text:span text:style-name="T2578"><text:s/></text:span><text:span text:style-name="T2579">de</text:span><text:span text:style-name="T2580"><text:s/></text:span><text:span text:style-name="T2581">empenho,</text:span><text:span text:style-name="T2582"><text:s/></text:span><text:span text:style-name="T2583">devidamente</text:span><text:span text:style-name="T2584"><text:s/></text:span><text:span text:style-name="T2585">assinado e preenchido, no prazo de 2 (dois) dias úteis após ser transmitida pelo TRT. Em</text:span><text:span text:style-name="T2586"><text:s/></text:span><text:span text:style-name="T2587">caso de descumprimento, reserva-se à Administração o direito de optar pela adjudicação às</text:span><text:span text:style-name="T2588"><text:s/></text:span><text:span text:style-name="T2589">demais proponentes, obedecendo-se à ordem de classificação, sem prejuízo da aplicação</text:span><text:span text:style-name="T2590"><text:s/></text:span><text:span text:style-name="T2591">das</text:span><text:span text:style-name="T2592"><text:s/></text:span><text:span text:style-name="T2593">sanções</text:span><text:span text:style-name="T2594"><text:s/></text:span><text:span text:style-name="T2595">previstas nas</text:span><text:span text:style-name="T2596"><text:s/></text:span><text:span text:style-name="T2597">alíneas “c”</text:span><text:span text:style-name="T2598"><text:s/></text:span><text:span text:style-name="T2599">e</text:span><text:span text:style-name="T2600"><text:s/></text:span><text:span text:style-name="T2601">“d”</text:span><text:span text:style-name="T2602"><text:s/></text:span><text:span text:style-name="T2603">do subitem</text:span><text:span text:style-name="T2604"><text:s/></text:span><text:span text:style-name="T2605">18</text:span><text:span text:style-name="T2606">.3.</text:span></text:p>
              <text:list text:continue-numbering="true">
                <text:list-item>
                  <text:p text:style-name="P2607"><text:span text:style-name="T2608">O prazo previsto para aceitação da nota de empenho poderá ser prorrogado, se</text:span><text:span text:style-name="T2609"><text:s/></text:span><text:span text:style-name="T2610">solicitado dentro do prazo estipulado no item</text:span><text:span text:style-name="T2611"><text:s/></text:span><text:span text:style-name="T2612">8.1, 1 (uma) vez, por igual período,</text:span><text:span text:style-name="T2613"><text:s/></text:span><text:span text:style-name="T2614">por</text:span><text:span text:style-name="T2615"><text:s/></text:span><text:span text:style-name="T2616">solicitação</text:span><text:span text:style-name="T2617"><text:s/></text:span><text:span text:style-name="T2618">justificada do</text:span><text:span text:style-name="T2619"><text:s/></text:span><text:span text:style-name="T2620">adjudicatário e</text:span><text:span text:style-name="T2621"><text:s/></text:span><text:span text:style-name="T2622">aceita pela</text:span><text:span text:style-name="T2623"><text:s/></text:span><text:span text:style-name="T2624">Administração.</text:span></text:p>
                </text:list-item>
              </text:list>
            </text:list-item>
            <text:list-item>
              <text:p text:style-name="P2625"><text:span text:style-name="T2626">O Aceite da Nota de Empenho, emitida à empresa adjudicada, implica no reconhecimento de</text:span><text:span text:style-name="T2627"><text:s/></text:span><text:span text:style-name="T2628">que:</text:span></text:p>
            </text:list-item>
          </text:list>
        </text:list-item>
      </text:list>
      <text:p text:style-name="P2629"/>
      <text:list text:style-name="LFO3" text:continue-numbering="true">
        <text:list-item>
          <text:list>
            <text:list-item>
              <text:list>
                <text:list-item>
                  <text:p text:style-name="P2630">referida Nota está substituindo o contrato, aplicando-se à relação de negócios ali estabelecida as disposições da Lei nº 14.133, de 2021;</text:p>
                </text:list-item>
                <text:list-item>
                  <text:p text:style-name="P2631"><text:span text:style-name="T2632">a contratada se vincula à</text:span><text:span text:style-name="T2633"><text:s/></text:span><text:span text:style-name="T2634">sua proposta</text:span><text:span text:style-name="T2635"><text:s/></text:span><text:span text:style-name="T2636">e às</text:span><text:span text:style-name="T2637"><text:s/></text:span><text:span text:style-name="T2638">previsões</text:span><text:span text:style-name="T2639"><text:s/></text:span><text:span text:style-name="T2640">contidas</text:span><text:span text:style-name="T2641"><text:s/></text:span><text:span text:style-name="T2642">neste Projeto</text:span><text:span text:style-name="T2643"><text:s/></text:span><text:span text:style-name="T2644">Básico e</text:span><text:span text:style-name="T2645"><text:s/></text:span><text:span text:style-name="T2646">seus anexos;</text:span></text:p>
                </text:list-item>
                <text:list-item>
                  <text:p text:style-name="P2647"><text:span text:style-name="T2648">a contratada reconhece que as hipóteses de rescisão são aquelas previstas nos</text:span><text:span text:style-name="T2649"><text:s/></text:span><text:span text:style-name="T2650">artigos 137 e 138 da Lei nº 14.133/2021 e reconhece os direitos da Administração</text:span><text:span text:style-name="T2651"><text:s/></text:span><text:span text:style-name="T2652">previstos</text:span><text:span text:style-name="T2653"><text:s/></text:span><text:span text:style-name="T2654">nos</text:span><text:span text:style-name="T2655"><text:s/></text:span><text:span text:style-name="T2656">artigos</text:span><text:span text:style-name="T2657"><text:s/></text:span><text:span text:style-name="T2658">137</text:span><text:span text:style-name="T2659"><text:s/></text:span><text:span text:style-name="T2660">a</text:span><text:span text:style-name="T2661"><text:s/></text:span><text:span text:style-name="T2662">139 da</text:span><text:span text:style-name="T2663"><text:s/></text:span><text:span text:style-name="T2664">mesma</text:span><text:span text:style-name="T2665"><text:s/></text:span><text:span text:style-name="T2666">Lei.</text:span></text:p>
                </text:list-item>
              </text:list>
            </text:list-item>
            <text:list-item>
              <text:p text:style-name="P2667"><text:span text:style-name="T2668">Durante</text:span><text:span text:style-name="T2669"><text:s/></text:span><text:span text:style-name="T2670">a</text:span><text:span text:style-name="T2671"><text:s/></text:span><text:span text:style-name="T2672">vigência</text:span><text:span text:style-name="T2673"><text:s/></text:span><text:span text:style-name="T2674">da</text:span><text:span text:style-name="T2675"><text:s/></text:span><text:span text:style-name="T2676">contratação</text:span><text:span text:style-name="T2677"><text:s/></text:span><text:span text:style-name="T2678">será</text:span><text:span text:style-name="T2679"><text:s/></text:span><text:span text:style-name="T2680">permitida</text:span><text:span text:style-name="T2681"><text:s/></text:span><text:span text:style-name="T2682">a</text:span><text:span text:style-name="T2683"><text:s/></text:span><text:span text:style-name="T2684">fusão,</text:span><text:span text:style-name="T2685"><text:s/></text:span><text:span text:style-name="T2686">a</text:span><text:span text:style-name="T2687"><text:s/></text:span><text:span text:style-name="T2688">cisão,</text:span><text:span text:style-name="T2689"><text:s/></text:span><text:span text:style-name="T2690">a</text:span><text:span text:style-name="T2691"><text:s/></text:span><text:span text:style-name="T2692">incorporação,</text:span><text:span text:style-name="T2693"><text:s/></text:span><text:span text:style-name="T2694">a</text:span><text:span text:style-name="T2695"><text:s/></text:span><text:span text:style-name="T2696">alteração</text:span><text:span text:style-name="T2697"><text:s/></text:span><text:span text:style-name="T2698">da</text:span><text:span text:style-name="T2699"><text:s/></text:span><text:span text:style-name="T2700">razão</text:span><text:span text:style-name="T2701"><text:s/></text:span><text:span text:style-name="T2702">social,</text:span><text:span text:style-name="T2703"><text:s/></text:span><text:span text:style-name="T2704">desde</text:span><text:span text:style-name="T2705"><text:s/></text:span><text:span text:style-name="T2706">que</text:span><text:span text:style-name="T2707"><text:s/></text:span><text:span text:style-name="T2708">sejam</text:span><text:span text:style-name="T2709"><text:s/></text:span><text:span text:style-name="T2710">mantidas</text:span><text:span text:style-name="T2711"><text:s/></text:span><text:span text:style-name="T2712">as</text:span><text:span text:style-name="T2713"><text:s/></text:span><text:span text:style-name="T2714">condições</text:span><text:span text:style-name="T2715"><text:s/></text:span><text:span text:style-name="T2716">estabelecidas</text:span><text:span text:style-name="T2717"><text:s/></text:span><text:span text:style-name="T2718">na</text:span><text:span text:style-name="T2719"><text:s/></text:span><text:span text:style-name="T2720">contratação original, sem prejuízo às responsabilidades contratuais e legais decorrentes da</text:span><text:span text:style-name="T2721"><text:s/></text:span><text:span text:style-name="T2722">sua execução. Devendo a CONTRATADA encaminhar cópia autenticada do registro da</text:span><text:span text:style-name="T2723"><text:s/></text:span><text:span text:style-name="T2724">alteração</text:span><text:span text:style-name="T2725"><text:s/></text:span><text:span text:style-name="T2726">no</text:span><text:span text:style-name="T2727"><text:s/></text:span><text:span text:style-name="T2728">respectivo</text:span><text:span text:style-name="T2729"><text:s/></text:span><text:span text:style-name="T2730">órgão,</text:span><text:span text:style-name="T2731"><text:s/></text:span><text:span text:style-name="T2732">observadas</text:span><text:span text:style-name="T2733"><text:s/></text:span><text:span text:style-name="T2734">as condições</text:span><text:span text:style-name="T2735"><text:s/></text:span><text:span text:style-name="T2736">a</text:span><text:span text:style-name="T2737"><text:s/></text:span><text:span text:style-name="T2738">seguir:</text:span></text:p>
              <text:list text:continue-numbering="true">
                <text:list-item>
                  <text:p text:style-name="P2739"><text:span text:style-name="T2740">No</text:span><text:span text:style-name="T2741"><text:s/></text:span><text:span text:style-name="T2742">caso</text:span><text:span text:style-name="T2743"><text:s/></text:span><text:span text:style-name="T2744">de</text:span><text:span text:style-name="T2745"><text:s/></text:span><text:span text:style-name="T2746">alteração</text:span><text:span text:style-name="T2747"><text:s/></text:span><text:span text:style-name="T2748">que</text:span><text:span text:style-name="T2749"><text:s/></text:span><text:span text:style-name="T2750">possa</text:span><text:span text:style-name="T2751"><text:s/></text:span><text:span text:style-name="T2752">repercutir</text:span><text:span text:style-name="T2753"><text:s/></text:span><text:span text:style-name="T2754">na</text:span><text:span text:style-name="T2755"><text:s/></text:span><text:span text:style-name="T2756">execução</text:span><text:span text:style-name="T2757"><text:s/></text:span><text:span text:style-name="T2758">do</text:span><text:span text:style-name="T2759"><text:s/></text:span><text:span text:style-name="T2760">contrato,</text:span><text:span text:style-name="T2761"><text:s/></text:span><text:span text:style-name="T2762">a</text:span><text:span text:style-name="T2763"><text:s/></text:span><text:span text:style-name="T2764">CONTRATADA</text:span><text:span text:style-name="T2765"><text:s/></text:span><text:span text:style-name="T2766">deverá</text:span><text:span text:style-name="T2767"><text:s/></text:span><text:span text:style-name="T2768">apresentar</text:span><text:span text:style-name="T2769"><text:s/></text:span><text:span text:style-name="T2770">ao</text:span><text:span text:style-name="T2771"><text:s/></text:span><text:span text:style-name="T2772">CONTRATANTE</text:span><text:span text:style-name="T2773"><text:s/></text:span><text:span text:style-name="T2774">cópia</text:span><text:span text:style-name="T2775"><text:s/></text:span><text:span text:style-name="T2776">autenticada</text:span><text:span text:style-name="T2777"><text:s/></text:span><text:span text:style-name="T2778">do</text:span><text:span text:style-name="T2779"><text:s/></text:span><text:span text:style-name="T2780">referido</text:span><text:span text:style-name="T2781"><text:s/></text:span><text:span text:style-name="T2782">instrumento,</text:span><text:span text:style-name="T2783"><text:s/></text:span><text:span text:style-name="T2784">no</text:span><text:span text:style-name="T2785"><text:s/></text:span><text:span text:style-name="T2786">prazo</text:span><text:span text:style-name="T2787"><text:s/></text:span><text:span text:style-name="T2788">máximo</text:span><text:span text:style-name="T2789"><text:s/></text:span><text:span text:style-name="T2790">de</text:span><text:span text:style-name="T2791"><text:s/></text:span><text:span text:style-name="T2792">15</text:span><text:span text:style-name="T2793"><text:s/></text:span><text:span text:style-name="T2794">(quinze)</text:span><text:span text:style-name="T2795"><text:s/></text:span><text:span text:style-name="T2796">dias</text:span><text:span text:style-name="T2797"><text:s/></text:span><text:span text:style-name="T2798">consecutivos,</text:span><text:span text:style-name="T2799"><text:s/></text:span><text:span text:style-name="T2800">a</text:span><text:span text:style-name="T2801"><text:s/></text:span><text:span text:style-name="T2802">contar</text:span><text:span text:style-name="T2803"><text:s/></text:span><text:span text:style-name="T2804">do</text:span><text:span text:style-name="T2805"><text:s/></text:span><text:span text:style-name="T2806">competente</text:span><text:span text:style-name="T2807"><text:s/></text:span><text:span text:style-name="T2808">registro,</text:span><text:span text:style-name="T2809"><text:s/></text:span><text:span text:style-name="T2810">sob</text:span><text:span text:style-name="T2811"><text:s/></text:span><text:span text:style-name="T2812">pena</text:span><text:span text:style-name="T2813"><text:s/></text:span><text:span text:style-name="T2814">de</text:span><text:span text:style-name="T2815"><text:s/></text:span><text:span text:style-name="T2816">aplicação</text:span><text:span text:style-name="T2817"><text:s/></text:span><text:span text:style-name="T2818">das</text:span><text:span text:style-name="T2819"><text:s/></text:span><text:span text:style-name="T2820">sanções</text:span><text:span text:style-name="T2821"><text:s/></text:span><text:span text:style-name="T2822">legais</text:span><text:span text:style-name="T2823"><text:s/></text:span><text:span text:style-name="T2824">cabíveis,</text:span><text:span text:style-name="T2825"><text:s/></text:span><text:span text:style-name="T2826">previstas</text:span><text:span text:style-name="T2827"><text:s/></text:span><text:span text:style-name="T2828">neste</text:span><text:span text:style-name="T2829"><text:s/></text:span><text:span text:style-name="T2830">instrumento</text:span><text:span text:style-name="T2831"><text:s/></text:span><text:span text:style-name="T2832">para</text:span><text:span text:style-name="T2833"><text:s/></text:span><text:span text:style-name="T2834">os</text:span><text:span text:style-name="T2835"><text:s/></text:span><text:span text:style-name="T2836">casos</text:span><text:span text:style-name="T2837"><text:s/></text:span><text:span text:style-name="T2838">de inexecução</text:span><text:span text:style-name="T2839"><text:s/></text:span><text:span text:style-name="T2840">parcial;</text:span></text:p>
                </text:list-item>
                <text:list-item>
                  <text:p text:style-name="P2841"><text:span text:style-name="T2842">No</text:span><text:span text:style-name="T2843"><text:s/></text:span><text:span text:style-name="T2844">caso</text:span><text:span text:style-name="T2845"><text:s/></text:span><text:span text:style-name="T2846">de</text:span><text:span text:style-name="T2847"><text:s/></text:span><text:span text:style-name="T2848">fusão,</text:span><text:span text:style-name="T2849"><text:s/></text:span><text:span text:style-name="T2850">cisão</text:span><text:span text:style-name="T2851"><text:s/></text:span><text:span text:style-name="T2852">e</text:span><text:span text:style-name="T2853"><text:s/></text:span><text:span text:style-name="T2854">incorporação,</text:span><text:span text:style-name="T2855"><text:s/></text:span><text:span text:style-name="T2856">comprovar</text:span><text:span text:style-name="T2857"><text:s/></text:span><text:span text:style-name="T2858">as</text:span><text:span text:style-name="T2859"><text:s/></text:span><text:span text:style-name="T2860">mesmas</text:span><text:span text:style-name="T2861"><text:s/></text:span><text:span text:style-name="T2862">qualificações</text:span><text:span text:style-name="T2863"><text:s/></text:span><text:span text:style-name="T2864">exigidas para fins de habilitação, no prazo máximo de 30 (trinta) dias consecutivos,</text:span><text:span text:style-name="T2865"><text:s/></text:span><text:span text:style-name="T2866">a contar</text:span><text:span text:style-name="T2867"><text:s/></text:span><text:span text:style-name="T2868">do registro</text:span><text:span text:style-name="T2869"><text:s/></text:span><text:span text:style-name="T2870">das</text:span><text:span text:style-name="T2871"><text:s/></text:span><text:span text:style-name="T2872">alterações, sob pena</text:span><text:span text:style-name="T2873"><text:s/></text:span><text:span text:style-name="T2874">de rescisão contratual</text:span><text:span text:style-name="T2875"><text:s/></text:span><text:span text:style-name="T2876">e aplicação</text:span><text:span text:style-name="T2877"><text:s/></text:span><text:span text:style-name="T2878">das</text:span><text:span text:style-name="T2879"><text:s/></text:span><text:span text:style-name="T2880">penalidades</text:span><text:span text:style-name="T2881"><text:s/></text:span><text:span text:style-name="T2882">decorrentes</text:span><text:span text:style-name="T2883"><text:s/></text:span><text:span text:style-name="T2884">da</text:span><text:span text:style-name="T2885"><text:s/></text:span><text:span text:style-name="T2886">inexecução</text:span><text:span text:style-name="T2887"><text:s/></text:span><text:span text:style-name="T2888">total.</text:span></text:p>
                </text:list-item>
              </text:list>
            </text:list-item>
            <text:list-item>
              <text:p text:style-name="P2889"><text:span text:style-name="T2890">Em atenção aos arts. 2º inc. VI, e 3º da Resolução CNJ nº 7/2005, com redação dada pelas</text:span><text:span text:style-name="T2891"><text:s/></text:span><text:span text:style-name="T2892">Resoluções CNJ nº 9/2005 e 229/2016, é vedada a contratação, manutenção, aditamento ou</text:span><text:span text:style-name="T2893"><text:s/></text:span><text:span text:style-name="T2894">prorrogação de contrato, inclusive de prestação de serviços, com empresa que tenha ou</text:span><text:span text:style-name="T2895"><text:s/></text:span><text:span text:style-name="T2896">venha ter em seu quadro societário, ou ainda que tenha ou venha a contratar empregados</text:span><text:span text:style-name="T2897"><text:s/></text:span><text:span text:style-name="T2898">que sejam cônjuges, companheiros ou parentes em linha reta, colateral ou por afinidade, até</text:span><text:span text:style-name="T2899"><text:s/></text:span><text:span text:style-name="T2900">o terceiro grau, inclusive, dos magistrados ocupantes de cargos de direção ou no exercício</text:span><text:span text:style-name="T2901"><text:s/></text:span><text:span text:style-name="T2902">de funções administrativas, assim como de servidores ocupantes de cargos de direção,</text:span><text:span text:style-name="T2903"><text:s/></text:span><text:span text:style-name="T2904">chefia</text:span><text:span text:style-name="T2905"><text:s/></text:span><text:span text:style-name="T2906">e</text:span><text:span text:style-name="T2907"><text:s/></text:span><text:span text:style-name="T2908">assessoramento,</text:span><text:span text:style-name="T2909"><text:s/></text:span><text:span text:style-name="T2910">de</text:span><text:span text:style-name="T2911"><text:s/></text:span><text:span text:style-name="T2912">membros</text:span><text:span text:style-name="T2913"><text:s/></text:span><text:span text:style-name="T2914">ou</text:span><text:span text:style-name="T2915"><text:s/></text:span><text:span text:style-name="T2916">juízes</text:span><text:span text:style-name="T2917"><text:s/></text:span><text:span text:style-name="T2918">vinculados ao</text:span><text:span text:style-name="T2919"><text:s/></text:span><text:span text:style-name="T2920">CONTRATANTE.</text:span></text:p>
            </text:list-item>
            <text:list-item>
              <text:p text:style-name="P2921"><text:span text:style-name="T2922">É vedada, também, a manutenção, aditamento ou prorrogação de contrato de prestação de</text:span><text:span text:style-name="T2923"><text:s/></text:span><text:span text:style-name="T2924">serviços</text:span><text:span text:style-name="T2925"><text:s/></text:span><text:span text:style-name="T2926">com</text:span><text:span text:style-name="T2927"><text:s/></text:span><text:span text:style-name="T2928">empresa</text:span><text:span text:style-name="T2929"><text:s/></text:span><text:span text:style-name="T2930">que</text:span><text:span text:style-name="T2931"><text:s/></text:span><text:span text:style-name="T2932">tenha</text:span><text:span text:style-name="T2933"><text:s/></text:span><text:span text:style-name="T2934">entre</text:span><text:span text:style-name="T2935"><text:s/></text:span><text:span text:style-name="T2936">seus</text:span><text:span text:style-name="T2937"><text:s/></text:span><text:span text:style-name="T2938">empregados</text:span><text:span text:style-name="T2939"><text:s/></text:span><text:span text:style-name="T2940">colocados</text:span><text:span text:style-name="T2941"><text:s/></text:span><text:span text:style-name="T2942">à</text:span><text:span text:style-name="T2943"><text:s/></text:span><text:span text:style-name="T2944">disposição</text:span><text:span text:style-name="T2945"><text:s/></text:span><text:span text:style-name="T2946">dos</text:span><text:span text:style-name="T2947"><text:s/></text:span><text:span text:style-name="T2948">Tribunais para o exercício de funções de chefia, pessoas que incidam na vedação dos arts.</text:span><text:span text:style-name="T2949"><text:s/></text:span><text:span text:style-name="T2950">1º</text:span><text:span text:style-name="T2951"><text:s/></text:span><text:span text:style-name="T2952">e</text:span><text:span text:style-name="T2953"><text:s/></text:span><text:span text:style-name="T2954">2º</text:span><text:span text:style-name="T2955"><text:s/></text:span><text:span text:style-name="T2956">da</text:span><text:span text:style-name="T2957"><text:s/></text:span><text:span text:style-name="T2958">Resolução</text:span><text:span text:style-name="T2959"><text:s/></text:span><text:span text:style-name="T2960">CNJ nº</text:span><text:span text:style-name="T2961"><text:s/></text:span><text:span text:style-name="T2962">156/2012.</text:span></text:p>
            </text:list-item>
          </text:list>
        </text:list-item>
      </text:list>
      <text:list text:style-name="LFO3" text:continue-numbering="true">
        <text:list-item>
          <text:p text:style-name="P2963">DO<text:span text:style-name="T2964"><text:s/></text:span>PRAZO<text:span text:style-name="T2965"><text:s/></text:span>DE<text:span text:style-name="T2966"><text:s/></text:span>EXECUÇÃO<text:span text:style-name="T2967"><text:s/></text:span>DO<text:span text:style-name="T2968"><text:s/></text:span>SERVIÇO E<text:span text:style-name="T2969"><text:s/></text:span>DAS<text:span text:style-name="T2970"><text:s/></text:span>CONDIÇÕES<text:span text:style-name="T2971"><text:s/></text:span>DE<text:span text:style-name="T2972"><text:s/></text:span>RECEBIMENTO</text:p>
          <text:list text:continue-numbering="true">
            <text:list-item>
              <text:p text:style-name="P2973"><draw:custom-shape svg:x="5.10694in" svg:y="0.27778in" svg:width="1.36667in" svg:height="0.00972in" draw:z-index="487352832" draw:id="id7" draw:style-name="a7" draw:name="Rectangle 7" text:anchor-type="paragraph"><svg:title/><svg:desc/><draw:enhanced-geometry draw:type="non-primitive" svg:viewBox="0 0 21600 21600" draw:enhanced-path="M 0 0 L 21600 0 21600 21600 0 21600 Z N"/></draw:custom-shape><text:span text:style-name="T2974">A</text:span><text:span text:style-name="T2975"><text:s/></text:span><text:span text:style-name="T2976">CONTRATADA</text:span><text:span text:style-name="T2977"><text:s/></text:span><text:span text:style-name="T2978">deverá</text:span><text:span text:style-name="T2979"><text:s/></text:span><text:span text:style-name="T2980">enviar</text:span><text:span text:style-name="T2981"><text:s/></text:span><text:span text:style-name="T2982">para</text:span><text:span text:style-name="T2983"><text:s/></text:span><text:span text:style-name="T2984">o</text:span><text:span text:style-name="T2985"><text:s/></text:span><text:span text:style-name="T2986">e-mail</text:span><text:span text:style-name="T2987"><text:s/></text:span><text:a xlink:href="mailto:imprensa@trt24.jus.br" office:target-frame-name="_top" xlink:show="replace"><text:span text:style-name="T2988">imprensa@trt24.jus.br</text:span></text:a><text:span text:style-name="T2989"><text:s/></text:span><text:span text:style-name="T2990">o</text:span><text:span text:style-name="T2991"><text:s/></text:span><text:span text:style-name="T2992">calendário</text:span><text:span text:style-name="T2993"><text:s/></text:span><text:span text:style-name="T2994">bissemanal de divulgação das placas de<text:s/></text:span><text:span text:style-name="T2995">outdoor<text:s/></text:span><text:span text:style-name="T2996">do ano de 2023<text:s/></text:span><text:span text:style-name="T2997">até 3 (três) dias úteis</text:span><text:span text:style-name="T2998"><text:s/></text:span><text:span text:style-name="T2999">após</text:span><text:span text:style-name="T3000"><text:s/></text:span><text:span text:style-name="T3001">o<text:s/></text:span><text:span text:style-name="T3002">recebimento da</text:span><text:span text:style-name="T3003"><text:s/></text:span><text:span text:style-name="T3004">nota</text:span><text:span text:style-name="T3005"><text:s/></text:span><text:span text:style-name="T3006">de</text:span><text:span text:style-name="T3007"><text:s/></text:span><text:span text:style-name="T3008">empenho.</text:span></text:p>
            </text:list-item>
            <text:list-item>
              <text:p text:style-name="P3009"><text:span text:style-name="T3010">A Coordenadoria de Comunicação Social emitirá ordem de serviço indicando a bi-semana</text:span><text:span text:style-name="T3011"><text:s/></text:span><text:span text:style-name="T3012">escolhida pelo contratante para a veiculação da campanha, acompanhada da arte para</text:span><text:span text:style-name="T3013"><text:s/></text:span><text:span text:style-name="T3014">impressão</text:span><text:span text:style-name="T3015"><text:s/></text:span><text:span text:style-name="T3016">da</text:span><text:span text:style-name="T3017"><text:s/></text:span><text:span text:style-name="T3018">placa</text:span><text:span text:style-name="T3019"><text:s/></text:span><text:span text:style-name="T3020">de</text:span><text:span text:style-name="T3021"><text:s/></text:span><text:span text:style-name="T3022">outdoor</text:span><text:span text:style-name="T3023">,</text:span><text:span text:style-name="T3024"><text:s/></text:span><text:span text:style-name="T3025">os</text:span><text:span text:style-name="T3026"><text:s/></text:span><text:span text:style-name="T3027">quais serão enviados por</text:span><text:span text:style-name="T3028"><text:s/></text:span><text:span text:style-name="T3029">e-mail.</text:span></text:p>
            </text:list-item>
            <text:list-item>
              <text:p text:style-name="P3030"><text:span text:style-name="T3031">A CONTRATADA deverá apresentar até 3 (três) dias antes do início da veiculação da</text:span><text:span text:style-name="T3032"><text:s/></text:span><text:soft-page-break/><text:span text:style-name="T3033">campanha os pontos de veiculação de mídia, que deverão ser em vias de grande circulação</text:span><text:span text:style-name="T3034"><text:s/></text:span><text:span text:style-name="T3035">de veículos na cidade de Campo Grande-MS, para prévia escolha e aprovação dos locais</text:span><text:span text:style-name="T3036"><text:s/></text:span><text:span text:style-name="T3037">pelo</text:span><text:span text:style-name="T3038"><text:s/></text:span><text:span text:style-name="T3039">CONTRATANTE.</text:span></text:p>
            </text:list-item>
            <text:list-item>
              <text:p text:style-name="P3040"><text:span text:style-name="T3041">Na eventualidade de o término de prazo de entr</text:span><text:span text:style-name="T3042">ega ocorrer em final de semana, feriado ou</text:span><text:span text:style-name="T3043"><text:s/></text:span><text:span text:style-name="T3044">dia sem expediente no CONTRATANTE, o prazo ficará automaticamente prorrogado para o</text:span><text:span text:style-name="T3045"><text:s/></text:span><text:span text:style-name="T3046">primeiro</text:span><text:span text:style-name="T3047"><text:s/></text:span><text:span text:style-name="T3048">dia</text:span><text:span text:style-name="T3049"><text:s/></text:span><text:span text:style-name="T3050">útil</text:span><text:span text:style-name="T3051"><text:s/></text:span><text:span text:style-name="T3052">subsequente.</text:span></text:p>
            </text:list-item>
            <text:list-item>
              <text:p text:style-name="P3053"><text:span text:style-name="T3054">Eventual pedido de prorrogação do prazo de entrega somente poderá ser aceito, mediante</text:span><text:span text:style-name="T3055"><text:s/></text:span><text:span text:style-name="T3056">prévia</text:span><text:span text:style-name="T3057"><text:s/></text:span><text:span text:style-name="T3058">solicitação</text:span><text:span text:style-name="T3059"><text:s/></text:span><text:span text:style-name="T3060">escrita,</text:span><text:span text:style-name="T3061"><text:s/></text:span><text:span text:style-name="T3062">apresentada</text:span><text:span text:style-name="T3063"><text:s/></text:span><text:span text:style-name="T3064">no</text:span><text:span text:style-name="T3065"><text:s/></text:span><text:span text:style-name="T3066">prazo</text:span><text:span text:style-name="T3067"><text:s/></text:span><text:span text:style-name="T3068">de</text:span><text:span text:style-name="T3069"><text:s/></text:span><text:span text:style-name="T3070">entrega</text:span><text:span text:style-name="T3071"><text:s/></text:span><text:span text:style-name="T3072">do</text:span><text:span text:style-name="T3073"><text:s/></text:span><text:span text:style-name="T3074">serviço,</text:span><text:span text:style-name="T3075"><text:s/></text:span><text:span text:style-name="T3076">devidamente</text:span><text:span text:style-name="T3077"><text:s/></text:span><text:span text:style-name="T3078">acompanhada de documentos comprobatórios dos motivos alegados, podendo a solicitação</text:span><text:span text:style-name="T3079"><text:s/></text:span><text:span text:style-name="T3080">ser encaminhada por e-mail, mas exclusivamente ao endereço fornecido pelo Gestor/Fiscal</text:span><text:span text:style-name="T3081"><text:s/></text:span><text:span text:style-name="T3082">do</text:span><text:span text:style-name="T3083"><text:s/></text:span><text:span text:style-name="T3084">contrato.</text:span></text:p>
            </text:list-item>
            <text:list-item>
              <text:p text:style-name="P3085"><text:span text:style-name="T3086">O recebimento provisório, a cargo do Fiscal<text:s/></text:span><text:span text:style-name="T3087">do contrato, dar-se-á na data da efetiva entrega</text:span><text:span text:style-name="T3088"><text:s/></text:span><text:span text:style-name="T3089">da</text:span><text:span text:style-name="T3090"><text:s/></text:span><text:span text:style-name="T3091">comprovação</text:span><text:span text:style-name="T3092"><text:s/></text:span><text:span text:style-name="T3093">da</text:span><text:span text:style-name="T3094"><text:s/></text:span><text:span text:style-name="T3095">veiculação,</text:span><text:span text:style-name="T3096"><text:s/></text:span><text:span text:style-name="T3097">que</text:span><text:span text:style-name="T3098"><text:s/></text:span><text:span text:style-name="T3099">deverá</text:span><text:span text:style-name="T3100"><text:s/></text:span><text:span text:style-name="T3101">ser</text:span><text:span text:style-name="T3102"><text:s/></text:span><text:span text:style-name="T3103">enviada</text:span><text:span text:style-name="T3104"><text:s/></text:span><text:span text:style-name="T3105">para</text:span><text:span text:style-name="T3106"><text:s/></text:span><text:span text:style-name="T3107">o</text:span><text:span text:style-name="T3108"><text:s/></text:span><text:span text:style-name="T3109">e-mail<text:s/></text:span><text:span text:style-name="T3110"><draw:custom-shape svg:x="1.69306in" svg:y="0.20764in" svg:width="1.36667in" svg:height="0.00972in" draw:z-index="487592448" draw:id="id8" draw:style-name="a8" draw:name="Retângulo 1" text:anchor-type="paragraph"><svg:title/><svg:desc/><draw:enhanced-geometry draw:type="non-primitive" svg:viewBox="0 0 21600 21600" draw:enhanced-path="M 0 0 L 21600 0 21600 21600 0 21600 Z N"/></draw:custom-shape></text:span><text:a xlink:href="mailto:imprensa@trt24.jus.br" office:target-frame-name="_top" xlink:show="replace"><text:span text:style-name="T3111">imprensa@trt24.jus.br</text:span><text:span text:style-name="T3112">,<text:s/></text:span></text:a><text:span text:style-name="T3113">com informações do<text:s/></text:span><text:span text:style-name="T3114">check in<text:s/></text:span><text:span text:style-name="T3115">fotográfico demonstrando a instalação</text:span><text:span text:style-name="T3116"><text:s/></text:span><text:span text:style-name="T3117">de</text:span><text:span text:style-name="T3118"><text:s/></text:span><text:span text:style-name="T3119">todos</text:span><text:span text:style-name="T3120"><text:s/></text:span><text:span text:style-name="T3121">os</text:span><text:span text:style-name="T3122"><text:s/></text:span><text:span text:style-name="T3123">outdoors</text:span><text:span text:style-name="T3124"><text:s/></text:span><text:span text:style-name="T3125">com</text:span><text:span text:style-name="T3126"><text:s/></text:span><text:span text:style-name="T3127">indicação</text:span><text:span text:style-name="T3128"><text:s/></text:span><text:span text:style-name="T3129">de</text:span><text:span text:style-name="T3130"><text:s/></text:span><text:span text:style-name="T3131">endereços</text:span><text:span text:style-name="T3132"><text:s/></text:span><text:span text:style-name="T3133">e</text:span><text:span text:style-name="T3134"><text:s/></text:span><text:span text:style-name="T3135">datas</text:span><text:span text:style-name="T3136"><text:s/></text:span><text:span text:style-name="T3137">de</text:span><text:span text:style-name="T3138"><text:s/></text:span><text:span text:style-name="T3139">início</text:span><text:span text:style-name="T3140"><text:s/></text:span><text:span text:style-name="T3141">e</text:span><text:span text:style-name="T3142"><text:s/></text:span><text:span text:style-name="T3143">término</text:span><text:span text:style-name="T3144"><text:s/></text:span><text:span text:style-name="T3145">da</text:span><text:span text:style-name="T3146"><text:s/></text:span><text:span text:style-name="T3147">veiculação.</text:span></text:p>
            </text:list-item>
            <text:list-item>
              <text:p text:style-name="P3148"><text:span text:style-name="T3149">O recebimento definitivo, a ser realizado pelo Gestor da contratação, dar-se-á somente após</text:span><text:span text:style-name="T3150"><text:s/></text:span><text:span text:style-name="T3151">a execução dos serviços solicitados e a verificação do enquadramento e comprovação das</text:span><text:span text:style-name="T3152"><text:s/></text:span><text:span text:style-name="T3153">especificações definidas na proposta vencedora e no Projeto Básico, no prazo máximo de 5</text:span><text:span text:style-name="T3154"><text:s/></text:span><text:span text:style-name="T3155">(cinco)</text:span><text:span text:style-name="T3156"><text:s/></text:span><text:span text:style-name="T3157">dias</text:span><text:span text:style-name="T3158"><text:s/></text:span><text:span text:style-name="T3159">úteis</text:span><text:span text:style-name="T3160"><text:s/></text:span><text:span text:style-name="T3161">a</text:span><text:span text:style-name="T3162"><text:s/></text:span><text:span text:style-name="T3163">contar do</text:span><text:span text:style-name="T3164"><text:s/></text:span><text:span text:style-name="T3165">recebimento</text:span><text:span text:style-name="T3166"><text:s/></text:span><text:span text:style-name="T3167">provisório.</text:span></text:p>
            </text:list-item>
            <text:list-item>
              <text:p text:style-name="P3168"><text:span text:style-name="T3169">Na hipótese de recusa parcial ou total do recebimento, a CONTRATADA deverá efetuar a</text:span><text:span text:style-name="T3170"><text:s/></text:span><text:span text:style-name="T3171">substituição, sem prejuízo da observância do prazo inicial estabelecido para a entrega e da</text:span><text:span text:style-name="T3172"><text:s/></text:span><text:span text:style-name="T3173">aplicação de</text:span><text:span text:style-name="T3174"><text:s/></text:span><text:span text:style-name="T3175">sanções</text:span><text:span text:style-name="T3176"><text:s/></text:span><text:span text:style-name="T3177">contratuais ou</text:span><text:span text:style-name="T3178"><text:s/></text:span><text:span text:style-name="T3179">legais</text:span><text:span text:style-name="T3180"><text:s/></text:span><text:span text:style-name="T3181">cabíveis.</text:span></text:p>
            </text:list-item>
            <text:list-item>
              <text:p text:style-name="P3182"><text:span text:style-name="T3183">A</text:span><text:span text:style-name="T3184"><text:s/></text:span><text:span text:style-name="T3185">liquidação</text:span><text:span text:style-name="T3186"><text:s/></text:span><text:span text:style-name="T3187">da</text:span><text:span text:style-name="T3188"><text:s/></text:span><text:span text:style-name="T3189">nota</text:span><text:span text:style-name="T3190"><text:s/></text:span><text:span text:style-name="T3191">fiscal</text:span><text:span text:style-name="T3192"><text:s/></text:span><text:span text:style-name="T3193">será</text:span><text:span text:style-name="T3194"><text:s/></text:span><text:span text:style-name="T3195">realizada</text:span><text:span text:style-name="T3196"><text:s/></text:span><text:span text:style-name="T3197">pelo</text:span><text:span text:style-name="T3198"><text:s/></text:span><text:span text:style-name="T3199">Gestor</text:span><text:span text:style-name="T3200"><text:s/></text:span><text:span text:style-name="T3201">do</text:span><text:span text:style-name="T3202"><text:s/></text:span><text:span text:style-name="T3203">contrato</text:span><text:span text:style-name="T3204"><text:s/></text:span><text:span text:style-name="T3205">e</text:span><text:span text:style-name="T3206"><text:s/></text:span><text:span text:style-name="T3207">deverá</text:span><text:span text:style-name="T3208"><text:s/></text:span><text:span text:style-name="T3209">ocorrer</text:span><text:span text:style-name="T3210"><text:s/></text:span><text:span text:style-name="T3211">na</text:span><text:span text:style-name="T3212"><text:s/></text:span><text:span text:style-name="T3213">mesma</text:span><text:span text:style-name="T3214"><text:s/></text:span><text:span text:style-name="T3215">data</text:span><text:span text:style-name="T3216"><text:s/></text:span><text:span text:style-name="T3217">do</text:span><text:span text:style-name="T3218"><text:s/></text:span><text:span text:style-name="T3219">recebimento</text:span><text:span text:style-name="T3220"><text:s/></text:span><text:span text:style-name="T3221">definitivo.</text:span></text:p>
            </text:list-item>
            <text:list-item>
              <text:p text:style-name="P3222"><text:span text:style-name="T3223">O prazo estabelecido para a entrega do objeto ficará suspenso durante todo o período de</text:span><text:span text:style-name="T3224"><text:s/></text:span><text:span text:style-name="T3225">análise e</text:span><text:span text:style-name="T3226"><text:s/></text:span><text:span text:style-name="T3227">verificação</text:span><text:span text:style-name="T3228"><text:s/></text:span><text:span text:style-name="T3229">pelo</text:span><text:span text:style-name="T3230"><text:s/></text:span><text:span text:style-name="T3231">Fiscal</text:span><text:span text:style-name="T3232"><text:s/></text:span><text:span text:style-name="T3233">do</text:span><text:span text:style-name="T3234"><text:s/></text:span><text:span text:style-name="T3235">Contrato.</text:span></text:p>
            </text:list-item>
            <text:list-item>
              <text:p text:style-name="P3236"><text:span text:style-name="T3237">O objeto deverá ser entregue na quantidade do item constante da ordem de serviço, salvo</text:span><text:span text:style-name="T3238"><text:s/></text:span><text:span text:style-name="T3239">nos</text:span><text:span text:style-name="T3240"><text:s/></text:span><text:span text:style-name="T3241">casos</text:span><text:span text:style-name="T3242"><text:s/></text:span><text:span text:style-name="T3243">de superveniência de fato excepcional</text:span><text:span text:style-name="T3244"><text:s/></text:span><text:span text:style-name="T3245">ou imprevisível,</text:span><text:span text:style-name="T3246"><text:s/></text:span><text:span text:style-name="T3247">alheio à</text:span><text:span text:style-name="T3248"><text:s/></text:span><text:span text:style-name="T3249">vontade da</text:span><text:span text:style-name="T3250"><text:s/></text:span><text:span text:style-name="T3251">CONTRATADA, solidamente justificado e demonstrada a causalidade entre o fato alegado e</text:span><text:span text:style-name="T3252"><text:s/></text:span><text:span text:style-name="T3253">a</text:span><text:span text:style-name="T3254"><text:s/></text:span><text:span text:style-name="T3255">impossibilidade</text:span><text:span text:style-name="T3256"><text:s/></text:span><text:span text:style-name="T3257">de</text:span><text:span text:style-name="T3258"><text:s/></text:span><text:span text:style-name="T3259">cumprimento</text:span><text:span text:style-name="T3260"><text:s/></text:span><text:span text:style-name="T3261">do</text:span><text:span text:style-name="T3262"><text:s/></text:span><text:span text:style-name="T3263">estabelecido</text:span><text:span text:style-name="T3264"><text:s/></text:span><text:span text:style-name="T3265">neste,</text:span><text:span text:style-name="T3266"><text:s/></text:span><text:span text:style-name="T3267">por</text:span><text:span text:style-name="T3268"><text:s/></text:span><text:span text:style-name="T3269">meio</text:span><text:span text:style-name="T3270"><text:s/></text:span><text:span text:style-name="T3271">de</text:span><text:span text:style-name="T3272"><text:s/></text:span><text:span text:style-name="T3273">documentos</text:span><text:span text:style-name="T3274"><text:s/></text:span><text:span text:style-name="T3275">comprobatórios</text:span><text:span text:style-name="T3276"><text:s/></text:span><text:span text:style-name="T3277">hábeis.</text:span></text:p>
            </text:list-item>
            <text:list-item>
              <text:p text:style-name="P3278"><text:span text:style-name="T3279">Eventual</text:span><text:span text:style-name="T3280"><text:s/></text:span><text:span text:style-name="T3281">recusa</text:span><text:span text:style-name="T3282"><text:s/></text:span><text:span text:style-name="T3283">no</text:span><text:span text:style-name="T3284"><text:s/></text:span><text:span text:style-name="T3285">recebimento do</text:span><text:span text:style-name="T3286"><text:s/></text:span><text:span text:style-name="T3287">produto</text:span><text:span text:style-name="T3288"><text:s/></text:span><text:span text:style-name="T3289">não</text:span><text:span text:style-name="T3290"><text:s/></text:span><text:span text:style-name="T3291">exime a CONTRATADA</text:span><text:span text:style-name="T3292"><text:s/></text:span><text:span text:style-name="T3293">de efetivar a</text:span><text:span text:style-name="T3294"><text:s/></text:span><text:span text:style-name="T3295">entrega</text:span><text:span text:style-name="T3296"><text:s/></text:span><text:span text:style-name="T3297">no</text:span><text:span text:style-name="T3298"><text:s/></text:span><text:span text:style-name="T3299">prazo</text:span><text:span text:style-name="T3300"><text:s/></text:span><text:span text:style-name="T3301">inicial</text:span><text:span text:style-name="T3302"><text:s/></text:span><text:span text:style-name="T3303">estabelecido.</text:span></text:p>
            </text:list-item>
          </text:list>
        </text:list-item>
      </text:list>
      <text:list text:style-name="LFO3" text:continue-numbering="true">
        <text:list-item>
          <text:p text:style-name="P3304">DIREITOS<text:span text:style-name="T3305"><text:s/></text:span>AUTORAIS</text:p>
          <text:list text:continue-numbering="true">
            <text:list-item>
              <text:p text:style-name="P3306"><text:span text:style-name="T3307">A propriedade intelectual de todo o material resultado dessa contratação será do Tribunal</text:span><text:span text:style-name="T3308"><text:s/></text:span><text:span text:style-name="T3309">Regional do Trabalho da 24ª Região, não tendo a contratada direitos autorais sobre o</text:span><text:span text:style-name="T3310"><text:s/></text:span><text:span text:style-name="T3311">material</text:span><text:span text:style-name="T3312"><text:s/></text:span><text:span text:style-name="T3313">produzido.</text:span></text:p>
            </text:list-item>
          </text:list>
        </text:list-item>
      </text:list>
      <text:list text:style-name="LFO3" text:continue-numbering="true">
        <text:list-item>
          <text:p text:style-name="P3314">DOS<text:span text:style-name="T3315"><text:s/></text:span>DEVERES<text:span text:style-name="T3316"><text:s/></text:span>DO<text:span text:style-name="T3317"><text:s/></text:span>CONTRATANTE</text:p>
          <text:list text:continue-numbering="true">
            <text:list-item>
              <text:p text:style-name="P3318"><text:span text:style-name="T3319">Incumbe</text:span><text:span text:style-name="T3320"><text:s/></text:span><text:span text:style-name="T3321">ao</text:span><text:span text:style-name="T3322"><text:s/></text:span><text:span text:style-name="T3323">CONTRATANTE:</text:span></text:p>
              <text:list text:continue-numbering="true">
                <text:list-item>
                  <text:p text:style-name="P3324"><text:span text:style-name="T3325">Informar à CONTRATADA, após a expedição da nota de empenho, o <text:s/>nome do Fiscal da Contratação, o telefone e endereço de e-mail para contato;</text:span></text:p>
                </text:list-item>
                <text:list-item>
                  <text:p text:style-name="P3326"><text:span text:style-name="T3327">Exigir o cumprimento de todas as obrigações assumidas pela CONTRATADA, de</text:span><text:span text:style-name="T3328"><text:s/></text:span><text:span text:style-name="T3329">acordo</text:span><text:span text:style-name="T3330"><text:s/></text:span><text:span text:style-name="T3331">com</text:span><text:span text:style-name="T3332"><text:s/></text:span><text:span text:style-name="T3333">os</text:span><text:span text:style-name="T3334"><text:s/></text:span><text:span text:style-name="T3335">termos</text:span><text:span text:style-name="T3336"><text:s/></text:span><text:span text:style-name="T3337">da</text:span><text:span text:style-name="T3338"><text:s/></text:span><text:span text:style-name="T3339">proposta</text:span><text:span text:style-name="T3340"><text:s/></text:span><text:span text:style-name="T3341">apresentada</text:span><text:span text:style-name="T3342"><text:s/></text:span><text:span text:style-name="T3343">e do Projeto Básico;</text:span></text:p>
                </text:list-item>
                <text:list-item>
                  <text:p text:style-name="P3344"><text:span text:style-name="T3345">Prestar as informações e os esclarecimentos que venham a ser solicitados pela</text:span><text:span text:style-name="T3346"><text:s/></text:span><text:span text:style-name="T3347">CONTRATADA, referentes</text:span><text:span text:style-name="T3348"><text:s/></text:span><text:span text:style-name="T3349">ao objeto da contratação, no prazo de 2 (dois) dias</text:span><text:span text:style-name="T3350"><text:s/></text:span><text:span text:style-name="T3351">úteis;</text:span></text:p>
                </text:list-item>
                <text:list-item>
                  <text:p text:style-name="P3352"><text:span text:style-name="T3353">Efetuar o pagamento à CONTRATADA no prazo estabelecido neste Projeto Básico,</text:span><text:span text:style-name="T3354"><text:s/></text:span><text:span text:style-name="T3355">após</text:span><text:span text:style-name="T3356"><text:s/></text:span><text:span text:style-name="T3357">a</text:span><text:span text:style-name="T3358"><text:s/></text:span><text:span text:style-name="T3359">liquidação</text:span><text:span text:style-name="T3360"><text:s/></text:span><text:span text:style-name="T3361">da</text:span><text:span text:style-name="T3362"><text:s/></text:span><text:span text:style-name="T3363">respectiva</text:span><text:span text:style-name="T3364"><text:s/></text:span><text:span text:style-name="T3365">nota</text:span><text:span text:style-name="T3366"><text:s/></text:span><text:span text:style-name="T3367">fiscal/fatura;</text:span></text:p>
                </text:list-item>
                <text:list-item>
                  <text:p text:style-name="P3368"><text:span text:style-name="T3369">Fiscalizar</text:span><text:span text:style-name="T3370"><text:s/></text:span><text:span text:style-name="T3371">a</text:span><text:span text:style-name="T3372"><text:s/></text:span><text:span text:style-name="T3373">execução</text:span><text:span text:style-name="T3374"><text:s/></text:span><text:span text:style-name="T3375">da</text:span><text:span text:style-name="T3376"><text:s/></text:span><text:span text:style-name="T3377">contratação,</text:span><text:span text:style-name="T3378"><text:s/></text:span><text:span text:style-name="T3379">bem</text:span><text:span text:style-name="T3380"><text:s/></text:span><text:span text:style-name="T3381">como</text:span><text:span text:style-name="T3382"><text:s/></text:span><text:span text:style-name="T3383">as</text:span><text:span text:style-name="T3384"><text:s/></text:span><text:span text:style-name="T3385">obrigações</text:span><text:span text:style-name="T3386"><text:s/></text:span><text:span text:style-name="T3387">assumidas</text:span><text:span text:style-name="T3388"><text:s/></text:span><text:span text:style-name="T3389">pela</text:span></text:p>
                </text:list-item>
              </text:list>
            </text:list-item>
          </text:list>
        </text:list-item>
      </text:list>
      <text:p text:style-name="ParágrafodaLista"><text:span text:style-name="T3390"><text:s/></text:span><text:span text:style-name="T3391">CONTRATADA,</text:span><text:span text:style-name="T3392"><text:s/></text:span><text:span text:style-name="T3393">por</text:span><text:span text:style-name="T3394"><text:s/></text:span><text:span text:style-name="T3395">meio</text:span><text:span text:style-name="T3396"><text:s/></text:span><text:span text:style-name="T3397">de</text:span><text:span text:style-name="T3398"><text:s/></text:span><text:span text:style-name="T3399">servidor</text:span><text:span text:style-name="T3400"><text:s/></text:span><text:span text:style-name="T3401">denominado</text:span><text:span text:style-name="T3402"><text:s/></text:span><text:span text:style-name="T3403">fiscal</text:span><text:span text:style-name="T3404"><text:s/></text:span><text:span text:style-name="T3405">do</text:span><text:span text:style-name="T3406"><text:s/></text:span><text:span text:style-name="T3407">contrato;</text:span></text:p>
      <text:list text:style-name="LFO3" text:continue-numbering="true">
        <text:list-item>
          <text:list>
            <text:list-item>
              <text:list>
                <text:list-item>
                  <text:p text:style-name="P3408"><text:span text:style-name="T3409">Manifestar-se formalmente em todos os atos relativos à execução do contrato, em</text:span><text:span text:style-name="T3410"><text:s/></text:span><text:span text:style-name="T3411">especial,</text:span><text:span text:style-name="T3412"><text:s/></text:span><text:span text:style-name="T3413">aplicação</text:span><text:span text:style-name="T3414"><text:s/></text:span><text:span text:style-name="T3415">de</text:span><text:span text:style-name="T3416"><text:s/></text:span><text:span text:style-name="T3417">sanções</text:span><text:span text:style-name="T3418"><text:s/></text:span><text:span text:style-name="T3419">e</text:span><text:span text:style-name="T3420"><text:s/></text:span><text:span text:style-name="T3421">alterações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422">DOS<text:span text:style-name="T3423"><text:s/></text:span>DEVERES<text:span text:style-name="T3424"><text:s/></text:span>DA<text:span text:style-name="T3425"><text:s/></text:span>CONTRATADA</text:p>
          <text:list text:continue-numbering="true">
            <text:list-item>
              <text:p text:style-name="P3426"><text:span text:style-name="T3427">Incumbe</text:span><text:span text:style-name="T3428"><text:s/></text:span><text:span text:style-name="T3429">à</text:span><text:span text:style-name="T3430"><text:s/></text:span><text:span text:style-name="T3431">CONTRATADA:</text:span></text:p>
              <text:list text:continue-numbering="true">
                <text:list-item>
                  <text:p text:style-name="P3432"><text:span text:style-name="T3433">Cumprir integralmente os termos da proposta, as obrigações, os prazos e demais</text:span><text:span text:style-name="T3434"><text:s/></text:span><text:span text:style-name="T3435">condições</text:span><text:span text:style-name="T3436"><text:s/></text:span><text:span text:style-name="T3437">estabelecidos</text:span><text:span text:style-name="T3438"><text:s/></text:span><text:span text:style-name="T3439">neste</text:span><text:span text:style-name="T3440"><text:s/></text:span><text:span text:style-name="T3441">Projeto</text:span><text:span text:style-name="T3442"><text:s/></text:span><text:span text:style-name="T3443">Básico;</text:span></text:p>
                </text:list-item>
                <text:list-item>
                  <text:p text:style-name="P3444"><text:span text:style-name="T3445">Cumprir</text:span><text:span text:style-name="T3446"><text:s/></text:span><text:span text:style-name="T3447">as</text:span><text:span text:style-name="T3448"><text:s/></text:span><text:span text:style-name="T3449">medidas</text:span><text:span text:style-name="T3450"><text:s/></text:span><text:span text:style-name="T3451">de</text:span><text:span text:style-name="T3452"><text:s/></text:span><text:span text:style-name="T3453">segurança,</text:span><text:span text:style-name="T3454"><text:s/></text:span><text:span text:style-name="T3455">conforme</text:span><text:span text:style-name="T3456"><text:s/></text:span><text:span text:style-name="T3457">legislação</text:span><text:span text:style-name="T3458"><text:s/></text:span><text:span text:style-name="T3459">em vigor;</text:span></text:p>
                </text:list-item>
                <text:list-item>
                  <text:p text:style-name="P3460"><text:span text:style-name="T3461">Manter, durante</text:span><text:span text:style-name="T3462"><text:s/></text:span><text:span text:style-name="T3463">todo o</text:span><text:span text:style-name="T3464"><text:s/></text:span><text:span text:style-name="T3465">período</text:span><text:span text:style-name="T3466"><text:s/></text:span><text:span text:style-name="T3467">de</text:span><text:span text:style-name="T3468"><text:s/></text:span><text:span text:style-name="T3469">vigência da contratação, em</text:span><text:span text:style-name="T3470"><text:s/></text:span><text:span text:style-name="T3471">compatibilidade</text:span><text:span text:style-name="T3472"><text:s/></text:span><text:span text:style-name="T3473">com as obrigações assumidas, todas as condições de habilitação e de qualificação</text:span><text:span text:style-name="T3474"><text:s/></text:span><text:span text:style-name="T3475">exigidas na contratação, sob pena de aplicação das penalidades estabelecidas</text:span><text:span text:style-name="T3476"><text:s/></text:span><text:span text:style-name="T3477">neste Projeto</text:span><text:span text:style-name="T3478"><text:s/></text:span><text:span text:style-name="T3479">Básico;</text:span></text:p>
                </text:list-item>
                <text:list-item>
                  <text:p text:style-name="P3480"><text:span text:style-name="T3481">Comunicar</text:span><text:span text:style-name="T3482"><text:s/></text:span><text:span text:style-name="T3483">formalmente,</text:span><text:span text:style-name="T3484"><text:s/></text:span><text:span text:style-name="T3485">por</text:span><text:span text:style-name="T3486"><text:s/></text:span><text:span text:style-name="T3487">escrito</text:span><text:span text:style-name="T3488"><text:s/></text:span><text:span text:style-name="T3489">e</text:span><text:span text:style-name="T3490"><text:s/></text:span><text:span text:style-name="T3491">em</text:span><text:span text:style-name="T3492"><text:s/></text:span><text:span text:style-name="T3493">via</text:span><text:span text:style-name="T3494"><text:s/></text:span><text:span text:style-name="T3495">impressa,</text:span><text:span text:style-name="T3496"><text:s/></text:span><text:span text:style-name="T3497">qualquer</text:span><text:span text:style-name="T3498"><text:s/></text:span><text:span text:style-name="T3499">alteração</text:span><text:span text:style-name="T3500"><text:s/></text:span><text:span text:style-name="T3501">do</text:span><text:span text:style-name="T3502"><text:s/></text:span><text:span text:style-name="T3503">domicílio</text:span><text:span text:style-name="T3504"><text:s/></text:span><text:span text:style-name="T3505">empresarial;</text:span></text:p>
                </text:list-item>
                <text:list-item>
                  <text:p text:style-name="P3506"><text:span text:style-name="T3507">Informar por escrito quaisquer alterações de telefone (fixo ou celular) e de e-mail da</text:span><text:span text:style-name="T3508"><text:s/></text:span><text:span text:style-name="T3509">empresa, sendo que facultativamente esta informação poderá ser feita por meio</text:span><text:span text:style-name="T3510"><text:s/></text:span><text:span text:style-name="T3511">eletrônico (e-mail, SMS ou WhatsApp) encaminhado exclusivamente ao endereço</text:span><text:span text:style-name="T3512"><text:s/></text:span><text:span text:style-name="T3513">de</text:span><text:span text:style-name="T3514"><text:s/></text:span><text:span text:style-name="T3515">e-mail</text:span><text:span text:style-name="T3516"><text:s/></text:span><text:span text:style-name="T3517">ou</text:span><text:span text:style-name="T3518"><text:s/></text:span><text:span text:style-name="T3519">telefone</text:span><text:span text:style-name="T3520"><text:s/></text:span><text:span text:style-name="T3521">indicados</text:span><text:span text:style-name="T3522"><text:s/></text:span><text:span text:style-name="T3523">pelo</text:span><text:span text:style-name="T3524"><text:s/></text:span><text:span text:style-name="T3525">Gestor</text:span><text:span text:style-name="T3526"><text:s/></text:span><text:span text:style-name="T3527">ou</text:span><text:span text:style-name="T3528"><text:s/></text:span><text:span text:style-name="T3529">Fiscal</text:span><text:span text:style-name="T3530"><text:s/></text:span><text:span text:style-name="T3531">do</text:span><text:span text:style-name="T3532"><text:s/></text:span><text:span text:style-name="T3533">contrato;</text:span></text:p>
                </text:list-item>
                <text:list-item>
                  <text:p text:style-name="P3534"><text:span text:style-name="T3535">Responder integralmente por perdas e danos que vier a causar ao CONTRATANTE</text:span><text:span text:style-name="T3536"><text:s/></text:span><text:span text:style-name="T3537">ou a terceiros em razão de ação ou omissão, dolosa ou culposa, sua ou de seus</text:span><text:span text:style-name="T3538"><text:s/></text:span><text:span text:style-name="T3539">representantes/empregados,</text:span><text:span text:style-name="T3540"><text:s/></text:span><text:span text:style-name="T3541">ou</text:span><text:span text:style-name="T3542"><text:s/></text:span><text:span text:style-name="T3543">ainda</text:span><text:span text:style-name="T3544"><text:s/></text:span><text:span text:style-name="T3545">por</text:span><text:span text:style-name="T3546"><text:s/></text:span><text:span text:style-name="T3547">infrações</text:span><text:span text:style-name="T3548"><text:s/></text:span><text:span text:style-name="T3549">à</text:span><text:span text:style-name="T3550"><text:s/></text:span><text:span text:style-name="T3551">legislação</text:span><text:span text:style-name="T3552"><text:s/></text:span><text:span text:style-name="T3553">em</text:span><text:span text:style-name="T3554"><text:s/></text:span><text:span text:style-name="T3555">vigor,</text:span><text:span text:style-name="T3556"><text:s/></text:span><text:span text:style-name="T3557">independentemente</text:span><text:span text:style-name="T3558"><text:s/></text:span><text:span text:style-name="T3559">de</text:span><text:span text:style-name="T3560"><text:s/></text:span><text:span text:style-name="T3561">outras</text:span><text:span text:style-name="T3562"><text:s/></text:span><text:span text:style-name="T3563">cominações</text:span><text:span text:style-name="T3564"><text:s/></text:span><text:span text:style-name="T3565">contratuais</text:span><text:span text:style-name="T3566"><text:s/></text:span><text:span text:style-name="T3567">ou</text:span><text:span text:style-name="T3568"><text:s/></text:span><text:span text:style-name="T3569">legais</text:span><text:span text:style-name="T3570"><text:s/></text:span><text:span text:style-name="T3571">a</text:span><text:span text:style-name="T3572"><text:s/></text:span><text:span text:style-name="T3573">que</text:span><text:span text:style-name="T3574"><text:s/></text:span><text:span text:style-name="T3575">estiver</text:span><text:span text:style-name="T3576"><text:s/></text:span><text:span text:style-name="T3577">sujeita;</text:span></text:p>
                </text:list-item>
                <text:list-item>
                  <text:p text:style-name="P3578"><text:span text:style-name="T3579">Responsabilizar-se pelos vícios e danos decorrentes do objeto, de acordo com os</text:span><text:span text:style-name="T3580"><text:s/></text:span><text:span text:style-name="T3581">artigos 12,</text:span><text:span text:style-name="T3582"><text:s/></text:span><text:span text:style-name="T3583">13</text:span><text:span text:style-name="T3584"><text:s/></text:span><text:span text:style-name="T3585">e</text:span><text:span text:style-name="T3586"><text:s/></text:span><text:span text:style-name="T3587">17</text:span><text:span text:style-name="T3588"><text:s/></text:span><text:span text:style-name="T3589">a</text:span><text:span text:style-name="T3590"><text:s/></text:span><text:span text:style-name="T3591">27</text:span><text:span text:style-name="T3592"><text:s/></text:span><text:span text:style-name="T3593">da</text:span><text:span text:style-name="T3594"><text:s/></text:span><text:span text:style-name="T3595">Lei</text:span><text:span text:style-name="T3596"><text:s/></text:span><text:span text:style-name="T3597">nº</text:span><text:span text:style-name="T3598"><text:s/></text:span><text:span text:style-name="T3599">8.078/1990</text:span><text:span text:style-name="T3600"><text:s/></text:span><text:span text:style-name="T3601">(Código</text:span><text:span text:style-name="T3602"><text:s/></text:span><text:span text:style-name="T3603">de</text:span><text:span text:style-name="T3604"><text:s/></text:span><text:span text:style-name="T3605">Defesa</text:span><text:span text:style-name="T3606"><text:s/></text:span><text:span text:style-name="T3607">do</text:span><text:span text:style-name="T3608"><text:s/></text:span><text:span text:style-name="T3609">Consumidor).</text:span></text:p>
                </text:list-item>
              </text:list>
            </text:list-item>
            <text:list-item>
              <text:p text:style-name="P3610"><text:span text:style-name="T3611">Considerar-se-á</text:span><text:span text:style-name="T3612"><text:s/></text:span><text:span text:style-name="T3613">válida</text:span><text:span text:style-name="T3614"><text:s/></text:span><text:span text:style-name="T3615">e</text:span><text:span text:style-name="T3616"><text:s/></text:span><text:span text:style-name="T3617">eficaz</text:span><text:span text:style-name="T3618"><text:s/></text:span><text:span text:style-name="T3619">a</text:span><text:span text:style-name="T3620"><text:s/></text:span><text:span text:style-name="T3621">correspondência</text:span><text:span text:style-name="T3622"><text:s/></text:span><text:span text:style-name="T3623">enviada</text:span><text:span text:style-name="T3624"><text:s/></text:span><text:span text:style-name="T3625">ao</text:span><text:span text:style-name="T3626"><text:s/></text:span><text:span text:style-name="T3627">último</text:span><text:span text:style-name="T3628"><text:s/></text:span><text:span text:style-name="T3629">endereço</text:span><text:span text:style-name="T3630"><text:s/></text:span><text:span text:style-name="T3631">da</text:span><text:span text:style-name="T3632"><text:s/></text:span><text:span text:style-name="T3633">CONTRATADA informado oficialmente e, em eventual devolução de correspondência, a</text:span><text:span text:style-name="T3634"><text:s/></text:span><text:span text:style-name="T3635">fluência do prazo terá início a partir do primeiro dia útil subsequente da fracassada tentativa</text:span><text:span text:style-name="T3636"><text:s/></text:span><text:span text:style-name="T3637">de</text:span><text:span text:style-name="T3638"><text:s/></text:span><text:span text:style-name="T3639">entrega,</text:span><text:span text:style-name="T3640"><text:s/></text:span><text:span text:style-name="T3641">pelos Correios, da</text:span><text:span text:style-name="T3642"><text:s/></text:span><text:span text:style-name="T3643">correspondência.</text:span></text:p>
            </text:list-item>
          </text:list>
        </text:list-item>
      </text:list>
      <text:list text:style-name="LFO3" text:continue-numbering="true">
        <text:list-item>
          <text:p text:style-name="P3644">DAS<text:span text:style-name="T3645"><text:s/></text:span>VEDAÇÕES À<text:span text:style-name="T3646"><text:s/></text:span>CONTRATADA</text:p>
          <text:list text:continue-numbering="true">
            <text:list-item>
              <text:p text:style-name="P3647"><text:span text:style-name="T3648">É</text:span><text:span text:style-name="T3649"><text:s/></text:span><text:span text:style-name="T3650">expressamente</text:span><text:span text:style-name="T3651"><text:s/></text:span><text:span text:style-name="T3652">vedado</text:span><text:span text:style-name="T3653"><text:s/></text:span><text:span text:style-name="T3654">à</text:span><text:span text:style-name="T3655"><text:s/></text:span><text:span text:style-name="T3656">CONTRATADA:</text:span></text:p>
              <text:list text:continue-numbering="true">
                <text:list-item>
                  <text:p text:style-name="P3657"><text:span text:style-name="T3658">Contratar</text:span><text:span text:style-name="T3659"><text:s/></text:span><text:span text:style-name="T3660">servidor</text:span><text:span text:style-name="T3661"><text:s/></text:span><text:span text:style-name="T3662">pertencente</text:span><text:span text:style-name="T3663"><text:s/></text:span><text:span text:style-name="T3664">ao</text:span><text:span text:style-name="T3665"><text:s/></text:span><text:span text:style-name="T3666">quadro</text:span><text:span text:style-name="T3667"><text:s/></text:span><text:span text:style-name="T3668">de</text:span><text:span text:style-name="T3669"><text:s/></text:span><text:span text:style-name="T3670">pessoal</text:span><text:span text:style-name="T3671"><text:s/></text:span><text:span text:style-name="T3672">do</text:span><text:span text:style-name="T3673"><text:s/></text:span><text:span text:style-name="T3674">CONTRATANTE,</text:span><text:span text:style-name="T3675"><text:s/></text:span><text:span text:style-name="T3676">durante</text:span><text:span text:style-name="T3677"><text:s/></text:span><text:span text:style-name="T3678">a</text:span><text:span text:style-name="T3679"><text:s/></text:span><text:span text:style-name="T3680">vigência</text:span><text:span text:style-name="T3681"><text:s/></text:span><text:span text:style-name="T3682">deste</text:span><text:span text:style-name="T3683"><text:s/></text:span><text:span text:style-name="T3684">contrato.</text:span></text:p>
                </text:list-item>
                <text:list-item>
                  <text:p text:style-name="P3685"><text:span text:style-name="T3686">Realizar publicidade acerca deste contrato, salvo se houver prévia autorização do</text:span><text:span text:style-name="T3687"><text:s/></text:span><text:span text:style-name="T3688">CONTRATANTE.</text:span></text:p>
                </text:list-item>
                <text:list-item>
                  <text:p text:style-name="P3689"><text:span text:style-name="T3690">Subcontratar,</text:span><text:span text:style-name="T3691"><text:s/></text:span><text:span text:style-name="T3692">no</text:span><text:span text:style-name="T3693"><text:s/></text:span><text:span text:style-name="T3694">todo</text:span><text:span text:style-name="T3695"><text:s/></text:span><text:span text:style-name="T3696">ou</text:span><text:span text:style-name="T3697"><text:s/></text:span><text:span text:style-name="T3698">em parte,</text:span><text:span text:style-name="T3699"><text:s/></text:span><text:span text:style-name="T3700">a</text:span><text:span text:style-name="T3701"><text:s/></text:span><text:span text:style-name="T3702">execução</text:span><text:span text:style-name="T3703"><text:s/></text:span><text:span text:style-name="T3704">do</text:span><text:span text:style-name="T3705"><text:s/></text:span><text:span text:style-name="T3706">objeto</text:span><text:span text:style-name="T3707"><text:s/></text:span><text:span text:style-name="T3708">deste</text:span><text:span text:style-name="T3709"><text:s/></text:span><text:span text:style-name="T3710">contrato.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p text:style-name="P3711">DA<text:span text:style-name="T3712"><text:s/></text:span>DOTAÇÃO<text:span text:style-name="T3713"><text:s/></text:span>ORÇAMENTÁRIA</text:p>
          <text:list text:continue-numbering="true">
            <text:list-item>
              <text:p text:style-name="P3714"><text:span text:style-name="T3715">As</text:span><text:span text:style-name="T3716"><text:s/></text:span><text:span text:style-name="T3717">despesas</text:span><text:span text:style-name="T3718"><text:s/></text:span><text:span text:style-name="T3719">inerentes</text:span><text:span text:style-name="T3720"><text:s/></text:span><text:span text:style-name="T3721">à</text:span><text:span text:style-name="T3722"><text:s/></text:span><text:span text:style-name="T3723">presente</text:span><text:span text:style-name="T3724"><text:s/></text:span><text:span text:style-name="T3725">contratação</text:span><text:span text:style-name="T3726"><text:s/></text:span><text:span text:style-name="T3727">correrão</text:span><text:span text:style-name="T3728"><text:s/></text:span><text:span text:style-name="T3729">à</text:span><text:span text:style-name="T3730"><text:s/></text:span><text:span text:style-name="T3731">conta</text:span><text:span text:style-name="T3732"><text:s/></text:span><text:span text:style-name="T3733">do</text:span><text:span text:style-name="T3734"><text:s/></text:span><text:span text:style-name="T3735">orçamento</text:span><text:span text:style-name="T3736"><text:s/></text:span><text:span text:style-name="T3737">do</text:span><text:span text:style-name="T3738"><text:s/></text:span><text:span text:style-name="T3739">CONTRATANTE,</text:span><text:span text:style-name="T3740"><text:s/></text:span><text:span text:style-name="T3741">no</text:span><text:span text:style-name="T3742"><text:s/></text:span><text:span text:style-name="T3743">Programa</text:span><text:span text:style-name="T3744"><text:s/></text:span><text:span text:style-name="T3745">de</text:span><text:span text:style-name="T3746"><text:s/></text:span><text:span text:style-name="T3747">Trabalho</text:span><text:span text:style-name="T3748"><text:s/></text:span><text:span text:style-name="T3749">02.131.0033.219I.0054</text:span><text:span text:style-name="T3750"><text:s/></text:span><text:span text:style-name="T3751">(Publicidade</text:span><text:span text:style-name="T3752"><text:s/></text:span><text:span text:style-name="T3753">Institucional e de Utilidade Pública – No Estado de Mato Grosso do Sul), na Natureza de</text:span><text:span text:style-name="T3754"><text:s/></text:span><text:span text:style-name="T3755">Despesa</text:span><text:span text:style-name="T3756"><text:s/></text:span><text:span text:style-name="T3757">nº</text:span><text:span text:style-name="T3758"><text:s/></text:span><text:span text:style-name="T3759">3.3.90.39.</text:span></text:p>
            </text:list-item>
          </text:list>
        </text:list-item>
      </text:list>
      <text:p text:style-name="P3760"/>
      <text:list text:style-name="LFO3" text:continue-numbering="true">
        <text:list-item>
          <text:p text:style-name="P3761">DO<text:span text:style-name="T3762"><text:s/></text:span>PAGAMENTO</text:p>
          <text:list text:continue-numbering="true">
            <text:list-item>
              <text:p text:style-name="P3763"><text:span text:style-name="T3764">O pagamento correspondente será realizado por meio do documento OB - Ordem Bancária,</text:span><text:span text:style-name="T3765"><text:s/></text:span><text:span text:style-name="T3766">do Sistema Integrado de Administração Financeira - SIAFI, enviado ao Banco do Brasil,</text:span><text:span text:style-name="T3767"><text:s/></text:span><text:span text:style-name="T3768">instituição</text:span><text:span text:style-name="T3769"><text:s/></text:span><text:span text:style-name="T3770">bancária</text:span><text:span text:style-name="T3771"><text:s/></text:span><text:span text:style-name="T3772">responsável</text:span><text:span text:style-name="T3773"><text:s/></text:span><text:span text:style-name="T3774">pela</text:span><text:span text:style-name="T3775"><text:s/></text:span><text:span text:style-name="T3776">operacionalização</text:span><text:span text:style-name="T3777"><text:s/></text:span><text:span text:style-name="T3778">do</text:span><text:span text:style-name="T3779"><text:s/></text:span><text:span text:style-name="T3780">pagamento</text:span><text:span text:style-name="T3781"><text:s/></text:span><text:span text:style-name="T3782">de</text:span><text:span text:style-name="T3783"><text:s/></text:span><text:span text:style-name="T3784">valores</text:span><text:span text:style-name="T3785"><text:s/></text:span><text:span text:style-name="T3786">dos</text:span><text:span text:style-name="T3787"><text:s/></text:span><text:span text:style-name="T3788">órgãos</text:span><text:span text:style-name="T3789"><text:s/></text:span><text:span text:style-name="T3790">federais,</text:span><text:span text:style-name="T3791"><text:s/></text:span><text:span text:style-name="T3792">para</text:span><text:span text:style-name="T3793"><text:s/></text:span><text:span text:style-name="T3794">crédito</text:span><text:span text:style-name="T3795"><text:s/></text:span><text:span text:style-name="T3796">na</text:span><text:span text:style-name="T3797"><text:s/></text:span><text:span text:style-name="T3798">conta</text:span><text:span text:style-name="T3799"><text:s/></text:span><text:span text:style-name="T3800">indicada</text:span><text:span text:style-name="T3801"><text:s/></text:span><text:span text:style-name="T3802">pelo</text:span><text:span text:style-name="T3803"><text:s/></text:span><text:span text:style-name="T3804">fornecedor,</text:span><text:span text:style-name="T3805"><text:s/></text:span><text:span text:style-name="T3806">a</text:span><text:span text:style-name="T3807"><text:s/></text:span><text:span text:style-name="T3808">qual</text:span><text:span text:style-name="T3809"><text:s/></text:span><text:span text:style-name="T3810">deverá,</text:span><text:span text:style-name="T3811"><text:s/></text:span><text:span text:style-name="T3812">obrigatori</text:span><text:span text:style-name="T3813">amente, ser de titularidade da<text:s/></text:span><text:span text:style-name="T3814">e</text:span><text:span text:style-name="T3815">mpresa contratada, no prazo de 5 (cinco) dias úteis</text:span><text:span text:style-name="T3816"><text:s/></text:span><text:span text:style-name="T3817">após</text:span><text:span text:style-name="T3818"><text:s/></text:span><text:span text:style-name="T3819">a</text:span><text:span text:style-name="T3820"><text:s/></text:span><text:span text:style-name="T3821">liquidação</text:span><text:span text:style-name="T3822"><text:s/></text:span><text:span text:style-name="T3823">da</text:span><text:span text:style-name="T3824"><text:s/></text:span><text:span text:style-name="T3825">Fiscal/Fatura.</text:span></text:p>
            </text:list-item>
            <text:list-item>
              <text:p text:style-name="P3826"><text:span text:style-name="T3827">O Gestor deverá providenciar a liquidação da Nota Fiscal/Fatura e encaminhar em tempo</text:span><text:span text:style-name="T3828"><text:s/></text:span><text:span text:style-name="T3829">hábil</text:span><text:span text:style-name="T3830"><text:s/></text:span><text:span text:style-name="T3831">para</text:span><text:span text:style-name="T3832"><text:s/></text:span><text:span text:style-name="T3833">que</text:span><text:span text:style-name="T3834"><text:s/></text:span><text:span text:style-name="T3835">o</text:span><text:span text:style-name="T3836"><text:s/></text:span><text:span text:style-name="T3837">pagamento</text:span><text:span text:style-name="T3838"><text:s/></text:span><text:span text:style-name="T3839">seja</text:span><text:span text:style-name="T3840"><text:s/></text:span><text:span text:style-name="T3841">efetuado</text:span><text:span text:style-name="T3842"><text:s/></text:span><text:span text:style-name="T3843">no</text:span><text:span text:style-name="T3844"><text:s/></text:span><text:span text:style-name="T3845">prazo estabelecido</text:span><text:span text:style-name="T3846"><text:s/></text:span><text:span text:style-name="T3847">no</text:span><text:span text:style-name="T3848"><text:s/></text:span><text:span text:style-name="T3849">subitem</text:span><text:span text:style-name="T3850"><text:s/></text:span><text:span text:style-name="T3851">anterior.</text:span></text:p>
            </text:list-item>
            <text:list-item>
              <text:p text:style-name="P3852"><text:span text:style-name="T3853">Havendo erro no documento fiscal ou outra circunstância que desaprove a liquidação das</text:span><text:span text:style-name="T3854"><text:s/></text:span><text:span text:style-name="T3855">despesas,</text:span><text:span text:style-name="T3856"><text:s/></text:span><text:span text:style-name="T3857">o</text:span><text:span text:style-name="T3858"><text:s/></text:span><text:span text:style-name="T3859">prazo</text:span><text:span text:style-name="T3860"><text:s/></text:span><text:span text:style-name="T3861">passará</text:span><text:span text:style-name="T3862"><text:s/></text:span><text:span text:style-name="T3863">a</text:span><text:span text:style-name="T3864"><text:s/></text:span><text:span text:style-name="T3865">fluir</text:span><text:span text:style-name="T3866"><text:s/></text:span><text:span text:style-name="T3867">somente</text:span><text:span text:style-name="T3868"><text:s/></text:span><text:span text:style-name="T3869">depois</text:span><text:span text:style-name="T3870"><text:s/></text:span><text:span text:style-name="T3871">de</text:span><text:span text:style-name="T3872"><text:s/></text:span><text:span text:style-name="T3873">sanada</text:span><text:span text:style-name="T3874"><text:s/></text:span><text:span text:style-name="T3875">a</text:span><text:span text:style-name="T3876"><text:s/></text:span><text:span text:style-name="T3877">irregularidade,</text:span><text:span text:style-name="T3878"><text:s/></text:span><text:span text:style-name="T3879">não</text:span><text:span text:style-name="T3880"><text:s/></text:span><text:span text:style-name="T3881">ocorrendo,</text:span><text:span text:style-name="T3882"><text:s/></text:span><text:span text:style-name="T3883">neste caso,</text:span><text:span text:style-name="T3884"><text:s/></text:span><text:span text:style-name="T3885">qualquer</text:span><text:span text:style-name="T3886"><text:s/></text:span><text:span text:style-name="T3887">ônus</text:span><text:span text:style-name="T3888"><text:s/></text:span><text:span text:style-name="T3889">para</text:span><text:span text:style-name="T3890"><text:s/></text:span><text:span text:style-name="T3891">o</text:span><text:span text:style-name="T3892"><text:s/></text:span><text:span text:style-name="T3893">CONTRATANTE,</text:span><text:span text:style-name="T3894"><text:s/></text:span><text:span text:style-name="T3895">inclusive</text:span><text:span text:style-name="T3896"><text:s/></text:span><text:span text:style-name="T3897">moratório.</text:span></text:p>
            </text:list-item>
            <text:list-item>
              <text:p text:style-name="P3898"><text:span text:style-name="T3899">Quando cabível, sobre o valor faturado será retido na fonte o correspondente ao imposto</text:span><text:span text:style-name="T3900"><text:s/></text:span><text:span text:style-name="T3901">sobre a renda, à contribuição social sobre o lucro líquido, à contribuição para a Seguridade</text:span><text:span text:style-name="T3902"><text:s/></text:span><text:span text:style-name="T3903">Social</text:span><text:span text:style-name="T3904"><text:s/></text:span><text:span text:style-name="T3905">-</text:span><text:span text:style-name="T3906"><text:s/></text:span><text:span text:style-name="T3907">COFINS</text:span><text:span text:style-name="T3908"><text:s/></text:span><text:span text:style-name="T3909">e</text:span><text:span text:style-name="T3910"><text:s/></text:span><text:span text:style-name="T3911">à</text:span><text:span text:style-name="T3912"><text:s/></text:span><text:span text:style-name="T3913">contribuição</text:span><text:span text:style-name="T3914"><text:s/></text:span><text:span text:style-name="T3915">para</text:span><text:span text:style-name="T3916"><text:s/></text:span><text:span text:style-name="T3917">o</text:span><text:span text:style-name="T3918"><text:s/></text:span><text:span text:style-name="T3919">PIS/PASEP,</text:span><text:span text:style-name="T3920"><text:s/></text:span><text:span text:style-name="T3921">conforme</text:span><text:span text:style-name="T3922"><text:s/></text:span><text:span text:style-name="T3923">disposição</text:span><text:span text:style-name="T3924"><text:s/></text:span><text:span text:style-name="T3925">legal.</text:span><text:span text:style-name="T3926"><text:s/></text:span><text:span text:style-name="T3927">Os</text:span><text:span text:style-name="T3928"><text:s/></text:span><text:span text:style-name="T3929">impostos</text:span><text:span text:style-name="T3930"><text:s/></text:span><text:span text:style-name="T3931">a</text:span><text:span text:style-name="T3932"><text:s/></text:span><text:span text:style-name="T3933">serem</text:span><text:span text:style-name="T3934"><text:s/></text:span><text:span text:style-name="T3935">retidos</text:span><text:span text:style-name="T3936"><text:s/></text:span><text:span text:style-name="T3937">deverão</text:span><text:span text:style-name="T3938"><text:s/></text:span><text:span text:style-name="T3939">ser</text:span><text:span text:style-name="T3940"><text:s/></text:span><text:span text:style-name="T3941">especificados</text:span><text:span text:style-name="T3942"><text:s/></text:span><text:span text:style-name="T3943">no</text:span><text:span text:style-name="T3944"><text:s/></text:span><text:span text:style-name="T3945">corpo</text:span><text:span text:style-name="T3946"><text:s/></text:span><text:span text:style-name="T3947">da</text:span><text:span text:style-name="T3948"><text:s/></text:span><text:span text:style-name="T3949">nota</text:span><text:span text:style-name="T3950"><text:s/></text:span><text:span text:style-name="T3951">fiscal,</text:span><text:span text:style-name="T3952"><text:s/></text:span><text:span text:style-name="T3953">de</text:span><text:span text:style-name="T3954"><text:s/></text:span><text:span text:style-name="T3955">acordo</text:span><text:span text:style-name="T3956"><text:s/></text:span><text:span text:style-name="T3957">com</text:span><text:span text:style-name="T3958"><text:s/></text:span><text:span text:style-name="T3959">a</text:span><text:span text:style-name="T3960"><text:s/></text:span><text:span text:style-name="T3961">IN</text:span><text:span text:style-name="T3962"><text:s/></text:span><text:span text:style-name="T3963">SRF</text:span><text:span text:style-name="T3964"><text:s/></text:span><text:span text:style-name="T3965">nº</text:span><text:span text:style-name="T3966"><text:s/></text:span><text:span text:style-name="T3967">480/2004,</text:span><text:span text:style-name="T3968"><text:s/></text:span><text:span text:style-name="T3969">alterada</text:span><text:span text:style-name="T3970"><text:s/></text:span><text:span text:style-name="T3971">pela</text:span><text:span text:style-name="T3972"><text:s/></text:span><text:span text:style-name="T3973">IN</text:span><text:span text:style-name="T3974"><text:s/></text:span><text:span text:style-name="T3975">da</text:span><text:span text:style-name="T3976"><text:s/></text:span><text:span text:style-name="T3977">SRF</text:span><text:span text:style-name="T3978"><text:s/></text:span><text:span text:style-name="T3979">nº</text:span><text:span text:style-name="T3980"><text:s/></text:span><text:span text:style-name="T3981">1.234/2012.</text:span></text:p>
            </text:list-item>
            <text:list-item>
              <text:p text:style-name="P3982"><text:span text:style-name="T3983">Caso a CONTRATADA seja empresa optante pelo Sistema Integrado de Pagamentos de</text:span><text:span text:style-name="T3984"><text:s/></text:span><text:span text:style-name="T3985">Impostos e Contribuições das Microempresas e Empresas de Pequeno Porte – SIMPLES,</text:span><text:span text:style-name="T3986"><text:s/></text:span><text:span text:style-name="T3987">para não sofrer a retenção na fonte dos valores acima citados, deverá apresentar, para fins</text:span><text:span text:style-name="T3988"><text:s/></text:span><text:span text:style-name="T3989">de comprovação da condição de optante, a declaração de opção pelo SIMPLES, conforme</text:span><text:span text:style-name="T3990"><text:s/></text:span><text:span text:style-name="T3991">disposição</text:span><text:span text:style-name="T3992"><text:s/></text:span><text:span text:style-name="T3993">legal.</text:span></text:p>
            </text:list-item>
          </text:list>
        </text:list-item>
      </text:list>
      <text:list text:style-name="LFO3" text:continue-numbering="true">
        <text:list-item>
          <text:p text:style-name="P3994">DA<text:span text:style-name="T3995"><text:s/></text:span>ATUALIZAÇÃO<text:span text:style-name="T3996"><text:s/></text:span>FINANCEIRA</text:p>
          <text:list text:continue-numbering="true">
            <text:list-item>
              <text:p text:style-name="P3997"><text:span text:style-name="T3998">No</text:span><text:span text:style-name="T3999"><text:s/></text:span><text:span text:style-name="T4000">caso</text:span><text:span text:style-name="T4001"><text:s/></text:span><text:span text:style-name="T4002">de</text:span><text:span text:style-name="T4003"><text:s/></text:span><text:span text:style-name="T4004">eventual</text:span><text:span text:style-name="T4005"><text:s/></text:span><text:span text:style-name="T4006">atraso</text:span><text:span text:style-name="T4007"><text:s/></text:span><text:span text:style-name="T4008">de</text:span><text:span text:style-name="T4009"><text:s/></text:span><text:span text:style-name="T4010">pagamento,</text:span><text:span text:style-name="T4011"><text:s/></text:span><text:span text:style-name="T4012">ocasionados</text:span><text:span text:style-name="T4013"><text:s/></text:span><text:span text:style-name="T4014">por</text:span><text:span text:style-name="T4015"><text:s/></text:span><text:span text:style-name="T4016">negligência</text:span><text:span text:style-name="T4017"><text:s/></text:span><text:span text:style-name="T4018">por</text:span><text:span text:style-name="T4019"><text:s/></text:span><text:span text:style-name="T4020">parte</text:span><text:span text:style-name="T4021"><text:s/></text:span><text:span text:style-name="T4022">do</text:span><text:span text:style-name="T4023"><text:s/></text:span><text:span text:style-name="T4024">CONTRATANTE, devidamente comprovada, e desde que tal fato não seja motivo de força</text:span><text:span text:style-name="T4025"><text:s/></text:span><text:span text:style-name="T4026">maior, o valor devido será acre</text:span><text:span text:style-name="T4027">scido de atualização financeira,</text:span><text:span text:style-name="T4028"><text:s/></text:span><text:span text:style-name="T4029">apurada a partir do término do prazo estabelecido para pagamento até a data de efetiva quitação, calculado conforme taxa SELIC</text:span><text:span text:style-name="T4030"><text:s/></text:span><text:span text:style-name="T4031">, mediante a aplicação das</text:span><text:span text:style-name="T4032"><text:s/></text:span><text:span text:style-name="T4033">seguintes</text:span><text:span text:style-name="T4034"><text:s/></text:span><text:span text:style-name="T4035">fórmulas:</text:span></text:p>
            </text:list-item>
          </text:list>
        </text:list-item>
      </text:list>
      <text:p text:style-name="P4036"/>
      <text:p text:style-name="P4037"><draw:frame draw:z-index="487589888" draw:id="id9" draw:style-name="a9" draw:name="Text Box 5" text:anchor-type="paragraph" svg:x="3.75347in" svg:y="0.18889in" svg:width="0.96042in" svg:height="0.67708in" style:rel-width="scale" style:rel-height="scale"><draw:text-box><text:p text:style-name="P4038">I =<text:s/><text:span text:style-name="T4039">(TX/100)</text:span><text:span text:style-name="T4040"><text:s/></text:span>365</text:p></draw:text-box><svg:title/><svg:desc/></draw:frame></text:p>
      <text:p text:style-name="P4041"/>
      <text:p text:style-name="P4042"><draw:frame draw:z-index="487590400" draw:id="id10" draw:style-name="a10" draw:name="Text Box 4" text:anchor-type="paragraph" svg:x="3.53194in" svg:y="0.19931in" svg:width="1.40208in" svg:height="0.44028in" style:rel-width="scale" style:rel-height="scale"><draw:text-box><text:p text:style-name="P4043"/><text:p text:style-name="P4044"><text:span text:style-name="T4045">AF</text:span><text:s/>=<text:span text:style-name="T4046"><text:s/></text:span>I<text:span text:style-name="T4047"><text:s/></text:span>x<text:span text:style-name="T4048"><text:s/></text:span>N<text:span text:style-name="T4049"><text:s/></text:span>x<text:span text:style-name="T4050"><text:s/></text:span>VP</text:p></draw:text-box><svg:title/><svg:desc/></draw:frame></text:p>
      <text:p text:style-name="P4051"/>
      <text:p text:style-name="P4052"/>
      <text:h text:style-name="P4053" text:outline-level="1">Onde:</text:h>
      <text:soft-page-break/>
      <text:p text:style-name="P4054">I<text:tab/>=<text:span text:style-name="T4055"><text:s/></text:span>Índice<text:span text:style-name="T4056"><text:s/></text:span>de<text:span text:style-name="T4057"><text:s/></text:span>atualização<text:span text:style-name="T4058"><text:s/></text:span>financeira;</text:p>
      <text:p text:style-name="P4059">TX<text:tab/>= Taxa SELIC;</text:p>
      <text:p text:style-name="P4060">AF<text:tab/>= Atualização financeira;</text:p>
      <text:p text:style-name="P4061">EM<text:span text:style-name="T4062"><text:s/></text:span>=<text:span text:style-name="T4063"><text:s/></text:span>Encargos moratórios;</text:p>
      <text:p text:style-name="P4064">N<text:tab/>=<text:span text:style-name="T4065"><text:s/></text:span>Número<text:span text:style-name="T4066"><text:s/></text:span>de<text:span text:style-name="T4067"><text:s/></text:span>dias<text:span text:style-name="T4068"><text:s/></text:span>entre<text:span text:style-name="T4069"><text:s/></text:span>a<text:span text:style-name="T4070"><text:s/></text:span>data<text:span text:style-name="T4071"><text:s/></text:span>prevista<text:span text:style-name="T4072"><text:s/></text:span>para<text:span text:style-name="T4073"><text:s/></text:span>o<text:span text:style-name="T4074"><text:s/></text:span>pagamento<text:span text:style-name="T4075"><text:s/></text:span>e<text:span text:style-name="T4076"><text:s/></text:span>a<text:span text:style-name="T4077"><text:s/></text:span>do<text:span text:style-name="T4078"><text:s/></text:span>efetivo<text:span text:style-name="T4079"><text:s/></text:span>pagamento;</text:p>
      <text:p text:style-name="P4080">VP<text:span text:style-name="T4081"><text:s/></text:span>=<text:span text:style-name="T4082"><text:s/></text:span>Valor<text:span text:style-name="T4083"><text:s/></text:span>da<text:span text:style-name="T4084"><text:s/></text:span>parcela<text:span text:style-name="T4085"><text:s/></text:span>em<text:span text:style-name="T4086"><text:s/></text:span>atraso.</text:p>
      <text:h text:style-name="P4087" text:outline-level="2"><text:span text:style-name="T4088">16.2<text:s/></text:span><text:span text:style-name="T4089">A mesma fórmula será aplicada no caso de ressarcimento de valor recebido a mais pela CONTRATADA.</text:span></text:h>
      <text:p text:style-name="P4090"/>
      <text:list text:style-name="LFO3" text:continue-numbering="true">
        <text:list-item>
          <text:p text:style-name="P4091">DA<text:span text:style-name="T4092"><text:s/></text:span>GESTÃO<text:span text:style-name="T4093"><text:s/></text:span>E DA<text:span text:style-name="T4094"><text:s/></text:span>FISCALIZAÇÃO</text:p>
          <text:list text:continue-numbering="true">
            <text:list-item>
              <text:p text:style-name="P4095"><text:span text:style-name="T4096">Em</text:span><text:span text:style-name="T4097"><text:s/></text:span><text:span text:style-name="T4098">cumprimento ao disposto no</text:span><text:span text:style-name="T4099"><text:s/></text:span><text:span text:style-name="T4100">artigo</text:span><text:span text:style-name="T4101"><text:s/></text:span><text:span text:style-name="T4102">117</text:span><text:span text:style-name="T4103"><text:s/></text:span><text:span text:style-name="T4104">da</text:span><text:span text:style-name="T4105"><text:s/></text:span><text:span text:style-name="T4106">Lei nº</text:span><text:span text:style-name="T4107"><text:s/></text:span><text:span text:style-name="T4108">14.133/2021,</text:span><text:span text:style-name="T4109"><text:s/></text:span><text:span text:style-name="T4110">o CONTRATANTE</text:span><text:span text:style-name="T4111"><text:s/></text:span><text:span text:style-name="T4112">designará, por meio de Portaria, servidor(es) para a gestão e a fiscalização da contratação,</text:span><text:span text:style-name="T4113"><text:s/></text:span><text:span text:style-name="T4114">bem</text:span><text:span text:style-name="T4115"><text:s/></text:span><text:span text:style-name="T4116">como,</text:span><text:span text:style-name="T4117"><text:s/></text:span><text:span text:style-name="T4118">se</text:span><text:span text:style-name="T4119"><text:s/></text:span><text:span text:style-name="T4120">necessário, servidor(es)</text:span><text:span text:style-name="T4121"><text:s/></text:span><text:span text:style-name="T4122">para</text:span><text:span text:style-name="T4123"><text:s/></text:span><text:span text:style-name="T4124">auxílio</text:span><text:span text:style-name="T4125"><text:s/></text:span><text:span text:style-name="T4126">na fiscalização.</text:span></text:p>
            </text:list-item>
            <text:list-item>
              <text:p text:style-name="P4127"><text:span text:style-name="T4128">Tanto o Gestor quanto o Fiscal atuarão em conjunto no acompanhamento e fiscalização da</text:span><text:span text:style-name="T4129"><text:s/></text:span><text:span text:style-name="T4130">contratação, incumbindo especificamente ao Fiscal o acompanhamento do cumprimento das</text:span><text:span text:style-name="T4131"><text:s/></text:span><text:span text:style-name="T4132">obrigações</text:span><text:span text:style-name="T4133"><text:s/></text:span><text:span text:style-name="T4134">pela CONTRATADA e</text:span><text:span text:style-name="T4135"><text:s/></text:span><text:span text:style-name="T4136">ao</text:span><text:span text:style-name="T4137"><text:s/></text:span><text:span text:style-name="T4138">Gestor</text:span><text:span text:style-name="T4139"><text:s/></text:span><text:span text:style-name="T4140">a liquidação</text:span><text:span text:style-name="T4141"><text:s/></text:span><text:span text:style-name="T4142">das</text:span><text:span text:style-name="T4143"><text:s/></text:span><text:span text:style-name="T4144">notas</text:span><text:span text:style-name="T4145"><text:s/></text:span><text:span text:style-name="T4146">fiscais/faturas.</text:span></text:p>
            </text:list-item>
            <text:list-item>
              <text:p text:style-name="P4147"><text:span text:style-name="T4148">A</text:span><text:span text:style-name="T4149"><text:s/></text:span><text:span text:style-name="T4150">existência</text:span><text:span text:style-name="T4151"><text:s/></text:span><text:span text:style-name="T4152">de</text:span><text:span text:style-name="T4153"><text:s/></text:span><text:span text:style-name="T4154">fiscalização</text:span><text:span text:style-name="T4155"><text:s/></text:span><text:span text:style-name="T4156">por</text:span><text:span text:style-name="T4157"><text:s/></text:span><text:span text:style-name="T4158">parte</text:span><text:span text:style-name="T4159"><text:s/></text:span><text:span text:style-name="T4160">do</text:span><text:span text:style-name="T4161"><text:s/></text:span><text:span text:style-name="T4162">CONTRATANTE</text:span><text:span text:style-name="T4163"><text:s/></text:span><text:span text:style-name="T4164">não</text:span><text:span text:style-name="T4165"><text:s/></text:span><text:span text:style-name="T4166">exclui</text:span><text:span text:style-name="T4167"><text:s/></text:span><text:span text:style-name="T4168">nem</text:span><text:span text:style-name="T4169"><text:s/></text:span><text:span text:style-name="T4170">reduz</text:span><text:span text:style-name="T4171"><text:s/></text:span><text:span text:style-name="T4172">a</text:span><text:span text:style-name="T4173"><text:s/></text:span><text:span text:style-name="T4174">responsabilidade</text:span><text:span text:style-name="T4175"><text:s/></text:span><text:span text:style-name="T4176">da</text:span><text:span text:style-name="T4177"><text:s/></text:span><text:span text:style-name="T4178">CONTRATADA</text:span><text:span text:style-name="T4179"><text:s/></text:span><text:span text:style-name="T4180">por</text:span><text:span text:style-name="T4181"><text:s/></text:span><text:span text:style-name="T4182">quaisquer</text:span><text:span text:style-name="T4183"><text:s/></text:span><text:span text:style-name="T4184">irregularidades</text:span><text:span text:style-name="T4185"><text:s/></text:span><text:span text:style-name="T4186">no</text:span><text:span text:style-name="T4187"><text:s/></text:span><text:span text:style-name="T4188">cumprimento</text:span><text:span text:style-name="T4189"><text:s/></text:span><text:span text:style-name="T4190">das</text:span><text:span text:style-name="T4191"><text:s/></text:span><text:span text:style-name="T4192">obrigações assumidas, nem perante terceiros, ainda que resultante de imperfeições técnicas</text:span><text:span text:style-name="T4193"><text:s/></text:span><text:span text:style-name="T4194">ou</text:span><text:span text:style-name="T4195"><text:s/></text:span><text:span text:style-name="T4196">vícios</text:span><text:span text:style-name="T4197"><text:s/></text:span><text:span text:style-name="T4198">redibitórios</text:span><text:span text:style-name="T4199"><text:s/></text:span><text:span text:style-name="T4200">e,</text:span><text:span text:style-name="T4201"><text:s/></text:span><text:span text:style-name="T4202">na</text:span><text:span text:style-name="T4203"><text:s/></text:span><text:span text:style-name="T4204">ocorrência</text:span><text:span text:style-name="T4205"><text:s/></text:span><text:span text:style-name="T4206">destes,</text:span><text:span text:style-name="T4207"><text:s/></text:span><text:span text:style-name="T4208">não</text:span><text:span text:style-name="T4209"><text:s/></text:span><text:span text:style-name="T4210">implica</text:span><text:span text:style-name="T4211"><text:s/></text:span><text:span text:style-name="T4212">a</text:span><text:span text:style-name="T4213"><text:s/></text:span><text:span text:style-name="T4214">corresponsabilidade</text:span><text:span text:style-name="T4215"><text:s/></text:span><text:span text:style-name="T4216">do</text:span><text:span text:style-name="T4217"><text:s/></text:span><text:span text:style-name="T4218">CONTRATANTE</text:span><text:span text:style-name="T4219"><text:s/></text:span><text:span text:style-name="T4220">ou</text:span><text:span text:style-name="T4221"><text:s/></text:span><text:span text:style-name="T4222">de</text:span><text:span text:style-name="T4223"><text:s/></text:span><text:span text:style-name="T4224">seus agentes</text:span><text:span text:style-name="T4225"><text:s/></text:span><text:span text:style-name="T4226">ou</text:span><text:span text:style-name="T4227"><text:s/></text:span><text:span text:style-name="T4228">prepostos.</text:span></text:p>
            </text:list-item>
            <text:list-item>
              <text:p text:style-name="P4229"><text:span text:style-name="T4230">Não obstante a CONTRATADA seja a única e exclusiva responsável pelo fornecimento dos</text:span><text:span text:style-name="T4231"><text:s/></text:span><text:span text:style-name="T4232">materiais e/ou pela execução de todos os serviços, o CONTRATANTE reserva-se no direito</text:span><text:span text:style-name="T4233"><text:s/></text:span><text:span text:style-name="T4234">de, sem que de qualquer forma restrinja a plenitude dessa responsabilidade, exercer a mais</text:span><text:span text:style-name="T4235"><text:s/></text:span><text:span text:style-name="T4236">ampla</text:span><text:span text:style-name="T4237"><text:s/></text:span><text:span text:style-name="T4238">e</text:span><text:span text:style-name="T4239"><text:s/></text:span><text:span text:style-name="T4240">completa</text:span><text:span text:style-name="T4241"><text:s/></text:span><text:span text:style-name="T4242">fiscalização,</text:span><text:span text:style-name="T4243"><text:s/></text:span><text:span text:style-name="T4244">por</text:span><text:span text:style-name="T4245"><text:s/></text:span><text:span text:style-name="T4246">intermédio</text:span><text:span text:style-name="T4247"><text:s/></text:span><text:span text:style-name="T4248">do</text:span><text:span text:style-name="T4249"><text:s/></text:span><text:span text:style-name="T4250">Fiscal</text:span><text:span text:style-name="T4251"><text:s/></text:span><text:span text:style-name="T4252">do</text:span><text:span text:style-name="T4253"><text:s/></text:span><text:span text:style-name="T4254">contrato.</text:span></text:p>
            </text:list-item>
            <text:list-item>
              <text:p text:style-name="P4255"><text:span text:style-name="T4256">O Fiscal do contrato</text:span><text:span text:style-name="T4257"><text:s/></text:span><text:span text:style-name="T4258">pode</text:span><text:span text:style-name="T4259"><text:s/></text:span><text:span text:style-name="T4260">sustar qualquer entrega de material e/ou</text:span><text:span text:style-name="T4261"><text:s/></text:span><text:span text:style-name="T4262">execução</text:span><text:span text:style-name="T4263"><text:s/></text:span><text:span text:style-name="T4264">do trabalho</text:span><text:span text:style-name="T4265"><text:s/></text:span><text:span text:style-name="T4266">que esteja sendo executado em desacordo com o especificado, sempre que essa medida se</text:span><text:span text:style-name="T4267"><text:s/></text:span><text:span text:style-name="T4268">tornar</text:span><text:span text:style-name="T4269"><text:s/></text:span><text:span text:style-name="T4270">necessária, devendo</text:span><text:span text:style-name="T4271"><text:s/></text:span><text:span text:style-name="T4272">comunicar</text:span><text:span text:style-name="T4273"><text:s/></text:span><text:span text:style-name="T4274">o</text:span><text:span text:style-name="T4275"><text:s/></text:span><text:span text:style-name="T4276">fato</text:span><text:span text:style-name="T4277"><text:s/></text:span><text:span text:style-name="T4278">de imediato</text:span><text:span text:style-name="T4279"><text:s/></text:span><text:span text:style-name="T4280">ao</text:span><text:span text:style-name="T4281"><text:s/></text:span><text:span text:style-name="T4282">Gestor.</text:span></text:p>
            </text:list-item>
            <text:list-item>
              <text:p text:style-name="P4283"><text:span text:style-name="T4284">A ação ou a omissão, total ou parcial, por parte da fiscalização do CONTRATANTE, não</text:span><text:span text:style-name="T4285"><text:s/></text:span><text:span text:style-name="T4286">eximirá</text:span><text:span text:style-name="T4287"><text:s/></text:span><text:span text:style-name="T4288">a</text:span><text:span text:style-name="T4289"><text:s/></text:span><text:span text:style-name="T4290">CONTRATADA</text:span><text:span text:style-name="T4291"><text:s/></text:span><text:span text:style-name="T4292">da</text:span><text:span text:style-name="T4293"><text:s/></text:span><text:span text:style-name="T4294">total</text:span><text:span text:style-name="T4295"><text:s/></text:span><text:span text:style-name="T4296">responsabilidade</text:span><text:span text:style-name="T4297"><text:s/></text:span><text:span text:style-name="T4298">decorrente</text:span><text:span text:style-name="T4299"><text:s/></text:span><text:span text:style-name="T4300">de</text:span><text:span text:style-name="T4301"><text:s/></text:span><text:span text:style-name="T4302">má</text:span><text:span text:style-name="T4303"><text:s/></text:span><text:span text:style-name="T4304">execução</text:span><text:span text:style-name="T4305"><text:s/></text:span><text:span text:style-name="T4306">da</text:span><text:span text:style-name="T4307"><text:s/></text:span><text:span text:style-name="T4308">contratação,</text:span><text:span text:style-name="T4309"><text:s/></text:span><text:span text:style-name="T4310">inclusive por</text:span><text:span text:style-name="T4311"><text:s/></text:span><text:span text:style-name="T4312">defeito</text:span><text:span text:style-name="T4313"><text:s/></text:span><text:span text:style-name="T4314">ou</text:span><text:span text:style-name="T4315"><text:s/></text:span><text:span text:style-name="T4316">inadequação do</text:span><text:span text:style-name="T4317"><text:s/></text:span><text:span text:style-name="T4318">produto</text:span><text:span text:style-name="T4319"><text:s/></text:span><text:span text:style-name="T4320">fornecido.</text:span></text:p>
            </text:list-item>
          </text:list>
        </text:list-item>
      </text:list>
      <text:list text:style-name="LFO3" text:continue-numbering="true">
        <text:list-item>
          <text:p text:style-name="P4321">DAS<text:span text:style-name="T4322"><text:s/></text:span>PENALIDADES</text:p>
          <text:list text:continue-numbering="true">
            <text:list-item>
              <text:p text:style-name="P4323"><text:span text:style-name="T4324">Pelo atraso na entrega do objeto a CONTRATADA estará sujeita à multa equivalente a<text:s/></text:span><text:span text:style-name="T4325">0,5%</text:span><text:span text:style-name="T4326"><text:s/></text:span><text:span text:style-name="T4327">(cinco décimos por cento) do valor total da campanha (10 outdoors), por dia que ultrapassar</text:span><text:span text:style-name="T4328"><text:s/></text:span><text:span text:style-name="T4329">o respectivo prazo,<text:s/></text:span><text:span text:style-name="T4330">contado do dia de início da bi-semana escolhida, observado que o</text:span><text:span text:style-name="T4331"><text:s/></text:span><text:span text:style-name="T4332">montante do valor da multa a ser eventualmente aplicada, calculada na forma deste</text:span><text:span text:style-name="T4333"><text:s/></text:span><text:span text:style-name="T4334">instrumento, não será inferior a 0,5% (cinco décimos por cento) do valor global do</text:span><text:span text:style-name="T4335"><text:s/></text:span><text:span text:style-name="T4336">contrato</text:span><text:span text:style-name="T4337">,<text:s/></text:span><text:span text:style-name="T4338">limitado a 10% (dez por cento) deste valor</text:span><text:span text:style-name="T4339">, o que não impedirá, a critério do</text:span><text:span text:style-name="T4340"><text:s/></text:span><text:span text:style-name="T4341">CONTRATANTE,</text:span><text:span text:style-name="T4342"><text:s/></text:span><text:span text:style-name="T4343">a</text:span><text:span text:style-name="T4344"><text:s/></text:span><text:span text:style-name="T4345">aplicação</text:span><text:span text:style-name="T4346"><text:s/></text:span><text:span text:style-name="T4347">das demais</text:span><text:span text:style-name="T4348"><text:s/></text:span><text:span text:style-name="T4349">sanções legais cabíveis.</text:span></text:p>
            </text:list-item>
            <text:list-item>
              <text:p text:style-name="P4350"><text:span text:style-name="T4351">Comete infração administrativa o fornecedor que cometer quaisquer das infrações previstas</text:span><text:span text:style-name="T4352"><text:s/></text:span><text:span text:style-name="T4353">no</text:span><text:span text:style-name="T4354"><text:s/></text:span><text:span text:style-name="T4355">art.</text:span><text:span text:style-name="T4356"><text:s/></text:span><text:span text:style-name="T4357">155</text:span><text:span text:style-name="T4358"><text:s/></text:span><text:span text:style-name="T4359">da</text:span><text:span text:style-name="T4360"><text:s/></text:span><text:span text:style-name="T4361">Lei</text:span><text:span text:style-name="T4362"><text:s/></text:span><text:span text:style-name="T4363">nº</text:span><text:span text:style-name="T4364"><text:s/></text:span><text:span text:style-name="T4365">14.133/2021,</text:span><text:span text:style-name="T4366"><text:s/></text:span><text:span text:style-name="T4367">quais sejam:</text:span></text:p>
              <text:soft-page-break/>
              <text:list text:continue-numbering="true">
                <text:list-item>
                  <text:p text:style-name="P4368"><text:span text:style-name="T4369">Dar</text:span><text:span text:style-name="T4370"><text:s/></text:span><text:span text:style-name="T4371">causa</text:span><text:span text:style-name="T4372"><text:s/></text:span><text:span text:style-name="T4373">à</text:span><text:span text:style-name="T4374"><text:s/></text:span><text:span text:style-name="T4375">execução</text:span><text:span text:style-name="T4376"><text:s/></text:span><text:span text:style-name="T4377">parcial</text:span><text:span text:style-name="T4378"><text:s/></text:span><text:span text:style-name="T4379">do</text:span><text:span text:style-name="T4380"><text:s/></text:span><text:span text:style-name="T4381">contrato;</text:span></text:p>
                </text:list-item>
                <text:list-item>
                  <text:p text:style-name="P4382"><text:span text:style-name="T4383">Dar</text:span><text:span text:style-name="T4384"><text:s/></text:span><text:span text:style-name="T4385">causa</text:span><text:span text:style-name="T4386"><text:s/></text:span><text:span text:style-name="T4387">à</text:span><text:span text:style-name="T4388"><text:s/></text:span><text:span text:style-name="T4389">inexecução</text:span><text:span text:style-name="T4390"><text:s/></text:span><text:span text:style-name="T4391">parcial do</text:span><text:span text:style-name="T4392"><text:s/></text:span><text:span text:style-name="T4393">contrato</text:span><text:span text:style-name="T4394"><text:s/></text:span><text:span text:style-name="T4395">que</text:span><text:span text:style-name="T4396"><text:s/></text:span><text:span text:style-name="T4397">cause</text:span><text:span text:style-name="T4398"><text:s/></text:span><text:span text:style-name="T4399">grave</text:span><text:span text:style-name="T4400"><text:s/></text:span><text:span text:style-name="T4401">dano</text:span><text:span text:style-name="T4402"><text:s/></text:span><text:span text:style-name="T4403">à</text:span><text:span text:style-name="T4404"><text:s/></text:span><text:span text:style-name="T4405">Administração,</text:span><text:span text:style-name="T4406"><text:s/></text:span><text:span text:style-name="T4407">ao</text:span><text:span text:style-name="T4408"><text:s/></text:span><text:span text:style-name="T4409">funcionamento</text:span><text:span text:style-name="T4410"><text:s/></text:span><text:span text:style-name="T4411">dos</text:span><text:span text:style-name="T4412"><text:s/></text:span><text:span text:style-name="T4413">serviços</text:span><text:span text:style-name="T4414"><text:s/></text:span><text:span text:style-name="T4415">públicos</text:span><text:span text:style-name="T4416"><text:s/></text:span><text:span text:style-name="T4417">ou</text:span><text:span text:style-name="T4418"><text:s/></text:span><text:span text:style-name="T4419">ao interesse</text:span><text:span text:style-name="T4420"><text:s/></text:span><text:span text:style-name="T4421">coletivo;</text:span></text:p>
                </text:list-item>
                <text:list-item>
                  <text:p text:style-name="P4422"><text:span text:style-name="T4423">Dar</text:span><text:span text:style-name="T4424"><text:s/></text:span><text:span text:style-name="T4425">causa</text:span><text:span text:style-name="T4426"><text:s/></text:span><text:span text:style-name="T4427">à</text:span><text:span text:style-name="T4428"><text:s/></text:span><text:span text:style-name="T4429">inexecução</text:span><text:span text:style-name="T4430"><text:s/></text:span><text:span text:style-name="T4431">total</text:span><text:span text:style-name="T4432"><text:s/></text:span><text:span text:style-name="T4433">do</text:span><text:span text:style-name="T4434"><text:s/></text:span><text:span text:style-name="T4435">contrato;</text:span></text:p>
                </text:list-item>
                <text:list-item>
                  <text:p text:style-name="P4436"><text:span text:style-name="T4437">Deixar</text:span><text:span text:style-name="T4438"><text:s/></text:span><text:span text:style-name="T4439">de</text:span><text:span text:style-name="T4440"><text:s/></text:span><text:span text:style-name="T4441">entregar</text:span><text:span text:style-name="T4442"><text:s/></text:span><text:span text:style-name="T4443">a</text:span><text:span text:style-name="T4444"><text:s/></text:span><text:span text:style-name="T4445">documentação</text:span><text:span text:style-name="T4446"><text:s/></text:span><text:span text:style-name="T4447">exigida</text:span><text:span text:style-name="T4448"><text:s/></text:span><text:span text:style-name="T4449">para</text:span><text:span text:style-name="T4450"><text:s/></text:span><text:span text:style-name="T4451">o</text:span><text:span text:style-name="T4452"><text:s/></text:span><text:span text:style-name="T4453">certame;</text:span></text:p>
                </text:list-item>
                <text:list-item>
                  <text:p text:style-name="P4454"><text:span text:style-name="T4455">Não</text:span><text:span text:style-name="T4456"><text:s/></text:span><text:span text:style-name="T4457">manter</text:span><text:span text:style-name="T4458"><text:s/></text:span><text:span text:style-name="T4459">a</text:span><text:span text:style-name="T4460"><text:s/></text:span><text:span text:style-name="T4461">proposta,</text:span><text:span text:style-name="T4462"><text:s/></text:span><text:span text:style-name="T4463">salvo</text:span><text:span text:style-name="T4464"><text:s/></text:span><text:span text:style-name="T4465">em</text:span><text:span text:style-name="T4466"><text:s/></text:span><text:span text:style-name="T4467">decorrência</text:span><text:span text:style-name="T4468"><text:s/></text:span><text:span text:style-name="T4469">de</text:span><text:span text:style-name="T4470"><text:s/></text:span><text:span text:style-name="T4471">fato</text:span><text:span text:style-name="T4472"><text:s/></text:span><text:span text:style-name="T4473">superveniente</text:span><text:span text:style-name="T4474"><text:s/></text:span><text:span text:style-name="T4475">devidamente</text:span><text:span text:style-name="T4476"><text:s/></text:span><text:span text:style-name="T4477">justificado;</text:span></text:p>
                </text:list-item>
              </text:list>
            </text:list-item>
          </text:list>
        </text:list-item>
      </text:list>
      <text:p text:style-name="P4478"/>
      <text:list text:style-name="LFO3" text:continue-numbering="true">
        <text:list-item>
          <text:list>
            <text:list-item>
              <text:list>
                <text:list-item>
                  <text:p text:style-name="P4479"><text:span text:style-name="T4480">Não</text:span><text:span text:style-name="T4481"><text:s/></text:span><text:span text:style-name="T4482">celebrar</text:span><text:span text:style-name="T4483"><text:s/></text:span><text:span text:style-name="T4484">o</text:span><text:span text:style-name="T4485"><text:s/></text:span><text:span text:style-name="T4486">contrato</text:span><text:span text:style-name="T4487"><text:s/></text:span><text:span text:style-name="T4488">ou</text:span><text:span text:style-name="T4489"><text:s/></text:span><text:span text:style-name="T4490">não</text:span><text:span text:style-name="T4491"><text:s/></text:span><text:span text:style-name="T4492">entregar</text:span><text:span text:style-name="T4493"><text:s/></text:span><text:span text:style-name="T4494">a</text:span><text:span text:style-name="T4495"><text:s/></text:span><text:span text:style-name="T4496">documentação</text:span><text:span text:style-name="T4497"><text:s/></text:span><text:span text:style-name="T4498">exigida</text:span><text:span text:style-name="T4499"><text:s/></text:span><text:span text:style-name="T4500">para</text:span><text:span text:style-name="T4501"><text:s/></text:span><text:span text:style-name="T4502">a</text:span><text:span text:style-name="T4503"><text:s/></text:span><text:span text:style-name="T4504">contratação,</text:span><text:span text:style-name="T4505"><text:s/></text:span><text:span text:style-name="T4506">quando</text:span><text:span text:style-name="T4507"><text:s/></text:span><text:span text:style-name="T4508">convocado</text:span><text:span text:style-name="T4509"><text:s/></text:span><text:span text:style-name="T4510">dentro</text:span><text:span text:style-name="T4511"><text:s/></text:span><text:span text:style-name="T4512">do prazo</text:span><text:span text:style-name="T4513"><text:s/></text:span><text:span text:style-name="T4514">de</text:span><text:span text:style-name="T4515"><text:s/></text:span><text:span text:style-name="T4516">validade</text:span><text:span text:style-name="T4517"><text:s/></text:span><text:span text:style-name="T4518">de</text:span><text:span text:style-name="T4519"><text:s/></text:span><text:span text:style-name="T4520">sua</text:span><text:span text:style-name="T4521"><text:s/></text:span><text:span text:style-name="T4522">proposta;</text:span></text:p>
                </text:list-item>
                <text:list-item>
                  <text:p text:style-name="P4523"><text:span text:style-name="T4524">Ensejar</text:span><text:span text:style-name="T4525"><text:s/></text:span><text:span text:style-name="T4526">o retardamento</text:span><text:span text:style-name="T4527"><text:s/></text:span><text:span text:style-name="T4528">da execução</text:span><text:span text:style-name="T4529"><text:s/></text:span><text:span text:style-name="T4530">ou</text:span><text:span text:style-name="T4531"><text:s/></text:span><text:span text:style-name="T4532">da</text:span><text:span text:style-name="T4533"><text:s/></text:span><text:span text:style-name="T4534">entrega do</text:span><text:span text:style-name="T4535"><text:s/></text:span><text:span text:style-name="T4536">objeto</text:span><text:span text:style-name="T4537"><text:s/></text:span><text:span text:style-name="T4538">da</text:span><text:span text:style-name="T4539"><text:s/></text:span><text:span text:style-name="T4540">licitação</text:span><text:span text:style-name="T4541"><text:s/></text:span><text:span text:style-name="T4542">sem</text:span><text:span text:style-name="T4543"><text:s/></text:span><text:span text:style-name="T4544">motivo</text:span><text:span text:style-name="T4545"><text:s/></text:span><text:span text:style-name="T4546">justificado;</text:span></text:p>
                </text:list-item>
                <text:list-item>
                  <text:p text:style-name="P4547"><text:span text:style-name="T4548">Apresentar</text:span><text:span text:style-name="T4549"><text:s/></text:span><text:span text:style-name="T4550">declaração</text:span><text:span text:style-name="T4551"><text:s/></text:span><text:span text:style-name="T4552">ou</text:span><text:span text:style-name="T4553"><text:s/></text:span><text:span text:style-name="T4554">documentação</text:span><text:span text:style-name="T4555"><text:s/></text:span><text:span text:style-name="T4556">falsa</text:span><text:span text:style-name="T4557"><text:s/></text:span><text:span text:style-name="T4558">exigida</text:span><text:span text:style-name="T4559"><text:s/></text:span><text:span text:style-name="T4560">para</text:span><text:span text:style-name="T4561"><text:s/></text:span><text:span text:style-name="T4562">o</text:span><text:span text:style-name="T4563"><text:s/></text:span><text:span text:style-name="T4564">certame</text:span><text:span text:style-name="T4565"><text:s/></text:span><text:span text:style-name="T4566">ou</text:span><text:span text:style-name="T4567"><text:s/></text:span><text:span text:style-name="T4568">prestar</text:span><text:span text:style-name="T4569"><text:s/></text:span><text:span text:style-name="T4570">declaração</text:span><text:span text:style-name="T4571"><text:s/></text:span><text:span text:style-name="T4572">falsa</text:span><text:span text:style-name="T4573"><text:s/></text:span><text:span text:style-name="T4574">durante</text:span><text:span text:style-name="T4575"><text:s/></text:span><text:span text:style-name="T4576">a dispensa</text:span><text:span text:style-name="T4577"><text:s/></text:span><text:span text:style-name="T4578">eletrônica ou</text:span><text:span text:style-name="T4579"><text:s/></text:span><text:span text:style-name="T4580">a execução</text:span><text:span text:style-name="T4581"><text:s/></text:span><text:span text:style-name="T4582">do</text:span><text:span text:style-name="T4583"><text:s/></text:span><text:span text:style-name="T4584">contrato;</text:span></text:p>
                </text:list-item>
                <text:list-item>
                  <text:p text:style-name="P4585"><text:span text:style-name="T4586">Fraudar</text:span><text:span text:style-name="T4587"><text:s/></text:span><text:span text:style-name="T4588">a</text:span><text:span text:style-name="T4589"><text:s/></text:span><text:span text:style-name="T4590">dispensa</text:span><text:span text:style-name="T4591"><text:s/></text:span><text:span text:style-name="T4592">eletrônica</text:span><text:span text:style-name="T4593"><text:s/></text:span><text:span text:style-name="T4594">ou</text:span><text:span text:style-name="T4595"><text:s/></text:span><text:span text:style-name="T4596">praticar</text:span><text:span text:style-name="T4597"><text:s/></text:span><text:span text:style-name="T4598">ato</text:span><text:span text:style-name="T4599"><text:s/></text:span><text:span text:style-name="T4600">fraudulento</text:span><text:span text:style-name="T4601"><text:s/></text:span><text:span text:style-name="T4602">na</text:span><text:span text:style-name="T4603"><text:s/></text:span><text:span text:style-name="T4604">execução</text:span><text:span text:style-name="T4605"><text:s/></text:span><text:span text:style-name="T4606">do</text:span><text:span text:style-name="T4607"><text:s/></text:span><text:span text:style-name="T4608">contrato;</text:span></text:p>
                </text:list-item>
                <text:list-item>
                  <text:p text:style-name="P4609"><text:span text:style-name="T4610">Comportar-se</text:span><text:span text:style-name="T4611"><text:s/></text:span><text:span text:style-name="T4612">de</text:span><text:span text:style-name="T4613"><text:s/></text:span><text:span text:style-name="T4614">modo</text:span><text:span text:style-name="T4615"><text:s/></text:span><text:span text:style-name="T4616">inidôneo</text:span><text:span text:style-name="T4617"><text:s/></text:span><text:span text:style-name="T4618">ou</text:span><text:span text:style-name="T4619"><text:s/></text:span><text:span text:style-name="T4620">cometer</text:span><text:span text:style-name="T4621"><text:s/></text:span><text:span text:style-name="T4622">fraude</text:span><text:span text:style-name="T4623"><text:s/></text:span><text:span text:style-name="T4624">de</text:span><text:span text:style-name="T4625"><text:s/></text:span><text:span text:style-name="T4626">qualquer</text:span><text:span text:style-name="T4627"><text:s/></text:span><text:span text:style-name="T4628">natureza;</text:span></text:p>
                </text:list-item>
                <text:list-item>
                  <text:p text:style-name="P4629"><text:span text:style-name="T4630">Considera-se comportamento inidôneo, entre outros, a declaração falsa quanto às</text:span><text:span text:style-name="T4631"><text:s/></text:span><text:span text:style-name="T4632">condições de participação, quanto ao enquadramento como ME/EPP ou o conluio</text:span><text:span text:style-name="T4633"><text:s/></text:span><text:span text:style-name="T4634">entre</text:span><text:span text:style-name="T4635"><text:s/></text:span><text:span text:style-name="T4636">os</text:span><text:span text:style-name="T4637"><text:s/></text:span><text:span text:style-name="T4638">fornecedores,</text:span><text:span text:style-name="T4639"><text:s/></text:span><text:span text:style-name="T4640">em</text:span><text:span text:style-name="T4641"><text:s/></text:span><text:span text:style-name="T4642">qualquer</text:span><text:span text:style-name="T4643"><text:s/></text:span><text:span text:style-name="T4644">momento</text:span><text:span text:style-name="T4645"><text:s/></text:span><text:span text:style-name="T4646">da</text:span><text:span text:style-name="T4647"><text:s/></text:span><text:span text:style-name="T4648">dispensa,</text:span><text:span text:style-name="T4649"><text:s/></text:span><text:span text:style-name="T4650">mesmo</text:span><text:span text:style-name="T4651"><text:s/></text:span><text:span text:style-name="T4652">após</text:span><text:span text:style-name="T4653"><text:s/></text:span><text:span text:style-name="T4654">o</text:span><text:span text:style-name="T4655"><text:s/></text:span><text:span text:style-name="T4656">encerramento</text:span><text:span text:style-name="T4657"><text:s/></text:span><text:span text:style-name="T4658">da</text:span><text:span text:style-name="T4659"><text:s/></text:span><text:span text:style-name="T4660">fase</text:span><text:span text:style-name="T4661"><text:s/></text:span><text:span text:style-name="T4662">de</text:span><text:span text:style-name="T4663"><text:s/></text:span><text:span text:style-name="T4664">lances.</text:span></text:p>
                </text:list-item>
                <text:list-item>
                  <text:p text:style-name="P4665"><text:span text:style-name="T4666">Praticar</text:span><text:span text:style-name="T4667"><text:s/></text:span><text:span text:style-name="T4668">atos</text:span><text:span text:style-name="T4669"><text:s/></text:span><text:span text:style-name="T4670">ilícitos</text:span><text:span text:style-name="T4671"><text:s/></text:span><text:span text:style-name="T4672">com vistas</text:span><text:span text:style-name="T4673"><text:s/></text:span><text:span text:style-name="T4674">a</text:span><text:span text:style-name="T4675"><text:s/></text:span><text:span text:style-name="T4676">frustrar</text:span><text:span text:style-name="T4677"><text:s/></text:span><text:span text:style-name="T4678">os</text:span><text:span text:style-name="T4679"><text:s/></text:span><text:span text:style-name="T4680">objetivos</text:span><text:span text:style-name="T4681"><text:s/></text:span><text:span text:style-name="T4682">deste</text:span><text:span text:style-name="T4683"><text:s/></text:span><text:span text:style-name="T4684">certame.</text:span></text:p>
                </text:list-item>
                <text:list-item>
                  <text:p text:style-name="P4685"><text:span text:style-name="T4686">Praticar</text:span><text:span text:style-name="T4687"><text:s/></text:span><text:span text:style-name="T4688">ato</text:span><text:span text:style-name="T4689"><text:s/></text:span><text:span text:style-name="T4690">lesivo</text:span><text:span text:style-name="T4691"><text:s/></text:span><text:span text:style-name="T4692">previsto</text:span><text:span text:style-name="T4693"><text:s/></text:span><text:span text:style-name="T4694">no</text:span><text:span text:style-name="T4695"><text:s/></text:span><text:span text:style-name="T4696">art.</text:span><text:span text:style-name="T4697"><text:s/></text:span><text:span text:style-name="T4698">5º</text:span><text:span text:style-name="T4699"><text:s/></text:span><text:span text:style-name="T4700">da</text:span><text:span text:style-name="T4701"><text:s/></text:span><text:span text:style-name="T4702">Lei</text:span><text:span text:style-name="T4703"><text:s/></text:span><text:span text:style-name="T4704">nº</text:span><text:span text:style-name="T4705"><text:s/></text:span><text:span text:style-name="T4706">12.846,</text:span><text:span text:style-name="T4707"><text:s/></text:span><text:span text:style-name="T4708">de</text:span><text:span text:style-name="T4709"><text:s/></text:span><text:span text:style-name="T4710">1º</text:span><text:span text:style-name="T4711"><text:s/></text:span><text:span text:style-name="T4712">de</text:span><text:span text:style-name="T4713"><text:s/></text:span><text:span text:style-name="T4714">agosto</text:span><text:span text:style-name="T4715"><text:s/></text:span><text:span text:style-name="T4716">de</text:span><text:span text:style-name="T4717"><text:s/></text:span><text:span text:style-name="T4718">2013.</text:span></text:p>
                </text:list-item>
              </text:list>
            </text:list-item>
            <text:list-item>
              <text:p text:style-name="P4719"><text:span text:style-name="T4720">O fornecedor que cometer qualquer das infrações discriminadas nos subitens anteriores</text:span><text:span text:style-name="T4721"><text:s/></text:span><text:span text:style-name="T4722">ficará</text:span><text:span text:style-name="T4723"><text:s/></text:span><text:span text:style-name="T4724">sujeito,</text:span><text:span text:style-name="T4725"><text:s/></text:span><text:span text:style-name="T4726">sem</text:span><text:span text:style-name="T4727"><text:s/></text:span><text:span text:style-name="T4728">prejuízo</text:span><text:span text:style-name="T4729"><text:s/></text:span><text:span text:style-name="T4730">da</text:span><text:span text:style-name="T4731"><text:s/></text:span><text:span text:style-name="T4732">responsabilidade</text:span><text:span text:style-name="T4733"><text:s/></text:span><text:span text:style-name="T4734">civil</text:span><text:span text:style-name="T4735"><text:s/></text:span><text:span text:style-name="T4736">e criminal,</text:span><text:span text:style-name="T4737"><text:s/></text:span><text:span text:style-name="T4738">às</text:span><text:span text:style-name="T4739"><text:s/></text:span><text:span text:style-name="T4740">seguintes</text:span><text:span text:style-name="T4741"><text:s/></text:span><text:span text:style-name="T4742">sanções:</text:span></text:p>
            </text:list-item>
          </text:list>
        </text:list-item>
      </text:list>
      <text:list text:style-name="LFO1" text:continue-numbering="true">
        <text:list-item>
          <text:p text:style-name="P4743"><text:span text:style-name="T4744">Advertência,</text:span><text:span text:style-name="T4745"><text:s/></text:span><text:span text:style-name="T4746">no</text:span><text:span text:style-name="T4747"><text:s/></text:span><text:span text:style-name="T4748">caso</text:span><text:span text:style-name="T4749"><text:s/></text:span><text:span text:style-name="T4750">de</text:span><text:span text:style-name="T4751"><text:s/></text:span><text:span text:style-name="T4752">inexecução</text:span><text:span text:style-name="T4753"><text:s/></text:span><text:span text:style-name="T4754">parcial</text:span><text:span text:style-name="T4755"><text:s/></text:span><text:span text:style-name="T4756">do</text:span><text:span text:style-name="T4757"><text:s/></text:span><text:span text:style-name="T4758">contrato</text:span><text:span text:style-name="T4759"><text:s/></text:span><text:span text:style-name="T4760">e</text:span><text:span text:style-name="T4761"><text:s/></text:span><text:span text:style-name="T4762">quando</text:span><text:span text:style-name="T4763"><text:s/></text:span><text:span text:style-name="T4764">não</text:span><text:span text:style-name="T4765"><text:s/></text:span><text:span text:style-name="T4766">se</text:span><text:span text:style-name="T4767"><text:s/></text:span><text:span text:style-name="T4768">justificar</text:span><text:span text:style-name="T4769"><text:s/></text:span><text:span text:style-name="T4770">a</text:span><text:span text:style-name="T4771"><text:s/></text:span><text:span text:style-name="T4772">aplicação de</text:span><text:span text:style-name="T4773"><text:s/></text:span><text:span text:style-name="T4774">penalidades</text:span><text:span text:style-name="T4775"><text:s/></text:span><text:span text:style-name="T4776">mais graves;</text:span></text:p>
        </text:list-item>
        <text:list-item>
          <text:p text:style-name="P4777"><text:span text:style-name="T4778">Multa de 10%</text:span><text:span text:style-name="T4779"><text:s/></text:span><text:span text:style-name="T4780">(dez por</text:span><text:span text:style-name="T4781"><text:s/></text:span><text:span text:style-name="T4782">cento)</text:span><text:span text:style-name="T4783"><text:s/></text:span><text:span text:style-name="T4784">sobre</text:span><text:span text:style-name="T4785"><text:s/></text:span><text:span text:style-name="T4786">o valor</text:span><text:span text:style-name="T4787"><text:s/></text:span><text:span text:style-name="T4788">do</text:span><text:span text:style-name="T4789"><text:s/></text:span><text:span text:style-name="T4790">objeto da inadimplência,</text:span><text:span text:style-name="T4791"><text:s/></text:span><text:span text:style-name="T4792">em</text:span><text:span text:style-name="T4793"><text:s/></text:span><text:span text:style-name="T4794">caso</text:span><text:span text:style-name="T4795"><text:s/></text:span><text:span text:style-name="T4796">de</text:span><text:span text:style-name="T4797"><text:s/></text:span><text:span text:style-name="T4798">inexecução</text:span><text:span text:style-name="T4799"><text:s/></text:span><text:span text:style-name="T4800">parcial</text:span><text:span text:style-name="T4801"><text:s/></text:span><text:span text:style-name="T4802">da</text:span><text:span text:style-name="T4803"><text:s/></text:span><text:span text:style-name="T4804">obrigação assumida;</text:span></text:p>
        </text:list-item>
        <text:list-item>
          <text:p text:style-name="P4805"><text:span text:style-name="T4806">Multa de 30% (trinta por cento) sobre o valor total contratado, em caso de</text:span><text:span text:style-name="T4807"><text:s/></text:span><text:span text:style-name="T4808">inexecução</text:span><text:span text:style-name="T4809"><text:s/></text:span><text:span text:style-name="T4810">total</text:span><text:span text:style-name="T4811"><text:s/></text:span><text:span text:style-name="T4812">da</text:span><text:span text:style-name="T4813"><text:s/></text:span><text:span text:style-name="T4814">obrigação</text:span><text:span text:style-name="T4815"><text:s/></text:span><text:span text:style-name="T4816">assumida;</text:span></text:p>
        </text:list-item>
        <text:list-item>
          <text:p text:style-name="P4817"><text:span text:style-name="T4818">Impedimento de licitar ou contratar no âmbito da Administração Pública Federal</text:span><text:span text:style-name="T4819"><text:s/></text:span><text:span text:style-name="T4820">pelo prazo máximo de 3 (três) anos, quando não se justificar a imposição de</text:span><text:span text:style-name="T4821"><text:s/></text:span><text:span text:style-name="T4822">penalidade</text:span><text:span text:style-name="T4823"><text:s/></text:span><text:span text:style-name="T4824">mais</text:span><text:span text:style-name="T4825"><text:s/></text:span><text:span text:style-name="T4826">grave,</text:span><text:span text:style-name="T4827"><text:s/></text:span><text:span text:style-name="T4828">nos</text:span><text:span text:style-name="T4829"><text:s/></text:span><text:span text:style-name="T4830">termos</text:span><text:span text:style-name="T4831"><text:s/></text:span><text:span text:style-name="T4832">do</text:span><text:span text:style-name="T4833"><text:s/></text:span><text:span text:style-name="T4834">art.</text:span><text:span text:style-name="T4835"><text:s/></text:span><text:span text:style-name="T4836">156,</text:span><text:span text:style-name="T4837"><text:s/></text:span><text:span text:style-name="T4838">§ 4º,</text:span><text:span text:style-name="T4839"><text:s/></text:span><text:span text:style-name="T4840">da</text:span><text:span text:style-name="T4841"><text:s/></text:span><text:span text:style-name="T4842">Lei</text:span><text:span text:style-name="T4843"><text:s/></text:span><text:span text:style-name="T4844">nº</text:span><text:span text:style-name="T4845"><text:s/></text:span><text:span text:style-name="T4846">14.133/2021;</text:span></text:p>
        </text:list-item>
        <text:list-item>
          <text:p text:style-name="P4847"><text:span text:style-name="T4848">Declaração de inidoneidade para licitar ou contratar no âmbito da Administração</text:span><text:span text:style-name="T4849"><text:s/></text:span><text:span text:style-name="T4850">Pública direta e indireta de todos os entes federativos, pelo prazo mínimo de 3</text:span><text:span text:style-name="T4851"><text:s/></text:span><text:span text:style-name="T4852">(três) anos e máximo de 6 (seis) anos, nos termos do art. 156, § 5º, da Lei nº</text:span><text:span text:style-name="T4853"><text:s/></text:span><text:span text:style-name="T4854">14.133/2021;</text:span></text:p>
        </text:list-item>
      </text:list>
      <text:list text:style-name="LFO3" text:continue-numbering="true">
        <text:list-item>
          <text:list>
            <text:list-item>
              <text:p text:style-name="P4855"><text:span text:style-name="T4856">Na</text:span><text:span text:style-name="T4857"><text:s/></text:span><text:span text:style-name="T4858">aplicação</text:span><text:span text:style-name="T4859"><text:s/></text:span><text:span text:style-name="T4860">das</text:span><text:span text:style-name="T4861"><text:s/></text:span><text:span text:style-name="T4862">sanções</text:span><text:span text:style-name="T4863"><text:s/></text:span><text:span text:style-name="T4864">serão</text:span><text:span text:style-name="T4865"><text:s/></text:span><text:span text:style-name="T4866">considerados:</text:span></text:p>
              <text:list text:continue-numbering="true">
                <text:list-item>
                  <text:p text:style-name="P4867"><text:span text:style-name="T4868">a</text:span><text:span text:style-name="T4869"><text:s/></text:span><text:span text:style-name="T4870">natureza</text:span><text:span text:style-name="T4871"><text:s/></text:span><text:span text:style-name="T4872">e</text:span><text:span text:style-name="T4873"><text:s/></text:span><text:span text:style-name="T4874">a</text:span><text:span text:style-name="T4875"><text:s/></text:span><text:span text:style-name="T4876">gravidade</text:span><text:span text:style-name="T4877"><text:s/></text:span><text:span text:style-name="T4878">da</text:span><text:span text:style-name="T4879"><text:s/></text:span><text:span text:style-name="T4880">infração</text:span><text:span text:style-name="T4881"><text:s/></text:span><text:span text:style-name="T4882">cometida;</text:span></text:p>
                </text:list-item>
                <text:list-item>
                  <text:p text:style-name="P4883"><text:span text:style-name="T4884">as</text:span><text:span text:style-name="T4885"><text:s/></text:span><text:span text:style-name="T4886">peculiaridades</text:span><text:span text:style-name="T4887"><text:s/></text:span><text:span text:style-name="T4888">do</text:span><text:span text:style-name="T4889"><text:s/></text:span><text:span text:style-name="T4890">caso</text:span><text:span text:style-name="T4891"><text:s/></text:span><text:span text:style-name="T4892">concreto;</text:span></text:p>
                </text:list-item>
                <text:list-item>
                  <text:p text:style-name="P4893"><text:span text:style-name="T4894">as</text:span><text:span text:style-name="T4895"><text:s/></text:span><text:span text:style-name="T4896">circunstâncias</text:span><text:span text:style-name="T4897"><text:s/></text:span><text:span text:style-name="T4898">agravantes</text:span><text:span text:style-name="T4899"><text:s/></text:span><text:span text:style-name="T4900">ou</text:span><text:span text:style-name="T4901"><text:s/></text:span><text:span text:style-name="T4902">atenuantes;</text:span></text:p>
                </text:list-item>
                <text:list-item>
                  <text:p text:style-name="P4903"><text:span text:style-name="T4904">os</text:span><text:span text:style-name="T4905"><text:s/></text:span><text:span text:style-name="T4906">danos</text:span><text:span text:style-name="T4907"><text:s/></text:span><text:span text:style-name="T4908">que</text:span><text:span text:style-name="T4909"><text:s/></text:span><text:span text:style-name="T4910">dela</text:span><text:span text:style-name="T4911"><text:s/></text:span><text:span text:style-name="T4912">provierem para</text:span><text:span text:style-name="T4913"><text:s/></text:span><text:span text:style-name="T4914">a</text:span><text:span text:style-name="T4915"><text:s/></text:span><text:span text:style-name="T4916">Administração</text:span><text:span text:style-name="T4917"><text:s/></text:span><text:span text:style-name="T4918">Pública;</text:span></text:p>
                </text:list-item>
                <text:list-item>
                  <text:p text:style-name="P4919"><text:span text:style-name="T4920">a implantação ou o aperfeiçoamento de programa de integridade, conforme normas</text:span><text:span text:style-name="T4921"><text:s/></text:span><text:span text:style-name="T4922">e</text:span><text:span text:style-name="T4923"><text:s/></text:span><text:span text:style-name="T4924">orientações dos órgãos de</text:span><text:span text:style-name="T4925"><text:s/></text:span><text:span text:style-name="T4926">controle.</text:span></text:p>
                </text:list-item>
              </text:list>
            </text:list-item>
            <text:list-item>
              <text:p text:style-name="P4927"><text:span text:style-name="T4928">A</text:span><text:span text:style-name="T4929"><text:s/></text:span><text:span text:style-name="T4930">penalidade</text:span><text:span text:style-name="T4931"><text:s/></text:span><text:span text:style-name="T4932">de</text:span><text:span text:style-name="T4933"><text:s/></text:span><text:span text:style-name="T4934">multa</text:span><text:span text:style-name="T4935"><text:s/></text:span><text:span text:style-name="T4936">pode</text:span><text:span text:style-name="T4937"><text:s/></text:span><text:span text:style-name="T4938">ser</text:span><text:span text:style-name="T4939"><text:s/></text:span><text:span text:style-name="T4940">aplicada</text:span><text:span text:style-name="T4941"><text:s/></text:span><text:span text:style-name="T4942">cumulativamente</text:span><text:span text:style-name="T4943"><text:s/></text:span><text:span text:style-name="T4944">com</text:span><text:span text:style-name="T4945"><text:s/></text:span><text:span text:style-name="T4946">as</text:span><text:span text:style-name="T4947"><text:s/></text:span><text:span text:style-name="T4948">demais</text:span><text:span text:style-name="T4949"><text:s/></text:span><text:span text:style-name="T4950">sanções.</text:span></text:p>
            </text:list-item>
            <text:list-item>
              <text:p text:style-name="P4951"><text:span text:style-name="T4952">Se, durante o processo de aplicação de penalidade, houver indícios de prática de infração</text:span><text:span text:style-name="T4953"><text:s/></text:span><text:span text:style-name="T4954">administrativa tipificada pela Lei nº 12.846, de 1º de agosto de 2013, como ato lesivo à</text:span><text:span text:style-name="T4955"><text:s/></text:span><text:span text:style-name="T4956">administração</text:span><text:span text:style-name="T4957"><text:s/></text:span><text:span text:style-name="T4958">pública</text:span><text:span text:style-name="T4959"><text:s/></text:span><text:span text:style-name="T4960">nacional</text:span><text:span text:style-name="T4961"><text:s/></text:span><text:span text:style-name="T4962">ou</text:span><text:span text:style-name="T4963"><text:s/></text:span><text:span text:style-name="T4964">estrangeira,</text:span><text:span text:style-name="T4965"><text:s/></text:span><text:span text:style-name="T4966">cópias</text:span><text:span text:style-name="T4967"><text:s/></text:span><text:span text:style-name="T4968">do</text:span><text:span text:style-name="T4969"><text:s/></text:span><text:span text:style-name="T4970">processo</text:span><text:span text:style-name="T4971"><text:s/></text:span><text:span text:style-name="T4972">administrativo</text:span><text:span text:style-name="T4973"><text:s/></text:span>necessárias<text:span text:style-name="T4974"><text:s/></text:span>à<text:span text:style-name="T4975"><text:s/></text:span>apuração<text:span text:style-name="T4976"><text:s/></text:span>da<text:span text:style-name="T4977"><text:s/></text:span>responsabilidade<text:span text:style-name="T4978"><text:s/></text:span>da<text:span text:style-name="T4979"><text:s/></text:span>empresa<text:span text:style-name="T4980"><text:s/></text:span>deverão<text:span text:style-name="T4981"><text:s/></text:span>ser<text:span text:style-name="T4982"><text:s/></text:span>remetidas<text:span text:style-name="T4983"><text:s/></text:span>à<text:span text:style-name="T4984"><text:s/></text:span>autoridade<text:span text:style-name="T4985"><text:s/></text:span>competente,<text:span text:style-name="T4986"><text:s/></text:span>com<text:span text:style-name="T4987"><text:s/></text:span>despacho<text:span text:style-name="T4988"><text:s/></text:span>fundamentado,<text:span text:style-name="T4989"><text:s/></text:span>para<text:span text:style-name="T4990"><text:s/></text:span>ciência<text:span text:style-name="T4991"><text:s/></text:span>e<text:span text:style-name="T4992"><text:s/></text:span>decisão<text:span text:style-name="T4993"><text:s/></text:span>sobre<text:span text:style-name="T4994"><text:s/></text:span>a<text:span text:style-name="T4995"><text:s/></text:span>eventual<text:span text:style-name="T4996"><text:s/></text:span>instauração<text:span text:style-name="T4997"><text:s/></text:span>de<text:span text:style-name="T4998"><text:s/></text:span>investigação<text:span text:style-name="T4999"><text:s/></text:span>preliminar<text:span text:style-name="T5000"><text:s/></text:span>ou<text:span text:style-name="T5001"><text:s/></text:span>Processo<text:span text:style-name="T5002"><text:s/></text:span>Administrativo<text:span text:style-name="T5003"><text:s/></text:span>de<text:span text:style-name="T5004"><text:s/></text:span>Responsabilização<text:span text:style-name="T5005"><text:s/></text:span>–<text:span text:style-name="T5006"><text:s/></text:span>PAR.</text:p>
            </text:list-item>
            <text:list-item>
              <text:p text:style-name="P5007"><text:span text:style-name="T5008">A apuração e o julgamento das demais infrações administrativas não consideradas como ato</text:span><text:span text:style-name="T5009"><text:s/></text:span><text:span text:style-name="T5010">lesivo à Administração Pública nacional ou estrangeira nos termos da Lei nº 12.846, de 1º de</text:span><text:span text:style-name="T5011"><text:s/></text:span><text:span text:style-name="T5012">agosto de 2013,</text:span><text:span text:style-name="T5013"><text:s/></text:span><text:span text:style-name="T5014">seguirão</text:span><text:span text:style-name="T5015"><text:s/></text:span><text:span text:style-name="T5016">seu</text:span><text:span text:style-name="T5017"><text:s/></text:span><text:span text:style-name="T5018">rito</text:span><text:span text:style-name="T5019"><text:s/></text:span><text:span text:style-name="T5020">normal</text:span><text:span text:style-name="T5021"><text:s/></text:span><text:span text:style-name="T5022">na</text:span><text:span text:style-name="T5023"><text:s/></text:span><text:span text:style-name="T5024">unidade administrativa.</text:span></text:p>
            </text:list-item>
            <text:list-item>
              <text:p text:style-name="P5025"><text:span text:style-name="T5026">O</text:span><text:span text:style-name="T5027"><text:s/></text:span><text:span text:style-name="T5028">processamento</text:span><text:span text:style-name="T5029"><text:s/></text:span><text:span text:style-name="T5030">do</text:span><text:span text:style-name="T5031"><text:s/></text:span><text:span text:style-name="T5032">PAR</text:span><text:span text:style-name="T5033"><text:s/></text:span><text:span text:style-name="T5034">não</text:span><text:span text:style-name="T5035"><text:s/></text:span><text:span text:style-name="T5036">interfere</text:span><text:span text:style-name="T5037"><text:s/></text:span><text:span text:style-name="T5038">no</text:span><text:span text:style-name="T5039"><text:s/></text:span><text:span text:style-name="T5040">seguimento</text:span><text:span text:style-name="T5041"><text:s/></text:span><text:span text:style-name="T5042">regular</text:span><text:span text:style-name="T5043"><text:s/></text:span><text:span text:style-name="T5044">dos</text:span><text:span text:style-name="T5045"><text:s/></text:span><text:span text:style-name="T5046">processos</text:span><text:span text:style-name="T5047"><text:s/></text:span><text:span text:style-name="T5048">administrativos</text:span><text:span text:style-name="T5049"><text:s/></text:span><text:span text:style-name="T5050">específicos</text:span><text:span text:style-name="T5051"><text:s/></text:span><text:span text:style-name="T5052">para</text:span><text:span text:style-name="T5053"><text:s/></text:span><text:span text:style-name="T5054">apuração</text:span><text:span text:style-name="T5055"><text:s/></text:span><text:span text:style-name="T5056">da</text:span><text:span text:style-name="T5057"><text:s/></text:span><text:span text:style-name="T5058">ocorrência</text:span><text:span text:style-name="T5059"><text:s/></text:span><text:span text:style-name="T5060">de</text:span><text:span text:style-name="T5061"><text:s/></text:span><text:span text:style-name="T5062">danos</text:span><text:span text:style-name="T5063"><text:s/></text:span><text:span text:style-name="T5064">e</text:span><text:span text:style-name="T5065"><text:s/></text:span><text:span text:style-name="T5066">prejuízos</text:span><text:span text:style-name="T5067"><text:s/></text:span><text:span text:style-name="T5068">à</text:span><text:span text:style-name="T5069"><text:s/></text:span><text:span text:style-name="T5070">Administração</text:span><text:span text:style-name="T5071"><text:s/></text:span><text:span text:style-name="T5072">Pública</text:span><text:span text:style-name="T5073"><text:s/></text:span><text:span text:style-name="T5074">Federal</text:span><text:span text:style-name="T5075"><text:s/></text:span><text:span text:style-name="T5076">resultantes</text:span><text:span text:style-name="T5077"><text:s/></text:span><text:span text:style-name="T5078">de</text:span><text:span text:style-name="T5079"><text:s/></text:span><text:span text:style-name="T5080">ato</text:span><text:span text:style-name="T5081"><text:s/></text:span><text:span text:style-name="T5082">lesivo</text:span><text:span text:style-name="T5083"><text:s/></text:span><text:span text:style-name="T5084">cometido</text:span><text:span text:style-name="T5085"><text:s/></text:span><text:span text:style-name="T5086">por</text:span><text:span text:style-name="T5087"><text:s/></text:span><text:span text:style-name="T5088">pessoa</text:span><text:span text:style-name="T5089"><text:s/></text:span><text:span text:style-name="T5090">jurídica,</text:span><text:span text:style-name="T5091"><text:s/></text:span><text:span text:style-name="T5092">com</text:span><text:span text:style-name="T5093"><text:s/></text:span><text:span text:style-name="T5094">ou</text:span><text:span text:style-name="T5095"><text:s/></text:span><text:span text:style-name="T5096">sem</text:span><text:span text:style-name="T5097"><text:s/></text:span><text:span text:style-name="T5098">a</text:span><text:span text:style-name="T5099"><text:s/></text:span><text:span text:style-name="T5100">participação</text:span><text:span text:style-name="T5101"><text:s/></text:span><text:span text:style-name="T5102">de agente</text:span><text:span text:style-name="T5103"><text:s/></text:span><text:span text:style-name="T5104">público.</text:span></text:p>
            </text:list-item>
            <text:list-item>
              <text:p text:style-name="P5105"><text:span text:style-name="T5106">A aplicação de qualquer das penalidades previstas realizar-se-á em processo administrativo</text:span><text:span text:style-name="T5107"><text:s/></text:span><text:span text:style-name="T5108">que assegurará o contraditório e a ampla defesa ao fornecedor/adjudicatário, observando-se</text:span><text:span text:style-name="T5109"><text:s/></text:span><text:span text:style-name="T5110">o</text:span><text:span text:style-name="T5111"><text:s/></text:span><text:span text:style-name="T5112">procedimento</text:span><text:span text:style-name="T5113"><text:s/></text:span><text:span text:style-name="T5114">previsto</text:span><text:span text:style-name="T5115"><text:s/></text:span><text:span text:style-name="T5116">na</text:span><text:span text:style-name="T5117"><text:s/></text:span><text:span text:style-name="T5118">Lei</text:span><text:span text:style-name="T5119"><text:s/></text:span><text:span text:style-name="T5120">nº</text:span><text:span text:style-name="T5121"><text:s/></text:span><text:span text:style-name="T5122">14.133/2021,</text:span><text:span text:style-name="T5123"><text:s/></text:span><text:span text:style-name="T5124">e</text:span><text:span text:style-name="T5125"><text:s/></text:span><text:span text:style-name="T5126">subsidiariamente</text:span><text:span text:style-name="T5127"><text:s/></text:span><text:span text:style-name="T5128">na</text:span><text:span text:style-name="T5129"><text:s/></text:span><text:span text:style-name="T5130">Lei</text:span><text:span text:style-name="T5131"><text:s/></text:span><text:span text:style-name="T5132">nº</text:span><text:span text:style-name="T5133"><text:s/></text:span><text:span text:style-name="T5134">9.784/1999.</text:span></text:p>
            </text:list-item>
            <text:list-item>
              <text:p text:style-name="P5135"><text:span text:style-name="T5136">No caso de atraso na entrega do objeto, inexecução parcial ou total, o valor da multa</text:span><text:span text:style-name="T5137"><text:s/></text:span><text:span text:style-name="T5138">correspondente será retido preventivamente do pagamento e concedido prazo para defesa</text:span><text:span text:style-name="T5139"><text:s/></text:span><text:span text:style-name="T5140">prévia e recurso, observando-se as disposições contidas nos artigos 156, 157, 158, 165,</text:span><text:span text:style-name="T5141"><text:s/></text:span><text:span text:style-name="T5142">inciso</text:span><text:span text:style-name="T5143"><text:s/></text:span><text:span text:style-name="T5144">I,</text:span><text:span text:style-name="T5145"><text:s/></text:span><text:span text:style-name="T5146">166</text:span><text:span text:style-name="T5147"><text:s/></text:span><text:span text:style-name="T5148">e</text:span><text:span text:style-name="T5149"><text:s/></text:span><text:span text:style-name="T5150">167da</text:span><text:span text:style-name="T5151"><text:s/></text:span><text:span text:style-name="T5152">Leinº 14.133/2021.</text:span></text:p>
            </text:list-item>
            <text:list-item>
              <text:p text:style-name="P5153"><text:span text:style-name="T5154">Decorridos os prazos de defesa prévia e de recurso e mantida a aplicação da multa, o valor</text:span><text:span text:style-name="T5155"><text:s/></text:span><text:span text:style-name="T5156">correspondente</text:span><text:span text:style-name="T5157"><text:s/></text:span><text:span text:style-name="T5158">será</text:span><text:span text:style-name="T5159"><text:s/></text:span><text:span text:style-name="T5160">imediatamente</text:span><text:span text:style-name="T5161"><text:s/></text:span><text:span text:style-name="T5162">recolhido</text:span><text:span text:style-name="T5163"><text:s/></text:span><text:span text:style-name="T5164">à</text:span><text:span text:style-name="T5165"><text:s/></text:span><text:span text:style-name="T5166">conta</text:span><text:span text:style-name="T5167"><text:s/></text:span><text:span text:style-name="T5168">do</text:span><text:span text:style-name="T5169"><text:s/></text:span><text:span text:style-name="T5170">Tesouro</text:span><text:span text:style-name="T5171"><text:s/></text:span><text:span text:style-name="T5172">Nacional.</text:span><text:span text:style-name="T5173"><text:s/></text:span><text:span text:style-name="T5174">Em</text:span><text:span text:style-name="T5175"><text:s/></text:span><text:span text:style-name="T5176">não</text:span><text:span text:style-name="T5177"><text:s/></text:span><text:span text:style-name="T5178">havendo retenção</text:span><text:span text:style-name="T5179"><text:s/></text:span><text:span text:style-name="T5180">de</text:span><text:span text:style-name="T5181"><text:s/></text:span><text:span text:style-name="T5182">pagamento, será emitida</text:span><text:span text:style-name="T5183"><text:s/></text:span><text:span text:style-name="T5184">a GRU</text:span><text:span text:style-name="T5185"><text:s/></text:span><text:span text:style-name="T5186">(Guia</text:span><text:span text:style-name="T5187"><text:s/></text:span><text:span text:style-name="T5188">de</text:span><text:span text:style-name="T5189"><text:s/></text:span><text:span text:style-name="T5190">Recolhimento da</text:span><text:span text:style-name="T5191"><text:s/></text:span><text:span text:style-name="T5192">União)</text:span><text:span text:style-name="T5193"><text:s/></text:span><text:span text:style-name="T5194">para</text:span><text:span text:style-name="T5195"><text:s/></text:span><text:span text:style-name="T5196">o</text:span><text:span text:style-name="T5197"><text:s/></text:span><text:span text:style-name="T5198">recolhimento,</text:span><text:span text:style-name="T5199"><text:s/></text:span><text:span text:style-name="T5200">por</text:span><text:span text:style-name="T5201"><text:s/></text:span><text:span text:style-name="T5202">parte</text:span><text:span text:style-name="T5203"><text:s/></text:span><text:span text:style-name="T5204">da</text:span><text:span text:style-name="T5205"><text:s/></text:span><text:span text:style-name="T5206">empresa,</text:span><text:span text:style-name="T5207"><text:s/></text:span><text:span text:style-name="T5208">à</text:span><text:span text:style-name="T5209"><text:s/></text:span><text:span text:style-name="T5210">conta</text:span><text:span text:style-name="T5211"><text:s/></text:span><text:span text:style-name="T5212">do</text:span><text:span text:style-name="T5213"><text:s/></text:span><text:span text:style-name="T5214">Tesouro</text:span><text:span text:style-name="T5215"><text:s/></text:span><text:span text:style-name="T5216">Nacional.</text:span><text:span text:style-name="T5217"><text:s/></text:span><text:span text:style-name="T5218">Caso</text:span><text:span text:style-name="T5219"><text:s/></text:span><text:span text:style-name="T5220">haja</text:span><text:span text:style-name="T5221"><text:s/></text:span><text:span text:style-name="T5222">acolhimento</text:span><text:span text:style-name="T5223"><text:s/></text:span><text:span text:style-name="T5224">ou provimento parcial,</text:span><text:span text:style-name="T5225"><text:s/></text:span><text:span text:style-name="T5226">o valor</text:span><text:span text:style-name="T5227"><text:s/></text:span><text:span text:style-name="T5228">retido</text:span><text:span text:style-name="T5229"><text:s/></text:span><text:span text:style-name="T5230">será devolvido à</text:span><text:span text:style-name="T5231"><text:s/></text:span><text:span text:style-name="T5232">empresa.</text:span></text:p>
            </text:list-item>
            <text:list-item>
              <text:p text:style-name="P5233"><text:span text:style-name="T5234">Em caso de não pagamento do valor da multa aplicada, conforme estabelecido no subitem</text:span><text:span text:style-name="T5235"><text:s/></text:span><text:span text:style-name="T5236">anterior,</text:span><text:span text:style-name="T5237"><text:s/></text:span><text:span text:style-name="T5238">o</text:span><text:span text:style-name="T5239"><text:s/></text:span><text:span text:style-name="T5240">valor</text:span><text:span text:style-name="T5241"><text:s/></text:span><text:span text:style-name="T5242">será</text:span><text:span text:style-name="T5243"><text:s/></text:span><text:span text:style-name="T5244">inscrito</text:span><text:span text:style-name="T5245"><text:s/></text:span><text:span text:style-name="T5246">em</text:span><text:span text:style-name="T5247"><text:s/></text:span><text:span text:style-name="T5248">dívida</text:span><text:span text:style-name="T5249"><text:s/></text:span><text:span text:style-name="T5250">ativa da</text:span><text:span text:style-name="T5251"><text:s/></text:span><text:span text:style-name="T5252">união.</text:span></text:p>
            </text:list-item>
            <text:list-item>
              <text:p text:style-name="P5253"><text:span text:style-name="T5254">A</text:span><text:span text:style-name="T5255"><text:s/></text:span><text:span text:style-name="T5256">atuação</text:span><text:span text:style-name="T5257"><text:s/></text:span><text:span text:style-name="T5258">irregular</text:span><text:span text:style-name="T5259"><text:s/></text:span><text:span text:style-name="T5260">da</text:span><text:span text:style-name="T5261"><text:s/></text:span><text:span text:style-name="T5262">CONTRATADA,</text:span><text:span text:style-name="T5263"><text:s/></text:span><text:span text:style-name="T5264">no</text:span><text:span text:style-name="T5265"><text:s/></text:span><text:span text:style-name="T5266">cumprimento</text:span><text:span text:style-name="T5267"><text:s/></text:span><text:span text:style-name="T5268">das</text:span><text:span text:style-name="T5269"><text:s/></text:span><text:span text:style-name="T5270">obrigações</text:span><text:span text:style-name="T5271"><text:s/></text:span><text:span text:style-name="T5272">assumidas,</text:span><text:span text:style-name="T5273"><text:s/></text:span><text:span text:style-name="T5274">acarretará, no prazo máximo de 15 (quinze) dias úteis, contado da data de aplicação da</text:span><text:span text:style-name="T5275"><text:s/></text:span><text:span text:style-name="T5276">sanção, a anotação das penalidades aplicadas no Sistema de Cadastramento Unificado de</text:span><text:span text:style-name="T5277"><text:s/></text:span><text:span text:style-name="T5278">Fornecedores - SICAF, e, no caso de impedimento de licitar e de contratar, o registro</text:span><text:span text:style-name="T5279"><text:s/></text:span><text:span text:style-name="T5280">também na página eletrônica do CONTRATANTE (opção “Transparência”) e no Cadastro</text:span><text:span text:style-name="T5281"><text:s/></text:span><text:span text:style-name="T5282">Nacional de Empresas Inidôneas e Suspensas – CEIS e no Cadastro Nacional de Empresas</text:span><text:span text:style-name="T5283"><text:s/></text:span><text:span text:style-name="T5284">Punidas</text:span><text:span text:style-name="T5285"><text:s/></text:span><text:span text:style-name="T5286">(Cnep),</text:span><text:span text:style-name="T5287"><text:s/></text:span><text:span text:style-name="T5288">conforme</text:span><text:span text:style-name="T5289"><text:s/></text:span><text:span text:style-name="T5290">o</text:span><text:span text:style-name="T5291"><text:s/></text:span><text:span text:style-name="T5292">art.</text:span><text:span text:style-name="T5293"><text:s/></text:span><text:span text:style-name="T5294">43,</text:span><text:span text:style-name="T5295"><text:s/></text:span><text:span text:style-name="T5296">do</text:span><text:span text:style-name="T5297"><text:s/></text:span><text:span text:style-name="T5298">Decreto</text:span><text:span text:style-name="T5299"><text:s/></text:span><text:span text:style-name="T5300">nº</text:span><text:span text:style-name="T5301"><text:s/></text:span><text:span text:style-name="T5302">8.420/15</text:span><text:span text:style-name="T5303"><text:s/></text:span><text:span text:style-name="T5304">e</text:span><text:span text:style-name="T5305"><text:s/></text:span><text:span text:style-name="T5306">o</text:span><text:span text:style-name="T5307"><text:s/></text:span><text:span text:style-name="T5308">art.</text:span><text:span text:style-name="T5309"><text:s/></text:span><text:span text:style-name="T5310">161</text:span><text:span text:style-name="T5311"><text:s/></text:span><text:span text:style-name="T5312">da</text:span><text:span text:style-name="T5313"><text:s/></text:span><text:span text:style-name="T5314">Lei</text:span><text:span text:style-name="T5315"><text:s/></text:span><text:span text:style-name="T5316">nº</text:span><text:span text:style-name="T5317"><text:s/></text:span><text:span text:style-name="T5318">14.133/2021.</text:span></text:p>
            </text:list-item>
            <text:list-item>
              <text:p text:style-name="P5319"><text:span text:style-name="T5320">A proponente é responsável pela fidelidade e pela legitimidade das informações prestadas e</text:span><text:span text:style-name="T5321"><text:s/></text:span><text:span text:style-name="T5322">dos</text:span><text:span text:style-name="T5323"><text:s/></text:span><text:span text:style-name="T5324">documentos</text:span><text:span text:style-name="T5325"><text:s/></text:span><text:span text:style-name="T5326">apresentados</text:span><text:span text:style-name="T5327"><text:s/></text:span><text:span text:style-name="T5328">em</text:span><text:span text:style-name="T5329"><text:s/></text:span><text:span text:style-name="T5330">qualquer fase</text:span><text:span text:style-name="T5331"><text:s/></text:span><text:span text:style-name="T5332">da contratação.</text:span></text:p>
            </text:list-item>
            <text:list-item>
              <text:p text:style-name="P5333"><text:span text:style-name="T5334">A falsidade de qualquer</text:span><text:span text:style-name="T5335"><text:s/></text:span><text:span text:style-name="T5336">documento apresentado</text:span><text:span text:style-name="T5337"><text:s/></text:span><text:span text:style-name="T5338">ou a</text:span><text:span text:style-name="T5339"><text:s/></text:span><text:span text:style-name="T5340">inverdade</text:span><text:span text:style-name="T5341"><text:s/></text:span><text:span text:style-name="T5342">das</text:span><text:span text:style-name="T5343"><text:s/></text:span><text:span text:style-name="T5344">informações</text:span><text:span text:style-name="T5345"><text:s/></text:span><text:span text:style-name="T5346">nele</text:span><text:span text:style-name="T5347"><text:s/></text:span><text:span text:style-name="T5348">contidas implicará a rescisão contratual sem prejuízo da aplicação das demais sanções</text:span><text:span text:style-name="T5349"><text:s/></text:span><text:soft-page-break/><text:span text:style-name="T5350">cabíveis.</text:span></text:p>
            </text:list-item>
          </text:list>
        </text:list-item>
      </text:list>
      <text:list text:style-name="LFO3" text:continue-numbering="true">
        <text:list-item>
          <text:p text:style-name="P5351">DAS<text:span text:style-name="T5352"><text:s/></text:span>DEFESAS<text:span text:style-name="T5353"><text:s/></text:span>E<text:span text:style-name="T5354"><text:s/></text:span>DOS<text:span text:style-name="T5355"><text:s/></text:span>RECURSOS</text:p>
          <text:list text:continue-numbering="true">
            <text:list-item>
              <text:p text:style-name="P5356"><text:span text:style-name="T5357">As defesas e recursos contra punições impostas à contratada serão regidos pelos artigos</text:span><text:span text:style-name="T5358"><text:s/></text:span><text:span text:style-name="T5359">166, 167 e 168 da Lei nº 14.133/2021, e poderão ser enviados por e-mail, exclusivamente ao</text:span><text:span text:style-name="T5360"><text:s/></text:span><text:span text:style-name="T5361">endereço</text:span><text:span text:style-name="T5362"><text:s/></text:span><text:span text:style-name="T5363">mencionado</text:span><text:span text:style-name="T5364"><text:s/></text:span><text:span text:style-name="T5365">no</text:span><text:span text:style-name="T5366"><text:s/></text:span><text:span text:style-name="T5367">ofício</text:span><text:span text:style-name="T5368"><text:s/></text:span><text:span text:style-name="T5369">de</text:span><text:span text:style-name="T5370"><text:s/></text:span><text:span text:style-name="T5371">notificação,</text:span><text:span text:style-name="T5372"><text:s/></text:span><text:span text:style-name="T5373">sem</text:span><text:span text:style-name="T5374"><text:s/></text:span><text:span text:style-name="T5375">prejuízo</text:span><text:span text:style-name="T5376"><text:s/></text:span><text:span text:style-name="T5377">do</text:span><text:span text:style-name="T5378"><text:s/></text:span><text:span text:style-name="T5379">encaminhamento</text:span><text:span text:style-name="T5380"><text:s/></text:span><text:span text:style-name="T5381">dos</text:span><text:span text:style-name="T5382"><text:s/></text:span><text:span text:style-name="T5383">originais</text:span><text:span text:style-name="T5384"><text:s/></text:span><text:span text:style-name="T5385">no</text:span><text:span text:style-name="T5386"><text:s/></text:span><text:span text:style-name="T5387">prazo</text:span><text:span text:style-name="T5388"><text:s/></text:span><text:span text:style-name="T5389">estabelecido.</text:span></text:p>
            </text:list-item>
            <text:list-item>
              <text:p text:style-name="P5390"><text:span text:style-name="T5391">A</text:span><text:span text:style-name="T5392"><text:s/></text:span><text:span text:style-name="T5393">utilização</text:span><text:span text:style-name="T5394"><text:s/></text:span><text:span text:style-name="T5395">de</text:span><text:span text:style-name="T5396"><text:s/></text:span><text:span text:style-name="T5397">e-mail</text:span><text:span text:style-name="T5398"><text:s/></text:span><text:span text:style-name="T5399">para</text:span><text:span text:style-name="T5400"><text:s/></text:span><text:span text:style-name="T5401">apresentação</text:span><text:span text:style-name="T5402"><text:s/></text:span><text:span text:style-name="T5403">de</text:span><text:span text:style-name="T5404"><text:s/></text:span><text:span text:style-name="T5405">defesa</text:span><text:span text:style-name="T5406"><text:s/></text:span><text:span text:style-name="T5407">prévia</text:span><text:span text:style-name="T5408"><text:s/></text:span><text:span text:style-name="T5409">e</text:span><text:span text:style-name="T5410"><text:s/></text:span><text:span text:style-name="T5411">recurso</text:span><text:span text:style-name="T5412"><text:s/></text:span><text:span text:style-name="T5413">administrativo</text:span><text:span text:style-name="T5414"><text:s/></text:span><text:span text:style-name="T5415">não</text:span></text:p>
            </text:list-item>
          </text:list>
        </text:list-item>
      </text:list>
      <text:p text:style-name="P5416">exime a contratada de protocolizar diretamente os originais no Tribunal, ou de providenciar o<text:span text:style-name="T5417"><text:s/></text:span>encaminhamento dos originais (em papel) via Correios, ambos no prazo de até 5 (cinco) dias<text:span text:style-name="T5418"><text:s/></text:span>após<text:span text:style-name="T5419"><text:s/></text:span>o<text:span text:style-name="T5420"><text:s/></text:span>término<text:span text:style-name="T5421"><text:s/></text:span>do<text:span text:style-name="T5422"><text:s/></text:span>prazo<text:span text:style-name="T5423"><text:s/></text:span>legal<text:span text:style-name="T5424"><text:s/></text:span>para<text:span text:style-name="T5425"><text:s/></text:span>apresentação<text:span text:style-name="T5426"><text:s/></text:span>de<text:span text:style-name="T5427"><text:s/></text:span>defesa<text:span text:style-name="T5428"><text:s/></text:span>prévia<text:span text:style-name="T5429"><text:s/></text:span>ou<text:span text:style-name="T5430"><text:s/></text:span>recurso<text:span text:style-name="T5431"><text:s/></text:span>administrativo.</text:p>
      <text:list text:style-name="LFO3" text:continue-numbering="true">
        <text:list-item>
          <text:list>
            <text:list-item>
              <text:p text:style-name="P5432"><text:span text:style-name="T5433">O não protocolo dos originais no prazo estipulado, ou o protocolo de originais distintos</text:span><text:span text:style-name="T5434"><text:s/></text:span><text:span text:style-name="T5435">daqueles</text:span><text:span text:style-name="T5436"><text:s/></text:span><text:span text:style-name="T5437">apresentados</text:span><text:span text:style-name="T5438"><text:s/></text:span><text:span text:style-name="T5439">por</text:span><text:span text:style-name="T5440"><text:s/></text:span><text:span text:style-name="T5441">e-mail,</text:span><text:span text:style-name="T5442"><text:s/></text:span><text:span text:style-name="T5443">acarreta</text:span><text:span text:style-name="T5444"><text:s/></text:span><text:span text:style-name="T5445">o</text:span><text:span text:style-name="T5446"><text:s/></text:span><text:span text:style-name="T5447">não</text:span><text:span text:style-name="T5448"><text:s/></text:span><text:span text:style-name="T5449">conhecimento</text:span><text:span text:style-name="T5450"><text:s/></text:span><text:span text:style-name="T5451">da</text:span><text:span text:style-name="T5452"><text:s/></text:span><text:span text:style-name="T5453">manifestação</text:span><text:span text:style-name="T5454"><text:s/></text:span><text:span text:style-name="T5455">administrativa apresentada</text:span><text:span text:style-name="T5456"><text:s/></text:span><text:span text:style-name="T5457">por</text:span><text:span text:style-name="T5458"><text:s/></text:span><text:span text:style-name="T5459">correio</text:span><text:span text:style-name="T5460"><text:s/></text:span><text:span text:style-name="T5461">eletrônico.</text:span></text:p>
            </text:list-item>
          </text:list>
        </text:list-item>
      </text:list>
      <text:list text:style-name="LFO3" text:continue-numbering="true">
        <text:list-item>
          <text:p text:style-name="P5462">DOS AUMENTOS<text:span text:style-name="T5463"><text:s/></text:span>E<text:span text:style-name="T5464"><text:s/></text:span>DAS<text:span text:style-name="T5465"><text:s/></text:span>REDUÇÕES</text:p>
          <text:list text:continue-numbering="true">
            <text:list-item>
              <text:p text:style-name="P5466"><text:span text:style-name="T5467">Fica assegurada à autoridade competente do contratante aumentar ou reduzir a quantidade</text:span><text:span text:style-name="T5468"><text:s/></text:span><text:span text:style-name="T5469">prefixada,</text:span><text:span text:style-name="T5470"><text:s/></text:span><text:span text:style-name="T5471">observados</text:span><text:span text:style-name="T5472"><text:s/></text:span><text:span text:style-name="T5473">os</text:span><text:span text:style-name="T5474"><text:s/></text:span><text:span text:style-name="T5475">limites</text:span><text:span text:style-name="T5476"><text:s/></text:span><text:span text:style-name="T5477">estabelecidos</text:span><text:span text:style-name="T5478"><text:s/></text:span><text:span text:style-name="T5479">no</text:span><text:span text:style-name="T5480"><text:s/></text:span><text:span text:style-name="T5481">artigo</text:span><text:span text:style-name="T5482"><text:s/></text:span><text:span text:style-name="T5483">125</text:span><text:span text:style-name="T5484"><text:s/></text:span><text:span text:style-name="T5485">da</text:span><text:span text:style-name="T5486"><text:s/></text:span><text:span text:style-name="T5487">Leinº</text:span><text:span text:style-name="T5488"><text:s/></text:span><text:span text:style-name="T5489">14.133/2021.</text:span></text:p>
            </text:list-item>
          </text:list>
        </text:list-item>
      </text:list>
      <text:list text:style-name="LFO3" text:continue-numbering="true">
        <text:list-item>
          <text:p text:style-name="P5490">DAS<text:span text:style-name="T5491"><text:s/></text:span>DISPOSIÇÕES<text:span text:style-name="T5492"><text:s/></text:span>FINAIS</text:p>
          <text:list text:continue-numbering="true">
            <text:list-item>
              <text:p text:style-name="P5493"><text:span text:style-name="T5494">O procedimento será divulgado no Comprasnet 4.0 e no Portal Nacional de Contratações</text:span><text:span text:style-name="T5495"><text:s/></text:span><text:span text:style-name="T5496">Públicas</text:span><text:span text:style-name="T5497"><text:s/></text:span><text:span text:style-name="T5498">-</text:span><text:span text:style-name="T5499"><text:s/></text:span><text:span text:style-name="T5500">PNCP,</text:span><text:span text:style-name="T5501"><text:s/></text:span><text:span text:style-name="T5502">e</text:span><text:span text:style-name="T5503"><text:s/></text:span><text:span text:style-name="T5504">encaminhado</text:span><text:span text:style-name="T5505"><text:s/></text:span><text:span text:style-name="T5506">automaticamente</text:span><text:span text:style-name="T5507"><text:s/></text:span><text:span text:style-name="T5508">aos</text:span><text:span text:style-name="T5509"><text:s/></text:span><text:span text:style-name="T5510">fornecedores</text:span><text:span text:style-name="T5511"><text:s/></text:span><text:span text:style-name="T5512">registrados</text:span><text:span text:style-name="T5513"><text:s/></text:span><text:span text:style-name="T5514">no</text:span><text:span text:style-name="T5515"><text:s/></text:span><text:span text:style-name="T5516">Sistema de Cadastramento Unificado de Fornecedores - SICAF, por mensagem eletrônica,</text:span><text:span text:style-name="T5517"><text:s/></text:span><text:span text:style-name="T5518">na correspondente linha de fornecimento que pretende atender. As informações adicionais</text:span><text:span text:style-name="T5519"><text:s/></text:span><text:span text:style-name="T5520">que</text:span><text:span text:style-name="T5521"><text:s/></text:span><text:span text:style-name="T5522">porventura</text:span><text:span text:style-name="T5523"><text:s/></text:span><text:span text:style-name="T5524">não</text:span><text:span text:style-name="T5525"><text:s/></text:span><text:span text:style-name="T5526">constem</text:span><text:span text:style-name="T5527"><text:s/></text:span><text:span text:style-name="T5528">dos</text:span><text:span text:style-name="T5529"><text:s/></text:span><text:span text:style-name="T5530">referidos</text:span><text:span text:style-name="T5531"><text:s/></text:span><text:span text:style-name="T5532">sites,</text:span><text:span text:style-name="T5533"><text:s/></text:span><text:span text:style-name="T5534">tais</text:span><text:span text:style-name="T5535"><text:s/></text:span><text:span text:style-name="T5536">como</text:span><text:span text:style-name="T5537"><text:s/></text:span><text:span text:style-name="T5538">autorização/nota</text:span><text:span text:style-name="T5539"><text:s/></text:span><text:span text:style-name="T5540">de</text:span><text:span text:style-name="T5541"><text:s/></text:span><text:span text:style-name="T5542">empenho/contrato</text:span><text:span text:style-name="T5543"><text:s/></text:span><text:span text:style-name="T5544">ficarão</text:span><text:span text:style-name="T5545"><text:s/></text:span><text:span text:style-name="T5546">disponíveis</text:span><text:span text:style-name="T5547"><text:s/></text:span><text:span text:style-name="T5548">no</text:span><text:span text:style-name="T5549"><text:s/></text:span><text:span text:style-name="T5550">site</text:span><text:span text:style-name="T5551"><text:s/></text:span><text:span text:style-name="T5552">deste</text:span><text:span text:style-name="T5553"><text:s/></text:span><text:span text:style-name="T5554">Tribunal</text:span><text:span text:style-name="T5555"><text:s/></text:span><text:span text:style-name="T5556">https://</text:span><text:a xlink:href="http://www.trt24.jus.br/web/transparencia/dispensa-de-" office:target-frame-name="_top" xlink:show="replace"><text:span text:style-name="T5557">www.trt24.jus.br/web/transparencia/dispensa-de-</text:span></text:a></text:p>
            </text:list-item>
          </text:list>
        </text:list-item>
      </text:list>
      <text:p text:style-name="P5558"><draw:custom-shape svg:x="1.69306in" svg:y="0.15in" svg:width="0.5in" svg:height="0.00972in" draw:z-index="15731712" draw:id="id11" draw:style-name="a11" draw:name="Rectangle 3" text:anchor-type="paragraph"><svg:title/><svg:desc/><draw:enhanced-geometry draw:type="non-primitive" svg:viewBox="0 0 21600 21600" draw:enhanced-path="M 0 0 L 21600 0 21600 21600 0 21600 Z N"/></draw:custom-shape><text:span text:style-name="T5559">licitacao</text:span><text:span text:style-name="T5560"><text:s/></text:span><text:span text:style-name="T5561">OU</text:span><text:span text:style-name="T5562">https://</text:span><text:a xlink:href="http://www.trt24.jus.br/web/transparencia/inexigibilidade-de-licitacao" office:target-frame-name="_top" xlink:show="replace"><text:span text:style-name="T5563">www.trt24.jus.br/web/transparencia/inexigibilidade-de-licitacao</text:span></text:a></text:p>
      <text:list text:style-name="LFO3" text:continue-numbering="true">
        <text:list-item>
          <text:list>
            <text:list-item>
              <text:p text:style-name="P5564"><text:span text:style-name="T5565">No caso de todos os fornecedores restarem desclassificados ou inabilitados (procedimento</text:span><text:span text:style-name="T5566"><text:s/></text:span><text:span text:style-name="T5567">fracassado),</text:span><text:span text:style-name="T5568"><text:s/></text:span><text:span text:style-name="T5569">a</text:span><text:span text:style-name="T5570"><text:s/></text:span><text:span text:style-name="T5571">Administração</text:span><text:span text:style-name="T5572"><text:s/></text:span><text:span text:style-name="T5573">poderá:</text:span></text:p>
              <text:list text:continue-numbering="true">
                <text:list-item>
                  <text:p text:style-name="P5574"><text:span text:style-name="T5575">Republicar</text:span><text:span text:style-name="T5576"><text:s/></text:span><text:span text:style-name="T5577">o</text:span><text:span text:style-name="T5578"><text:s/></text:span><text:span text:style-name="T5579">presente</text:span><text:span text:style-name="T5580"><text:s/></text:span><text:span text:style-name="T5581">Projeto</text:span><text:span text:style-name="T5582"><text:s/></text:span><text:span text:style-name="T5583">Básico</text:span><text:span text:style-name="T5584"><text:s/></text:span><text:span text:style-name="T5585">com uma</text:span><text:span text:style-name="T5586"><text:s/></text:span><text:span text:style-name="T5587">nova</text:span><text:span text:style-name="T5588"><text:s/></text:span><text:span text:style-name="T5589">data;</text:span></text:p>
                </text:list-item>
                <text:list-item>
                  <text:p text:style-name="P5590"><text:span text:style-name="T5591">Valer-se, para a contratação, de proposta obtida na pesquisa de preços que serviu</text:span><text:span text:style-name="T5592"><text:s/></text:span><text:span text:style-name="T5593">de base ao procedimento, se houver, privilegiando-se os menores preços, sempre</text:span><text:span text:style-name="T5594"><text:s/></text:span><text:span text:style-name="T5595">que</text:span><text:span text:style-name="T5596"><text:s/></text:span><text:span text:style-name="T5597">possível, e</text:span><text:span text:style-name="T5598"><text:s/></text:span><text:span text:style-name="T5599">desde</text:span><text:span text:style-name="T5600"><text:s/></text:span><text:span text:style-name="T5601">que</text:span><text:span text:style-name="T5602"><text:s/></text:span><text:span text:style-name="T5603">atendidas</text:span><text:span text:style-name="T5604"><text:s/></text:span><text:span text:style-name="T5605">às</text:span><text:span text:style-name="T5606"><text:s/></text:span><text:span text:style-name="T5607">condições</text:span><text:span text:style-name="T5608"><text:s/></text:span><text:span text:style-name="T5609">de</text:span><text:span text:style-name="T5610"><text:s/></text:span><text:span text:style-name="T5611">habilitação exigidas;</text:span></text:p>
                </text:list-item>
                <text:list-item>
                  <text:p text:style-name="P5612"><text:span text:style-name="T5613">No</text:span><text:span text:style-name="T5614"><text:s/></text:span><text:span text:style-name="T5615">caso</text:span><text:span text:style-name="T5616"><text:s/></text:span><text:span text:style-name="T5617">do</text:span><text:span text:style-name="T5618"><text:s/></text:span><text:span text:style-name="T5619">subitem</text:span><text:span text:style-name="T5620"><text:s/></text:span><text:span text:style-name="T5621">anterior,</text:span><text:span text:style-name="T5622"><text:s/></text:span><text:span text:style-name="T5623">a</text:span><text:span text:style-name="T5624"><text:s/></text:span><text:span text:style-name="T5625">contratação</text:span><text:span text:style-name="T5626"><text:s/></text:span><text:span text:style-name="T5627">será</text:span><text:span text:style-name="T5628"><text:s/></text:span><text:span text:style-name="T5629">operacionalizada</text:span><text:span text:style-name="T5630"><text:s/></text:span><text:span text:style-name="T5631">fora</text:span><text:span text:style-name="T5632"><text:s/></text:span><text:span text:style-name="T5633">deste</text:span><text:span text:style-name="T5634"><text:s/></text:span><text:span text:style-name="T5635">procedimento;</text:span></text:p>
                </text:list-item>
                <text:list-item>
                  <text:p text:style-name="P5636"><text:span text:style-name="T5637">Fixar</text:span><text:span text:style-name="T5638"><text:s/></text:span><text:span text:style-name="T5639">prazo</text:span><text:span text:style-name="T5640"><text:s/></text:span><text:span text:style-name="T5641">para</text:span><text:span text:style-name="T5642"><text:s/></text:span><text:span text:style-name="T5643">que</text:span><text:span text:style-name="T5644"><text:s/></text:span><text:span text:style-name="T5645">os</text:span><text:span text:style-name="T5646"><text:s/></text:span><text:span text:style-name="T5647">fornecedores</text:span><text:span text:style-name="T5648"><text:s/></text:span><text:span text:style-name="T5649">interessados</text:span><text:span text:style-name="T5650"><text:s/></text:span><text:span text:style-name="T5651">possam</text:span><text:span text:style-name="T5652"><text:s/></text:span><text:span text:style-name="T5653">adequar</text:span><text:span text:style-name="T5654"><text:s/></text:span><text:span text:style-name="T5655">as</text:span><text:span text:style-name="T5656"><text:s/></text:span><text:span text:style-name="T5657">suas</text:span><text:span text:style-name="T5658"><text:s/></text:span><text:span text:style-name="T5659">propostas</text:span><text:span text:style-name="T5660"><text:s/></text:span><text:span text:style-name="T5661">ou</text:span><text:span text:style-name="T5662"><text:s/></text:span><text:span text:style-name="T5663">sua situação no</text:span><text:span text:style-name="T5664"><text:s/></text:span><text:span text:style-name="T5665">que</text:span><text:span text:style-name="T5666"><text:s/></text:span><text:span text:style-name="T5667">se</text:span><text:span text:style-name="T5668"><text:s/></text:span><text:span text:style-name="T5669">refere</text:span><text:span text:style-name="T5670"><text:s/></text:span><text:span text:style-name="T5671">à habilitação,</text:span><text:span text:style-name="T5672"><text:s/></text:span><text:span text:style-name="T5673">conforme</text:span><text:span text:style-name="T5674"><text:s/></text:span><text:span text:style-name="T5675">o</text:span><text:span text:style-name="T5676"><text:s/></text:span><text:span text:style-name="T5677">caso.</text:span></text:p>
                </text:list-item>
              </text:list>
            </text:list-item>
            <text:list-item>
              <text:p text:style-name="P5678"><text:span text:style-name="T5679">As providências dos subitens 2</text:span><text:span text:style-name="T5680">1</text:span><text:span text:style-name="T5681">.2.1 e 2</text:span><text:span text:style-name="T5682">1</text:span><text:span text:style-name="T5683">.2.2 acima poderão ser utilizadas se não houver o</text:span><text:span text:style-name="T5684"><text:s/></text:span><text:span text:style-name="T5685">comparecimento</text:span><text:span text:style-name="T5686"><text:s/></text:span><text:span text:style-name="T5687">de</text:span><text:span text:style-name="T5688"><text:s/></text:span><text:span text:style-name="T5689">quaisquer</text:span><text:span text:style-name="T5690"><text:s/></text:span><text:span text:style-name="T5691">fornecedores</text:span><text:span text:style-name="T5692"><text:s/></text:span><text:span text:style-name="T5693">interessados</text:span><text:span text:style-name="T5694"><text:s/></text:span><text:span text:style-name="T5695">(procedimento</text:span><text:span text:style-name="T5696"><text:s/></text:span><text:span text:style-name="T5697">deserto).</text:span></text:p>
            </text:list-item>
            <text:list-item>
              <text:p text:style-name="P5698"><text:span text:style-name="T5699">Havendo a necessidade de realização de ato de qualquer natureza pelos fornecedores, cujo</text:span><text:span text:style-name="T5700"><text:s/></text:span><text:span text:style-name="T5701">prazo</text:span><text:span text:style-name="T5702"><text:s/></text:span><text:span text:style-name="T5703">não</text:span><text:span text:style-name="T5704"><text:s/></text:span><text:span text:style-name="T5705">conste</text:span><text:span text:style-name="T5706"><text:s/></text:span><text:span text:style-name="T5707">deste</text:span><text:span text:style-name="T5708"><text:s/></text:span><text:span text:style-name="T5709">Projeto</text:span><text:span text:style-name="T5710"><text:s/></text:span><text:span text:style-name="T5711">Básico,</text:span><text:span text:style-name="T5712"><text:s/></text:span><text:span text:style-name="T5713">deverá</text:span><text:span text:style-name="T5714"><text:s/></text:span><text:span text:style-name="T5715">ser</text:span><text:span text:style-name="T5716"><text:s/></text:span><text:span text:style-name="T5717">atendido</text:span><text:span text:style-name="T5718"><text:s/></text:span><text:span text:style-name="T5719">o</text:span><text:span text:style-name="T5720"><text:s/></text:span><text:span text:style-name="T5721">prazo</text:span><text:span text:style-name="T5722"><text:s/></text:span><text:span text:style-name="T5723">indicado</text:span><text:span text:style-name="T5724"><text:s/></text:span><text:span text:style-name="T5725">pelo</text:span><text:span text:style-name="T5726"><text:s/></text:span><text:span text:style-name="T5727">Fiscal/Gestor</text:span><text:span text:style-name="T5728"><text:s/></text:span><text:span text:style-name="T5729">da</text:span><text:span text:style-name="T5730"><text:s/></text:span><text:span text:style-name="T5731">contratação.</text:span></text:p>
            </text:list-item>
            <text:list-item>
              <text:p text:style-name="P5732"><text:span text:style-name="T5733">Caberá ao fornecedor acompanhar as operações, ficando responsável pelo ônus decorrente</text:span><text:span text:style-name="T5734"><text:s/></text:span><text:span text:style-name="T5735">da</text:span><text:span text:style-name="T5736"><text:s/></text:span><text:span text:style-name="T5737">perda</text:span><text:span text:style-name="T5738"><text:s/></text:span><text:span text:style-name="T5739">do</text:span><text:span text:style-name="T5740"><text:s/></text:span><text:span text:style-name="T5741">negócio</text:span><text:span text:style-name="T5742"><text:s/></text:span><text:span text:style-name="T5743">diante</text:span><text:span text:style-name="T5744"><text:s/></text:span><text:span text:style-name="T5745">da</text:span><text:span text:style-name="T5746"><text:s/></text:span><text:span text:style-name="T5747">inobservância</text:span><text:span text:style-name="T5748"><text:s/></text:span><text:span text:style-name="T5749">de</text:span><text:span text:style-name="T5750"><text:s/></text:span><text:span text:style-name="T5751">quaisquer</text:span><text:span text:style-name="T5752"><text:s/></text:span><text:span text:style-name="T5753">mensagens</text:span><text:span text:style-name="T5754"><text:s/></text:span><text:span text:style-name="T5755">emitidas</text:span><text:span text:style-name="T5756"><text:s/></text:span><text:span text:style-name="T5757">pela</text:span><text:span text:style-name="T5758"><text:s/></text:span><text:span text:style-name="T5759">Administração ou</text:span><text:span text:style-name="T5760"><text:s/></text:span><text:span text:style-name="T5761">de</text:span><text:span text:style-name="T5762"><text:s/></text:span><text:span text:style-name="T5763">sua</text:span><text:span text:style-name="T5764"><text:s/></text:span><text:span text:style-name="T5765">desconexão.</text:span></text:p>
            </text:list-item>
            <text:list-item>
              <text:p text:style-name="P5766"><text:span text:style-name="T5767">Não havendo expediente ou ocorrendo qualquer fato superveniente que impeça a realização</text:span><text:span text:style-name="T5768"><text:s/></text:span><text:span text:style-name="T5769">do certame na data marcada, a sessão será automaticamente transferida para o primeiro dia</text:span><text:span text:style-name="T5770"><text:s/></text:span><text:span text:style-name="T5771">útil</text:span><text:span text:style-name="T5772"><text:s/></text:span><text:span text:style-name="T5773">subsequente,</text:span><text:span text:style-name="T5774"><text:s/></text:span><text:span text:style-name="T5775">no</text:span><text:span text:style-name="T5776"><text:s/></text:span><text:span text:style-name="T5777">mesmo</text:span><text:span text:style-name="T5778"><text:s/></text:span><text:span text:style-name="T5779">horário</text:span><text:span text:style-name="T5780"><text:s/></text:span><text:span text:style-name="T5781">anteriormente</text:span><text:span text:style-name="T5782"><text:s/></text:span><text:span text:style-name="T5783">estabelecido,</text:span><text:span text:style-name="T5784"><text:s/></text:span><text:span text:style-name="T5785">desde</text:span><text:span text:style-name="T5786"><text:s/></text:span><text:span text:style-name="T5787">que</text:span><text:span text:style-name="T5788"><text:s/></text:span><text:span text:style-name="T5789">não</text:span><text:span text:style-name="T5790"><text:s/></text:span><text:span text:style-name="T5791">haja</text:span><text:span text:style-name="T5792"><text:s/></text:span><text:span text:style-name="T5793">comunicação em</text:span><text:span text:style-name="T5794"><text:s/></text:span><text:span text:style-name="T5795">contrário.</text:span></text:p>
            </text:list-item>
            <text:list-item>
              <text:p text:style-name="P5796"><text:span text:style-name="T5797">Os horários estabelecidos na divulgação deste procedimento e durante o envio de lances</text:span><text:span text:style-name="T5798"><text:s/></text:span><text:span text:style-name="T5799">observarão</text:span><text:span text:style-name="T5800"><text:s/></text:span><text:span text:style-name="T5801">o</text:span><text:span text:style-name="T5802"><text:s/></text:span><text:span text:style-name="T5803">horário</text:span><text:span text:style-name="T5804"><text:s/></text:span><text:span text:style-name="T5805">de</text:span><text:span text:style-name="T5806"><text:s/></text:span><text:span text:style-name="T5807">Brasília-DF,</text:span><text:span text:style-name="T5808"><text:s/></text:span><text:span text:style-name="T5809">inclusive</text:span><text:span text:style-name="T5810"><text:s/></text:span><text:span text:style-name="T5811">para</text:span><text:span text:style-name="T5812"><text:s/></text:span><text:span text:style-name="T5813">contagem</text:span><text:span text:style-name="T5814"><text:s/></text:span><text:span text:style-name="T5815">de</text:span><text:span text:style-name="T5816"><text:s/></text:span><text:span text:style-name="T5817">tempo</text:span><text:span text:style-name="T5818"><text:s/></text:span><text:span text:style-name="T5819">e</text:span><text:span text:style-name="T5820"><text:s/></text:span><text:span text:style-name="T5821">registro</text:span><text:span text:style-name="T5822"><text:s/></text:span><text:span text:style-name="T5823">no</text:span><text:span text:style-name="T5824"><text:s/></text:span>Sistema<text:span text:style-name="T5825"><text:s/></text:span>e<text:span text:style-name="T5826"><text:s/></text:span>na<text:span text:style-name="T5827"><text:s/></text:span>documentação<text:span text:style-name="T5828"><text:s/></text:span>relativa<text:span text:style-name="T5829"><text:s/></text:span>ao<text:span text:style-name="T5830"><text:s/></text:span>procedimento.</text:p>
            </text:list-item>
            <text:list-item>
              <text:p text:style-name="P5831"><text:span text:style-name="T5832">No julgamento das propostas e da habilitação, a Administração poderá sanar erros ou falhas</text:span><text:span text:style-name="T5833"><text:s/></text:span><text:span text:style-name="T5834">que não alterem</text:span><text:span text:style-name="T5835"><text:s/></text:span><text:span text:style-name="T5836">a substância das propostas, dos</text:span><text:span text:style-name="T5837"><text:s/></text:span><text:span text:style-name="T5838">documentos</text:span><text:span text:style-name="T5839"><text:s/></text:span><text:span text:style-name="T5840">e sua validade jurídica,</text:span><text:span text:style-name="T5841"><text:s/></text:span><text:span text:style-name="T5842">mediante despacho fundamentado, registrado em ata e acessível a todos, atribuindo-lhes</text:span><text:span text:style-name="T5843"><text:s/></text:span><text:span text:style-name="T5844">validade e</text:span><text:span text:style-name="T5845"><text:s/></text:span><text:span text:style-name="T5846">eficácia</text:span><text:span text:style-name="T5847"><text:s/></text:span><text:span text:style-name="T5848">para</text:span><text:span text:style-name="T5849"><text:s/></text:span><text:span text:style-name="T5850">fins de</text:span><text:span text:style-name="T5851"><text:s/></text:span><text:span text:style-name="T5852">habilitação</text:span><text:span text:style-name="T5853"><text:s/></text:span><text:span text:style-name="T5854">e</text:span><text:span text:style-name="T5855"><text:s/></text:span><text:span text:style-name="T5856">classificação.</text:span></text:p>
            </text:list-item>
            <text:list-item>
              <text:p text:style-name="P5857"><text:span text:style-name="T5858">As normas disciplinadoras deste Projeto Básico serão sempre interpretadas em favor da</text:span><text:span text:style-name="T5859"><text:s/></text:span><text:span text:style-name="T5860">ampliação da disputa entre os interessados, desde que não comprometam o interesse da</text:span><text:span text:style-name="T5861"><text:s/></text:span><text:span text:style-name="T5862">Administração,</text:span><text:span text:style-name="T5863"><text:s/></text:span><text:span text:style-name="T5864">o</text:span><text:span text:style-name="T5865"><text:s/></text:span><text:span text:style-name="T5866">princípio da</text:span><text:span text:style-name="T5867"><text:s/></text:span><text:span text:style-name="T5868">isonomia,</text:span><text:span text:style-name="T5869"><text:s/></text:span><text:span text:style-name="T5870">a</text:span><text:span text:style-name="T5871"><text:s/></text:span><text:span text:style-name="T5872">finalidade</text:span><text:span text:style-name="T5873"><text:s/></text:span><text:span text:style-name="T5874">e</text:span><text:span text:style-name="T5875"><text:s/></text:span><text:span text:style-name="T5876">a</text:span><text:span text:style-name="T5877"><text:s/></text:span><text:span text:style-name="T5878">segurança</text:span><text:span text:style-name="T5879"><text:s/></text:span><text:span text:style-name="T5880">da</text:span><text:span text:style-name="T5881"><text:s/></text:span><text:span text:style-name="T5882">contratação.</text:span></text:p>
            </text:list-item>
            <text:list-item>
              <text:p text:style-name="P5883"><text:span text:style-name="T5884">Os</text:span><text:span text:style-name="T5885"><text:s/></text:span><text:span text:style-name="T5886">fornecedores</text:span><text:span text:style-name="T5887"><text:s/></text:span><text:span text:style-name="T5888">assumem</text:span><text:span text:style-name="T5889"><text:s/></text:span><text:span text:style-name="T5890">todos</text:span><text:span text:style-name="T5891"><text:s/></text:span><text:span text:style-name="T5892">os</text:span><text:span text:style-name="T5893"><text:s/></text:span><text:span text:style-name="T5894">custos</text:span><text:span text:style-name="T5895"><text:s/></text:span><text:span text:style-name="T5896">de</text:span><text:span text:style-name="T5897"><text:s/></text:span><text:span text:style-name="T5898">preparação</text:span><text:span text:style-name="T5899"><text:s/></text:span><text:span text:style-name="T5900">e</text:span><text:span text:style-name="T5901"><text:s/></text:span><text:span text:style-name="T5902">apresentação</text:span><text:span text:style-name="T5903"><text:s/></text:span><text:span text:style-name="T5904">de</text:span><text:span text:style-name="T5905"><text:s/></text:span><text:span text:style-name="T5906">suas</text:span><text:span text:style-name="T5907"><text:s/></text:span><text:span text:style-name="T5908">propostas e a Administração não será, em nenhum caso, responsável por esses custos,</text:span><text:span text:style-name="T5909"><text:s/></text:span><text:span text:style-name="T5910">independentemente</text:span><text:span text:style-name="T5911"><text:s/></text:span><text:span text:style-name="T5912">da</text:span><text:span text:style-name="T5913"><text:s/></text:span><text:span text:style-name="T5914">condução ou</text:span><text:span text:style-name="T5915"><text:s/></text:span><text:span text:style-name="T5916">do</text:span><text:span text:style-name="T5917"><text:s/></text:span><text:span text:style-name="T5918">resultado</text:span><text:span text:style-name="T5919"><text:s/></text:span><text:span text:style-name="T5920">do</text:span><text:span text:style-name="T5921"><text:s/></text:span><text:span text:style-name="T5922">processo</text:span><text:span text:style-name="T5923"><text:s/></text:span><text:span text:style-name="T5924">de</text:span><text:span text:style-name="T5925"><text:s/></text:span><text:span text:style-name="T5926">contratação.</text:span></text:p>
            </text:list-item>
            <text:list-item>
              <text:p text:style-name="P5927"><text:span text:style-name="T5928">Em caso de divergência entre disposições deste Projeto Básico e de seus anexos ou demais</text:span><text:span text:style-name="T5929"><text:s/></text:span><text:span text:style-name="T5930">peças que compõem</text:span><text:span text:style-name="T5931"><text:s/></text:span><text:span text:style-name="T5932">o processo, prevalecerão as deste Projeto Básico, principalmente</text:span><text:span text:style-name="T5933"><text:s/></text:span><text:span text:style-name="T5934">quanto</text:span><text:span text:style-name="T5935"><text:s/></text:span><text:span text:style-name="T5936">às</text:span><text:span text:style-name="T5937"><text:s/></text:span><text:span text:style-name="T5938">especificações dos</text:span><text:span text:style-name="T5939"><text:s/></text:span><text:span text:style-name="T5940">produtos a</text:span><text:span text:style-name="T5941"><text:s/></text:span><text:span text:style-name="T5942">serem</text:span><text:span text:style-name="T5943"><text:s/></text:span><text:span text:style-name="T5944">adquiridos.</text:span></text:p>
            </text:list-item>
            <text:list-item>
              <text:p text:style-name="P5945"><text:span text:style-name="T5946">É</text:span><text:span text:style-name="T5947"><text:s/></text:span><text:span text:style-name="T5948">assegurada</text:span><text:span text:style-name="T5949"><text:s/></text:span><text:span text:style-name="T5950">às</text:span><text:span text:style-name="T5951"><text:s/></text:span><text:span text:style-name="T5952">Microempresas</text:span><text:span text:style-name="T5953"><text:s/></text:span><text:span text:style-name="T5954">e</text:span><text:span text:style-name="T5955"><text:s/></text:span><text:span text:style-name="T5956">Empresas</text:span><text:span text:style-name="T5957"><text:s/></text:span><text:span text:style-name="T5958">de</text:span><text:span text:style-name="T5959"><text:s/></text:span><text:span text:style-name="T5960">Pequeno</text:span><text:span text:style-name="T5961"><text:s/></text:span><text:span text:style-name="T5962">Porte</text:span><text:span text:style-name="T5963"><text:s/></text:span><text:span text:style-name="T5964">a</text:span><text:span text:style-name="T5965"><text:s/></text:span><text:span text:style-name="T5966">preferência</text:span><text:span text:style-name="T5967"><text:s/></text:span><text:span text:style-name="T5968">de</text:span><text:span text:style-name="T5969"><text:s/></text:span><text:span text:style-name="T5970">contratação como critério de desempate, na forma da Lei Complementar nº 123, de 14 de</text:span><text:span text:style-name="T5971"><text:s/></text:span><text:span text:style-name="T5972">dezembro</text:span><text:span text:style-name="T5973"><text:s/></text:span><text:span text:style-name="T5974">de</text:span><text:span text:style-name="T5975"><text:s/></text:span><text:span text:style-name="T5976">2006.</text:span></text:p>
            </text:list-item>
            <text:list-item>
              <text:p text:style-name="P5977"><text:span text:style-name="T5978">As partes não estão eximidas do cumprimento de obrigações e responsabilidades previstas</text:span><text:span text:style-name="T5979"><text:s/></text:span><text:span text:style-name="T5980">na</text:span><text:span text:style-name="T5981"><text:s/></text:span><text:span text:style-name="T5982">legislação</text:span><text:span text:style-name="T5983"><text:s/></text:span><text:span text:style-name="T5984">vigente e</text:span><text:span text:style-name="T5985"><text:s/></text:span><text:span text:style-name="T5986">não expressas neste Projeto</text:span><text:span text:style-name="T5987"><text:s/></text:span><text:span text:style-name="T5988">Básico.</text:span></text:p>
            </text:list-item>
            <text:list-item>
              <text:p text:style-name="P5989"><text:span text:style-name="T5990">As partes envolvidas se comprometem a observar as disposições da Lei nº 13.709/2018 (Lei</text:span><text:span text:style-name="T5991"><text:s/></text:span><text:span text:style-name="T5992">Geral de Proteção de Dados – LGPD), quanto ao tratamento dos dados pessoais que lhes</text:span><text:span text:style-name="T5993"><text:s/></text:span><text:span text:style-name="T5994">forem confiados em razão desta avença, em especial quanto à finalidade, boa-fé e interesse</text:span><text:span text:style-name="T5995"><text:s/></text:span><text:span text:style-name="T5996">público na utilização de informações pessoais para consecução dos fins a que se propõe o</text:span><text:span text:style-name="T5997"><text:s/></text:span><text:span text:style-name="T5998">presente</text:span><text:span text:style-name="T5999"><text:s/></text:span><text:span text:style-name="T6000">contrato.</text:span></text:p>
            </text:list-item>
            <text:list-item>
              <text:p text:style-name="P6001"><text:span text:style-name="T6002">Da</text:span><text:span text:style-name="T6003"><text:s/></text:span><text:span text:style-name="T6004">sessão</text:span><text:span text:style-name="T6005"><text:s/></text:span><text:span text:style-name="T6006">pública</text:span><text:span text:style-name="T6007"><text:s/></text:span><text:span text:style-name="T6008">será</text:span><text:span text:style-name="T6009"><text:s/></text:span><text:span text:style-name="T6010">divulgada</text:span><text:span text:style-name="T6011"><text:s/></text:span><text:span text:style-name="T6012">Ata</text:span><text:span text:style-name="T6013"><text:s/></text:span><text:span text:style-name="T6014">no</text:span><text:span text:style-name="T6015"><text:s/></text:span><text:span text:style-name="T6016">sistema</text:span><text:span text:style-name="T6017"><text:s/></text:span><text:span text:style-name="T6018">eletrônico.</text:span></text:p>
            </text:list-item>
            <text:list-item>
              <text:p text:style-name="P6019">Integram este Projeto Básico, para todos os fins e efeito, o anexo<text:s/>único<text:s/>– Modelo de Proposta.</text:p>
            </text:list-item>
          </text:list>
        </text:list-item>
      </text:list>
      <text:p text:style-name="P6020"/>
      <text:p text:style-name="P6021">Campo<text:span text:style-name="T6022"><text:s/></text:span>Grande,<text:span text:style-name="T6023"><text:s/></text:span><text:span text:style-name="T6024">16 de janeiro</text:span><text:span text:style-name="T6025"><text:s/></text:span>de<text:span text:style-name="T6026"><text:s/></text:span>2023.</text:p>
      <text:p text:style-name="P6027"/>
      <text:p text:style-name="P6028"/>
      <text:p text:style-name="P6029">JOÃO<text:span text:style-name="T6030"><text:s/></text:span>MÁRCIO<text:span text:style-name="T6031"><text:s/></text:span>HIDALGO<text:span text:style-name="T6032"><text:s/></text:span>TALARICO</text:p>
      <text:p text:style-name="P6033">Coordenador<text:span text:style-name="T6034"><text:s/></text:span>de<text:span text:style-name="T6035"><text:s/></text:span>Material<text:span text:style-name="T6036"><text:s/></text:span>e Logística</text:p>
      <text:p text:style-name="P6037"/>
      <text:p text:style-name="P6038"/>
      <text:p text:style-name="P6039"/>
      <text:p text:style-name="P6040">MARCELA<text:span text:style-name="T6041"><text:s/></text:span>DE<text:span text:style-name="T6042"><text:s/></text:span>MENEZES<text:span text:style-name="T6043"><text:s/></text:span>DÓRIA<text:span text:style-name="T6044"><text:s/></text:span>ALBRES</text:p>
      <text:p text:style-name="P6045">Coordenadora<text:span text:style-name="T6046"><text:s/></text:span>de<text:span text:style-name="T6047"><text:s/></text:span>Comunicação<text:span text:style-name="T6048"><text:s/></text:span>Social</text:p>
      <text:p text:style-name="P6049"/>
      <text:p text:style-name="P6050"/>
      <text:p text:style-name="P6051">Aprovado<text:span text:style-name="T6052"><text:s/></text:span>por:</text:p>
      <text:p text:style-name="P6053"/>
      <text:p text:style-name="P6054"/>
      <text:p text:style-name="P6055">GERSON<text:span text:style-name="T6056"><text:s/></text:span>MARTINS<text:span text:style-name="T6057"><text:s/></text:span>DE<text:span text:style-name="T6058"><text:s/></text:span>OLIVEIRA</text:p>
      <text:p text:style-name="P6059">Secretário<text:span text:style-name="T6060"><text:s/></text:span>Administrativo</text:p>
      <text:soft-page-break/>
      <text:h text:style-name="P6061" text:outline-level="1">ANEXO<text:span text:style-name="T6065"><text:s/></text:span><text:span text:style-name="T6066">ÚNICO</text:span><text:span text:style-name="T6067"><text:s/></text:span>–<text:span text:style-name="T6068"><text:s/></text:span>MODELO<text:span text:style-name="T6069"><text:s/></text:span>DE<text:span text:style-name="T6070"><text:s/></text:span>PROPOSTA</text:h>
      <text:p text:style-name="P6071"/>
      <text:p text:style-name="P6072"/>
      <text:p text:style-name="P6073"><text:span text:style-name="T6074">RAZÃO</text:span><text:span text:style-name="T6075"><text:s/></text:span><text:span text:style-name="T6076">SOCIAL</text:span><text:span text:style-name="T6077"><text:s/></text:span><text:span text:style-name="T6078">:</text:span></text:p>
      <text:h text:style-name="P6079" text:outline-level="1">CNPJ<text:tab/>:</text:h>
      <text:p text:style-name="P6080">ENDEREÇO:</text:p>
      <text:h text:style-name="P6081" text:outline-level="1">TELEFONE<text:span text:style-name="T6082"><text:s/></text:span>:</text:h>
      <text:p text:style-name="P6083">E-MAIL<text:tab/>:</text:p>
      <text:h text:style-name="P6084" text:outline-level="1">CONTATO<text:span text:style-name="T6085"><text:s/></text:span>:</text:h>
      <text:p text:style-name="P6086"/>
      <text:p text:style-name="P6087"/>
      <table:table table:style-name="Table6088">
        <table:table-columns>
          <table:table-column table:style-name="TableColumn6089"/>
          <table:table-column table:style-name="TableColumn6090"/>
          <table:table-column table:style-name="TableColumn6091"/>
          <table:table-column table:style-name="TableColumn6092"/>
          <table:table-column table:style-name="TableColumn6093"/>
        </table:table-columns>
        <table:table-row table:style-name="TableRow6094">
          <table:table-cell table:style-name="TableCell6095">
            <text:p text:style-name="P6096">Item</text:p>
          </table:table-cell>
          <table:table-cell table:style-name="TableCell6097">
            <text:p text:style-name="P6098">Discriminação</text:p>
          </table:table-cell>
          <table:table-cell table:style-name="TableCell6099">
            <text:p text:style-name="P6100">Total</text:p>
          </table:table-cell>
          <table:table-cell table:style-name="TableCell6101">
            <text:p text:style-name="P6102"><text:span text:style-name="T6103">Valor</text:span><text:span text:style-name="T6104"><text:s/></text:span><text:span text:style-name="T6105">Unitário</text:span><text:span text:style-name="T6106"><text:s/></text:span><text:span text:style-name="T6107">da</text:span><text:span text:style-name="T6108"><text:s/></text:span><text:span text:style-name="T6109">placa</text:span></text:p>
          </table:table-cell>
          <table:table-cell table:style-name="TableCell6110">
            <text:p text:style-name="P6111"><text:span text:style-name="T6112">Valor</text:span><text:span text:style-name="T6113"><text:s/></text:span><text:span text:style-name="T6114">Total</text:span></text:p>
          </table:table-cell>
        </table:table-row>
        <table:table-row table:style-name="TableRow6115">
          <table:table-cell table:style-name="TableCell6116">
            <text:p text:style-name="P6117"/>
            <text:p text:style-name="P6118"><text:span text:style-name="T6119">1</text:span></text:p>
          </table:table-cell>
          <table:table-cell table:style-name="TableCell6120">
            <text:p text:style-name="P6121"><text:span text:style-name="T6122">Impressão e</text:span><text:span text:style-name="T6123"><text:s/></text:span><text:span text:style-name="T6124">Veiculação de Placas</text:span><text:span text:style-name="T6125"><text:s/></text:span><text:span text:style-name="T6126">de<text:s/></text:span><text:span text:style-name="T6127">Outdoor<text:s/></text:span><text:span text:style-name="T6128">em Campo</text:span><text:span text:style-name="T6129"><text:s/></text:span><text:span text:style-name="T6130">Grande-MS</text:span><text:span text:style-name="T6131">, conforme item 2 do Projeto Básico</text:span></text:p>
          </table:table-cell>
          <table:table-cell table:style-name="TableCell6132">
            <text:p text:style-name="P6133"/>
            <text:p text:style-name="P6134"/>
            <text:p text:style-name="P6135"><text:span text:style-name="T6136">40</text:span><text:span text:style-name="T6137"><text:s/></text:span><text:span text:style-name="T6138">placas</text:span></text:p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</table:table-row>
      </table:table>
      <text:p text:style-name="P6144"/>
      <text:p text:style-name="P6145"/>
      <text:p text:style-name="P6146">Declaro<text:span text:style-name="T6147"><text:s/></text:span>que<text:span text:style-name="T6148"><text:s/></text:span>recebi<text:span text:style-name="T6149"><text:s/></text:span>cópia<text:span text:style-name="T6150"><text:s/></text:span>e<text:span text:style-name="T6151"><text:s/></text:span>tomei<text:span text:style-name="T6152"><text:s/></text:span>ciência<text:span text:style-name="T6153"><text:s/></text:span>das<text:span text:style-name="T6154"><text:s/></text:span>condições<text:span text:style-name="T6155"><text:s/></text:span>gerais<text:span text:style-name="T6156"><text:s/></text:span>do<text:span text:style-name="T6157"><text:s/></text:span>Projeto<text:span text:style-name="T6158"><text:s/></text:span>Básico,<text:span text:style-name="T6159"><text:s/></text:span>às<text:span text:style-name="T6160"><text:s/></text:span>quais<text:span text:style-name="T6161"><text:s/></text:span>nossa<text:span text:style-name="T6162"><text:s/></text:span>empresa<text:span text:style-name="T6163"><text:s/></text:span>se<text:span text:style-name="T6164"><text:s/></text:span>submete<text:span text:style-name="T6165"><text:s/></text:span>integralmente,<text:span text:style-name="T6166"><text:s/></text:span>uma<text:span text:style-name="T6167"><text:s/></text:span>vez<text:span text:style-name="T6168"><text:s/></text:span>que<text:span text:style-name="T6169"><text:s/></text:span>estão<text:span text:style-name="T6170"><text:s/></text:span>de acordo<text:span text:style-name="T6171"><text:s/></text:span>com<text:span text:style-name="T6172"><text:s/></text:span>a<text:span text:style-name="T6173"><text:s/></text:span>Lei<text:span text:style-name="T6174"><text:s/></text:span>nº<text:span text:style-name="T6175"><text:s/></text:span>14.133/2021.</text:p>
      <text:p text:style-name="P6176"/>
      <text:p text:style-name="P6177">Declaro,<text:span text:style-name="T6178"><text:s/></text:span>ainda,<text:span text:style-name="T6179"><text:s/></text:span>para<text:span text:style-name="T6180"><text:s/></text:span>os<text:span text:style-name="T6181"><text:s/></text:span>fins<text:span text:style-name="T6182"><text:s/></text:span>do<text:span text:style-name="T6183"><text:s/></text:span>disposto<text:span text:style-name="T6184"><text:s/></text:span>no<text:span text:style-name="T6185"><text:s/></text:span>Capítulo<text:span text:style-name="T6186"><text:s/></text:span>V<text:span text:style-name="T6187"><text:s/></text:span>da<text:span text:style-name="T6188"><text:s/></text:span>Lei<text:span text:style-name="T6189"><text:s/></text:span>Complementar<text:span text:style-name="T6190"><text:s/></text:span>nº<text:span text:style-name="T6191"><text:s/></text:span>123/<text:span text:style-name="T6192"><text:s/></text:span>2006<text:span text:style-name="T6193"><text:s/></text:span>e<text:span text:style-name="T6194"><text:s/></text:span>sob<text:span text:style-name="T6195"><text:s/></text:span>as<text:span text:style-name="T6196"><text:s/></text:span>penas<text:span text:style-name="T6197"><text:s/></text:span>da<text:span text:style-name="T6198"><text:s/></text:span>lei,<text:span text:style-name="T6199"><text:s/></text:span>que<text:span text:style-name="T6200"><text:s/></text:span>a<text:span text:style-name="T6201"><text:s/></text:span>sociedade<text:span text:style-name="T6202"><text:s/></text:span>ou<text:span text:style-name="T6203"><text:s/></text:span>o<text:span text:style-name="T6204"><text:s/></text:span>empresário<text:span text:style-name="T6205"><text:s/></text:span>subscritor<text:span text:style-name="T6206"><text:s/></text:span>é:</text:p>
      <text:p text:style-name="P6207"/>
      <text:p text:style-name="P6208">(<text:tab/>)<text:span text:style-name="T6209"><text:s/></text:span>Microempresa<text:tab/>(<text:tab/>)<text:span text:style-name="T6210"><text:s/></text:span>Empresa<text:span text:style-name="T6211"><text:s/></text:span>de<text:span text:style-name="T6212"><text:s/></text:span>Pequeno<text:span text:style-name="T6213"><text:s/></text:span>Porte<text:tab/>(<text:tab/>) Empresa<text:span text:style-name="T6214"><text:s/></text:span>sob<text:span text:style-name="T6215"><text:s/></text:span>outro<text:span text:style-name="T6216"><text:s/></text:span>regime</text:p>
      <text:p text:style-name="P6217"/>
      <text:p text:style-name="P6218">Prazo<text:span text:style-name="T6219"><text:s/></text:span>de<text:span text:style-name="T6220"><text:s/></text:span>entrega:<text:tab/>conforme<text:span text:style-name="T6221"><text:s/></text:span>item<text:span text:style-name="T6222"><text:s/></text:span>9<text:span text:style-name="T6223"><text:s/></text:span>do<text:span text:style-name="T6224"><text:s/></text:span>Projeto<text:span text:style-name="T6225"><text:s/></text:span>Básico</text:p>
      <text:h text:style-name="P6226" text:outline-level="1">Validade<text:span text:style-name="T6227"><text:s/></text:span>da<text:span text:style-name="T6228"><text:s/></text:span>Proposta:<text:span text:style-name="T6229"><text:s/></text:span>60<text:span text:style-name="T6230"><text:s/></text:span>(sessenta)<text:span text:style-name="T6231"><text:s/></text:span>dias.</text:h>
      <text:p text:style-name="P6232"/>
      <text:p text:style-name="P6233"/>
      <text:p text:style-name="P6234">Data:<text:span text:style-name="T6235"><text:tab/>/</text:span><text:span text:style-name="T6236"><text:tab/></text:span>_/_<text:span text:style-name="T6237"><text:tab/></text:span>_</text:p>
      <text:p text:style-name="P6238"/>
      <text:p text:style-name="P6239"/>
      <text:section text:name="Sect9" text:style-name="S9">
        <text:p text:style-name="P6240"/>
        <text:p text:style-name="P6241">Carimbo:</text:p>
        <text:p text:style-name="P6242"/>
        <text:p text:style-name="P6243"/>
        <text:p text:style-name="P6244"><text:span text:style-name="T6245"><text:s/></text:span><text:span text:style-name="T6246"><text:tab/></text:span>_<text:span text:style-name="T6247"><text:tab/></text:span><text:s/>Assinatura<text:span text:style-name="T6248"><text:s/></text:span>do<text:span text:style-name="T6249"><text:s/></text:span>Representante<text:span text:style-name="T6250"><text:s/></text:span>Legal</text:p>
      </text:section>
      <text:section text:name="Sect10" text:style-name="S10">
        <text:p text:style-name="P6251"/>
        <text:p text:style-name="P6252"/>
        <text:p text:style-name="P6253"/>
        <text:p text:style-name="P6254"/>
        <text:p text:style-name="P6255"><draw:custom-shape svg:x="1.05833in" svg:y="-1in" svg:width="2.53472in" svg:height="1.15in" draw:z-index="15732224" draw:id="id13" draw:style-name="a13" draw:name="Rectangle 2" text:anchor-type="paragraph"><svg:title/><svg:desc/><draw:enhanced-geometry draw:type="non-primitive" svg:viewBox="0 0 21600 21600" draw:enhanced-path="M 0 0 L 21600 0 21600 21600 0 21600 Z N"/></draw:custom-shape><text:span text:style-name="T6256"><text:s/></text:span><text:span text:style-name="T6257"><text:tab/></text:span><text:span text:style-name="T6258"><text:tab/></text:span>_<text:span text:style-name="T6259"><text:tab/></text:span><text:s/>Nome<text:span text:style-name="T6260"><text:s/></text:span>por<text:span text:style-name="T6261"><text:s/></text:span>extenso<text:span text:style-name="T6262"><text:s/></text:span>do Signatári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47in" fo:margin-left="0.3972in" fo:text-indent="-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47in" fo:margin-left="0.7902in" fo:text-indent="-0.3937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2in" fo:margin-left="2.43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0847in" fo:margin-left="0.7902in" fo:margin-right="0.8319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rpo" style:display-name="Corpo" style:family="paragraph" style:parent-style-name="Normal">
      <style:paragraph-properties fo:widows="2" fo:orphans="2" style:text-autospace="ideograph-alpha" style:snap-to-layout-grid="false" fo:text-indent="2in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4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6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6LVL3" style:family="text">
      <style:text-properties style:font-name="Arial" style:font-name-asian="Times New Roman" style:font-name-complex="Arial" style:text-position="0% 100%" fo:font-size="10pt" style:font-size-asian="10pt" style:font-size-complex="10pt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513in" text:min-label-width="0.2402in" text:list-level-position-and-space-mode="label-alignment">
          <style:list-level-label-alignment text:label-followed-by="listtab" fo:margin-left="1.5916in" fo:text-indent="-0.2402in"/>
        </style:list-level-properties>
      </text:list-level-style-number>
      <text:list-level-style-bullet text:level="2" text:style-name="WW_CharLFO1LVL2" text:bullet-char="•">
        <style:list-level-properties text:space-before="1.9333in" text:min-label-width="0.2402in" text:list-level-position-and-space-mode="label-alignment">
          <style:list-level-label-alignment text:label-followed-by="listtab" fo:margin-left="2.1736in" fo:text-indent="-0.2402in"/>
        </style:list-level-properties>
      </text:list-level-style-bullet>
      <text:list-level-style-bullet text:level="3" text:style-name="WW_CharLFO1LVL3" text:bullet-char="•">
        <style:list-level-properties text:space-before="2.5097in" text:min-label-width="0.2402in" text:list-level-position-and-space-mode="label-alignment">
          <style:list-level-label-alignment text:label-followed-by="listtab" fo:margin-left="2.75in" fo:text-indent="-0.2402in"/>
        </style:list-level-properties>
      </text:list-level-style-bullet>
      <text:list-level-style-bullet text:level="4" text:style-name="WW_CharLFO1LVL4" text:bullet-char="•">
        <style:list-level-properties text:space-before="3.0861in" text:min-label-width="0.2402in" text:list-level-position-and-space-mode="label-alignment">
          <style:list-level-label-alignment text:label-followed-by="listtab" fo:margin-left="3.3263in" fo:text-indent="-0.2402in"/>
        </style:list-level-properties>
      </text:list-level-style-bullet>
      <text:list-level-style-bullet text:level="5" text:style-name="WW_CharLFO1LVL5" text:bullet-char="•">
        <style:list-level-properties text:space-before="3.6625in" text:min-label-width="0.2402in" text:list-level-position-and-space-mode="label-alignment">
          <style:list-level-label-alignment text:label-followed-by="listtab" fo:margin-left="3.9027in" fo:text-indent="-0.2402in"/>
        </style:list-level-properties>
      </text:list-level-style-bullet>
      <text:list-level-style-bullet text:level="6" text:style-name="WW_CharLFO1LVL6" text:bullet-char="•">
        <style:list-level-properties text:space-before="4.2388in" text:min-label-width="0.2402in" text:list-level-position-and-space-mode="label-alignment">
          <style:list-level-label-alignment text:label-followed-by="listtab" fo:margin-left="4.4791in" fo:text-indent="-0.2402in"/>
        </style:list-level-properties>
      </text:list-level-style-bullet>
      <text:list-level-style-bullet text:level="7" text:style-name="WW_CharLFO1LVL7" text:bullet-char="•">
        <style:list-level-properties text:space-before="4.8152in" text:min-label-width="0.2402in" text:list-level-position-and-space-mode="label-alignment">
          <style:list-level-label-alignment text:label-followed-by="listtab" fo:margin-left="5.0555in" fo:text-indent="-0.2402in"/>
        </style:list-level-properties>
      </text:list-level-style-bullet>
      <text:list-level-style-bullet text:level="8" text:style-name="WW_CharLFO1LVL8" text:bullet-char="•">
        <style:list-level-properties text:space-before="5.3916in" text:min-label-width="0.2402in" text:list-level-position-and-space-mode="label-alignment">
          <style:list-level-label-alignment text:label-followed-by="listtab" fo:margin-left="5.6319in" fo:text-indent="-0.2402in"/>
        </style:list-level-properties>
      </text:list-level-style-bullet>
      <text:list-level-style-bullet text:level="9" text:style-name="WW_CharLFO1LVL9" text:bullet-char="•">
        <style:list-level-properties text:space-before="5.968in" text:min-label-width="0.2402in" text:list-level-position-and-space-mode="label-alignment">
          <style:list-level-label-alignment text:label-followed-by="listtab" fo:margin-left="6.2083in" fo:text-indent="-0.24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819in" text:min-label-width="0.1618in" text:list-level-position-and-space-mode="label-alignment">
          <style:list-level-label-alignment text:label-followed-by="listtab" fo:margin-left="1.2437in" fo:text-indent="-0.1618in"/>
        </style:list-level-properties>
      </text:list-level-style-number>
      <text:list-level-style-bullet text:level="2" text:style-name="WW_CharLFO2LVL2" text:bullet-char="•">
        <style:list-level-properties text:space-before="1.6993in" text:min-label-width="0.1618in" text:list-level-position-and-space-mode="label-alignment">
          <style:list-level-label-alignment text:label-followed-by="listtab" fo:margin-left="1.8611in" fo:text-indent="-0.1618in"/>
        </style:list-level-properties>
      </text:list-level-style-bullet>
      <text:list-level-style-bullet text:level="3" text:style-name="WW_CharLFO2LVL3" text:bullet-char="•">
        <style:list-level-properties text:space-before="2.3104in" text:min-label-width="0.1618in" text:list-level-position-and-space-mode="label-alignment">
          <style:list-level-label-alignment text:label-followed-by="listtab" fo:margin-left="2.4722in" fo:text-indent="-0.1618in"/>
        </style:list-level-properties>
      </text:list-level-style-bullet>
      <text:list-level-style-bullet text:level="4" text:style-name="WW_CharLFO2LVL4" text:bullet-char="•">
        <style:list-level-properties text:space-before="2.9215in" text:min-label-width="0.1618in" text:list-level-position-and-space-mode="label-alignment">
          <style:list-level-label-alignment text:label-followed-by="listtab" fo:margin-left="3.0833in" fo:text-indent="-0.1618in"/>
        </style:list-level-properties>
      </text:list-level-style-bullet>
      <text:list-level-style-bullet text:level="5" text:style-name="WW_CharLFO2LVL5" text:bullet-char="•">
        <style:list-level-properties text:space-before="3.5326in" text:min-label-width="0.1618in" text:list-level-position-and-space-mode="label-alignment">
          <style:list-level-label-alignment text:label-followed-by="listtab" fo:margin-left="3.6944in" fo:text-indent="-0.1618in"/>
        </style:list-level-properties>
      </text:list-level-style-bullet>
      <text:list-level-style-bullet text:level="6" text:style-name="WW_CharLFO2LVL6" text:bullet-char="•">
        <style:list-level-properties text:space-before="4.1437in" text:min-label-width="0.1618in" text:list-level-position-and-space-mode="label-alignment">
          <style:list-level-label-alignment text:label-followed-by="listtab" fo:margin-left="4.3055in" fo:text-indent="-0.1618in"/>
        </style:list-level-properties>
      </text:list-level-style-bullet>
      <text:list-level-style-bullet text:level="7" text:style-name="WW_CharLFO2LVL7" text:bullet-char="•">
        <style:list-level-properties text:space-before="4.7548in" text:min-label-width="0.1618in" text:list-level-position-and-space-mode="label-alignment">
          <style:list-level-label-alignment text:label-followed-by="listtab" fo:margin-left="4.9166in" fo:text-indent="-0.1618in"/>
        </style:list-level-properties>
      </text:list-level-style-bullet>
      <text:list-level-style-bullet text:level="8" text:style-name="WW_CharLFO2LVL8" text:bullet-char="•">
        <style:list-level-properties text:space-before="5.3659in" text:min-label-width="0.1618in" text:list-level-position-and-space-mode="label-alignment">
          <style:list-level-label-alignment text:label-followed-by="listtab" fo:margin-left="5.5277in" fo:text-indent="-0.1618in"/>
        </style:list-level-properties>
      </text:list-level-style-bullet>
      <text:list-level-style-bullet text:level="9" text:style-name="WW_CharLFO2LVL9" text:bullet-char="•">
        <style:list-level-properties text:space-before="5.977in" text:min-label-width="0.1618in" text:list-level-position-and-space-mode="label-alignment">
          <style:list-level-label-alignment text:label-followed-by="listtab" fo:margin-left="6.1388in" fo:text-indent="-0.16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bullet text:level="5" text:style-name="WW_CharLFO3LVL5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6" text:style-name="WW_CharLFO3LVL6" text:bullet-char="•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bullet>
      <text:list-level-style-bullet text:level="7" text:style-name="WW_CharLFO3LVL7" text:bullet-char="•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bullet>
      <text:list-level-style-bullet text:level="8" text:style-name="WW_CharLFO3LVL8" text:bullet-char="•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bullet>
      <text:list-level-style-bullet text:level="9" text:style-name="WW_CharLFO3LVL9" text:bullet-char="•">
        <style:list-level-properties text:space-before="4.6069in" text:min-label-width="0.25in" text:list-level-position-and-space-mode="label-alignment">
          <style:list-level-label-alignment text:label-followed-by="listtab" fo:margin-left="4.856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3152in" text:min-label-width="0.2604in" text:list-level-position-and-space-mode="label-alignment">
          <style:list-level-label-alignment text:label-followed-by="listtab" fo:margin-left="0.5756in" fo:text-indent="-0.2604in"/>
        </style:list-level-properties>
      </text:list-level-style-number>
      <text:list-level-style-number text:level="3" text:style-name="WW_CharLFO5LVL3" style:num-format="1" text:display-levels="3">
        <style:list-level-properties text:space-before="0.6305in" text:min-label-width="0.5in" text:list-level-position-and-space-mode="label-alignment">
          <style:list-level-label-alignment text:label-followed-by="listtab" fo:margin-left="1.130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2611in" text:min-label-width="0.75in" text:list-level-position-and-space-mode="label-alignment">
          <style:list-level-label-alignment text:label-followed-by="listtab" fo:margin-left="2.0111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5763in" text:min-label-width="0.75in" text:list-level-position-and-space-mode="label-alignment">
          <style:list-level-label-alignment text:label-followed-by="listtab" fo:margin-left="2.3263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8916in" text:min-label-width="1in" text:list-level-position-and-space-mode="label-alignment">
          <style:list-level-label-alignment text:label-followed-by="listtab" fo:margin-left="2.8916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2069in" text:min-label-width="1in" text:list-level-position-and-space-mode="label-alignment">
          <style:list-level-label-alignment text:label-followed-by="listtab" fo:margin-left="3.2069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9027in" fo:margin-bottom="0.579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4" style:parent-style-name="Fonteparág.padrão" style:family="text">
      <style:text-properties style:font-name="Times New Roman" fo:font-size="8pt" style:font-size-asian="8pt"/>
    </style:style>
    <style:page-layout style:name="PL2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29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330" style:parent-style-name="Fonteparág.padrão" style:family="text">
      <style:text-properties style:font-name="Times New Roman" fo:font-size="8pt" style:font-size-asian="8pt"/>
    </style:style>
    <style:page-layout style:name="PL3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613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614" style:parent-style-name="Fonteparág.padrão" style:family="text">
      <style:text-properties style:font-name="Times New Roman" fo:font-size="8pt" style:font-size-asian="8pt"/>
    </style:style>
    <style:page-layout style:name="PL4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018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1019" style:parent-style-name="Fonteparág.padrão" style:family="text">
      <style:text-properties style:font-name="Times New Roman" fo:font-size="8pt" style:font-size-asian="8pt"/>
    </style:style>
    <style:page-layout style:name="PL5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3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374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1375" style:parent-style-name="Fonteparág.padrão" style:family="text">
      <style:text-properties style:font-name="Times New Roman" fo:font-size="8pt" style:font-size-asian="8pt"/>
    </style:style>
    <style:page-layout style:name="PL6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891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1892" style:parent-style-name="Fonteparág.padrão" style:family="text">
      <style:text-properties style:font-name="Times New Roman" fo:font-size="8pt" style:font-size-asian="8pt"/>
    </style:style>
    <style:page-layout style:name="PL7">
      <style:page-layout-properties fo:page-width="8.2638in" fo:page-height="11.6944in" style:print-orientation="portrait" fo:margin-top="0.7361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9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290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2291" style:parent-style-name="Fonteparág.padrão" style:family="text">
      <style:text-properties style:font-name="Times New Roman" fo:font-size="8pt" style:font-size-asian="8pt"/>
    </style:style>
    <style:page-layout style:name="PL8">
      <style:page-layout-properties fo:page-width="8.2638in" fo:page-height="11.6944in" style:print-orientation="portrait" fo:margin-top="0.7083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2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6063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6064" style:parent-style-name="Fonteparág.padrão" style:family="text">
      <style:text-properties style:font-name="Times New Roma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3472in" svg:y="10.96181in" svg:width="0.19583in" svg:height="0.13958in" style:rel-width="scale" style:rel-height="scale"><draw:text-box><text:p text:style-name="P3"><text:span text:style-name="T4"><text:page-number text:fixed="false">18</text:page-number></text:span></text:p></draw:text-box><svg:title/><svg:desc/></draw:frame></text:p>
      </style:footer>
    </style:master-page>
    <style:master-page style:name="MP2" style:page-layout-name="PL2">
      <style:footer>
        <text:p text:style-name="P328"><draw:frame draw:z-index="251657728" draw:id="id1" draw:style-name="a1" draw:name="Text Box 1" text:anchor-type="paragraph" svg:x="4.13472in" svg:y="10.96181in" svg:width="0.19583in" svg:height="0.13958in" style:rel-width="scale" style:rel-height="scale"><draw:text-box><text:p text:style-name="P329"><text:span text:style-name="T330"><text:page-number text:fixed="false">18</text:page-number></text:span></text:p></draw:text-box><svg:title/><svg:desc/></draw:frame></text:p>
      </style:footer>
    </style:master-page>
    <style:master-page style:name="MP3" style:page-layout-name="PL3">
      <style:footer>
        <text:p text:style-name="P612"><draw:frame draw:z-index="251657728" draw:id="id2" draw:style-name="a2" draw:name="Text Box 1" text:anchor-type="paragraph" svg:x="4.13472in" svg:y="10.96181in" svg:width="0.19583in" svg:height="0.13958in" style:rel-width="scale" style:rel-height="scale"><draw:text-box><text:p text:style-name="P613"><text:span text:style-name="T614"><text:page-number text:fixed="false">18</text:page-number></text:span></text:p></draw:text-box><svg:title/><svg:desc/></draw:frame></text:p>
      </style:footer>
    </style:master-page>
    <style:master-page style:name="MP4" style:page-layout-name="PL4">
      <style:footer>
        <text:p text:style-name="P1017"><draw:frame draw:z-index="251657728" draw:id="id3" draw:style-name="a3" draw:name="Text Box 1" text:anchor-type="paragraph" svg:x="4.13472in" svg:y="10.96181in" svg:width="0.19583in" svg:height="0.13958in" style:rel-width="scale" style:rel-height="scale"><draw:text-box><text:p text:style-name="P1018"><text:span text:style-name="T1019"><text:page-number text:fixed="false">18</text:page-number></text:span></text:p></draw:text-box><svg:title/><svg:desc/></draw:frame></text:p>
      </style:footer>
    </style:master-page>
    <style:master-page style:name="MP5" style:page-layout-name="PL5">
      <style:footer>
        <text:p text:style-name="P1373"><draw:frame draw:z-index="251657728" draw:id="id4" draw:style-name="a4" draw:name="Text Box 1" text:anchor-type="paragraph" svg:x="4.13472in" svg:y="10.96181in" svg:width="0.19583in" svg:height="0.13958in" style:rel-width="scale" style:rel-height="scale"><draw:text-box><text:p text:style-name="P1374"><text:span text:style-name="T1375"><text:page-number text:fixed="false">18</text:page-number></text:span></text:p></draw:text-box><svg:title/><svg:desc/></draw:frame></text:p>
      </style:footer>
    </style:master-page>
    <style:master-page style:name="MP6" style:page-layout-name="PL6">
      <style:footer>
        <text:p text:style-name="P1890"><draw:frame draw:z-index="251657728" draw:id="id5" draw:style-name="a5" draw:name="Text Box 1" text:anchor-type="paragraph" svg:x="4.13472in" svg:y="10.96181in" svg:width="0.19583in" svg:height="0.13958in" style:rel-width="scale" style:rel-height="scale"><draw:text-box><text:p text:style-name="P1891"><text:span text:style-name="T1892"><text:page-number text:fixed="false">18</text:page-number></text:span></text:p></draw:text-box><svg:title/><svg:desc/></draw:frame></text:p>
      </style:footer>
    </style:master-page>
    <style:master-page style:name="MP7" style:page-layout-name="PL7">
      <style:footer>
        <text:p text:style-name="P2289"><draw:frame draw:z-index="251657728" draw:id="id6" draw:style-name="a6" draw:name="Text Box 1" text:anchor-type="paragraph" svg:x="4.13472in" svg:y="10.96181in" svg:width="0.19583in" svg:height="0.13958in" style:rel-width="scale" style:rel-height="scale"><draw:text-box><text:p text:style-name="P2290"><text:span text:style-name="T2291"><text:page-number text:fixed="false">18</text:page-number></text:span></text:p></draw:text-box><svg:title/><svg:desc/></draw:frame></text:p>
      </style:footer>
    </style:master-page>
    <style:master-page style:name="MP8" style:page-layout-name="PL8">
      <style:footer>
        <text:p text:style-name="P6062"><draw:frame draw:z-index="251657728" draw:id="id12" draw:style-name="a12" draw:name="Text Box 1" text:anchor-type="paragraph" svg:x="4.13472in" svg:y="10.96181in" svg:width="0.19583in" svg:height="0.13958in" style:rel-width="scale" style:rel-height="scale"><draw:text-box><text:p text:style-name="P6063"><text:span text:style-name="T6064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BÁSICO - OUTDOOR 2023</dc:title>
    <meta:initial-creator>gavsilva</meta:initial-creator>
    <dc:creator>Marcelo Miyano</dc:creator>
    <meta:creation-date>2023-01-20T14:17:00Z</meta:creation-date>
    <dc:date>2023-01-20T14:17:00Z</dc:date>
    <meta:print-date>2023-01-20T14:17:00Z</meta:print-date>
    <meta:template xlink:href="Normal.dotm" xlink:type="simple"/>
    <meta:editing-cycles>2</meta:editing-cycles>
    <meta:editing-duration>PT60S</meta:editing-duration>
    <meta:user-defined meta:name="Created" meta:value-type="date">2022-12-13T00:00:00Z</meta:user-defined>
    <meta:user-defined meta:name="Creator">PDFCreator 2.3.0.103</meta:user-defined>
    <meta:user-defined meta:name="LastSaved" meta:value-type="date">2023-01-12T00:00:00Z</meta:user-defined>
    <meta:document-statistic meta:page-count="18" meta:paragraph-count="93" meta:word-count="7298" meta:character-count="46618" meta:row-count="328" meta:non-whitespace-character-count="39413"/>
  </office:meta>
</office:document-meta>
</file>