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1.6062in" text:min-label-width="0.3937in" text:list-level-position-and-space-mode="label-alignment">
          <style:list-level-label-alignment text:label-followed-by="listtab" fo:margin-left="2in" fo:text-indent="-0.3937in"/>
        </style:list-level-properties>
      </text:list-level-style-number>
      <text:list-level-style-bullet text:level="4" text:style-name="WW_CharLFO1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1LVL5" text:bullet-char="•">
        <style:list-level-properties text:space-before="1.6062in" text:min-label-width="0.3937in" text:list-level-position-and-space-mode="label-alignment">
          <style:list-level-label-alignment text:label-followed-by="listtab" fo:margin-left="2in" fo:text-indent="-0.3937in"/>
        </style:list-level-properties>
      </text:list-level-style-bullet>
      <text:list-level-style-bullet text:level="6" text:style-name="WW_CharLFO1LVL6" text:bullet-char="•">
        <style:list-level-properties text:space-before="2.4993in" text:min-label-width="0.3937in" text:list-level-position-and-space-mode="label-alignment">
          <style:list-level-label-alignment text:label-followed-by="listtab" fo:margin-left="2.893in" fo:text-indent="-0.3937in"/>
        </style:list-level-properties>
      </text:list-level-style-bullet>
      <text:list-level-style-bullet text:level="7" text:style-name="WW_CharLFO1LVL7" text:bullet-char="•">
        <style:list-level-properties text:space-before="3.393in" text:min-label-width="0.3937in" text:list-level-position-and-space-mode="label-alignment">
          <style:list-level-label-alignment text:label-followed-by="listtab" fo:margin-left="3.7868in" fo:text-indent="-0.3937in"/>
        </style:list-level-properties>
      </text:list-level-style-bullet>
      <text:list-level-style-bullet text:level="8" text:style-name="WW_CharLFO1LVL8" text:bullet-char="•">
        <style:list-level-properties text:space-before="4.2868in" text:min-label-width="0.3937in" text:list-level-position-and-space-mode="label-alignment">
          <style:list-level-label-alignment text:label-followed-by="listtab" fo:margin-left="4.6805in" fo:text-indent="-0.3937in"/>
        </style:list-level-properties>
      </text:list-level-style-bullet>
      <text:list-level-style-bullet text:level="9" text:style-name="WW_CharLFO1LVL9" text:bullet-char="•">
        <style:list-level-properties text:space-before="5.1798in" text:min-label-width="0.3937in" text:list-level-position-and-space-mode="label-alignment">
          <style:list-level-label-alignment text:label-followed-by="listtab" fo:margin-left="5.5736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4569in" text:min-label-width="0.5833in" text:list-level-position-and-space-mode="label-alignment">
          <style:list-level-label-alignment text:label-followed-by="listtab" fo:margin-left="1.0402in" fo:text-indent="-0.5833in"/>
        </style:list-level-properties>
      </text:list-level-style-number>
      <text:list-level-style-number text:level="2" text:style-name="WW_CharLFO2LVL2" style:num-format="1" text:display-levels="2">
        <style:list-level-properties text:space-before="0.4569in" text:min-label-width="0.5833in" text:list-level-position-and-space-mode="label-alignment">
          <style:list-level-label-alignment text:label-followed-by="listtab" fo:margin-left="1.0402in" fo:text-indent="-0.5833in"/>
        </style:list-level-properties>
      </text:list-level-style-number>
      <text:list-level-style-number text:level="3" text:style-name="WW_CharLFO2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bullet text:level="4" text:style-name="WW_CharLFO2LVL4" text:bullet-char="•">
        <style:list-level-properties text:space-before="2.6909in" text:min-label-width="0.5in" text:list-level-position-and-space-mode="label-alignment">
          <style:list-level-label-alignment text:label-followed-by="listtab" fo:margin-left="3.1909in" fo:text-indent="-0.5in"/>
        </style:list-level-properties>
      </text:list-level-style-bullet>
      <text:list-level-style-bullet text:level="5" text:style-name="WW_CharLFO2LVL5" text:bullet-char="•">
        <style:list-level-properties text:space-before="3.2868in" text:min-label-width="0.5in" text:list-level-position-and-space-mode="label-alignment">
          <style:list-level-label-alignment text:label-followed-by="listtab" fo:margin-left="3.7868in" fo:text-indent="-0.5in"/>
        </style:list-level-properties>
      </text:list-level-style-bullet>
      <text:list-level-style-bullet text:level="6" text:style-name="WW_CharLFO2LVL6" text:bullet-char="•">
        <style:list-level-properties text:space-before="3.8826in" text:min-label-width="0.5in" text:list-level-position-and-space-mode="label-alignment">
          <style:list-level-label-alignment text:label-followed-by="listtab" fo:margin-left="4.3826in" fo:text-indent="-0.5in"/>
        </style:list-level-properties>
      </text:list-level-style-bullet>
      <text:list-level-style-bullet text:level="7" text:style-name="WW_CharLFO2LVL7" text:bullet-char="•">
        <style:list-level-properties text:space-before="4.4777in" text:min-label-width="0.5in" text:list-level-position-and-space-mode="label-alignment">
          <style:list-level-label-alignment text:label-followed-by="listtab" fo:margin-left="4.9777in" fo:text-indent="-0.5in"/>
        </style:list-level-properties>
      </text:list-level-style-bullet>
      <text:list-level-style-bullet text:level="8" text:style-name="WW_CharLFO2LVL8" text:bullet-char="•">
        <style:list-level-properties text:space-before="5.0736in" text:min-label-width="0.5in" text:list-level-position-and-space-mode="label-alignment">
          <style:list-level-label-alignment text:label-followed-by="listtab" fo:margin-left="5.5736in" fo:text-indent="-0.5in"/>
        </style:list-level-properties>
      </text:list-level-style-bullet>
      <text:list-level-style-bullet text:level="9" text:style-name="WW_CharLFO2LVL9" text:bullet-char="•">
        <style:list-level-properties text:space-before="5.6694in" text:min-label-width="0.5in" text:list-level-position-and-space-mode="label-alignment">
          <style:list-level-label-alignment text:label-followed-by="listtab" fo:margin-left="6.1694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37in" text:min-label-width="0.3in" text:list-level-position-and-space-mode="label-alignment">
          <style:list-level-label-alignment text:label-followed-by="listtab" fo:margin-left="0.5937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0069in" text:min-label-width="0.575in" text:list-level-position-and-space-mode="label-alignment">
          <style:list-level-label-alignment text:label-followed-by="listtab" fo:margin-left="1.5819in" fo:text-indent="-0.575in"/>
        </style:list-level-properties>
      </text:list-level-style-number>
      <text:list-level-style-bullet text:level="5" text:style-name="WW_CharLFO3LVL5" text:bullet-char="•">
        <style:list-level-properties text:space-before="1.0083in" text:min-label-width="0.575in" text:list-level-position-and-space-mode="label-alignment">
          <style:list-level-label-alignment text:label-followed-by="listtab" fo:margin-left="1.5833in" fo:text-indent="-0.575in"/>
        </style:list-level-properties>
      </text:list-level-style-bullet>
      <text:list-level-style-bullet text:level="6" text:style-name="WW_CharLFO3LVL6" text:bullet-char="•">
        <style:list-level-properties text:space-before="0.9513in" text:min-label-width="0.575in" text:list-level-position-and-space-mode="label-alignment">
          <style:list-level-label-alignment text:label-followed-by="listtab" fo:margin-left="1.5263in" fo:text-indent="-0.575in"/>
        </style:list-level-properties>
      </text:list-level-style-bullet>
      <text:list-level-style-bullet text:level="7" text:style-name="WW_CharLFO3LVL7" text:bullet-char="•">
        <style:list-level-properties text:space-before="0.8944in" text:min-label-width="0.575in" text:list-level-position-and-space-mode="label-alignment">
          <style:list-level-label-alignment text:label-followed-by="listtab" fo:margin-left="1.4694in" fo:text-indent="-0.575in"/>
        </style:list-level-properties>
      </text:list-level-style-bullet>
      <text:list-level-style-bullet text:level="8" text:style-name="WW_CharLFO3LVL8" text:bullet-char="•">
        <style:list-level-properties text:space-before="0.8375in" text:min-label-width="0.575in" text:list-level-position-and-space-mode="label-alignment">
          <style:list-level-label-alignment text:label-followed-by="listtab" fo:margin-left="1.4125in" fo:text-indent="-0.575in"/>
        </style:list-level-properties>
      </text:list-level-style-bullet>
      <text:list-level-style-bullet text:level="9" text:style-name="WW_CharLFO3LVL9" text:bullet-char="•">
        <style:list-level-properties text:space-before="0.7805in" text:min-label-width="0.575in" text:list-level-position-and-space-mode="label-alignment">
          <style:list-level-label-alignment text:label-followed-by="listtab" fo:margin-left="1.3555in" fo:text-indent="-0.57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0in" fo:text-indent="0in" style:page-number="1">
        <style:tab-stops/>
      </style:paragraph-properties>
      <style:text-properties style:font-name="Times New Roman" fo:font-size="11pt" style:font-size-asian="11pt"/>
    </style:style>
    <style:style style:name="P4" style:parent-style-name="Corpodetexto" style:family="paragraph">
      <style:paragraph-properties fo:text-align="start" fo:margin-left="0in" fo:text-indent="0in">
        <style:tab-stops/>
      </style:paragraph-properties>
      <style:text-properties style:font-name="Times New Roman" fo:font-size="11pt" style:font-size-asian="11pt"/>
    </style:style>
    <style:style style:name="P5" style:parent-style-name="Corpodetexto" style:family="paragraph">
      <style:paragraph-properties fo:text-align="start" fo:margin-left="0in" fo:text-indent="0in">
        <style:tab-stops/>
      </style:paragraph-properties>
      <style:text-properties style:font-name="Times New Roman" fo:font-size="11pt" style:font-size-asian="11pt"/>
    </style:style>
    <style:style style:name="P6" style:parent-style-name="Título2" style:family="paragraph">
      <style:paragraph-properties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fo:letter-spacing="-0.0027in"/>
    </style:style>
    <style:style style:name="P8" style:parent-style-name="Título" style:family="paragraph">
      <style:paragraph-properties fo:break-before="column"/>
    </style:style>
    <style:style style:name="T9" style:parent-style-name="Fonteparág.padrão" style:family="text">
      <style:text-properties fo:letter-spacing="-0.0041in"/>
    </style:style>
    <style:style style:name="P10" style:parent-style-name="Corpodetexto" style:family="paragraph">
      <style:paragraph-properties fo:break-before="column" fo:text-align="start" fo:margin-left="0in" fo:text-indent="0in">
        <style:tab-stops/>
      </style:paragraph-properties>
    </style:style>
    <style:style style:name="P11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5pt" style:font-size-asian="5pt"/>
    </style:style>
    <style:style style:name="P12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5pt" style:font-size-asian="5pt"/>
    </style:style>
    <style:style style:name="P13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style:font-name="Arial" fo:font-weight="bold" style:font-weight-asian="bold" fo:font-size="4.5pt" style:font-size-asian="4.5pt"/>
    </style:style>
    <style:style style:name="P14" style:parent-style-name="Normal" style:family="paragraph">
      <style:paragraph-properties fo:margin-top="0.0006in" fo:line-height="90%" fo:margin-left="0.3687in">
        <style:tab-stops/>
      </style:paragraph-properties>
    </style:style>
    <style:style style:name="T15" style:parent-style-name="Fonteparág.padrão" style:family="text">
      <style:text-properties style:font-name="Times New Roman" style:text-scale="105%" fo:font-size="4.5pt" style:font-size-asian="4.5pt"/>
    </style:style>
    <style:style style:name="T16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17" style:parent-style-name="Fonteparág.padrão" style:family="text">
      <style:text-properties style:font-name="Times New Roman" style:text-scale="105%" fo:font-size="4.5pt" style:font-size-asian="4.5pt"/>
    </style:style>
    <style:style style:name="T18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19" style:parent-style-name="Fonteparág.padrão" style:family="text">
      <style:text-properties style:font-name="Times New Roman" style:text-scale="105%" fo:font-size="4.5pt" style:font-size-asian="4.5pt"/>
    </style:style>
    <style:style style:name="T20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21" style:parent-style-name="Fonteparág.padrão" style:family="text"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" style:parent-style-name="ParágrafodaLista" style:family="paragraph">
      <style:paragraph-properties fo:text-align="justify" fo:margin-top="0.1034in" fo:line-height="112%" fo:margin-right="0.7805in" fo:text-indent="-0.2618in">
        <style:tab-stops>
          <style:tab-stop style:type="left" style:position="0.0388in"/>
        </style:tab-stops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06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0.0006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0.0006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0.0006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0.0006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006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0.0006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0.0006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0.0006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006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006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0.0006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006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0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006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006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06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0.0006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006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00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P89" style:parent-style-name="Título2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34in"/>
    </style:style>
    <style:style style:name="P93" style:parent-style-name="ParágrafodaLista" style:family="paragraph">
      <style:paragraph-properties fo:text-align="justify" fo:margin-top="0.1041in" fo:line-height="112%" fo:margin-left="0.7902in" fo:margin-right="0.7812in" fo:text-indent="-0.3937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13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P166" style:parent-style-name="ParágrafodaLista" style:family="paragraph">
      <style:paragraph-properties fo:text-align="justify" fo:margin-top="0.0833in" fo:margin-right="0in">
        <style:tab-stops>
          <style:tab-stop style:type="left" style:position="0.0006in"/>
        </style:tab-stops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2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1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1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2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P186" style:parent-style-name="ParágrafodaLista" style:family="paragraph">
      <style:paragraph-properties fo:text-align="justify" fo:margin-top="0.1034in" fo:line-height="113%">
        <style:tab-stops>
          <style:tab-stop style:type="left" style:position="0.0006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1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P193" style:parent-style-name="ParágrafodaLista" style:family="paragraph">
      <style:paragraph-properties fo:text-align="justify" fo:margin-top="0.0805in" fo:margin-right="0in">
        <style:tab-stops>
          <style:tab-stop style:type="left" style:position="0.0006in"/>
        </style:tab-stops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27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2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2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ParágrafodaLista" style:family="paragraph">
      <style:paragraph-properties fo:text-align="justify" fo:margin-top="0.1041in" fo:margin-right="0in">
        <style:tab-stops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27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2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P217" style:parent-style-name="ParágrafodaLista" style:family="paragraph">
      <style:paragraph-properties fo:text-align="justify" fo:margin-top="0.1048in" fo:line-height="112%" fo:text-indent="-0.45in">
        <style:tab-stops>
          <style:tab-stop style:type="left" style:position="0.1256in"/>
        </style:tab-stops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368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2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2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P248" style:parent-style-name="ParágrafodaLista" style:family="paragraph">
      <style:paragraph-properties fo:text-align="justify" fo:margin-top="0.0826in" fo:line-height="112%" fo:margin-right="0.7805in" fo:text-indent="-0.45in">
        <style:tab-stops>
          <style:tab-stop style:type="left" style:position="0.1256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36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13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ParágrafodaLista" style:family="paragraph">
      <style:paragraph-properties fo:text-align="justify" fo:line-height="112%" fo:margin-right="0.7812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0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06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font-size="10pt" style:font-size-asian="10pt" fo:background-color="#FFFF00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06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P304" style:parent-style-name="ParágrafodaLista" style:family="paragraph">
      <style:paragraph-properties fo:text-align="justify" fo:margin-top="0.0833in" fo:line-height="112%" fo:margin-left="0.7902in" fo:margin-right="0.7805in" fo:text-indent="-0.3937in"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2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0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ParágrafodaLista" style:family="paragraph">
      <style:paragraph-properties fo:text-align="justify" fo:line-height="112%" fo:margin-right="0.7812in">
        <style:tab-stops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style:font-name="Arial" fo:font-weight="bold" style:font-weight-asian="bold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13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P357" style:parent-style-name="ParágrafodaLista" style:family="paragraph">
      <style:paragraph-properties fo:text-align="justify" fo:margin-top="0.0833in" fo:margin-right="0in">
        <style:tab-stops>
          <style:tab-stop style:type="left" style:position="0.0006in"/>
        </style:tab-stops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27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2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2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2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P371" style:parent-style-name="ParágrafodaLista" style:master-page-name="MP2" style:family="paragraph">
      <style:paragraph-properties fo:break-before="page" fo:text-align="justify" fo:margin-top="0.0854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color="#0000FF" fo:font-size="10pt" style:font-size-asian="10pt"/>
    </style:style>
    <style:style style:name="T379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bold" style:text-underline-mode="continuous" style:text-underline-color="#0000FF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06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06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006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13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13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13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13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P402" style:parent-style-name="ParágrafodaLista" style:family="paragraph">
      <style:paragraph-properties fo:text-align="justify" fo:margin-top="0.0826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2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font-size="10pt" style:font-size-asian="10pt"/>
    </style:style>
    <style:style style:name="P432" style:parent-style-name="ParágrafodaLista" style:family="paragraph">
      <style:paragraph-properties fo:text-align="justify" fo:line-height="112%" fo:margin-left="0.7902in" fo:margin-right="0.7833in" fo:text-indent="-0.3937in">
        <style:tab-stops>
          <style:tab-stop style:type="left" style:position="0.0006in"/>
        </style:tab-stops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381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06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2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ParágrafodaLista" style:family="paragraph">
      <style:paragraph-properties fo:text-align="justify" fo:margin-top="0.0826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368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06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P495" style:parent-style-name="ParágrafodaLista" style:family="paragraph">
      <style:paragraph-properties fo:margin-top="0.0847in" fo:line-height="112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16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159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145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16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159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17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18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16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16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159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368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P526" style:parent-style-name="ParágrafodaLista" style:family="paragraph">
      <style:paragraph-properties fo:margin-top="0.0826in" fo:line-height="113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368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P530" style:parent-style-name="ParágrafodaLista" style:family="paragraph">
      <style:paragraph-properties fo:margin-top="0.0805in" fo:line-height="112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145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131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15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145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138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145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31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52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31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5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31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368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2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P560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27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2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2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P574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06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368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ParágrafodaLista" style:family="paragraph">
      <style:paragraph-properties fo:text-align="justify" fo:margin-top="0.0826in" fo:line-height="112%" fo:margin-right="0.7833in">
        <style:tab-stops>
          <style:tab-stop style:type="left" style:position="0.0006in"/>
        </style:tab-stops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381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02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P606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size="9pt" style:font-size-asian="9pt"/>
    </style:style>
    <style:style style:name="P607" style:parent-style-name="Título2" style:family="paragraph">
      <style:paragraph-properties fo:margin-top="0in" fo:margin-left="0.3319in" fo:text-indent="-0.2506in">
        <style:tab-stops>
          <style:tab-stop style:type="left" style:position="0.0006in"/>
        </style:tab-stops>
      </style:paragraph-properties>
    </style:style>
    <style:style style:name="T608" style:parent-style-name="Fonteparág.padrão" style:family="text">
      <style:text-properties fo:letter-spacing="-0.0013in"/>
    </style:style>
    <style:style style:name="P609" style:parent-style-name="ParágrafodaLista" style:family="paragraph">
      <style:paragraph-properties fo:text-align="justify" fo:margin-top="0.102in" fo:line-height="112%" fo:margin-left="0.7902in" fo:margin-right="0.7812in" fo:text-indent="-0.3937in">
        <style:tab-stops>
          <style:tab-stop style:type="left" style:position="0.0006in"/>
        </style:tab-stops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P619" style:parent-style-name="ParágrafodaLista" style:family="paragraph">
      <style:paragraph-properties fo:text-align="justify" fo:margin-top="0.0833in" fo:line-height="112%" fo:margin-left="0.7902in" fo:margin-right="0.7812in" fo:text-indent="-0.3937in">
        <style:tab-stops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381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13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13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P645" style:parent-style-name="ParágrafodaLista" style:family="paragraph">
      <style:paragraph-properties fo:text-align="justify" fo:margin-top="0.0826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13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ParágrafodaLista" style:family="paragraph">
      <style:paragraph-properties fo:text-align="justify" fo:line-height="112%" fo:margin-left="0.7902in" fo:margin-right="0.7826in" fo:text-indent="-0.3937in">
        <style:tab-stops>
          <style:tab-stop style:type="left" style:position="0.0006in"/>
        </style:tab-stops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P691" style:parent-style-name="ParágrafodaLista" style:family="paragraph">
      <style:paragraph-properties fo:text-align="justify" fo:margin-top="0.0833in" fo:margin-left="0.7902in" fo:margin-right="0in" fo:text-indent="-0.3937in">
        <style:tab-stops>
          <style:tab-stop style:type="left" style:position="0.0006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18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58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59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569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569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569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569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569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569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569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569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59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P718" style:parent-style-name="Corpodetexto" style:master-page-name="MP3" style:family="paragraph">
      <style:paragraph-properties fo:break-before="page" fo:margin-top="0.0854in" fo:line-height="112%" fo:margin-right="0.7819in" fo:text-indent="0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381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0.0006in"/>
    </style:style>
    <style:style style:name="P737" style:parent-style-name="ParágrafodaLista" style:family="paragraph">
      <style:paragraph-properties fo:text-align="justify" fo:margin-top="0.0819in" fo:line-height="112%" fo:margin-left="0.7902in" fo:margin-right="0.7833in" fo:text-indent="-0.3937in">
        <style:tab-stops>
          <style:tab-stop style:type="left" style:position="0.0006in"/>
        </style:tab-stops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0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388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P791" style:parent-style-name="Título2" style:family="paragraph">
      <style:paragraph-properties fo:margin-top="0.084in" fo:margin-left="0.3319in" fo:text-indent="-0.2506in">
        <style:tab-stops>
          <style:tab-stop style:type="left" style:position="0.0006in"/>
        </style:tab-stops>
      </style:paragraph-properties>
    </style:style>
    <style:style style:name="T792" style:parent-style-name="Fonteparág.padrão" style:family="text">
      <style:text-properties fo:letter-spacing="-0.0041in"/>
    </style:style>
    <style:style style:name="P793" style:parent-style-name="ParágrafodaLista" style:family="paragraph">
      <style:paragraph-properties fo:text-align="justify" fo:margin-top="0.1048in" fo:line-height="112%" fo:margin-left="0.7902in" fo:margin-right="0.7833in" fo:text-indent="-0.3937in">
        <style:tab-stops>
          <style:tab-stop style:type="left" style:position="0.0006in"/>
        </style:tab-stops>
      </style:paragraph-properties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13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27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13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P831" style:parent-style-name="ParágrafodaLista" style:family="paragraph">
      <style:paragraph-properties fo:text-align="justify" fo:margin-top="0.0826in" fo:line-height="112%" fo:margin-right="0.7812in">
        <style:tab-stops>
          <style:tab-stop style:type="left" style:position="0.0006in"/>
        </style:tab-stops>
      </style:paragraph-properties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2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P847" style:parent-style-name="ParágrafodaLista" style:family="paragraph">
      <style:paragraph-properties fo:text-align="justify" fo:margin-top="0.0833in" fo:line-height="113%" fo:margin-right="0.7805in">
        <style:tab-stops>
          <style:tab-stop style:type="left" style:position="0.0006in"/>
        </style:tab-stops>
      </style:paragraph-properties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06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06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P862" style:parent-style-name="ParágrafodaLista" style:family="paragraph">
      <style:paragraph-properties fo:text-align="justify" fo:margin-top="0.0812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38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00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368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13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13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P954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00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368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006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P1018" style:parent-style-name="ParágrafodaLista" style:family="paragraph">
      <style:paragraph-properties fo:text-align="justify" fo:margin-top="0.0826in" fo:line-height="112%" fo:margin-right="0.7805in">
        <style:tab-stops>
          <style:tab-stop style:type="left" style:position="0.0006in"/>
        </style:tab-stops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06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006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06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06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368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06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13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P1052" style:parent-style-name="ParágrafodaLista" style:family="paragraph">
      <style:paragraph-properties fo:text-align="justify" fo:margin-top="0.0847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006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006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27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62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041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41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48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48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062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034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034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034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027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0.0041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041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368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111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118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125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131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131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131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125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118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131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111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118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0.0138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111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368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381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1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13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06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P1140" style:parent-style-name="ParágrafodaLista" style:family="paragraph">
      <style:paragraph-properties fo:text-align="justify" fo:margin-top="0.0826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06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0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06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381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2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2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P1184" style:parent-style-name="Título2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5" style:parent-style-name="Fonteparág.padrão" style:family="text">
      <style:text-properties fo:letter-spacing="-0.0041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0.0006in"/>
    </style:style>
    <style:style style:name="P118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381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06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00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006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006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06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006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006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006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006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381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06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006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06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06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13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06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P1257" style:parent-style-name="ParágrafodaLista" style:family="paragraph">
      <style:paragraph-properties fo:text-align="justify" fo:line-height="112%" fo:margin-right="0.7826in">
        <style:tab-stops>
          <style:tab-stop style:type="left" style:position="-0.2493in"/>
        </style:tab-stops>
      </style:paragraph-properties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style:font-name="Arial" fo:font-weight="bold" style:font-weight-asian="bold" fo:font-size="10pt" style:font-size-asian="10pt"/>
    </style:style>
    <style:style style:name="T126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61" style:parent-style-name="Fonteparág.padrão" style:family="text">
      <style:text-properties style:font-name="Arial" fo:font-weight="bold" style:font-weight-asian="bold" fo:font-size="10pt" style:font-size-asian="10pt"/>
    </style:style>
    <style:style style:name="T1262" style:parent-style-name="Fonteparág.padrão" style:family="text">
      <style:text-properties style:font-name="Arial" fo:font-weight="bold" style:font-weight-asian="bold" fo:letter-spacing="0.0375in" fo:font-size="10pt" style:font-size-asian="10pt"/>
    </style:style>
    <style:style style:name="T1263" style:parent-style-name="Fonteparág.padrão" style:family="text">
      <style:text-properties style:font-name="Arial" fo:font-weight="bold" style:font-weight-asian="bold" fo:font-size="10pt" style:font-size-asian="10pt"/>
    </style:style>
    <style:style style:name="T1264" style:parent-style-name="Fonteparág.padrão" style:family="text">
      <style:text-properties style:font-name="Arial" fo:font-weight="bold" style:font-weight-asian="bold" fo:letter-spacing="0.0375in" fo:font-size="10pt" style:font-size-asian="10pt"/>
    </style:style>
    <style:style style:name="T1265" style:parent-style-name="Fonteparág.padrão" style:family="text">
      <style:text-properties style:font-name="Arial" fo:font-weight="bold" style:font-weight-asian="bold" fo:font-size="10pt" style:font-size-asian="10pt"/>
    </style:style>
    <style:style style:name="T1266" style:parent-style-name="Fonteparág.padrão" style:family="text">
      <style:text-properties style:font-name="Arial" fo:font-weight="bold" style:font-weight-asian="bold" fo:letter-spacing="0.0368in" fo:font-size="10pt" style:font-size-asian="10pt"/>
    </style:style>
    <style:style style:name="T1267" style:parent-style-name="Fonteparág.padrão" style:family="text">
      <style:text-properties style:font-name="Arial" fo:font-weight="bold" style:font-weight-asian="bold" fo:font-size="10pt" style:font-size-asian="10pt"/>
    </style:style>
    <style:style style:name="T1268" style:parent-style-name="Fonteparág.padrão" style:family="text">
      <style:text-properties style:font-name="Arial" fo:font-weight="bold" style:font-weight-asian="bold" fo:letter-spacing="0.0381in" fo:font-size="10pt" style:font-size-asian="10pt"/>
    </style:style>
    <style:style style:name="T1269" style:parent-style-name="Fonteparág.padrão" style:family="text">
      <style:text-properties style:font-name="Arial" fo:font-weight="bold" style:font-weight-asian="bold" fo:font-size="10pt" style:font-size-asian="10pt"/>
    </style:style>
    <style:style style:name="T1270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271" style:parent-style-name="Fonteparág.padrão" style:family="text">
      <style:text-properties style:font-name="Arial" fo:font-weight="bold" style:font-weight-asian="bold" fo:font-size="10pt" style:font-size-asian="10pt"/>
    </style:style>
    <style:style style:name="T1272" style:parent-style-name="Fonteparág.padrão" style:family="text">
      <style:text-properties style:font-name="Arial" fo:font-weight="bold" style:font-weight-asian="bold" fo:letter-spacing="0.0368in" fo:font-size="10pt" style:font-size-asian="10pt"/>
    </style:style>
    <style:style style:name="T1273" style:parent-style-name="Fonteparág.padrão" style:family="text">
      <style:text-properties style:font-name="Arial" fo:font-weight="bold" style:font-weight-asian="bold" fo:font-size="10pt" style:font-size-asian="10pt"/>
    </style:style>
    <style:style style:name="T1274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1275" style:parent-style-name="Fonteparág.padrão" style:family="text">
      <style:text-properties style:font-name="Arial" fo:font-weight="bold" style:font-weight-asian="bold" fo:font-size="10pt" style:font-size-asian="10pt"/>
    </style:style>
    <style:style style:name="T1276" style:parent-style-name="Fonteparág.padrão" style:family="text">
      <style:text-properties style:font-name="Arial" fo:font-weight="bold" style:font-weight-asian="bold" fo:letter-spacing="0.0381in" fo:font-size="10pt" style:font-size-asian="10pt"/>
    </style:style>
    <style:style style:name="T1277" style:parent-style-name="Fonteparág.padrão" style:family="text">
      <style:text-properties style:font-name="Arial" fo:font-weight="bold" style:font-weight-asian="bold" fo:font-size="10pt" style:font-size-asian="10pt"/>
    </style:style>
    <style:style style:name="T1278" style:parent-style-name="Fonteparág.padrão" style:family="text">
      <style:text-properties style:font-name="Arial" fo:font-weight="bold" style:font-weight-asian="bold" fo:letter-spacing="0.0368in" fo:font-size="10pt" style:font-size-asian="10pt"/>
    </style:style>
    <style:style style:name="T1279" style:parent-style-name="Fonteparág.padrão" style:family="text">
      <style:text-properties style:font-name="Arial" fo:font-weight="bold" style:font-weight-asian="bold" fo:font-size="10pt" style:font-size-asian="10pt"/>
    </style:style>
    <style:style style:name="T128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81" style:parent-style-name="Fonteparág.padrão" style:family="text">
      <style:text-properties style:font-name="Arial" fo:font-weight="bold" style:font-weight-asian="bold" fo:font-size="10pt" style:font-size-asian="10pt"/>
    </style:style>
    <style:style style:name="P1282" style:parent-style-name="Normal" style:master-page-name="MP4" style:family="paragraph">
      <style:paragraph-properties fo:break-before="page" fo:text-align="justify" fo:margin-top="0.0854in" fo:line-height="112%" fo:margin-left="1.0402in" fo:margin-right="0.7833in" fo:text-indent="-0.0006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2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-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13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13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013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P1307" style:parent-style-name="ParágrafodaLista" style:family="paragraph">
      <style:paragraph-properties fo:text-align="justify" fo:margin-top="0.0833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368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13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0.0006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-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P1322" style:parent-style-name="ParágrafodaLista" style:family="paragraph">
      <style:paragraph-properties fo:text-align="justify" fo:margin-top="0.0833in" fo:margin-right="0in" fo:text-indent="-0.500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323" style:parent-style-name="ParágrafodaLista" style:family="paragraph">
      <style:paragraph-properties fo:text-align="justify" fo:margin-top="0.1034in" fo:margin-right="0in" fo:text-indent="-0.500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324" style:parent-style-name="ParágrafodaLista" style:family="paragraph">
      <style:paragraph-properties fo:text-align="justify" fo:margin-top="0.1041in" fo:margin-right="0in" fo:text-indent="-0.500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325" style:parent-style-name="ParágrafodaLista" style:family="paragraph">
      <style:paragraph-properties fo:text-align="justify" fo:margin-top="0.1048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006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381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00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006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006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006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006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P1363" style:parent-style-name="ParágrafodaLista" style:family="paragraph">
      <style:paragraph-properties fo:text-align="justify" fo:line-height="112%" fo:margin-left="0.7902in" fo:margin-right="0.7833in" fo:text-indent="-0.3937in">
        <style:tab-stops>
          <style:tab-stop style:type="left" style:position="0.0006in"/>
        </style:tab-stops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06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13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P1371" style:parent-style-name="ParágrafodaLista" style:family="paragraph">
      <style:paragraph-properties fo:text-align="justify" fo:margin-top="0.0833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-0.0013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-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P1380" style:parent-style-name="ParágrafodaLista" style:family="paragraph">
      <style:paragraph-properties fo:text-align="justify" fo:margin-top="0.0826in" fo:margin-left="0.7902in" fo:margin-right="0in" fo:text-indent="-0.3937in">
        <style:tab-stops>
          <style:tab-stop style:type="left" style:position="0.0006in"/>
        </style:tab-stops>
      </style:paragraph-properties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34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-0.0027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-0.0034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-0.0034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-0.0006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-0.0027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P1394" style:parent-style-name="ParágrafodaLista" style:family="paragraph">
      <style:paragraph-properties fo:margin-top="0.1048in" fo:margin-right="0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letter-spacing="-0.0027in" fo:font-size="10pt" style:font-size-asian="10pt"/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-0.0027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-0.0013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-0.0013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P1404" style:parent-style-name="ParágrafodaLista" style:family="paragraph">
      <style:paragraph-properties fo:margin-top="0.1041in" fo:margin-right="0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13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-0.002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2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2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13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P141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0.0006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0.0006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0.0006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06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0.0006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006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06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-0.0368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381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00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06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06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027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P1474" style:parent-style-name="ParágrafodaLista" style:family="paragraph">
      <style:paragraph-properties fo:text-align="justify" fo:margin-top="0.0847in" fo:line-height="112%" fo:margin-right="0.7805in">
        <style:tab-stops>
          <style:tab-stop style:type="left" style:position="0.0006in"/>
        </style:tab-stops>
      </style:paragraph-properties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06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06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06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06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06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0.0006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0.0381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006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13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P1510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0.0006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13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13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13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13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13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06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-0.0013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013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13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P153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0.0006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0.0006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0.0381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0.0006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13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13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006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-0.0006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P1554" style:parent-style-name="ParágrafodaLista" style:family="paragraph">
      <style:paragraph-properties fo:text-align="justify" fo:margin-top="0.0819in" fo:line-height="113%">
        <style:tab-stops>
          <style:tab-stop style:type="left" style:position="0.0006in"/>
        </style:tab-stops>
      </style:paragraph-properties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06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13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0.002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13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13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P1568" style:parent-style-name="ParágrafodaLista" style:family="paragraph">
      <style:paragraph-properties fo:text-align="justify" fo:margin-top="0.0812in" fo:line-height="112%" fo:margin-right="0.7833in">
        <style:tab-stops>
          <style:tab-stop style:type="left" style:position="0.0006in"/>
        </style:tab-stops>
      </style:paragraph-properties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083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09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83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97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07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118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0.0062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9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83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76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368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13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0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013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06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06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P1603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006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06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06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006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006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381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-0.0368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-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13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-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P1635" style:parent-style-name="ParágrafodaLista" style:family="paragraph">
      <style:paragraph-properties fo:margin-top="0.0819in" fo:margin-right="0in" fo:text-indent="-0.5006in">
        <style:tab-stops>
          <style:tab-stop style:type="left" style:position="0.0006in"/>
        </style:tab-stops>
      </style:paragraph-properties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-0.0027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13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27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13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-0.002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-0.002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13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-0.002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13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P1657" style:parent-style-name="ParágrafodaLista" style:family="paragraph">
      <style:paragraph-properties fo:text-align="justify" fo:margin-top="0.1055in" fo:line-height="112%" fo:margin-left="0.7902in" fo:margin-right="0.7812in" fo:text-indent="-0.3937in">
        <style:tab-stops>
          <style:tab-stop style:type="left" style:position="0.0006in"/>
        </style:tab-stops>
      </style:paragraph-properties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-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006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2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P1671" style:parent-style-name="ParágrafodaLista" style:family="paragraph">
      <style:paragraph-properties fo:text-align="justify" fo:margin-top="0.0833in" fo:line-height="112%" fo:margin-right="0.7805in" fo:text-indent="-0.5006in">
        <style:tab-stops>
          <style:tab-stop style:type="left" style:position="0.0006in"/>
        </style:tab-stops>
      </style:paragraph-properties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0.0006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0.0138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0.0145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145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145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145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0.0145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0.0145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145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145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145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145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145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0.0145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P1702" style:parent-style-name="Corpodetexto" style:master-page-name="MP5" style:family="paragraph">
      <style:paragraph-properties fo:break-before="page" fo:text-align="start" fo:margin-top="0.0854in" fo:margin-left="2in" fo:text-indent="0in">
        <style:tab-stops/>
      </style:paragraph-properties>
    </style:style>
    <style:style style:name="P1705" style:parent-style-name="ParágrafodaLista" style:family="paragraph">
      <style:paragraph-properties fo:text-align="justify" fo:margin-top="0.1034in" fo:line-height="112%" fo:margin-right="0.7833in">
        <style:tab-stops>
          <style:tab-stop style:type="left" style:position="0.0006in"/>
        </style:tab-stops>
      </style:paragraph-properties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0.0006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0.0006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0.0006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0.0006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0.0006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0.0006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006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13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-0.0013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-0.0013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-0.002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-0.0013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-0.002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-0.002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-0.0013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P173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0.0006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0.0006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-0.0006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0.0006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-0.0013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-0.0006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P1753" style:parent-style-name="ParágrafodaLista" style:family="paragraph">
      <style:paragraph-properties fo:text-align="justify" fo:margin-top="0.0833in" fo:line-height="112%" fo:margin-left="0.7902in" fo:text-indent="-0.3937in">
        <style:tab-stops>
          <style:tab-stop style:type="left" style:position="0.0006in"/>
        </style:tab-stops>
      </style:paragraph-properties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-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-0.002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02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-0.002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-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-0.002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-0.0013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-0.0013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P1774" style:parent-style-name="ParágrafodaLista" style:family="paragraph">
      <style:paragraph-properties fo:text-align="justify" fo:margin-top="0.0826in" fo:line-height="113%" fo:margin-left="0.7902in" fo:text-indent="-0.3937in">
        <style:tab-stops>
          <style:tab-stop style:type="left" style:position="0.0006in"/>
        </style:tab-stops>
      </style:paragraph-properties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06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-0.002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-0.0013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13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13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13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13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P1814" style:parent-style-name="Título2" style:family="paragraph">
      <style:paragraph-properties fo:margin-top="0.080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13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-0.0027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13in"/>
    </style:style>
    <style:style style:name="T1824" style:parent-style-name="Fonteparág.padrão" style:family="text">
      <style:text-properties fo:letter-spacing="-0.0013in"/>
    </style:style>
    <style:style style:name="P1825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style:font-name="Arial" fo:font-weight="bold" style:font-weight-asian="bold" fo:font-size="10pt" style:font-size-asian="10pt"/>
    </style:style>
    <style:style style:name="T182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29" style:parent-style-name="Fonteparág.padrão" style:family="text">
      <style:text-properties style:font-name="Arial" fo:font-weight="bold" style:font-weight-asian="bold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06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06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06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06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06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006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006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006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0.0006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0.0381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0.0006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0.0006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2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006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06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P1865" style:parent-style-name="ParágrafodaLista" style:family="paragraph">
      <style:paragraph-properties fo:text-align="justify" fo:line-height="113%" fo:margin-right="0.7833in">
        <style:tab-stops>
          <style:tab-stop style:type="left" style:position="0.0006in"/>
        </style:tab-stops>
      </style:paragraph-properties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006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-0.0013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-0.0013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-0.0006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06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13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P1879" style:parent-style-name="ParágrafodaLista" style:family="paragraph">
      <style:paragraph-properties fo:text-align="justify" fo:margin-top="0.0812in" fo:line-height="112%">
        <style:tab-stops>
          <style:tab-stop style:type="left" style:position="0.0006in"/>
        </style:tab-stops>
      </style:paragraph-properties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006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006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006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006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0.0006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0.0006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0.0006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06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06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006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381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06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-0.0013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06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00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P191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006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06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06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006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06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006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006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00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006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00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006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006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00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0.0006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006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006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-0.000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-0.0013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-0.0006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-0.0013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-0.0006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-0.0013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-0.002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006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ParágrafodaLista" style:family="paragraph">
      <style:paragraph-properties fo:text-align="justify" fo:margin-top="0.0826in" fo:line-height="112%" fo:margin-right="0.7805in" fo:text-indent="-0.5in">
        <style:tab-stops>
          <style:tab-stop style:type="left" style:position="0.0006in"/>
        </style:tab-stops>
      </style:paragraph-properties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979" style:parent-style-name="Fonteparág.padrão" style:family="text">
      <style:text-properties style:font-name="Arial" fo:font-weight="bold" style:font-weight-asian="bold" fo:font-size="10pt" style:font-size-asian="10pt"/>
    </style:style>
    <style:style style:name="T198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981" style:parent-style-name="Fonteparág.padrão" style:family="text">
      <style:text-properties style:font-name="Arial" fo:font-weight="bold" style:font-weight-asian="bold" fo:font-size="10pt" style:font-size-asian="10pt"/>
    </style:style>
    <style:style style:name="P198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-0.0013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P1988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41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034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055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048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048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055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027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62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034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34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034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034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368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0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06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06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006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-0.0013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P2052" style:parent-style-name="ParágrafodaLista" style:family="paragraph">
      <style:paragraph-properties fo:text-align="justify" fo:margin-top="0.0833in" fo:line-height="112%" fo:margin-right="0.7833in">
        <style:tab-stops>
          <style:tab-stop style:type="left" style:position="0.0006in"/>
        </style:tab-stops>
      </style:paragraph-properties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368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0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P2062" style:parent-style-name="ParágrafodaLista" style:family="paragraph">
      <style:paragraph-properties fo:text-align="justify" fo:margin-top="0.0833in" fo:line-height="112%" fo:margin-right="0.7805in">
        <style:tab-stops>
          <style:tab-stop style:type="left" style:position="0.0006in"/>
        </style:tab-stops>
      </style:paragraph-properties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368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P2070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06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-0.0006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013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-0.0013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P2085" style:parent-style-name="ParágrafodaLista" style:family="paragraph">
      <style:paragraph-properties fo:text-align="justify" fo:margin-top="0.0826in" fo:line-height="113%" fo:margin-right="0.7833in">
        <style:tab-stops>
          <style:tab-stop style:type="left" style:position="0.0006in"/>
        </style:tab-stops>
      </style:paragraph-properties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-0.0368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-0.0013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0.0006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-0.0013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P2095" style:parent-style-name="Título2" style:master-page-name="MP6" style:family="paragraph">
      <style:paragraph-properties fo:break-before="page" fo:text-align="end" fo:margin-top="0.0854in" fo:margin-right="4.6833in" fo:text-indent="-0.3326in">
        <style:tab-stops>
          <style:tab-stop style:type="left" style:position="-0.0826in"/>
          <style:tab-stop style:type="left" style:position="0.0006in"/>
        </style:tab-stops>
      </style:paragraph-properties>
    </style:style>
    <style:style style:name="T2098" style:parent-style-name="Fonteparág.padrão" style:family="text">
      <style:text-properties fo:letter-spacing="-0.0041in"/>
    </style:style>
    <style:style style:name="T2099" style:parent-style-name="Fonteparág.padrão" style:family="text">
      <style:text-properties fo:letter-spacing="-0.0034in"/>
    </style:style>
    <style:style style:name="T2100" style:parent-style-name="Fonteparág.padrão" style:family="text">
      <style:text-properties fo:letter-spacing="-0.0006in"/>
    </style:style>
    <style:style style:name="P2101" style:parent-style-name="ParágrafodaLista" style:family="paragraph">
      <style:paragraph-properties fo:text-align="end" fo:margin-top="0.1034in" fo:margin-right="4.6541in" fo:text-indent="-0.7909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102" style:parent-style-name="Fonteparág.padrão" style:family="text">
      <style:text-properties style:font-name="Arial" fo:font-weight="bold" style:font-weight-asian="bold" fo:font-size="10pt" style:font-size-asian="10pt"/>
    </style:style>
    <style:style style:name="T210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104" style:parent-style-name="Fonteparág.padrão" style:family="text">
      <style:text-properties style:font-name="Arial" fo:font-weight="bold" style:font-weight-asian="bold" fo:font-size="10pt" style:font-size-asian="10pt"/>
    </style:style>
    <style:style style:name="T210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06" style:parent-style-name="Fonteparág.padrão" style:family="text">
      <style:text-properties style:font-name="Arial" fo:font-weight="bold" style:font-weight-asian="bold" fo:font-size="10pt" style:font-size-asian="10pt"/>
    </style:style>
    <style:style style:name="P2107" style:parent-style-name="ParágrafodaLista" style:family="paragraph">
      <style:paragraph-properties fo:text-align="justify" fo:margin-top="0.1034in" fo:line-height="113%" fo:margin-left="1.3416in" fo:text-indent="-0.552in">
        <style:tab-stops>
          <style:tab-stop style:type="left" style:position="0.0006in"/>
        </style:tab-stops>
      </style:paragraph-properties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-0.0013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02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06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06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13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13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013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P2126" style:parent-style-name="ParágrafodaLista" style:family="paragraph">
      <style:paragraph-properties fo:text-align="justify" fo:margin-top="0.0805in" fo:line-height="112%" fo:margin-left="1.3416in" fo:text-indent="-0.552in">
        <style:tab-stops>
          <style:tab-stop style:type="left" style:position="0.0006in"/>
        </style:tab-stops>
      </style:paragraph-properties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0.0006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2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0.0006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2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2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2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13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2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2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2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02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006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13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P2154" style:parent-style-name="ParágrafodaLista" style:family="paragraph">
      <style:paragraph-properties fo:text-align="justify" fo:line-height="112%" fo:margin-left="1.3416in" fo:margin-right="0.7833in" fo:text-indent="-0.552in">
        <style:tab-stops>
          <style:tab-stop style:type="left" style:position="0.0006in"/>
        </style:tab-stops>
      </style:paragraph-properties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006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-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P2162" style:parent-style-name="ParágrafodaLista" style:family="paragraph">
      <style:paragraph-properties fo:text-align="justify" fo:line-height="112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-0.0006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06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-0.0013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-0.0006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-0.0013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P2179" style:parent-style-name="ParágrafodaLista" style:family="paragraph">
      <style:paragraph-properties fo:text-align="justify" fo:margin-top="0.1041in" fo:line-height="130%" fo:margin-left="1.3319in" fo:margin-right="0.8312in" fo:text-indent="-0.5006in">
        <style:tab-stops>
          <style:tab-stop style:type="left" style:position="0.668in"/>
          <style:tab-stop style:type="left" style:position="0.6687in"/>
        </style:tab-stops>
      </style:paragraph-properties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06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-0.002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P2205" style:parent-style-name="ParágrafodaLista" style:family="paragraph">
      <style:paragraph-properties fo:text-align="justify" fo:margin-top="0.0638in" fo:line-height="113%" fo:margin-left="1.3416in" fo:margin-right="0.7833in" fo:text-indent="-0.552in">
        <style:tab-stops>
          <style:tab-stop style:type="left" style:position="0.0006in"/>
        </style:tab-stops>
      </style:paragraph-properties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-0.0013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-0.0006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-0.0013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-0.0006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-0.0006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-0.0013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-0.0013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P2224" style:parent-style-name="ParágrafodaLista" style:family="paragraph">
      <style:paragraph-properties fo:text-align="justify" fo:margin-top="0.0805in" fo:line-height="112%" fo:margin-left="1.3416in" fo:margin-right="0.7833in" fo:text-indent="-0.552in">
        <style:tab-stops>
          <style:tab-stop style:type="left" style:position="0.0006in"/>
        </style:tab-stops>
      </style:paragraph-properties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013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-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-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P2238" style:parent-style-name="Título2" style:family="paragraph">
      <style:paragraph-properties fo:text-align="end" fo:margin-top="0.084in" fo:margin-right="4.7659in" fo:text-indent="-0.3326in">
        <style:tab-stops>
          <style:tab-stop style:type="left" style:position="-0.0826in"/>
          <style:tab-stop style:type="left" style:position="-0.0819in"/>
        </style:tab-stops>
      </style:paragraph-properties>
    </style:style>
    <style:style style:name="T2239" style:parent-style-name="Fonteparág.padrão" style:family="text">
      <style:text-properties fo:letter-spacing="-0.002in"/>
    </style:style>
    <style:style style:name="T2240" style:parent-style-name="Fonteparág.padrão" style:family="text">
      <style:text-properties fo:letter-spacing="-0.0013in"/>
    </style:style>
    <style:style style:name="T2241" style:parent-style-name="Fonteparág.padrão" style:family="text">
      <style:text-properties fo:letter-spacing="-0.002in"/>
    </style:style>
    <style:style style:name="P2242" style:parent-style-name="ParágrafodaLista" style:family="paragraph">
      <style:paragraph-properties fo:text-align="end" fo:margin-top="0.1034in" fo:margin-right="4.818in" fo:text-indent="-0.7909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243" style:parent-style-name="Fonteparág.padrão" style:family="text">
      <style:text-properties style:font-name="Arial" fo:font-weight="bold" style:font-weight-asian="bold" fo:font-size="10pt" style:font-size-asian="10pt"/>
    </style:style>
    <style:style style:name="T224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245" style:parent-style-name="Fonteparág.padrão" style:family="text">
      <style:text-properties style:font-name="Arial" fo:font-weight="bold" style:font-weight-asian="bold" fo:font-size="10pt" style:font-size-asian="10pt"/>
    </style:style>
    <style:style style:name="T224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247" style:parent-style-name="Fonteparág.padrão" style:family="text">
      <style:text-properties style:font-name="Arial" fo:font-weight="bold" style:font-weight-asian="bold" fo:font-size="10pt" style:font-size-asian="10pt"/>
    </style:style>
    <style:style style:name="P2248" style:parent-style-name="ParágrafodaLista" style:family="paragraph">
      <style:paragraph-properties fo:margin-top="0.1034in" fo:line-height="113%" fo:margin-left="1.3416in" fo:margin-right="0.7833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16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16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18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18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16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166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18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0.0166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18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18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18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368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06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2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06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-0.0013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P2282" style:parent-style-name="ParágrafodaLista" style:family="paragraph">
      <style:paragraph-properties fo:margin-top="0.0812in" fo:line-height="112%" fo:margin-left="1.3416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145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145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145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152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131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131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138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0.0131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0.0131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131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131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368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13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06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-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-0.0013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P2316" style:parent-style-name="ParágrafodaLista" style:family="paragraph">
      <style:paragraph-properties fo:margin-left="1.3416in" fo:margin-right="0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-0.0027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-0.0027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-0.002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-0.0027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-0.0027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-0.0027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-0.0027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P2332" style:parent-style-name="ParágrafodaLista" style:family="paragraph">
      <style:paragraph-properties fo:text-align="justify" fo:margin-top="0.1034in" fo:line-height="112%" fo:margin-left="1.3416in" fo:text-indent="-0.552in">
        <style:tab-stops>
          <style:tab-stop style:type="left" style:position="0.0006in"/>
        </style:tab-stops>
      </style:paragraph-properties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006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006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06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06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006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0.0006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006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06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0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381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-0.0368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P2380" style:parent-style-name="ParágrafodaLista" style:family="paragraph">
      <style:paragraph-properties fo:text-align="justify" fo:margin-top="0.0833in" fo:line-height="113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013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P2406" style:parent-style-name="ParágrafodaLista" style:family="paragraph">
      <style:paragraph-properties fo:text-align="justify" fo:margin-top="0.0805in" fo:line-height="112%" fo:margin-left="1.3416in" fo:margin-right="0.7805in" fo:text-indent="-0.552in">
        <style:tab-stops>
          <style:tab-stop style:type="left" style:position="0.0395in"/>
        </style:tab-stops>
      </style:paragraph-properties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368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-0.0368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-0.002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13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-0.0006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P2423" style:parent-style-name="ParágrafodaLista" style:family="paragraph">
      <style:paragraph-properties fo:text-align="justify" fo:margin-top="0.0833in" fo:line-height="112%" fo:margin-left="1.3416in" fo:margin-right="0.7798in" fo:text-indent="-0.552in">
        <style:tab-stops>
          <style:tab-stop style:type="left" style:position="0.0006in"/>
        </style:tab-stops>
      </style:paragraph-properties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006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0.0006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006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0.0006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0.0006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006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06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006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006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006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06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381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006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P2467" style:parent-style-name="ParágrafodaLista" style:family="paragraph">
      <style:paragraph-properties fo:text-align="justify" fo:line-height="112%" fo:margin-left="1.3416in" fo:margin-right="0.7812in" fo:text-indent="-0.552in">
        <style:tab-stops>
          <style:tab-stop style:type="left" style:position="0.0006in"/>
        </style:tab-stops>
      </style:paragraph-properties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0.0006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006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-0.0006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-0.0006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-0.002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-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2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02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06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06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0.0013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2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-0.002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-0.002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P2499" style:parent-style-name="ParágrafodaLista" style:family="paragraph">
      <style:paragraph-properties fo:text-align="justify" fo:line-height="112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368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2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34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041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2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48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27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2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41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34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P2522" style:parent-style-name="Corpodetexto" style:master-page-name="MP7" style:family="paragraph">
      <style:paragraph-properties fo:break-before="page" fo:text-align="start" fo:margin-top="0.0854in" fo:margin-left="1.3416in" fo:text-indent="0in">
        <style:tab-stops/>
      </style:paragraph-properties>
    </style:style>
    <style:style style:name="T2525" style:parent-style-name="Fonteparág.padrão" style:family="text">
      <style:text-properties fo:letter-spacing="-0.0027in"/>
    </style:style>
    <style:style style:name="T2526" style:parent-style-name="Fonteparág.padrão" style:family="text">
      <style:text-properties fo:letter-spacing="-0.0027in"/>
    </style:style>
    <style:style style:name="T2527" style:parent-style-name="Fonteparág.padrão" style:family="text">
      <style:text-properties fo:letter-spacing="-0.0027in"/>
    </style:style>
    <style:style style:name="T2528" style:parent-style-name="Fonteparág.padrão" style:family="text">
      <style:text-properties fo:letter-spacing="-0.0027in"/>
    </style:style>
    <style:style style:name="T2529" style:parent-style-name="Fonteparág.padrão" style:family="text">
      <style:text-properties fo:letter-spacing="-0.0027in"/>
    </style:style>
    <style:style style:name="T2530" style:parent-style-name="Fonteparág.padrão" style:family="text">
      <style:text-properties fo:letter-spacing="-0.0027in"/>
    </style:style>
    <style:style style:name="P2531" style:parent-style-name="ParágrafodaLista" style:family="paragraph">
      <style:paragraph-properties fo:text-align="justify" fo:margin-top="0.1034in" fo:line-height="112%" fo:margin-left="1.3416in" fo:text-indent="-0.552in">
        <style:tab-stops>
          <style:tab-stop style:type="left" style:position="0.0006in"/>
        </style:tab-stops>
      </style:paragraph-properties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006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06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06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06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006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06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06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381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06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0.0006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006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013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006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006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P2599" style:parent-style-name="ParágrafodaLista" style:family="paragraph">
      <style:paragraph-properties fo:text-align="justify" fo:line-height="112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006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006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006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006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006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00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06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06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-0.0013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-0.0013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-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-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-0.0013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27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P2651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006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006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006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006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0.0006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0.0006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0.0006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0.0006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006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006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006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006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06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06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06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06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0.0006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06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-0.0013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-0.0006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T2700" style:parent-style-name="Fonteparág.padrão" style:family="text">
      <style:text-properties fo:letter-spacing="-0.0006in" fo:font-size="10pt" style:font-size-asian="10pt"/>
    </style:style>
    <style:style style:name="T2701" style:parent-style-name="Fonteparág.padrão" style:family="text">
      <style:text-properties fo:font-size="10pt" style:font-size-asian="10pt"/>
    </style:style>
    <style:style style:name="P2702" style:parent-style-name="Título2" style:family="paragraph">
      <style:paragraph-properties fo:margin-top="0.0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3" style:parent-style-name="Fonteparág.padrão" style:family="text">
      <style:text-properties fo:letter-spacing="-0.0006in"/>
    </style:style>
    <style:style style:name="T2704" style:parent-style-name="Fonteparág.padrão" style:family="text">
      <style:text-properties fo:letter-spacing="-0.0041in"/>
    </style:style>
    <style:style style:name="P2705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6" style:parent-style-name="Fonteparág.padrão" style:family="text">
      <style:text-properties style:font-name="Arial" fo:font-weight="bold" style:font-weight-asian="bold" fo:font-size="10pt" style:font-size-asian="10pt"/>
    </style:style>
    <style:style style:name="T270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708" style:parent-style-name="Fonteparág.padrão" style:family="text">
      <style:text-properties style:font-name="Arial" fo:font-weight="bold" style:font-weight-asian="bold" fo:font-size="10pt" style:font-size-asian="10pt"/>
    </style:style>
    <style:style style:name="T27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10" style:parent-style-name="Fonteparág.padrão" style:family="text">
      <style:text-properties style:font-name="Arial" fo:font-weight="bold" style:font-weight-asian="bold" fo:font-size="10pt" style:font-size-asian="10pt"/>
    </style:style>
    <style:style style:name="T271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712" style:parent-style-name="Fonteparág.padrão" style:family="text">
      <style:text-properties style:font-name="Arial" fo:font-weight="bold" style:font-weight-asian="bold" fo:font-size="10pt" style:font-size-asian="10pt"/>
    </style:style>
    <style:style style:name="T27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14" style:parent-style-name="Fonteparág.padrão" style:family="text">
      <style:text-properties style:font-name="Arial" fo:font-weight="bold" style:font-weight-asian="bold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P2716" style:parent-style-name="ParágrafodaLista" style:family="paragraph">
      <style:paragraph-properties fo:text-align="justify" fo:margin-top="0.1034in" fo:line-height="113%" fo:margin-left="1.3416in" fo:text-indent="-0.552in">
        <style:tab-stops>
          <style:tab-stop style:type="left" style:position="0.0006in"/>
        </style:tab-stops>
      </style:paragraph-properties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006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13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06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P2724" style:parent-style-name="ParágrafodaLista" style:family="paragraph">
      <style:paragraph-properties fo:text-align="justify" fo:margin-top="0.0805in" fo:line-height="112%" fo:margin-left="1.3416in" fo:text-indent="-0.552in">
        <style:tab-stops>
          <style:tab-stop style:type="left" style:position="0.0006in"/>
        </style:tab-stops>
      </style:paragraph-properties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006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P2728" style:parent-style-name="ParágrafodaLista" style:family="paragraph">
      <style:paragraph-properties fo:margin-top="0.0847in" fo:margin-left="1.3416in" fo:margin-right="0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2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-0.002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-0.0027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-0.0013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-0.0027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-0.0027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-0.0013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-0.0027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-0.0027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27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P2750" style:parent-style-name="Título2" style:family="paragraph">
      <style:paragraph-properties fo:margin-top="0.1034in" fo:text-indent="-0.2506in">
        <style:tab-stops>
          <style:tab-stop style:type="left" style:position="0.0006in"/>
        </style:tab-stops>
      </style:paragraph-properties>
    </style:style>
    <style:style style:name="T2751" style:parent-style-name="Fonteparág.padrão" style:family="text">
      <style:text-properties fo:letter-spacing="-0.0013in"/>
    </style:style>
    <style:style style:name="P2752" style:parent-style-name="ParágrafodaLista" style:family="paragraph">
      <style:paragraph-properties fo:text-align="justify" fo:margin-top="0.1034in" fo:line-height="112%" fo:margin-left="1.0402in" fo:text-indent="-0.25in">
        <style:tab-stops>
          <style:tab-stop style:type="left" style:position="0.027in"/>
        </style:tab-stops>
      </style:paragraph-properties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0.0006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0.0006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0.0006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006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0.0006in" fo:font-size="10pt" style:font-size-asian="10pt"/>
    </style:style>
    <style:style style:name="T2764" style:parent-style-name="Fonteparág.padrão" style:family="text">
      <style:text-properties style:font-name="Arial" fo:font-weight="bold" style:font-weight-asian="bold" fo:font-size="10pt" style:font-size-asian="10pt"/>
    </style:style>
    <style:style style:name="T276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66" style:parent-style-name="Fonteparág.padrão" style:family="text">
      <style:text-properties style:font-name="Arial" fo:font-weight="bold" style:font-weight-asian="bold" fo:font-size="10pt" style:font-size-asian="10pt"/>
    </style:style>
    <style:style style:name="T276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68" style:parent-style-name="Fonteparág.padrão" style:family="text">
      <style:text-properties style:font-name="Arial" fo:font-weight="bold" style:font-weight-asian="bold" fo:font-size="10pt" style:font-size-asian="10pt"/>
    </style:style>
    <style:style style:name="T276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70" style:parent-style-name="Fonteparág.padrão" style:family="text">
      <style:text-properties style:font-name="Arial" fo:font-weight="bold" style:font-weight-asian="bold" fo:font-size="10pt" style:font-size-asian="10pt"/>
    </style:style>
    <style:style style:name="T27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72" style:parent-style-name="Fonteparág.padrão" style:family="text">
      <style:text-properties style:font-name="Arial" fo:font-weight="bold" style:font-weight-asian="bold" fo:font-size="10pt" style:font-size-asian="10pt"/>
    </style:style>
    <style:style style:name="T277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74" style:parent-style-name="Fonteparág.padrão" style:family="text">
      <style:text-properties style:font-name="Arial" fo:font-weight="bold" style:font-weight-asian="bold" fo:font-size="10pt" style:font-size-asian="10pt"/>
    </style:style>
    <style:style style:name="T277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76" style:parent-style-name="Fonteparág.padrão" style:family="text">
      <style:text-properties style:font-name="Arial" fo:font-weight="bold" style:font-weight-asian="bold" fo:font-size="10pt" style:font-size-asian="10pt"/>
    </style:style>
    <style:style style:name="T277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78" style:parent-style-name="Fonteparág.padrão" style:family="text">
      <style:text-properties style:font-name="Arial" fo:font-weight="bold" style:font-weight-asian="bold" fo:font-size="10pt" style:font-size-asian="10pt"/>
    </style:style>
    <style:style style:name="T277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80" style:parent-style-name="Fonteparág.padrão" style:family="text">
      <style:text-properties style:font-name="Arial" fo:font-weight="bold" style:font-weight-asian="bold" fo:font-size="10pt" style:font-size-asian="10pt"/>
    </style:style>
    <style:style style:name="T2781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782" style:parent-style-name="Fonteparág.padrão" style:family="text">
      <style:text-properties style:font-name="Arial" fo:font-weight="bold" style:font-weight-asian="bold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0.0006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-0.0013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-0.0013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013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0.0006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13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-0.002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-0.0006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P2802" style:parent-style-name="ParágrafodaLista" style:family="paragraph">
      <style:paragraph-properties fo:text-align="justify" fo:margin-top="0.0847in" fo:line-height="112%" fo:margin-left="1.0402in" fo:text-indent="-0.25in">
        <style:tab-stops>
          <style:tab-stop style:type="left" style:position="0.027in"/>
        </style:tab-stops>
      </style:paragraph-properties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006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-0.0368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006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0.0006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P2812" style:parent-style-name="ParágrafodaLista" style:family="paragraph">
      <style:paragraph-properties fo:text-align="justify" fo:margin-top="0.0833in" fo:line-height="112%" fo:margin-left="1.0402in" fo:text-indent="-0.25in">
        <style:tab-stops>
          <style:tab-stop style:type="left" style:position="0.027in"/>
        </style:tab-stops>
      </style:paragraph-properties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0.0006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0.0006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006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006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0.0006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0.0006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0.0006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368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0.0006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0.0006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13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-0.0006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006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00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006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P2851" style:parent-style-name="ParágrafodaLista" style:family="paragraph">
      <style:paragraph-properties fo:text-align="justify" fo:line-height="112%" fo:margin-left="1.0402in" fo:margin-right="0.7833in" fo:text-indent="-0.25in">
        <style:tab-stops>
          <style:tab-stop style:type="left" style:position="0.027in"/>
        </style:tab-stops>
      </style:paragraph-properties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006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0.0006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006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0.0006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P2877" style:parent-style-name="ParágrafodaLista" style:family="paragraph">
      <style:paragraph-properties fo:text-align="justify" fo:margin-top="0.0819in" fo:line-height="112%" fo:margin-left="1.0402in" fo:margin-right="0.7833in" fo:text-indent="-0.25in">
        <style:tab-stops>
          <style:tab-stop style:type="left" style:position="0.0659in"/>
        </style:tab-stops>
      </style:paragraph-properties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0.0006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0.0006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0.0006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0.0006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0.0006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0.0006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0.0006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0.0006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006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0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006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0.0006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0.0006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0.0006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0.0006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0.000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006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00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006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006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06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P2925" style:parent-style-name="ParágrafodaLista" style:family="paragraph">
      <style:paragraph-properties fo:text-align="justify" fo:margin-top="0.0854in" fo:line-height="112%" fo:margin-left="1.0402in" fo:margin-right="0.7805in" fo:text-indent="-0.25in">
        <style:tab-stops>
          <style:tab-stop style:type="left" style:position="0.027in"/>
        </style:tab-stops>
      </style:paragraph-properties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159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173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152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159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152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16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152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152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152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0.0152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0.016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368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0.0006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-0.0368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0.0013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0.0006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0.0006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006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0.002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0.0006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0.0006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0.0006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013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013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013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013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0.0006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P2984" style:parent-style-name="Corpodetexto" style:master-page-name="MP8" style:family="paragraph">
      <style:paragraph-properties fo:break-before="page" fo:text-align="start" fo:margin-top="0.0854in" fo:margin-left="1.0402in" fo:text-indent="0in">
        <style:tab-stops/>
      </style:paragraph-properties>
    </style:style>
    <style:style style:name="T2987" style:parent-style-name="Fonteparág.padrão" style:family="text">
      <style:text-properties fo:letter-spacing="-0.0013in"/>
    </style:style>
    <style:style style:name="T2988" style:parent-style-name="Fonteparág.padrão" style:family="text">
      <style:text-properties fo:letter-spacing="-0.002in"/>
    </style:style>
    <style:style style:name="T2989" style:parent-style-name="Fonteparág.padrão" style:family="text">
      <style:text-properties fo:letter-spacing="-0.002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fo:letter-spacing="-0.002in"/>
    </style:style>
    <style:style style:name="T2992" style:parent-style-name="Fonteparág.padrão" style:family="text">
      <style:text-properties fo:letter-spacing="-0.0027in"/>
    </style:style>
    <style:style style:name="T2993" style:parent-style-name="Fonteparág.padrão" style:family="text">
      <style:text-properties fo:letter-spacing="-0.0027in"/>
    </style:style>
    <style:style style:name="T2994" style:parent-style-name="Fonteparág.padrão" style:family="text">
      <style:text-properties fo:letter-spacing="-0.0013in"/>
    </style:style>
    <style:style style:name="T2995" style:parent-style-name="Fonteparág.padrão" style:family="text">
      <style:text-properties fo:letter-spacing="-0.0027in"/>
    </style:style>
    <style:style style:name="T2996" style:parent-style-name="Fonteparág.padrão" style:family="text">
      <style:text-properties fo:letter-spacing="-0.0013in"/>
    </style:style>
    <style:style style:name="P2997" style:parent-style-name="ParágrafodaLista" style:family="paragraph">
      <style:paragraph-properties fo:text-align="justify" fo:margin-top="0.1034in" fo:line-height="112%" fo:margin-left="1.0402in" fo:margin-right="0.7805in" fo:text-indent="-0.25in">
        <style:tab-stops>
          <style:tab-stop style:type="left" style:position="0.027in"/>
        </style:tab-stops>
      </style:paragraph-properties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0.0006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P3001" style:parent-style-name="ParágrafodaLista" style:family="paragraph">
      <style:paragraph-properties fo:text-align="justify" fo:line-height="112%" fo:margin-left="1.0402in" fo:text-indent="-0.2506in">
        <style:tab-stops>
          <style:tab-stop style:type="left" style:position="0.027in"/>
        </style:tab-stops>
      </style:paragraph-properties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0.0006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0.0006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0.0006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0.0006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00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006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00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006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0.0381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0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006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-0.0013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-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-0.0006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-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P3038" style:parent-style-name="ParágrafodaLista" style:family="paragraph">
      <style:paragraph-properties fo:text-align="justify" fo:margin-top="0.0826in" fo:line-height="112%" fo:margin-left="1.0402in" fo:margin-right="0.7805in" fo:text-indent="-0.25in">
        <style:tab-stops>
          <style:tab-stop style:type="left" style:position="0.027in"/>
        </style:tab-stops>
      </style:paragraph-properties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0.0006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0.0006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0.0041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0.0055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0.0062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T3050" style:parent-style-name="Fonteparág.padrão" style:family="text">
      <style:text-properties fo:letter-spacing="0.0055in" fo:font-size="10pt" style:font-size-asian="10pt"/>
    </style:style>
    <style:style style:name="T3051" style:parent-style-name="Fonteparág.padrão" style:family="text">
      <style:text-properties fo:font-size="10pt" style:font-size-asian="10pt"/>
    </style:style>
    <style:style style:name="T3052" style:parent-style-name="Fonteparág.padrão" style:family="text">
      <style:text-properties fo:letter-spacing="0.0034in" fo:font-size="10pt" style:font-size-asian="10pt"/>
    </style:style>
    <style:style style:name="T3053" style:parent-style-name="Fonteparág.padrão" style:family="text">
      <style:text-properties fo:font-size="10pt" style:font-size-asian="10pt"/>
    </style:style>
    <style:style style:name="T3054" style:parent-style-name="Fonteparág.padrão" style:family="text">
      <style:text-properties fo:letter-spacing="0.0041in" fo:font-size="10pt" style:font-size-asian="10pt"/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0.0055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0.0055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0.0048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0.0055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0.0034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T3066" style:parent-style-name="Fonteparág.padrão" style:family="text">
      <style:text-properties fo:letter-spacing="0.0055in" fo:font-size="10pt" style:font-size-asian="10pt"/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368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0.0006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-0.002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0.0006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0.0006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P3078" style:parent-style-name="ParágrafodaLista" style:family="paragraph">
      <style:paragraph-properties fo:text-align="justify" fo:margin-top="0.0847in" fo:line-height="112%" fo:margin-left="1.0402in" fo:margin-right="0.7833in" fo:text-indent="-0.25in">
        <style:tab-stops>
          <style:tab-stop style:type="left" style:position="0.518in"/>
          <style:tab-stop style:type="left" style:position="0.5187in"/>
        </style:tab-stops>
      </style:paragraph-properties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0.0006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T3082" style:parent-style-name="Fonteparág.padrão" style:family="text">
      <style:text-properties fo:letter-spacing="0.0006in"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0.0006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0.0006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0.0006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0.0006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0.0006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0.0006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006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006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0.0006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0.0006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006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06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006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0.0006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0.0006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0.0006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381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006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P3126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127" style:parent-style-name="Fonteparág.padrão" style:family="text">
      <style:text-properties fo:letter-spacing="-0.0027in"/>
    </style:style>
    <style:style style:name="P3128" style:parent-style-name="ParágrafodaLista" style:family="paragraph">
      <style:paragraph-properties fo:margin-top="0.1034in" fo:margin-right="0in">
        <style:tab-stops>
          <style:tab-stop style:type="left" style:position="0.0006in"/>
        </style:tab-stops>
      </style:paragraph-properties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0.0173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173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0.016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0.0187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18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173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166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208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173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187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166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173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166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P3156" style:parent-style-name="Título2" style:family="paragraph">
      <style:paragraph-properties fo:margin-top="0.0215in" fo:margin-left="0.7902in" fo:text-indent="0in">
        <style:tab-stops/>
      </style:paragraph-properties>
    </style:style>
    <style:style style:name="T3157" style:parent-style-name="Fonteparág.padrão" style:family="text">
      <style:text-properties fo:letter-spacing="-0.0027in"/>
    </style:style>
    <style:style style:name="T3158" style:parent-style-name="Fonteparág.padrão" style:family="text">
      <style:text-properties fo:letter-spacing="-0.002in"/>
    </style:style>
    <style:style style:name="T3159" style:parent-style-name="Fonteparág.padrão" style:family="text">
      <style:text-properties fo:letter-spacing="-0.0013in"/>
    </style:style>
    <style:style style:name="T3160" style:parent-style-name="Fonteparág.padrão" style:family="text">
      <style:text-properties fo:letter-spacing="-0.0034in"/>
    </style:style>
    <style:style style:name="T3161" style:parent-style-name="Fonteparág.padrão" style:family="text">
      <style:text-properties fo:letter-spacing="-0.0013in"/>
    </style:style>
    <style:style style:name="T3162" style:parent-style-name="Fonteparág.padrão" style:family="text">
      <style:text-properties fo:letter-spacing="-0.0034in"/>
    </style:style>
    <style:style style:name="T3163" style:parent-style-name="Fonteparág.padrão" style:family="text">
      <style:text-properties fo:letter-spacing="-0.0027in"/>
    </style:style>
    <style:style style:name="T3164" style:parent-style-name="Fonteparág.padrão" style:family="text">
      <style:text-properties fo:letter-spacing="-0.0013in"/>
    </style:style>
    <style:style style:name="T3165" style:parent-style-name="Fonteparág.padrão" style:family="text">
      <style:text-properties fo:letter-spacing="-0.0034in"/>
    </style:style>
    <style:style style:name="T3166" style:parent-style-name="Fonteparág.padrão" style:family="text">
      <style:text-properties fo:letter-spacing="-0.002in"/>
    </style:style>
    <style:style style:name="T3167" style:parent-style-name="Fonteparág.padrão" style:family="text">
      <style:text-properties fo:letter-spacing="-0.0027in"/>
    </style:style>
    <style:style style:name="P3168" style:parent-style-name="ParágrafodaLista" style:family="paragraph">
      <style:paragraph-properties fo:margin-top="0.1041in" fo:margin-right="0in" fo:text-indent="-0.3944in">
        <style:tab-stops>
          <style:tab-stop style:type="left" style:position="0.0006in"/>
        </style:tab-stops>
      </style:paragraph-properties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173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173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0.0173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0.0187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173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173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0.018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187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18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18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18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18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18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P3196" style:parent-style-name="Título2" style:family="paragraph">
      <style:paragraph-properties fo:margin-top="0.0201in" fo:margin-left="0.7902in" fo:text-indent="0in">
        <style:tab-stops/>
      </style:paragraph-properties>
    </style:style>
    <style:style style:name="T3197" style:parent-style-name="Fonteparág.padrão" style:family="text">
      <style:text-properties fo:letter-spacing="-0.0027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letter-spacing="-0.0013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27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013in"/>
    </style:style>
    <style:style style:name="T3205" style:parent-style-name="Fonteparág.padrão" style:family="text">
      <style:text-properties fo:letter-spacing="-0.0013in"/>
    </style:style>
    <style:style style:name="T3206" style:parent-style-name="Fonteparág.padrão" style:family="text">
      <style:text-properties fo:letter-spacing="-0.002in"/>
    </style:style>
    <style:style style:name="T3207" style:parent-style-name="Fonteparág.padrão" style:family="text">
      <style:text-properties fo:letter-spacing="-0.0027in"/>
    </style:style>
    <style:style style:name="T3208" style:parent-style-name="Fonteparág.padrão" style:family="text">
      <style:text-properties fo:letter-spacing="-0.0013in"/>
    </style:style>
    <style:style style:name="P3209" style:parent-style-name="ParágrafodaLista" style:family="paragraph">
      <style:paragraph-properties fo:text-align="justify" fo:margin-top="0.1048in" fo:line-height="112%" fo:margin-right="0.7805in">
        <style:tab-stops>
          <style:tab-stop style:type="left" style:position="0.0006in"/>
        </style:tab-stops>
      </style:paragraph-properties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0.0006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0.0006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0.0006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006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-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27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P3226" style:parent-style-name="Título2" style:family="paragraph">
      <style:paragraph-properties fo:margin-top="0.0826in" fo:text-indent="-0.2506in">
        <style:tab-stops>
          <style:tab-stop style:type="left" style:position="0.0006in"/>
        </style:tab-stops>
      </style:paragraph-properties>
    </style:style>
    <style:style style:name="T3227" style:parent-style-name="Fonteparág.padrão" style:family="text">
      <style:text-properties fo:letter-spacing="-0.0027in"/>
    </style:style>
    <style:style style:name="T3228" style:parent-style-name="Fonteparág.padrão" style:family="text">
      <style:text-properties fo:letter-spacing="-0.0006in"/>
    </style:style>
    <style:style style:name="P3229" style:parent-style-name="ParágrafodaLista" style:family="paragraph">
      <style:paragraph-properties fo:text-align="justify" fo:margin-top="0.1055in" fo:line-height="112%">
        <style:tab-stops>
          <style:tab-stop style:type="left" style:position="0.0006in"/>
        </style:tab-stops>
      </style:paragraph-properties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0.0006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0.0006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0.000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006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006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006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006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0.0006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0.0006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T3249" style:parent-style-name="Fonteparág.padrão" style:family="text">
      <style:text-properties fo:letter-spacing="0.0006in" fo:font-size="10pt" style:font-size-asian="10pt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letter-spacing="0.0006in" fo:font-size="10pt" style:font-size-asian="10pt"/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0.0006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0.0006in" fo:font-size="10pt" style:font-size-asian="10pt"/>
    </style:style>
    <style:style style:name="T3256" style:parent-style-name="Fonteparág.padrão" style:family="text">
      <style:text-properties fo:font-size="10pt" style:font-size-asian="10pt"/>
    </style:style>
    <style:style style:name="T3257" style:parent-style-name="Fonteparág.padrão" style:family="text">
      <style:text-properties fo:letter-spacing="0.0006in" fo:font-size="10pt" style:font-size-asian="10pt"/>
    </style:style>
    <style:style style:name="T3258" style:parent-style-name="Fonteparág.padrão" style:family="text">
      <style:text-properties fo:font-size="10pt" style:font-size-asian="10pt"/>
    </style:style>
    <style:style style:name="T3259" style:parent-style-name="Fonteparág.padrão" style:family="text">
      <style:text-properties fo:letter-spacing="0.0006in"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T3261" style:parent-style-name="Fonteparág.padrão" style:family="text">
      <style:text-properties fo:letter-spacing="-0.0006in" fo:font-size="10pt" style:font-size-asian="10pt"/>
    </style:style>
    <style:style style:name="T3262" style:parent-style-name="Fonteparág.padrão" style:family="text">
      <style:text-properties fo:font-size="10pt" style:font-size-asian="10pt"/>
    </style:style>
    <style:style style:name="T3263" style:parent-style-name="Fonteparág.padrão" style:family="text">
      <style:text-properties fo:letter-spacing="-0.0006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0.0006in" fo:font-size="10pt" style:font-size-asian="10pt"/>
    </style:style>
    <style:style style:name="T3266" style:parent-style-name="Fonteparág.padrão" style:family="text">
      <style:text-properties fo:font-size="10pt" style:font-size-asian="10pt"/>
    </style:style>
    <style:style style:name="P3267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268" style:parent-style-name="Fonteparág.padrão" style:family="text">
      <style:text-properties fo:letter-spacing="-0.0013in"/>
    </style:style>
    <style:style style:name="P3269" style:parent-style-name="ParágrafodaLista" style:family="paragraph">
      <style:paragraph-properties fo:text-align="justify" fo:margin-top="0.1034in" fo:line-height="112%" fo:margin-right="0.7833in">
        <style:tab-stops>
          <style:tab-stop style:type="left" style:position="0.0006in"/>
        </style:tab-stops>
      </style:paragraph-properties>
    </style:style>
    <style:style style:name="T3270" style:parent-style-name="Fonteparág.padrão" style:family="text">
      <style:text-properties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368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0.0006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0.0006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P3283" style:parent-style-name="ParágrafodaLista" style:family="paragraph">
      <style:paragraph-properties fo:text-align="justify" fo:line-height="113%">
        <style:tab-stops>
          <style:tab-stop style:type="left" style:position="0.0006in"/>
        </style:tab-stops>
      </style:paragraph-properties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style:font-name="Arial" fo:font-weight="bold" style:font-weight-asian="bold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0.0006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-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-0.0006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-0.002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-0.0013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-0.002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13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2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-0.0006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-0.0013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-0.0006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0.002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P3311" style:parent-style-name="ParágrafodaLista" style:family="paragraph">
      <style:paragraph-properties fo:text-align="justify" fo:margin-top="0.0805in" fo:line-height="112%" fo:margin-right="0.7833in">
        <style:tab-stops>
          <style:tab-stop style:type="left" style:position="0.0006in"/>
        </style:tab-stops>
      </style:paragraph-properties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0.0006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-0.0013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0.0013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-0.0013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0.0006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-0.0013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-0.0006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P3330" style:parent-style-name="ParágrafodaLista" style:family="paragraph">
      <style:paragraph-properties fo:text-align="justify" fo:line-height="112%" fo:margin-right="0.7812in">
        <style:tab-stops>
          <style:tab-stop style:type="left" style:position="0.0006in"/>
        </style:tab-stops>
      </style:paragraph-properties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0.0006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13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06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-0.0013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-0.0013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-0.0013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-0.0006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-0.0013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0.0006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-0.0013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-0.0013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-0.0013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0.0006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0.0006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P3363" style:parent-style-name="Corpodetexto" style:master-page-name="MP9" style:family="paragraph">
      <style:paragraph-properties fo:break-before="page" fo:margin-top="0.0854in" fo:line-height="112%" fo:margin-right="0.784in" fo:text-indent="0in"/>
    </style:style>
    <style:style style:name="T3366" style:parent-style-name="Fonteparág.padrão" style:family="text">
      <style:text-properties fo:letter-spacing="0.0055in"/>
    </style:style>
    <style:style style:name="T3367" style:parent-style-name="Fonteparág.padrão" style:family="text">
      <style:text-properties fo:letter-spacing="0.009in"/>
    </style:style>
    <style:style style:name="T3368" style:parent-style-name="Fonteparág.padrão" style:family="text">
      <style:text-properties fo:letter-spacing="0.0062in"/>
    </style:style>
    <style:style style:name="T3369" style:parent-style-name="Fonteparág.padrão" style:family="text">
      <style:text-properties fo:letter-spacing="0.0062in"/>
    </style:style>
    <style:style style:name="T3370" style:parent-style-name="Fonteparág.padrão" style:family="text">
      <style:text-properties fo:letter-spacing="0.0062in"/>
    </style:style>
    <style:style style:name="T3371" style:parent-style-name="Fonteparág.padrão" style:family="text">
      <style:text-properties fo:letter-spacing="0.0062in"/>
    </style:style>
    <style:style style:name="T3372" style:parent-style-name="Fonteparág.padrão" style:family="text">
      <style:text-properties fo:letter-spacing="0.0069in"/>
    </style:style>
    <style:style style:name="T3373" style:parent-style-name="Fonteparág.padrão" style:family="text">
      <style:text-properties fo:letter-spacing="0.0076in"/>
    </style:style>
    <style:style style:name="T3374" style:parent-style-name="Fonteparág.padrão" style:family="text">
      <style:text-properties fo:letter-spacing="0.0055in"/>
    </style:style>
    <style:style style:name="T3375" style:parent-style-name="Fonteparág.padrão" style:family="text">
      <style:text-properties fo:letter-spacing="0.0055in"/>
    </style:style>
    <style:style style:name="T3376" style:parent-style-name="Fonteparág.padrão" style:family="text">
      <style:text-properties fo:letter-spacing="0.0069in"/>
    </style:style>
    <style:style style:name="T3377" style:parent-style-name="Fonteparág.padrão" style:family="text">
      <style:text-properties fo:letter-spacing="0.0076in"/>
    </style:style>
    <style:style style:name="T3378" style:parent-style-name="Fonteparág.padrão" style:family="text">
      <style:text-properties fo:letter-spacing="0.0069in"/>
    </style:style>
    <style:style style:name="T3379" style:parent-style-name="Fonteparág.padrão" style:family="text">
      <style:text-properties fo:letter-spacing="0.009in"/>
    </style:style>
    <style:style style:name="T3380" style:parent-style-name="Fonteparág.padrão" style:family="text">
      <style:text-properties fo:letter-spacing="0.0055in"/>
    </style:style>
    <style:style style:name="T3381" style:parent-style-name="Fonteparág.padrão" style:family="text">
      <style:text-properties fo:letter-spacing="0.0062in"/>
    </style:style>
    <style:style style:name="T3382" style:parent-style-name="Fonteparág.padrão" style:family="text">
      <style:text-properties fo:letter-spacing="-0.0368in"/>
    </style:style>
    <style:style style:name="T3383" style:parent-style-name="Fonteparág.padrão" style:family="text">
      <style:text-properties fo:letter-spacing="-0.002in"/>
    </style:style>
    <style:style style:name="T3384" style:parent-style-name="Fonteparág.padrão" style:family="text">
      <style:text-properties fo:letter-spacing="-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-0.0013in"/>
    </style:style>
    <style:style style:name="T3387" style:parent-style-name="Fonteparág.padrão" style:family="text">
      <style:text-properties fo:letter-spacing="-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-0.002in"/>
    </style:style>
    <style:style style:name="P3390" style:parent-style-name="ParágrafodaLista" style:family="paragraph">
      <style:paragraph-properties fo:text-align="justify" fo:margin-top="0.0819in" fo:line-height="112%" fo:margin-right="0.7805in">
        <style:tab-stops>
          <style:tab-stop style:type="left" style:position="0.0006in"/>
        </style:tab-stops>
      </style:paragraph-properties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006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006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0.009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0.009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0.0097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0.009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097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097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09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0.0097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0.009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0.0097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0.009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0.0097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0.009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0.0097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-0.0375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T3426" style:parent-style-name="Fonteparág.padrão" style:family="text">
      <style:text-properties fo:letter-spacing="0.0006in"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-0.0013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P3430" style:parent-style-name="Título2" style:family="paragraph">
      <style:paragraph-properties fo:margin-top="0.0847in" fo:text-indent="-0.2506in">
        <style:tab-stops>
          <style:tab-stop style:type="left" style:position="0.0006in"/>
        </style:tab-stops>
      </style:paragraph-properties>
    </style:style>
    <style:style style:name="T3431" style:parent-style-name="Fonteparág.padrão" style:family="text">
      <style:text-properties fo:letter-spacing="-0.0027in"/>
    </style:style>
    <style:style style:name="T3432" style:parent-style-name="Fonteparág.padrão" style:family="text">
      <style:text-properties fo:letter-spacing="-0.0013in"/>
    </style:style>
    <style:style style:name="P3433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3434" style:parent-style-name="Fonteparág.padrão" style:family="text">
      <style:text-properties fo:font-size="10pt" style:font-size-asian="10pt"/>
    </style:style>
    <style:style style:name="T3435" style:parent-style-name="Fonteparág.padrão" style:family="text">
      <style:text-properties fo:letter-spacing="0.0006in"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3437" style:parent-style-name="Fonteparág.padrão" style:family="text">
      <style:text-properties fo:letter-spacing="0.0006in" fo:font-size="10pt" style:font-size-asian="10pt"/>
    </style:style>
    <style:style style:name="T3438" style:parent-style-name="Fonteparág.padrão" style:family="text">
      <style:text-properties fo:font-size="10pt" style:font-size-asian="10pt"/>
    </style:style>
    <style:style style:name="T3439" style:parent-style-name="Fonteparág.padrão" style:family="text">
      <style:text-properties fo:letter-spacing="0.0006in" fo:font-size="10pt" style:font-size-asian="10pt"/>
    </style:style>
    <style:style style:name="T3440" style:parent-style-name="Fonteparág.padrão" style:family="text">
      <style:text-properties fo:font-size="10pt" style:font-size-asian="10pt"/>
    </style:style>
    <style:style style:name="T3441" style:parent-style-name="Fonteparág.padrão" style:family="text">
      <style:text-properties fo:letter-spacing="0.0006in"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0.0006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0.0006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3447" style:parent-style-name="Fonteparág.padrão" style:family="text">
      <style:text-properties fo:letter-spacing="0.0006in" fo:font-size="10pt" style:font-size-asian="10pt"/>
    </style:style>
    <style:style style:name="T3448" style:parent-style-name="Fonteparág.padrão" style:family="text">
      <style:text-properties fo:font-size="10pt" style:font-size-asian="10pt"/>
    </style:style>
    <style:style style:name="T3449" style:parent-style-name="Fonteparág.padrão" style:family="text">
      <style:text-properties fo:letter-spacing="0.0006in" fo:font-size="10pt" style:font-size-asian="10pt"/>
    </style:style>
    <style:style style:name="T3450" style:parent-style-name="Fonteparág.padrão" style:family="text">
      <style:text-properties fo:font-size="10pt" style:font-size-asian="10pt"/>
    </style:style>
    <style:style style:name="T3451" style:parent-style-name="Fonteparág.padrão" style:family="text">
      <style:text-properties fo:letter-spacing="0.0006in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0.0006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T3457" style:parent-style-name="Fonteparág.padrão" style:family="text">
      <style:text-properties fo:letter-spacing="0.0006in"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0.0006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0.025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0.0256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T3465" style:parent-style-name="Fonteparág.padrão" style:family="text">
      <style:text-properties fo:letter-spacing="0.0277in" fo:font-size="10pt" style:font-size-asian="10pt"/>
    </style:style>
    <style:style style:name="T3466" style:parent-style-name="Fonteparág.padrão" style:family="text">
      <style:text-properties fo:font-size="10pt" style:font-size-asian="10pt"/>
    </style:style>
    <style:style style:name="T3467" style:parent-style-name="Fonteparág.padrão" style:family="text">
      <style:text-properties fo:letter-spacing="0.0256in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0.0256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0.025in" fo:font-size="10pt" style:font-size-asian="10pt"/>
    </style:style>
    <style:style style:name="T3472" style:parent-style-name="Fonteparág.padrão" style:family="text">
      <style:text-properties fo:font-size="10pt" style:font-size-asian="10pt"/>
    </style:style>
    <style:style style:name="T3473" style:parent-style-name="Fonteparág.padrão" style:family="text">
      <style:text-properties fo:letter-spacing="0.025in" fo:font-size="10pt" style:font-size-asian="10pt"/>
    </style:style>
    <style:style style:name="T3474" style:parent-style-name="Fonteparág.padrão" style:family="text">
      <style:text-properties fo:font-size="10pt" style:font-size-asian="10pt"/>
    </style:style>
    <style:style style:name="T3475" style:parent-style-name="Fonteparág.padrão" style:family="text">
      <style:text-properties fo:letter-spacing="0.027in" fo:font-size="10pt" style:font-size-asian="10pt"/>
    </style:style>
    <style:style style:name="T3476" style:parent-style-name="Fonteparág.padrão" style:family="text">
      <style:text-properties fo:font-size="10pt" style:font-size-asian="10pt"/>
    </style:style>
    <style:style style:name="T3477" style:parent-style-name="Fonteparág.padrão" style:family="text">
      <style:text-properties fo:letter-spacing="0.027in" fo:font-size="10pt" style:font-size-asian="10pt"/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0.0256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0.0263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-0.0368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0.0006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0.0006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-0.0013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0.0006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-0.0006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T3495" style:parent-style-name="Fonteparág.padrão" style:family="text">
      <style:text-properties fo:letter-spacing="-0.0013in"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P3497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3498" style:parent-style-name="Normal" style:family="paragraph">
      <style:paragraph-properties fo:margin-top="0.0826in" fo:margin-left="0.693in">
        <style:tab-stops/>
      </style:paragraph-properties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-0.002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-0.002in" fo:font-size="10pt" style:font-size-asian="10pt"/>
    </style:style>
    <style:style style:name="T350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04" style:parent-style-name="Normal" style:family="paragraph">
      <style:paragraph-properties fo:text-align="center" fo:margin-top="0.0819in" fo:margin-left="1.0548in" fo:margin-right="0.8083in">
        <style:tab-stops/>
      </style:paragraph-properties>
      <style:text-properties fo:font-size="10pt" style:font-size-asian="10pt"/>
    </style:style>
    <style:style style:name="P3505" style:parent-style-name="Normal" style:family="paragraph">
      <style:paragraph-properties fo:margin-top="0.0013in"/>
      <style:text-properties fo:font-size="12.5pt" style:font-size-asian="12.5pt"/>
    </style:style>
    <style:style style:name="P3506" style:parent-style-name="Normal" style:family="paragraph">
      <style:paragraph-properties fo:margin-left="0.5777in">
        <style:tab-stops/>
      </style:paragraph-properties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-0.0006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-0.0006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-0.0006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-0.0006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-0.0013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P3518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7pt" style:font-size-asian="7pt"/>
    </style:style>
    <style:style style:name="P3519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9pt" style:font-size-asian="9pt"/>
    </style:style>
    <style:style style:name="P3520" style:parent-style-name="Título2" style:family="paragraph">
      <style:paragraph-properties fo:margin-top="0.0694in" fo:margin-left="1.6569in" fo:text-indent="0in">
        <style:tab-stops/>
      </style:paragraph-properties>
    </style:style>
    <style:style style:name="P3521" style:parent-style-name="Corpodetexto" style:family="paragraph">
      <style:paragraph-properties fo:text-align="start" fo:margin-top="0.0847in" fo:line-height="151%" fo:margin-left="1.6569in" fo:margin-right="3.3055in" fo:text-indent="0in">
        <style:tab-stops>
          <style:tab-stop style:type="left" style:position="0.2951in"/>
        </style:tab-stops>
      </style:paragraph-properties>
    </style:style>
    <style:style style:name="T3522" style:parent-style-name="Fonteparág.padrão" style:family="text">
      <style:text-properties fo:letter-spacing="-0.0041in"/>
    </style:style>
    <style:style style:name="T3523" style:parent-style-name="Fonteparág.padrão" style:family="text">
      <style:text-properties fo:letter-spacing="-0.002in"/>
    </style:style>
    <style:style style:name="T3524" style:parent-style-name="Fonteparág.padrão" style:family="text">
      <style:text-properties fo:letter-spacing="-0.002in"/>
    </style:style>
    <style:style style:name="T3525" style:parent-style-name="Fonteparág.padrão" style:family="text">
      <style:text-properties fo:letter-spacing="-0.0034in"/>
    </style:style>
    <style:style style:name="T3526" style:parent-style-name="Fonteparág.padrão" style:family="text">
      <style:text-properties fo:letter-spacing="-0.0361in"/>
    </style:style>
    <style:style style:name="T3527" style:parent-style-name="Fonteparág.padrão" style:family="text">
      <style:text-properties fo:letter-spacing="0.0013in"/>
    </style:style>
    <style:style style:name="T3528" style:parent-style-name="Fonteparág.padrão" style:family="text">
      <style:text-properties fo:letter-spacing="0.0368in"/>
    </style:style>
    <style:style style:name="T3529" style:parent-style-name="Fonteparág.padrão" style:family="text">
      <style:text-properties fo:letter-spacing="-0.0006in"/>
    </style:style>
    <style:style style:name="P3530" style:parent-style-name="Corpodetexto" style:family="paragraph">
      <style:paragraph-properties fo:text-align="start" fo:margin-top="0.0013in" fo:margin-left="1.6569in" fo:text-indent="0in">
        <style:tab-stops/>
      </style:paragraph-properties>
    </style:style>
    <style:style style:name="T3531" style:parent-style-name="Fonteparág.padrão" style:family="text">
      <style:text-properties fo:letter-spacing="0.0375in"/>
    </style:style>
    <style:style style:name="T3532" style:parent-style-name="Fonteparág.padrão" style:family="text">
      <style:text-properties fo:letter-spacing="-0.0027in"/>
    </style:style>
    <style:style style:name="T3533" style:parent-style-name="Fonteparág.padrão" style:family="text">
      <style:text-properties fo:letter-spacing="-0.002in"/>
    </style:style>
    <style:style style:name="P3534" style:parent-style-name="Corpodetexto" style:family="paragraph">
      <style:paragraph-properties fo:text-align="start" fo:margin-top="0.0833in" fo:margin-left="1.6569in" fo:margin-right="0.9652in" fo:text-indent="0in">
        <style:tab-stops>
          <style:tab-stop style:type="left" style:position="0.2951in"/>
        </style:tab-stops>
      </style:paragraph-properties>
    </style:style>
    <style:style style:name="T3535" style:parent-style-name="Fonteparág.padrão" style:family="text">
      <style:text-properties fo:letter-spacing="-0.0027in"/>
    </style:style>
    <style:style style:name="T3536" style:parent-style-name="Fonteparág.padrão" style:family="text">
      <style:text-properties fo:letter-spacing="-0.002in"/>
    </style:style>
    <style:style style:name="T3537" style:parent-style-name="Fonteparág.padrão" style:family="text">
      <style:text-properties fo:letter-spacing="-0.0013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-0.0006in"/>
    </style:style>
    <style:style style:name="T3540" style:parent-style-name="Fonteparág.padrão" style:family="text">
      <style:text-properties fo:letter-spacing="-0.002in"/>
    </style:style>
    <style:style style:name="T3541" style:parent-style-name="Fonteparág.padrão" style:family="text">
      <style:text-properties fo:letter-spacing="-0.002in"/>
    </style:style>
    <style:style style:name="T3542" style:parent-style-name="Fonteparág.padrão" style:family="text">
      <style:text-properties fo:letter-spacing="-0.002in"/>
    </style:style>
    <style:style style:name="T3543" style:parent-style-name="Fonteparág.padrão" style:family="text">
      <style:text-properties fo:letter-spacing="-0.002in"/>
    </style:style>
    <style:style style:name="T3544" style:parent-style-name="Fonteparág.padrão" style:family="text">
      <style:text-properties fo:letter-spacing="-0.0006in"/>
    </style:style>
    <style:style style:name="T3545" style:parent-style-name="Fonteparág.padrão" style:family="text">
      <style:text-properties fo:letter-spacing="-0.002in"/>
    </style:style>
    <style:style style:name="T3546" style:parent-style-name="Fonteparág.padrão" style:family="text">
      <style:text-properties fo:letter-spacing="-0.0006in"/>
    </style:style>
    <style:style style:name="T3547" style:parent-style-name="Fonteparág.padrão" style:family="text">
      <style:text-properties fo:letter-spacing="-0.002in"/>
    </style:style>
    <style:style style:name="T3548" style:parent-style-name="Fonteparág.padrão" style:family="text">
      <style:text-properties fo:letter-spacing="-0.002in"/>
    </style:style>
    <style:style style:name="T3549" style:parent-style-name="Fonteparág.padrão" style:family="text">
      <style:text-properties fo:letter-spacing="-0.0368in"/>
    </style:style>
    <style:style style:name="P3550" style:parent-style-name="Corpodetexto" style:family="paragraph">
      <style:paragraph-properties fo:text-align="start" fo:margin-top="0.0826in" fo:margin-left="1.6569in" fo:text-indent="0in">
        <style:tab-stops/>
      </style:paragraph-properties>
    </style:style>
    <style:style style:name="T3551" style:parent-style-name="Fonteparág.padrão" style:family="text">
      <style:text-properties fo:letter-spacing="0.0298in"/>
    </style:style>
    <style:style style:name="T3552" style:parent-style-name="Fonteparág.padrão" style:family="text">
      <style:text-properties fo:letter-spacing="-0.0034in"/>
    </style:style>
    <style:style style:name="T3553" style:parent-style-name="Fonteparág.padrão" style:family="text">
      <style:text-properties fo:letter-spacing="-0.0013in"/>
    </style:style>
    <style:style style:name="T3554" style:parent-style-name="Fonteparág.padrão" style:family="text">
      <style:text-properties fo:letter-spacing="-0.0006in"/>
    </style:style>
    <style:style style:name="T3555" style:parent-style-name="Fonteparág.padrão" style:family="text">
      <style:text-properties fo:letter-spacing="-0.002in"/>
    </style:style>
    <style:style style:name="T3556" style:parent-style-name="Fonteparág.padrão" style:family="text">
      <style:text-properties fo:letter-spacing="0.0013in"/>
    </style:style>
    <style:style style:name="P3557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558" style:parent-style-name="Corpodetexto" style:family="paragraph">
      <style:paragraph-properties fo:text-align="start" fo:margin-left="0in" fo:text-indent="0in">
        <style:tab-stops/>
      </style:paragraph-properties>
      <style:text-properties fo:font-size="10.5pt" style:font-size-asian="10.5pt"/>
    </style:style>
    <style:style style:name="P3559" style:parent-style-name="ParágrafodaLista" style:family="paragraph">
      <style:paragraph-properties fo:text-align="justify" fo:margin-top="0in" fo:line-height="112%" fo:margin-right="0.7854in">
        <style:tab-stops>
          <style:tab-stop style:type="left" style:position="0.0006in"/>
        </style:tab-stops>
      </style:paragraph-properties>
    </style:style>
    <style:style style:name="T3560" style:parent-style-name="Fonteparág.padrão" style:family="text">
      <style:text-properties fo:font-size="10pt" style:font-size-asian="10pt"/>
    </style:style>
    <style:style style:name="T3561" style:parent-style-name="Fonteparág.padrão" style:family="text">
      <style:text-properties fo:letter-spacing="0.0006in" fo:font-size="10pt" style:font-size-asian="10pt"/>
    </style:style>
    <style:style style:name="T3562" style:parent-style-name="Fonteparág.padrão" style:family="text">
      <style:text-properties fo:font-size="10pt" style:font-size-asian="10pt"/>
    </style:style>
    <style:style style:name="P3563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564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fo:font-size="9pt" style:font-size-asian="9pt"/>
    </style:style>
    <style:style style:name="P3565" style:parent-style-name="Título2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3566" style:parent-style-name="Fonteparág.padrão" style:family="text">
      <style:text-properties fo:letter-spacing="-0.0048in"/>
    </style:style>
    <style:style style:name="T3567" style:parent-style-name="Fonteparág.padrão" style:family="text">
      <style:text-properties fo:letter-spacing="0.0013in"/>
    </style:style>
    <style:style style:name="T3568" style:parent-style-name="Fonteparág.padrão" style:family="text">
      <style:text-properties fo:letter-spacing="-0.0041in"/>
    </style:style>
    <style:style style:name="P3569" style:parent-style-name="ParágrafodaLista" style:family="paragraph">
      <style:paragraph-properties fo:text-align="justify" fo:margin-top="0.1055in" fo:line-height="112%" fo:margin-right="0.7798in">
        <style:tab-stops>
          <style:tab-stop style:type="left" style:position="0.0006in"/>
        </style:tab-stops>
      </style:paragraph-properties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0.0006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0.0006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0.0006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0.0006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0.0006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0.0006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0.0006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0.0006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0.0006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381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T3597" style:parent-style-name="Fonteparág.padrão" style:family="text">
      <style:text-properties fo:letter-spacing="0.0006in" fo:font-size="10pt" style:font-size-asian="10pt"/>
    </style:style>
    <style:style style:name="T3598" style:parent-style-name="Fonteparág.padrão" style:family="text">
      <style:text-properties fo:font-size="10pt" style:font-size-asian="10pt"/>
    </style:style>
    <style:style style:name="T3599" style:parent-style-name="Fonteparág.padrão" style:family="text">
      <style:text-properties fo:letter-spacing="0.002in" fo:font-size="10pt" style:font-size-asian="10pt"/>
    </style:style>
    <style:style style:name="T3600" style:parent-style-name="Fonteparág.padrão" style:family="text">
      <style:text-properties fo:font-size="10pt" style:font-size-asian="10pt"/>
    </style:style>
    <style:style style:name="T3601" style:parent-style-name="Fonteparág.padrão" style:family="text">
      <style:text-properties fo:letter-spacing="-0.0013in" fo:font-size="10pt" style:font-size-asian="10pt"/>
    </style:style>
    <style:style style:name="T3602" style:parent-style-name="Fonteparág.padrão" style:family="text">
      <style:text-properties fo:font-size="10pt" style:font-size-asian="10pt"/>
    </style:style>
    <style:style style:name="T3603" style:parent-style-name="Fonteparág.padrão" style:family="text">
      <style:text-properties fo:letter-spacing="-0.0006in" fo:font-size="10pt" style:font-size-asian="10pt"/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-0.0006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-0.0006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T3609" style:parent-style-name="Fonteparág.padrão" style:family="text">
      <style:text-properties fo:letter-spacing="-0.0013in" fo:font-size="10pt" style:font-size-asian="10pt"/>
    </style:style>
    <style:style style:name="T3610" style:parent-style-name="Fonteparág.padrão" style:family="text">
      <style:text-properties fo:font-size="10pt" style:font-size-asian="10pt"/>
    </style:style>
    <style:style style:name="P3611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612" style:parent-style-name="Fonteparág.padrão" style:family="text">
      <style:text-properties fo:font-size="10pt" style:font-size-asian="10pt"/>
    </style:style>
    <style:style style:name="T3613" style:parent-style-name="Fonteparág.padrão" style:family="text">
      <style:text-properties fo:letter-spacing="0.0006in" fo:font-size="10pt" style:font-size-asian="10pt"/>
    </style:style>
    <style:style style:name="T3614" style:parent-style-name="Fonteparág.padrão" style:family="text">
      <style:text-properties fo:font-size="10pt" style:font-size-asian="10pt"/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0.0006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-0.0013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-0.0013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-0.0013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-0.0006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letter-spacing="-0.0013in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-0.0006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-0.0006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P3632" style:parent-style-name="ParágrafodaLista" style:family="paragraph">
      <style:paragraph-properties fo:text-align="justify" fo:line-height="112%" fo:margin-right="0.7812in">
        <style:tab-stops>
          <style:tab-stop style:type="left" style:position="0.0006in"/>
        </style:tab-stops>
      </style:paragraph-properties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0.0006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06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006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0.0006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0.0006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006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0.0006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0.0006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0.0006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0.0006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0.0006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T3660" style:parent-style-name="Fonteparág.padrão" style:family="text">
      <style:text-properties fo:letter-spacing="0.0006in"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0.0006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0.0006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0.0006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0.0006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0.0006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0.0006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006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006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006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006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006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0.0006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0.0006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0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006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0.0006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-0.002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-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-0.0006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font-size="10pt" style:font-size-asian="10pt"/>
    </style:style>
    <style:style style:name="T3711" style:parent-style-name="Fonteparág.padrão" style:family="text">
      <style:text-properties fo:letter-spacing="-0.0006in" fo:font-size="10pt" style:font-size-asian="10pt"/>
    </style:style>
    <style:style style:name="T3712" style:parent-style-name="Fonteparág.padrão" style:family="text">
      <style:text-properties fo:font-size="10pt" style:font-size-asian="10pt"/>
    </style:style>
    <style:style style:name="T3713" style:parent-style-name="Fonteparág.padrão" style:family="text">
      <style:text-properties fo:letter-spacing="0.0006in" fo:font-size="10pt" style:font-size-asian="10pt"/>
    </style:style>
    <style:style style:name="T3714" style:parent-style-name="Fonteparág.padrão" style:family="text">
      <style:text-properties fo:font-size="10pt" style:font-size-asian="10pt"/>
    </style:style>
    <style:style style:name="P3715" style:parent-style-name="ParágrafodaLista" style:master-page-name="MP10" style:family="paragraph">
      <style:paragraph-properties fo:break-before="page" fo:text-align="justify" fo:margin-top="0.0854in" fo:line-height="112%">
        <style:tab-stops>
          <style:tab-stop style:type="left" style:position="0.0006in"/>
        </style:tab-stops>
      </style:paragraph-properties>
    </style:style>
    <style:style style:name="T3718" style:parent-style-name="Fonteparág.padrão" style:family="text">
      <style:text-properties fo:font-size="10pt" style:font-size-asian="10pt"/>
    </style:style>
    <style:style style:name="T3719" style:parent-style-name="Fonteparág.padrão" style:family="text">
      <style:text-properties fo:letter-spacing="0.0006in" fo:font-size="10pt" style:font-size-asian="10pt"/>
    </style:style>
    <style:style style:name="T3720" style:parent-style-name="Fonteparág.padrão" style:family="text">
      <style:text-properties fo:font-size="10pt" style:font-size-asian="10pt"/>
    </style:style>
    <style:style style:name="T3721" style:parent-style-name="Fonteparág.padrão" style:family="text">
      <style:text-properties fo:letter-spacing="0.0006in" fo:font-size="10pt" style:font-size-asian="10pt"/>
    </style:style>
    <style:style style:name="T3722" style:parent-style-name="Fonteparág.padrão" style:family="text">
      <style:text-properties fo:font-size="10pt" style:font-size-asian="10pt"/>
    </style:style>
    <style:style style:name="T3723" style:parent-style-name="Fonteparág.padrão" style:family="text">
      <style:text-properties fo:letter-spacing="0.0006in" fo:font-size="10pt" style:font-size-asian="10pt"/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0.0006in"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006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006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3732" style:parent-style-name="Fonteparág.padrão" style:family="text">
      <style:text-properties fo:letter-spacing="0.0006in" fo:font-size="10pt" style:font-size-asian="10pt"/>
    </style:style>
    <style:style style:name="T3733" style:parent-style-name="Fonteparág.padrão" style:family="text">
      <style:text-properties fo:font-size="10pt" style:font-size-asian="10pt"/>
    </style:style>
    <style:style style:name="T3734" style:parent-style-name="Fonteparág.padrão" style:family="text">
      <style:text-properties fo:letter-spacing="0.0006in" fo:font-size="10pt" style:font-size-asian="10pt"/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0.0006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06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06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-0.0368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T3748" style:parent-style-name="Fonteparág.padrão" style:family="text">
      <style:text-properties fo:letter-spacing="-0.0006in"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-0.0013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letter-spacing="-0.0006in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P3754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3755" style:parent-style-name="Fonteparág.padrão" style:family="text">
      <style:text-properties fo:font-size="10pt" style:font-size-asian="10pt"/>
    </style:style>
    <style:style style:name="T3756" style:parent-style-name="Fonteparág.padrão" style:family="text">
      <style:text-properties fo:letter-spacing="0.0006in" fo:font-size="10pt" style:font-size-asian="10pt"/>
    </style:style>
    <style:style style:name="T3757" style:parent-style-name="Fonteparág.padrão" style:family="text">
      <style:text-properties fo:font-size="10pt" style:font-size-asian="10pt"/>
    </style:style>
    <style:style style:name="T3758" style:parent-style-name="Fonteparág.padrão" style:family="text">
      <style:text-properties fo:letter-spacing="0.0006in"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letter-spacing="-0.0006in"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T3762" style:parent-style-name="Fonteparág.padrão" style:family="text">
      <style:text-properties fo:letter-spacing="-0.0006in" fo:font-size="10pt" style:font-size-asian="10pt"/>
    </style:style>
    <style:style style:name="T3763" style:parent-style-name="Fonteparág.padrão" style:family="text">
      <style:text-properties fo:font-size="10pt" style:font-size-asian="10pt"/>
    </style:style>
    <style:style style:name="T3764" style:parent-style-name="Fonteparág.padrão" style:family="text">
      <style:text-properties fo:letter-spacing="0.0006in" fo:font-size="10pt" style:font-size-asian="10pt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letter-spacing="0.0006in"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letter-spacing="-0.0006in" fo:font-size="10pt" style:font-size-asian="10pt"/>
    </style:style>
    <style:style style:name="T3769" style:parent-style-name="Fonteparág.padrão" style:family="text">
      <style:text-properties fo:font-size="10pt" style:font-size-asian="10pt"/>
    </style:style>
    <style:style style:name="P3770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771" style:parent-style-name="Fonteparág.padrão" style:family="text">
      <style:text-properties fo:font-size="10pt" style:font-size-asian="10pt"/>
    </style:style>
    <style:style style:name="T3772" style:parent-style-name="Fonteparág.padrão" style:family="text">
      <style:text-properties fo:letter-spacing="0.0006in" fo:font-size="10pt" style:font-size-asian="10pt"/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006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font-size="10pt" style:font-size-asian="10pt"/>
    </style:style>
    <style:style style:name="T3785" style:parent-style-name="Fonteparág.padrão" style:family="text">
      <style:text-properties fo:letter-spacing="0.0006in" fo:font-size="10pt" style:font-size-asian="10pt"/>
    </style:style>
    <style:style style:name="T3786" style:parent-style-name="Fonteparág.padrão" style:family="text">
      <style:text-properties fo:font-size="10pt" style:font-size-asian="10pt"/>
    </style:style>
    <style:style style:name="T3787" style:parent-style-name="Fonteparág.padrão" style:family="text">
      <style:text-properties fo:letter-spacing="0.0006in" fo:font-size="10pt" style:font-size-asian="10pt"/>
    </style:style>
    <style:style style:name="T3788" style:parent-style-name="Fonteparág.padrão" style:family="text">
      <style:text-properties fo:font-size="10pt" style:font-size-asian="10pt"/>
    </style:style>
    <style:style style:name="T3789" style:parent-style-name="Fonteparág.padrão" style:family="text">
      <style:text-properties fo:letter-spacing="0.0006in" fo:font-size="10pt" style:font-size-asian="10pt"/>
    </style:style>
    <style:style style:name="T3790" style:parent-style-name="Fonteparág.padrão" style:family="text">
      <style:text-properties fo:font-size="10pt" style:font-size-asian="10pt"/>
    </style:style>
    <style:style style:name="T3791" style:parent-style-name="Fonteparág.padrão" style:family="text">
      <style:text-properties fo:letter-spacing="0.0006in"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0.0006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0.0006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-0.0013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0.0006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T3801" style:parent-style-name="Fonteparág.padrão" style:family="text">
      <style:text-properties fo:letter-spacing="-0.0013in" fo:font-size="10pt" style:font-size-asian="10pt"/>
    </style:style>
    <style:style style:name="T3802" style:parent-style-name="Fonteparág.padrão" style:family="text">
      <style:text-properties fo:font-size="10pt" style:font-size-asian="10pt"/>
    </style:style>
    <style:style style:name="T3803" style:parent-style-name="Fonteparág.padrão" style:family="text">
      <style:text-properties fo:letter-spacing="-0.0013in" fo:font-size="10pt" style:font-size-asian="10pt"/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0.0006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-0.0013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P3809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810" style:parent-style-name="Fonteparág.padrão" style:family="text">
      <style:text-properties fo:letter-spacing="-0.002in"/>
    </style:style>
    <style:style style:name="P3811" style:parent-style-name="ParágrafodaLista" style:family="paragraph">
      <style:paragraph-properties fo:text-align="justify" fo:margin-top="0.1034in" fo:line-height="112%" fo:margin-right="0.7833in">
        <style:tab-stops>
          <style:tab-stop style:type="left" style:position="0.0006in"/>
        </style:tab-stops>
      </style:paragraph-properties>
    </style:style>
    <style:style style:name="T3812" style:parent-style-name="Fonteparág.padrão" style:family="text">
      <style:text-properties fo:font-size="10pt" style:font-size-asian="10pt"/>
    </style:style>
    <style:style style:name="T3813" style:parent-style-name="Fonteparág.padrão" style:family="text">
      <style:text-properties fo:letter-spacing="0.0006in" fo:font-size="10pt" style:font-size-asian="10pt"/>
    </style:style>
    <style:style style:name="T3814" style:parent-style-name="Fonteparág.padrão" style:family="text">
      <style:text-properties fo:font-size="10pt" style:font-size-asian="10pt"/>
    </style:style>
    <style:style style:name="T3815" style:parent-style-name="Fonteparág.padrão" style:family="text">
      <style:text-properties fo:letter-spacing="0.0006in" fo:font-size="10pt" style:font-size-asian="10pt"/>
    </style:style>
    <style:style style:name="T3816" style:parent-style-name="Fonteparág.padrão" style:family="text">
      <style:text-properties fo:font-size="10pt" style:font-size-asian="10pt"/>
    </style:style>
    <style:style style:name="T3817" style:parent-style-name="Fonteparág.padrão" style:family="text">
      <style:text-properties fo:letter-spacing="0.0006in" fo:font-size="10pt" style:font-size-asian="10pt"/>
    </style:style>
    <style:style style:name="T3818" style:parent-style-name="Fonteparág.padrão" style:family="text">
      <style:text-properties fo:font-size="10pt" style:font-size-asian="10pt"/>
    </style:style>
    <style:style style:name="T3819" style:parent-style-name="Fonteparág.padrão" style:family="text">
      <style:text-properties fo:letter-spacing="0.0006in" fo:font-size="10pt" style:font-size-asian="10pt"/>
    </style:style>
    <style:style style:name="T3820" style:parent-style-name="Fonteparág.padrão" style:family="text">
      <style:text-properties fo:font-size="10pt" style:font-size-asian="10pt"/>
    </style:style>
    <style:style style:name="T3821" style:parent-style-name="Fonteparág.padrão" style:family="text">
      <style:text-properties fo:letter-spacing="0.0006in" fo:font-size="10pt" style:font-size-asian="10pt"/>
    </style:style>
    <style:style style:name="T3822" style:parent-style-name="Fonteparág.padrão" style:family="text">
      <style:text-properties fo:font-size="10pt" style:font-size-asian="10pt"/>
    </style:style>
    <style:style style:name="T3823" style:parent-style-name="Fonteparág.padrão" style:family="text">
      <style:text-properties fo:letter-spacing="0.0006in" fo:font-size="10pt" style:font-size-asian="10pt"/>
    </style:style>
    <style:style style:name="T3824" style:parent-style-name="Fonteparág.padrão" style:family="text">
      <style:text-properties fo:font-size="10pt" style:font-size-asian="10pt"/>
    </style:style>
    <style:style style:name="T3825" style:parent-style-name="Fonteparág.padrão" style:family="text">
      <style:text-properties fo:letter-spacing="0.0006in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0.0006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T3831" style:parent-style-name="Fonteparág.padrão" style:family="text">
      <style:text-properties fo:letter-spacing="0.0006in" fo:font-size="10pt" style:font-size-asian="10pt"/>
    </style:style>
    <style:style style:name="T3832" style:parent-style-name="Fonteparág.padrão" style:family="text">
      <style:text-properties fo:font-size="10pt" style:font-size-asian="10pt"/>
    </style:style>
    <style:style style:name="T3833" style:parent-style-name="Fonteparág.padrão" style:family="text">
      <style:text-properties fo:letter-spacing="0.0006in" fo:font-size="10pt" style:font-size-asian="10pt"/>
    </style:style>
    <style:style style:name="T3834" style:parent-style-name="Fonteparág.padrão" style:family="text">
      <style:text-properties fo:font-size="10pt" style:font-size-asian="10pt"/>
    </style:style>
    <style:style style:name="T3835" style:parent-style-name="Fonteparág.padrão" style:family="text">
      <style:text-properties fo:letter-spacing="0.0006in" fo:font-size="10pt" style:font-size-asian="10pt"/>
    </style:style>
    <style:style style:name="T3836" style:parent-style-name="Fonteparág.padrão" style:family="text">
      <style:text-properties fo:font-size="10pt" style:font-size-asian="10pt"/>
    </style:style>
    <style:style style:name="T3837" style:parent-style-name="Fonteparág.padrão" style:family="text">
      <style:text-properties style:font-name="Arial" fo:font-weight="bold" style:font-weight-asian="bold" fo:font-size="10pt" style:font-size-asian="10pt"/>
    </style:style>
    <style:style style:name="T3838" style:parent-style-name="Fonteparág.padrão" style:family="text">
      <style:text-properties style:font-name="Arial" fo:font-weight="bold" style:font-weight-asian="bold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-0.0368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0.0006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0.0006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0.0381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0.0006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T3850" style:parent-style-name="Fonteparág.padrão" style:family="text">
      <style:text-properties fo:letter-spacing="-0.0006in" fo:font-size="10pt" style:font-size-asian="10pt"/>
    </style:style>
    <style:style style:name="T3851" style:parent-style-name="Fonteparág.padrão" style:family="text">
      <style:text-properties fo:font-size="10pt" style:font-size-asian="10pt"/>
    </style:style>
    <style:style style:name="T3852" style:parent-style-name="Fonteparág.padrão" style:family="text">
      <style:text-properties fo:letter-spacing="-0.0006in" fo:font-size="10pt" style:font-size-asian="10pt"/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0.002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-0.0006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0.0006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-0.0006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P3862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3863" style:parent-style-name="Fonteparág.padrão" style:family="text">
      <style:text-properties fo:font-size="10pt" style:font-size-asian="10pt"/>
    </style:style>
    <style:style style:name="T3864" style:parent-style-name="Fonteparág.padrão" style:family="text">
      <style:text-properties fo:letter-spacing="0.0006in" fo:font-size="10pt" style:font-size-asian="10pt"/>
    </style:style>
    <style:style style:name="T3865" style:parent-style-name="Fonteparág.padrão" style:family="text">
      <style:text-properties fo:font-size="10pt" style:font-size-asian="10pt"/>
    </style:style>
    <style:style style:name="T3866" style:parent-style-name="Fonteparág.padrão" style:family="text">
      <style:text-properties fo:letter-spacing="0.0006in" fo:font-size="10pt" style:font-size-asian="10pt"/>
    </style:style>
    <style:style style:name="T3867" style:parent-style-name="Fonteparág.padrão" style:family="text">
      <style:text-properties fo:font-size="10pt" style:font-size-asian="10pt"/>
    </style:style>
    <style:style style:name="T3868" style:parent-style-name="Fonteparág.padrão" style:family="text">
      <style:text-properties fo:letter-spacing="0.0006in" fo:font-size="10pt" style:font-size-asian="10pt"/>
    </style:style>
    <style:style style:name="T3869" style:parent-style-name="Fonteparág.padrão" style:family="text">
      <style:text-properties fo:font-size="10pt" style:font-size-asian="10pt"/>
    </style:style>
    <style:style style:name="T3870" style:parent-style-name="Fonteparág.padrão" style:family="text">
      <style:text-properties fo:letter-spacing="0.0006in" fo:font-size="10pt" style:font-size-asian="10pt"/>
    </style:style>
    <style:style style:name="T3871" style:parent-style-name="Fonteparág.padrão" style:family="text">
      <style:text-properties fo:font-size="10pt" style:font-size-asian="10pt"/>
    </style:style>
    <style:style style:name="T3872" style:parent-style-name="Fonteparág.padrão" style:family="text">
      <style:text-properties fo:letter-spacing="0.0006in" fo:font-size="10pt" style:font-size-asian="10pt"/>
    </style:style>
    <style:style style:name="T3873" style:parent-style-name="Fonteparág.padrão" style:family="text">
      <style:text-properties fo:font-size="10pt" style:font-size-asian="10pt"/>
    </style:style>
    <style:style style:name="T3874" style:parent-style-name="Fonteparág.padrão" style:family="text">
      <style:text-properties fo:letter-spacing="0.0006in" fo:font-size="10pt" style:font-size-asian="10pt"/>
    </style:style>
    <style:style style:name="T3875" style:parent-style-name="Fonteparág.padrão" style:family="text">
      <style:text-properties fo:font-size="10pt" style:font-size-asian="10pt"/>
    </style:style>
    <style:style style:name="T3876" style:parent-style-name="Fonteparág.padrão" style:family="text">
      <style:text-properties fo:letter-spacing="0.0006in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fo:letter-spacing="0.0006in" fo:font-size="10pt" style:font-size-asian="10pt"/>
    </style:style>
    <style:style style:name="T3879" style:parent-style-name="Fonteparág.padrão" style:family="text">
      <style:text-properties fo:font-size="10pt" style:font-size-asian="10pt"/>
    </style:style>
    <style:style style:name="T3880" style:parent-style-name="Fonteparág.padrão" style:family="text">
      <style:text-properties fo:letter-spacing="0.0006in" fo:font-size="10pt" style:font-size-asian="10pt"/>
    </style:style>
    <style:style style:name="T3881" style:parent-style-name="Fonteparág.padrão" style:family="text">
      <style:text-properties fo:font-size="10pt" style:font-size-asian="10pt"/>
    </style:style>
    <style:style style:name="T3882" style:parent-style-name="Fonteparág.padrão" style:family="text">
      <style:text-properties fo:letter-spacing="0.0006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T3884" style:parent-style-name="Fonteparág.padrão" style:family="text">
      <style:text-properties fo:letter-spacing="0.0006in" fo:font-size="10pt" style:font-size-asian="10pt"/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0.0006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006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006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0.0006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0.0006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0.0006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0.0006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006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006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0.0006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0.0006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0.0006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style:font-name="Arial" fo:font-weight="bold" style:font-weight-asian="bold" fo:font-size="10pt" style:font-size-asian="10pt"/>
    </style:style>
    <style:style style:name="T3923" style:parent-style-name="Fonteparág.padrão" style:family="text">
      <style:text-properties style:font-name="Arial" fo:font-weight="bold" style:font-weight-asian="bold" fo:font-size="10pt" style:font-size-asian="10pt"/>
    </style:style>
    <style:style style:name="T3924" style:parent-style-name="Fonteparág.padrão" style:family="text">
      <style:text-properties fo:font-size="10pt" style:font-size-asian="10pt"/>
    </style:style>
    <style:style style:name="T3925" style:parent-style-name="Fonteparág.padrão" style:family="text">
      <style:text-properties fo:letter-spacing="0.0006in" fo:font-size="10pt" style:font-size-asian="10pt"/>
    </style:style>
    <style:style style:name="T3926" style:parent-style-name="Fonteparág.padrão" style:family="text">
      <style:text-properties fo:font-size="10pt" style:font-size-asian="10pt"/>
    </style:style>
    <style:style style:name="T3927" style:parent-style-name="Fonteparág.padrão" style:family="text">
      <style:text-properties fo:letter-spacing="0.0006in" fo:font-size="10pt" style:font-size-asian="10pt"/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letter-spacing="-0.0006in"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T3931" style:parent-style-name="Fonteparág.padrão" style:family="text">
      <style:text-properties fo:letter-spacing="-0.0006in" fo:font-size="10pt" style:font-size-asian="10pt"/>
    </style:style>
    <style:style style:name="T3932" style:parent-style-name="Fonteparág.padrão" style:family="text">
      <style:text-properties fo:font-size="10pt" style:font-size-asian="10pt"/>
    </style:style>
    <style:style style:name="P3933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934" style:parent-style-name="Fonteparág.padrão" style:family="text">
      <style:text-properties fo:font-size="10pt" style:font-size-asian="10pt"/>
    </style:style>
    <style:style style:name="T3935" style:parent-style-name="Fonteparág.padrão" style:family="text">
      <style:text-properties fo:letter-spacing="0.0006in" fo:font-size="10pt" style:font-size-asian="10pt"/>
    </style:style>
    <style:style style:name="T3936" style:parent-style-name="Fonteparág.padrão" style:family="text">
      <style:text-properties fo:font-size="10pt" style:font-size-asian="10pt"/>
    </style:style>
    <style:style style:name="T3937" style:parent-style-name="Fonteparág.padrão" style:family="text">
      <style:text-properties fo:letter-spacing="0.0006in" fo:font-size="10pt" style:font-size-asian="10pt"/>
    </style:style>
    <style:style style:name="T3938" style:parent-style-name="Fonteparág.padrão" style:family="text">
      <style:text-properties fo:font-size="10pt" style:font-size-asian="10pt"/>
    </style:style>
    <style:style style:name="T3939" style:parent-style-name="Fonteparág.padrão" style:family="text">
      <style:text-properties fo:letter-spacing="0.0006in" fo:font-size="10pt" style:font-size-asian="10pt"/>
    </style:style>
    <style:style style:name="T3940" style:parent-style-name="Fonteparág.padrão" style:family="text">
      <style:text-properties fo:font-size="10pt" style:font-size-asian="10pt"/>
    </style:style>
    <style:style style:name="T3941" style:parent-style-name="Fonteparág.padrão" style:family="text">
      <style:text-properties fo:letter-spacing="0.0006in" fo:font-size="10pt" style:font-size-asian="10pt"/>
    </style:style>
    <style:style style:name="T3942" style:parent-style-name="Fonteparág.padrão" style:family="text">
      <style:text-properties fo:font-size="10pt" style:font-size-asian="10pt"/>
    </style:style>
    <style:style style:name="T3943" style:parent-style-name="Fonteparág.padrão" style:family="text">
      <style:text-properties fo:letter-spacing="0.0006in" fo:font-size="10pt" style:font-size-asian="10pt"/>
    </style:style>
    <style:style style:name="T3944" style:parent-style-name="Fonteparág.padrão" style:family="text">
      <style:text-properties fo:font-size="10pt" style:font-size-asian="10pt"/>
    </style:style>
    <style:style style:name="T3945" style:parent-style-name="Fonteparág.padrão" style:family="text">
      <style:text-properties fo:letter-spacing="0.0006in" fo:font-size="10pt" style:font-size-asian="10pt"/>
    </style:style>
    <style:style style:name="T3946" style:parent-style-name="Fonteparág.padrão" style:family="text">
      <style:text-properties fo:font-size="10pt" style:font-size-asian="10pt"/>
    </style:style>
    <style:style style:name="T3947" style:parent-style-name="Fonteparág.padrão" style:family="text">
      <style:text-properties fo:letter-spacing="0.0006in" fo:font-size="10pt" style:font-size-asian="10pt"/>
    </style:style>
    <style:style style:name="T3948" style:parent-style-name="Fonteparág.padrão" style:family="text">
      <style:text-properties fo:font-size="10pt" style:font-size-asian="10pt"/>
    </style:style>
    <style:style style:name="T3949" style:parent-style-name="Fonteparág.padrão" style:family="text">
      <style:text-properties fo:letter-spacing="0.0006in" fo:font-size="10pt" style:font-size-asian="10pt"/>
    </style:style>
    <style:style style:name="T3950" style:parent-style-name="Fonteparág.padrão" style:family="text">
      <style:text-properties fo:font-size="10pt" style:font-size-asian="10pt"/>
    </style:style>
    <style:style style:name="T3951" style:parent-style-name="Fonteparág.padrão" style:family="text">
      <style:text-properties fo:letter-spacing="0.0006in" fo:font-size="10pt" style:font-size-asian="10pt"/>
    </style:style>
    <style:style style:name="T3952" style:parent-style-name="Fonteparág.padrão" style:family="text">
      <style:text-properties fo:font-size="10pt" style:font-size-asian="10pt"/>
    </style:style>
    <style:style style:name="T3953" style:parent-style-name="Fonteparág.padrão" style:family="text">
      <style:text-properties fo:letter-spacing="0.0388in" fo:font-size="10pt" style:font-size-asian="10pt"/>
    </style:style>
    <style:style style:name="T3954" style:parent-style-name="Fonteparág.padrão" style:family="text">
      <style:text-properties fo:font-size="10pt" style:font-size-asian="10pt"/>
    </style:style>
    <style:style style:name="T3955" style:parent-style-name="Fonteparág.padrão" style:family="text">
      <style:text-properties fo:letter-spacing="0.0006in" fo:font-size="10pt" style:font-size-asian="10pt"/>
    </style:style>
    <style:style style:name="T3956" style:parent-style-name="Fonteparág.padrão" style:family="text">
      <style:text-properties fo:font-size="10pt" style:font-size-asian="10pt"/>
    </style:style>
    <style:style style:name="P3957" style:parent-style-name="ParágrafodaLista" style:family="paragraph">
      <style:paragraph-properties fo:margin-top="0.0833in" fo:margin-left="1.3416in" fo:margin-right="0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letter-spacing="-0.002in" fo:font-size="10pt" style:font-size-asian="10pt"/>
    </style:style>
    <style:style style:name="T3960" style:parent-style-name="Fonteparág.padrão" style:family="text">
      <style:text-properties fo:font-size="10pt" style:font-size-asian="10pt"/>
    </style:style>
    <style:style style:name="T3961" style:parent-style-name="Fonteparág.padrão" style:family="text">
      <style:text-properties fo:letter-spacing="-0.0027in" fo:font-size="10pt" style:font-size-asian="10pt"/>
    </style:style>
    <style:style style:name="T3962" style:parent-style-name="Fonteparág.padrão" style:family="text">
      <style:text-properties fo:font-size="10pt" style:font-size-asian="10pt"/>
    </style:style>
    <style:style style:name="T3963" style:parent-style-name="Fonteparág.padrão" style:family="text">
      <style:text-properties fo:letter-spacing="-0.002in" fo:font-size="10pt" style:font-size-asian="10pt"/>
    </style:style>
    <style:style style:name="T3964" style:parent-style-name="Fonteparág.padrão" style:family="text">
      <style:text-properties fo:font-size="10pt" style:font-size-asian="10pt"/>
    </style:style>
    <style:style style:name="T3965" style:parent-style-name="Fonteparág.padrão" style:family="text">
      <style:text-properties fo:letter-spacing="-0.002in" fo:font-size="10pt" style:font-size-asian="10pt"/>
    </style:style>
    <style:style style:name="T3966" style:parent-style-name="Fonteparág.padrão" style:family="text">
      <style:text-properties fo:font-size="10pt" style:font-size-asian="10pt"/>
    </style:style>
    <style:style style:name="T3967" style:parent-style-name="Fonteparág.padrão" style:family="text">
      <style:text-properties fo:letter-spacing="-0.0013in" fo:font-size="10pt" style:font-size-asian="10pt"/>
    </style:style>
    <style:style style:name="T3968" style:parent-style-name="Fonteparág.padrão" style:family="text">
      <style:text-properties fo:font-size="10pt" style:font-size-asian="10pt"/>
    </style:style>
    <style:style style:name="T3969" style:parent-style-name="Fonteparág.padrão" style:family="text">
      <style:text-properties fo:letter-spacing="-0.0034in" fo:font-size="10pt" style:font-size-asian="10pt"/>
    </style:style>
    <style:style style:name="T3970" style:parent-style-name="Fonteparág.padrão" style:family="text">
      <style:text-properties fo:font-size="10pt" style:font-size-asian="10pt"/>
    </style:style>
    <style:style style:name="T3971" style:parent-style-name="Fonteparág.padrão" style:family="text">
      <style:text-properties fo:letter-spacing="-0.002in" fo:font-size="10pt" style:font-size-asian="10pt"/>
    </style:style>
    <style:style style:name="T3972" style:parent-style-name="Fonteparág.padrão" style:family="text">
      <style:text-properties fo:font-size="10pt" style:font-size-asian="10pt"/>
    </style:style>
    <style:style style:name="T3973" style:parent-style-name="Fonteparág.padrão" style:family="text">
      <style:text-properties fo:letter-spacing="-0.0027in" fo:font-size="10pt" style:font-size-asian="10pt"/>
    </style:style>
    <style:style style:name="T3974" style:parent-style-name="Fonteparág.padrão" style:family="text">
      <style:text-properties fo:font-size="10pt" style:font-size-asian="10pt"/>
    </style:style>
    <style:style style:name="T3975" style:parent-style-name="Fonteparág.padrão" style:family="text">
      <style:text-properties fo:letter-spacing="-0.0006in" fo:font-size="10pt" style:font-size-asian="10pt"/>
    </style:style>
    <style:style style:name="T3976" style:parent-style-name="Fonteparág.padrão" style:family="text">
      <style:text-properties fo:font-size="10pt" style:font-size-asian="10pt"/>
    </style:style>
    <style:style style:name="P3977" style:parent-style-name="ParágrafodaLista" style:family="paragraph">
      <style:paragraph-properties fo:text-align="justify" fo:margin-top="0.1041in" fo:line-height="112%" fo:margin-left="1.3416in" fo:text-indent="-0.552in">
        <style:tab-stops>
          <style:tab-stop style:type="left" style:position="0.0006in"/>
        </style:tab-stops>
      </style:paragraph-properties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letter-spacing="0.0006in" fo:font-size="10pt" style:font-size-asian="10pt"/>
    </style:style>
    <style:style style:name="T3980" style:parent-style-name="Fonteparág.padrão" style:family="text">
      <style:text-properties fo:font-size="10pt" style:font-size-asian="10pt"/>
    </style:style>
    <style:style style:name="T3981" style:parent-style-name="Fonteparág.padrão" style:family="text">
      <style:text-properties fo:letter-spacing="0.0006in" fo:font-size="10pt" style:font-size-asian="10pt"/>
    </style:style>
    <style:style style:name="T3982" style:parent-style-name="Fonteparág.padrão" style:family="text">
      <style:text-properties fo:font-size="10pt" style:font-size-asian="10pt"/>
    </style:style>
    <style:style style:name="T3983" style:parent-style-name="Fonteparág.padrão" style:family="text">
      <style:text-properties fo:letter-spacing="-0.0013in" fo:font-size="10pt" style:font-size-asian="10pt"/>
    </style:style>
    <style:style style:name="T3984" style:parent-style-name="Fonteparág.padrão" style:family="text">
      <style:text-properties fo:font-size="10pt" style:font-size-asian="10pt"/>
    </style:style>
    <style:style style:name="T3985" style:parent-style-name="Fonteparág.padrão" style:family="text">
      <style:text-properties fo:font-size="10pt" style:font-size-asian="10pt"/>
    </style:style>
    <style:style style:name="T3986" style:parent-style-name="Fonteparág.padrão" style:family="text">
      <style:text-properties fo:letter-spacing="0.0006in" fo:font-size="10pt" style:font-size-asian="10pt"/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0.0006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letter-spacing="-0.0013in"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P3992" style:parent-style-name="ParágrafodaLista" style:family="paragraph">
      <style:paragraph-properties fo:text-align="justify" fo:line-height="112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0.0006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-0.0013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3998" style:parent-style-name="Fonteparág.padrão" style:family="text">
      <style:text-properties fo:letter-spacing="0.0006in" fo:font-size="10pt" style:font-size-asian="10pt"/>
    </style:style>
    <style:style style:name="T3999" style:parent-style-name="Fonteparág.padrão" style:family="text">
      <style:text-properties fo:font-size="10pt" style:font-size-asian="10pt"/>
    </style:style>
    <style:style style:name="T4000" style:parent-style-name="Fonteparág.padrão" style:family="text">
      <style:text-properties fo:letter-spacing="0.0006in" fo:font-size="10pt" style:font-size-asian="10pt"/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-0.0006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P4004" style:parent-style-name="ParágrafodaLista" style:family="paragraph">
      <style:paragraph-properties fo:text-align="justify" fo:margin-top="0.0819in" fo:line-height="113%" fo:margin-left="1.3416in" fo:margin-right="0.7833in" fo:text-indent="-0.552in">
        <style:tab-stops>
          <style:tab-stop style:type="left" style:position="0.0006in"/>
        </style:tab-stops>
      </style:paragraph-properties>
    </style:style>
    <style:style style:name="T4005" style:parent-style-name="Fonteparág.padrão" style:family="text">
      <style:text-properties fo:font-size="10pt" style:font-size-asian="10pt"/>
    </style:style>
    <style:style style:name="T4006" style:parent-style-name="Fonteparág.padrão" style:family="text">
      <style:text-properties fo:letter-spacing="0.0006in" fo:font-size="10pt" style:font-size-asian="10pt"/>
    </style:style>
    <style:style style:name="T4007" style:parent-style-name="Fonteparág.padrão" style:family="text">
      <style:text-properties fo:font-size="10pt" style:font-size-asian="10pt"/>
    </style:style>
    <style:style style:name="T4008" style:parent-style-name="Fonteparág.padrão" style:family="text">
      <style:text-properties fo:letter-spacing="-0.0013in" fo:font-size="10pt" style:font-size-asian="10pt"/>
    </style:style>
    <style:style style:name="T4009" style:parent-style-name="Fonteparág.padrão" style:family="text">
      <style:text-properties fo:font-size="10pt" style:font-size-asian="10pt"/>
    </style:style>
    <style:style style:name="T4010" style:parent-style-name="Fonteparág.padrão" style:family="text">
      <style:text-properties fo:letter-spacing="0.0006in" fo:font-size="10pt" style:font-size-asian="10pt"/>
    </style:style>
    <style:style style:name="T4011" style:parent-style-name="Fonteparág.padrão" style:family="text">
      <style:text-properties fo:font-size="10pt" style:font-size-asian="10pt"/>
    </style:style>
    <style:style style:name="T4012" style:parent-style-name="Fonteparág.padrão" style:family="text">
      <style:text-properties fo:letter-spacing="-0.0006in" fo:font-size="10pt" style:font-size-asian="10pt"/>
    </style:style>
    <style:style style:name="T4013" style:parent-style-name="Fonteparág.padrão" style:family="text">
      <style:text-properties fo:font-size="10pt" style:font-size-asian="10pt"/>
    </style:style>
    <style:style style:name="T4014" style:parent-style-name="Fonteparág.padrão" style:family="text">
      <style:text-properties fo:letter-spacing="-0.0006in" fo:font-size="10pt" style:font-size-asian="10pt"/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0.0006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-0.0006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0.0006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4022" style:parent-style-name="Fonteparág.padrão" style:family="text">
      <style:text-properties fo:letter-spacing="-0.0013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T4024" style:parent-style-name="Fonteparág.padrão" style:family="text">
      <style:text-properties fo:letter-spacing="-0.0006in" fo:font-size="10pt" style:font-size-asian="10pt"/>
    </style:style>
    <style:style style:name="T4025" style:parent-style-name="Fonteparág.padrão" style:family="text">
      <style:text-properties fo:font-size="10pt" style:font-size-asian="10pt"/>
    </style:style>
    <style:style style:name="T4026" style:parent-style-name="Fonteparág.padrão" style:family="text">
      <style:text-properties fo:letter-spacing="0.0006in"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P4028" style:parent-style-name="ParágrafodaLista" style:family="paragraph">
      <style:paragraph-properties fo:text-align="justify" fo:margin-top="0.0812in" fo:line-height="112%" fo:margin-left="1.3416in" fo:margin-right="0.7805in" fo:text-indent="-0.552in">
        <style:tab-stops>
          <style:tab-stop style:type="left" style:position="0.0006in"/>
        </style:tab-stops>
      </style:paragraph-properties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0.0006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006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0.0006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0.0006in" fo:font-size="10pt" style:font-size-asian="10pt"/>
    </style:style>
    <style:style style:name="T4037" style:parent-style-name="Fonteparág.padrão" style:family="text">
      <style:text-properties fo:font-size="10pt" style:font-size-asian="10pt"/>
    </style:style>
    <style:style style:name="T4038" style:parent-style-name="Fonteparág.padrão" style:family="text">
      <style:text-properties fo:letter-spacing="0.0006in" fo:font-size="10pt" style:font-size-asian="10pt"/>
    </style:style>
    <style:style style:name="T4039" style:parent-style-name="Fonteparág.padrão" style:family="text">
      <style:text-properties fo:font-size="10pt" style:font-size-asian="10pt"/>
    </style:style>
    <style:style style:name="T4040" style:parent-style-name="Fonteparág.padrão" style:family="text">
      <style:text-properties fo:letter-spacing="0.0006in" fo:font-size="10pt" style:font-size-asian="10pt"/>
    </style:style>
    <style:style style:name="T4041" style:parent-style-name="Fonteparág.padrão" style:family="text">
      <style:text-properties fo:font-size="10pt" style:font-size-asian="10pt"/>
    </style:style>
    <style:style style:name="T4042" style:parent-style-name="Fonteparág.padrão" style:family="text">
      <style:text-properties fo:letter-spacing="0.0006in" fo:font-size="10pt" style:font-size-asian="10pt"/>
    </style:style>
    <style:style style:name="T4043" style:parent-style-name="Fonteparág.padrão" style:family="text">
      <style:text-properties fo:font-size="10pt" style:font-size-asian="10pt"/>
    </style:style>
    <style:style style:name="T4044" style:parent-style-name="Fonteparág.padrão" style:family="text">
      <style:text-properties fo:letter-spacing="0.0006in" fo:font-size="10pt" style:font-size-asian="10pt"/>
    </style:style>
    <style:style style:name="T4045" style:parent-style-name="Fonteparág.padrão" style:family="text">
      <style:text-properties fo:font-size="10pt" style:font-size-asian="10pt"/>
    </style:style>
    <style:style style:name="T4046" style:parent-style-name="Fonteparág.padrão" style:family="text">
      <style:text-properties fo:letter-spacing="0.0006in" fo:font-size="10pt" style:font-size-asian="10pt"/>
    </style:style>
    <style:style style:name="T4047" style:parent-style-name="Fonteparág.padrão" style:family="text">
      <style:text-properties fo:font-size="10pt" style:font-size-asian="10pt"/>
    </style:style>
    <style:style style:name="T4048" style:parent-style-name="Fonteparág.padrão" style:family="text">
      <style:text-properties fo:letter-spacing="0.0006in" fo:font-size="10pt" style:font-size-asian="10pt"/>
    </style:style>
    <style:style style:name="T4049" style:parent-style-name="Fonteparág.padrão" style:family="text">
      <style:text-properties fo:font-size="10pt" style:font-size-asian="10pt"/>
    </style:style>
    <style:style style:name="T4050" style:parent-style-name="Fonteparág.padrão" style:family="text">
      <style:text-properties fo:letter-spacing="0.0006in" fo:font-size="10pt" style:font-size-asian="10pt"/>
    </style:style>
    <style:style style:name="T4051" style:parent-style-name="Fonteparág.padrão" style:family="text">
      <style:text-properties fo:font-size="10pt" style:font-size-asian="10pt"/>
    </style:style>
    <style:style style:name="T4052" style:parent-style-name="Fonteparág.padrão" style:family="text">
      <style:text-properties fo:letter-spacing="0.0006in" fo:font-size="10pt" style:font-size-asian="10pt"/>
    </style:style>
    <style:style style:name="T4053" style:parent-style-name="Fonteparág.padrão" style:family="text">
      <style:text-properties fo:font-size="10pt" style:font-size-asian="10pt"/>
    </style:style>
    <style:style style:name="T4054" style:parent-style-name="Fonteparág.padrão" style:family="text">
      <style:text-properties fo:font-size="10pt" style:font-size-asian="10pt"/>
    </style:style>
    <style:style style:name="T4055" style:parent-style-name="Fonteparág.padrão" style:family="text">
      <style:text-properties fo:letter-spacing="0.0006in" fo:font-size="10pt" style:font-size-asian="10pt"/>
    </style:style>
    <style:style style:name="T4056" style:parent-style-name="Fonteparág.padrão" style:family="text">
      <style:text-properties fo:font-size="10pt" style:font-size-asian="10pt"/>
    </style:style>
    <style:style style:name="T4057" style:parent-style-name="Fonteparág.padrão" style:family="text">
      <style:text-properties fo:letter-spacing="0.0006in" fo:font-size="10pt" style:font-size-asian="10pt"/>
    </style:style>
    <style:style style:name="T4058" style:parent-style-name="Fonteparág.padrão" style:family="text">
      <style:text-properties fo:font-size="10pt" style:font-size-asian="10pt"/>
    </style:style>
    <style:style style:name="T4059" style:parent-style-name="Fonteparág.padrão" style:family="text">
      <style:text-properties fo:letter-spacing="0.0006in" fo:font-size="10pt" style:font-size-asian="10pt"/>
    </style:style>
    <style:style style:name="T4060" style:parent-style-name="Fonteparág.padrão" style:family="text">
      <style:text-properties fo:font-size="10pt" style:font-size-asian="10pt"/>
    </style:style>
    <style:style style:name="T4061" style:parent-style-name="Fonteparág.padrão" style:family="text">
      <style:text-properties fo:letter-spacing="0.0006in" fo:font-size="10pt" style:font-size-asian="10pt"/>
    </style:style>
    <style:style style:name="T4062" style:parent-style-name="Fonteparág.padrão" style:family="text">
      <style:text-properties fo:font-size="10pt" style:font-size-asian="10pt"/>
    </style:style>
    <style:style style:name="T4063" style:parent-style-name="Fonteparág.padrão" style:family="text">
      <style:text-properties fo:letter-spacing="0.0006in" fo:font-size="10pt" style:font-size-asian="10pt"/>
    </style:style>
    <style:style style:name="T4064" style:parent-style-name="Fonteparág.padrão" style:family="text">
      <style:text-properties fo:font-size="10pt" style:font-size-asian="10pt"/>
    </style:style>
    <style:style style:name="T4065" style:parent-style-name="Fonteparág.padrão" style:family="text">
      <style:text-properties fo:letter-spacing="0.0006in" fo:font-size="10pt" style:font-size-asian="10pt"/>
    </style:style>
    <style:style style:name="T4066" style:parent-style-name="Fonteparág.padrão" style:family="text">
      <style:text-properties fo:font-size="10pt" style:font-size-asian="10pt"/>
    </style:style>
    <style:style style:name="T4067" style:parent-style-name="Fonteparág.padrão" style:family="text">
      <style:text-properties fo:letter-spacing="0.0006in" fo:font-size="10pt" style:font-size-asian="10pt"/>
    </style:style>
    <style:style style:name="T4068" style:parent-style-name="Fonteparág.padrão" style:family="text">
      <style:text-properties fo:font-size="10pt" style:font-size-asian="10pt"/>
    </style:style>
    <style:style style:name="T4069" style:parent-style-name="Fonteparág.padrão" style:family="text">
      <style:text-properties fo:letter-spacing="0.0006in" fo:font-size="10pt" style:font-size-asian="10pt"/>
    </style:style>
    <style:style style:name="T4070" style:parent-style-name="Fonteparág.padrão" style:family="text">
      <style:text-properties fo:font-size="10pt" style:font-size-asian="10pt"/>
    </style:style>
    <style:style style:name="T4071" style:parent-style-name="Fonteparág.padrão" style:family="text">
      <style:text-properties fo:letter-spacing="0.0006in" fo:font-size="10pt" style:font-size-asian="10pt"/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0.0006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4075" style:parent-style-name="Fonteparág.padrão" style:family="text">
      <style:text-properties fo:letter-spacing="0.0006in" fo:font-size="10pt" style:font-size-asian="10pt"/>
    </style:style>
    <style:style style:name="T4076" style:parent-style-name="Fonteparág.padrão" style:family="text">
      <style:text-properties fo:font-size="10pt" style:font-size-asian="10pt"/>
    </style:style>
    <style:style style:name="T4077" style:parent-style-name="Fonteparág.padrão" style:family="text">
      <style:text-properties fo:letter-spacing="0.0006in" fo:font-size="10pt" style:font-size-asian="10pt"/>
    </style:style>
    <style:style style:name="T4078" style:parent-style-name="Fonteparág.padrão" style:family="text">
      <style:text-properties fo:font-size="10pt" style:font-size-asian="10pt"/>
    </style:style>
    <style:style style:name="T4079" style:parent-style-name="Fonteparág.padrão" style:family="text">
      <style:text-properties fo:letter-spacing="0.0006in" fo:font-size="10pt" style:font-size-asian="10pt"/>
    </style:style>
    <style:style style:name="T4080" style:parent-style-name="Fonteparág.padrão" style:family="text">
      <style:text-properties fo:font-size="10pt" style:font-size-asian="10pt"/>
    </style:style>
    <style:style style:name="T4081" style:parent-style-name="Fonteparág.padrão" style:family="text">
      <style:text-properties fo:letter-spacing="0.0381in" fo:font-size="10pt" style:font-size-asian="10pt"/>
    </style:style>
    <style:style style:name="T4082" style:parent-style-name="Fonteparág.padrão" style:family="text">
      <style:text-properties fo:font-size="10pt" style:font-size-asian="10pt"/>
    </style:style>
    <style:style style:name="T4083" style:parent-style-name="Fonteparág.padrão" style:family="text">
      <style:text-properties fo:letter-spacing="0.0006in" fo:font-size="10pt" style:font-size-asian="10pt"/>
    </style:style>
    <style:style style:name="T4084" style:parent-style-name="Fonteparág.padrão" style:family="text">
      <style:text-properties fo:font-size="10pt" style:font-size-asian="10pt"/>
    </style:style>
    <style:style style:name="P4085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4086" style:parent-style-name="Fonteparág.padrão" style:family="text">
      <style:text-properties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-0.0368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0.0006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0.0006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0.0006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0.0006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0.0006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0.0006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0.0006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4104" style:parent-style-name="Fonteparág.padrão" style:family="text">
      <style:text-properties fo:letter-spacing="0.0006in" fo:font-size="10pt" style:font-size-asian="10pt"/>
    </style:style>
    <style:style style:name="T4105" style:parent-style-name="Fonteparág.padrão" style:family="text">
      <style:text-properties fo:font-size="10pt" style:font-size-asian="10pt"/>
    </style:style>
    <style:style style:name="T4106" style:parent-style-name="Fonteparág.padrão" style:family="text">
      <style:text-properties fo:letter-spacing="0.0006in" fo:font-size="10pt" style:font-size-asian="10pt"/>
    </style:style>
    <style:style style:name="T4107" style:parent-style-name="Fonteparág.padrão" style:family="text">
      <style:text-properties fo:font-size="10pt" style:font-size-asian="10pt"/>
    </style:style>
    <style:style style:name="T4108" style:parent-style-name="Fonteparág.padrão" style:family="text">
      <style:text-properties fo:letter-spacing="0.0006in" fo:font-size="10pt" style:font-size-asian="10pt"/>
    </style:style>
    <style:style style:name="T4109" style:parent-style-name="Fonteparág.padrão" style:family="text">
      <style:text-properties fo:font-size="10pt" style:font-size-asian="10pt"/>
    </style:style>
    <style:style style:name="T4110" style:parent-style-name="Fonteparág.padrão" style:family="text">
      <style:text-properties fo:letter-spacing="0.0006in" fo:font-size="10pt" style:font-size-asian="10pt"/>
    </style:style>
    <style:style style:name="T4111" style:parent-style-name="Fonteparág.padrão" style:family="text">
      <style:text-properties fo:font-size="10pt" style:font-size-asian="10pt"/>
    </style:style>
    <style:style style:name="T4112" style:parent-style-name="Fonteparág.padrão" style:family="text">
      <style:text-properties fo:letter-spacing="0.0006in" fo:font-size="10pt" style:font-size-asian="10pt"/>
    </style:style>
    <style:style style:name="T4113" style:parent-style-name="Fonteparág.padrão" style:family="text">
      <style:text-properties fo:font-size="10pt" style:font-size-asian="10pt"/>
    </style:style>
    <style:style style:name="T4114" style:parent-style-name="Fonteparág.padrão" style:family="text">
      <style:text-properties fo:letter-spacing="0.0006in" fo:font-size="10pt" style:font-size-asian="10pt"/>
    </style:style>
    <style:style style:name="T4115" style:parent-style-name="Fonteparág.padrão" style:family="text">
      <style:text-properties fo:font-size="10pt" style:font-size-asian="10pt"/>
    </style:style>
    <style:style style:name="T4116" style:parent-style-name="Fonteparág.padrão" style:family="text">
      <style:text-properties fo:letter-spacing="0.0006in" fo:font-size="10pt" style:font-size-asian="10pt"/>
    </style:style>
    <style:style style:name="T4117" style:parent-style-name="Fonteparág.padrão" style:family="text">
      <style:text-properties fo:font-size="10pt" style:font-size-asian="10pt"/>
    </style:style>
    <style:style style:name="T4118" style:parent-style-name="Fonteparág.padrão" style:family="text">
      <style:text-properties fo:letter-spacing="-0.0006in" fo:font-size="10pt" style:font-size-asian="10pt"/>
    </style:style>
    <style:style style:name="T4119" style:parent-style-name="Fonteparág.padrão" style:family="text">
      <style:text-properties fo:font-size="10pt" style:font-size-asian="10pt"/>
    </style:style>
    <style:style style:name="P4120" style:parent-style-name="ParágrafodaLista" style:family="paragraph">
      <style:paragraph-properties fo:text-align="justify" fo:margin-top="0.0833in" fo:line-height="113%" fo:margin-left="1.3416in" fo:text-indent="-0.552in">
        <style:tab-stops>
          <style:tab-stop style:type="left" style:position="0.0006in"/>
        </style:tab-stops>
      </style:paragraph-properties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letter-spacing="0.0006in"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letter-spacing="0.0006in"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0.0006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0.0006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0.0006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0.0006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0.0006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0.0006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T4138" style:parent-style-name="Fonteparág.padrão" style:family="text">
      <style:text-properties fo:letter-spacing="0.0006in" fo:font-size="10pt" style:font-size-asian="10pt"/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0.0006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4142" style:parent-style-name="Fonteparág.padrão" style:family="text">
      <style:text-properties fo:letter-spacing="0.0006in" fo:font-size="10pt" style:font-size-asian="10pt"/>
    </style:style>
    <style:style style:name="T4143" style:parent-style-name="Fonteparág.padrão" style:family="text">
      <style:text-properties fo:font-size="10pt" style:font-size-asian="10pt"/>
    </style:style>
    <style:style style:name="T4144" style:parent-style-name="Fonteparág.padrão" style:family="text">
      <style:text-properties fo:letter-spacing="-0.0368in" fo:font-size="10pt" style:font-size-asian="10pt"/>
    </style:style>
    <style:style style:name="T4145" style:parent-style-name="Fonteparág.padrão" style:family="text">
      <style:text-properties fo:font-size="10pt" style:font-size-asian="10pt"/>
    </style:style>
    <style:style style:name="T4146" style:parent-style-name="Fonteparág.padrão" style:family="text">
      <style:text-properties fo:letter-spacing="0.0006in" fo:font-size="10pt" style:font-size-asian="10pt"/>
    </style:style>
    <style:style style:name="T4147" style:parent-style-name="Fonteparág.padrão" style:family="text">
      <style:text-properties fo:font-size="10pt" style:font-size-asian="10pt"/>
    </style:style>
    <style:style style:name="T4148" style:parent-style-name="Fonteparág.padrão" style:family="text">
      <style:text-properties fo:letter-spacing="-0.0006in" fo:font-size="10pt" style:font-size-asian="10pt"/>
    </style:style>
    <style:style style:name="T4149" style:parent-style-name="Fonteparág.padrão" style:family="text">
      <style:text-properties fo:font-size="10pt" style:font-size-asian="10pt"/>
    </style:style>
    <style:style style:name="T4150" style:parent-style-name="Fonteparág.padrão" style:family="text">
      <style:text-properties fo:letter-spacing="0.0027in" fo:font-size="10pt" style:font-size-asian="10pt"/>
    </style:style>
    <style:style style:name="T4151" style:parent-style-name="Fonteparág.padrão" style:family="text">
      <style:text-properties fo:font-size="10pt" style:font-size-asian="10pt"/>
    </style:style>
    <style:style style:name="P4152" style:parent-style-name="ParágrafodaLista" style:family="paragraph">
      <style:paragraph-properties fo:text-align="justify" fo:margin-top="0.0812in" fo:line-height="112%">
        <style:tab-stops>
          <style:tab-stop style:type="left" style:position="0.0006in"/>
        </style:tab-stops>
      </style:paragraph-properties>
    </style:style>
    <style:style style:name="T4153" style:parent-style-name="Fonteparág.padrão" style:family="text">
      <style:text-properties fo:font-size="10pt" style:font-size-asian="10pt"/>
    </style:style>
    <style:style style:name="T4154" style:parent-style-name="Fonteparág.padrão" style:family="text">
      <style:text-properties fo:letter-spacing="0.0006in" fo:font-size="10pt" style:font-size-asian="10pt"/>
    </style:style>
    <style:style style:name="T4155" style:parent-style-name="Fonteparág.padrão" style:family="text">
      <style:text-properties fo:font-size="10pt" style:font-size-asian="10pt"/>
    </style:style>
    <style:style style:name="T4156" style:parent-style-name="Fonteparág.padrão" style:family="text">
      <style:text-properties fo:letter-spacing="0.0013in" fo:font-size="10pt" style:font-size-asian="10pt"/>
    </style:style>
    <style:style style:name="T4157" style:parent-style-name="Fonteparág.padrão" style:family="text">
      <style:text-properties fo:font-size="10pt" style:font-size-asian="10pt"/>
    </style:style>
    <style:style style:name="T4158" style:parent-style-name="Fonteparág.padrão" style:family="text">
      <style:text-properties fo:letter-spacing="-0.0006in" fo:font-size="10pt" style:font-size-asian="10pt"/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-0.0006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T4162" style:parent-style-name="Fonteparág.padrão" style:family="text">
      <style:text-properties fo:letter-spacing="-0.0013in" fo:font-size="10pt" style:font-size-asian="10pt"/>
    </style:style>
    <style:style style:name="T4163" style:parent-style-name="Fonteparág.padrão" style:family="text">
      <style:text-properties fo:font-size="10pt" style:font-size-asian="10pt"/>
    </style:style>
    <style:style style:name="T4164" style:parent-style-name="Fonteparág.padrão" style:family="text">
      <style:text-properties fo:letter-spacing="0.002in" fo:font-size="10pt" style:font-size-asian="10pt"/>
    </style:style>
    <style:style style:name="T4165" style:parent-style-name="Fonteparág.padrão" style:family="text">
      <style:text-properties fo:font-size="10pt" style:font-size-asian="10pt"/>
    </style:style>
    <style:style style:name="T4166" style:parent-style-name="Fonteparág.padrão" style:family="text">
      <style:text-properties fo:letter-spacing="-0.0013in" fo:font-size="10pt" style:font-size-asian="10pt"/>
    </style:style>
    <style:style style:name="T4167" style:parent-style-name="Fonteparág.padrão" style:family="text">
      <style:text-properties fo:font-size="10pt" style:font-size-asian="10pt"/>
    </style:style>
    <style:style style:name="T4168" style:parent-style-name="Fonteparág.padrão" style:family="text">
      <style:text-properties fo:letter-spacing="-0.0006in" fo:font-size="10pt" style:font-size-asian="10pt"/>
    </style:style>
    <style:style style:name="T4169" style:parent-style-name="Fonteparág.padrão" style:family="text">
      <style:text-properties fo:font-size="10pt" style:font-size-asian="10pt"/>
    </style:style>
    <style:style style:name="T4170" style:parent-style-name="Fonteparág.padrão" style:family="text">
      <style:text-properties fo:letter-spacing="-0.0034in" fo:font-size="10pt" style:font-size-asian="10pt"/>
    </style:style>
    <style:style style:name="T4171" style:parent-style-name="Fonteparág.padrão" style:family="text">
      <style:text-properties fo:font-size="10pt" style:font-size-asian="10pt"/>
    </style:style>
    <style:style style:name="T4172" style:parent-style-name="Fonteparág.padrão" style:family="text">
      <style:text-properties fo:letter-spacing="-0.0013in" fo:font-size="10pt" style:font-size-asian="10pt"/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-0.0013in" fo:font-size="10pt" style:font-size-asian="10pt"/>
    </style:style>
    <style:style style:name="T4175" style:parent-style-name="Fonteparág.padrão" style:family="text">
      <style:text-properties fo:font-size="10pt" style:font-size-asian="10pt"/>
    </style:style>
    <style:style style:name="T4176" style:parent-style-name="Fonteparág.padrão" style:family="text">
      <style:text-properties fo:letter-spacing="-0.0013in" fo:font-size="10pt" style:font-size-asian="10pt"/>
    </style:style>
    <style:style style:name="T4177" style:parent-style-name="Fonteparág.padrão" style:family="text">
      <style:text-properties fo:font-size="10pt" style:font-size-asian="10pt"/>
    </style:style>
    <style:style style:name="P4178" style:parent-style-name="ParágrafodaLista" style:family="paragraph">
      <style:paragraph-properties fo:text-align="justify" fo:margin-right="0in" fo:text-indent="-0.3944in">
        <style:tab-stops>
          <style:tab-stop style:type="left" style:position="0.0006in"/>
        </style:tab-stops>
      </style:paragraph-properties>
    </style:style>
    <style:style style:name="T4179" style:parent-style-name="Fonteparág.padrão" style:family="text">
      <style:text-properties fo:font-size="10pt" style:font-size-asian="10pt"/>
    </style:style>
    <style:style style:name="T4180" style:parent-style-name="Fonteparág.padrão" style:family="text">
      <style:text-properties fo:letter-spacing="0.0305in" fo:font-size="10pt" style:font-size-asian="10pt"/>
    </style:style>
    <style:style style:name="T4181" style:parent-style-name="Fonteparág.padrão" style:family="text">
      <style:text-properties fo:font-size="10pt" style:font-size-asian="10pt"/>
    </style:style>
    <style:style style:name="T4182" style:parent-style-name="Fonteparág.padrão" style:family="text">
      <style:text-properties fo:letter-spacing="0.0312in" fo:font-size="10pt" style:font-size-asian="10pt"/>
    </style:style>
    <style:style style:name="T4183" style:parent-style-name="Fonteparág.padrão" style:family="text">
      <style:text-properties fo:font-size="10pt" style:font-size-asian="10pt"/>
    </style:style>
    <style:style style:name="T4184" style:parent-style-name="Fonteparág.padrão" style:family="text">
      <style:text-properties fo:letter-spacing="0.0326in" fo:font-size="10pt" style:font-size-asian="10pt"/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0.0333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T4188" style:parent-style-name="Fonteparág.padrão" style:family="text">
      <style:text-properties fo:letter-spacing="0.0312in" fo:font-size="10pt" style:font-size-asian="10pt"/>
    </style:style>
    <style:style style:name="T4189" style:parent-style-name="Fonteparág.padrão" style:family="text">
      <style:text-properties fo:font-size="10pt" style:font-size-asian="10pt"/>
    </style:style>
    <style:style style:name="T4190" style:parent-style-name="Fonteparág.padrão" style:family="text">
      <style:text-properties fo:letter-spacing="0.0305in"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T4192" style:parent-style-name="Fonteparág.padrão" style:family="text">
      <style:text-properties fo:letter-spacing="0.0312in" fo:font-size="10pt" style:font-size-asian="10pt"/>
    </style:style>
    <style:style style:name="T4193" style:parent-style-name="Fonteparág.padrão" style:family="text">
      <style:text-properties fo:font-size="10pt" style:font-size-asian="10pt"/>
    </style:style>
    <style:style style:name="T4194" style:parent-style-name="Fonteparág.padrão" style:family="text">
      <style:text-properties fo:letter-spacing="0.0326in"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T4196" style:parent-style-name="Fonteparág.padrão" style:family="text">
      <style:text-properties fo:letter-spacing="0.0312in" fo:font-size="10pt" style:font-size-asian="10pt"/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0.0312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0.0305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312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333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0.0312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0.0312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P4210" style:parent-style-name="Corpodetexto" style:master-page-name="MP11" style:family="paragraph">
      <style:paragraph-properties fo:break-before="page" fo:margin-top="0.0854in" fo:line-height="112%" fo:margin-right="0.7833in" fo:text-indent="0in"/>
    </style:style>
    <style:style style:name="T4213" style:parent-style-name="Fonteparág.padrão" style:family="text">
      <style:text-properties fo:letter-spacing="0.0006in"/>
    </style:style>
    <style:style style:name="T4214" style:parent-style-name="Fonteparág.padrão" style:family="text">
      <style:text-properties fo:letter-spacing="0.0069in"/>
    </style:style>
    <style:style style:name="T4215" style:parent-style-name="Fonteparág.padrão" style:family="text">
      <style:text-properties fo:letter-spacing="0.009in"/>
    </style:style>
    <style:style style:name="T4216" style:parent-style-name="Fonteparág.padrão" style:family="text">
      <style:text-properties fo:letter-spacing="0.0083in"/>
    </style:style>
    <style:style style:name="T4217" style:parent-style-name="Fonteparág.padrão" style:family="text">
      <style:text-properties fo:letter-spacing="0.009in"/>
    </style:style>
    <style:style style:name="T4218" style:parent-style-name="Fonteparág.padrão" style:family="text">
      <style:text-properties fo:letter-spacing="0.0083in"/>
    </style:style>
    <style:style style:name="T4219" style:parent-style-name="Fonteparág.padrão" style:family="text">
      <style:text-properties fo:letter-spacing="0.009in"/>
    </style:style>
    <style:style style:name="T4220" style:parent-style-name="Fonteparág.padrão" style:family="text">
      <style:text-properties fo:letter-spacing="0.0076in"/>
    </style:style>
    <style:style style:name="T4221" style:parent-style-name="Fonteparág.padrão" style:family="text">
      <style:text-properties fo:letter-spacing="0.0069in"/>
    </style:style>
    <style:style style:name="T4222" style:parent-style-name="Fonteparág.padrão" style:family="text">
      <style:text-properties fo:letter-spacing="0.0076in"/>
    </style:style>
    <style:style style:name="T4223" style:parent-style-name="Fonteparág.padrão" style:family="text">
      <style:text-properties fo:letter-spacing="0.0076in"/>
    </style:style>
    <style:style style:name="T4224" style:parent-style-name="Fonteparág.padrão" style:family="text">
      <style:text-properties fo:letter-spacing="0.0069in"/>
    </style:style>
    <style:style style:name="T4225" style:parent-style-name="Fonteparág.padrão" style:family="text">
      <style:text-properties fo:letter-spacing="0.0076in"/>
    </style:style>
    <style:style style:name="T4226" style:parent-style-name="Fonteparág.padrão" style:family="text">
      <style:text-properties fo:letter-spacing="0.0076in"/>
    </style:style>
    <style:style style:name="T4227" style:parent-style-name="Fonteparág.padrão" style:family="text">
      <style:text-properties fo:letter-spacing="0.0069in"/>
    </style:style>
    <style:style style:name="T4228" style:parent-style-name="Fonteparág.padrão" style:family="text">
      <style:text-properties fo:letter-spacing="0.0076in"/>
    </style:style>
    <style:style style:name="T4229" style:parent-style-name="Fonteparág.padrão" style:family="text">
      <style:text-properties fo:letter-spacing="0.0069in"/>
    </style:style>
    <style:style style:name="T4230" style:parent-style-name="Fonteparág.padrão" style:family="text">
      <style:text-properties fo:letter-spacing="-0.0368in"/>
    </style:style>
    <style:style style:name="T4231" style:parent-style-name="Fonteparág.padrão" style:family="text">
      <style:text-properties fo:letter-spacing="-0.002in"/>
    </style:style>
    <style:style style:name="P4232" style:parent-style-name="ParágrafodaLista" style:family="paragraph">
      <style:paragraph-properties fo:text-align="justify" fo:margin-top="0.1048in" fo:line-height="130%" fo:margin-left="1.0402in" fo:margin-right="0.8305in" fo:text-indent="-0.25in">
        <style:tab-stops>
          <style:tab-stop style:type="left" style:position="0.0652in"/>
        </style:tab-stops>
      </style:paragraph-properties>
    </style:style>
    <style:style style:name="T4233" style:parent-style-name="Fonteparág.padrão" style:family="text">
      <style:text-properties fo:font-size="10pt" style:font-size-asian="10pt"/>
    </style:style>
    <style:style style:name="T4234" style:parent-style-name="Fonteparág.padrão" style:family="text">
      <style:text-properties fo:letter-spacing="0.0006in" fo:font-size="10pt" style:font-size-asian="10pt"/>
    </style:style>
    <style:style style:name="T4235" style:parent-style-name="Fonteparág.padrão" style:family="text">
      <style:text-properties fo:font-size="10pt" style:font-size-asian="10pt"/>
    </style:style>
    <style:style style:name="T4236" style:parent-style-name="Fonteparág.padrão" style:family="text">
      <style:text-properties fo:letter-spacing="0.0006in" fo:font-size="10pt" style:font-size-asian="10pt"/>
    </style:style>
    <style:style style:name="T4237" style:parent-style-name="Fonteparág.padrão" style:family="text">
      <style:text-properties fo:font-size="10pt" style:font-size-asian="10pt"/>
    </style:style>
    <style:style style:name="T4238" style:parent-style-name="Fonteparág.padrão" style:family="text">
      <style:text-properties fo:letter-spacing="0.0006in" fo:font-size="10pt" style:font-size-asian="10pt"/>
    </style:style>
    <style:style style:name="T4239" style:parent-style-name="Fonteparág.padrão" style:family="text">
      <style:text-properties fo:font-size="10pt" style:font-size-asian="10pt"/>
    </style:style>
    <style:style style:name="T4240" style:parent-style-name="Fonteparág.padrão" style:family="text">
      <style:text-properties fo:letter-spacing="0.0006in" fo:font-size="10pt" style:font-size-asian="10pt"/>
    </style:style>
    <style:style style:name="T4241" style:parent-style-name="Fonteparág.padrão" style:family="text">
      <style:text-properties fo:font-size="10pt" style:font-size-asian="10pt"/>
    </style:style>
    <style:style style:name="T4242" style:parent-style-name="Fonteparág.padrão" style:family="text">
      <style:text-properties fo:letter-spacing="-0.002in"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T4244" style:parent-style-name="Fonteparág.padrão" style:family="text">
      <style:text-properties fo:letter-spacing="-0.002in" fo:font-size="10pt" style:font-size-asian="10pt"/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06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13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T4250" style:parent-style-name="Fonteparág.padrão" style:family="text">
      <style:text-properties fo:letter-spacing="-0.0013in" fo:font-size="10pt" style:font-size-asian="10pt"/>
    </style:style>
    <style:style style:name="T4251" style:parent-style-name="Fonteparág.padrão" style:family="text">
      <style:text-properties fo:font-size="10pt" style:font-size-asian="10pt"/>
    </style:style>
    <style:style style:name="T4252" style:parent-style-name="Fonteparág.padrão" style:family="text">
      <style:text-properties fo:letter-spacing="-0.0013in" fo:font-size="10pt" style:font-size-asian="10pt"/>
    </style:style>
    <style:style style:name="T4253" style:parent-style-name="Fonteparág.padrão" style:family="text">
      <style:text-properties fo:font-size="10pt" style:font-size-asian="10pt"/>
    </style:style>
    <style:style style:name="T4254" style:parent-style-name="Fonteparág.padrão" style:family="text">
      <style:text-properties fo:letter-spacing="-0.0006in" fo:font-size="10pt" style:font-size-asian="10pt"/>
    </style:style>
    <style:style style:name="T4255" style:parent-style-name="Fonteparág.padrão" style:family="text">
      <style:text-properties fo:font-size="10pt" style:font-size-asian="10pt"/>
    </style:style>
    <style:style style:name="T4256" style:parent-style-name="Fonteparág.padrão" style:family="text">
      <style:text-properties fo:letter-spacing="-0.0013in" fo:font-size="10pt" style:font-size-asian="10pt"/>
    </style:style>
    <style:style style:name="T4257" style:parent-style-name="Fonteparág.padrão" style:family="text">
      <style:text-properties fo:font-size="10pt" style:font-size-asian="10pt"/>
    </style:style>
    <style:style style:name="P4258" style:parent-style-name="ParágrafodaLista" style:family="paragraph">
      <style:paragraph-properties fo:text-align="justify" fo:margin-top="0.0652in" fo:line-height="112%" fo:margin-right="0.784in">
        <style:tab-stops>
          <style:tab-stop style:type="left" style:position="0.0006in"/>
        </style:tab-stops>
      </style:paragraph-properties>
    </style:style>
    <style:style style:name="T4259" style:parent-style-name="Fonteparág.padrão" style:family="text">
      <style:text-properties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T4261" style:parent-style-name="Fonteparág.padrão" style:family="text">
      <style:text-properties fo:letter-spacing="0.0006in"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letter-spacing="-0.0013in"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letter-spacing="0.0006in"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letter-spacing="-0.0006in"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0.0006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-0.0013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0.0027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-0.0006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-0.0006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P4279" style:parent-style-name="ParágrafodaLista" style:family="paragraph">
      <style:paragraph-properties fo:text-align="justify" fo:margin-top="0.0826in" fo:line-height="112%" fo:margin-right="0.7805in">
        <style:tab-stops>
          <style:tab-stop style:type="left" style:position="0.0006in"/>
        </style:tab-stops>
      </style:paragraph-properties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0.0006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006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006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006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0.0006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0.0006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0.0006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0.0006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0.0006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0.0006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font-size="10pt" style:font-size-asian="10pt"/>
    </style:style>
    <style:style style:name="T4302" style:parent-style-name="Fonteparág.padrão" style:family="text">
      <style:text-properties fo:letter-spacing="-0.0368in" fo:font-size="10pt" style:font-size-asian="10pt"/>
    </style:style>
    <style:style style:name="T4303" style:parent-style-name="Fonteparág.padrão" style:family="text">
      <style:text-properties fo:font-size="10pt" style:font-size-asian="10pt"/>
    </style:style>
    <style:style style:name="T4304" style:parent-style-name="Fonteparág.padrão" style:family="text">
      <style:text-properties fo:letter-spacing="-0.0368in" fo:font-size="10pt" style:font-size-asian="10pt"/>
    </style:style>
    <style:style style:name="T4305" style:parent-style-name="Fonteparág.padrão" style:family="text">
      <style:text-properties fo:font-size="10pt" style:font-size-asian="10pt"/>
    </style:style>
    <style:style style:name="T4306" style:parent-style-name="Fonteparág.padrão" style:family="text">
      <style:text-properties fo:letter-spacing="0.0006in" fo:font-size="10pt" style:font-size-asian="10pt"/>
    </style:style>
    <style:style style:name="T4307" style:parent-style-name="Fonteparág.padrão" style:family="text">
      <style:text-properties fo:font-size="10pt" style:font-size-asian="10pt"/>
    </style:style>
    <style:style style:name="T4308" style:parent-style-name="Fonteparág.padrão" style:family="text">
      <style:text-properties fo:letter-spacing="-0.0013in" fo:font-size="10pt" style:font-size-asian="10pt"/>
    </style:style>
    <style:style style:name="T4309" style:parent-style-name="Fonteparág.padrão" style:family="text">
      <style:text-properties fo:font-size="10pt" style:font-size-asian="10pt"/>
    </style:style>
    <style:style style:name="T4310" style:parent-style-name="Fonteparág.padrão" style:family="text">
      <style:text-properties fo:letter-spacing="-0.0013in" fo:font-size="10pt" style:font-size-asian="10pt"/>
    </style:style>
    <style:style style:name="T4311" style:parent-style-name="Fonteparág.padrão" style:family="text">
      <style:text-properties fo:font-size="10pt" style:font-size-asian="10pt"/>
    </style:style>
    <style:style style:name="T4312" style:parent-style-name="Fonteparág.padrão" style:family="text">
      <style:text-properties fo:letter-spacing="-0.0013in" fo:font-size="10pt" style:font-size-asian="10pt"/>
    </style:style>
    <style:style style:name="T4313" style:parent-style-name="Fonteparág.padrão" style:family="text">
      <style:text-properties fo:font-size="10pt" style:font-size-asian="10pt"/>
    </style:style>
    <style:style style:name="T4314" style:parent-style-name="Fonteparág.padrão" style:family="text">
      <style:text-properties fo:letter-spacing="-0.0006in" fo:font-size="10pt" style:font-size-asian="10pt"/>
    </style:style>
    <style:style style:name="T4315" style:parent-style-name="Fonteparág.padrão" style:family="text">
      <style:text-properties fo:font-size="10pt" style:font-size-asian="10pt"/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-0.0013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-0.002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-0.0013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-0.002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T4325" style:parent-style-name="Fonteparág.padrão" style:family="text">
      <style:text-properties fo:letter-spacing="-0.0013in" fo:font-size="10pt" style:font-size-asian="10pt"/>
    </style:style>
    <style:style style:name="T4326" style:parent-style-name="Fonteparág.padrão" style:family="text">
      <style:text-properties fo:font-size="10pt" style:font-size-asian="10pt"/>
    </style:style>
    <style:style style:name="T4327" style:parent-style-name="Fonteparág.padrão" style:family="text">
      <style:text-properties fo:letter-spacing="-0.0006in"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-0.0006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P4331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0.0006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-0.0006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T4337" style:parent-style-name="Fonteparág.padrão" style:family="text">
      <style:text-properties fo:letter-spacing="-0.0006in" fo:font-size="10pt" style:font-size-asian="10pt"/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-0.0006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0.0027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4343" style:parent-style-name="Fonteparág.padrão" style:family="text">
      <style:text-properties fo:letter-spacing="-0.0006in"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T4345" style:parent-style-name="Fonteparág.padrão" style:family="text">
      <style:text-properties fo:letter-spacing="-0.0013in" fo:font-size="10pt" style:font-size-asian="10pt"/>
    </style:style>
    <style:style style:name="T4346" style:parent-style-name="Fonteparág.padrão" style:family="text">
      <style:text-properties fo:font-size="10pt" style:font-size-asian="10pt"/>
    </style:style>
    <style:style style:name="P4347" style:parent-style-name="ParágrafodaLista" style:family="paragraph">
      <style:paragraph-properties fo:text-align="justify" fo:line-height="112%" fo:margin-right="0.7833in">
        <style:tab-stops>
          <style:tab-stop style:type="left" style:position="0.0388in"/>
        </style:tab-stops>
      </style:paragraph-properties>
    </style:style>
    <style:style style:name="T4348" style:parent-style-name="Fonteparág.padrão" style:family="text">
      <style:text-properties fo:font-size="10pt" style:font-size-asian="10pt"/>
    </style:style>
    <style:style style:name="T4349" style:parent-style-name="Fonteparág.padrão" style:family="text">
      <style:text-properties fo:letter-spacing="0.0006in" fo:font-size="10pt" style:font-size-asian="10pt"/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letter-spacing="0.0006in" fo:font-size="10pt" style:font-size-asian="10pt"/>
    </style:style>
    <style:style style:name="T4352" style:parent-style-name="Fonteparág.padrão" style:family="text">
      <style:text-properties fo:font-size="10pt" style:font-size-asian="10pt"/>
    </style:style>
    <style:style style:name="T4353" style:parent-style-name="Fonteparág.padrão" style:family="text">
      <style:text-properties fo:letter-spacing="0.0006in"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T4355" style:parent-style-name="Fonteparág.padrão" style:family="text">
      <style:text-properties fo:letter-spacing="0.0006in" fo:font-size="10pt" style:font-size-asian="10pt"/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0.0006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0.0006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T4361" style:parent-style-name="Fonteparág.padrão" style:family="text">
      <style:text-properties fo:letter-spacing="0.0006in" fo:font-size="10pt" style:font-size-asian="10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letter-spacing="0.0006in" fo:font-size="10pt" style:font-size-asian="10pt"/>
    </style:style>
    <style:style style:name="T4364" style:parent-style-name="Fonteparág.padrão" style:family="text">
      <style:text-properties fo:font-size="10pt" style:font-size-asian="10pt"/>
    </style:style>
    <style:style style:name="T4365" style:parent-style-name="Fonteparág.padrão" style:family="text">
      <style:text-properties fo:letter-spacing="0.0006in" fo:font-size="10pt" style:font-size-asian="10pt"/>
    </style:style>
    <style:style style:name="T4366" style:parent-style-name="Fonteparág.padrão" style:family="text">
      <style:text-properties fo:font-size="10pt" style:font-size-asian="10pt"/>
    </style:style>
    <style:style style:name="T4367" style:parent-style-name="Fonteparág.padrão" style:family="text">
      <style:text-properties fo:letter-spacing="0.0006in" fo:font-size="10pt" style:font-size-asian="10pt"/>
    </style:style>
    <style:style style:name="T4368" style:parent-style-name="Fonteparág.padrão" style:family="text">
      <style:text-properties fo:font-size="10pt" style:font-size-asian="10pt"/>
    </style:style>
    <style:style style:name="T4369" style:parent-style-name="Fonteparág.padrão" style:family="text">
      <style:text-properties fo:letter-spacing="0.0006in" fo:font-size="10pt" style:font-size-asian="10pt"/>
    </style:style>
    <style:style style:name="T4370" style:parent-style-name="Fonteparág.padrão" style:family="text">
      <style:text-properties fo:font-size="10pt" style:font-size-asian="10pt"/>
    </style:style>
    <style:style style:name="T4371" style:parent-style-name="Fonteparág.padrão" style:family="text">
      <style:text-properties fo:letter-spacing="-0.0368in" fo:font-size="10pt" style:font-size-asian="10pt"/>
    </style:style>
    <style:style style:name="T4372" style:parent-style-name="Fonteparág.padrão" style:family="text">
      <style:text-properties fo:font-size="10pt" style:font-size-asian="10pt"/>
    </style:style>
    <style:style style:name="T4373" style:parent-style-name="Fonteparág.padrão" style:family="text">
      <style:text-properties fo:letter-spacing="0.0006in" fo:font-size="10pt" style:font-size-asian="10pt"/>
    </style:style>
    <style:style style:name="T4374" style:parent-style-name="Fonteparág.padrão" style:family="text">
      <style:text-properties fo:font-size="10pt" style:font-size-asian="10pt"/>
    </style:style>
    <style:style style:name="T4375" style:parent-style-name="Fonteparág.padrão" style:family="text">
      <style:text-properties fo:letter-spacing="0.0006in" fo:font-size="10pt" style:font-size-asian="10pt"/>
    </style:style>
    <style:style style:name="T4376" style:parent-style-name="Fonteparág.padrão" style:family="text">
      <style:text-properties fo:font-size="10pt" style:font-size-asian="10pt"/>
    </style:style>
    <style:style style:name="P4377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378" style:parent-style-name="Fonteparág.padrão" style:family="text">
      <style:text-properties fo:letter-spacing="-0.0013in"/>
    </style:style>
    <style:style style:name="T4379" style:parent-style-name="Fonteparág.padrão" style:family="text">
      <style:text-properties fo:letter-spacing="-0.0006in"/>
    </style:style>
    <style:style style:name="T4380" style:parent-style-name="Fonteparág.padrão" style:family="text">
      <style:text-properties fo:letter-spacing="-0.0013in"/>
    </style:style>
    <style:style style:name="T4381" style:parent-style-name="Fonteparág.padrão" style:family="text">
      <style:text-properties fo:letter-spacing="-0.0006in"/>
    </style:style>
    <style:style style:name="P4382" style:parent-style-name="ParágrafodaLista" style:family="paragraph">
      <style:paragraph-properties fo:text-align="justify" fo:margin-top="0.1041in" fo:line-height="112%" fo:margin-right="0.7805in">
        <style:tab-stops>
          <style:tab-stop style:type="left" style:position="0.0006in"/>
        </style:tab-stops>
      </style:paragraph-properties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0.0006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font-size="10pt" style:font-size-asian="10pt"/>
    </style:style>
    <style:style style:name="T4387" style:parent-style-name="Fonteparág.padrão" style:family="text">
      <style:text-properties style:font-name="Arial" fo:font-weight="bold" style:font-weight-asian="bold" fo:font-size="10pt" style:font-size-asian="10pt"/>
    </style:style>
    <style:style style:name="T4388" style:parent-style-name="Fonteparág.padrão" style:family="text">
      <style:text-properties fo:font-size="10pt" style:font-size-asian="10pt"/>
    </style:style>
    <style:style style:name="T4389" style:parent-style-name="Fonteparág.padrão" style:family="text">
      <style:text-properties fo:letter-spacing="0.0006in" fo:font-size="10pt" style:font-size-asian="10pt"/>
    </style:style>
    <style:style style:name="T4390" style:parent-style-name="Fonteparág.padrão" style:family="text">
      <style:text-properties fo:font-size="10pt" style:font-size-asian="10pt"/>
    </style:style>
    <style:style style:name="T4391" style:parent-style-name="Fonteparág.padrão" style:family="text">
      <style:text-properties fo:letter-spacing="0.0006in" fo:font-size="10pt" style:font-size-asian="10pt"/>
    </style:style>
    <style:style style:name="T4392" style:parent-style-name="Fonteparág.padrão" style:family="text">
      <style:text-properties fo:font-size="10pt" style:font-size-asian="10pt"/>
    </style:style>
    <style:style style:name="T4393" style:parent-style-name="Fonteparág.padrão" style:family="text">
      <style:text-properties fo:letter-spacing="0.0006in" fo:font-size="10pt" style:font-size-asian="10pt"/>
    </style:style>
    <style:style style:name="T4394" style:parent-style-name="Fonteparág.padrão" style:family="text">
      <style:text-properties fo:font-size="10pt" style:font-size-asian="10pt"/>
    </style:style>
    <style:style style:name="T4395" style:parent-style-name="Fonteparág.padrão" style:family="text">
      <style:text-properties fo:letter-spacing="0.0006in" fo:font-size="10pt" style:font-size-asian="10pt"/>
    </style:style>
    <style:style style:name="T4396" style:parent-style-name="Fonteparág.padrão" style:family="text">
      <style:text-properties fo:font-size="10pt" style:font-size-asian="10pt"/>
    </style:style>
    <style:style style:name="T4397" style:parent-style-name="Fonteparág.padrão" style:family="text">
      <style:text-properties fo:letter-spacing="0.0006in" fo:font-size="10pt" style:font-size-asian="10pt"/>
    </style:style>
    <style:style style:name="T4398" style:parent-style-name="Fonteparág.padrão" style:family="text">
      <style:text-properties fo:font-size="10pt" style:font-size-asian="10pt"/>
    </style:style>
    <style:style style:name="T4399" style:parent-style-name="Fonteparág.padrão" style:family="text">
      <style:text-properties fo:letter-spacing="0.0006in" fo:font-size="10pt" style:font-size-asian="10pt"/>
    </style:style>
    <style:style style:name="T4400" style:parent-style-name="Fonteparág.padrão" style:family="text">
      <style:text-properties fo:font-size="10pt" style:font-size-asian="10pt"/>
    </style:style>
    <style:style style:name="T4401" style:parent-style-name="Fonteparág.padrão" style:family="text">
      <style:text-properties fo:letter-spacing="0.0006in" fo:font-size="10pt" style:font-size-asian="10pt"/>
    </style:style>
    <style:style style:name="T4402" style:parent-style-name="Fonteparág.padrão" style:family="text">
      <style:text-properties fo:font-size="10pt" style:font-size-asian="10pt"/>
    </style:style>
    <style:style style:name="T4403" style:parent-style-name="Fonteparág.padrão" style:family="text">
      <style:text-properties fo:letter-spacing="0.0006in" fo:font-size="10pt" style:font-size-asian="10pt"/>
    </style:style>
    <style:style style:name="T4404" style:parent-style-name="Fonteparág.padrão" style:family="text">
      <style:text-properties fo:font-size="10pt" style:font-size-asian="10pt"/>
    </style:style>
    <style:style style:name="T4405" style:parent-style-name="Fonteparág.padrão" style:family="text">
      <style:text-properties fo:letter-spacing="0.0006in" fo:font-size="10pt" style:font-size-asian="10pt"/>
    </style:style>
    <style:style style:name="T4406" style:parent-style-name="Fonteparág.padrão" style:family="text">
      <style:text-properties fo:font-size="10pt" style:font-size-asian="10pt"/>
    </style:style>
    <style:style style:name="T4407" style:parent-style-name="Fonteparág.padrão" style:family="text">
      <style:text-properties fo:letter-spacing="0.0006in" fo:font-size="10pt" style:font-size-asian="10pt"/>
    </style:style>
    <style:style style:name="T4408" style:parent-style-name="Fonteparág.padrão" style:family="text">
      <style:text-properties fo:font-size="10pt" style:font-size-asian="10pt"/>
    </style:style>
    <style:style style:name="T4409" style:parent-style-name="Fonteparág.padrão" style:family="text">
      <style:text-properties fo:letter-spacing="0.0381in" fo:font-size="10pt" style:font-size-asian="10pt"/>
    </style:style>
    <style:style style:name="T4410" style:parent-style-name="Fonteparág.padrão" style:family="text">
      <style:text-properties fo:font-size="10pt" style:font-size-asian="10pt"/>
    </style:style>
    <style:style style:name="T4411" style:parent-style-name="Fonteparág.padrão" style:family="text">
      <style:text-properties fo:letter-spacing="0.0006in" fo:font-size="10pt" style:font-size-asian="10pt"/>
    </style:style>
    <style:style style:name="T4412" style:parent-style-name="Fonteparág.padrão" style:family="text">
      <style:text-properties fo:font-size="10pt" style:font-size-asian="10pt"/>
    </style:style>
    <style:style style:name="T4413" style:parent-style-name="Fonteparág.padrão" style:family="text">
      <style:text-properties fo:letter-spacing="-0.0006in" fo:font-size="10pt" style:font-size-asian="10pt"/>
    </style:style>
    <style:style style:name="T4414" style:parent-style-name="Fonteparág.padrão" style:family="text">
      <style:text-properties fo:font-size="10pt" style:font-size-asian="10pt"/>
    </style:style>
    <style:style style:name="T4415" style:parent-style-name="Fonteparág.padrão" style:family="text">
      <style:text-properties fo:letter-spacing="0.0006in" fo:font-size="10pt" style:font-size-asian="10pt"/>
    </style:style>
    <style:style style:name="T4416" style:parent-style-name="Fonteparág.padrão" style:family="text">
      <style:text-properties fo:font-size="10pt" style:font-size-asian="10pt"/>
    </style:style>
    <style:style style:name="T4417" style:parent-style-name="Fonteparág.padrão" style:family="text">
      <style:text-properties fo:letter-spacing="-0.0006in" fo:font-size="10pt" style:font-size-asian="10pt"/>
    </style:style>
    <style:style style:name="T4418" style:parent-style-name="Fonteparág.padrão" style:family="text">
      <style:text-properties fo:font-size="10pt" style:font-size-asian="10pt"/>
    </style:style>
    <style:style style:name="P4419" style:parent-style-name="ParágrafodaLista" style:family="paragraph">
      <style:paragraph-properties fo:text-align="justify" fo:margin-top="0.0826in" fo:line-height="112%" fo:margin-right="0.7812in">
        <style:tab-stops>
          <style:tab-stop style:type="left" style:position="0.0006in"/>
        </style:tab-stops>
      </style:paragraph-properties>
    </style:style>
    <style:style style:name="T4420" style:parent-style-name="Fonteparág.padrão" style:family="text">
      <style:text-properties fo:font-size="10pt" style:font-size-asian="10pt"/>
    </style:style>
    <style:style style:name="T4421" style:parent-style-name="Fonteparág.padrão" style:family="text">
      <style:text-properties fo:letter-spacing="0.0006in" fo:font-size="10pt" style:font-size-asian="10pt"/>
    </style:style>
    <style:style style:name="T4422" style:parent-style-name="Fonteparág.padrão" style:family="text">
      <style:text-properties fo:font-size="10pt" style:font-size-asian="10pt"/>
    </style:style>
    <style:style style:name="T4423" style:parent-style-name="Fonteparág.padrão" style:family="text">
      <style:text-properties fo:letter-spacing="0.0006in" fo:font-size="10pt" style:font-size-asian="10pt"/>
    </style:style>
    <style:style style:name="T4424" style:parent-style-name="Fonteparág.padrão" style:family="text">
      <style:text-properties fo:font-size="10pt" style:font-size-asian="10pt"/>
    </style:style>
    <style:style style:name="T4425" style:parent-style-name="Fonteparág.padrão" style:family="text">
      <style:text-properties fo:font-size="10pt" style:font-size-asian="10pt"/>
    </style:style>
    <style:style style:name="T4426" style:parent-style-name="Fonteparág.padrão" style:family="text">
      <style:text-properties fo:letter-spacing="0.0006in" fo:font-size="10pt" style:font-size-asian="10pt"/>
    </style:style>
    <style:style style:name="T4427" style:parent-style-name="Fonteparág.padrão" style:family="text">
      <style:text-properties fo:font-size="10pt" style:font-size-asian="10pt"/>
    </style:style>
    <style:style style:name="T4428" style:parent-style-name="Fonteparág.padrão" style:family="text">
      <style:text-properties fo:letter-spacing="-0.002in" fo:font-size="10pt" style:font-size-asian="10pt"/>
    </style:style>
    <style:style style:name="T4429" style:parent-style-name="Fonteparág.padrão" style:family="text">
      <style:text-properties fo:font-size="10pt" style:font-size-asian="10pt"/>
    </style:style>
    <style:style style:name="T4430" style:parent-style-name="Fonteparág.padrão" style:family="text">
      <style:text-properties fo:letter-spacing="-0.0013in" fo:font-size="10pt" style:font-size-asian="10pt"/>
    </style:style>
    <style:style style:name="T4431" style:parent-style-name="Fonteparág.padrão" style:family="text">
      <style:text-properties fo:font-size="10pt" style:font-size-asian="10pt"/>
    </style:style>
    <style:style style:name="T4432" style:parent-style-name="Fonteparág.padrão" style:family="text">
      <style:text-properties fo:letter-spacing="-0.0027in" fo:font-size="10pt" style:font-size-asian="10pt"/>
    </style:style>
    <style:style style:name="T4433" style:parent-style-name="Fonteparág.padrão" style:family="text">
      <style:text-properties fo:font-size="10pt" style:font-size-asian="10pt"/>
    </style:style>
    <style:style style:name="T4434" style:parent-style-name="Fonteparág.padrão" style:family="text">
      <style:text-properties fo:letter-spacing="-0.0013in" fo:font-size="10pt" style:font-size-asian="10pt"/>
    </style:style>
    <style:style style:name="T4435" style:parent-style-name="Fonteparág.padrão" style:family="text">
      <style:text-properties fo:font-size="10pt" style:font-size-asian="10pt"/>
    </style:style>
    <style:style style:name="T4436" style:parent-style-name="Fonteparág.padrão" style:family="text">
      <style:text-properties fo:letter-spacing="-0.0027in" fo:font-size="10pt" style:font-size-asian="10pt"/>
    </style:style>
    <style:style style:name="T4437" style:parent-style-name="Fonteparág.padrão" style:family="text">
      <style:text-properties fo:font-size="10pt" style:font-size-asian="10pt"/>
    </style:style>
    <style:style style:name="T4438" style:parent-style-name="Fonteparág.padrão" style:family="text">
      <style:text-properties fo:letter-spacing="-0.0013in" fo:font-size="10pt" style:font-size-asian="10pt"/>
    </style:style>
    <style:style style:name="T4439" style:parent-style-name="Fonteparág.padrão" style:family="text">
      <style:text-properties fo:font-size="10pt" style:font-size-asian="10pt"/>
    </style:style>
    <style:style style:name="T4440" style:parent-style-name="Fonteparág.padrão" style:family="text">
      <style:text-properties fo:letter-spacing="-0.0006in" fo:font-size="10pt" style:font-size-asian="10pt"/>
    </style:style>
    <style:style style:name="T4441" style:parent-style-name="Fonteparág.padrão" style:family="text">
      <style:text-properties fo:font-size="10pt" style:font-size-asian="10pt"/>
    </style:style>
    <style:style style:name="T4442" style:parent-style-name="Fonteparág.padrão" style:family="text">
      <style:text-properties fo:letter-spacing="-0.0013in" fo:font-size="10pt" style:font-size-asian="10pt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letter-spacing="-0.0013in"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letter-spacing="-0.0027in" fo:font-size="10pt" style:font-size-asian="10pt"/>
    </style:style>
    <style:style style:name="T4447" style:parent-style-name="Fonteparág.padrão" style:family="text">
      <style:text-properties fo:font-size="10pt" style:font-size-asian="10pt"/>
    </style:style>
    <style:style style:name="T4448" style:parent-style-name="Fonteparág.padrão" style:family="text">
      <style:text-properties fo:letter-spacing="-0.0013in" fo:font-size="10pt" style:font-size-asian="10pt"/>
    </style:style>
    <style:style style:name="T4449" style:parent-style-name="Fonteparág.padrão" style:family="text">
      <style:text-properties fo:font-size="10pt" style:font-size-asian="10pt"/>
    </style:style>
    <style:style style:name="T4450" style:parent-style-name="Fonteparág.padrão" style:family="text">
      <style:text-properties fo:letter-spacing="-0.0027in" fo:font-size="10pt" style:font-size-asian="10pt"/>
    </style:style>
    <style:style style:name="T4451" style:parent-style-name="Fonteparág.padrão" style:family="text">
      <style:text-properties fo:font-size="10pt" style:font-size-asian="10pt"/>
    </style:style>
    <style:style style:name="T4452" style:parent-style-name="Fonteparág.padrão" style:family="text">
      <style:text-properties fo:letter-spacing="-0.002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P4454" style:parent-style-name="ParágrafodaLista" style:family="paragraph">
      <style:paragraph-properties fo:text-align="justify" fo:margin-top="0.0847in" fo:line-height="112%" fo:margin-right="0.7833in">
        <style:tab-stops>
          <style:tab-stop style:type="left" style:position="0.0006in"/>
        </style:tab-stops>
      </style:paragraph-properties>
    </style:style>
    <style:style style:name="T4455" style:parent-style-name="Fonteparág.padrão" style:family="text">
      <style:text-properties fo:font-size="10pt" style:font-size-asian="10pt"/>
    </style:style>
    <style:style style:name="T4456" style:parent-style-name="Fonteparág.padrão" style:family="text">
      <style:text-properties fo:letter-spacing="0.0006in" fo:font-size="10pt" style:font-size-asian="10pt"/>
    </style:style>
    <style:style style:name="T4457" style:parent-style-name="Fonteparág.padrão" style:family="text">
      <style:text-properties fo:font-size="10pt" style:font-size-asian="10pt"/>
    </style:style>
    <style:style style:name="T4458" style:parent-style-name="Fonteparág.padrão" style:family="text">
      <style:text-properties fo:letter-spacing="0.0006in"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0.0006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T4462" style:parent-style-name="Fonteparág.padrão" style:family="text">
      <style:text-properties fo:letter-spacing="0.0006in" fo:font-size="10pt" style:font-size-asian="10pt"/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0.0006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T4466" style:parent-style-name="Fonteparág.padrão" style:family="text">
      <style:text-properties fo:letter-spacing="0.0006in" fo:font-size="10pt" style:font-size-asian="10pt"/>
    </style:style>
    <style:style style:name="T4467" style:parent-style-name="Fonteparág.padrão" style:family="text">
      <style:text-properties fo:font-size="10pt" style:font-size-asian="10pt"/>
    </style:style>
    <style:style style:name="T4468" style:parent-style-name="Fonteparág.padrão" style:family="text">
      <style:text-properties fo:letter-spacing="0.0006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0.0006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0.0006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0.0006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0.0006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T4478" style:parent-style-name="Fonteparág.padrão" style:family="text">
      <style:text-properties fo:letter-spacing="-0.0006in"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P4480" style:parent-style-name="Título2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4481" style:parent-style-name="Fonteparág.padrão" style:family="text">
      <style:text-properties fo:letter-spacing="-0.0027in"/>
    </style:style>
    <style:style style:name="T4482" style:parent-style-name="Fonteparág.padrão" style:family="text">
      <style:text-properties fo:letter-spacing="-0.0027in"/>
    </style:style>
    <style:style style:name="T4483" style:parent-style-name="Fonteparág.padrão" style:family="text">
      <style:text-properties fo:letter-spacing="0.0006in"/>
    </style:style>
    <style:style style:name="P4484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4485" style:parent-style-name="Fonteparág.padrão" style:family="text">
      <style:text-properties fo:font-size="10pt" style:font-size-asian="10pt"/>
    </style:style>
    <style:style style:name="T4486" style:parent-style-name="Fonteparág.padrão" style:family="text">
      <style:text-properties fo:letter-spacing="0.0006in" fo:font-size="10pt" style:font-size-asian="10pt"/>
    </style:style>
    <style:style style:name="T4487" style:parent-style-name="Fonteparág.padrão" style:family="text">
      <style:text-properties fo:font-size="10pt" style:font-size-asian="10pt"/>
    </style:style>
    <style:style style:name="T4488" style:parent-style-name="Fonteparág.padrão" style:family="text">
      <style:text-properties fo:letter-spacing="-0.002in" fo:font-size="10pt" style:font-size-asian="10pt"/>
    </style:style>
    <style:style style:name="T4489" style:parent-style-name="Fonteparág.padrão" style:family="text">
      <style:text-properties fo:font-size="10pt" style:font-size-asian="10pt"/>
    </style:style>
    <style:style style:name="T4490" style:parent-style-name="Fonteparág.padrão" style:family="text">
      <style:text-properties fo:letter-spacing="0.0006in" fo:font-size="10pt" style:font-size-asian="10pt"/>
    </style:style>
    <style:style style:name="T4491" style:parent-style-name="Fonteparág.padrão" style:family="text">
      <style:text-properties fo:font-size="10pt" style:font-size-asian="10pt"/>
    </style:style>
    <style:style style:name="T4492" style:parent-style-name="Fonteparág.padrão" style:family="text">
      <style:text-properties fo:letter-spacing="-0.0013in" fo:font-size="10pt" style:font-size-asian="10pt"/>
    </style:style>
    <style:style style:name="T4493" style:parent-style-name="Fonteparág.padrão" style:family="text">
      <style:text-properties fo:font-size="10pt" style:font-size-asian="10pt"/>
    </style:style>
    <style:style style:name="T4494" style:parent-style-name="Fonteparág.padrão" style:family="text">
      <style:text-properties fo:letter-spacing="-0.0013in" fo:font-size="10pt" style:font-size-asian="10pt"/>
    </style:style>
    <style:style style:name="T4495" style:parent-style-name="Fonteparág.padrão" style:family="text">
      <style:text-properties fo:font-size="10pt" style:font-size-asian="10pt"/>
    </style:style>
    <style:style style:name="T4496" style:parent-style-name="Fonteparág.padrão" style:family="text">
      <style:text-properties fo:letter-spacing="-0.0006in" fo:font-size="10pt" style:font-size-asian="10pt"/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-0.002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-0.002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letter-spacing="-0.0013in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4504" style:parent-style-name="Fonteparág.padrão" style:family="text">
      <style:text-properties fo:letter-spacing="-0.0006in" fo:font-size="10pt" style:font-size-asian="10pt"/>
    </style:style>
    <style:style style:name="T4505" style:parent-style-name="Fonteparág.padrão" style:family="text">
      <style:text-properties fo:font-size="10pt" style:font-size-asian="10pt"/>
    </style:style>
    <style:style style:name="T4506" style:parent-style-name="Fonteparág.padrão" style:family="text">
      <style:text-properties fo:letter-spacing="-0.0006in" fo:font-size="10pt" style:font-size-asian="10pt"/>
    </style:style>
    <style:style style:name="T4507" style:parent-style-name="Fonteparág.padrão" style:family="text">
      <style:text-properties fo:font-size="10pt" style:font-size-asian="10pt"/>
    </style:style>
    <style:style style:name="T4508" style:parent-style-name="Fonteparág.padrão" style:family="text">
      <style:text-properties fo:letter-spacing="-0.0006in" fo:font-size="10pt" style:font-size-asian="10pt"/>
    </style:style>
    <style:style style:name="T4509" style:parent-style-name="Fonteparág.padrão" style:family="text">
      <style:text-properties fo:font-size="10pt" style:font-size-asian="10pt"/>
    </style:style>
    <style:style style:name="T4510" style:parent-style-name="Fonteparág.padrão" style:family="text">
      <style:text-properties fo:letter-spacing="-0.002in" fo:font-size="10pt" style:font-size-asian="10pt"/>
    </style:style>
    <style:style style:name="T4511" style:parent-style-name="Fonteparág.padrão" style:family="text">
      <style:text-properties fo:font-size="10pt" style:font-size-asian="10pt"/>
    </style:style>
    <style:style style:name="T4512" style:parent-style-name="Fonteparág.padrão" style:family="text">
      <style:text-properties fo:letter-spacing="-0.0006in" fo:font-size="10pt" style:font-size-asian="10pt"/>
    </style:style>
    <style:style style:name="T4513" style:parent-style-name="Fonteparág.padrão" style:family="text">
      <style:text-properties fo:font-size="10pt" style:font-size-asian="10pt"/>
    </style:style>
    <style:style style:name="P4514" style:parent-style-name="Título2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4515" style:parent-style-name="Fonteparág.padrão" style:family="text">
      <style:text-properties fo:letter-spacing="-0.002in"/>
    </style:style>
    <style:style style:name="T4516" style:parent-style-name="Fonteparág.padrão" style:family="text">
      <style:text-properties fo:letter-spacing="-0.0013in"/>
    </style:style>
    <style:style style:name="P4517" style:parent-style-name="ParágrafodaLista" style:family="paragraph">
      <style:paragraph-properties fo:text-align="justify" fo:margin-top="0.1034in" fo:line-height="112%" fo:margin-right="0.7833in">
        <style:tab-stops>
          <style:tab-stop style:type="left" style:position="0.0006in"/>
        </style:tab-stops>
      </style:paragraph-properties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-0.0368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0.0006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P4523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font-size="10pt" style:font-size-asian="10pt"/>
    </style:style>
    <style:style style:name="T4526" style:parent-style-name="Fonteparág.padrão" style:family="text">
      <style:text-properties fo:letter-spacing="0.0006in" fo:font-size="10pt" style:font-size-asian="10pt"/>
    </style:style>
    <style:style style:name="T4527" style:parent-style-name="Fonteparág.padrão" style:family="text">
      <style:text-properties fo:font-size="10pt" style:font-size-asian="10pt"/>
    </style:style>
    <style:style style:name="T4528" style:parent-style-name="Fonteparág.padrão" style:family="text">
      <style:text-properties fo:letter-spacing="0.0006in" fo:font-size="10pt" style:font-size-asian="10pt"/>
    </style:style>
    <style:style style:name="T4529" style:parent-style-name="Fonteparág.padrão" style:family="text">
      <style:text-properties fo:font-size="10pt" style:font-size-asian="10pt"/>
    </style:style>
    <style:style style:name="T4530" style:parent-style-name="Fonteparág.padrão" style:family="text">
      <style:text-properties fo:letter-spacing="0.0027in" fo:font-size="10pt" style:font-size-asian="10pt"/>
    </style:style>
    <style:style style:name="T4531" style:parent-style-name="Fonteparág.padrão" style:family="text">
      <style:text-properties fo:font-size="10pt" style:font-size-asian="10pt"/>
    </style:style>
    <style:style style:name="T4532" style:parent-style-name="Fonteparág.padrão" style:family="text">
      <style:text-properties fo:letter-spacing="-0.0006in" fo:font-size="10pt" style:font-size-asian="10pt"/>
    </style:style>
    <style:style style:name="T4533" style:parent-style-name="Fonteparág.padrão" style:family="text">
      <style:text-properties fo:font-size="10pt" style:font-size-asian="10pt"/>
    </style:style>
    <style:style style:name="P4534" style:parent-style-name="ParágrafodaLista" style:family="paragraph">
      <style:paragraph-properties fo:text-align="justify" fo:margin-top="0.0833in" fo:line-height="112%" fo:margin-right="0.7833in">
        <style:tab-stops>
          <style:tab-stop style:type="left" style:position="0.0006in"/>
        </style:tab-stops>
      </style:paragraph-properties>
    </style:style>
    <style:style style:name="T4535" style:parent-style-name="Fonteparág.padrão" style:family="text">
      <style:text-properties fo:font-size="10pt" style:font-size-asian="10pt"/>
    </style:style>
    <style:style style:name="T4536" style:parent-style-name="Fonteparág.padrão" style:family="text">
      <style:text-properties fo:letter-spacing="0.0006in" fo:font-size="10pt" style:font-size-asian="10pt"/>
    </style:style>
    <style:style style:name="T4537" style:parent-style-name="Fonteparág.padrão" style:family="text">
      <style:text-properties fo:font-size="10pt" style:font-size-asian="10pt"/>
    </style:style>
    <style:style style:name="T4538" style:parent-style-name="Fonteparág.padrão" style:family="text">
      <style:text-properties fo:letter-spacing="-0.0013in" fo:font-size="10pt" style:font-size-asian="10pt"/>
    </style:style>
    <style:style style:name="T4539" style:parent-style-name="Fonteparág.padrão" style:family="text">
      <style:text-properties fo:font-size="10pt" style:font-size-asian="10pt"/>
    </style:style>
    <style:style style:name="T4540" style:parent-style-name="Fonteparág.padrão" style:family="text">
      <style:text-properties fo:letter-spacing="0.0006in" fo:font-size="10pt" style:font-size-asian="10pt"/>
    </style:style>
    <style:style style:name="T4541" style:parent-style-name="Fonteparág.padrão" style:family="text">
      <style:text-properties fo:font-size="10pt" style:font-size-asian="10pt"/>
    </style:style>
    <style:style style:name="T4542" style:parent-style-name="Fonteparág.padrão" style:family="text">
      <style:text-properties fo:letter-spacing="-0.0006in" fo:font-size="10pt" style:font-size-asian="10pt"/>
    </style:style>
    <style:style style:name="T4543" style:parent-style-name="Fonteparág.padrão" style:family="text">
      <style:text-properties fo:font-size="10pt" style:font-size-asian="10pt"/>
    </style:style>
    <style:style style:name="T4544" style:parent-style-name="Fonteparág.padrão" style:family="text">
      <style:text-properties fo:letter-spacing="0.0006in" fo:font-size="10pt" style:font-size-asian="10pt"/>
    </style:style>
    <style:style style:name="T4545" style:parent-style-name="Fonteparág.padrão" style:family="text">
      <style:text-properties fo:font-size="10pt" style:font-size-asian="10pt"/>
    </style:style>
    <style:style style:name="P4546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547" style:parent-style-name="Fonteparág.padrão" style:family="text">
      <style:text-properties fo:font-size="10pt" style:font-size-asian="10pt"/>
    </style:style>
    <style:style style:name="T4548" style:parent-style-name="Fonteparág.padrão" style:family="text">
      <style:text-properties fo:letter-spacing="0.0041in" fo:font-size="10pt" style:font-size-asian="10pt"/>
    </style:style>
    <style:style style:name="T4549" style:parent-style-name="Fonteparág.padrão" style:family="text">
      <style:text-properties fo:font-size="10pt" style:font-size-asian="10pt"/>
    </style:style>
    <style:style style:name="T4550" style:parent-style-name="Fonteparág.padrão" style:family="text">
      <style:text-properties fo:letter-spacing="0.0048in" fo:font-size="10pt" style:font-size-asian="10pt"/>
    </style:style>
    <style:style style:name="T4551" style:parent-style-name="Fonteparág.padrão" style:family="text">
      <style:text-properties fo:font-size="10pt" style:font-size-asian="10pt"/>
    </style:style>
    <style:style style:name="T4552" style:parent-style-name="Fonteparág.padrão" style:family="text">
      <style:text-properties fo:letter-spacing="0.0041in" fo:font-size="10pt" style:font-size-asian="10pt"/>
    </style:style>
    <style:style style:name="T4553" style:parent-style-name="Fonteparág.padrão" style:family="text">
      <style:text-properties fo:font-size="10pt" style:font-size-asian="10pt"/>
    </style:style>
    <style:style style:name="T4554" style:parent-style-name="Fonteparág.padrão" style:family="text">
      <style:text-properties fo:letter-spacing="0.0034in" fo:font-size="10pt" style:font-size-asian="10pt"/>
    </style:style>
    <style:style style:name="T4555" style:parent-style-name="Fonteparág.padrão" style:family="text">
      <style:text-properties fo:font-size="10pt" style:font-size-asian="10pt"/>
    </style:style>
    <style:style style:name="T4556" style:parent-style-name="Fonteparág.padrão" style:family="text">
      <style:text-properties fo:letter-spacing="0.0069in" fo:font-size="10pt" style:font-size-asian="10pt"/>
    </style:style>
    <style:style style:name="T4557" style:parent-style-name="Fonteparág.padrão" style:family="text">
      <style:text-properties fo:font-size="10pt" style:font-size-asian="10pt"/>
    </style:style>
    <style:style style:name="T4558" style:parent-style-name="Fonteparág.padrão" style:family="text">
      <style:text-properties fo:letter-spacing="0.0027in" fo:font-size="10pt" style:font-size-asian="10pt"/>
    </style:style>
    <style:style style:name="T4559" style:parent-style-name="Fonteparág.padrão" style:family="text">
      <style:text-properties fo:font-size="10pt" style:font-size-asian="10pt"/>
    </style:style>
    <style:style style:name="T4560" style:parent-style-name="Fonteparág.padrão" style:family="text">
      <style:text-properties fo:letter-spacing="0.0048in" fo:font-size="10pt" style:font-size-asian="10pt"/>
    </style:style>
    <style:style style:name="T4561" style:parent-style-name="Fonteparág.padrão" style:family="text">
      <style:text-properties fo:font-size="10pt" style:font-size-asian="10pt"/>
    </style:style>
    <style:style style:name="T4562" style:parent-style-name="Fonteparág.padrão" style:family="text">
      <style:text-properties fo:letter-spacing="0.0048in" fo:font-size="10pt" style:font-size-asian="10pt"/>
    </style:style>
    <style:style style:name="T4563" style:parent-style-name="Fonteparág.padrão" style:family="text">
      <style:text-properties fo:font-size="10pt" style:font-size-asian="10pt"/>
    </style:style>
    <style:style style:name="T4564" style:parent-style-name="Fonteparág.padrão" style:family="text">
      <style:text-properties fo:letter-spacing="0.0041in" fo:font-size="10pt" style:font-size-asian="10pt"/>
    </style:style>
    <style:style style:name="T4565" style:parent-style-name="Fonteparág.padrão" style:family="text">
      <style:text-properties fo:font-size="10pt" style:font-size-asian="10pt"/>
    </style:style>
    <style:style style:name="T4566" style:parent-style-name="Fonteparág.padrão" style:family="text">
      <style:text-properties fo:letter-spacing="0.0055in" fo:font-size="10pt" style:font-size-asian="10pt"/>
    </style:style>
    <style:style style:name="T4567" style:parent-style-name="Fonteparág.padrão" style:family="text">
      <style:text-properties fo:font-size="10pt" style:font-size-asian="10pt"/>
    </style:style>
    <style:style style:name="T4568" style:parent-style-name="Fonteparág.padrão" style:family="text">
      <style:text-properties fo:letter-spacing="0.0034in" fo:font-size="10pt" style:font-size-asian="10pt"/>
    </style:style>
    <style:style style:name="T4569" style:parent-style-name="Fonteparág.padrão" style:family="text">
      <style:text-properties fo:font-size="10pt" style:font-size-asian="10pt"/>
    </style:style>
    <style:style style:name="T4570" style:parent-style-name="Fonteparág.padrão" style:family="text">
      <style:text-properties fo:letter-spacing="0.0041in" fo:font-size="10pt" style:font-size-asian="10pt"/>
    </style:style>
    <style:style style:name="T4571" style:parent-style-name="Fonteparág.padrão" style:family="text">
      <style:text-properties fo:font-size="10pt" style:font-size-asian="10pt"/>
    </style:style>
    <style:style style:name="T4572" style:parent-style-name="Fonteparág.padrão" style:family="text">
      <style:text-properties fo:letter-spacing="0.0034in" fo:font-size="10pt" style:font-size-asian="10pt"/>
    </style:style>
    <style:style style:name="T4573" style:parent-style-name="Fonteparág.padrão" style:family="text">
      <style:text-properties fo:font-size="10pt" style:font-size-asian="10pt"/>
    </style:style>
    <style:style style:name="P4574" style:parent-style-name="Corpodetexto" style:master-page-name="MP12" style:family="paragraph">
      <style:paragraph-properties fo:break-before="page" fo:margin-top="0.0854in" fo:line-height="112%" fo:margin-right="0.7833in" fo:text-indent="0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-0.0013in"/>
    </style:style>
    <style:style style:name="P4581" style:parent-style-name="Corpodetexto" style:family="paragraph">
      <style:paragraph-properties fo:text-align="start" fo:margin-top="0.0659in" fo:margin-left="3.7201in" fo:text-indent="0in">
        <style:tab-stops/>
      </style:paragraph-properties>
    </style:style>
    <style:style style:name="T4582" style:parent-style-name="Fonteparág.padrão" style:family="text">
      <style:text-properties fo:letter-spacing="-0.0027in"/>
    </style:style>
    <style:style style:name="T4583" style:parent-style-name="Fonteparág.padrão" style:family="text">
      <style:text-properties fo:letter-spacing="-0.0013in"/>
    </style:style>
    <style:style style:name="T4584" style:parent-style-name="Fonteparág.padrão" style:family="text">
      <style:text-properties fo:letter-spacing="-0.002in"/>
    </style:style>
    <style:style style:name="T4585" style:parent-style-name="Fonteparág.padrão" style:family="text">
      <style:text-properties fo:letter-spacing="-0.0013in"/>
    </style:style>
    <style:style style:name="T4586" style:parent-style-name="Fonteparág.padrão" style:family="text">
      <style:text-properties fo:letter-spacing="-0.0027in"/>
    </style:style>
    <style:style style:name="T4587" style:parent-style-name="Fonteparág.padrão" style:family="text">
      <style:text-properties fo:letter-spacing="-0.002in"/>
    </style:style>
    <style:style style:name="P4588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89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90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91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92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93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594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9pt" style:font-size-asian="9pt"/>
    </style:style>
    <style:style style:name="P4595" style:parent-style-name="Corpodetexto" style:family="paragraph">
      <style:paragraph-properties fo:text-align="center" fo:margin-left="1.5055in" fo:margin-right="2.2062in" fo:text-indent="0in">
        <style:tab-stops/>
      </style:paragraph-properties>
    </style:style>
    <style:style style:name="T4596" style:parent-style-name="Fonteparág.padrão" style:family="text">
      <style:text-properties fo:letter-spacing="-0.0013in"/>
    </style:style>
    <style:style style:name="T4597" style:parent-style-name="Fonteparág.padrão" style:family="text">
      <style:text-properties fo:letter-spacing="-0.0013in"/>
    </style:style>
    <style:style style:name="T4598" style:parent-style-name="Fonteparág.padrão" style:family="text">
      <style:text-properties fo:letter-spacing="-0.0034in"/>
    </style:style>
    <style:style style:name="P4599" style:parent-style-name="Corpodetexto" style:family="paragraph">
      <style:paragraph-properties fo:text-align="center" fo:margin-top="0.0006in" fo:margin-left="1.5055in" fo:margin-right="2.2069in" fo:text-indent="0in">
        <style:tab-stops/>
      </style:paragraph-properties>
    </style:style>
    <style:style style:name="T4600" style:parent-style-name="Fonteparág.padrão" style:family="text">
      <style:text-properties fo:letter-spacing="-0.0027in"/>
    </style:style>
    <style:style style:name="T4601" style:parent-style-name="Fonteparág.padrão" style:family="text">
      <style:text-properties fo:letter-spacing="-0.0013in"/>
    </style:style>
    <style:style style:name="T4602" style:parent-style-name="Fonteparág.padrão" style:family="text">
      <style:text-properties fo:letter-spacing="-0.0027in"/>
    </style:style>
    <style:style style:name="T4603" style:parent-style-name="Fonteparág.padrão" style:family="text">
      <style:text-properties fo:letter-spacing="-0.0027in"/>
    </style:style>
    <style:style style:name="T4604" style:parent-style-name="Fonteparág.padrão" style:family="text">
      <style:text-properties fo:letter-spacing="-0.0013in"/>
    </style:style>
    <style:style style:name="T4605" style:parent-style-name="Fonteparág.padrão" style:family="text">
      <style:text-properties fo:letter-spacing="-0.002in"/>
    </style:style>
    <style:style style:name="T4606" style:parent-style-name="Fonteparág.padrão" style:family="text">
      <style:text-properties fo:letter-spacing="-0.002in"/>
    </style:style>
    <style:style style:name="T4607" style:parent-style-name="Fonteparág.padrão" style:family="text">
      <style:text-properties fo:letter-spacing="-0.0013in"/>
    </style:style>
    <style:style style:name="P4608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609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610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11.5pt" style:font-size-asian="11.5pt"/>
    </style:style>
    <style:style style:name="P4611" style:parent-style-name="Corpodetexto" style:family="paragraph">
      <style:paragraph-properties fo:text-align="center" fo:margin-left="1.5048in" fo:margin-right="2.2069in" fo:text-indent="0in">
        <style:tab-stops/>
      </style:paragraph-properties>
    </style:style>
    <style:style style:name="T4612" style:parent-style-name="Fonteparág.padrão" style:family="text">
      <style:text-properties fo:letter-spacing="-0.0027in"/>
    </style:style>
    <style:style style:name="P4613" style:parent-style-name="Corpodetexto" style:family="paragraph">
      <style:paragraph-properties fo:text-align="center" fo:margin-top="0.0006in" fo:margin-left="1.5041in" fo:margin-right="2.2069in" fo:text-indent="0in">
        <style:tab-stops/>
      </style:paragraph-properties>
    </style:style>
    <style:style style:name="T4614" style:parent-style-name="Fonteparág.padrão" style:family="text">
      <style:text-properties fo:letter-spacing="-0.002in"/>
    </style:style>
    <style:style style:name="P4615" style:parent-style-name="Corpodetexto" style:family="paragraph">
      <style:paragraph-properties fo:text-align="start" fo:margin-left="0in" fo:text-indent="0in">
        <style:tab-stops/>
      </style:paragraph-properties>
    </style:style>
    <style:style style:name="P4616" style:parent-style-name="Corpodetexto" style:family="paragraph">
      <style:paragraph-properties fo:text-align="start" fo:margin-left="0in" fo:text-indent="0in">
        <style:tab-stops/>
      </style:paragraph-properties>
    </style:style>
    <style:style style:name="P4617" style:parent-style-name="Corpodetexto" style:family="paragraph">
      <style:paragraph-properties fo:text-align="start" fo:margin-left="0in" fo:text-indent="0in">
        <style:tab-stops/>
      </style:paragraph-properties>
    </style:style>
    <style:style style:name="P4618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9.5pt" style:font-size-asian="9.5pt"/>
    </style:style>
    <style:style style:name="P4619" style:parent-style-name="Corpodetexto" style:family="paragraph">
      <style:paragraph-properties fo:text-align="start" fo:margin-top="0.0694in" fo:margin-left="0.0819in" fo:text-indent="0in">
        <style:tab-stops/>
      </style:paragraph-properties>
    </style:style>
    <style:style style:name="T4620" style:parent-style-name="Fonteparág.padrão" style:family="text">
      <style:text-properties fo:letter-spacing="-0.0027in"/>
    </style:style>
    <style:style style:name="P4621" style:parent-style-name="Corpodetexto" style:family="paragraph">
      <style:paragraph-properties fo:text-align="start" fo:margin-left="0in" fo:text-indent="0in">
        <style:tab-stops/>
      </style:paragraph-properties>
    </style:style>
    <style:style style:name="P4622" style:parent-style-name="Corpodetexto" style:family="paragraph">
      <style:paragraph-properties fo:text-align="start" fo:margin-left="0in" fo:text-indent="0in">
        <style:tab-stops/>
      </style:paragraph-properties>
    </style:style>
    <style:style style:name="P4623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fo:font-size="10.5pt" style:font-size-asian="10.5pt"/>
    </style:style>
    <style:style style:name="P4624" style:parent-style-name="Corpodetexto" style:family="paragraph">
      <style:paragraph-properties fo:text-align="center" fo:margin-top="0.0694in" fo:margin-left="1.5041in" fo:margin-right="2.2069in" fo:text-indent="0in">
        <style:tab-stops/>
      </style:paragraph-properties>
    </style:style>
    <style:style style:name="T4625" style:parent-style-name="Fonteparág.padrão" style:family="text">
      <style:text-properties fo:letter-spacing="-0.0006in"/>
    </style:style>
    <style:style style:name="T4626" style:parent-style-name="Fonteparág.padrão" style:family="text">
      <style:text-properties fo:letter-spacing="-0.0027in"/>
    </style:style>
    <style:style style:name="T4627" style:parent-style-name="Fonteparág.padrão" style:family="text">
      <style:text-properties fo:letter-spacing="-0.0027in"/>
    </style:style>
    <style:style style:name="P4628" style:parent-style-name="Corpodetexto" style:family="paragraph">
      <style:paragraph-properties fo:text-align="center" fo:margin-left="1.5041in" fo:margin-right="2.2069in" fo:text-indent="0in">
        <style:tab-stops/>
      </style:paragraph-properties>
    </style:style>
    <style:style style:name="T4629" style:parent-style-name="Fonteparág.padrão" style:family="text">
      <style:text-properties fo:letter-spacing="-0.0048in"/>
    </style:style>
    <style:style style:name="P4630" style:parent-style-name="Normal" style:master-page-name="MP13" style:family="paragraph">
      <style:paragraph-properties fo:break-before="page" fo:margin-top="0.0673in" fo:margin-left="1.8986in">
        <style:tab-stops/>
      </style:paragraph-properties>
    </style:style>
    <style:style style:name="T4633" style:parent-style-name="Fonteparág.padrão" style:family="text">
      <style:text-properties style:font-name="Arial" fo:font-weight="bold" style:font-weight-asian="bold" fo:font-size="12pt" style:font-size-asian="12pt"/>
    </style:style>
    <style:style style:name="T463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35" style:parent-style-name="Fonteparág.padrão" style:family="text">
      <style:text-properties style:font-name="Arial" fo:font-weight="bold" style:font-weight-asian="bold" fo:font-size="12pt" style:font-size-asian="12pt"/>
    </style:style>
    <style:style style:name="T463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37" style:parent-style-name="Fonteparág.padrão" style:family="text">
      <style:text-properties style:font-name="Arial" fo:font-weight="bold" style:font-weight-asian="bold" fo:font-size="12pt" style:font-size-asian="12pt"/>
    </style:style>
    <style:style style:name="T463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639" style:parent-style-name="Fonteparág.padrão" style:family="text">
      <style:text-properties style:font-name="Arial" fo:font-weight="bold" style:font-weight-asian="bold" fo:font-size="12pt" style:font-size-asian="12pt"/>
    </style:style>
    <style:style style:name="T464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41" style:parent-style-name="Fonteparág.padrão" style:family="text">
      <style:text-properties style:font-name="Arial" fo:font-weight="bold" style:font-weight-asian="bold" fo:font-size="12pt" style:font-size-asian="12pt"/>
    </style:style>
    <style:style style:name="P4642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643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4644" style:parent-style-name="Título2" style:family="paragraph">
      <style:paragraph-properties fo:margin-top="0.0687in" fo:line-height="148%" fo:margin-left="0.2784in" fo:margin-right="5.8527in" fo:text-indent="0in">
        <style:tab-stops>
          <style:tab-stop style:type="left" style:position="1.1819in"/>
        </style:tab-stops>
      </style:paragraph-properties>
    </style:style>
    <style:style style:name="T4645" style:parent-style-name="Fonteparág.padrão" style:family="text">
      <style:text-properties fo:letter-spacing="0.0006in"/>
    </style:style>
    <style:style style:name="T4646" style:parent-style-name="Fonteparág.padrão" style:family="text">
      <style:text-properties fo:letter-spacing="-0.0368in"/>
    </style:style>
    <style:style style:name="T4647" style:parent-style-name="Fonteparág.padrão" style:family="text">
      <style:text-properties fo:letter-spacing="-0.0034in"/>
    </style:style>
    <style:style style:name="P4648" style:parent-style-name="Normal" style:family="paragraph">
      <style:paragraph-properties fo:margin-top="0.002in" fo:margin-left="0.2784in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/>
    </style:style>
    <style:style style:name="P4649" style:parent-style-name="Título2" style:family="paragraph">
      <style:paragraph-properties fo:margin-top="0.0805in" fo:margin-left="0.2784in" fo:text-indent="0in">
        <style:tab-stops>
          <style:tab-stop style:type="left" style:position="1.1819in"/>
        </style:tab-stops>
      </style:paragraph-properties>
    </style:style>
    <style:style style:name="P4650" style:parent-style-name="Normal" style:family="paragraph">
      <style:paragraph-properties fo:margin-top="0.0798in" fo:margin-left="0.2784in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/>
    </style:style>
    <style:style style:name="P4651" style:parent-style-name="Normal" style:family="paragraph">
      <style:paragraph-properties fo:margin-top="0.0791in" fo:margin-left="0.2784in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/>
    </style:style>
    <style:style style:name="P4652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653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654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style:font-name="Arial" fo:font-weight="bold" style:font-weight-asian="bold" fo:font-size="9pt" style:font-size-asian="9pt"/>
    </style:style>
    <style:style style:name="TableColumn4656" style:family="table-column">
      <style:table-column-properties style:column-width="0.6416in" style:use-optimal-column-width="false"/>
    </style:style>
    <style:style style:name="TableColumn4657" style:family="table-column">
      <style:table-column-properties style:column-width="0.6097in" style:use-optimal-column-width="false"/>
    </style:style>
    <style:style style:name="TableColumn4658" style:family="table-column">
      <style:table-column-properties style:column-width="0.8097in" style:use-optimal-column-width="false"/>
    </style:style>
    <style:style style:name="TableColumn4659" style:family="table-column">
      <style:table-column-properties style:column-width="2.6597in" style:use-optimal-column-width="false"/>
    </style:style>
    <style:style style:name="TableColumn4660" style:family="table-column">
      <style:table-column-properties style:column-width="0.8083in" style:use-optimal-column-width="false"/>
    </style:style>
    <style:style style:name="TableColumn4661" style:family="table-column">
      <style:table-column-properties style:column-width="0.9534in" style:use-optimal-column-width="false"/>
    </style:style>
    <style:style style:name="Table4655" style:family="table">
      <style:table-properties style:width="6.4826in" fo:margin-left="0.0923in" table:align="left"/>
    </style:style>
    <style:style style:name="TableRow4662" style:family="table-row">
      <style:table-row-properties style:min-row-height="0.1729in" style:use-optimal-row-height="false"/>
    </style:style>
    <style:style style:name="TableCell46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line-height="0.159in" fo:margin-left="2.6812in" fo:margin-right="2.6715in">
        <style:tab-stops/>
      </style:paragraph-properties>
    </style:style>
    <style:style style:name="TableRow4665" style:family="table-row">
      <style:table-row-properties style:min-row-height="0.4111in" style:use-optimal-row-height="false"/>
    </style:style>
    <style:style style:name="TableCell4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1159in" fo:margin-left="0.1472in" fo:margin-right="0.1444in">
        <style:tab-stops/>
      </style:paragraph-properties>
      <style:text-properties style:font-name="Arial" fo:font-weight="bold" style:font-weight-asian="bold"/>
    </style:style>
    <style:style style:name="TableCell46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1159in" fo:margin-left="0.1361in" fo:margin-right="0.1333in">
        <style:tab-stops/>
      </style:paragraph-properties>
      <style:text-properties style:font-name="Arial" fo:font-weight="bold" style:font-weight-asian="bold"/>
    </style:style>
    <style:style style:name="TableCell46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1159in" fo:margin-left="0.0861in" fo:margin-right="0.0854in">
        <style:tab-stops/>
      </style:paragraph-properties>
      <style:text-properties style:font-name="Arial" fo:font-weight="bold" style:font-weight-asian="bold"/>
    </style:style>
    <style:style style:name="TableCell46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1159in" fo:margin-left="0.8048in">
        <style:tab-stops/>
      </style:paragraph-properties>
      <style:text-properties style:font-name="Arial" fo:font-weight="bold" style:font-weight-asian="bold"/>
    </style:style>
    <style:style style:name="TableCell46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277in" fo:margin-left="0.1138in" fo:margin-right="0.0958in" fo:text-indent="0.0979in">
        <style:tab-stops/>
      </style:paragraph-properties>
    </style:style>
    <style:style style:name="T4676" style:parent-style-name="Fonteparág.padrão" style:family="text">
      <style:text-properties style:font-name="Arial" fo:font-weight="bold" style:font-weight-asian="bold"/>
    </style:style>
    <style:style style:name="T4677" style:parent-style-name="Fonteparág.padrão" style:family="text">
      <style:text-properties style:font-name="Arial" fo:font-weight="bold" style:font-weight-asian="bold" fo:letter-spacing="0.0006in"/>
    </style:style>
    <style:style style:name="T4678" style:parent-style-name="Fonteparág.padrão" style:family="text">
      <style:text-properties style:font-name="Arial" fo:font-weight="bold" style:font-weight-asian="bold"/>
    </style:style>
    <style:style style:name="TableCell46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1159in" fo:margin-left="0.0819in">
        <style:tab-stops/>
      </style:paragraph-properties>
    </style:style>
    <style:style style:name="T4681" style:parent-style-name="Fonteparág.padrão" style:family="text">
      <style:text-properties style:font-name="Arial" fo:font-weight="bold" style:font-weight-asian="bold"/>
    </style:style>
    <style:style style:name="T4682" style:parent-style-name="Fonteparág.padrão" style:family="text">
      <style:text-properties style:font-name="Arial" fo:font-weight="bold" style:font-weight-asian="bold" fo:letter-spacing="-0.0006in"/>
    </style:style>
    <style:style style:name="T4683" style:parent-style-name="Fonteparág.padrão" style:family="text">
      <style:text-properties style:font-name="Arial" fo:font-weight="bold" style:font-weight-asian="bold"/>
    </style:style>
    <style:style style:name="TableRow4684" style:family="table-row">
      <style:table-row-properties style:min-row-height="1.7458in" style:use-optimal-row-height="false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text-properties style:font-name="Arial" fo:font-weight="bold" style:font-weight-asian="bold" fo:font-size="13pt" style:font-size-asian="13pt"/>
    </style:style>
    <style:style style:name="P4687" style:parent-style-name="TableParagraph" style:family="paragraph">
      <style:text-properties style:font-name="Arial" fo:font-weight="bold" style:font-weight-asian="bold" fo:font-size="13pt" style:font-size-asian="13pt"/>
    </style:style>
    <style:style style:name="P4688" style:parent-style-name="TableParagraph" style:family="paragraph">
      <style:text-properties style:font-name="Arial" fo:font-weight="bold" style:font-weight-asian="bold" fo:font-size="13pt" style:font-size-asian="13pt"/>
    </style:style>
    <style:style style:name="P4689" style:parent-style-name="TableParagraph" style:family="paragraph">
      <style:paragraph-properties fo:text-align="center" fo:margin-top="0.1604in" fo:margin-left="0.0062in">
        <style:tab-stops/>
      </style:paragraph-properties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Arial" fo:font-weight="bold" style:font-weight-asian="bold" fo:font-size="13pt" style:font-size-asian="13pt"/>
    </style:style>
    <style:style style:name="P4692" style:parent-style-name="TableParagraph" style:family="paragraph">
      <style:text-properties style:font-name="Arial" fo:font-weight="bold" style:font-weight-asian="bold" fo:font-size="13pt" style:font-size-asian="13pt"/>
    </style:style>
    <style:style style:name="P4693" style:parent-style-name="TableParagraph" style:family="paragraph">
      <style:text-properties style:font-name="Arial" fo:font-weight="bold" style:font-weight-asian="bold" fo:font-size="13pt" style:font-size-asian="13pt"/>
    </style:style>
    <style:style style:name="P4694" style:parent-style-name="TableParagraph" style:family="paragraph">
      <style:paragraph-properties fo:text-align="center" fo:margin-top="0.1604in" fo:margin-left="0.0048in">
        <style:tab-stops/>
      </style:paragraph-properties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Arial" fo:font-weight="bold" style:font-weight-asian="bold" fo:font-size="13pt" style:font-size-asian="13pt"/>
    </style:style>
    <style:style style:name="P4697" style:parent-style-name="TableParagraph" style:family="paragraph">
      <style:text-properties style:font-name="Arial" fo:font-weight="bold" style:font-weight-asian="bold" fo:font-size="13pt" style:font-size-asian="13pt"/>
    </style:style>
    <style:style style:name="P4698" style:parent-style-name="TableParagraph" style:family="paragraph">
      <style:text-properties style:font-name="Arial" fo:font-weight="bold" style:font-weight-asian="bold" fo:font-size="13pt" style:font-size-asian="13pt"/>
    </style:style>
    <style:style style:name="P4699" style:parent-style-name="TableParagraph" style:family="paragraph">
      <style:paragraph-properties fo:text-align="center" fo:margin-top="0.1604in" fo:margin-left="0.0861in" fo:margin-right="0.084in">
        <style:tab-stops/>
      </style:paragraph-properties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justify" fo:margin-top="0.0812in" fo:margin-left="0.075in" fo:margin-right="0.0638in">
        <style:tab-stops/>
      </style:paragraph-properties>
    </style:style>
    <style:style style:name="T4702" style:parent-style-name="Fonteparág.padrão" style:family="text">
      <style:text-properties fo:letter-spacing="0.0006in"/>
    </style:style>
    <style:style style:name="T4703" style:parent-style-name="Fonteparág.padrão" style:family="text">
      <style:text-properties fo:letter-spacing="0.0006in"/>
    </style:style>
    <style:style style:name="T4704" style:parent-style-name="Fonteparág.padrão" style:family="text">
      <style:text-properties fo:letter-spacing="0.0006in"/>
    </style:style>
    <style:style style:name="T4705" style:parent-style-name="Fonteparág.padrão" style:family="text">
      <style:text-properties style:font-name="Arial" fo:font-weight="bold" style:font-weight-asian="bold"/>
    </style:style>
    <style:style style:name="T4706" style:parent-style-name="Fonteparág.padrão" style:family="text">
      <style:text-properties fo:letter-spacing="0.0006in"/>
    </style:style>
    <style:style style:name="T4707" style:parent-style-name="Fonteparág.padrão" style:family="text">
      <style:text-properties fo:letter-spacing="0.0006in"/>
    </style:style>
    <style:style style:name="T4708" style:parent-style-name="Fonteparág.padrão" style:family="text">
      <style:text-properties fo:letter-spacing="0.0006in"/>
    </style:style>
    <style:style style:name="T4709" style:parent-style-name="Fonteparág.padrão" style:family="text">
      <style:text-properties fo:letter-spacing="0.043in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0.0006in"/>
    </style:style>
    <style:style style:name="T4712" style:parent-style-name="Fonteparág.padrão" style:family="text">
      <style:text-properties fo:letter-spacing="0.0006in"/>
    </style:style>
    <style:style style:name="T4713" style:parent-style-name="Fonteparág.padrão" style:family="text">
      <style:text-properties fo:letter-spacing="0.0006in"/>
    </style:style>
    <style:style style:name="T4714" style:parent-style-name="Fonteparág.padrão" style:family="text">
      <style:text-properties fo:letter-spacing="0.0006in"/>
    </style:style>
    <style:style style:name="T4715" style:parent-style-name="Fonteparág.padrão" style:family="text">
      <style:text-properties fo:letter-spacing="0.0006in"/>
    </style:style>
    <style:style style:name="T4716" style:parent-style-name="Fonteparág.padrão" style:family="text">
      <style:text-properties fo:letter-spacing="0.0006in"/>
    </style:style>
    <style:style style:name="T4717" style:parent-style-name="Fonteparág.padrão" style:family="text">
      <style:text-properties fo:letter-spacing="0.0006in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Times New Roman"/>
    </style:style>
    <style:style style:name="TableRow4722" style:family="table-row">
      <style:table-row-properties style:min-row-height="1.7479in" style:use-optimal-row-height="false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Arial" fo:font-weight="bold" style:font-weight-asian="bold" fo:font-size="13pt" style:font-size-asian="13pt"/>
    </style:style>
    <style:style style:name="P4725" style:parent-style-name="TableParagraph" style:family="paragraph">
      <style:text-properties style:font-name="Arial" fo:font-weight="bold" style:font-weight-asian="bold" fo:font-size="13pt" style:font-size-asian="13pt"/>
    </style:style>
    <style:style style:name="P4726" style:parent-style-name="TableParagraph" style:family="paragraph">
      <style:text-properties style:font-name="Arial" fo:font-weight="bold" style:font-weight-asian="bold" fo:font-size="13pt" style:font-size-asian="13pt"/>
    </style:style>
    <style:style style:name="P4727" style:parent-style-name="TableParagraph" style:family="paragraph">
      <style:paragraph-properties fo:text-align="center" fo:margin-top="0.1618in" fo:margin-left="0.0062in">
        <style:tab-stops/>
      </style:paragraph-properties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Arial" fo:font-weight="bold" style:font-weight-asian="bold" fo:font-size="13pt" style:font-size-asian="13pt"/>
    </style:style>
    <style:style style:name="P4730" style:parent-style-name="TableParagraph" style:family="paragraph">
      <style:text-properties style:font-name="Arial" fo:font-weight="bold" style:font-weight-asian="bold" fo:font-size="13pt" style:font-size-asian="13pt"/>
    </style:style>
    <style:style style:name="P4731" style:parent-style-name="TableParagraph" style:family="paragraph">
      <style:text-properties style:font-name="Arial" fo:font-weight="bold" style:font-weight-asian="bold" fo:font-size="13pt" style:font-size-asian="13pt"/>
    </style:style>
    <style:style style:name="P4732" style:parent-style-name="TableParagraph" style:family="paragraph">
      <style:paragraph-properties fo:text-align="center" fo:margin-top="0.1618in" fo:margin-left="0.0048in">
        <style:tab-stops/>
      </style:paragraph-properties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Arial" fo:font-weight="bold" style:font-weight-asian="bold" fo:font-size="13pt" style:font-size-asian="13pt"/>
    </style:style>
    <style:style style:name="P4735" style:parent-style-name="TableParagraph" style:family="paragraph">
      <style:text-properties style:font-name="Arial" fo:font-weight="bold" style:font-weight-asian="bold" fo:font-size="13pt" style:font-size-asian="13pt"/>
    </style:style>
    <style:style style:name="P4736" style:parent-style-name="TableParagraph" style:family="paragraph">
      <style:text-properties style:font-name="Arial" fo:font-weight="bold" style:font-weight-asian="bold" fo:font-size="13pt" style:font-size-asian="13pt"/>
    </style:style>
    <style:style style:name="P4737" style:parent-style-name="TableParagraph" style:family="paragraph">
      <style:paragraph-properties fo:text-align="center" fo:margin-top="0.1618in" fo:margin-left="0.0861in" fo:margin-right="0.084in">
        <style:tab-stops/>
      </style:paragraph-properties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justify" fo:margin-top="0.0833in" fo:margin-left="0.075in" fo:margin-right="0.0638in">
        <style:tab-stops/>
      </style:paragraph-properties>
    </style:style>
    <style:style style:name="T4740" style:parent-style-name="Fonteparág.padrão" style:family="text">
      <style:text-properties fo:letter-spacing="0.0006in"/>
    </style:style>
    <style:style style:name="T4741" style:parent-style-name="Fonteparág.padrão" style:family="text">
      <style:text-properties fo:letter-spacing="0.0006in"/>
    </style:style>
    <style:style style:name="T4742" style:parent-style-name="Fonteparág.padrão" style:family="text">
      <style:text-properties fo:letter-spacing="0.0006in"/>
    </style:style>
    <style:style style:name="T4743" style:parent-style-name="Fonteparág.padrão" style:family="text">
      <style:text-properties style:font-name="Arial" fo:font-weight="bold" style:font-weight-asian="bold"/>
    </style:style>
    <style:style style:name="T4744" style:parent-style-name="Fonteparág.padrão" style:family="text">
      <style:text-properties fo:letter-spacing="0.0006in"/>
    </style:style>
    <style:style style:name="T4745" style:parent-style-name="Fonteparág.padrão" style:family="text">
      <style:text-properties fo:letter-spacing="0.0006in"/>
    </style:style>
    <style:style style:name="T4746" style:parent-style-name="Fonteparág.padrão" style:family="text">
      <style:text-properties fo:letter-spacing="0.0006in"/>
    </style:style>
    <style:style style:name="T4747" style:parent-style-name="Fonteparág.padrão" style:family="text">
      <style:text-properties fo:letter-spacing="0.043in"/>
    </style:style>
    <style:style style:name="T4748" style:parent-style-name="Fonteparág.padrão" style:family="text">
      <style:text-properties fo:letter-spacing="0.0006in"/>
    </style:style>
    <style:style style:name="T4749" style:parent-style-name="Fonteparág.padrão" style:family="text">
      <style:text-properties fo:letter-spacing="0.0006in"/>
    </style:style>
    <style:style style:name="T4750" style:parent-style-name="Fonteparág.padrão" style:family="text">
      <style:text-properties fo:letter-spacing="0.0006in"/>
    </style:style>
    <style:style style:name="T4751" style:parent-style-name="Fonteparág.padrão" style:family="text">
      <style:text-properties fo:letter-spacing="0.0006in"/>
    </style:style>
    <style:style style:name="T4752" style:parent-style-name="Fonteparág.padrão" style:family="text">
      <style:text-properties fo:letter-spacing="0.0006in"/>
    </style:style>
    <style:style style:name="T4753" style:parent-style-name="Fonteparág.padrão" style:family="text">
      <style:text-properties fo:letter-spacing="0.0006in"/>
    </style:style>
    <style:style style:name="T4754" style:parent-style-name="Fonteparág.padrão" style:family="text">
      <style:text-properties fo:letter-spacing="0.0006in"/>
    </style:style>
    <style:style style:name="T4755" style:parent-style-name="Fonteparág.padrão" style:family="text">
      <style:text-properties fo:letter-spacing="0.0006in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text-properties style:font-name="Times New Roman"/>
    </style:style>
    <style:style style:name="TableRow4760" style:family="table-row">
      <style:table-row-properties style:min-row-height="0.3812in" style:use-optimal-row-height="false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111in" fo:margin-left="0.1652in" fo:margin-right="0.1465in" fo:text-indent="0.0444in">
        <style:tab-stops/>
      </style:paragraph-properties>
    </style:style>
    <style:style style:name="T4771" style:parent-style-name="Fonteparág.padrão" style:family="text">
      <style:text-properties style:font-name="Arial" fo:font-weight="bold" style:font-weight-asian="bold"/>
    </style:style>
    <style:style style:name="T4772" style:parent-style-name="Fonteparág.padrão" style:family="text">
      <style:text-properties style:font-name="Arial" fo:font-weight="bold" style:font-weight-asian="bold" fo:letter-spacing="0.0006in"/>
    </style:style>
    <style:style style:name="T4773" style:parent-style-name="Fonteparág.padrão" style:family="text">
      <style:text-properties style:font-name="Arial" fo:font-weight="bold" style:font-weight-asian="bold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text-properties style:font-name="Times New Roman"/>
    </style:style>
    <style:style style:name="P4776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4777" style:parent-style-name="Título1" style:family="paragraph">
      <style:paragraph-properties fo:text-align="justify" fo:margin-top="0.0708in" fo:line-height="102%" fo:margin-right="0.7805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0.0006in"/>
    </style:style>
    <style:style style:name="T4780" style:parent-style-name="Fonteparág.padrão" style:family="text">
      <style:text-properties fo:letter-spacing="0.0006in"/>
    </style:style>
    <style:style style:name="T4781" style:parent-style-name="Fonteparág.padrão" style:family="text">
      <style:text-properties fo:letter-spacing="0.0006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0.0006in"/>
    </style:style>
    <style:style style:name="T4784" style:parent-style-name="Fonteparág.padrão" style:family="text">
      <style:text-properties fo:letter-spacing="0.0006in"/>
    </style:style>
    <style:style style:name="T4785" style:parent-style-name="Fonteparág.padrão" style:family="text">
      <style:text-properties fo:letter-spacing="0.0006in"/>
    </style:style>
    <style:style style:name="T4786" style:parent-style-name="Fonteparág.padrão" style:family="text">
      <style:text-properties fo:letter-spacing="0.0006in"/>
    </style:style>
    <style:style style:name="T4787" style:parent-style-name="Fonteparág.padrão" style:family="text">
      <style:text-properties fo:letter-spacing="0.0006in"/>
    </style:style>
    <style:style style:name="T4788" style:parent-style-name="Fonteparág.padrão" style:family="text">
      <style:text-properties fo:letter-spacing="0.0006in"/>
    </style:style>
    <style:style style:name="T4789" style:parent-style-name="Fonteparág.padrão" style:family="text">
      <style:text-properties fo:letter-spacing="0.0006in"/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006in"/>
    </style:style>
    <style:style style:name="T4792" style:parent-style-name="Fonteparág.padrão" style:family="text">
      <style:text-properties fo:letter-spacing="0.0006in"/>
    </style:style>
    <style:style style:name="T4793" style:parent-style-name="Fonteparág.padrão" style:family="text">
      <style:text-properties fo:letter-spacing="0.0006in"/>
    </style:style>
    <style:style style:name="P4794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11pt" style:font-size-asian="11pt"/>
    </style:style>
    <style:style style:name="P4795" style:parent-style-name="Normal" style:family="paragraph">
      <style:paragraph-properties fo:text-align="justify" fo:margin-top="0.0006in" fo:line-height="101%" fo:margin-left="0.0819in" fo:margin-right="0.7805in">
        <style:tab-stops/>
      </style:paragraph-properties>
    </style:style>
    <style:style style:name="T4796" style:parent-style-name="Fonteparág.padrão" style:family="text">
      <style:text-properties fo:letter-spacing="-0.0409in"/>
    </style:style>
    <style:style style:name="T4797" style:parent-style-name="Fonteparág.padrão" style:family="text">
      <style:text-properties fo:letter-spacing="0.0006in"/>
    </style:style>
    <style:style style:name="T4798" style:parent-style-name="Fonteparág.padrão" style:family="text">
      <style:text-properties fo:letter-spacing="-0.0013in"/>
    </style:style>
    <style:style style:name="T4799" style:parent-style-name="Fonteparág.padrão" style:family="text">
      <style:text-properties fo:letter-spacing="-0.0006in"/>
    </style:style>
    <style:style style:name="T4800" style:parent-style-name="Fonteparág.padrão" style:family="text">
      <style:text-properties fo:letter-spacing="-0.002in"/>
    </style:style>
    <style:style style:name="T4801" style:parent-style-name="Fonteparág.padrão" style:family="text">
      <style:text-properties fo:letter-spacing="-0.0013in"/>
    </style:style>
    <style:style style:name="T4802" style:parent-style-name="Fonteparág.padrão" style:family="text">
      <style:text-properties fo:letter-spacing="-0.002in"/>
    </style:style>
    <style:style style:name="T4803" style:parent-style-name="Fonteparág.padrão" style:family="text">
      <style:text-properties fo:letter-spacing="-0.0013in"/>
    </style:style>
    <style:style style:name="T4804" style:parent-style-name="Fonteparág.padrão" style:family="text">
      <style:text-properties fo:letter-spacing="-0.0006in"/>
    </style:style>
    <style:style style:name="P4805" style:parent-style-name="Título1" style:family="paragraph">
      <style:paragraph-properties fo:text-align="justify" fo:margin-top="0.0013in" fo:line-height="162%" fo:margin-right="0.8305in"/>
    </style:style>
    <style:style style:name="T4806" style:parent-style-name="Fonteparág.padrão" style:family="text">
      <style:text-properties fo:letter-spacing="0.0006in"/>
    </style:style>
    <style:style style:name="T4807" style:parent-style-name="Fonteparág.padrão" style:family="text">
      <style:text-properties fo:letter-spacing="0.0006in"/>
    </style:style>
    <style:style style:name="T4808" style:parent-style-name="Fonteparág.padrão" style:family="text">
      <style:text-properties fo:letter-spacing="0.0006in"/>
    </style:style>
    <style:style style:name="T4809" style:parent-style-name="Fonteparág.padrão" style:family="text">
      <style:text-properties fo:letter-spacing="0.0006in"/>
    </style:style>
    <style:style style:name="T4810" style:parent-style-name="Fonteparág.padrão" style:family="text">
      <style:text-properties fo:letter-spacing="0.0006in"/>
    </style:style>
    <style:style style:name="T4811" style:parent-style-name="Fonteparág.padrão" style:family="text">
      <style:text-properties fo:letter-spacing="0.0006in"/>
    </style:style>
    <style:style style:name="T4812" style:parent-style-name="Fonteparág.padrão" style:family="text">
      <style:text-properties fo:letter-spacing="-0.0006in"/>
    </style:style>
    <style:style style:name="T4813" style:parent-style-name="Fonteparág.padrão" style:family="text">
      <style:text-properties fo:letter-spacing="0.0215in"/>
    </style:style>
    <style:style style:name="T4814" style:parent-style-name="Fonteparág.padrão" style:family="text">
      <style:text-properties fo:letter-spacing="0.0013in"/>
    </style:style>
    <style:style style:name="T4815" style:parent-style-name="Fonteparág.padrão" style:family="text">
      <style:text-properties fo:letter-spacing="-0.0013in"/>
    </style:style>
    <style:style style:name="P4816" style:parent-style-name="Normal" style:family="paragraph">
      <style:paragraph-properties fo:text-align="justify" fo:line-height="0.1444in" fo:margin-left="0.0819in">
        <style:tab-stops/>
      </style:paragraph-properties>
    </style:style>
    <style:style style:name="T4817" style:parent-style-name="Fonteparág.padrão" style:family="text">
      <style:text-properties style:font-name="Arial" fo:font-weight="bold" style:font-weight-asian="bold"/>
    </style:style>
    <style:style style:name="T4818" style:parent-style-name="Fonteparág.padrão" style:family="text">
      <style:text-properties style:font-name="Arial" fo:font-weight="bold" style:font-weight-asian="bold" fo:letter-spacing="-0.002in"/>
    </style:style>
    <style:style style:name="T4819" style:parent-style-name="Fonteparág.padrão" style:family="text">
      <style:text-properties style:font-name="Arial" fo:font-weight="bold" style:font-weight-asian="bold"/>
    </style:style>
    <style:style style:name="T4820" style:parent-style-name="Fonteparág.padrão" style:family="text">
      <style:text-properties style:font-name="Arial" fo:font-weight="bold" style:font-weight-asian="bold" fo:letter-spacing="-0.002in"/>
    </style:style>
    <style:style style:name="T4821" style:parent-style-name="Fonteparág.padrão" style:family="text">
      <style:text-properties style:font-name="Arial" fo:font-weight="bold" style:font-weight-asian="bold"/>
    </style:style>
    <style:style style:name="T4822" style:parent-style-name="Fonteparág.padrão" style:family="text">
      <style:text-properties style:font-name="Arial" fo:font-weight="bold" style:font-weight-asian="bold" fo:letter-spacing="-0.0034in"/>
    </style:style>
    <style:style style:name="T4823" style:parent-style-name="Fonteparág.padrão" style:family="text">
      <style:text-properties style:font-name="Arial" fo:font-weight="bold" style:font-weight-asian="bold"/>
    </style:style>
    <style:style style:name="T4824" style:parent-style-name="Fonteparág.padrão" style:family="text">
      <style:text-properties style:font-name="Arial" fo:font-weight="bold" style:font-weight-asian="bold" fo:letter-spacing="-0.002in"/>
    </style:style>
    <style:style style:name="T4825" style:parent-style-name="Fonteparág.padrão" style:family="text">
      <style:text-properties style:font-name="Arial" fo:font-weight="bold" style:font-weight-asian="bold"/>
    </style:style>
    <style:style style:name="T4826" style:parent-style-name="Fonteparág.padrão" style:family="text">
      <style:text-properties style:font-name="Arial" fo:font-weight="bold" style:font-weight-asian="bold" fo:letter-spacing="-0.002in"/>
    </style:style>
    <style:style style:name="T4827" style:parent-style-name="Fonteparág.padrão" style:family="text">
      <style:text-properties style:font-name="Arial" fo:font-weight="bold" style:font-weight-asian="bold"/>
    </style:style>
    <style:style style:name="P4828" style:parent-style-name="Corpodetexto" style:master-page-name="MP14" style:family="paragraph">
      <style:paragraph-properties fo:break-before="page"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831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832" style:parent-style-name="Título1" style:family="paragraph">
      <style:paragraph-properties fo:margin-top="0.0701in" fo:line-height="200%" fo:margin-right="4.2798in">
        <style:tab-stops>
          <style:tab-stop style:type="left" style:position="0.918in"/>
          <style:tab-stop style:type="left" style:position="2.2347in"/>
          <style:tab-stop style:type="left" style:position="2.9972in"/>
        </style:tab-stops>
      </style:paragraph-properties>
    </style:style>
    <style:style style:name="T48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836" style:parent-style-name="Corpodetexto" style:family="paragraph">
      <style:paragraph-properties fo:text-align="start" fo:margin-left="0in" fo:text-indent="0in">
        <style:tab-stops/>
      </style:paragraph-properties>
    </style:style>
    <style:style style:name="P4837" style:parent-style-name="Corpodetexto" style:family="paragraph">
      <style:paragraph-properties fo:text-align="start" fo:margin-left="0in" fo:text-indent="0in">
        <style:tab-stops/>
      </style:paragraph-properties>
    </style:style>
    <style:style style:name="P4838" style:parent-style-name="Corpodetexto" style:family="paragraph">
      <style:paragraph-properties fo:text-align="start" fo:margin-top="0.0006in" fo:margin-left="0in" fo:text-indent="0in">
        <style:tab-stops/>
      </style:paragraph-properties>
    </style:style>
    <style:style style:name="P4839" style:parent-style-name="Normal" style:family="paragraph">
      <style:paragraph-properties fo:line-height="0.1652in" fo:margin-left="3.9034in">
        <style:tab-stops/>
      </style:paragraph-properties>
    </style:style>
    <style:style style:name="T4840" style:parent-style-name="Fonteparág.padrão" style:family="text">
      <style:text-properties fo:letter-spacing="-0.002in"/>
    </style:style>
    <style:style style:name="T4841" style:parent-style-name="Fonteparág.padrão" style:family="text">
      <style:text-properties fo:letter-spacing="-0.0027in"/>
    </style:style>
    <style:style style:name="T4842" style:parent-style-name="Fonteparág.padrão" style:family="text">
      <style:text-properties fo:letter-spacing="-0.0013in"/>
    </style:style>
    <style:style style:name="P4843" style:parent-style-name="Corpodetexto" style:family="paragraph">
      <style:paragraph-properties fo:text-align="start" fo:margin-left="0in" fo:text-indent="0in">
        <style:tab-stops/>
      </style:paragraph-properties>
    </style:style>
    <style:style style:name="P4844" style:parent-style-name="Corpodetexto" style:family="paragraph">
      <style:paragraph-properties fo:text-align="start" fo:margin-left="0in" fo:text-indent="0in">
        <style:tab-stops/>
      </style:paragraph-properties>
    </style:style>
    <style:style style:name="P4845" style:parent-style-name="Corpodetexto" style:family="paragraph">
      <style:paragraph-properties fo:text-align="start" fo:margin-left="0in" fo:text-indent="0in">
        <style:tab-stops/>
      </style:paragraph-properties>
    </style:style>
    <style:style style:name="P4846" style:parent-style-name="Corpodetexto" style:family="paragraph">
      <style:paragraph-properties fo:text-align="start" fo:margin-top="0.0034in" fo:margin-left="0in" fo:text-indent="0in">
        <style:tab-stops/>
      </style:paragraph-properties>
    </style:style>
    <style:style style:name="P4847" style:parent-style-name="Título1" style:family="paragraph">
      <style:paragraph-properties fo:line-height="0.1625in" fo:margin-left="4.0048in">
        <style:tab-stops/>
      </style:paragraph-properties>
    </style:style>
    <style:style style:name="T4848" style:parent-style-name="Fonteparág.padrão" style:family="text">
      <style:text-properties fo:letter-spacing="-0.002in"/>
    </style:style>
    <style:style style:name="T4849" style:parent-style-name="Fonteparág.padrão" style:family="text">
      <style:text-properties fo:letter-spacing="-0.002in"/>
    </style:style>
    <style:style style:name="T4850" style:parent-style-name="Fonteparág.padrão" style:family="text">
      <style:text-properties fo:letter-spacing="-0.0013in"/>
    </style:style>
    <style:style style:name="T4851" style:parent-style-name="Fonteparág.padrão" style:family="text">
      <style:text-properties fo:letter-spacing="-0.0013in"/>
    </style:style>
    <style:style style:family="graphic" style:name="a37">
      <style:graphic-properties draw:fill="solid" draw:fill-color="#cbcbcb" draw:opacity="100%" draw:stroke="none"/>
    </style:style>
    <style:style style:family="graphic" style:name="a38">
      <style:graphic-properties draw:fill="solid" draw:fill-color="#727272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727272" draw:opacity="100%" draw:stroke="none"/>
    </style:style>
    <style:style style:family="graphic" style:name="a21">
      <style:graphic-properties draw:fill="solid" draw:fill-color="#cbcbcb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727272" draw:opacity="100%" draw:stroke="none"/>
    </style:style>
    <style:style style:family="graphic" style:name="a60">
      <style:graphic-properties draw:fill="solid" draw:fill-color="#727272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61">
      <style:graphic-properties draw:fill="solid" draw:fill-color="#cbcbcb" draw:opacity="100%" draw:stroke="none"/>
    </style:style>
    <style:style style:family="graphic" style:name="a25">
      <style:graphic-properties draw:fill="solid" draw:fill-color="#cbcbcb" draw:opacity="100%" draw:stroke="none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727272" draw:opacity="100%" draw:stroke="none"/>
    </style:style>
    <style:style style:family="graphic" style:name="a28">
      <style:graphic-properties draw:fill="solid" draw:fill-color="#cbcbcb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cbcbcb" draw:opacity="100%" draw:stroke="none"/>
    </style:style>
    <style:style style:family="graphic" style:name="a11">
      <style:graphic-properties draw:fill="solid" draw:fill-color="#727272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draw:fill="solid" draw:fill-color="#cbcbcb" draw:opacity="100%" draw:stroke="none"/>
    </style:style>
    <style:style style:family="graphic" style:name="a50">
      <style:graphic-properties draw:fill="solid" draw:fill-color="#727272" draw:opacity="100%" draw:stroke="none"/>
    </style:style>
    <style:style style:family="graphic" style:name="a14">
      <style:graphic-properties draw:fill="solid" draw:fill-color="#727272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draw:fill="solid" draw:fill-color="#cbcbcb" draw:opacity="100%" draw:stroke="none"/>
    </style:style>
    <style:style style:family="graphic" style:name="a16">
      <style:graphic-properties draw:fill="solid" draw:fill-color="#cbcbcb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7">
      <style:graphic-properties draw:fill="solid" draw:fill-color="#727272" draw:opacity="100%" draw:stroke="none"/>
    </style:style>
    <style:style style:family="graphic" style:name="a54">
      <style:graphic-properties draw:fill="solid" draw:fill-color="#727272" draw:opacity="100%" draw:stroke="none"/>
    </style:style>
    <style:style style:family="graphic" style:name="a18">
      <style:graphic-properties draw:fill="solid" draw:fill-color="#cbcbcb" draw:opacity="100%" draw:stroke="none"/>
    </style:style>
    <style:style style:family="graphic" style:name="a55">
      <style:graphic-properties draw:fill="solid" draw:fill-color="#cbcbcb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727272" draw:opacity="100%" draw:stroke="none"/>
    </style:style>
    <style:style style:family="graphic" style:name="a58">
      <style:graphic-properties draw:fill="solid" draw:fill-color="#cbcbcb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none"/>
    </style:style>
    <style:style style:family="graphic" style:name="a40">
      <style:graphic-properties draw:fill="solid" draw:fill-color="#cbcbcb" draw:opacity="100%" draw:stroke="none"/>
    </style:style>
    <style:style style:family="graphic" style:name="a41">
      <style:graphic-properties draw:fill="solid" draw:fill-color="#727272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cbcbcb" draw:opacity="100%" draw:stroke="none"/>
    </style:style>
    <style:style style:family="graphic" style:name="a44">
      <style:graphic-properties draw:fill="solid" draw:fill-color="#727272" draw:opacity="100%" draw:stroke="none"/>
    </style:style>
    <style:style style:family="graphic" style:name="a45">
      <style:graphic-properties draw:fill="solid" draw:fill-color="#cbcbcb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727272" draw:opacity="100%" draw:stroke="none"/>
    </style:style>
    <style:style style:family="graphic" style:name="a48">
      <style:graphic-properties draw:fill="solid" draw:fill-color="#cbcbcb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0">
      <style:graphic-properties draw:fill="solid" draw:fill-color="#727272" draw:opacity="100%" draw:stroke="none"/>
    </style:style>
    <style:style style:family="graphic" style:name="a31">
      <style:graphic-properties draw:fill="solid" draw:fill-color="#cbcbcb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727272" draw:opacity="100%" draw:stroke="none"/>
    </style:style>
    <style:style style:family="graphic" style:name="a7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draw:fill="solid" draw:fill-color="#cbcbcb" draw:opacity="100%" draw:stroke="none"/>
    </style:style>
    <style:style style:family="graphic" style:name="a71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list text:style-name="LFO3" text:continue-numbering="true">
        <text:list-item>
          <text:p text:style-name="P6"><text:bookmark-start text:name="Ir_para_página_1"/><text:bookmark-end text:name="Ir_para_página_1"/>DO<text:span text:style-name="T7"><text:s/></text:span>OBJETO</text:p>
        </text:list-item>
      </text:list>
      <text:p text:style-name="P8">PROJETO<text:span text:style-name="T9"><text:s/></text:span>BÁSICO</text:p>
      <text:p text:style-name="P10"/>
      <text:p text:style-name="P11"/>
      <text:p text:style-name="P12"/>
      <text:p text:style-name="P13"/>
      <text:p text:style-name="P14"><draw:frame draw:z-index="15728640" draw:style-name="a1" draw:name="image1.png" text:anchor-type="paragraph" svg:x="7.64389in" svg:y="0.00254in" svg:width="0.22167in" svg:height="0.26833in" style:rel-width="scale" style:rel-height="scale"><draw:image xlink:href="media/image1.png" xlink:type="simple" xlink:show="embed" xlink:actuate="onLoad"/><svg:title/><svg:desc/></draw:frame><text:span text:style-name="T15">GERSON</text:span><text:span text:style-name="T16"><text:s/></text:span><text:span text:style-name="T17">MARTINS</text:span><text:span text:style-name="T18"><text:s/></text:span><text:span text:style-name="T19">DE</text:span><text:span text:style-name="T20"><text:s/></text:span><text:span text:style-name="T21">OLIVEIRA</text:span></text:p>
      <text:section text:name="Sect1" text:style-name="S1">
        <text:list text:style-name="LFO3" text:continue-numbering="true">
          <text:list-item>
            <text:list>
              <text:list-item>
                <text:p text:style-name="P22"><text:tab/><text:span text:style-name="T23">O</text:span><text:span text:style-name="T24"><text:s/></text:span><text:span text:style-name="T25">objeto</text:span><text:span text:style-name="T26"><text:s/></text:span><text:span text:style-name="T27">da</text:span><text:span text:style-name="T28"><text:s/></text:span><text:span text:style-name="T29">presente</text:span><text:span text:style-name="T30"><text:s/></text:span><text:span text:style-name="T31">operação</text:span><text:span text:style-name="T32"><text:s/></text:span><text:span text:style-name="T33">consiste</text:span><text:span text:style-name="T34"><text:s/></text:span><text:span text:style-name="T35">na</text:span><text:span text:style-name="T36"><text:s/></text:span><text:span text:style-name="T37">contratação</text:span><text:span text:style-name="T38"><text:s/></text:span><text:span text:style-name="T39">de</text:span><text:span text:style-name="T40"><text:s/></text:span><text:span text:style-name="T41">empresa</text:span><text:span text:style-name="T42"><text:s/></text:span><text:span text:style-name="T43">especializada</text:span><text:span text:style-name="T44"><text:s/></text:span><text:span text:style-name="T45">para</text:span><text:span text:style-name="T46"><text:s/></text:span><text:span text:style-name="T47">prestação de serviço de reparos (soldagem, vedação e teste de pressurização) em tubulação de</text:span><text:span text:style-name="T48"><text:s/></text:span><text:span text:style-name="T49">água que abastece os hidrantes do subsolo e do 5º andar do prédio-sede do Tribunal Regional</text:span><text:span text:style-name="T50"><text:s/></text:span><text:span text:style-name="T51">do</text:span><text:span text:style-name="T52"><text:s/></text:span><text:span text:style-name="T53">Trabalho</text:span><text:span text:style-name="T54"><text:s/></text:span><text:span text:style-name="T55">da</text:span><text:span text:style-name="T56"><text:s/></text:span><text:span text:style-name="T57">24ª</text:span><text:span text:style-name="T58"><text:s/></text:span><text:span text:style-name="T59">Região,</text:span><text:span text:style-name="T60"><text:s/></text:span><text:span text:style-name="T61">em</text:span><text:span text:style-name="T62"><text:s/></text:span><text:span text:style-name="T63">Campo</text:span><text:span text:style-name="T64"><text:s/></text:span><text:span text:style-name="T65">Grande/MS,</text:span><text:span text:style-name="T66"><text:s/></text:span><text:span text:style-name="T67">com</text:span><text:span text:style-name="T68"><text:s/></text:span><text:span text:style-name="T69">e</text:span><text:span text:style-name="T70">missão</text:span><text:span text:style-name="T71"><text:s/></text:span><text:span text:style-name="T72">de</text:span><text:span text:style-name="T73"><text:s/></text:span><text:span text:style-name="T74">Anotação</text:span><text:span text:style-name="T75"><text:s/></text:span><text:span text:style-name="T76">de</text:span><text:span text:style-name="T77"><text:s/></text:span><text:span text:style-name="T78">Responsabilidade Técnica (ART) do respectivo responsável técnico pela execução, de acordo</text:span><text:span text:style-name="T79"><text:s/></text:span><text:span text:style-name="T80">com as especificações e condições contidas neste Projeto Básico e seus anexos, nos termos da</text:span><text:span text:style-name="T81"><text:s/></text:span><text:span text:style-name="T82">Lei nº</text:span><text:span text:style-name="T83"><text:s/></text:span><text:span text:style-name="T84">8.666/1993</text:span><text:span text:style-name="T85"><text:s/></text:span><text:span text:style-name="T86">e legislação</text:span><text:span text:style-name="T87"><text:s/></text:span><text:span text:style-name="T88">complementar.</text:span></text:p>
              </text:list-item>
            </text:list>
          </text:list-item>
        </text:list>
        <text:list text:style-name="LFO3" text:continue-numbering="true">
          <text:list-item>
            <text:p text:style-name="P89">DAS<text:span text:style-name="T90"><text:s/></text:span>CONDIÇÕES<text:span text:style-name="T91"><text:s/></text:span>DE<text:span text:style-name="T92"><text:s/></text:span>PARTICIPAÇÃO</text:p>
            <text:list text:continue-numbering="true">
              <text:list-item>
                <text:p text:style-name="P93"><text:span text:style-name="T94">Para participar da presente operação, os interessados do ramo pertinente ao objeto deverão</text:span><text:span text:style-name="T95"><text:s/></text:span><text:span text:style-name="T96">estar em situação regular com as contribuições devidas ao INSS e ao FGTS e também não</text:span><text:span text:style-name="T97"><text:s/></text:span><text:span text:style-name="T98">possuir</text:span><text:span text:style-name="T99"><text:s/></text:span><text:span text:style-name="T100">débitos</text:span><text:span text:style-name="T101"><text:s/></text:span><text:span text:style-name="T102">trabalhistas,</text:span><text:span text:style-name="T103"><text:s/></text:span><text:span text:style-name="T104">uma</text:span><text:span text:style-name="T105"><text:s/></text:span><text:span text:style-name="T106">vez</text:span><text:span text:style-name="T107"><text:s/></text:span><text:span text:style-name="T108">que</text:span><text:span text:style-name="T109"><text:s/></text:span><text:span text:style-name="T110">a</text:span><text:span text:style-name="T111"><text:s/></text:span><text:span text:style-name="T112">empresa</text:span><text:span text:style-name="T113"><text:s/></text:span><text:span text:style-name="T114">ven</text:span><text:span text:style-name="T115">cedora</text:span><text:span text:style-name="T116"><text:s/></text:span><text:span text:style-name="T117">deverá</text:span><text:span text:style-name="T118"><text:s/></text:span><text:span text:style-name="T119">apresentar</text:span><text:span text:style-name="T120"><text:s/></text:span><text:span text:style-name="T121">os</text:span><text:span text:style-name="T122"><text:s/></text:span><text:span text:style-name="T123">seguintes documentos, por ocasião da comunicação pelo TRT de que a sua proposta foi</text:span><text:span text:style-name="T124"><text:s/></text:span><text:span text:style-name="T125">vencedora:</text:span></text:p>
                <text:list text:continue-numbering="true">
                  <text:list-item>
                    <text:p text:style-name="P126"><text:span text:style-name="T127">Ato constitutivo, estatuto ou contrato social em vigor, devidamente registrado, em se</text:span><text:span text:style-name="T128"><text:s/></text:span><text:span text:style-name="T129">tratando</text:span><text:span text:style-name="T130"><text:s/></text:span><text:span text:style-name="T131">de</text:span><text:span text:style-name="T132"><text:s/></text:span><text:span text:style-name="T133">sociedades</text:span><text:span text:style-name="T134"><text:s/></text:span><text:span text:style-name="T135">comerciais,</text:span><text:span text:style-name="T136"><text:s/></text:span><text:span text:style-name="T137">e,</text:span><text:span text:style-name="T138"><text:s/></text:span><text:span text:style-name="T139">no</text:span><text:span text:style-name="T140"><text:s/></text:span><text:span text:style-name="T141">caso</text:span><text:span text:style-name="T142"><text:s/></text:span><text:span text:style-name="T143">de</text:span><text:span text:style-name="T144"><text:s/></text:span><text:span text:style-name="T145">sociedades</text:span><text:span text:style-name="T146"><text:s/></text:span><text:span text:style-name="T147">por</text:span><text:span text:style-name="T148"><text:s/></text:span><text:span text:style-name="T149">ações,</text:span><text:span text:style-name="T150"><text:s/></text:span><text:span text:style-name="T151">acompanhado de documentos de eleição de seus administradores, que comprove a</text:span><text:span text:style-name="T152"><text:s/></text:span><text:span text:style-name="T153">legitimidade</text:span><text:span text:style-name="T154"><text:s/></text:span><text:span text:style-name="T155">do</text:span><text:span text:style-name="T156"><text:s/></text:span><text:span text:style-name="T157">representante</text:span><text:span text:style-name="T158"><text:s/></text:span><text:span text:style-name="T159">que</text:span><text:span text:style-name="T160"><text:s/></text:span><text:span text:style-name="T161">assinará</text:span><text:span text:style-name="T162"><text:s/></text:span><text:span text:style-name="T163">o</text:span><text:span text:style-name="T164"><text:s/></text:span><text:span text:style-name="T165">contrato;</text:span></text:p>
                  </text:list-item>
                  <text:list-item>
                    <text:p text:style-name="P166"><text:span text:style-name="T167">Certificado</text:span><text:span text:style-name="T168"><text:s/></text:span><text:span text:style-name="T169">de</text:span><text:span text:style-name="T170"><text:s/></text:span><text:span text:style-name="T171">Regularidade</text:span><text:span text:style-name="T172"><text:s/></text:span><text:span text:style-name="T173">do</text:span><text:span text:style-name="T174"><text:s/></text:span><text:span text:style-name="T175">FGTS,</text:span><text:span text:style-name="T176"><text:s/></text:span><text:span text:style-name="T177">expedido</text:span><text:span text:style-name="T178"><text:s/></text:span><text:span text:style-name="T179">pela</text:span><text:span text:style-name="T180"><text:s/></text:span><text:span text:style-name="T181">Caixa</text:span><text:span text:style-name="T182"><text:s/></text:span><text:span text:style-name="T183">Econômica</text:span><text:span text:style-name="T184"><text:s/></text:span><text:span text:style-name="T185">Federal;</text:span></text:p>
                  </text:list-item>
                  <text:list-item>
                    <text:p text:style-name="P186"><text:span text:style-name="T187">Certidão conjunta Negat</text:span><text:span text:style-name="T188">iva de débitos relativos a Tributos Federais e à Dívida Ativa</text:span><text:span text:style-name="T189"><text:s/></text:span><text:span text:style-name="T190">da</text:span><text:span text:style-name="T191"><text:s/></text:span><text:span text:style-name="T192">União;</text:span></text:p>
                  </text:list-item>
                  <text:list-item>
                    <text:p text:style-name="P193"><text:span text:style-name="T194">Certidão</text:span><text:span text:style-name="T195"><text:s/></text:span><text:span text:style-name="T196">Negativa</text:span><text:span text:style-name="T197"><text:s/></text:span><text:span text:style-name="T198">de</text:span><text:span text:style-name="T199"><text:s/></text:span><text:span text:style-name="T200">Débitos</text:span><text:span text:style-name="T201"><text:s/></text:span><text:span text:style-name="T202">Trabalhistas</text:span><text:span text:style-name="T203"><text:s/></text:span><text:span text:style-name="T204">-</text:span><text:span text:style-name="T205"><text:s/></text:span><text:span text:style-name="T206">CNDT.</text:span></text:p>
                  </text:list-item>
                  <text:list-item>
                    <text:p text:style-name="P207"><text:span text:style-name="T208">Uma</text:span><text:span text:style-name="T209"><text:s/></text:span><text:span text:style-name="T210">das</text:span><text:span text:style-name="T211"><text:s/></text:span><text:span text:style-name="T212">seguintes</text:span><text:span text:style-name="T213"><text:s/></text:span><text:span text:style-name="T214">certidões</text:span><text:span text:style-name="T215"><text:s/></text:span><text:span text:style-name="T216">válidas:</text:span></text:p>
                    <text:list text:continue-numbering="true">
                      <text:list-item>
                        <text:p text:style-name="P217"><text:span text:style-name="T218">Certidão válida de inscrição da empresa e certidão válida de inscrição de, pelo</text:span><text:span text:style-name="T219"><text:s/></text:span><text:span text:style-name="T220">menos 01 (um) responsável técnico (Engenharia Mecânica ou Metalúrgica) no</text:span><text:span text:style-name="T221"><text:s/></text:span><text:span text:style-name="T222">Conselho Regional de Engenharia e Agronomia (CREA), referente ao exercício</text:span><text:span text:style-name="T223"><text:s/></text:span><text:span text:style-name="T224">de 2022. No caso de certidão emitida por outra unidade da Federação, deverá</text:span><text:span text:style-name="T225"><text:s/></text:span><text:span text:style-name="T226">ser</text:span><text:span text:style-name="T227"><text:s/></text:span><text:span text:style-name="T228">apresentada</text:span><text:span text:style-name="T229"><text:s/></text:span><text:span text:style-name="T230">com</text:span><text:span text:style-name="T231"><text:s/></text:span><text:span text:style-name="T232">o</text:span><text:span text:style-name="T233"><text:s/></text:span><text:span text:style-name="T234">visto</text:span><text:span text:style-name="T235"><text:s/></text:span><text:span text:style-name="T236">do<text:s/></text:span><text:span text:style-name="T237">CREA-</text:span><text:span text:style-name="T238"><text:s/></text:span><text:span text:style-name="T239">MS,</text:span><text:span text:style-name="T240"><text:s/></text:span><text:span text:style-name="T241">por</text:span><text:span text:style-name="T242"><text:s/></text:span><text:span text:style-name="T243">ocasião</text:span><text:span text:style-name="T244"><text:s/></text:span><text:span text:style-name="T245">da</text:span><text:span text:style-name="T246"><text:s/></text:span><text:span text:style-name="T247">contratação; OU</text:span></text:p>
                      </text:list-item>
                      <text:list-item>
                        <text:p text:style-name="P248"><text:span text:style-name="T249">Certidão válida de inscrição da empresa e certidão válida de inscrição de, pelo</text:span><text:span text:style-name="T250"><text:s/></text:span><text:span text:style-name="T251">menos 01 (um) responsável técnico (Técnicos Industriais com habilitação em</text:span><text:span text:style-name="T252"><text:s/></text:span><text:span text:style-name="T253">Mecânica ou em Metalurgia) no Conselho Regional dos Técnicos</text:span><text:span text:style-name="T254"><text:s/>Industriais da</text:span><text:span text:style-name="T255"><text:s/></text:span><text:span text:style-name="T256">1ª Região (CRT-01-MS), referente ao exercício de 2022. No caso de certidão</text:span><text:span text:style-name="T257"><text:s/></text:span><text:span text:style-name="T258">emitida por outra unidade da Federação, deverá ser apresentada com o visto do</text:span><text:span text:style-name="T259"><text:s/></text:span><text:span text:style-name="T260">CRT-01-</text:span><text:span text:style-name="T261"><text:s/></text:span><text:span text:style-name="T262">MS,</text:span><text:span text:style-name="T263"><text:s/></text:span><text:span text:style-name="T264">por ocasião</text:span><text:span text:style-name="T265"><text:s/></text:span><text:span text:style-name="T266">da</text:span><text:span text:style-name="T267"><text:s/></text:span><text:span text:style-name="T268">contratação;</text:span></text:p>
                      </text:list-item>
                    </text:list>
                  </text:list-item>
                  <text:list-item>
                    <text:p text:style-name="P269"><text:span text:style-name="T270">Um</text:span><text:span text:style-name="T271"><text:s/></text:span><text:span text:style-name="T272">ou</text:span><text:span text:style-name="T273"><text:s/></text:span><text:span text:style-name="T274">mais</text:span><text:span text:style-name="T275"><text:s/></text:span><text:span text:style-name="T276">atestado(s)</text:span><text:span text:style-name="T277"><text:s/></text:span><text:span text:style-name="T278">de</text:span><text:span text:style-name="T279"><text:s/></text:span><text:span text:style-name="T280">capacidade</text:span><text:span text:style-name="T281"><text:s/></text:span><text:span text:style-name="T282">técnica</text:span><text:span text:style-name="T283"><text:s/></text:span><text:span text:style-name="T284">fo</text:span><text:span text:style-name="T285">rnecido(a)(s)</text:span><text:span text:style-name="T286"><text:s/></text:span><text:span text:style-name="T287">por</text:span><text:span text:style-name="T288"><text:s/></text:span><text:span text:style-name="T289">pessoa(s)</text:span><text:span text:style-name="T290"><text:s/></text:span><text:span text:style-name="T291">jurídica(s) de direito público ou privado,<text:s/></text:span><text:span text:style-name="T292">que comprovem</text:span><text:span text:style-name="T293"><text:s/>a prestação de serviços</text:span><text:span text:style-name="T294"><text:s/></text:span><text:span text:style-name="T295">semelhantes</text:span><text:span text:style-name="T296"><text:s/></text:span><text:span text:style-name="T297">ao</text:span><text:span text:style-name="T298"><text:s/></text:span><text:span text:style-name="T299">objeto</text:span><text:span text:style-name="T300"><text:s/></text:span><text:span text:style-name="T301">desta</text:span><text:span text:style-name="T302"><text:s/></text:span><text:span text:style-name="T303">contratação.</text:span></text:p>
                  </text:list-item>
                </text:list>
              </text:list-item>
              <text:list-item>
                <text:p text:style-name="P304"><text:span text:style-name="T305">A proposta deverá conter a razão social, o CNPJ, telefone, e-mail e o endereço da empresa</text:span><text:span text:style-name="T306"><text:s/></text:span><text:span text:style-name="T307">(preferencialmente,</text:span><text:span text:style-name="T308"><text:s/></text:span><text:span text:style-name="T309">por</text:span><text:span text:style-name="T310"><text:s/></text:span><text:span text:style-name="T311">via</text:span><text:span text:style-name="T312"><text:s/></text:span><text:span text:style-name="T313">impressa</text:span><text:span text:style-name="T314"><text:s/></text:span><text:span text:style-name="T315">ou</text:span><text:span text:style-name="T316"><text:s/></text:span><text:span text:style-name="T317">carimbo</text:span><text:span text:style-name="T318"><text:s/></text:span><text:span text:style-name="T319">padronizado),</text:span><text:span text:style-name="T320"><text:s/></text:span><text:span text:style-name="T321">e</text:span><text:span text:style-name="T322"><text:s/></text:span><text:span text:style-name="T323">ser</text:span><text:span text:style-name="T324"><text:s/></text:span><text:span text:style-name="T325">assinada</text:span><text:span text:style-name="T326"><text:s/></text:span><text:span text:style-name="T327">pelo</text:span><text:span text:style-name="T328"><text:s/></text:span><text:span text:style-name="T329">representante</text:span><text:span text:style-name="T330"><text:s/></text:span><text:span text:style-name="T331">legal,<text:s/></text:span><text:span text:style-name="T332">devidamente</text:span><text:span text:style-name="T333"><text:s/></text:span><text:span text:style-name="T334">identificado,</text:span><text:span text:style-name="T335"><text:s/></text:span><text:span text:style-name="T336">contendo</text:span><text:span text:style-name="T337"><text:s/></text:span><text:span text:style-name="T338">os</text:span><text:span text:style-name="T339"><text:s/></text:span><text:span text:style-name="T340">seguintes</text:span><text:span text:style-name="T341"><text:s/></text:span><text:span text:style-name="T342">elementos:</text:span></text:p>
                <text:list text:continue-numbering="true">
                  <text:list-item>
                    <text:p text:style-name="P343"><text:span text:style-name="T344">Preço unitário e total<text:s/></text:span><text:span text:style-name="T345">do objeto, expressos em Reais (R$). No preço deverão estar</text:span><text:span text:style-name="T346"><text:s/></text:span><text:span text:style-name="T347">incluídos ev</text:span><text:span text:style-name="T348">entuais descontos concedidos, além de todos os impostos, taxas, e</text:span><text:span text:style-name="T349"><text:s/></text:span><text:span text:style-name="T350">quaisquer</text:span><text:span text:style-name="T351"><text:s/></text:span><text:span text:style-name="T352">outras inerentes</text:span><text:span text:style-name="T353"><text:s/></text:span><text:span text:style-name="T354">à</text:span><text:span text:style-name="T355"><text:s/></text:span><text:span text:style-name="T356">contratação.</text:span></text:p>
                  </text:list-item>
                  <text:list-item>
                    <text:p text:style-name="P357"><text:span text:style-name="T358">Descrição</text:span><text:span text:style-name="T359"><text:s/></text:span><text:span text:style-name="T360">detalhada</text:span><text:span text:style-name="T361"><text:s/></text:span><text:span text:style-name="T362">do</text:span><text:span text:style-name="T363"><text:s/></text:span><text:span text:style-name="T364">serviço</text:span><text:span text:style-name="T365"><text:s/></text:span><text:span text:style-name="T366">a</text:span><text:span text:style-name="T367"><text:s/></text:span><text:span text:style-name="T368">ser</text:span><text:span text:style-name="T369"><text:s/></text:span><text:span text:style-name="T370">contratado.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3" text:continue-numbering="true">
        <text:list-item>
          <text:list>
            <text:list-item>
              <text:p text:style-name="P371"><text:span text:style-name="T374">A proposta e os documentos deverão ser remetidos ao Gabinete de Manutenção e Projet</text:span><text:span text:style-name="T375">os</text:span><text:span text:style-name="T376"><text:s/></text:span><text:span text:style-name="T377">(GMP), digitalizada pelo e-mail:</text:span><text:span text:style-name="T378"><text:s/></text:span><text:a xlink:href="mailto:nmp@trt24.jus.br" office:target-frame-name="_top" xlink:show="replace"><text:span text:style-name="T379">nmp@trt24.jus.br</text:span><text:span text:style-name="T380">,<text:s/></text:span></text:a><text:span text:style-name="T381">ou via postal no seguinte endereço: Rua</text:span><text:span text:style-name="T382"><text:s/></text:span><text:span text:style-name="T383">Delegado Carlos Roberto Bastos de Oliveira nº 208, 3º andar,</text:span><text:span text:style-name="T384"><text:s/></text:span><text:span text:style-name="T385">Jardim Veraneio (Parque dos</text:span><text:span text:style-name="T386"><text:s/></text:span><text:span text:style-name="T387">Poderes),</text:span><text:span text:style-name="T388"><text:s/></text:span><text:span text:style-name="T389">Campo</text:span><text:span text:style-name="T390"><text:s/></text:span><text:span text:style-name="T391">Grande</text:span><text:span text:style-name="T392"><text:s/></text:span><text:span text:style-name="T393">-</text:span><text:span text:style-name="T394"><text:s/></text:span><text:span text:style-name="T395">MS, CEP</text:span><text:span text:style-name="T396"><text:s/></text:span><text:span text:style-name="T397">79.031-908,</text:span><text:span text:style-name="T398"><text:s/></text:span><text:span text:style-name="T399">(67)</text:span><text:span text:style-name="T400"><text:s/></text:span><text:span text:style-name="T401">3316-1854.</text:span></text:p>
            </text:list-item>
            <text:list-item>
              <text:p text:style-name="P402"><text:span text:style-name="T403">Será declarado vencedor o proponente que, atendendo a todas as condições deste Tribunal,</text:span><text:span text:style-name="T404"><text:s/></text:span><text:span text:style-name="T405">apresentar</text:span><text:span text:style-name="T406"><text:s/></text:span><text:span text:style-name="T407">a</text:span><text:span text:style-name="T408"><text:s/></text:span><text:span text:style-name="T409">proposta</text:span><text:span text:style-name="T410"><text:s/></text:span><text:span text:style-name="T411">de</text:span><text:span text:style-name="T412"><text:s/></text:span><text:span text:style-name="T413">acordo</text:span><text:span text:style-name="T414"><text:s/></text:span><text:span text:style-name="T415">com</text:span><text:span text:style-name="T416"><text:s/></text:span><text:span text:style-name="T417">as</text:span><text:span text:style-name="T418"><text:s/></text:span><text:span text:style-name="T419">especificações</text:span><text:span text:style-name="T420"><text:s/></text:span><text:span text:style-name="T421">e</text:span><text:span text:style-name="T422"><text:s/></text:span><text:span text:style-name="T423">ofertar</text:span><text:span text:style-name="T424"><text:s/></text:span><text:span text:style-name="T425">o</text:span><text:span text:style-name="T426"><text:s/></text:span><text:span text:style-name="T427">menor</text:span><text:span text:style-name="T428"><text:s/></text:span><text:span text:style-name="T429">preço</text:span><text:span text:style-name="T430"><text:s/></text:span><text:span text:style-name="T431">global.</text:span></text:p>
            </text:list-item>
            <text:list-item>
              <text:p text:style-name="P432"><text:span text:style-name="T433">A proposta terá validade por 60 (sessenta) dias consecutivos, nos termos do art. 62, § 3º da</text:span><text:span text:style-name="T434"><text:s/></text:span><text:span text:style-name="T435">Lei nº 8.666/1993,<text:s/></text:span><text:span text:style-name="T436">ainda que a proponente estipule prazo inferior</text:span><text:span text:style-name="T437">. Transcorrido o prazo</text:span><text:span text:style-name="T438"><text:s/></text:span><text:span text:style-name="T439">estabelecido sem</text:span><text:span text:style-name="T440"><text:s/></text:span><text:span text:style-name="T441">que haja a convocação pelo TRT da 24ª Região para o recebimento da</text:span><text:span text:style-name="T442"><text:s/></text:span><text:span text:style-name="T443">nota</text:span><text:span text:style-name="T444"><text:s/></text:span><text:span text:style-name="T445">de</text:span><text:span text:style-name="T446"><text:s/></text:span><text:span text:style-name="T447">empenho,</text:span><text:span text:style-name="T448"><text:s/></text:span><text:span text:style-name="T449">fica</text:span><text:span text:style-name="T450"><text:s/></text:span><text:span text:style-name="T451">a</text:span><text:span text:style-name="T452"><text:s/></text:span><text:span text:style-name="T453">proponente</text:span><text:span text:style-name="T454"><text:s/></text:span><text:span text:style-name="T455">liberada</text:span><text:span text:style-name="T456"><text:s/></text:span><text:span text:style-name="T457">do</text:span><text:span text:style-name="T458"><text:s/></text:span><text:span text:style-name="T459">compromisso</text:span><text:span text:style-name="T460"><text:s/></text:span><text:span text:style-name="T461">assumido,</text:span><text:span text:style-name="T462"><text:s/></text:span><text:span text:style-name="T463">podendo,</text:span><text:span text:style-name="T464"><text:s/></text:span><text:span text:style-name="T465">no</text:span><text:span text:style-name="T466"><text:s/></text:span><text:span text:style-name="T467">entanto,</text:span><text:span text:style-name="T468"><text:s/></text:span><text:span text:style-name="T469">haver</text:span><text:span text:style-name="T470"><text:s/></text:span><text:span text:style-name="T471">a prorrogação</text:span><text:span text:style-name="T472"><text:s/></text:span><text:span text:style-name="T473">da</text:span><text:span text:style-name="T474"><text:s/></text:span><text:span text:style-name="T475">validade, desde</text:span><text:span text:style-name="T476"><text:s/></text:span><text:span text:style-name="T477">que com</text:span><text:span text:style-name="T478"><text:s/></text:span><text:span text:style-name="T479">a</text:span><text:span text:style-name="T480"><text:s/></text:span><text:span text:style-name="T481">sua</text:span><text:span text:style-name="T482"><text:s/></text:span><text:span text:style-name="T483">expressa</text:span><text:span text:style-name="T484"><text:s/></text:span><text:span text:style-name="T485">anuência.</text:span></text:p>
            </text:list-item>
            <text:list-item>
              <text:p text:style-name="P486"><text:span text:style-name="T487">As empresas participantes d</text:span><text:span text:style-name="T488">o certame comprometem-se a manter condutas compatíveis com</text:span><text:span text:style-name="T489"><text:s/></text:span><text:span text:style-name="T490">os princípios da moralidade e da probidade administrativa, em especial face ao disposto no</text:span><text:span text:style-name="T491"><text:s/></text:span><text:span text:style-name="T492">art. 5º, inc. IV, da Lei nº 12.846/2013, que dispõe constituir atos lesivos à Administração</text:span><text:span text:style-name="T493"><text:s/></text:span><text:span text:style-name="T494">Pública:</text:span></text:p>
              <text:list text:continue-numbering="true">
                <text:list-item>
                  <text:p text:style-name="P495"><text:span text:style-name="T496">Frust</text:span><text:span text:style-name="T497">rar</text:span><text:span text:style-name="T498"><text:s/></text:span><text:span text:style-name="T499">ou</text:span><text:span text:style-name="T500"><text:s/></text:span><text:span text:style-name="T501">fraudar,</text:span><text:span text:style-name="T502"><text:s/></text:span><text:span text:style-name="T503">mediante</text:span><text:span text:style-name="T504"><text:s/></text:span><text:span text:style-name="T505">ajuste,</text:span><text:span text:style-name="T506"><text:s/></text:span><text:span text:style-name="T507">combinação</text:span><text:span text:style-name="T508"><text:s/></text:span><text:span text:style-name="T509">ou</text:span><text:span text:style-name="T510"><text:s/></text:span><text:span text:style-name="T511">qualquer</text:span><text:span text:style-name="T512"><text:s/></text:span><text:span text:style-name="T513">outro</text:span><text:span text:style-name="T514"><text:s/></text:span><text:span text:style-name="T515">expediente,</text:span><text:span text:style-name="T516"><text:s/></text:span><text:span text:style-name="T517">o</text:span><text:span text:style-name="T518"><text:s/></text:span><text:span text:style-name="T519">caráter</text:span><text:span text:style-name="T520"><text:s/></text:span><text:span text:style-name="T521">competitivo de</text:span><text:span text:style-name="T522"><text:s/></text:span><text:span text:style-name="T523">procedimento licitatório</text:span><text:span text:style-name="T524"><text:s/></text:span><text:span text:style-name="T525">público;</text:span></text:p>
                </text:list-item>
                <text:list-item>
                  <text:p text:style-name="P526"><text:span text:style-name="T527">Impedir, perturbar ou fraudar a realização de qualquer ato de procedimento licitatório</text:span><text:span text:style-name="T528"><text:s/></text:span><text:span text:style-name="T529">público;</text:span></text:p>
                </text:list-item>
                <text:list-item>
                  <text:p text:style-name="P530"><text:span text:style-name="T531">Afastar</text:span><text:span text:style-name="T532"><text:s/></text:span><text:span text:style-name="T533">ou</text:span><text:span text:style-name="T534"><text:s/></text:span><text:span text:style-name="T535">procurar</text:span><text:span text:style-name="T536"><text:s/></text:span><text:span text:style-name="T537">afastar</text:span><text:span text:style-name="T538"><text:s/></text:span><text:span text:style-name="T539">licitante,</text:span><text:span text:style-name="T540"><text:s/></text:span><text:span text:style-name="T541">por</text:span><text:span text:style-name="T542"><text:s/></text:span><text:span text:style-name="T543">meio</text:span><text:span text:style-name="T544"><text:s/></text:span><text:span text:style-name="T545">de</text:span><text:span text:style-name="T546"><text:s/></text:span><text:span text:style-name="T547">fraude</text:span><text:span text:style-name="T548"><text:s/></text:span><text:span text:style-name="T549">ou</text:span><text:span text:style-name="T550"><text:s/></text:span><text:span text:style-name="T551">oferecimento</text:span><text:span text:style-name="T552"><text:s/></text:span><text:span text:style-name="T553">de</text:span><text:span text:style-name="T554"><text:s/></text:span><text:span text:style-name="T555">vantagem</text:span><text:span text:style-name="T556"><text:s/></text:span><text:span text:style-name="T557">de</text:span><text:span text:style-name="T558"><text:s/></text:span><text:span text:style-name="T559">qualquer tipo;</text:span></text:p>
                </text:list-item>
                <text:list-item>
                  <text:p text:style-name="P560"><text:span text:style-name="T561">Fraudar</text:span><text:span text:style-name="T562"><text:s/></text:span><text:span text:style-name="T563">licitação</text:span><text:span text:style-name="T564"><text:s/></text:span><text:span text:style-name="T565">pública</text:span><text:span text:style-name="T566"><text:s/></text:span><text:span text:style-name="T567">ou</text:span><text:span text:style-name="T568"><text:s/></text:span><text:span text:style-name="T569">contrato</text:span><text:span text:style-name="T570"><text:s/></text:span><text:span text:style-name="T571">dela</text:span><text:span text:style-name="T572"><text:s/></text:span><text:span text:style-name="T573">decorrente;</text:span></text:p>
                </text:list-item>
                <text:list-item>
                  <text:p text:style-name="P574"><text:span text:style-name="T575">Criar, de modo fraudulento ou irregular, pessoa jurídica para participar de licitação</text:span><text:span text:style-name="T576"><text:s/></text:span><text:span text:style-name="T577">pública ou</text:span><text:span text:style-name="T578"><text:s/></text:span><text:span text:style-name="T579">celebrar contrato</text:span><text:span text:style-name="T580"><text:s/></text:span><text:span text:style-name="T581">administrativo;</text:span></text:p>
                </text:list-item>
                <text:list-item>
                  <text:p text:style-name="P582"><text:span text:style-name="T583">Obter vantagem ou benefício indevido, de modo fraudulento, de modificações ou</text:span><text:span text:style-name="T584"><text:s/></text:span><text:span text:style-name="T585">prorrogações de contratos celebrados com a administração pública, sem autorização</text:span><text:span text:style-name="T586"><text:s/></text:span><text:span text:style-name="T587">em lei, no ato convocatório da licitação pública ou nos respectivos instrumentos</text:span><text:span text:style-name="T588"><text:s/></text:span><text:span text:style-name="T589">contratuais;</text:span><text:span text:style-name="T590"><text:s/></text:span><text:span text:style-name="T591">ou</text:span></text:p>
                </text:list-item>
                <text:list-item>
                  <text:p text:style-name="P592"><text:span text:style-name="T593">Manipular ou fraudar o equilíbrio econômico-financeiro dos</text:span><text:span text:style-name="T594"><text:s/></text:span><text:span text:style-name="T595">contratos</text:span><text:span text:style-name="T596"><text:s/></text:span><text:span text:style-name="T597">celebrados</text:span><text:span text:style-name="T598"><text:s/></text:span><text:span text:style-name="T599">com</text:span><text:span text:style-name="T600"><text:s/></text:span><text:span text:style-name="T601">a</text:span><text:span text:style-name="T602"><text:s/></text:span><text:span text:style-name="T603">administração</text:span><text:span text:style-name="T604"><text:s/></text:span><text:span text:style-name="T605">pública.</text:span></text:p>
                </text:list-item>
              </text:list>
            </text:list-item>
          </text:list>
        </text:list-item>
      </text:list>
      <text:p text:style-name="P606"/>
      <text:list text:style-name="LFO3" text:continue-numbering="true">
        <text:list-item>
          <text:p text:style-name="P607">DA<text:span text:style-name="T608"><text:s/></text:span>VISTORIA</text:p>
          <text:list text:continue-numbering="true">
            <text:list-item>
              <text:p text:style-name="P609"><text:span text:style-name="T610">A participação na presente licitação pressupõe o pleno conhecimento de todas as condições</text:span><text:span text:style-name="T611"><text:s/></text:span><text:span text:style-name="T612">para execução do objeto constantes dos documentos técnicos que integram este Projeto</text:span><text:span text:style-name="T613"><text:s/></text:span><text:span text:style-name="T614">Básico, podendo a licitante, caso entenda necessário, optar pela realização de vistoria nas</text:span><text:span text:style-name="T615"><text:s/></text:span><text:span text:style-name="T616">condições</text:span><text:span text:style-name="T617"><text:s/></text:span><text:span text:style-name="T618">abaixo:</text:span></text:p>
            </text:list-item>
            <text:list-item>
              <text:p text:style-name="P619"><text:span text:style-name="T620">As empresas interessadas em participar da contratação poderão</text:span><text:span text:style-name="T621"><text:s/>realizar vistoria prévia nos</text:span><text:span text:style-name="T622"><text:s/></text:span><text:span text:style-name="T623">locais de intervenção (subsolo e quinto andar) em que serão executados os serviços, com</text:span><text:span text:style-name="T624"><text:s/></text:span><text:span text:style-name="T625">vistas</text:span><text:span text:style-name="T626"><text:s/></text:span><text:span text:style-name="T627">ao perfeito conhecimento, avaliação e dimensionamento das condições existentes,</text:span><text:span text:style-name="T628"><text:s/></text:span><text:span text:style-name="T629">para</text:span><text:span text:style-name="T630"><text:s/></text:span><text:span text:style-name="T631">a</text:span><text:span text:style-name="T632"><text:s/></text:span><text:span text:style-name="T633">correta</text:span><text:span text:style-name="T634"><text:s/></text:span><text:span text:style-name="T635">execução</text:span><text:span text:style-name="T636"><text:s/></text:span><text:span text:style-name="T637">do</text:span><text:span text:style-name="T638"><text:s/></text:span><text:span text:style-name="T639">objeto</text:span><text:span text:style-name="T640"><text:s/></text:span><text:span text:style-name="T641">desta</text:span><text:span text:style-name="T642"><text:s/></text:span><text:span text:style-name="T643">contratação</text:span><text:span text:style-name="T644">.</text:span></text:p>
            </text:list-item>
            <text:list-item>
              <text:p text:style-name="P645"><text:span text:style-name="T646">A vistoria será acompanhada pelo servidor Renato Merli Oliveira Lima designado para esse</text:span><text:span text:style-name="T647"><text:s/></text:span><text:span text:style-name="T648">fim,</text:span><text:span text:style-name="T649"><text:s/></text:span><text:span text:style-name="T650">de</text:span><text:span text:style-name="T651"><text:s/></text:span><text:span text:style-name="T652">segunda</text:span><text:span text:style-name="T653"><text:s/></text:span><text:span text:style-name="T654">à</text:span><text:span text:style-name="T655"><text:s/></text:span><text:span text:style-name="T656">sexta-feira,</text:span><text:span text:style-name="T657"><text:s/></text:span><text:span text:style-name="T658">das</text:span><text:span text:style-name="T659"><text:s/></text:span><text:span text:style-name="T660">8h</text:span><text:span text:style-name="T661"><text:s/></text:span><text:span text:style-name="T662">às</text:span><text:span text:style-name="T663"><text:s/></text:span><text:span text:style-name="T664">17h,</text:span><text:span text:style-name="T665"><text:s/></text:span><text:span text:style-name="T666">devendo</text:span><text:span text:style-name="T667"><text:s/></text:span><text:span text:style-name="T668">o</text:span><text:span text:style-name="T669"><text:s/></text:span><text:span text:style-name="T670">agendamento</text:span><text:span text:style-name="T671"><text:s/></text:span><text:span text:style-name="T672">ser</text:span><text:span text:style-name="T673"><text:s/></text:span><text:span text:style-name="T674">efetuado</text:span><text:span text:style-name="T675"><text:s/></text:span><text:span text:style-name="T676">previamente</text:span><text:span text:style-name="T677"><text:s/></text:span><text:span text:style-name="T678">pelo</text:span><text:span text:style-name="T679"><text:s/></text:span><text:span text:style-name="T680">telefone</text:span><text:span text:style-name="T681"><text:s/></text:span><text:span text:style-name="T682">(67) 3316-1804 ou</text:span><text:span text:style-name="T683"><text:s/></text:span><text:span text:style-name="T684">3316-1890.</text:span></text:p>
            </text:list-item>
            <text:list-item>
              <text:p text:style-name="P685"><text:span text:style-name="T686">O prazo para vistoria iniciar-se-á no dia útil seguinte ao da publicação do Edital, estendendo-</text:span><text:span text:style-name="T687"><text:s/></text:span><text:span text:style-name="T688">se até 3 (três) dias úteis anteriores à data fixada para encerramento de recebimento de</text:span><text:span text:style-name="T689"><text:s/></text:span><text:span text:style-name="T690">propostas.</text:span></text:p>
            </text:list-item>
            <text:list-item>
              <text:p text:style-name="P691"><text:span text:style-name="T692">Para</text:span><text:span text:style-name="T693"><text:s/></text:span><text:span text:style-name="T694">a</text:span><text:span text:style-name="T695"><text:s/></text:span><text:span text:style-name="T696">vistoria,</text:span><text:span text:style-name="T697"><text:s/></text:span><text:span text:style-name="T698">o</text:span><text:span text:style-name="T699"><text:s/></text:span><text:span text:style-name="T700">licitante,</text:span><text:span text:style-name="T701"><text:s/></text:span><text:span text:style-name="T702">ou</text:span><text:span text:style-name="T703"><text:s/></text:span><text:span text:style-name="T704">o</text:span><text:span text:style-name="T705"><text:s/></text:span><text:span text:style-name="T706">seu</text:span><text:span text:style-name="T707"><text:s/></text:span><text:span text:style-name="T708">representante</text:span><text:span text:style-name="T709"><text:s/></text:span><text:span text:style-name="T710">legal,</text:span><text:span text:style-name="T711"><text:s/></text:span><text:span text:style-name="T712">d</text:span><text:span text:style-name="T713">everá</text:span><text:span text:style-name="T714"><text:s/></text:span><text:span text:style-name="T715">estar</text:span><text:span text:style-name="T716"><text:s/></text:span><text:span text:style-name="T717">devidamente</text:span></text:p>
            </text:list-item>
          </text:list>
        </text:list-item>
      </text:list>
      <text:soft-page-break/>
      <text:p text:style-name="P718">identificado,<text:span text:style-name="T721"><text:s/></text:span>apresentando<text:span text:style-name="T722"><text:s/></text:span>documento<text:span text:style-name="T723"><text:s/></text:span>de<text:span text:style-name="T724"><text:s/></text:span>identidade<text:span text:style-name="T725"><text:s/></text:span>civil<text:span text:style-name="T726"><text:s/></text:span>e<text:span text:style-name="T727"><text:s/></text:span>documento<text:span text:style-name="T728"><text:s/></text:span>expedido<text:span text:style-name="T729"><text:s/></text:span>pela<text:span text:style-name="T730"><text:s/></text:span>empresa<text:span text:style-name="T731"><text:s/></text:span>comprovando<text:span text:style-name="T732"><text:s/></text:span>sua<text:span text:style-name="T733"><text:s/></text:span>habilitação<text:span text:style-name="T734"><text:s/></text:span>para<text:span text:style-name="T735"><text:s/></text:span>o<text:span text:style-name="T736"><text:s/></text:span>ato.</text:p>
      <text:list text:style-name="LFO3" text:continue-numbering="true">
        <text:list-item>
          <text:list>
            <text:list-item>
              <text:p text:style-name="P737"><text:span text:style-name="T738">A</text:span><text:span text:style-name="T739"><text:s/></text:span><text:span text:style-name="T740">não</text:span><text:span text:style-name="T741"><text:s/></text:span><text:span text:style-name="T742">realização</text:span><text:span text:style-name="T743"><text:s/></text:span><text:span text:style-name="T744">de</text:span><text:span text:style-name="T745"><text:s/></text:span><text:span text:style-name="T746">vistoria</text:span><text:span text:style-name="T747"><text:s/></text:span><text:span text:style-name="T748">não</text:span><text:span text:style-name="T749"><text:s/></text:span><text:span text:style-name="T750">poderá</text:span><text:span text:style-name="T751"><text:s/></text:span><text:span text:style-name="T752">ser</text:span><text:span text:style-name="T753"><text:s/></text:span><text:span text:style-name="T754">alegada</text:span><text:span text:style-name="T755"><text:s/></text:span><text:span text:style-name="T756">como</text:span><text:span text:style-name="T757"><text:s/></text:span><text:span text:style-name="T758">fundamento</text:span><text:span text:style-name="T759"><text:s/></text:span><text:span text:style-name="T760">para</text:span><text:span text:style-name="T761"><text:s/></text:span><text:span text:style-name="T762">o</text:span><text:span text:style-name="T763"><text:s/></text:span><text:span text:style-name="T764">inadimplemento</text:span><text:span text:style-name="T765"><text:s/></text:span><text:span text:style-name="T766">total</text:span><text:span text:style-name="T767"><text:s/></text:span><text:span text:style-name="T768">ou</text:span><text:span text:style-name="T769"><text:s/></text:span><text:span text:style-name="T770">parcial</text:span><text:span text:style-name="T771"><text:s/></text:span><text:span text:style-name="T772">de</text:span><text:span text:style-name="T773"><text:s/></text:span><text:span text:style-name="T774">obrigações</text:span><text:span text:style-name="T775"><text:s/></text:span><text:span text:style-name="T776">previstas</text:span><text:span text:style-name="T777"><text:s/></text:span><text:span text:style-name="T778">em</text:span><text:span text:style-name="T779"><text:s/></text:span><text:span text:style-name="T780">quaisquer</text:span><text:span text:style-name="T781"><text:s/></text:span><text:span text:style-name="T782">documentos</text:span><text:span text:style-name="T783"><text:s/></text:span><text:span text:style-name="T784">integrantes</text:span><text:span text:style-name="T785"><text:s/></text:span><text:span text:style-name="T786">do</text:span><text:span text:style-name="T787"><text:s/></text:span><text:span text:style-name="T788">instrumento</text:span><text:span text:style-name="T789"><text:s/></text:span><text:span text:style-name="T790">convocatório.</text:span></text:p>
            </text:list-item>
          </text:list>
        </text:list-item>
      </text:list>
      <text:list text:style-name="LFO3" text:continue-numbering="true">
        <text:list-item>
          <text:p text:style-name="P791">DA<text:span text:style-name="T792"><text:s/></text:span>CONTRATAÇÃO</text:p>
          <text:list text:continue-numbering="true">
            <text:list-item>
              <text:p text:style-name="P793"><text:span text:style-name="T794">A</text:span><text:span text:style-name="T795"><text:s/></text:span><text:span text:style-name="T796">contratação</text:span><text:span text:style-name="T797"><text:s/></text:span><text:span text:style-name="T798">dar-se-á</text:span><text:span text:style-name="T799"><text:s/></text:span><text:span text:style-name="T800">mediante</text:span><text:span text:style-name="T801"><text:s/></text:span><text:span text:style-name="T802">a</text:span><text:span text:style-name="T803"><text:s/></text:span><text:span text:style-name="T804">formalização</text:span><text:span text:style-name="T805"><text:s/></text:span><text:span text:style-name="T806">de</text:span><text:span text:style-name="T807"><text:s/></text:span><text:span text:style-name="T808">contrato</text:span><text:span text:style-name="T809"><text:s/></text:span><text:span text:style-name="T810">entre</text:span><text:span text:style-name="T811"><text:s/></text:span><text:span text:style-name="T812">este</text:span><text:span text:style-name="T813"><text:s/></text:span><text:span text:style-name="T814">Tribunal</text:span><text:span text:style-name="T815"><text:s/></text:span><text:span text:style-name="T816">e</text:span><text:span text:style-name="T817"><text:s/></text:span><text:span text:style-name="T818">a</text:span><text:span text:style-name="T819"><text:s/></text:span><text:span text:style-name="T820">proponente vencedora,</text:span><text:span text:style-name="T821"><text:s/></text:span><text:span text:style-name="T822">conforme</text:span><text:span text:style-name="T823"><text:s/></text:span><text:span text:style-name="T824">minuta</text:span><text:span text:style-name="T825"><text:s/></text:span><text:span text:style-name="T826">anexa</text:span><text:span text:style-name="T827"><text:s/></text:span><text:span text:style-name="T828">a este Projeto</text:span><text:span text:style-name="T829"><text:s/></text:span><text:span text:style-name="T830">Básico.</text:span></text:p>
              <text:list text:continue-numbering="true">
                <text:list-item>
                  <text:p text:style-name="P831"><text:span text:style-name="T832">A vigência do contrato dar-se-á pelo período de 13 (treze) meses, a contar da data</text:span><text:span text:style-name="T833"><text:s/></text:span><text:span text:style-name="T834">de sua assinatura, sendo considerado um mês de execução de serviço e 12 meses</text:span><text:span text:style-name="T835"><text:s/></text:span><text:span text:style-name="T836">de</text:span><text:span text:style-name="T837"><text:s/></text:span><text:span text:style-name="T838">garantia</text:span><text:span text:style-name="T839"><text:s/></text:span><text:span text:style-name="T840">do</text:span><text:span text:style-name="T841"><text:s/></text:span><text:span text:style-name="T842">serviço</text:span><text:span text:style-name="T843"><text:s/></text:span><text:span text:style-name="T844">(item</text:span><text:span text:style-name="T845"><text:s/></text:span><text:span text:style-name="T846">11).</text:span></text:p>
                </text:list-item>
                <text:list-item>
                  <text:p text:style-name="P847"><text:span text:style-name="T848">Considera-se data da assinatura</text:span><text:span text:style-name="T849"><text:s/>aquela constante do instrumento ou a da aposição</text:span><text:span text:style-name="T850"><text:s/></text:span><text:span text:style-name="T851">da</text:span><text:span text:style-name="T852"><text:s/></text:span><text:span text:style-name="T853">última</text:span><text:span text:style-name="T854"><text:s/></text:span><text:span text:style-name="T855">assinatura</text:span><text:span text:style-name="T856"><text:s/></text:span><text:span text:style-name="T857">eletrônica</text:span><text:span text:style-name="T858"><text:s/></text:span><text:span text:style-name="T859">se</text:span><text:span text:style-name="T860"><text:s/></text:span><text:span text:style-name="T861">mais recente.</text:span></text:p>
                </text:list-item>
              </text:list>
            </text:list-item>
            <text:list-item>
              <text:p text:style-name="P862"><text:span text:style-name="T863">Durante</text:span><text:span text:style-name="T864"><text:s/></text:span><text:span text:style-name="T865">a</text:span><text:span text:style-name="T866"><text:s/></text:span><text:span text:style-name="T867">vigência</text:span><text:span text:style-name="T868"><text:s/></text:span><text:span text:style-name="T869">da</text:span><text:span text:style-name="T870"><text:s/></text:span><text:span text:style-name="T871">contratação</text:span><text:span text:style-name="T872"><text:s/></text:span><text:span text:style-name="T873">será</text:span><text:span text:style-name="T874"><text:s/></text:span><text:span text:style-name="T875">permitida</text:span><text:span text:style-name="T876"><text:s/></text:span><text:span text:style-name="T877">a</text:span><text:span text:style-name="T878"><text:s/></text:span><text:span text:style-name="T879">fusão,</text:span><text:span text:style-name="T880"><text:s/></text:span><text:span text:style-name="T881">a</text:span><text:span text:style-name="T882"><text:s/></text:span><text:span text:style-name="T883">cisão,</text:span><text:span text:style-name="T884"><text:s/></text:span><text:span text:style-name="T885">a</text:span><text:span text:style-name="T886"><text:s/></text:span><text:span text:style-name="T887">incorporação,</text:span><text:span text:style-name="T888"><text:s/></text:span><text:span text:style-name="T889">a</text:span><text:span text:style-name="T890"><text:s/></text:span><text:span text:style-name="T891">alteração</text:span><text:span text:style-name="T892"><text:s/></text:span><text:span text:style-name="T893">da</text:span><text:span text:style-name="T894"><text:s/></text:span><text:span text:style-name="T895">razão</text:span><text:span text:style-name="T896"><text:s/></text:span><text:span text:style-name="T897">social,</text:span><text:span text:style-name="T898"><text:s/></text:span><text:span text:style-name="T899">desde</text:span><text:span text:style-name="T900"><text:s/></text:span><text:span text:style-name="T901">que</text:span><text:span text:style-name="T902"><text:s/></text:span><text:span text:style-name="T903">sejam</text:span><text:span text:style-name="T904"><text:s/></text:span><text:span text:style-name="T905">mantidas</text:span><text:span text:style-name="T906"><text:s/></text:span><text:span text:style-name="T907">as</text:span><text:span text:style-name="T908"><text:s/></text:span><text:span text:style-name="T909">condições</text:span><text:span text:style-name="T910"><text:s/></text:span><text:span text:style-name="T911">estabelecidas</text:span><text:span text:style-name="T912"><text:s/></text:span><text:span text:style-name="T913">na</text:span><text:span text:style-name="T914"><text:s/></text:span><text:span text:style-name="T915">contratação original, sem prejuízo às responsabilidades contratuais e legais decorrentes da</text:span><text:span text:style-name="T916"><text:s/></text:span><text:span text:style-name="T917">sua</text:span><text:span text:style-name="T918"><text:s/></text:span><text:span text:style-name="T919">execução.</text:span><text:span text:style-name="T920"><text:s/></text:span><text:span text:style-name="T921">Devendo</text:span><text:span text:style-name="T922"><text:s/></text:span><text:span text:style-name="T923">a</text:span><text:span text:style-name="T924"><text:s/></text:span><text:span text:style-name="T925">CONTRATADA</text:span><text:span text:style-name="T926"><text:s/></text:span><text:span text:style-name="T927">encaminhar</text:span><text:span text:style-name="T928"><text:s/></text:span><text:span text:style-name="T929">cópia</text:span><text:span text:style-name="T930"><text:s/></text:span><text:span text:style-name="T931">autenticada</text:span><text:span text:style-name="T932"><text:s/></text:span><text:span text:style-name="T933">do</text:span><text:span text:style-name="T934"><text:s/></text:span><text:span text:style-name="T935">registro</text:span><text:span text:style-name="T936"><text:s/></text:span><text:span text:style-name="T937">da</text:span><text:span text:style-name="T938"><text:s/></text:span><text:span text:style-name="T939">alteração</text:span><text:span text:style-name="T940"><text:s/></text:span><text:span text:style-name="T941">no</text:span><text:span text:style-name="T942"><text:s/></text:span><text:span text:style-name="T943">respectivo</text:span><text:span text:style-name="T944"><text:s/></text:span><text:span text:style-name="T945">órgão,</text:span><text:span text:style-name="T946"><text:s/></text:span><text:span text:style-name="T947">observadas</text:span><text:span text:style-name="T948"><text:s/></text:span><text:span text:style-name="T949">as condições</text:span><text:span text:style-name="T950"><text:s/></text:span><text:span text:style-name="T951">a</text:span><text:span text:style-name="T952"><text:s/></text:span><text:span text:style-name="T953">seguir:</text:span></text:p>
              <text:list text:continue-numbering="true">
                <text:list-item>
                  <text:p text:style-name="P954"><text:span text:style-name="T955">No</text:span><text:span text:style-name="T956"><text:s/></text:span><text:span text:style-name="T957">caso</text:span><text:span text:style-name="T958"><text:s/></text:span><text:span text:style-name="T959">de</text:span><text:span text:style-name="T960"><text:s/></text:span><text:span text:style-name="T961">alteração</text:span><text:span text:style-name="T962"><text:s/></text:span><text:span text:style-name="T963">que</text:span><text:span text:style-name="T964"><text:s/></text:span><text:span text:style-name="T965">possa</text:span><text:span text:style-name="T966"><text:s/></text:span><text:span text:style-name="T967">repercutir</text:span><text:span text:style-name="T968"><text:s/></text:span><text:span text:style-name="T969">na</text:span><text:span text:style-name="T970"><text:s/></text:span><text:span text:style-name="T971">execução</text:span><text:span text:style-name="T972"><text:s/></text:span><text:span text:style-name="T973">do</text:span><text:span text:style-name="T974"><text:s/></text:span><text:span text:style-name="T975">contrato,</text:span><text:span text:style-name="T976"><text:s/></text:span><text:span text:style-name="T977">a</text:span><text:span text:style-name="T978"><text:s/></text:span><text:span text:style-name="T979">CONTRATADA deverá apresentar ao CONTRATANTE cópia autenticada do referido</text:span><text:span text:style-name="T980"><text:s/></text:span><text:span text:style-name="T981">instrumento,</text:span><text:span text:style-name="T982"><text:s/></text:span><text:span text:style-name="T983">no</text:span><text:span text:style-name="T984"><text:s/></text:span><text:span text:style-name="T985">prazo</text:span><text:span text:style-name="T986"><text:s/></text:span><text:span text:style-name="T987">máximo</text:span><text:span text:style-name="T988"><text:s/></text:span><text:span text:style-name="T989">de</text:span><text:span text:style-name="T990"><text:s/></text:span><text:span text:style-name="T991">15</text:span><text:span text:style-name="T992"><text:s/></text:span><text:span text:style-name="T993">(quinze)</text:span><text:span text:style-name="T994"><text:s/></text:span><text:span text:style-name="T995">dias</text:span><text:span text:style-name="T996"><text:s/></text:span><text:span text:style-name="T997">consecutivos,</text:span><text:span text:style-name="T998"><text:s/></text:span><text:span text:style-name="T999">a</text:span><text:span text:style-name="T1000"><text:s/></text:span><text:span text:style-name="T1001">contar</text:span><text:span text:style-name="T1002"><text:s/></text:span><text:span text:style-name="T1003">do</text:span><text:span text:style-name="T1004"><text:s/></text:span><text:span text:style-name="T1005">competente registro, sob pena de aplicação das sanções legais cabíveis, previstas</text:span><text:span text:style-name="T1006"><text:s/></text:span><text:span text:style-name="T1007">neste instrumento</text:span><text:span text:style-name="T1008"><text:s/></text:span><text:span text:style-name="T1009">para</text:span><text:span text:style-name="T1010"><text:s/></text:span><text:span text:style-name="T1011">os</text:span><text:span text:style-name="T1012"><text:s/></text:span><text:span text:style-name="T1013">casos</text:span><text:span text:style-name="T1014"><text:s/></text:span><text:span text:style-name="T1015">de</text:span><text:span text:style-name="T1016"><text:s/></text:span><text:span text:style-name="T1017">inexecução parcial;</text:span></text:p>
                </text:list-item>
                <text:list-item>
                  <text:p text:style-name="P1018"><text:span text:style-name="T1019">No</text:span><text:span text:style-name="T1020"><text:s/></text:span><text:span text:style-name="T1021">caso</text:span><text:span text:style-name="T1022"><text:s/></text:span><text:span text:style-name="T1023">de</text:span><text:span text:style-name="T1024"><text:s/></text:span><text:span text:style-name="T1025">fusão,</text:span><text:span text:style-name="T1026"><text:s/></text:span><text:span text:style-name="T1027">cisão</text:span><text:span text:style-name="T1028"><text:s/></text:span><text:span text:style-name="T1029">e</text:span><text:span text:style-name="T1030"><text:s/></text:span><text:span text:style-name="T1031">incorporação,</text:span><text:span text:style-name="T1032"><text:s/></text:span><text:span text:style-name="T1033">comprovar</text:span><text:span text:style-name="T1034"><text:s/></text:span><text:span text:style-name="T1035">as</text:span><text:span text:style-name="T1036"><text:s/></text:span><text:span text:style-name="T1037">mesmas</text:span><text:span text:style-name="T1038"><text:s/></text:span><text:span text:style-name="T1039">qualificações</text:span><text:span text:style-name="T1040"><text:s/></text:span><text:span text:style-name="T1041">exigidas para fins de habilitação, no prazo máximo de 30 (trinta) dias consecutivos, a</text:span><text:span text:style-name="T1042"><text:s/></text:span><text:span text:style-name="T1043">contar do registro das alterações, sob pena de rescisão contratual e aplicação das</text:span><text:span text:style-name="T1044"><text:s/></text:span><text:span text:style-name="T1045">penalidades</text:span><text:span text:style-name="T1046"><text:s/></text:span><text:span text:style-name="T1047">decorrentes da</text:span><text:span text:style-name="T1048"><text:s/></text:span><text:span text:style-name="T1049">inexecução</text:span><text:span text:style-name="T1050"><text:s/></text:span><text:span text:style-name="T1051">total.</text:span></text:p>
                </text:list-item>
              </text:list>
            </text:list-item>
            <text:list-item>
              <text:p text:style-name="P1052"><text:span text:style-name="T1053">Em atenção aos arts. 2º, inc. VI, e 3º da</text:span><text:span text:style-name="T1054"><text:s/>Resolução CNJ nº 7/2005, com redação dada pelas</text:span><text:span text:style-name="T1055"><text:s/></text:span><text:span text:style-name="T1056">Resoluções CNJ nº 9/2005 e 229/2016, é vedada a contratação, manutenção, aditamento ou</text:span><text:span text:style-name="T1057"><text:s/></text:span><text:span text:style-name="T1058">prorrogação de contrato, inclusive de prestação de serviços, com empresa que tenha ou</text:span><text:span text:style-name="T1059"><text:s/></text:span><text:span text:style-name="T1060">venha ter em seu quadro societário</text:span><text:span text:style-name="T1061">, ou ainda que tenha ou venha a contratar empregados</text:span><text:span text:style-name="T1062"><text:s/></text:span><text:span text:style-name="T1063">que</text:span><text:span text:style-name="T1064"><text:s/></text:span><text:span text:style-name="T1065">sejam</text:span><text:span text:style-name="T1066"><text:s/></text:span><text:span text:style-name="T1067">cônjuges,</text:span><text:span text:style-name="T1068"><text:s/></text:span><text:span text:style-name="T1069">companheiros</text:span><text:span text:style-name="T1070"><text:s/></text:span><text:span text:style-name="T1071">ou</text:span><text:span text:style-name="T1072"><text:s/></text:span><text:span text:style-name="T1073">parentes</text:span><text:span text:style-name="T1074"><text:s/></text:span><text:span text:style-name="T1075">em</text:span><text:span text:style-name="T1076"><text:s/></text:span><text:span text:style-name="T1077">linha</text:span><text:span text:style-name="T1078"><text:s/></text:span><text:span text:style-name="T1079">reta,</text:span><text:span text:style-name="T1080"><text:s/></text:span><text:span text:style-name="T1081">colateral</text:span><text:span text:style-name="T1082"><text:s/></text:span><text:span text:style-name="T1083">ou</text:span><text:span text:style-name="T1084"><text:s/></text:span><text:span text:style-name="T1085">por</text:span><text:span text:style-name="T1086"><text:s/></text:span><text:span text:style-name="T1087">afinidade,</text:span><text:span text:style-name="T1088"><text:s/></text:span><text:span text:style-name="T1089">até</text:span><text:span text:style-name="T1090"><text:s/></text:span><text:span text:style-name="T1091">o</text:span><text:span text:style-name="T1092"><text:s/></text:span><text:span text:style-name="T1093">terceiro</text:span><text:span text:style-name="T1094"><text:s/></text:span><text:span text:style-name="T1095">grau,</text:span><text:span text:style-name="T1096"><text:s/></text:span><text:span text:style-name="T1097">inclusive,</text:span><text:span text:style-name="T1098"><text:s/></text:span><text:span text:style-name="T1099">dos</text:span><text:span text:style-name="T1100"><text:s/></text:span><text:span text:style-name="T1101">magistrados</text:span><text:span text:style-name="T1102"><text:s/></text:span><text:span text:style-name="T1103">ocupantes</text:span><text:span text:style-name="T1104"><text:s/></text:span><text:span text:style-name="T1105">de</text:span><text:span text:style-name="T1106"><text:s/></text:span><text:span text:style-name="T1107">cargos</text:span><text:span text:style-name="T1108"><text:s/></text:span><text:span text:style-name="T1109">de</text:span><text:span text:style-name="T1110"><text:s/></text:span><text:span text:style-name="T1111">direção</text:span><text:span text:style-name="T1112"><text:s/></text:span><text:span text:style-name="T1113">ou</text:span><text:span text:style-name="T1114"><text:s/></text:span><text:span text:style-name="T1115">no</text:span><text:span text:style-name="T1116"><text:s/></text:span><text:span text:style-name="T1117">exercício</text:span><text:span text:style-name="T1118"><text:s/></text:span><text:span text:style-name="T1119">de funções administrativas, assim</text:span><text:span text:style-name="T1120"><text:s/></text:span><text:span text:style-name="T1121">como de servidores ocupantes de cargos de direção,</text:span><text:span text:style-name="T1122"><text:s/></text:span><text:span text:style-name="T1123">chefia</text:span><text:span text:style-name="T1124"><text:s/></text:span><text:span text:style-name="T1125">e</text:span><text:span text:style-name="T1126"><text:s/></text:span><text:span text:style-name="T1127">assessoramento,</text:span><text:span text:style-name="T1128"><text:s/></text:span><text:span text:style-name="T1129">de</text:span><text:span text:style-name="T1130"><text:s/></text:span><text:span text:style-name="T1131">membros</text:span><text:span text:style-name="T1132"><text:s/></text:span><text:span text:style-name="T1133">ou</text:span><text:span text:style-name="T1134"><text:s/></text:span><text:span text:style-name="T1135">juízes vinculados</text:span><text:span text:style-name="T1136"><text:s/></text:span><text:span text:style-name="T1137">ao</text:span><text:span text:style-name="T1138"><text:s/></text:span><text:span text:style-name="T1139">CONTRATANTE.</text:span></text:p>
            </text:list-item>
            <text:list-item>
              <text:p text:style-name="P1140"><text:span text:style-name="T1141">É vedada, também, a manutenção, aditamento ou prorrogação de contrato de prestação de</text:span><text:span text:style-name="T1142"><text:s/></text:span><text:span text:style-name="T1143">serviços</text:span><text:span text:style-name="T1144"><text:s/></text:span><text:span text:style-name="T1145">com</text:span><text:span text:style-name="T1146"><text:s/></text:span><text:span text:style-name="T1147">empresa</text:span><text:span text:style-name="T1148"><text:s/></text:span><text:span text:style-name="T1149">que</text:span><text:span text:style-name="T1150"><text:s/></text:span><text:span text:style-name="T1151">tenha</text:span><text:span text:style-name="T1152"><text:s/></text:span><text:span text:style-name="T1153">entre</text:span><text:span text:style-name="T1154"><text:s/></text:span><text:span text:style-name="T1155">seus</text:span><text:span text:style-name="T1156"><text:s/></text:span><text:span text:style-name="T1157">empregados</text:span><text:span text:style-name="T1158"><text:s/></text:span><text:span text:style-name="T1159">colocados</text:span><text:span text:style-name="T1160"><text:s/></text:span><text:span text:style-name="T1161">à</text:span><text:span text:style-name="T1162"><text:s/></text:span><text:span text:style-name="T1163">disposição</text:span><text:span text:style-name="T1164"><text:s/></text:span><text:span text:style-name="T1165">dos</text:span><text:span text:style-name="T1166"><text:s/></text:span><text:span text:style-name="T1167">Tribunais para o exercício de funções de chefia, pessoas que incidam</text:span><text:span text:style-name="T1168"><text:s/></text:span><text:span text:style-name="T1169">na vedação dos arts.</text:span><text:span text:style-name="T1170"><text:s/></text:span><text:span text:style-name="T1171">1º</text:span><text:span text:style-name="T1172"><text:s/></text:span><text:span text:style-name="T1173">e</text:span><text:span text:style-name="T1174"><text:s/></text:span><text:span text:style-name="T1175">2º</text:span><text:span text:style-name="T1176"><text:s/></text:span><text:span text:style-name="T1177">da</text:span><text:span text:style-name="T1178"><text:s/></text:span><text:span text:style-name="T1179">Resolução</text:span><text:span text:style-name="T1180"><text:s/></text:span><text:span text:style-name="T1181">CNJ nº</text:span><text:span text:style-name="T1182"><text:s/></text:span><text:span text:style-name="T1183">156/2012.</text:span></text:p>
            </text:list-item>
          </text:list>
        </text:list-item>
      </text:list>
      <text:list text:style-name="LFO3" text:continue-numbering="true">
        <text:list-item>
          <text:p text:style-name="P1184">DA<text:span text:style-name="T1185"><text:s/></text:span>EXECUÇÃO<text:span text:style-name="T1186"><text:s/></text:span>DO<text:span text:style-name="T1187"><text:s/></text:span>SERVIÇO</text:p>
        </text:list-item>
      </text:list>
      <text:list text:style-name="LFO2" text:continue-numbering="true">
        <text:list-item>
          <text:list>
            <text:list-item>
              <text:p text:style-name="P1188"><text:span text:style-name="T1189">A execução dos serviços de reparos (s</text:span><text:span text:style-name="T1190">oldagem, vedação e teste de pressurização) em</text:span><text:span text:style-name="T1191"><text:s/></text:span><text:span text:style-name="T1192">tubulação de água que abastece os</text:span><text:span text:style-name="T1193"><text:s/></text:span><text:span text:style-name="T1194">hidrantes</text:span><text:span text:style-name="T1195"><text:s/></text:span><text:span text:style-name="T1196">do subsolo e do 5º andar dar-se-á no</text:span><text:span text:style-name="T1197"><text:s/></text:span><text:span text:style-name="T1198">prédio</text:span><text:span text:style-name="T1199"><text:s/></text:span><text:span text:style-name="T1200">sede</text:span><text:span text:style-name="T1201"><text:s/></text:span><text:span text:style-name="T1202">do</text:span><text:span text:style-name="T1203"><text:s/></text:span><text:span text:style-name="T1204">Tribunal</text:span><text:span text:style-name="T1205"><text:s/></text:span><text:span text:style-name="T1206">Regional</text:span><text:span text:style-name="T1207"><text:s/></text:span><text:span text:style-name="T1208">do</text:span><text:span text:style-name="T1209"><text:s/></text:span><text:span text:style-name="T1210">Trabalho</text:span><text:span text:style-name="T1211"><text:s/></text:span><text:span text:style-name="T1212">da</text:span><text:span text:style-name="T1213"><text:s/></text:span><text:span text:style-name="T1214">24ª</text:span><text:span text:style-name="T1215"><text:s/></text:span><text:span text:style-name="T1216">Região,</text:span><text:span text:style-name="T1217"><text:s/></text:span><text:span text:style-name="T1218">localizado</text:span><text:span text:style-name="T1219"><text:s/></text:span><text:span text:style-name="T1220">na</text:span><text:span text:style-name="T1221"><text:s/></text:span><text:span text:style-name="T1222">Rua</text:span><text:span text:style-name="T1223"><text:s/></text:span><text:span text:style-name="T1224">Delegado</text:span><text:span text:style-name="T1225"><text:s/></text:span><text:span text:style-name="T1226">Carlos</text:span><text:span text:style-name="T1227"><text:s/></text:span><text:span text:style-name="T1228">Roberto</text:span><text:span text:style-name="T1229"><text:s/></text:span><text:span text:style-name="T1230">Bastos</text:span><text:span text:style-name="T1231"><text:s/></text:span><text:span text:style-name="T1232">de</text:span><text:span text:style-name="T1233"><text:s/></text:span><text:span text:style-name="T1234">Oliveira</text:span><text:span text:style-name="T1235"><text:s/></text:span><text:span text:style-name="T1236">nº</text:span><text:span text:style-name="T1237"><text:s/></text:span><text:span text:style-name="T1238">208,</text:span><text:span text:style-name="T1239"><text:s/></text:span><text:span text:style-name="T1240">Jardim</text:span><text:span text:style-name="T1241"><text:s/></text:span><text:span text:style-name="T1242">Veraneio</text:span><text:span text:style-name="T1243"><text:s/></text:span><text:span text:style-name="T1244">(Parque</text:span><text:span text:style-name="T1245"><text:s/></text:span><text:span text:style-name="T1246">dos</text:span><text:span text:style-name="T1247"><text:s/></text:span><text:span text:style-name="T1248">Poderes),</text:span><text:span text:style-name="T1249"><text:s/></text:span><text:span text:style-name="T1250">CEP</text:span><text:span text:style-name="T1251"><text:s/></text:span><text:span text:style-name="T1252">79.031-908,</text:span><text:span text:style-name="T1253"><text:s/></text:span><text:span text:style-name="T1254">Campo</text:span><text:span text:style-name="T1255"><text:s/></text:span><text:span text:style-name="T1256">Grande/MS.</text:span></text:p>
            </text:list-item>
            <text:list-item>
              <text:p text:style-name="P1257"><text:span text:style-name="T1258">Após a assinatura do contrato a CONTRATADA deverá apresentar ao Fiscal do contrato</text:span><text:span text:style-name="T1259">, no</text:span><text:span text:style-name="T1260"><text:s/></text:span><text:span text:style-name="T1261">prazo</text:span><text:span text:style-name="T1262"><text:s/></text:span><text:span text:style-name="T1263">de</text:span><text:span text:style-name="T1264"><text:s/></text:span><text:span text:style-name="T1265">3</text:span><text:span text:style-name="T1266"><text:s/></text:span><text:span text:style-name="T1267">(três)</text:span><text:span text:style-name="T1268"><text:s/></text:span><text:span text:style-name="T1269">dias</text:span><text:span text:style-name="T1270"><text:s/></text:span><text:span text:style-name="T1271">consecutivos,</text:span><text:span text:style-name="T1272"><text:s/></text:span><text:span text:style-name="T1273">a</text:span><text:span text:style-name="T1274"><text:s/></text:span><text:span text:style-name="T1275">Anotação</text:span><text:span text:style-name="T1276"><text:s/></text:span><text:span text:style-name="T1277">de</text:span><text:span text:style-name="T1278"><text:s/></text:span><text:span text:style-name="T1279">Responsabilidade</text:span><text:span text:style-name="T1280"><text:s/></text:span><text:span text:style-name="T1281">Técnica</text:span></text:p>
            </text:list-item>
          </text:list>
        </text:list-item>
      </text:list>
      <text:soft-page-break/>
      <text:p text:style-name="P1282"><text:span text:style-name="T1285">(ART) de execução do serviço do(s) respectivo(s) responsável (eis) técnico(s),<text:s/></text:span><text:span text:style-name="T1286">bem</text:span><text:span text:style-name="T1287"><text:s/></text:span><text:span text:style-name="T1288">como o Visto de atuação profissional, quando não se tratar de empresas e profissionais</text:span><text:span text:style-name="T1289"><text:s/></text:span><text:span text:style-name="T1290">registrados</text:span><text:span text:style-name="T1291"><text:s/></text:span><text:span text:style-name="T1292">em</text:span><text:span text:style-name="T1293"><text:s/></text:span><text:span text:style-name="T1294">Conselho de</text:span><text:span text:style-name="T1295"><text:s/></text:span><text:span text:style-name="T1296">Classe</text:span><text:span text:style-name="T1297"><text:s/></text:span><text:span text:style-name="T1298">(CREA)</text:span><text:span text:style-name="T1299"><text:s/></text:span><text:span text:style-name="T1300">de</text:span><text:span text:style-name="T1301"><text:s/></text:span><text:span text:style-name="T1302">Mato Grosso</text:span><text:span text:style-name="T1303"><text:s/></text:span><text:span text:style-name="T1304">do</text:span><text:span text:style-name="T1305"><text:s/></text:span><text:span text:style-name="T1306">Sul.</text:span></text:p>
      <text:list text:style-name="LFO2" text:continue-numbering="true">
        <text:list-item>
          <text:list>
            <text:list-item>
              <text:p text:style-name="P1307"><text:span text:style-name="T1308">A Anotação de Responsa</text:span><text:span text:style-name="T1309">bilidade Técnica (ART) de execução do objeto contratado deverá</text:span><text:span text:style-name="T1310"><text:s/></text:span><text:span text:style-name="T1311">conter no mínimo uma das seguintes atividades técnicas referentes à execução do serviço de</text:span><text:span text:style-name="T1312"><text:s/></text:span><text:span text:style-name="T1313">soldagem,</text:span><text:span text:style-name="T1314"><text:s/></text:span><text:span text:style-name="T1315">vedação</text:span><text:span text:style-name="T1316"><text:s/></text:span><text:span text:style-name="T1317">e</text:span><text:span text:style-name="T1318"><text:s/></text:span><text:span text:style-name="T1319">teste de</text:span><text:span text:style-name="T1320"><text:s/></text:span><text:span text:style-name="T1321">pressurização:</text:span></text:p>
              <text:list text:continue-numbering="true">
                <text:list-item>
                  <text:p text:style-name="P1322">Execução;</text:p>
                </text:list-item>
                <text:list-item>
                  <text:p text:style-name="P1323">Coordenação;</text:p>
                </text:list-item>
                <text:list-item>
                  <text:p text:style-name="P1324">Supervisão.</text:p>
                </text:list-item>
              </text:list>
            </text:list-item>
            <text:list-item>
              <text:p text:style-name="P1325"><text:span text:style-name="T1326">A Ordem</text:span><text:span text:style-name="T1327"><text:s/></text:span><text:span text:style-name="T1328">de Início dos</text:span><text:span text:style-name="T1329"><text:s/></text:span><text:span text:style-name="T1330">Serviços será emitida em</text:span><text:span text:style-name="T1331"><text:s/></text:span><text:span text:style-name="T1332">até 2 (dois) dias úteis após o recebimento</text:span><text:span text:style-name="T1333"><text:s/></text:span><text:span text:style-name="T1334">da</text:span><text:span text:style-name="T1335"><text:s/></text:span><text:span text:style-name="T1336">Anotação</text:span><text:span text:style-name="T1337"><text:s/></text:span><text:span text:style-name="T1338">de</text:span><text:span text:style-name="T1339"><text:s/></text:span><text:span text:style-name="T1340">Responsabilidade</text:span><text:span text:style-name="T1341"><text:s/></text:span><text:span text:style-name="T1342">Técnica</text:span><text:span text:style-name="T1343"><text:s/></text:span><text:span text:style-name="T1344">(ART)</text:span><text:span text:style-name="T1345"><text:s/></text:span><text:span text:style-name="T1346">de</text:span><text:span text:style-name="T1347"><text:s/></text:span><text:span text:style-name="T1348">execução</text:span><text:span text:style-name="T1349"><text:s/></text:span><text:span text:style-name="T1350">dos</text:span><text:span text:style-name="T1351"><text:s/></text:span><text:span text:style-name="T1352">serviços</text:span><text:span text:style-name="T1353"><text:s/></text:span><text:span text:style-name="T1354">do(s)</text:span><text:span text:style-name="T1355"><text:s/></text:span><text:span text:style-name="T1356">respectivo(s)</text:span><text:span text:style-name="T1357"><text:s/></text:span><text:span text:style-name="T1358">responsável(eis) técnico(s)</text:span><text:span text:style-name="T1359"><text:s/></text:span><text:span text:style-name="T1360">pelo</text:span><text:span text:style-name="T1361"><text:s/></text:span><text:span text:style-name="T1362">serviço.</text:span></text:p>
            </text:list-item>
            <text:list-item>
              <text:p text:style-name="P1363"><text:span text:style-name="T1364">Os serviços deverão ser realizados em horário de funcionamento do CONTRATANTE (de</text:span><text:span text:style-name="T1365"><text:s/></text:span><text:span text:style-name="T1366">segunda a sexta-feira, das 08h00 às 17h00) e observarão, rigorosamente, os prazos e as</text:span><text:span text:style-name="T1367"><text:s/></text:span><text:span text:style-name="T1368">quantidades</text:span><text:span text:style-name="T1369"><text:s/></text:span><text:span text:style-name="T1370">previstas.</text:span></text:p>
            </text:list-item>
            <text:list-item>
              <text:p text:style-name="P1371"><text:span text:style-name="T1372">O procedimento de soldagem deverá seguir as normas técnicas bras</text:span><text:span text:style-name="T1373">ileiras (NBRs da ABNT),</text:span><text:span text:style-name="T1374"><text:s/></text:span><text:span text:style-name="T1375">no</text:span><text:span text:style-name="T1376"><text:s/></text:span><text:span text:style-name="T1377">que</text:span><text:span text:style-name="T1378"><text:s/></text:span><text:span text:style-name="T1379">couber.</text:span></text:p>
            </text:list-item>
            <text:list-item>
              <text:p text:style-name="P1380"><text:span text:style-name="T1381">Os</text:span><text:span text:style-name="T1382"><text:s/></text:span><text:span text:style-name="T1383">principais</text:span><text:span text:style-name="T1384"><text:s/></text:span><text:span text:style-name="T1385">procedimentos</text:span><text:span text:style-name="T1386"><text:s/></text:span><text:span text:style-name="T1387">de</text:span><text:span text:style-name="T1388"><text:s/></text:span><text:span text:style-name="T1389">soldagem</text:span><text:span text:style-name="T1390"><text:s/></text:span><text:span text:style-name="T1391">recomendados</text:span><text:span text:style-name="T1392"><text:s/></text:span><text:span text:style-name="T1393">são:</text:span></text:p>
              <text:list text:continue-numbering="true">
                <text:list-item>
                  <text:p text:style-name="P1394"><text:span text:style-name="T1395">Cortar</text:span><text:span text:style-name="T1396"><text:s/></text:span><text:span text:style-name="T1397">o</text:span><text:span text:style-name="T1398"><text:s/></text:span><text:span text:style-name="T1399">tubo</text:span><text:span text:style-name="T1400"><text:s/></text:span><text:span text:style-name="T1401">no</text:span><text:span text:style-name="T1402"><text:s/></text:span><text:span text:style-name="T1403">esquadro.</text:span></text:p>
                </text:list-item>
                <text:list-item>
                  <text:p text:style-name="P1404"><text:span text:style-name="T1405">Escariar</text:span><text:span text:style-name="T1406"><text:s/></text:span><text:span text:style-name="T1407">o</text:span><text:span text:style-name="T1408"><text:s/></text:span><text:span text:style-name="T1409">tubo</text:span><text:span text:style-name="T1410"><text:s/></text:span><text:span text:style-name="T1411">e</text:span><text:span text:style-name="T1412"><text:s/></text:span><text:span text:style-name="T1413">tire</text:span><text:span text:style-name="T1414"><text:s/></text:span><text:span text:style-name="T1415">as</text:span><text:span text:style-name="T1416"><text:s/></text:span><text:span text:style-name="T1417">rebarbas.</text:span></text:p>
                </text:list-item>
                <text:list-item>
                  <text:p text:style-name="P1418"><text:span text:style-name="T1419">Limpar a bolsa da conexão e a ponta do tubo com material abrasivo, tipo</text:span><text:span text:style-name="T1420"><text:s/></text:span><text:span text:style-name="T1421">escova</text:span><text:span text:style-name="T1422"><text:s/></text:span><text:span text:style-name="T1423">de</text:span><text:span text:style-name="T1424"><text:s/></text:span><text:span text:style-name="T1425">fio,</text:span><text:span text:style-name="T1426"><text:s/></text:span><text:span text:style-name="T1427">lixa</text:span><text:span text:style-name="T1428"><text:s/></text:span><text:span text:style-name="T1429">de</text:span><text:span text:style-name="T1430"><text:s/></text:span><text:span text:style-name="T1431">metal,</text:span><text:span text:style-name="T1432"><text:s/></text:span><text:span text:style-name="T1433">esponja</text:span><text:span text:style-name="T1434"><text:s/></text:span><text:span text:style-name="T1435">abrasiva</text:span><text:span text:style-name="T1436"><text:s/></text:span><text:span text:style-name="T1437">fina</text:span><text:span text:style-name="T1438"><text:s/></text:span><text:span text:style-name="T1439">ou</text:span><text:span text:style-name="T1440"><text:s/></text:span><text:span text:style-name="T1441">palha</text:span><text:span text:style-name="T1442"><text:s/></text:span><text:span text:style-name="T1443">de</text:span><text:span text:style-name="T1444"><text:s/></text:span><text:span text:style-name="T1445">aço</text:span><text:span text:style-name="T1446"><text:s/></text:span><text:span text:style-name="T1447">retirando</text:span><text:span text:style-name="T1448"><text:s/></text:span><text:span text:style-name="T1449">a</text:span><text:span text:style-name="T1450"><text:s/></text:span><text:span text:style-name="T1451">oxidação</text:span><text:span text:style-name="T1452"><text:s/></text:span><text:span text:style-name="T1453">da</text:span><text:span text:style-name="T1454"><text:s/></text:span><text:span text:style-name="T1455">superfície.</text:span><text:span text:style-name="T1456"><text:s/></text:span><text:span text:style-name="T1457">Sem</text:span><text:span text:style-name="T1458"><text:s/></text:span><text:span text:style-name="T1459">desbastar</text:span><text:span text:style-name="T1460"><text:s/></text:span><text:span text:style-name="T1461">e/ou</text:span><text:span text:style-name="T1462"><text:s/></text:span><text:span text:style-name="T1463">arranhar</text:span><text:span text:style-name="T1464"><text:s/></text:span><text:span text:style-name="T1465">as</text:span><text:span text:style-name="T1466"><text:s/></text:span><text:span text:style-name="T1467">partes</text:span><text:span text:style-name="T1468"><text:s/></text:span><text:span text:style-name="T1469">a</text:span><text:span text:style-name="T1470"><text:s/></text:span><text:span text:style-name="T1471">serem</text:span><text:span text:style-name="T1472"><text:s/></text:span><text:span text:style-name="T1473">soldadas.</text:span></text:p>
                </text:list-item>
                <text:list-item>
                  <text:p text:style-name="P1474"><text:span text:style-name="T1475">Aplicar,</text:span><text:span text:style-name="T1476"><text:s/></text:span><text:span text:style-name="T1477">com</text:span><text:span text:style-name="T1478"><text:s/></text:span><text:span text:style-name="T1479">pincel,</text:span><text:span text:style-name="T1480"><text:s/></text:span><text:span text:style-name="T1481">a</text:span><text:span text:style-name="T1482"><text:s/></text:span><text:span text:style-name="T1483">pasta</text:span><text:span text:style-name="T1484"><text:s/></text:span><text:span text:style-name="T1485">específica</text:span><text:span text:style-name="T1486"><text:s/></text:span><text:span text:style-name="T1487">para</text:span><text:span text:style-name="T1488"><text:s/></text:span><text:span text:style-name="T1489">soldagem</text:span><text:span text:style-name="T1490"><text:s/></text:span><text:span text:style-name="T1491">de</text:span><text:span text:style-name="T1492"><text:s/></text:span><text:span text:style-name="T1493">tubos</text:span><text:span text:style-name="T1494"><text:s/></text:span><text:span text:style-name="T1495">e</text:span><text:span text:style-name="T1496"><text:s/></text:span><text:span text:style-name="T1497">conexões</text:span><text:span text:style-name="T1498"><text:s/></text:span><text:span text:style-name="T1499">de cobre, na ponta do tubo e</text:span><text:span text:style-name="T1500"><text:s/></text:span><text:span text:style-name="T1501">na bolsa da</text:span><text:span text:style-name="T1502"><text:s/></text:span><text:span text:style-name="T1503">conexão, de modo</text:span><text:span text:style-name="T1504"><text:s/></text:span><text:span text:style-name="T1505">que as partes a serem soldadas fiquem revestidas por uma fina camada</text:span><text:span text:style-name="T1506"><text:s/></text:span><text:span text:style-name="T1507">de</text:span><text:span text:style-name="T1508"><text:s/></text:span><text:span text:style-name="T1509">pasta.</text:span></text:p>
                </text:list-item>
                <text:list-item>
                  <text:p text:style-name="P1510"><text:span text:style-name="T1511">Encaixar o tubo na conexão para soldar. Com um maçarico aplicar a</text:span><text:span text:style-name="T1512"><text:s/></text:span><text:span text:style-name="T1513">chama</text:span><text:span text:style-name="T1514"><text:s/></text:span><text:span text:style-name="T1515">sobre</text:span><text:span text:style-name="T1516"><text:s/></text:span><text:span text:style-name="T1517">a</text:span><text:span text:style-name="T1518"><text:s/></text:span><text:span text:style-name="T1519">conexão</text:span><text:span text:style-name="T1520"><text:s/></text:span><text:span text:style-name="T1521">para</text:span><text:span text:style-name="T1522"><text:s/></text:span><text:span text:style-name="T1523">aquecer</text:span><text:span text:style-name="T1524"><text:s/></text:span><text:span text:style-name="T1525">o</text:span><text:span text:style-name="T1526"><text:s/></text:span><text:span text:style-name="T1527">tubo e</text:span><text:span text:style-name="T1528"><text:s/></text:span><text:span text:style-name="T1529">a bolsa da</text:span><text:span text:style-name="T1530"><text:s/></text:span><text:span text:style-name="T1531">conexão.</text:span></text:p>
                </text:list-item>
                <text:list-item>
                  <text:p text:style-name="P1532"><text:span text:style-name="T1533">Retirar a chama e alimentar com</text:span><text:span text:style-name="T1534"><text:s/></text:span><text:span text:style-name="T1535">solda um</text:span><text:span text:style-name="T1536"><text:s/></text:span><text:span text:style-name="T1537">ou dois</text:span><text:span text:style-name="T1538"><text:s/></text:span><text:span text:style-name="T1539">pontos, até que a</text:span><text:span text:style-name="T1540"><text:s/></text:span><text:span text:style-name="T1541">solda</text:span><text:span text:style-name="T1542"><text:s/></text:span><text:span text:style-name="T1543">corra pelo</text:span><text:span text:style-name="T1544"><text:s/></text:span><text:span text:style-name="T1545">perímetro</text:span><text:span text:style-name="T1546"><text:s/></text:span><text:span text:style-name="T1547">entre</text:span><text:span text:style-name="T1548"><text:s/></text:span><text:span text:style-name="T1549">a conexão</text:span><text:span text:style-name="T1550"><text:s/></text:span><text:span text:style-name="T1551">e o</text:span><text:span text:style-name="T1552"><text:s/></text:span><text:span text:style-name="T1553">tubo.</text:span></text:p>
                </text:list-item>
                <text:list-item>
                  <text:p text:style-name="P1554"><text:span text:style-name="T1555">A solda deve se dar pelo fenômeno físico da capilaridade, para tanto o</text:span><text:span text:style-name="T1556"><text:s/></text:span><text:span text:style-name="T1557">tubo e</text:span><text:span text:style-name="T1558"><text:s/></text:span><text:span text:style-name="T1559">a</text:span><text:span text:style-name="T1560"><text:s/></text:span><text:span text:style-name="T1561">conexão devem</text:span><text:span text:style-name="T1562"><text:s/></text:span><text:span text:style-name="T1563">ter o</text:span><text:span text:style-name="T1564"><text:s/></text:span><text:span text:style-name="T1565">correto</text:span><text:span text:style-name="T1566"><text:s/></text:span><text:span text:style-name="T1567">ajuste entre eles.</text:span></text:p>
                </text:list-item>
                <text:list-item>
                  <text:p text:style-name="P1568"><text:span text:style-name="T1569">As</text:span><text:span text:style-name="T1570"><text:s/></text:span><text:span text:style-name="T1571">conexõ</text:span><text:span text:style-name="T1572">es</text:span><text:span text:style-name="T1573"><text:s/></text:span><text:span text:style-name="T1574">soldáveis</text:span><text:span text:style-name="T1575"><text:s/></text:span><text:span text:style-name="T1576">em</text:span><text:span text:style-name="T1577"><text:s/></text:span><text:span text:style-name="T1578">bronze</text:span><text:span text:style-name="T1579"><text:s/></text:span><text:span text:style-name="T1580">devem</text:span><text:span text:style-name="T1581"><text:s/></text:span><text:span text:style-name="T1582">ser</text:span><text:span text:style-name="T1583"><text:s/></text:span><text:span text:style-name="T1584">produzidas</text:span><text:span text:style-name="T1585"><text:s/></text:span><text:span text:style-name="T1586">de</text:span><text:span text:style-name="T1587"><text:s/></text:span><text:span text:style-name="T1588">acordo</text:span><text:span text:style-name="T1589"><text:s/></text:span><text:span text:style-name="T1590">com</text:span><text:span text:style-name="T1591"><text:s/></text:span><text:span text:style-name="T1592">a</text:span><text:span text:style-name="T1593"><text:s/></text:span><text:span text:style-name="T1594">norma</text:span><text:span text:style-name="T1595"><text:s/></text:span><text:span text:style-name="T1596">ABNT</text:span><text:span text:style-name="T1597"><text:s/></text:span><text:span text:style-name="T1598">–</text:span><text:span text:style-name="T1599"><text:s/></text:span><text:span text:style-name="T1600">NBR</text:span><text:span text:style-name="T1601"><text:s/></text:span><text:span text:style-name="T1602">11720.</text:span></text:p>
                </text:list-item>
                <text:list-item>
                  <text:p text:style-name="P1603"><text:span text:style-name="T1604">Utilizar</text:span><text:span text:style-name="T1605"><text:s/></text:span><text:span text:style-name="T1606">pasta</text:span><text:span text:style-name="T1607"><text:s/></text:span><text:span text:style-name="T1608">e</text:span><text:span text:style-name="T1609"><text:s/></text:span><text:span text:style-name="T1610">solda</text:span><text:span text:style-name="T1611"><text:s/></text:span><text:span text:style-name="T1612">(sem</text:span><text:span text:style-name="T1613"><text:s/></text:span><text:span text:style-name="T1614">chumbo)</text:span><text:span text:style-name="T1615"><text:s/></text:span><text:span text:style-name="T1616">específicas</text:span><text:span text:style-name="T1617"><text:s/></text:span><text:span text:style-name="T1618">para</text:span><text:span text:style-name="T1619"><text:s/></text:span><text:span text:style-name="T1620">soldagem</text:span><text:span text:style-name="T1621"><text:s/></text:span><text:span text:style-name="T1622">para</text:span><text:span text:style-name="T1623"><text:s/></text:span><text:span text:style-name="T1624">tubos</text:span><text:span text:style-name="T1625"><text:s/></text:span><text:span text:style-name="T1626">e</text:span><text:span text:style-name="T1627"><text:s/></text:span><text:span text:style-name="T1628">conexões de</text:span><text:span text:style-name="T1629"><text:s/></text:span><text:span text:style-name="T1630">cobre</text:span><text:span text:style-name="T1631"><text:s/></text:span><text:span text:style-name="T1632">e</text:span><text:span text:style-name="T1633"><text:s/></text:span><text:span text:style-name="T1634">bronze.</text:span></text:p>
                </text:list-item>
                <text:list-item>
                  <text:p text:style-name="P1635"><text:span text:style-name="T1636">Não</text:span><text:span text:style-name="T1637"><text:s/></text:span><text:span text:style-name="T1638">executar</text:span><text:span text:style-name="T1639"><text:s/></text:span><text:span text:style-name="T1640">a</text:span><text:span text:style-name="T1641"><text:s/></text:span><text:span text:style-name="T1642">soldagem</text:span><text:span text:style-name="T1643"><text:s/></text:span><text:span text:style-name="T1644">com</text:span><text:span text:style-name="T1645"><text:s/></text:span><text:span text:style-name="T1646">a</text:span><text:span text:style-name="T1647"><text:s/></text:span><text:span text:style-name="T1648">presença</text:span><text:span text:style-name="T1649"><text:s/></text:span><text:span text:style-name="T1650">de</text:span><text:span text:style-name="T1651"><text:s/></text:span><text:span text:style-name="T1652">água</text:span><text:span text:style-name="T1653"><text:s/></text:span><text:span text:style-name="T1654">na</text:span><text:span text:style-name="T1655"><text:s/></text:span><text:span text:style-name="T1656">tubulação.</text:span></text:p>
                </text:list-item>
              </text:list>
            </text:list-item>
            <text:list-item>
              <text:p text:style-name="P1657"><text:span text:style-name="T1658">O procedimento de teste de pressurização da rede de hidrantes deverá seguir as normas</text:span><text:span text:style-name="T1659"><text:s/></text:span><text:span text:style-name="T1660">técnicas brasileiras (NBRs da ABNT), no que couber, bem como as Normas e Instruções</text:span><text:span text:style-name="T1661"><text:s/></text:span><text:span text:style-name="T1662">Técnicas</text:span><text:span text:style-name="T1663"><text:s/></text:span><text:span text:style-name="T1664">do</text:span><text:span text:style-name="T1665"><text:s/></text:span><text:span text:style-name="T1666">Corpo</text:span><text:span text:style-name="T1667"><text:s/></text:span><text:span text:style-name="T1668">de Bombeiros</text:span><text:span text:style-name="T1669"><text:s/></text:span><text:span text:style-name="T1670">Militar do MS.</text:span></text:p>
              <text:list text:continue-numbering="true">
                <text:list-item>
                  <text:p text:style-name="P1671"><text:span text:style-name="T1672">O sistema deve ser ensaiado sob pressão<text:s/></text:span><text:span text:style-name="T1673">hidrostática equivalente a 1,5</text:span><text:span text:style-name="T1674"><text:s/></text:span><text:span text:style-name="T1675">vez</text:span><text:span text:style-name="T1676"><text:s/></text:span><text:span text:style-name="T1677">a</text:span><text:span text:style-name="T1678"><text:s/></text:span><text:span text:style-name="T1679">pressão</text:span><text:span text:style-name="T1680"><text:s/></text:span><text:span text:style-name="T1681">máxima</text:span><text:span text:style-name="T1682"><text:s/></text:span><text:span text:style-name="T1683">de</text:span><text:span text:style-name="T1684"><text:s/></text:span><text:span text:style-name="T1685">trabalho,</text:span><text:span text:style-name="T1686"><text:s/></text:span><text:span text:style-name="T1687">ou</text:span><text:span text:style-name="T1688"><text:s/></text:span><text:span text:style-name="T1689">1</text:span><text:span text:style-name="T1690"><text:s/></text:span><text:span text:style-name="T1691">500</text:span><text:span text:style-name="T1692"><text:s/></text:span><text:span text:style-name="T1693">kPa</text:span><text:span text:style-name="T1694"><text:s/></text:span><text:span text:style-name="T1695">no</text:span><text:span text:style-name="T1696"><text:s/></text:span><text:span text:style-name="T1697">mínimo,</text:span><text:span text:style-name="T1698"><text:s/></text:span><text:span text:style-name="T1699">durante</text:span><text:span text:style-name="T1700"><text:s/></text:span><text:span text:style-name="T1701">2</text:span></text:p>
                </text:list-item>
              </text:list>
            </text:list-item>
          </text:list>
        </text:list-item>
      </text:list>
      <text:soft-page-break/>
      <text:p text:style-name="P1702">horas.</text:p>
      <text:list text:style-name="LFO2" text:continue-numbering="true">
        <text:list-item>
          <text:list>
            <text:list-item>
              <text:list>
                <text:list-item>
                  <text:p text:style-name="P1705"><text:span text:style-name="T1706">Caso</text:span><text:span text:style-name="T1707"><text:s/></text:span><text:span text:style-name="T1708">sejam</text:span><text:span text:style-name="T1709"><text:s/></text:span><text:span text:style-name="T1710">observados</text:span><text:span text:style-name="T1711"><text:s/></text:span><text:span text:style-name="T1712">vazamentos,</text:span><text:span text:style-name="T1713"><text:s/></text:span><text:span text:style-name="T1714">deve-se</text:span><text:span text:style-name="T1715"><text:s/></text:span><text:span text:style-name="T1716">tomar</text:span><text:span text:style-name="T1717"><text:s/></text:span><text:span text:style-name="T1718">as</text:span><text:span text:style-name="T1719"><text:s/></text:span><text:span text:style-name="T1720">medidas</text:span><text:span text:style-name="T1721"><text:s/></text:span><text:span text:style-name="T1722">corretivas</text:span><text:span text:style-name="T1723"><text:s/></text:span><text:span text:style-name="T1724">indicadas</text:span><text:span text:style-name="T1725"><text:s/></text:span><text:span text:style-name="T1726">a</text:span><text:span text:style-name="T1727"><text:s/></text:span><text:span text:style-name="T1728">seguir,</text:span><text:span text:style-name="T1729"><text:s/></text:span><text:span text:style-name="T1730">ensaiando-se</text:span><text:span text:style-name="T1731"><text:s/></text:span><text:span text:style-name="T1732">novamente</text:span><text:span text:style-name="T1733"><text:s/></text:span><text:span text:style-name="T1734">todo</text:span><text:span text:style-name="T1735"><text:s/></text:span><text:span text:style-name="T1736">o</text:span><text:span text:style-name="T1737"><text:s/></text:span><text:span text:style-name="T1738">sistema:</text:span></text:p>
                </text:list-item>
                <text:list-item>
                  <text:p text:style-name="P1739"><text:span text:style-name="T1740">tubos: substituição do trecho retilíneo do tubo danificado, sendo que na</text:span><text:span text:style-name="T1741"><text:s/></text:span><text:span text:style-name="T1742">remontagem é obrigatória a utilização de uniões roscadas, flanges ou</text:span><text:span text:style-name="T1743"><text:s/></text:span><text:span text:style-name="T1744">soldas</text:span><text:span text:style-name="T1745"><text:s/></text:span><text:span text:style-name="T1746">adequadas ao</text:span><text:span text:style-name="T1747"><text:s/></text:span><text:span text:style-name="T1748">tipo</text:span><text:span text:style-name="T1749"><text:s/></text:span><text:span text:style-name="T1750">da</text:span><text:span text:style-name="T1751"><text:s/></text:span><text:span text:style-name="T1752">tubulação.</text:span></text:p>
                </text:list-item>
              </text:list>
            </text:list-item>
            <text:list-item>
              <text:p text:style-name="P1753"><text:span text:style-name="T1754">A CONTRATADA deve comprovar, através de teste de pressurização da rede de h</text:span><text:span text:style-name="T1755">idrantes,</text:span><text:span text:style-name="T1756"><text:s/></text:span><text:span text:style-name="T1757">que</text:span><text:span text:style-name="T1758"><text:s/></text:span><text:span text:style-name="T1759">a</text:span><text:span text:style-name="T1760"><text:s/></text:span><text:span text:style-name="T1761">soldagem</text:span><text:span text:style-name="T1762"><text:s/></text:span><text:span text:style-name="T1763">obedece</text:span><text:span text:style-name="T1764"><text:s/></text:span><text:span text:style-name="T1765">à</text:span><text:span text:style-name="T1766"><text:s/></text:span><text:span text:style-name="T1767">plena estanqueidade</text:span><text:span text:style-name="T1768"><text:s/></text:span><text:span text:style-name="T1769">conforme</text:span><text:span text:style-name="T1770"><text:s/></text:span><text:span text:style-name="T1771">recomendações</text:span><text:span text:style-name="T1772"><text:s/></text:span><text:span text:style-name="T1773">técnicas.</text:span></text:p>
            </text:list-item>
            <text:list-item>
              <text:p text:style-name="P1774"><text:span text:style-name="T1775">A</text:span><text:span text:style-name="T1776"><text:s/></text:span><text:span text:style-name="T1777">CONTRATADA</text:span><text:span text:style-name="T1778"><text:s/></text:span><text:span text:style-name="T1779">deverá</text:span><text:span text:style-name="T1780"><text:s/></text:span><text:span text:style-name="T1781">corrigir</text:span><text:span text:style-name="T1782"><text:s/></text:span><text:span text:style-name="T1783">e/ou</text:span><text:span text:style-name="T1784"><text:s/></text:span><text:span text:style-name="T1785">refazer</text:span><text:span text:style-name="T1786"><text:s/></text:span><text:span text:style-name="T1787">os</text:span><text:span text:style-name="T1788"><text:s/></text:span><text:span text:style-name="T1789">serviços</text:span><text:span text:style-name="T1790"><text:s/></text:span><text:span text:style-name="T1791">não</text:span><text:span text:style-name="T1792"><text:s/></text:span><text:span text:style-name="T1793">aprovados</text:span><text:span text:style-name="T1794"><text:s/></text:span><text:span text:style-name="T1795">pela</text:span><text:span text:style-name="T1796"><text:s/></text:span><text:span text:style-name="T1797">FISCALIZAÇÃO,</text:span><text:span text:style-name="T1798"><text:s/></text:span><text:span text:style-name="T1799">caso</text:span><text:span text:style-name="T1800"><text:s/></text:span><text:span text:style-name="T1801">não</text:span><text:span text:style-name="T1802"><text:s/></text:span><text:span text:style-name="T1803">atendam</text:span><text:span text:style-name="T1804"><text:s/></text:span><text:span text:style-name="T1805">às</text:span><text:span text:style-name="T1806"><text:s/></text:span><text:span text:style-name="T1807">especificações</text:span><text:span text:style-name="T1808"><text:s/></text:span><text:span text:style-name="T1809">constantes</text:span><text:span text:style-name="T1810"><text:s/></text:span><text:span text:style-name="T1811">deste</text:span><text:span text:style-name="T1812"><text:s/></text:span><text:span text:style-name="T1813">instrumento.</text:span></text:p>
            </text:list-item>
          </text:list>
        </text:list-item>
      </text:list>
      <text:list text:style-name="LFO1" text:continue-numbering="true">
        <text:list-item>
          <text:p text:style-name="P1814">DO<text:span text:style-name="T1815"><text:s/></text:span>PRAZO<text:span text:style-name="T1816"><text:s/></text:span>DE<text:span text:style-name="T1817"><text:s/></text:span>EXECUÇÃO<text:span text:style-name="T1818"><text:s/></text:span>DO<text:span text:style-name="T1819"><text:s/></text:span>SERVIÇO<text:span text:style-name="T1820"><text:s/></text:span>E<text:span text:style-name="T1821"><text:s/></text:span>DO<text:span text:style-name="T1822"><text:s/></text:span>RECEBIMENTO<text:span text:style-name="T1823"><text:s/></text:span>DO<text:span text:style-name="T1824"><text:s/></text:span>OBJETO</text:p>
          <text:list text:continue-numbering="true">
            <text:list-item>
              <text:p text:style-name="P1825"><text:span text:style-name="T1826">A entrega do serviço deverá ser efetuada no<text:s/></text:span><text:span text:style-name="T1827">prazo máximo de 10 (dez) dias úteis a contar</text:span><text:span text:style-name="T1828"><text:s/></text:span><text:span text:style-name="T1829">do recebimento da Ordem de Início de Serviço</text:span><text:span text:style-name="T1830">, no horário das 08h às 17h, no Tribunal</text:span><text:span text:style-name="T1831"><text:s/></text:span><text:span text:style-name="T1832">Regional do Trabalho 24ª Região, localizado na Rua Delegado Carlos Roberto Bastos de</text:span><text:span text:style-name="T1833"><text:s/></text:span><text:span text:style-name="T1834">Oliveira</text:span><text:span text:style-name="T1835"><text:s/></text:span><text:span text:style-name="T1836">nº</text:span><text:span text:style-name="T1837"><text:s/></text:span><text:span text:style-name="T1838">208,</text:span><text:span text:style-name="T1839"><text:s/></text:span><text:span text:style-name="T1840">Jardim</text:span><text:span text:style-name="T1841"><text:s/></text:span><text:span text:style-name="T1842">Veraneio</text:span><text:span text:style-name="T1843"><text:s/></text:span><text:span text:style-name="T1844">(Parque</text:span><text:span text:style-name="T1845"><text:s/></text:span><text:span text:style-name="T1846">dos</text:span><text:span text:style-name="T1847"><text:s/></text:span><text:span text:style-name="T1848">Poderes),</text:span><text:span text:style-name="T1849"><text:s/></text:span><text:span text:style-name="T1850">CEP</text:span><text:span text:style-name="T1851"><text:s/></text:span><text:span text:style-name="T1852">79.031-908,</text:span><text:span text:style-name="T1853"><text:s/></text:span><text:span text:style-name="T1854">Campo</text:span><text:span text:style-name="T1855"><text:s/></text:span><text:span text:style-name="T1856">Grande/MS, observando-se que para o início da execução deverá realizar agendamento com</text:span><text:span text:style-name="T1857"><text:s/></text:span><text:span text:style-name="T1858">Fiscal</text:span><text:span text:style-name="T1859"><text:s/></text:span><text:span text:style-name="T1860">da</text:span><text:span text:style-name="T1861"><text:s/></text:span><text:span text:style-name="T1862">contratação pelo</text:span><text:span text:style-name="T1863"><text:s/></text:span><text:span text:style-name="T1864">telefone (0xx67) 3316-1804.</text:span></text:p>
            </text:list-item>
            <text:list-item>
              <text:p text:style-name="P1865"><text:span text:style-name="T1866">Em caso de vencimento do prazo de entrega ocorrer em final de semana ou feriado, ficará</text:span><text:span text:style-name="T1867"><text:s/></text:span><text:span text:style-name="T1868">automaticamente</text:span><text:span text:style-name="T1869"><text:s/></text:span><text:span text:style-name="T1870">prorrogado</text:span><text:span text:style-name="T1871"><text:s/></text:span><text:span text:style-name="T1872">para</text:span><text:span text:style-name="T1873"><text:s/></text:span><text:span text:style-name="T1874">o primeiro</text:span><text:span text:style-name="T1875"><text:s/></text:span><text:span text:style-name="T1876">dia</text:span><text:span text:style-name="T1877"><text:s/></text:span><text:span text:style-name="T1878">útil subsequente.</text:span></text:p>
            </text:list-item>
            <text:list-item>
              <text:p text:style-name="P1879"><text:span text:style-name="T1880">A</text:span><text:span text:style-name="T1881"><text:s/></text:span><text:span text:style-name="T1882">CONTRATADA</text:span><text:span text:style-name="T1883"><text:s/></text:span><text:span text:style-name="T1884">responderá</text:span><text:span text:style-name="T1885"><text:s/></text:span><text:span text:style-name="T1886">por</text:span><text:span text:style-name="T1887"><text:s/></text:span><text:span text:style-name="T1888">quaisquer</text:span><text:span text:style-name="T1889"><text:s/></text:span><text:span text:style-name="T1890">prejuízos</text:span><text:span text:style-name="T1891"><text:s/></text:span><text:span text:style-name="T1892">que</text:span><text:span text:style-name="T1893"><text:s/></text:span><text:span text:style-name="T1894">oco</text:span><text:span text:style-name="T1895">rrerem</text:span><text:span text:style-name="T1896"><text:s/></text:span><text:span text:style-name="T1897">até</text:span><text:span text:style-name="T1898"><text:s/></text:span><text:span text:style-name="T1899">a</text:span><text:span text:style-name="T1900"><text:s/></text:span><text:span text:style-name="T1901">entrega</text:span><text:span text:style-name="T1902"><text:s/></text:span><text:span text:style-name="T1903">do</text:span><text:span text:style-name="T1904"><text:s/></text:span><text:span text:style-name="T1905">serviço</text:span><text:span text:style-name="T1906"><text:s/></text:span><text:span text:style-name="T1907">no</text:span><text:span text:style-name="T1908"><text:s/></text:span><text:span text:style-name="T1909">endereço</text:span><text:span text:style-name="T1910"><text:s/></text:span><text:span text:style-name="T1911">acima.</text:span></text:p>
            </text:list-item>
            <text:list-item>
              <text:p text:style-name="P1912"><text:span text:style-name="T1913">Eventual</text:span><text:span text:style-name="T1914"><text:s/></text:span><text:span text:style-name="T1915">pedido</text:span><text:span text:style-name="T1916"><text:s/></text:span><text:span text:style-name="T1917">de</text:span><text:span text:style-name="T1918"><text:s/></text:span><text:span text:style-name="T1919">prorrogação</text:span><text:span text:style-name="T1920"><text:s/></text:span><text:span text:style-name="T1921">do</text:span><text:span text:style-name="T1922"><text:s/></text:span><text:span text:style-name="T1923">prazo</text:span><text:span text:style-name="T1924"><text:s/></text:span><text:span text:style-name="T1925">de</text:span><text:span text:style-name="T1926"><text:s/></text:span><text:span text:style-name="T1927">entrega</text:span><text:span text:style-name="T1928"><text:s/></text:span><text:span text:style-name="T1929">somente</text:span><text:span text:style-name="T1930"><text:s/></text:span><text:span text:style-name="T1931">poderá</text:span><text:span text:style-name="T1932"><text:s/></text:span><text:span text:style-name="T1933">ser</text:span><text:span text:style-name="T1934"><text:s/></text:span><text:span text:style-name="T1935">aceito</text:span><text:span text:style-name="T1936"><text:s/></text:span><text:span text:style-name="T1937">nas</text:span><text:span text:style-name="T1938"><text:s/></text:span><text:span text:style-name="T1939">hipóteses previstas no art. 57, § 1º, da Lei nº 8.666/1993, mediante prévia solicitação escrita,</text:span><text:span text:style-name="T1940"><text:s/></text:span><text:span text:style-name="T1941">apresentada no prazo de entrega do serviço, devidamente acompanhada de documentos</text:span><text:span text:style-name="T1942"><text:s/></text:span><text:span text:style-name="T1943">comprobatórios dos motivos alegados, podendo a solicitação ser encaminhada por e-mail,</text:span><text:span text:style-name="T1944"><text:s/></text:span><text:span text:style-name="T1945">mas</text:span><text:span text:style-name="T1946"><text:s/></text:span><text:span text:style-name="T1947">exclusivamente</text:span><text:span text:style-name="T1948"><text:s/></text:span><text:span text:style-name="T1949">ao</text:span><text:span text:style-name="T1950"><text:s/></text:span><text:span text:style-name="T1951">endereço</text:span><text:span text:style-name="T1952"><text:s/></text:span><text:span text:style-name="T1953">fornecido</text:span><text:span text:style-name="T1954"><text:s/></text:span><text:span text:style-name="T1955">pelo</text:span><text:span text:style-name="T1956"><text:s/></text:span><text:span text:style-name="T1957">Gestor/Fiscal</text:span><text:span text:style-name="T1958"><text:s/></text:span><text:span text:style-name="T1959">do</text:span><text:span text:style-name="T1960"><text:s/></text:span><text:span text:style-name="T1961">contrato.</text:span></text:p>
              <text:list text:continue-numbering="true">
                <text:list-item>
                  <text:p text:style-name="P1962"><text:span text:style-name="T1963">A utilização d</text:span><text:span text:style-name="T1964">e e-mail para apresentação do pedido de prorrogação não</text:span><text:span text:style-name="T1965"><text:s/></text:span><text:span text:style-name="T1966">exime a contratada de protocolizar diretamente os originais no Tribunal,</text:span><text:span text:style-name="T1967"><text:s/></text:span><text:span text:style-name="T1968">ou de providenciar o encaminhamento dos originais (em papel) via</text:span><text:span text:style-name="T1969"><text:s/></text:span><text:span text:style-name="T1970">Correios, ambos no prazo de até 5 (cinco) dias após o término<text:s/></text:span><text:span text:style-name="T1971">do</text:span><text:span text:style-name="T1972"><text:s/></text:span><text:span text:style-name="T1973">prazo</text:span><text:span text:style-name="T1974"><text:s/></text:span><text:span text:style-name="T1975">de</text:span><text:span text:style-name="T1976"><text:s/></text:span><text:span text:style-name="T1977">entrega</text:span><text:span text:style-name="T1978"><text:s/></text:span><text:span text:style-name="T1979">dos</text:span><text:span text:style-name="T1980"><text:s/></text:span><text:span text:style-name="T1981">serviços.</text:span></text:p>
                </text:list-item>
              </text:list>
            </text:list-item>
            <text:list-item>
              <text:p text:style-name="P1982"><text:span text:style-name="T1983">O recebimento provisório, a cargo do Fiscal do contrato, dar-se-á na data da efetiva entrega</text:span><text:span text:style-name="T1984"><text:s/></text:span><text:span text:style-name="T1985">do</text:span><text:span text:style-name="T1986"><text:s/></text:span><text:span text:style-name="T1987">serviço.</text:span></text:p>
            </text:list-item>
            <text:list-item>
              <text:p text:style-name="P1988"><text:span text:style-name="T1989">O</text:span><text:span text:style-name="T1990"><text:s/></text:span><text:span text:style-name="T1991">recebimento</text:span><text:span text:style-name="T1992"><text:s/></text:span><text:span text:style-name="T1993">definitivo,</text:span><text:span text:style-name="T1994"><text:s/></text:span><text:span text:style-name="T1995">a</text:span><text:span text:style-name="T1996"><text:s/></text:span><text:span text:style-name="T1997">ser</text:span><text:span text:style-name="T1998"><text:s/></text:span><text:span text:style-name="T1999">realizado</text:span><text:span text:style-name="T2000"><text:s/></text:span><text:span text:style-name="T2001">pelo</text:span><text:span text:style-name="T2002"><text:s/></text:span><text:span text:style-name="T2003">Gestor</text:span><text:span text:style-name="T2004"><text:s/></text:span><text:span text:style-name="T2005">da</text:span><text:span text:style-name="T2006"><text:s/></text:span><text:span text:style-name="T2007">contratação,</text:span><text:span text:style-name="T2008"><text:s/></text:span><text:span text:style-name="T2009">dar-se-á</text:span><text:span text:style-name="T2010"><text:s/></text:span><text:span text:style-name="T2011">somente</text:span><text:span text:style-name="T2012"><text:s/></text:span><text:span text:style-name="T2013">após</text:span><text:span text:style-name="T2014"><text:s/></text:span><text:span text:style-name="T2015">a verificação do enquadramento e comprovação nas especificações definidas na proposta</text:span><text:span text:style-name="T2016"><text:s/></text:span><text:span text:style-name="T2017">vencedora</text:span><text:span text:style-name="T2018"><text:s/></text:span><text:span text:style-name="T2019">e</text:span><text:span text:style-name="T2020"><text:s/></text:span><text:span text:style-name="T2021">no</text:span><text:span text:style-name="T2022"><text:s/></text:span><text:span text:style-name="T2023">Projeto</text:span><text:span text:style-name="T2024"><text:s/></text:span><text:span text:style-name="T2025">Básico,</text:span><text:span text:style-name="T2026"><text:s/></text:span><text:span text:style-name="T2027">no</text:span><text:span text:style-name="T2028"><text:s/></text:span><text:span text:style-name="T2029">prazo</text:span><text:span text:style-name="T2030"><text:s/></text:span><text:span text:style-name="T2031">máximo</text:span><text:span text:style-name="T2032"><text:s/></text:span><text:span text:style-name="T2033">de</text:span><text:span text:style-name="T2034"><text:s/></text:span><text:span text:style-name="T2035">5</text:span><text:span text:style-name="T2036"><text:s/></text:span><text:span text:style-name="T2037">(cinco)</text:span><text:span text:style-name="T2038"><text:s/></text:span><text:span text:style-name="T2039">dias</text:span><text:span text:style-name="T2040"><text:s/></text:span><text:span text:style-name="T2041">úteis</text:span><text:span text:style-name="T2042"><text:s/></text:span><text:span text:style-name="T2043">a</text:span><text:span text:style-name="T2044"><text:s/></text:span><text:span text:style-name="T2045">contar</text:span><text:span text:style-name="T2046"><text:s/></text:span><text:span text:style-name="T2047">do</text:span><text:span text:style-name="T2048"><text:s/></text:span><text:span text:style-name="T2049">recebimento</text:span><text:span text:style-name="T2050"><text:s/></text:span><text:span text:style-name="T2051">provisório.</text:span></text:p>
            </text:list-item>
            <text:list-item>
              <text:p text:style-name="P2052"><text:span text:style-name="T2053">Na hipótese de recusa parcial ou total do serviço a CONTRATADA deverá efetuar a correção,</text:span><text:span text:style-name="T2054"><text:s/></text:span><text:span text:style-name="T2055">sem prejuízo da observância do prazo inicial estabelecido para a entrega e da aplicação de</text:span><text:span text:style-name="T2056"><text:s/></text:span><text:span text:style-name="T2057">sanções</text:span><text:span text:style-name="T2058"><text:s/></text:span><text:span text:style-name="T2059">contratuais ou</text:span><text:span text:style-name="T2060"><text:s/></text:span><text:span text:style-name="T2061">legais cabíveis.</text:span></text:p>
            </text:list-item>
            <text:list-item>
              <text:p text:style-name="P2062"><text:span text:style-name="T2063">A liquidação da nota fiscal será realizada pelo Gestor do contrato e deverá ocorrer na mesma</text:span><text:span text:style-name="T2064"><text:s/></text:span><text:span text:style-name="T2065">data do</text:span><text:span text:style-name="T2066"><text:s/></text:span><text:span text:style-name="T2067">recebimento</text:span><text:span text:style-name="T2068"><text:s/></text:span><text:span text:style-name="T2069">definitivo.</text:span></text:p>
            </text:list-item>
            <text:list-item>
              <text:p text:style-name="P2070"><text:span text:style-name="T2071">O prazo estabelecido para a entrega do serviço ficará suspenso durante todo o período de</text:span><text:span text:style-name="T2072"><text:s/></text:span><text:span text:style-name="T2073">análise e</text:span><text:span text:style-name="T2074"><text:s/></text:span><text:span text:style-name="T2075">verificação</text:span><text:span text:style-name="T2076"><text:s/></text:span><text:span text:style-name="T2077">pelo</text:span><text:span text:style-name="T2078"><text:s/></text:span><text:span text:style-name="T2079">Fiscal</text:span><text:span text:style-name="T2080"><text:s/></text:span><text:span text:style-name="T2081">do</text:span><text:span text:style-name="T2082"><text:s/></text:span><text:span text:style-name="T2083">Contr</text:span><text:span text:style-name="T2084">ato.</text:span></text:p>
            </text:list-item>
            <text:list-item>
              <text:p text:style-name="P2085"><text:span text:style-name="T2086">Eventual recusa no recebimento do serviço não exime a CONTRATADA de efetivar a entrega</text:span><text:span text:style-name="T2087"><text:s/></text:span><text:span text:style-name="T2088">no</text:span><text:span text:style-name="T2089"><text:s/></text:span><text:span text:style-name="T2090">prazo</text:span><text:span text:style-name="T2091"><text:s/></text:span><text:span text:style-name="T2092">inicial</text:span><text:span text:style-name="T2093"><text:s/></text:span><text:span text:style-name="T2094">estabelecido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095">DOS<text:span text:style-name="T2098"><text:s/></text:span>DEVERES<text:span text:style-name="T2099"><text:s/></text:span>DO<text:span text:style-name="T2100"><text:s/></text:span>CONTRATANTE</text:p>
          <text:list text:continue-numbering="true">
            <text:list-item>
              <text:p text:style-name="P2101"><text:span text:style-name="T2102">Incumbe</text:span><text:span text:style-name="T2103"><text:s/></text:span><text:span text:style-name="T2104">ao</text:span><text:span text:style-name="T2105"><text:s/></text:span><text:span text:style-name="T2106">CONTRATANTE:</text:span></text:p>
              <text:list text:continue-numbering="true">
                <text:list-item>
                  <text:p text:style-name="P2107"><text:span text:style-name="T2108">Exigir o cumprimento de todas as obrigações assumidas pela CONTR</text:span><text:span text:style-name="T2109">ATADA, de</text:span><text:span text:style-name="T2110"><text:s/></text:span><text:span text:style-name="T2111">acordo</text:span><text:span text:style-name="T2112"><text:s/></text:span><text:span text:style-name="T2113">com</text:span><text:span text:style-name="T2114"><text:s/></text:span><text:span text:style-name="T2115">os</text:span><text:span text:style-name="T2116"><text:s/></text:span><text:span text:style-name="T2117">termos</text:span><text:span text:style-name="T2118"><text:s/></text:span><text:span text:style-name="T2119">da</text:span><text:span text:style-name="T2120"><text:s/></text:span><text:span text:style-name="T2121">proposta</text:span><text:span text:style-name="T2122"><text:s/></text:span><text:span text:style-name="T2123">apresentada</text:span><text:span text:style-name="T2124"><text:s/></text:span><text:span text:style-name="T2125">e do Projeto Básico;</text:span></text:p>
                </text:list-item>
                <text:list-item>
                  <text:p text:style-name="P2126"><text:span text:style-name="T2127">Prestar as informações e os esclarecimentos que venham a ser solicitados pela</text:span><text:span text:style-name="T2128"><text:s/></text:span><text:span text:style-name="T2129">CONTRATADA,</text:span><text:span text:style-name="T2130"><text:s/></text:span><text:span text:style-name="T2131">referentes</text:span><text:span text:style-name="T2132"><text:s/></text:span><text:span text:style-name="T2133">ao</text:span><text:span text:style-name="T2134"><text:s/></text:span><text:span text:style-name="T2135">objeto</text:span><text:span text:style-name="T2136"><text:s/></text:span><text:span text:style-name="T2137">da</text:span><text:span text:style-name="T2138"><text:s/></text:span><text:span text:style-name="T2139">contratação,</text:span><text:span text:style-name="T2140"><text:s/></text:span><text:span text:style-name="T2141">no</text:span><text:span text:style-name="T2142"><text:s/></text:span><text:span text:style-name="T2143">prazo</text:span><text:span text:style-name="T2144"><text:s/></text:span><text:span text:style-name="T2145">de</text:span><text:span text:style-name="T2146"><text:s/></text:span><text:span text:style-name="T2147">2</text:span><text:span text:style-name="T2148"><text:s/></text:span><text:span text:style-name="T2149">(dois)</text:span><text:span text:style-name="T2150"><text:s/></text:span><text:span text:style-name="T2151">dias</text:span><text:span text:style-name="T2152"><text:s/></text:span><text:span text:style-name="T2153">úteis;</text:span></text:p>
                </text:list-item>
                <text:list-item>
                  <text:p text:style-name="P2154"><text:span text:style-name="T2155">Permitir o acesso de representantes, prepostos ou empregados da CONTRATADA</text:span><text:span text:style-name="T2156"><text:s/></text:span><text:span text:style-name="T2157">às suas dependências para a execução dos serviços estritamente relacionados ao</text:span><text:span text:style-name="T2158"><text:s/></text:span><text:span text:style-name="T2159">objeto da</text:span><text:span text:style-name="T2160"><text:s/></text:span><text:span text:style-name="T2161">contratação.</text:span></text:p>
                </text:list-item>
                <text:list-item>
                  <text:p text:style-name="P2162"><text:span text:style-name="T2163">Efetuar o pagamento à CONTRATADA no prazo estabelecido neste Projeto Básico,</text:span><text:span text:style-name="T2164"><text:s/></text:span><text:span text:style-name="T2165">ap</text:span><text:span text:style-name="T2166">ós</text:span><text:span text:style-name="T2167"><text:s/></text:span><text:span text:style-name="T2168">a</text:span><text:span text:style-name="T2169"><text:s/></text:span><text:span text:style-name="T2170">liquidação</text:span><text:span text:style-name="T2171"><text:s/></text:span><text:span text:style-name="T2172">da</text:span><text:span text:style-name="T2173"><text:s/></text:span><text:span text:style-name="T2174">respectiva</text:span><text:span text:style-name="T2175"><text:s/></text:span><text:span text:style-name="T2176">nota</text:span><text:span text:style-name="T2177"><text:s/></text:span><text:span text:style-name="T2178">fiscal/fatura;</text:span></text:p>
                </text:list-item>
                <text:list-item>
                  <text:p text:style-name="P2179"><text:tab/><text:span text:style-name="T2180">Informar</text:span><text:span text:style-name="T2181"><text:s/></text:span><text:span text:style-name="T2182">à</text:span><text:span text:style-name="T2183"><text:s/></text:span><text:span text:style-name="T2184">CONTRATADA,</text:span><text:span text:style-name="T2185"><text:s/></text:span><text:span text:style-name="T2186">após</text:span><text:span text:style-name="T2187"><text:s/></text:span><text:span text:style-name="T2188">a</text:span><text:span text:style-name="T2189"><text:s/></text:span><text:span text:style-name="T2190">expedição</text:span><text:span text:style-name="T2191"><text:s/></text:span><text:span text:style-name="T2192">da</text:span><text:span text:style-name="T2193"><text:s/></text:span><text:span text:style-name="T2194">nota</text:span><text:span text:style-name="T2195"><text:s/></text:span><text:span text:style-name="T2196">de</text:span><text:span text:style-name="T2197"><text:s/></text:span><text:span text:style-name="T2198">empenho/contrato, o nome do Fiscal da Contratação, o telefone e endereço de e-</text:span><text:span text:style-name="T2199"><text:s/></text:span><text:span text:style-name="T2200">mail</text:span><text:span text:style-name="T2201"><text:s/></text:span><text:span text:style-name="T2202">para</text:span><text:span text:style-name="T2203"><text:s/></text:span><text:span text:style-name="T2204">contato;</text:span></text:p>
                </text:list-item>
                <text:list-item>
                  <text:p text:style-name="P2205"><text:span text:style-name="T2206">Fiscalizar a execução da contratação, bem como as obriga</text:span><text:span text:style-name="T2207">ções assumidas pela</text:span><text:span text:style-name="T2208"><text:s/></text:span><text:span text:style-name="T2209">CONTRATADA,</text:span><text:span text:style-name="T2210"><text:s/></text:span><text:span text:style-name="T2211">por</text:span><text:span text:style-name="T2212"><text:s/></text:span><text:span text:style-name="T2213">meio</text:span><text:span text:style-name="T2214"><text:s/></text:span><text:span text:style-name="T2215">de</text:span><text:span text:style-name="T2216"><text:s/></text:span><text:span text:style-name="T2217">servidor</text:span><text:span text:style-name="T2218"><text:s/></text:span><text:span text:style-name="T2219">denominado</text:span><text:span text:style-name="T2220"><text:s/></text:span><text:span text:style-name="T2221">Fiscal</text:span><text:span text:style-name="T2222"><text:s/></text:span><text:span text:style-name="T2223">do contrato.</text:span></text:p>
                </text:list-item>
                <text:list-item>
                  <text:p text:style-name="P2224"><text:span text:style-name="T2225">Manifestar-se formalmente em todos os atos relativos à execução do contrato, em</text:span><text:span text:style-name="T2226"><text:s/></text:span><text:span text:style-name="T2227">especial,</text:span><text:span text:style-name="T2228"><text:s/></text:span><text:span text:style-name="T2229">aplicação</text:span><text:span text:style-name="T2230"><text:s/></text:span><text:span text:style-name="T2231">de</text:span><text:span text:style-name="T2232"><text:s/></text:span><text:span text:style-name="T2233">sanções</text:span><text:span text:style-name="T2234"><text:s/></text:span><text:span text:style-name="T2235">e</text:span><text:span text:style-name="T2236"><text:s/></text:span><text:span text:style-name="T2237">alteraçõe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238">DOS<text:span text:style-name="T2239"><text:s/></text:span>DEVERES<text:span text:style-name="T2240"><text:s/></text:span>DA<text:span text:style-name="T2241"><text:s/></text:span>CONTRATADA</text:p>
          <text:list text:continue-numbering="true">
            <text:list-item>
              <text:p text:style-name="P2242"><text:span text:style-name="T2243">Incumbe</text:span><text:span text:style-name="T2244"><text:s/></text:span><text:span text:style-name="T2245">à</text:span><text:span text:style-name="T2246"><text:s/></text:span><text:span text:style-name="T2247">CONTRATADA:</text:span></text:p>
              <text:list text:continue-numbering="true">
                <text:list-item>
                  <text:p text:style-name="P2248"><text:span text:style-name="T2249">Cumprir</text:span><text:span text:style-name="T2250"><text:s/></text:span><text:span text:style-name="T2251">integralmente</text:span><text:span text:style-name="T2252"><text:s/></text:span><text:span text:style-name="T2253">os</text:span><text:span text:style-name="T2254"><text:s/></text:span><text:span text:style-name="T2255">termos</text:span><text:span text:style-name="T2256"><text:s/></text:span><text:span text:style-name="T2257">da</text:span><text:span text:style-name="T2258"><text:s/></text:span><text:span text:style-name="T2259">proposta,</text:span><text:span text:style-name="T2260"><text:s/></text:span><text:span text:style-name="T2261">as</text:span><text:span text:style-name="T2262"><text:s/></text:span><text:span text:style-name="T2263">obrigações,</text:span><text:span text:style-name="T2264"><text:s/></text:span><text:span text:style-name="T2265">os</text:span><text:span text:style-name="T2266"><text:s/></text:span><text:span text:style-name="T2267">prazos</text:span><text:span text:style-name="T2268"><text:s/></text:span><text:span text:style-name="T2269">e</text:span><text:span text:style-name="T2270"><text:s/></text:span><text:span text:style-name="T2271">demais</text:span><text:span text:style-name="T2272"><text:s/></text:span><text:span text:style-name="T2273">condições</text:span><text:span text:style-name="T2274"><text:s/></text:span><text:span text:style-name="T2275">estabelecidas</text:span><text:span text:style-name="T2276"><text:s/></text:span><text:span text:style-name="T2277">neste</text:span><text:span text:style-name="T2278"><text:s/></text:span><text:span text:style-name="T2279">Projeto</text:span><text:span text:style-name="T2280"><text:s/></text:span><text:span text:style-name="T2281">Básico;</text:span></text:p>
                </text:list-item>
                <text:list-item>
                  <text:p text:style-name="P2282"><text:span text:style-name="T2283">Prestar</text:span><text:span text:style-name="T2284"><text:s/></text:span><text:span text:style-name="T2285">os</text:span><text:span text:style-name="T2286"><text:s/></text:span><text:span text:style-name="T2287">serviços</text:span><text:span text:style-name="T2288"><text:s/></text:span><text:span text:style-name="T2289">de</text:span><text:span text:style-name="T2290"><text:s/></text:span><text:span text:style-name="T2291">assistência</text:span><text:span text:style-name="T2292"><text:s/></text:span><text:span text:style-name="T2293">durante</text:span><text:span text:style-name="T2294"><text:s/></text:span><text:span text:style-name="T2295">o</text:span><text:span text:style-name="T2296"><text:s/></text:span><text:span text:style-name="T2297">período</text:span><text:span text:style-name="T2298"><text:s/></text:span><text:span text:style-name="T2299">da</text:span><text:span text:style-name="T2300"><text:s/></text:span><text:span text:style-name="T2301">garantia</text:span><text:span text:style-name="T2302"><text:s/></text:span><text:span text:style-name="T2303">do</text:span><text:span text:style-name="T2304"><text:s/></text:span><text:span text:style-name="T2305">serviço</text:span><text:span text:style-name="T2306"><text:s/></text:span><text:span text:style-name="T2307">executado</text:span><text:span text:style-name="T2308"><text:s/></text:span><text:span text:style-name="T2309">e</text:span><text:span text:style-name="T2310"><text:s/></text:span><text:span text:style-name="T2311">do</text:span><text:span text:style-name="T2312"><text:s/></text:span><text:span text:style-name="T2313">material</text:span><text:span text:style-name="T2314"><text:s/></text:span><text:span text:style-name="T2315">empregado;</text:span></text:p>
                </text:list-item>
                <text:list-item>
                  <text:p text:style-name="P2316"><text:span text:style-name="T2317">Cumprir</text:span><text:span text:style-name="T2318"><text:s/></text:span><text:span text:style-name="T2319">as</text:span><text:span text:style-name="T2320"><text:s/></text:span><text:span text:style-name="T2321">medidas</text:span><text:span text:style-name="T2322"><text:s/></text:span><text:span text:style-name="T2323">de</text:span><text:span text:style-name="T2324"><text:s/></text:span><text:span text:style-name="T2325">segurança,</text:span><text:span text:style-name="T2326"><text:s/></text:span><text:span text:style-name="T2327">conforme</text:span><text:span text:style-name="T2328"><text:s/></text:span><text:span text:style-name="T2329">legislação</text:span><text:span text:style-name="T2330"><text:s/></text:span><text:span text:style-name="T2331">em vigor;</text:span></text:p>
                </text:list-item>
                <text:list-item>
                  <text:p text:style-name="P2332"><text:span text:style-name="T2333">Manter, durante todo o período de vigência da contratação, em compatibilidade com</text:span><text:span text:style-name="T2334"><text:s/></text:span><text:span text:style-name="T2335">as</text:span><text:span text:style-name="T2336"><text:s/></text:span><text:span text:style-name="T2337">obrigações</text:span><text:span text:style-name="T2338"><text:s/></text:span><text:span text:style-name="T2339">assumidas,</text:span><text:span text:style-name="T2340"><text:s/></text:span><text:span text:style-name="T2341">todas</text:span><text:span text:style-name="T2342"><text:s/></text:span><text:span text:style-name="T2343">as</text:span><text:span text:style-name="T2344"><text:s/></text:span><text:span text:style-name="T2345">condições</text:span><text:span text:style-name="T2346"><text:s/></text:span><text:span text:style-name="T2347">de</text:span><text:span text:style-name="T2348"><text:s/></text:span><text:span text:style-name="T2349">habilitação</text:span><text:span text:style-name="T2350"><text:s/></text:span><text:span text:style-name="T2351">e</text:span><text:span text:style-name="T2352"><text:s/></text:span><text:span text:style-name="T2353">de</text:span><text:span text:style-name="T2354"><text:s/></text:span><text:span text:style-name="T2355">qualificação</text:span><text:span text:style-name="T2356"><text:s/></text:span><text:span text:style-name="T2357">exigidas</text:span><text:span text:style-name="T2358"><text:s/></text:span><text:span text:style-name="T2359">na</text:span><text:span text:style-name="T2360"><text:s/></text:span><text:span text:style-name="T2361">contratação,</text:span><text:span text:style-name="T2362"><text:s/></text:span><text:span text:style-name="T2363">sob</text:span><text:span text:style-name="T2364"><text:s/></text:span><text:span text:style-name="T2365">pena</text:span><text:span text:style-name="T2366"><text:s/></text:span><text:span text:style-name="T2367">de</text:span><text:span text:style-name="T2368"><text:s/></text:span><text:span text:style-name="T2369">aplicação</text:span><text:span text:style-name="T2370"><text:s/></text:span><text:span text:style-name="T2371">das</text:span><text:span text:style-name="T2372"><text:s/></text:span><text:span text:style-name="T2373">penalidades</text:span><text:span text:style-name="T2374"><text:s/></text:span><text:span text:style-name="T2375">estabelecidas</text:span><text:span text:style-name="T2376"><text:s/></text:span><text:span text:style-name="T2377">neste Projeto</text:span><text:span text:style-name="T2378"><text:s/></text:span><text:span text:style-name="T2379">Básico;</text:span></text:p>
                </text:list-item>
                <text:list-item>
                  <text:p text:style-name="P2380"><text:span text:style-name="T2381">Comunicar</text:span><text:span text:style-name="T2382"><text:s/></text:span><text:span text:style-name="T2383">formalmente,</text:span><text:span text:style-name="T2384"><text:s/></text:span><text:span text:style-name="T2385">por</text:span><text:span text:style-name="T2386"><text:s/></text:span><text:span text:style-name="T2387">escrito</text:span><text:span text:style-name="T2388"><text:s/></text:span><text:span text:style-name="T2389">e</text:span><text:span text:style-name="T2390"><text:s/></text:span><text:span text:style-name="T2391">em</text:span><text:span text:style-name="T2392"><text:s/></text:span><text:span text:style-name="T2393">via</text:span><text:span text:style-name="T2394"><text:s/></text:span><text:span text:style-name="T2395">impressa,</text:span><text:span text:style-name="T2396"><text:s/></text:span><text:span text:style-name="T2397">qualquer</text:span><text:span text:style-name="T2398"><text:s/></text:span><text:span text:style-name="T2399">alteração</text:span><text:span text:style-name="T2400"><text:s/></text:span><text:span text:style-name="T2401">do</text:span><text:span text:style-name="T2402"><text:s/></text:span><text:span text:style-name="T2403">domicílio</text:span><text:span text:style-name="T2404"><text:s/></text:span><text:span text:style-name="T2405">empresarial.</text:span></text:p>
                </text:list-item>
                <text:list-item>
                  <text:p text:style-name="P2406"><text:tab/><text:span text:style-name="T2407">Informar por escrito quaisquer alterações de telefone (fixo ou celular) e de e-mail da</text:span><text:span text:style-name="T2408"><text:s/></text:span><text:span text:style-name="T2409">empresa, sendo que fa</text:span><text:span text:style-name="T2410">cultativamente esta informação poderá ser feita por meio</text:span><text:span text:style-name="T2411"><text:s/></text:span><text:span text:style-name="T2412">eletrônico (e-mail, SMS ou Whatsapp) encaminhado exclusivamente ao endereço de</text:span><text:span text:style-name="T2413"><text:s/></text:span><text:span text:style-name="T2414">e-mail</text:span><text:span text:style-name="T2415"><text:s/></text:span><text:span text:style-name="T2416">ou</text:span><text:span text:style-name="T2417"><text:s/></text:span><text:span text:style-name="T2418">telefone indicados pelo Gestor</text:span><text:span text:style-name="T2419"><text:s/></text:span><text:span text:style-name="T2420">ou Fiscal</text:span><text:span text:style-name="T2421"><text:s/></text:span><text:span text:style-name="T2422">do contrato.</text:span></text:p>
                </text:list-item>
                <text:list-item>
                  <text:p text:style-name="P2423"><text:span text:style-name="T2424">Responder integralmente por perdas e danos que vier a causar ao CONTRATANTE</text:span><text:span text:style-name="T2425"><text:s/></text:span><text:span text:style-name="T2426">ou a terceiros em razão de ação ou omissão, dolosa ou culposa, sua ou de seus</text:span><text:span text:style-name="T2427"><text:s/></text:span><text:span text:style-name="T2428">representantes/empregados,</text:span><text:span text:style-name="T2429"><text:s/></text:span><text:span text:style-name="T2430">ou</text:span><text:span text:style-name="T2431"><text:s/></text:span><text:span text:style-name="T2432">ainda</text:span><text:span text:style-name="T2433"><text:s/></text:span><text:span text:style-name="T2434">por</text:span><text:span text:style-name="T2435"><text:s/></text:span><text:span text:style-name="T2436">infrações</text:span><text:span text:style-name="T2437"><text:s/></text:span><text:span text:style-name="T2438">à</text:span><text:span text:style-name="T2439"><text:s/></text:span><text:span text:style-name="T2440">legislação</text:span><text:span text:style-name="T2441"><text:s/></text:span><text:span text:style-name="T2442">em</text:span><text:span text:style-name="T2443"><text:s/></text:span><text:span text:style-name="T2444">vigor,</text:span><text:span text:style-name="T2445"><text:s/></text:span><text:span text:style-name="T2446">independentemente</text:span><text:span text:style-name="T2447"><text:s/></text:span><text:span text:style-name="T2448">de</text:span><text:span text:style-name="T2449"><text:s/></text:span><text:span text:style-name="T2450">outras</text:span><text:span text:style-name="T2451"><text:s/></text:span><text:span text:style-name="T2452">cominações</text:span><text:span text:style-name="T2453"><text:s/></text:span><text:span text:style-name="T2454">contratuais</text:span><text:span text:style-name="T2455"><text:s/></text:span><text:span text:style-name="T2456">ou</text:span><text:span text:style-name="T2457"><text:s/></text:span><text:span text:style-name="T2458">legais</text:span><text:span text:style-name="T2459"><text:s/></text:span><text:span text:style-name="T2460">a</text:span><text:span text:style-name="T2461"><text:s/></text:span><text:span text:style-name="T2462">que</text:span><text:span text:style-name="T2463"><text:s/></text:span><text:span text:style-name="T2464">estiver</text:span><text:span text:style-name="T2465"><text:s/></text:span><text:span text:style-name="T2466">sujeita.</text:span></text:p>
                </text:list-item>
                <text:list-item>
                  <text:p text:style-name="P2467"><text:span text:style-name="T2468">Responsabilizar-se pelos vícios e danos decorrentes do objeto, de acordo com os</text:span><text:span text:style-name="T2469"><text:s/></text:span><text:span text:style-name="T2470">artigos</text:span><text:span text:style-name="T2471"><text:s/></text:span><text:span text:style-name="T2472">12,</text:span><text:span text:style-name="T2473"><text:s/></text:span><text:span text:style-name="T2474">13</text:span><text:span text:style-name="T2475"><text:s/></text:span><text:span text:style-name="T2476">e</text:span><text:span text:style-name="T2477"><text:s/></text:span><text:span text:style-name="T2478">17</text:span><text:span text:style-name="T2479"><text:s/></text:span><text:span text:style-name="T2480">a</text:span><text:span text:style-name="T2481"><text:s/></text:span><text:span text:style-name="T2482">27</text:span><text:span text:style-name="T2483"><text:s/></text:span><text:span text:style-name="T2484">da</text:span><text:span text:style-name="T2485"><text:s/></text:span><text:span text:style-name="T2486">Lei nº</text:span><text:span text:style-name="T2487"><text:s/></text:span><text:span text:style-name="T2488">8.078/1990</text:span><text:span text:style-name="T2489"><text:s/></text:span><text:span text:style-name="T2490">(Código</text:span><text:span text:style-name="T2491"><text:s/></text:span><text:span text:style-name="T2492">de</text:span><text:span text:style-name="T2493"><text:s/></text:span><text:span text:style-name="T2494">Defesa</text:span><text:span text:style-name="T2495"><text:s/></text:span><text:span text:style-name="T2496">do</text:span><text:span text:style-name="T2497"><text:s/></text:span><text:span text:style-name="T2498">Consumidor).</text:span></text:p>
                </text:list-item>
                <text:list-item>
                  <text:p text:style-name="P2499"><text:span text:style-name="T2500">Respeitar rigorosamente no que se refere</text:span><text:span text:style-name="T2501"><text:s/>a todos os seus empregados utilizados na</text:span><text:span text:style-name="T2502"><text:s/></text:span><text:span text:style-name="T2503">realização</text:span><text:span text:style-name="T2504"><text:s/></text:span><text:span text:style-name="T2505">dos</text:span><text:span text:style-name="T2506"><text:s/></text:span><text:span text:style-name="T2507">serviços</text:span><text:span text:style-name="T2508"><text:s/></text:span><text:span text:style-name="T2509">a</text:span><text:span text:style-name="T2510"><text:s/></text:span><text:span text:style-name="T2511">legislação</text:span><text:span text:style-name="T2512"><text:s/></text:span><text:span text:style-name="T2513">vigente,</text:span><text:span text:style-name="T2514"><text:s/></text:span><text:span text:style-name="T2515">responsabilizando-se</text:span><text:span text:style-name="T2516"><text:s/></text:span><text:span text:style-name="T2517">pelos</text:span><text:span text:style-name="T2518"><text:s/></text:span><text:span text:style-name="T2519">créditos</text:span><text:span text:style-name="T2520"><text:s/></text:span><text:span text:style-name="T2521">de</text:span></text:p>
                </text:list-item>
              </text:list>
            </text:list-item>
          </text:list>
        </text:list-item>
      </text:list>
      <text:soft-page-break/>
      <text:p text:style-name="P2522">qualquer<text:span text:style-name="T2525"><text:s/></text:span>natureza,<text:span text:style-name="T2526"><text:s/></text:span>decorrentes<text:span text:style-name="T2527"><text:s/></text:span>das<text:span text:style-name="T2528"><text:s/></text:span>relações<text:span text:style-name="T2529"><text:s/></text:span>de<text:span text:style-name="T2530"><text:s/></text:span>trabalho.</text:p>
      <text:list text:style-name="LFO1" text:continue-numbering="true">
        <text:list-item>
          <text:list>
            <text:list-item>
              <text:list>
                <text:list-item>
                  <text:p text:style-name="P2531"><text:span text:style-name="T2532">Cumprir todas as exigências das leis e normas de segurança e higiene do trabalho,</text:span><text:span text:style-name="T2533"><text:s/></text:span><text:span text:style-name="T2534">fornecendo aos empregados os equipamentos de segurança e de prevenção de</text:span><text:span text:style-name="T2535"><text:s/></text:span><text:span text:style-name="T2536">acidente de trabalho, não sendo permitida a presença, no local dos serviços, de</text:span><text:span text:style-name="T2537"><text:s/></text:span><text:span text:style-name="T2538">operários</text:span><text:span text:style-name="T2539"><text:s/></text:span><text:span text:style-name="T2540">com</text:span><text:span text:style-name="T2541"><text:s/></text:span><text:span text:style-name="T2542">bermuda</text:span><text:span text:style-name="T2543">s,</text:span><text:span text:style-name="T2544"><text:s/></text:span><text:span text:style-name="T2545">chinelos</text:span><text:span text:style-name="T2546"><text:s/></text:span><text:span text:style-name="T2547">e</text:span><text:span text:style-name="T2548"><text:s/></text:span><text:span text:style-name="T2549">sem</text:span><text:span text:style-name="T2550"><text:s/></text:span><text:span text:style-name="T2551">camisa.</text:span><text:span text:style-name="T2552"><text:s/></text:span><text:span text:style-name="T2553">Aplicar,</text:span><text:span text:style-name="T2554"><text:s/></text:span><text:span text:style-name="T2555">quando</text:span><text:span text:style-name="T2556"><text:s/></text:span><text:span text:style-name="T2557">couber,</text:span><text:span text:style-name="T2558"><text:s/></text:span><text:span text:style-name="T2559">as</text:span><text:span text:style-name="T2560"><text:s/></text:span><text:span text:style-name="T2561">Normas Regulamentadoras de Segurança e Saúde no Trabalho - NR´s, publicadas</text:span><text:span text:style-name="T2562"><text:s/></text:span><text:span text:style-name="T2563">pelo Ministério do Trabalho e Emprego. Complementarmente, devendo ser tomadas</text:span><text:span text:style-name="T2564"><text:s/></text:span><text:span text:style-name="T2565">outras medidas preventivas necessárias para evita</text:span><text:span text:style-name="T2566">r acidentes de trabalho e para</text:span><text:span text:style-name="T2567"><text:s/></text:span><text:span text:style-name="T2568">garantir</text:span><text:span text:style-name="T2569"><text:s/></text:span><text:span text:style-name="T2570">a</text:span><text:span text:style-name="T2571"><text:s/></text:span><text:span text:style-name="T2572">segurança</text:span><text:span text:style-name="T2573"><text:s/></text:span><text:span text:style-name="T2574">individual</text:span><text:span text:style-name="T2575"><text:s/></text:span><text:span text:style-name="T2576">e</text:span><text:span text:style-name="T2577"><text:s/></text:span><text:span text:style-name="T2578">coletiva</text:span><text:span text:style-name="T2579"><text:s/></text:span><text:span text:style-name="T2580">das</text:span><text:span text:style-name="T2581"><text:s/></text:span><text:span text:style-name="T2582">pessoas</text:span><text:span text:style-name="T2583"><text:s/></text:span><text:span text:style-name="T2584">envolvidas</text:span><text:span text:style-name="T2585"><text:s/></text:span><text:span text:style-name="T2586">no</text:span><text:span text:style-name="T2587"><text:s/></text:span><text:span text:style-name="T2588">serviço,</text:span><text:span text:style-name="T2589"><text:s/></text:span><text:span text:style-name="T2590">inclusive</text:span><text:span text:style-name="T2591"><text:s/></text:span><text:span text:style-name="T2592">de</text:span><text:span text:style-name="T2593"><text:s/></text:span><text:span text:style-name="T2594">vizinhos e</text:span><text:span text:style-name="T2595"><text:s/></text:span><text:span text:style-name="T2596">de</text:span><text:span text:style-name="T2597"><text:s/></text:span><text:span text:style-name="T2598">terceiros.</text:span></text:p>
                </text:list-item>
                <text:list-item>
                  <text:p text:style-name="P2599"><text:span text:style-name="T2600">Responsabilizar-se</text:span><text:span text:style-name="T2601"><text:s/></text:span><text:span text:style-name="T2602">pela</text:span><text:span text:style-name="T2603"><text:s/></text:span><text:span text:style-name="T2604">movimentação</text:span><text:span text:style-name="T2605"><text:s/></text:span><text:span text:style-name="T2606">e</text:span><text:span text:style-name="T2607"><text:s/></text:span><text:span text:style-name="T2608">deslocamento</text:span><text:span text:style-name="T2609"><text:s/></text:span><text:span text:style-name="T2610">de</text:span><text:span text:style-name="T2611"><text:s/></text:span><text:span text:style-name="T2612">materiais</text:span><text:span text:style-name="T2613"><text:s/></text:span><text:span text:style-name="T2614">e</text:span><text:span text:style-name="T2615"><text:s/></text:span><text:span text:style-name="T2616">equipamentos, tanto percursos horizontais quanto verticais, atentando-se para as</text:span><text:span text:style-name="T2617"><text:s/></text:span><text:span text:style-name="T2618">normas</text:span><text:span text:style-name="T2619"><text:s/></text:span><text:span text:style-name="T2620">de</text:span><text:span text:style-name="T2621"><text:s/></text:span><text:span text:style-name="T2622">segurança</text:span><text:span text:style-name="T2623"><text:s/></text:span><text:span text:style-name="T2624">do</text:span><text:span text:style-name="T2625"><text:s/></text:span><text:span text:style-name="T2626">trabalho,</text:span><text:span text:style-name="T2627"><text:s/></text:span><text:span text:style-name="T2628">especialmente</text:span><text:span text:style-name="T2629"><text:s/></text:span><text:span text:style-name="T2630">as</text:span><text:span text:style-name="T2631"><text:s/></text:span><text:span text:style-name="T2632">NR-6</text:span><text:span text:style-name="T2633"><text:s/></text:span><text:span text:style-name="T2634">(Equipamento</text:span><text:span text:style-name="T2635"><text:s/></text:span><text:span text:style-name="T2636">de</text:span><text:span text:style-name="T2637"><text:s/></text:span><text:span text:style-name="T2638">Proteção</text:span><text:span text:style-name="T2639"><text:s/></text:span><text:span text:style-name="T2640">Individual</text:span><text:span text:style-name="T2641"><text:s/></text:span><text:span text:style-name="T2642">-</text:span><text:span text:style-name="T2643"><text:s/></text:span><text:span text:style-name="T2644">EPI) e NR-35</text:span><text:span text:style-name="T2645"><text:s/></text:span><text:span text:style-name="T2646">(Trabalho</text:span><text:span text:style-name="T2647"><text:s/></text:span><text:span text:style-name="T2648">em</text:span><text:span text:style-name="T2649"><text:s/></text:span><text:span text:style-name="T2650">Altura).</text:span></text:p>
                </text:list-item>
              </text:list>
            </text:list-item>
            <text:list-item>
              <text:p text:style-name="P2651"><text:span text:style-name="T2652">Considerar-se-á</text:span><text:span text:style-name="T2653"><text:s/></text:span><text:span text:style-name="T2654">válida</text:span><text:span text:style-name="T2655"><text:s/></text:span><text:span text:style-name="T2656">e</text:span><text:span text:style-name="T2657"><text:s/></text:span><text:span text:style-name="T2658">eficaz</text:span><text:span text:style-name="T2659"><text:s/></text:span><text:span text:style-name="T2660">a</text:span><text:span text:style-name="T2661"><text:s/></text:span><text:span text:style-name="T2662">correspondênc</text:span><text:span text:style-name="T2663">ia</text:span><text:span text:style-name="T2664"><text:s/></text:span><text:span text:style-name="T2665">enviada</text:span><text:span text:style-name="T2666"><text:s/></text:span><text:span text:style-name="T2667">ao</text:span><text:span text:style-name="T2668"><text:s/></text:span><text:span text:style-name="T2669">último</text:span><text:span text:style-name="T2670"><text:s/></text:span><text:span text:style-name="T2671">endereço</text:span><text:span text:style-name="T2672"><text:s/></text:span><text:span text:style-name="T2673">da</text:span><text:span text:style-name="T2674"><text:s/></text:span><text:span text:style-name="T2675">CONTRATADA informado</text:span><text:span text:style-name="T2676"><text:s/></text:span><text:span text:style-name="T2677">oficialmente</text:span><text:span text:style-name="T2678"><text:s/></text:span><text:span text:style-name="T2679">e,</text:span><text:span text:style-name="T2680"><text:s/></text:span><text:span text:style-name="T2681">em</text:span><text:span text:style-name="T2682"><text:s/></text:span><text:span text:style-name="T2683">eventual</text:span><text:span text:style-name="T2684"><text:s/></text:span><text:span text:style-name="T2685">devolução</text:span><text:span text:style-name="T2686"><text:s/></text:span><text:span text:style-name="T2687">de</text:span><text:span text:style-name="T2688"><text:s/></text:span><text:span text:style-name="T2689">correspondência,</text:span><text:span text:style-name="T2690"><text:s/></text:span><text:span text:style-name="T2691">a</text:span><text:span text:style-name="T2692"><text:s/></text:span><text:span text:style-name="T2693">fluência do prazo terá início a partir do primeiro dia útil subseqüente da fracassada tentativa</text:span><text:span text:style-name="T2694"><text:s/></text:span><text:span text:style-name="T2695">de</text:span><text:span text:style-name="T2696"><text:s/></text:span><text:span text:style-name="T2697">entrega,</text:span><text:span text:style-name="T2698"><text:s/></text:span><text:span text:style-name="T2699">pelos Correios, da</text:span><text:span text:style-name="T2700"><text:s/></text:span><text:span text:style-name="T2701">correspondência.</text:span></text:p>
            </text:list-item>
          </text:list>
        </text:list-item>
      </text:list>
      <text:list text:style-name="LFO1" text:continue-numbering="true">
        <text:list-item>
          <text:p text:style-name="P2702">DAS<text:span text:style-name="T2703"><text:s/></text:span>VEDAÇÕES À<text:span text:style-name="T2704"><text:s/></text:span>CONTRATADA</text:p>
          <text:list text:continue-numbering="true">
            <text:list-item>
              <text:p text:style-name="P2705"><text:span text:style-name="T2706">É</text:span><text:span text:style-name="T2707"><text:s/></text:span><text:span text:style-name="T2708">expressamente</text:span><text:span text:style-name="T2709"><text:s/></text:span><text:span text:style-name="T2710">vedado</text:span><text:span text:style-name="T2711"><text:s/></text:span><text:span text:style-name="T2712">à</text:span><text:span text:style-name="T2713"><text:s/></text:span><text:span text:style-name="T2714">CONTRATADA</text:span><text:span text:style-name="T2715">:</text:span></text:p>
              <text:list text:continue-numbering="true">
                <text:list-item>
                  <text:p text:style-name="P2716"><text:span text:style-name="T2717">Contratar servidor pertencente ao quadro de pessoal do CONTRATANTE, durante a</text:span><text:span text:style-name="T2718"><text:s/></text:span><text:span text:style-name="T2719">vigência</text:span><text:span text:style-name="T2720"><text:s/></text:span><text:span text:style-name="T2721">deste</text:span><text:span text:style-name="T2722"><text:s/></text:span><text:span text:style-name="T2723">contrato.</text:span></text:p>
                </text:list-item>
                <text:list-item>
                  <text:p text:style-name="P2724"><text:span text:style-name="T2725">Realizar publicidade acerca deste contrato, salvo se houver prévia autorização do</text:span><text:span text:style-name="T2726"><text:s/></text:span><text:span text:style-name="T2727">CONTRATANTE.</text:span></text:p>
                </text:list-item>
                <text:list-item>
                  <text:p text:style-name="P2728"><text:span text:style-name="T2729">Subcontratar,</text:span><text:span text:style-name="T2730"><text:s/></text:span><text:span text:style-name="T2731">no</text:span><text:span text:style-name="T2732"><text:s/></text:span><text:span text:style-name="T2733">todo</text:span><text:span text:style-name="T2734"><text:s/></text:span><text:span text:style-name="T2735">ou</text:span><text:span text:style-name="T2736"><text:s/></text:span><text:span text:style-name="T2737">em parte,</text:span><text:span text:style-name="T2738"><text:s/></text:span><text:span text:style-name="T2739">a</text:span><text:span text:style-name="T2740"><text:s/></text:span><text:span text:style-name="T2741">execução</text:span><text:span text:style-name="T2742"><text:s/></text:span><text:span text:style-name="T2743">do</text:span><text:span text:style-name="T2744"><text:s/></text:span><text:span text:style-name="T2745">objeto</text:span><text:span text:style-name="T2746"><text:s/></text:span><text:span text:style-name="T2747">deste</text:span><text:span text:style-name="T2748"><text:s/></text:span><text:span text:style-name="T2749">contrat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750">DO<text:span text:style-name="T2751"><text:s/></text:span>PREPOSTO</text:p>
          <text:list text:continue-numbering="true">
            <text:list-item>
              <text:p text:style-name="P2752"><text:span text:style-name="T2753">A CONTRATADA deverá indicar um preposto para representá-la administrativament</text:span><text:span text:style-name="T2754">e</text:span><text:span text:style-name="T2755"><text:s/></text:span><text:span text:style-name="T2756">perante</text:span><text:span text:style-name="T2757"><text:s/></text:span><text:span text:style-name="T2758">o</text:span><text:span text:style-name="T2759"><text:s/></text:span><text:span text:style-name="T2760">CONTRATANTE,</text:span><text:span text:style-name="T2761"><text:s/></text:span><text:span text:style-name="T2762">no</text:span><text:span text:style-name="T2763"><text:s/></text:span><text:span text:style-name="T2764">prazo</text:span><text:span text:style-name="T2765"><text:s/></text:span><text:span text:style-name="T2766">de</text:span><text:span text:style-name="T2767"><text:s/></text:span><text:span text:style-name="T2768">2</text:span><text:span text:style-name="T2769"><text:s/></text:span><text:span text:style-name="T2770">(dois)</text:span><text:span text:style-name="T2771"><text:s/></text:span><text:span text:style-name="T2772">dias</text:span><text:span text:style-name="T2773"><text:s/></text:span><text:span text:style-name="T2774">consecutivos</text:span><text:span text:style-name="T2775"><text:s/></text:span><text:span text:style-name="T2776">a</text:span><text:span text:style-name="T2777"><text:s/></text:span><text:span text:style-name="T2778">contar</text:span><text:span text:style-name="T2779"><text:s/></text:span><text:span text:style-name="T2780">da</text:span><text:span text:style-name="T2781"><text:s/></text:span><text:span text:style-name="T2782">assinatura do contrato</text:span><text:span text:style-name="T2783">, mediante declaração que deverá constar o nome completo,</text:span><text:span text:style-name="T2784"><text:s/></text:span><text:span text:style-name="T2785">documentos</text:span><text:span text:style-name="T2786"><text:s/></text:span><text:span text:style-name="T2787">de identificação</text:span><text:span text:style-name="T2788"><text:s/></text:span><text:span text:style-name="T2789">(RG e</text:span><text:span text:style-name="T2790"><text:s/></text:span><text:span text:style-name="T2791">CPF),</text:span><text:span text:style-name="T2792"><text:s/></text:span><text:span text:style-name="T2793">telefone</text:span><text:span text:style-name="T2794"><text:s/></text:span><text:span text:style-name="T2795">e</text:span><text:span text:style-name="T2796"><text:s/></text:span><text:span text:style-name="T2797">e-mail</text:span><text:span text:style-name="T2798"><text:s/></text:span><text:span text:style-name="T2799">de</text:span><text:span text:style-name="T2800"><text:s/></text:span><text:span text:style-name="T2801">contato.</text:span></text:p>
            </text:list-item>
            <text:list-item>
              <text:p text:style-name="P2802"><text:span text:style-name="T2803">Pelo descumprimento do disposto no subitem anterior, estará a CONTRATADA sujeita à</text:span><text:span text:style-name="T2804"><text:s/></text:span><text:span text:style-name="T2805">aplicação da multa de 0,2% (dois décimos por cento) sobre o valor global do contrato, por</text:span><text:span text:style-name="T2806"><text:s/></text:span><text:span text:style-name="T2807">dia que</text:span><text:span text:style-name="T2808"><text:s/></text:span><text:span text:style-name="T2809">ultrapassar o prazo</text:span><text:span text:style-name="T2810"><text:s/></text:span><text:span text:style-name="T2811">estabelecido.</text:span></text:p>
            </text:list-item>
            <text:list-item>
              <text:p text:style-name="P2812"><text:span text:style-name="T2813">O</text:span><text:span text:style-name="T2814"><text:s/></text:span><text:span text:style-name="T2815">preposto</text:span><text:span text:style-name="T2816"><text:s/></text:span><text:span text:style-name="T2817">deverá</text:span><text:span text:style-name="T2818"><text:s/></text:span><text:span text:style-name="T2819">apresentar-se</text:span><text:span text:style-name="T2820"><text:s/></text:span><text:span text:style-name="T2821">ao</text:span><text:span text:style-name="T2822"><text:s/></text:span><text:span text:style-name="T2823">servid</text:span><text:span text:style-name="T2824">or</text:span><text:span text:style-name="T2825"><text:s/></text:span><text:span text:style-name="T2826">designado</text:span><text:span text:style-name="T2827"><text:s/></text:span><text:span text:style-name="T2828">pelo</text:span><text:span text:style-name="T2829"><text:s/></text:span><text:span text:style-name="T2830">CONTRATANTE</text:span><text:span text:style-name="T2831"><text:s/></text:span><text:span text:style-name="T2832">para</text:span><text:span text:style-name="T2833"><text:s/></text:span><text:span text:style-name="T2834">exercer o acompanhamento e a fiscalização, para</text:span><text:span text:style-name="T2835"><text:s/></text:span><text:span text:style-name="T2836">tratar dos assuntos pertinentes à</text:span><text:span text:style-name="T2837"><text:s/></text:span><text:span text:style-name="T2838">execução</text:span><text:span text:style-name="T2839"><text:s/></text:span><text:span text:style-name="T2840">do</text:span><text:span text:style-name="T2841"><text:s/></text:span><text:span text:style-name="T2842">contrato,</text:span><text:span text:style-name="T2843"><text:s/></text:span><text:span text:style-name="T2844">relativos</text:span><text:span text:style-name="T2845"><text:s/></text:span><text:span text:style-name="T2846">à</text:span><text:span text:style-name="T2847"><text:s/></text:span><text:span text:style-name="T2848">sua</text:span><text:span text:style-name="T2849"><text:s/></text:span><text:span text:style-name="T2850">competência.</text:span></text:p>
            </text:list-item>
            <text:list-item>
              <text:p text:style-name="P2851"><text:span text:style-name="T2852">O</text:span><text:span text:style-name="T2853"><text:s/></text:span><text:span text:style-name="T2854">preposto</text:span><text:span text:style-name="T2855"><text:s/></text:span><text:span text:style-name="T2856">deverá</text:span><text:span text:style-name="T2857"><text:s/></text:span><text:span text:style-name="T2858">estar</text:span><text:span text:style-name="T2859"><text:s/></text:span><text:span text:style-name="T2860">apto</text:span><text:span text:style-name="T2861"><text:s/></text:span><text:span text:style-name="T2862">a</text:span><text:span text:style-name="T2863"><text:s/></text:span><text:span text:style-name="T2864">esclarecer</text:span><text:span text:style-name="T2865"><text:s/></text:span><text:span text:style-name="T2866">as</text:span><text:span text:style-name="T2867"><text:s/></text:span><text:span text:style-name="T2868">questões</text:span><text:span text:style-name="T2869"><text:s/></text:span><text:span text:style-name="T2870">relacionadas</text:span><text:span text:style-name="T2871"><text:s/></text:span><text:span text:style-name="T2872">aos</text:span><text:span text:style-name="T2873"><text:s/></text:span><text:span text:style-name="T2874">serviços</text:span><text:span text:style-name="T2875"><text:s/></text:span><text:span text:style-name="T2876">executados.</text:span></text:p>
            </text:list-item>
            <text:list-item>
              <text:p text:style-name="P2877"><text:span text:style-name="T2878">A</text:span><text:span text:style-name="T2879"><text:s/></text:span><text:span text:style-name="T2880">CONTRATADA</text:span><text:span text:style-name="T2881"><text:s/></text:span><text:span text:style-name="T2882">orientará</text:span><text:span text:style-name="T2883"><text:s/></text:span><text:span text:style-name="T2884">o</text:span><text:span text:style-name="T2885"><text:s/></text:span><text:span text:style-name="T2886">seu</text:span><text:span text:style-name="T2887"><text:s/></text:span><text:span text:style-name="T2888">preposto</text:span><text:span text:style-name="T2889"><text:s/></text:span><text:span text:style-name="T2890">quanto</text:span><text:span text:style-name="T2891"><text:s/></text:span><text:span text:style-name="T2892">à</text:span><text:span text:style-name="T2893"><text:s/></text:span><text:span text:style-name="T2894">necessidade</text:span><text:span text:style-name="T2895"><text:s/></text:span><text:span text:style-name="T2896">de</text:span><text:span text:style-name="T2897"><text:s/></text:span><text:span text:style-name="T2898">acatar</text:span><text:span text:style-name="T2899"><text:s/></text:span><text:span text:style-name="T2900">as</text:span><text:span text:style-name="T2901"><text:s/></text:span><text:span text:style-name="T2902">orientações do CONTRATANTE na execução do objeto contratado, inclusive quanto ao</text:span><text:span text:style-name="T2903"><text:s/></text:span><text:span text:style-name="T2904">cumprimento</text:span><text:span text:style-name="T2905"><text:s/></text:span><text:span text:style-name="T2906">das</text:span><text:span text:style-name="T2907"><text:s/></text:span><text:span text:style-name="T2908">normas</text:span><text:span text:style-name="T2909"><text:s/></text:span><text:span text:style-name="T2910">internas</text:span><text:span text:style-name="T2911"><text:s/></text:span><text:span text:style-name="T2912">e</text:span><text:span text:style-name="T2913"><text:s/></text:span><text:span text:style-name="T2914">de</text:span><text:span text:style-name="T2915"><text:s/></text:span><text:span text:style-name="T2916">segurança,</text:span><text:span text:style-name="T2917"><text:s/></text:span><text:span text:style-name="T2918">eventualmente</text:span><text:span text:style-name="T2919"><text:s/></text:span><text:span text:style-name="T2920">informadas</text:span><text:span text:style-name="T2921"><text:s/></text:span><text:span text:style-name="T2922">pela</text:span><text:span text:style-name="T2923"><text:s/></text:span><text:span text:style-name="T2924">Fiscalização.</text:span></text:p>
            </text:list-item>
            <text:list-item>
              <text:p text:style-name="P2925"><text:span text:style-name="T2926">O</text:span><text:span text:style-name="T2927"><text:s/></text:span><text:span text:style-name="T2928">preposto</text:span><text:span text:style-name="T2929"><text:s/></text:span><text:span text:style-name="T2930">deverá</text:span><text:span text:style-name="T2931"><text:s/></text:span><text:span text:style-name="T2932">comparecer</text:span><text:span text:style-name="T2933"><text:s/></text:span><text:span text:style-name="T2934">à</text:span><text:span text:style-name="T2935"><text:s/></text:span><text:span text:style-name="T2936">sede</text:span><text:span text:style-name="T2937"><text:s/></text:span><text:span text:style-name="T2938">do</text:span><text:span text:style-name="T2939"><text:s/></text:span><text:span text:style-name="T2940">CONTRATANTE</text:span><text:span text:style-name="T2941"><text:s/></text:span><text:span text:style-name="T2942">sempre</text:span><text:span text:style-name="T2943"><text:s/></text:span><text:span text:style-name="T2944">que</text:span><text:span text:style-name="T2945"><text:s/></text:span><text:span text:style-name="T2946">solicitado,</text:span><text:span text:style-name="T2947"><text:s/></text:span><text:span text:style-name="T2948">em</text:span><text:span text:style-name="T2949"><text:s/></text:span><text:span text:style-name="T2950">dia e horário definidos pela fiscalização, para realização de reunião com o Fiscal do</text:span><text:span text:style-name="T2951"><text:s/></text:span><text:span text:style-name="T2952">Contrato, que solicitará às providências que se fizerem necessárias ao bom cumprimento</text:span><text:span text:style-name="T2953"><text:s/></text:span><text:span text:style-name="T2954">de</text:span><text:span text:style-name="T2955"><text:s/></text:span><text:span text:style-name="T2956">su</text:span><text:span text:style-name="T2957">as</text:span><text:span text:style-name="T2958"><text:s/></text:span><text:span text:style-name="T2959">obrigações,</text:span><text:span text:style-name="T2960"><text:s/></text:span><text:span text:style-name="T2961">cabendo</text:span><text:span text:style-name="T2962"><text:s/></text:span><text:span text:style-name="T2963">ao</text:span><text:span text:style-name="T2964"><text:s/></text:span><text:span text:style-name="T2965">preposto</text:span><text:span text:style-name="T2966"><text:s/></text:span><text:span text:style-name="T2967">a</text:span><text:span text:style-name="T2968"><text:s/></text:span><text:span text:style-name="T2969">adoção</text:span><text:span text:style-name="T2970"><text:s/></text:span><text:span text:style-name="T2971">de</text:span><text:span text:style-name="T2972"><text:s/></text:span><text:span text:style-name="T2973">todas</text:span><text:span text:style-name="T2974"><text:s/></text:span><text:span text:style-name="T2975">as</text:span><text:span text:style-name="T2976"><text:s/></text:span><text:span text:style-name="T2977">medidas</text:span><text:span text:style-name="T2978"><text:s/></text:span><text:span text:style-name="T2979">cabíveis</text:span><text:span text:style-name="T2980"><text:s/></text:span><text:span text:style-name="T2981">para</text:span><text:span text:style-name="T2982"><text:s/></text:span><text:span text:style-name="T2983">a</text:span></text:p>
            </text:list-item>
          </text:list>
        </text:list-item>
      </text:list>
      <text:soft-page-break/>
      <text:p text:style-name="P2984">solução<text:span text:style-name="T2987"><text:s/></text:span>das<text:span text:style-name="T2988"><text:s/></text:span>falhas<text:span text:style-name="T2989"><text:s/></text:span>detectadas,<text:span text:style-name="T2990"><text:s/></text:span>conforme<text:span text:style-name="T2991"><text:s/></text:span>art.<text:span text:style-name="T2992"><text:s/></text:span>68<text:span text:style-name="T2993"><text:s/></text:span>da<text:span text:style-name="T2994"><text:s/></text:span>Lei<text:span text:style-name="T2995"><text:s/></text:span>nº<text:span text:style-name="T2996"><text:s/></text:span>8.666/1993.</text:p>
      <text:list text:style-name="LFO1" text:continue-numbering="true">
        <text:list-item>
          <text:list>
            <text:list-item>
              <text:p text:style-name="P2997"><text:span text:style-name="T2998">A comunicação oficial entre a CONTRATADA e o CONTRATANTE será feita por escrito,</text:span><text:span text:style-name="T2999"><text:s/></text:span><text:span text:style-name="T3000">preferencialmente por e-mail.</text:span></text:p>
            </text:list-item>
            <text:list-item>
              <text:p text:style-name="P3001"><text:span text:style-name="T3002">O</text:span><text:span text:style-name="T3003"><text:s/></text:span><text:span text:style-name="T3004">preposto</text:span><text:span text:style-name="T3005"><text:s/></text:span><text:span text:style-name="T3006">deverá</text:span><text:span text:style-name="T3007"><text:s/></text:span><text:span text:style-name="T3008">responder</text:span><text:span text:style-name="T3009"><text:s/></text:span><text:span text:style-name="T3010">às</text:span><text:span text:style-name="T3011"><text:s/></text:span><text:span text:style-name="T3012">solicitações</text:span><text:span text:style-name="T3013"><text:s/></text:span><text:span text:style-name="T3014">do</text:span><text:span text:style-name="T3015"><text:s/></text:span><text:span text:style-name="T3016">CONTRATANTE</text:span><text:span text:style-name="T3017"><text:s/></text:span><text:span text:style-name="T3018">por</text:span><text:span text:style-name="T3019"><text:s/></text:span><text:span text:style-name="T3020">e-mail,</text:span><text:span text:style-name="T3021"><text:s/></text:span><text:span text:style-name="T3022">no</text:span><text:span text:style-name="T3023"><text:s/></text:span><text:span text:style-name="T3024">endereço eletrônico informado pelo Fiscal do Contrato, no prazo máximo de 30 (trinta)</text:span><text:span text:style-name="T3025"><text:s/></text:span><text:span text:style-name="T3026">minutos durante o horário comercial, ou até as 8h30 do próximo dia</text:span><text:span text:style-name="T3027"><text:s/>útil, no caso de</text:span><text:span text:style-name="T3028"><text:s/></text:span><text:span text:style-name="T3029">comunicação</text:span><text:span text:style-name="T3030"><text:s/></text:span><text:span text:style-name="T3031">fora</text:span><text:span text:style-name="T3032"><text:s/></text:span><text:span text:style-name="T3033">do</text:span><text:span text:style-name="T3034"><text:s/></text:span><text:span text:style-name="T3035">horário</text:span><text:span text:style-name="T3036"><text:s/></text:span><text:span text:style-name="T3037">comercial.</text:span></text:p>
            </text:list-item>
            <text:list-item>
              <text:p text:style-name="P3038"><text:span text:style-name="T3039">A fim de evitar falha na comunicação, a CONTRATADA deverá fornecer pelo menos 2</text:span><text:span text:style-name="T3040"><text:s/></text:span><text:span text:style-name="T3041">(dois) endereços de e-mail, ambos de provedores diferentes, sendo pelo menos um dos</text:span><text:span text:style-name="T3042"><text:s/></text:span><text:span text:style-name="T3043">endereços</text:span><text:span text:style-name="T3044"><text:s/></text:span><text:span text:style-name="T3045">de</text:span><text:span text:style-name="T3046"><text:s/></text:span><text:span text:style-name="T3047">um</text:span><text:span text:style-name="T3048"><text:s/></text:span><text:span text:style-name="T3049">serviço</text:span><text:span text:style-name="T3050"><text:s/></text:span><text:span text:style-name="T3051">de</text:span><text:span text:style-name="T3052"><text:s/></text:span><text:span text:style-name="T3053">e-mail</text:span><text:span text:style-name="T3054"><text:s/></text:span><text:span text:style-name="T3055">de</text:span><text:span text:style-name="T3056"><text:s/></text:span><text:span text:style-name="T3057">grande</text:span><text:span text:style-name="T3058"><text:s/></text:span><text:span text:style-name="T3059">porte,</text:span><text:span text:style-name="T3060"><text:s/></text:span><text:span text:style-name="T3061">notoriamente</text:span><text:span text:style-name="T3062"><text:s/></text:span><text:span text:style-name="T3063">conhecido</text:span><text:span text:style-name="T3064"><text:s/></text:span><text:span text:style-name="T3065">por</text:span><text:span text:style-name="T3066"><text:s/></text:span><text:span text:style-name="T3067">manter</text:span><text:span text:style-name="T3068"><text:s/></text:span><text:span text:style-name="T3069">o sistema sempre funcionando como, por exemplo, Microsoft Hotmail / Outlook, Google</text:span><text:span text:style-name="T3070"><text:s/></text:span><text:span text:style-name="T3071">Gmail</text:span><text:span text:style-name="T3072"><text:s/></text:span><text:span text:style-name="T3073">e</text:span><text:span text:style-name="T3074"><text:s/></text:span><text:span text:style-name="T3075">Yahoo</text:span><text:span text:style-name="T3076"><text:s/></text:span><text:span text:style-name="T3077">Mail.</text:span></text:p>
            </text:list-item>
            <text:list-item>
              <text:p text:style-name="P3078"><text:span text:style-name="T3079">É</text:span><text:span text:style-name="T3080"><text:s/></text:span><text:span text:style-name="T3081">responsabilidade</text:span><text:span text:style-name="T3082"><text:s/></text:span><text:span text:style-name="T3083">da</text:span><text:span text:style-name="T3084"><text:s/></text:span><text:span text:style-name="T3085">CONTRATADA</text:span><text:span text:style-name="T3086"><text:s/></text:span><text:span text:style-name="T3087">se</text:span><text:span text:style-name="T3088"><text:s/></text:span><text:span text:style-name="T3089">certificar</text:span><text:span text:style-name="T3090"><text:s/></text:span><text:span text:style-name="T3091">de</text:span><text:span text:style-name="T3092"><text:s/></text:span><text:span text:style-name="T3093">que</text:span><text:span text:style-name="T3094"><text:s/></text:span><text:span text:style-name="T3095">os</text:span><text:span text:style-name="T3096"><text:s/></text:span><text:span text:style-name="T3097">endereços</text:span><text:span text:style-name="T3098"><text:s/></text:span><text:span text:style-name="T3099">eletrônicos</text:span><text:span text:style-name="T3100"><text:s/></text:span><text:span text:style-name="T3101">estejam</text:span><text:span text:style-name="T3102"><text:s/></text:span><text:span text:style-name="T3103">funcionando corretamente. Não</text:span><text:span text:style-name="T3104"><text:s/></text:span><text:span text:style-name="T3105">será aceita</text:span><text:span text:style-name="T3106"><text:s/></text:span><text:span text:style-name="T3107">alegação</text:span><text:span text:style-name="T3108"><text:s/></text:span><text:span text:style-name="T3109">de</text:span><text:span text:style-name="T3110"><text:s/></text:span><text:span text:style-name="T3111">que</text:span><text:span text:style-name="T3112"><text:s/></text:span><text:span text:style-name="T3113">os</text:span><text:span text:style-name="T3114"><text:s/></text:span><text:span text:style-name="T3115">sistemas</text:span><text:span text:style-name="T3116"><text:s/></text:span><text:span text:style-name="T3117">de comunicação por</text:span><text:span text:style-name="T3118"><text:s/></text:span><text:span text:style-name="T3119">correio eletrônico falharam, exceto se noticiado pelos</text:span><text:span text:style-name="T3120"><text:s/></text:span><text:span text:style-name="T3121">meios</text:span><text:span text:style-name="T3122"><text:s/></text:span><text:span text:style-name="T3123">de</text:span><text:span text:style-name="T3124"><text:s/></text:span><text:span text:style-name="T3125">divulgação.</text:span></text:p>
            </text:list-item>
          </text:list>
        </text:list-item>
      </text:list>
      <text:list text:style-name="LFO1" text:continue-numbering="true">
        <text:list-item>
          <text:p text:style-name="P3126">DA<text:span text:style-name="T3127"><text:s/></text:span>GARANTIA</text:p>
          <text:list text:continue-numbering="true">
            <text:list-item>
              <text:p text:style-name="P3128"><text:span text:style-name="T3129">O</text:span><text:span text:style-name="T3130"><text:s/></text:span><text:span text:style-name="T3131">prazo</text:span><text:span text:style-name="T3132"><text:s/></text:span><text:span text:style-name="T3133">de</text:span><text:span text:style-name="T3134"><text:s/></text:span><text:span text:style-name="T3135">garantia</text:span><text:span text:style-name="T3136"><text:s/></text:span><text:span text:style-name="T3137">para</text:span><text:span text:style-name="T3138"><text:s/></text:span><text:span text:style-name="T3139">o</text:span><text:span text:style-name="T3140"><text:s/></text:span><text:span text:style-name="T3141">serviço,</text:span><text:span text:style-name="T3142"><text:s/></text:span><text:span text:style-name="T3143">sem</text:span><text:span text:style-name="T3144"><text:s/></text:span><text:span text:style-name="T3145">qualquer</text:span><text:span text:style-name="T3146"><text:s/></text:span><text:span text:style-name="T3147">ônus</text:span><text:span text:style-name="T3148"><text:s/></text:span><text:span text:style-name="T3149">adicional</text:span><text:span text:style-name="T3150"><text:s/></text:span><text:span text:style-name="T3151">para</text:span><text:span text:style-name="T3152"><text:s/></text:span><text:span text:style-name="T3153">o</text:span><text:span text:style-name="T3154"><text:s/></text:span><text:span text:style-name="T3155">CONTRATANTE,</text:span></text:p>
            </text:list-item>
          </text:list>
        </text:list-item>
      </text:list>
      <text:h text:style-name="P3156" text:outline-level="2">não<text:span text:style-name="T3157"><text:s/></text:span>poderá<text:span text:style-name="T3158"><text:s/></text:span>ser<text:span text:style-name="T3159"><text:s/></text:span>inferior<text:span text:style-name="T3160"><text:s/></text:span>a<text:span text:style-name="T3161"><text:s/></text:span>12<text:span text:style-name="T3162"><text:s/></text:span>(doze)<text:span text:style-name="T3163"><text:s/></text:span>meses,<text:span text:style-name="T3164"><text:s/></text:span>contados<text:span text:style-name="T3165"><text:s/></text:span>do<text:span text:style-name="T3166"><text:s/></text:span>recebimento<text:span text:style-name="T3167"><text:s/></text:span>definitivo.</text:h>
      <text:list text:style-name="LFO1" text:continue-numbering="true">
        <text:list-item>
          <text:list>
            <text:list-item>
              <text:p text:style-name="P3168"><text:span text:style-name="T3169">O</text:span><text:span text:style-name="T3170"><text:s/></text:span><text:span text:style-name="T3171">prazo</text:span><text:span text:style-name="T3172"><text:s/></text:span><text:span text:style-name="T3173">para</text:span><text:span text:style-name="T3174"><text:s/></text:span><text:span text:style-name="T3175">sanar</text:span><text:span text:style-name="T3176"><text:s/></text:span><text:span text:style-name="T3177">defeito</text:span><text:span text:style-name="T3178"><text:s/></text:span><text:span text:style-name="T3179">decorrente</text:span><text:span text:style-name="T3180"><text:s/></text:span><text:span text:style-name="T3181">do</text:span><text:span text:style-name="T3182"><text:s/></text:span><text:span text:style-name="T3183">serviço,</text:span><text:span text:style-name="T3184"><text:s/></text:span><text:span text:style-name="T3185">durante</text:span><text:span text:style-name="T3186"><text:s/></text:span><text:span text:style-name="T3187">o</text:span><text:span text:style-name="T3188"><text:s/></text:span><text:span text:style-name="T3189">período</text:span><text:span text:style-name="T3190"><text:s/></text:span><text:span text:style-name="T3191">da</text:span><text:span text:style-name="T3192"><text:s/></text:span><text:span text:style-name="T3193">garantia</text:span><text:span text:style-name="T3194"><text:s/></text:span><text:span text:style-name="T3195">ofertada,</text:span></text:p>
            </text:list-item>
          </text:list>
        </text:list-item>
      </text:list>
      <text:h text:style-name="P3196" text:outline-level="2">não<text:span text:style-name="T3197"><text:s/></text:span>poderá<text:span text:style-name="T3198"><text:s/></text:span>ser<text:span text:style-name="T3199"><text:s/></text:span>superior<text:span text:style-name="T3200"><text:s/></text:span>a<text:span text:style-name="T3201"><text:s/></text:span>05<text:span text:style-name="T3202"><text:s/></text:span>(cinco)<text:span text:style-name="T3203"><text:s/></text:span>dias<text:span text:style-name="T3204"><text:s/></text:span>úteis,<text:span text:style-name="T3205"><text:s/></text:span>a<text:span text:style-name="T3206"><text:s/></text:span>contar<text:span text:style-name="T3207"><text:s/></text:span>da<text:span text:style-name="T3208"><text:s/></text:span>chamada.</text:h>
      <text:list text:style-name="LFO1" text:continue-numbering="true">
        <text:list-item>
          <text:list>
            <text:list-item>
              <text:p text:style-name="P3209"><text:span text:style-name="T3210">Ocorrendo o término do prazo da garantia ofertado e havendo pendências com relação a</text:span><text:span text:style-name="T3211"><text:s/></text:span><text:span text:style-name="T3212">serviços não realizados por culpa da CONTRATADA, o prazo de garantia ficará prorrogado</text:span><text:span text:style-name="T3213"><text:s/></text:span><text:span text:style-name="T3214">pelo período necessário, até o limite de 30 (trinta) dias, sem ônus para o CONTRATAN</text:span><text:span text:style-name="T3215">TE,</text:span><text:span text:style-name="T3216"><text:s/></text:span><text:span text:style-name="T3217">sujeita a CONTRATADA, em caso de inexecução, à aplicação das sanções legais cabíveis,</text:span><text:span text:style-name="T3218"><text:s/></text:span><text:span text:style-name="T3219">estabelecidas</text:span><text:span text:style-name="T3220"><text:s/></text:span><text:span text:style-name="T3221">no</text:span><text:span text:style-name="T3222"><text:s/></text:span><text:span text:style-name="T3223">item</text:span><text:span text:style-name="T3224"><text:s/></text:span><text:span text:style-name="T3225">16.</text:span></text:p>
            </text:list-item>
          </text:list>
        </text:list-item>
      </text:list>
      <text:list text:style-name="LFO1" text:continue-numbering="true">
        <text:list-item>
          <text:p text:style-name="P3226">DA<text:span text:style-name="T3227"><text:s/></text:span>DOTAÇÃO<text:span text:style-name="T3228"><text:s/></text:span>ORÇAMENTÁRIA</text:p>
          <text:list text:continue-numbering="true">
            <text:list-item>
              <text:p text:style-name="P3229"><text:span text:style-name="T3230">As</text:span><text:span text:style-name="T3231"><text:s/></text:span><text:span text:style-name="T3232">despesas</text:span><text:span text:style-name="T3233"><text:s/></text:span><text:span text:style-name="T3234">inerentes</text:span><text:span text:style-name="T3235"><text:s/></text:span><text:span text:style-name="T3236">a</text:span><text:span text:style-name="T3237"><text:s/></text:span><text:span text:style-name="T3238">presente</text:span><text:span text:style-name="T3239"><text:s/></text:span><text:span text:style-name="T3240">contratação</text:span><text:span text:style-name="T3241"><text:s/></text:span><text:span text:style-name="T3242">correrão</text:span><text:span text:style-name="T3243"><text:s/></text:span><text:span text:style-name="T3244">à</text:span><text:span text:style-name="T3245"><text:s/></text:span><text:span text:style-name="T3246">conta</text:span><text:span text:style-name="T3247"><text:s/></text:span><text:span text:style-name="T3248">do</text:span><text:span text:style-name="T3249"><text:s/></text:span><text:span text:style-name="T3250">orçamento</text:span><text:span text:style-name="T3251"><text:s/></text:span><text:span text:style-name="T3252">do</text:span><text:span text:style-name="T3253"><text:s/></text:span><text:span text:style-name="T3254">CONTRATANTE, no Programa de Trabalho 02.122.0033.4256.0054 (Apreciação de Causas</text:span><text:span text:style-name="T3255"><text:s/></text:span><text:span text:style-name="T3256">na Justiça do Trabalho), na Natureza de Despesa nº 3.3.9.0.39.58 (Outros</text:span><text:span text:style-name="T3257"><text:s/></text:span><text:span text:style-name="T3258">Serviços de</text:span><text:span text:style-name="T3259"><text:s/></text:span><text:span text:style-name="T3260">Terceiros</text:span><text:span text:style-name="T3261"><text:s/></text:span><text:span text:style-name="T3262">–</text:span><text:span text:style-name="T3263"><text:s/></text:span><text:span text:style-name="T3264">Serviços de</text:span><text:span text:style-name="T3265"><text:s/></text:span><text:span text:style-name="T3266">Telecomunicações).</text:span></text:p>
            </text:list-item>
          </text:list>
        </text:list-item>
      </text:list>
      <text:list text:style-name="LFO1" text:continue-numbering="true">
        <text:list-item>
          <text:p text:style-name="P3267">DO<text:span text:style-name="T3268"><text:s/></text:span>PAGAMENTO</text:p>
          <text:list text:continue-numbering="true">
            <text:list-item>
              <text:p text:style-name="P3269"><text:span text:style-name="T3270">O pagamento correspondente será re</text:span><text:span text:style-name="T3271">alizado por meio do documento OB - Ordem Bancária,</text:span><text:span text:style-name="T3272"><text:s/></text:span><text:span text:style-name="T3273">do Sistema Integrado de Administração Financeira - SIAFI, enviado ao Banco do Brasil,</text:span><text:span text:style-name="T3274"><text:s/></text:span><text:span text:style-name="T3275">instituição bancária responsável pela operacionalização do pagamento de valores dos órgãos</text:span><text:span text:style-name="T3276"><text:s/></text:span><text:span text:style-name="T3277">federais, para crédito na co</text:span><text:span text:style-name="T3278">nta indicada pelo fornecedor, a qual deverá, obrigatoriamente, ser</text:span><text:span text:style-name="T3279"><text:s/></text:span><text:span text:style-name="T3280">de titularidade da empresa contratada, no prazo de 5 (cinco) dias úteis após a liquidação da</text:span><text:span text:style-name="T3281"><text:s/></text:span><text:span text:style-name="T3282">Fiscal/Fatura.</text:span></text:p>
            </text:list-item>
            <text:list-item>
              <text:p text:style-name="P3283"><text:span text:style-name="T3284">O<text:s/></text:span><text:span text:style-name="T3285">Gestor<text:s/></text:span><text:span text:style-name="T3286">deverá providenciar a liquidação da Nota Fiscal/Fatura e encaminhar em tempo</text:span><text:span text:style-name="T3287"><text:s/></text:span><text:span text:style-name="T3288">hábil</text:span><text:span text:style-name="T3289"><text:s/></text:span><text:span text:style-name="T3290">para</text:span><text:span text:style-name="T3291"><text:s/></text:span><text:span text:style-name="T3292">que o</text:span><text:span text:style-name="T3293"><text:s/></text:span><text:span text:style-name="T3294">pagamento</text:span><text:span text:style-name="T3295"><text:s/></text:span><text:span text:style-name="T3296">seja</text:span><text:span text:style-name="T3297"><text:s/></text:span><text:span text:style-name="T3298">efetuado</text:span><text:span text:style-name="T3299"><text:s/></text:span><text:span text:style-name="T3300">no</text:span><text:span text:style-name="T3301"><text:s/></text:span><text:span text:style-name="T3302">prazo</text:span><text:span text:style-name="T3303"><text:s/></text:span><text:span text:style-name="T3304">estabelecido</text:span><text:span text:style-name="T3305"><text:s/></text:span><text:span text:style-name="T3306">no</text:span><text:span text:style-name="T3307"><text:s/></text:span><text:span text:style-name="T3308">subitem</text:span><text:span text:style-name="T3309"><text:s/></text:span><text:span text:style-name="T3310">anterior.</text:span></text:p>
            </text:list-item>
            <text:list-item>
              <text:p text:style-name="P3311"><text:span text:style-name="T3312">Havendo erro no documento fiscal ou outra circunstância que desaprove a liquidação das</text:span><text:span text:style-name="T3313"><text:s/></text:span><text:span text:style-name="T3314">despesas</text:span><text:span text:style-name="T3315">, o prazo passará a fluir somente após sanada a irregularidade, não ocorrendo,</text:span><text:span text:style-name="T3316"><text:s/></text:span><text:span text:style-name="T3317">neste</text:span><text:span text:style-name="T3318"><text:s/></text:span><text:span text:style-name="T3319">caso, qualquer ônus</text:span><text:span text:style-name="T3320"><text:s/></text:span><text:span text:style-name="T3321">para</text:span><text:span text:style-name="T3322"><text:s/></text:span><text:span text:style-name="T3323">o</text:span><text:span text:style-name="T3324"><text:s/></text:span><text:span text:style-name="T3325">CONTRATANTE,</text:span><text:span text:style-name="T3326"><text:s/></text:span><text:span text:style-name="T3327">inclusive</text:span><text:span text:style-name="T3328"><text:s/></text:span><text:span text:style-name="T3329">moratório.</text:span></text:p>
            </text:list-item>
            <text:list-item>
              <text:p text:style-name="P3330"><text:span text:style-name="T3331">Quando cabível, sobre o valor faturado será retido na fonte o correspondente ao imposto</text:span><text:span text:style-name="T3332"><text:s/></text:span><text:span text:style-name="T3333">sobre a renda, à contr</text:span><text:span text:style-name="T3334">ibuição social sobre o lucro líquido, à contribuição para a Seguridade</text:span><text:span text:style-name="T3335"><text:s/></text:span><text:span text:style-name="T3336">Social</text:span><text:span text:style-name="T3337"><text:s/></text:span><text:span text:style-name="T3338">-</text:span><text:span text:style-name="T3339"><text:s/></text:span><text:span text:style-name="T3340">COFINS</text:span><text:span text:style-name="T3341"><text:s/></text:span><text:span text:style-name="T3342">e</text:span><text:span text:style-name="T3343"><text:s/></text:span><text:span text:style-name="T3344">à</text:span><text:span text:style-name="T3345"><text:s/></text:span><text:span text:style-name="T3346">contribuição</text:span><text:span text:style-name="T3347"><text:s/></text:span><text:span text:style-name="T3348">para</text:span><text:span text:style-name="T3349"><text:s/></text:span><text:span text:style-name="T3350">o</text:span><text:span text:style-name="T3351"><text:s/></text:span><text:span text:style-name="T3352">PIS/PASEP,</text:span><text:span text:style-name="T3353"><text:s/></text:span><text:span text:style-name="T3354">conforme</text:span><text:span text:style-name="T3355"><text:s/></text:span><text:span text:style-name="T3356">disposição</text:span><text:span text:style-name="T3357"><text:s/></text:span><text:span text:style-name="T3358">legal.</text:span><text:span text:style-name="T3359"><text:s/></text:span><text:span text:style-name="T3360">Os</text:span><text:span text:style-name="T3361"><text:s/></text:span><text:span text:style-name="T3362">impostos</text:span></text:p>
            </text:list-item>
          </text:list>
        </text:list-item>
      </text:list>
      <text:soft-page-break/>
      <text:p text:style-name="P3363">a<text:span text:style-name="T3366"><text:s/></text:span>serem<text:span text:style-name="T3367"><text:s/></text:span>retidos<text:span text:style-name="T3368"><text:s/></text:span>deverão<text:span text:style-name="T3369"><text:s/></text:span>ser<text:span text:style-name="T3370"><text:s/></text:span>especificados<text:span text:style-name="T3371"><text:s/></text:span>no<text:span text:style-name="T3372"><text:s/></text:span>corpo<text:span text:style-name="T3373"><text:s/></text:span>da<text:span text:style-name="T3374"><text:s/></text:span>nota<text:span text:style-name="T3375"><text:s/></text:span>fiscal,<text:span text:style-name="T3376"><text:s/></text:span>de<text:span text:style-name="T3377"><text:s/></text:span>acordo<text:span text:style-name="T3378"><text:s/></text:span>com<text:span text:style-name="T3379"><text:s/></text:span>a<text:span text:style-name="T3380"><text:s/></text:span>IN<text:span text:style-name="T3381"><text:s/></text:span>SRF<text:span text:style-name="T3382"><text:s/></text:span>nº<text:span text:style-name="T3383"><text:s/></text:span>480/2004,<text:span text:style-name="T3384"><text:s/></text:span>alterada<text:span text:style-name="T3385"><text:s/></text:span>pela<text:span text:style-name="T3386"><text:s/></text:span>IN<text:span text:style-name="T3387"><text:s/></text:span>da<text:span text:style-name="T3388"><text:s/></text:span>SRF nº<text:span text:style-name="T3389"><text:s/></text:span>1.234/2012.</text:p>
      <text:list text:style-name="LFO1" text:continue-numbering="true">
        <text:list-item>
          <text:list>
            <text:list-item>
              <text:p text:style-name="P3390"><text:span text:style-name="T3391">Caso a CONTRATADA seja empresa optante pelo Sistema Integrado de Pagamentos de</text:span><text:span text:style-name="T3392"><text:s/></text:span><text:span text:style-name="T3393">Impostos e Contribuições das Microempresas e Empresas de Pequeno Porte – SIMPLES,</text:span><text:span text:style-name="T3394"><text:s/></text:span><text:span text:style-name="T3395">para</text:span><text:span text:style-name="T3396"><text:s/></text:span><text:span text:style-name="T3397">não</text:span><text:span text:style-name="T3398"><text:s/></text:span><text:span text:style-name="T3399">sofrer</text:span><text:span text:style-name="T3400"><text:s/></text:span><text:span text:style-name="T3401">a</text:span><text:span text:style-name="T3402"><text:s/></text:span><text:span text:style-name="T3403">retenção</text:span><text:span text:style-name="T3404"><text:s/></text:span><text:span text:style-name="T3405">na</text:span><text:span text:style-name="T3406"><text:s/></text:span><text:span text:style-name="T3407">fonte</text:span><text:span text:style-name="T3408"><text:s/></text:span><text:span text:style-name="T3409">dos</text:span><text:span text:style-name="T3410"><text:s/></text:span><text:span text:style-name="T3411">valores</text:span><text:span text:style-name="T3412"><text:s/></text:span><text:span text:style-name="T3413">acima</text:span><text:span text:style-name="T3414"><text:s/></text:span><text:span text:style-name="T3415">citados,</text:span><text:span text:style-name="T3416"><text:s/></text:span><text:span text:style-name="T3417">deverá</text:span><text:span text:style-name="T3418"><text:s/></text:span><text:span text:style-name="T3419">apresentar,</text:span><text:span text:style-name="T3420"><text:s/></text:span><text:span text:style-name="T3421">para</text:span><text:span text:style-name="T3422"><text:s/></text:span><text:span text:style-name="T3423">fins</text:span><text:span text:style-name="T3424"><text:s/></text:span><text:span text:style-name="T3425">de comprovação da condição de optante, a declaração de opção pelo SIMPLES, conforme</text:span><text:span text:style-name="T3426"><text:s/></text:span><text:span text:style-name="T3427">disposição</text:span><text:span text:style-name="T3428"><text:s/></text:span><text:span text:style-name="T3429">legal.</text:span></text:p>
            </text:list-item>
          </text:list>
        </text:list-item>
      </text:list>
      <text:list text:style-name="LFO1" text:continue-numbering="true">
        <text:list-item>
          <text:p text:style-name="P3430">DA<text:span text:style-name="T3431"><text:s/></text:span>ATUALIZAÇÃO<text:span text:style-name="T3432"><text:s/></text:span>FINANCEIRA</text:p>
          <text:list text:continue-numbering="true">
            <text:list-item>
              <text:p text:style-name="P3433"><text:span text:style-name="T3434">No</text:span><text:span text:style-name="T3435"><text:s/></text:span><text:span text:style-name="T3436">caso</text:span><text:span text:style-name="T3437"><text:s/></text:span><text:span text:style-name="T3438">de</text:span><text:span text:style-name="T3439"><text:s/></text:span><text:span text:style-name="T3440">eventual</text:span><text:span text:style-name="T3441"><text:s/></text:span><text:span text:style-name="T3442">atraso</text:span><text:span text:style-name="T3443"><text:s/></text:span><text:span text:style-name="T3444">de</text:span><text:span text:style-name="T3445"><text:s/></text:span><text:span text:style-name="T3446">pagamento,</text:span><text:span text:style-name="T3447"><text:s/></text:span><text:span text:style-name="T3448">ocasionado</text:span><text:span text:style-name="T3449"><text:s/></text:span><text:span text:style-name="T3450">por</text:span><text:span text:style-name="T3451"><text:s/></text:span><text:span text:style-name="T3452">negligência</text:span><text:span text:style-name="T3453"><text:s/></text:span><text:span text:style-name="T3454">por</text:span><text:span text:style-name="T3455"><text:s/></text:span><text:span text:style-name="T3456">parte</text:span><text:span text:style-name="T3457"><text:s/></text:span><text:span text:style-name="T3458">do</text:span><text:span text:style-name="T3459"><text:s/></text:span><text:span text:style-name="T3460">CONTRATANTE,</text:span><text:span text:style-name="T3461"><text:s/></text:span><text:span text:style-name="T3462">devidamente</text:span><text:span text:style-name="T3463"><text:s/></text:span><text:span text:style-name="T3464">comprovada,</text:span><text:span text:style-name="T3465"><text:s/></text:span><text:span text:style-name="T3466">e</text:span><text:span text:style-name="T3467"><text:s/></text:span><text:span text:style-name="T3468">desde</text:span><text:span text:style-name="T3469"><text:s/></text:span><text:span text:style-name="T3470">que</text:span><text:span text:style-name="T3471"><text:s/></text:span><text:span text:style-name="T3472">tal</text:span><text:span text:style-name="T3473"><text:s/></text:span><text:span text:style-name="T3474">fato</text:span><text:span text:style-name="T3475"><text:s/></text:span><text:span text:style-name="T3476">não</text:span><text:span text:style-name="T3477"><text:s/></text:span><text:span text:style-name="T3478">seja</text:span><text:span text:style-name="T3479"><text:s/></text:span><text:span text:style-name="T3480">decorrente</text:span><text:span text:style-name="T3481"><text:s/></text:span><text:span text:style-name="T3482">de</text:span><text:span text:style-name="T3483"><text:s/></text:span><text:span text:style-name="T3484">força maior, o valor devido será acrescido de atualização financeira, apurada a partir do</text:span><text:span text:style-name="T3485"><text:s/></text:span><text:span text:style-name="T3486">término do prazo estabelecido para pagamento até a data de efetiva quitação, conforme taxa</text:span><text:span text:style-name="T3487"><text:s/></text:span><text:span text:style-name="T3488">SELIC,</text:span><text:span text:style-name="T3489"><text:s/></text:span><text:span text:style-name="T3490">mediante</text:span><text:span text:style-name="T3491"><text:s/></text:span><text:span text:style-name="T3492">a</text:span><text:span text:style-name="T3493"><text:s/></text:span><text:span text:style-name="T3494">aplicação</text:span><text:span text:style-name="T3495"><text:s/></text:span><text:span text:style-name="T3496">das seguintes fórmulas:</text:span></text:p>
            </text:list-item>
          </text:list>
        </text:list-item>
      </text:list>
      <text:p text:style-name="P3497"><draw:g draw:z-index="487588352" draw:name="Group 32" draw:id="id35" draw:style-name="a36" text:anchor-type="paragraph"><svg:title/><svg:desc/><draw:custom-shape svg:x="3.14167in" svg:y="0.22917in" svg:width="0.03056in" svg:height="0.03194in" draw:id="id9" draw:style-name="a10" draw:name="Freeform 58"><svg:title/><svg:desc/><draw:enhanced-geometry draw:type="non-primitive" svg:viewBox="0 0 44 46" draw:enhanced-path="M 43 0 L 14 0 0 0 0 14 0 45 14 45 14 14 43 14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567 - 4524"/><draw:equation draw:name="f9" draw:formula="?f8 * ?f5 / 44"/><draw:equation draw:name="f10" draw:formula="331 * ?f4 / 46"/><draw:equation draw:name="f11" draw:formula="0 + 4538 - 4524"/><draw:equation draw:name="f12" draw:formula="?f11 * ?f5 / 44"/><draw:equation draw:name="f13" draw:formula="0 + 4524 - 4524"/><draw:equation draw:name="f14" draw:formula="?f13 * ?f5 / 44"/><draw:equation draw:name="f15" draw:formula="345 * ?f4 / 46"/><draw:equation draw:name="f16" draw:formula="376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5139in" svg:y="0.23958in" svg:width="0.02014in" svg:height="0.02222in" draw:id="id10" draw:style-name="a11" draw:name="Freeform 57"><svg:title/><svg:desc/><draw:enhanced-geometry draw:type="non-primitive" svg:viewBox="0 0 29 32" draw:enhanced-path="M 29 0 L 15 0 0 0 0 14 0 31 15 31 15 14 29 14 29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567 - 4538"/><draw:equation draw:name="f9" draw:formula="?f8 * ?f5 / 29"/><draw:equation draw:name="f10" draw:formula="345 * ?f4 / 32"/><draw:equation draw:name="f11" draw:formula="0 + 4553 - 4538"/><draw:equation draw:name="f12" draw:formula="?f11 * ?f5 / 29"/><draw:equation draw:name="f13" draw:formula="0 + 4538 - 4538"/><draw:equation draw:name="f14" draw:formula="?f13 * ?f5 / 29"/><draw:equation draw:name="f15" draw:formula="359 * ?f4 / 32"/><draw:equation draw:name="f16" draw:formula="37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6111in" svg:y="0.24931in" svg:width="0.01042in" svg:height="0.01181in" draw:id="id11" draw:style-name="a12" draw:name="Freeform 56"><svg:title/><svg:desc/><draw:enhanced-geometry draw:type="non-primitive" svg:viewBox="0 0 15 17" draw:enhanced-path="M 14 0 L 0 0 0 15 0 17 14 17 14 15 14 1 Z N" draw:text-areas="?f22 ?f24 ?f23 ?f25" draw:glue-points="?f16 ?f17 ?f18 ?f17 ?f18 ?f19 ?f18 ?f20 ?f16 ?f20 ?f16 ?f19 ?f16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567 - 4553"/><draw:equation draw:name="f9" draw:formula="?f8 * ?f5 / 15"/><draw:equation draw:name="f10" draw:formula="359 * ?f4 / 17"/><draw:equation draw:name="f11" draw:formula="0 + 4553 - 4553"/><draw:equation draw:name="f12" draw:formula="?f11 * ?f5 / 15"/><draw:equation draw:name="f13" draw:formula="374 * ?f4 / 17"/><draw:equation draw:name="f14" draw:formula="376 * ?f4 / 17"/><draw:equation draw:name="f15" draw:formula="360 * ?f4 / 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7153in" svg:y="0.22917in" svg:width="2.12361in" svg:height="0.01042in" draw:id="id12" draw:style-name="a13" draw:name="Rectangle 55"><svg:title/><svg:desc/><draw:enhanced-geometry draw:type="non-primitive" svg:viewBox="0 0 21600 21600" draw:enhanced-path="M 0 0 L 21600 0 21600 21600 0 21600 Z N"/></draw:custom-shape><draw:custom-shape svg:x="3.17153in" svg:y="0.23958in" svg:width="2.12361in" svg:height="0.01042in" draw:id="id13" draw:style-name="a14" draw:name="Rectangle 54"><svg:title/><svg:desc/><draw:enhanced-geometry draw:type="non-primitive" svg:viewBox="0 0 21600 21600" draw:enhanced-path="M 0 0 L 21600 0 21600 21600 0 21600 Z N"/></draw:custom-shape><draw:custom-shape svg:x="3.17153in" svg:y="0.22917in" svg:width="2.15347in" svg:height="0.03194in" draw:id="id14" draw:style-name="a15" draw:name="AutoShape 53"><svg:title/><svg:desc/><draw:enhanced-geometry draw:type="non-primitive" svg:viewBox="0 0 3101 46" draw:enhanced-path="M 3058 29 L 0 29 0 43 3058 43 3058 29 Z M 3101 0 L 3087 0 3087 45 3101 45 310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"/><draw:equation draw:name="f7" draw:formula="?f4 / 46"/><draw:equation draw:name="f8" draw:formula="0 + 7625 - 4567"/><draw:equation draw:name="f9" draw:formula="?f8 * ?f5 / 3101"/><draw:equation draw:name="f10" draw:formula="360 * ?f4 / 46"/><draw:equation draw:name="f11" draw:formula="0 + 4567 - 4567"/><draw:equation draw:name="f12" draw:formula="?f11 * ?f5 / 3101"/><draw:equation draw:name="f13" draw:formula="374 * ?f4 / 46"/><draw:equation draw:name="f14" draw:formula="0 + 7668 - 4567"/><draw:equation draw:name="f15" draw:formula="?f14 * ?f5 / 3101"/><draw:equation draw:name="f16" draw:formula="331 * ?f4 / 46"/><draw:equation draw:name="f17" draw:formula="0 + 7654 - 4567"/><draw:equation draw:name="f18" draw:formula="?f17 * ?f5 / 3101"/><draw:equation draw:name="f19" draw:formula="376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29444in" svg:y="0.22917in" svg:width="0.03056in" svg:height="0.01042in" draw:id="id15" draw:style-name="a16" draw:name="Rectangle 52"><svg:title/><svg:desc/><draw:enhanced-geometry draw:type="non-primitive" svg:viewBox="0 0 21600 21600" draw:enhanced-path="M 0 0 L 21600 0 21600 21600 0 21600 Z N"/></draw:custom-shape><draw:custom-shape svg:x="5.29444in" svg:y="0.23958in" svg:width="0.02014in" svg:height="0.02222in" draw:id="id16" draw:style-name="a17" draw:name="Freeform 51"><svg:title/><svg:desc/><draw:enhanced-geometry draw:type="non-primitive" svg:viewBox="0 0 29 32" draw:enhanced-path="M 29 0 L 14 0 0 0 0 14 14 14 14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654 - 7625"/><draw:equation draw:name="f9" draw:formula="?f8 * ?f5 / 29"/><draw:equation draw:name="f10" draw:formula="345 * ?f4 / 32"/><draw:equation draw:name="f11" draw:formula="0 + 7639 - 7625"/><draw:equation draw:name="f12" draw:formula="?f11 * ?f5 / 29"/><draw:equation draw:name="f13" draw:formula="0 + 7625 - 7625"/><draw:equation draw:name="f14" draw:formula="?f13 * ?f5 / 29"/><draw:equation draw:name="f15" draw:formula="359 * ?f4 / 32"/><draw:equation draw:name="f16" draw:formula="37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9444in" svg:y="0.24931in" svg:width="0.01042in" svg:height="0.01181in" draw:id="id17" draw:style-name="a18" draw:name="Rectangle 50"><svg:title/><svg:desc/><draw:enhanced-geometry draw:type="non-primitive" svg:viewBox="0 0 21600 21600" draw:enhanced-path="M 0 0 L 21600 0 21600 21600 0 21600 Z N"/></draw:custom-shape><draw:custom-shape svg:x="3.16111in" svg:y="0.24931in" svg:width="2.14375in" svg:height="0.58194in" draw:id="id18" draw:style-name="a19" draw:name="AutoShape 49"><svg:title/><svg:desc/><draw:enhanced-geometry draw:type="non-primitive" svg:viewBox="0 0 3087 838" draw:enhanced-path="M 14 16 L 0 16 0 837 14 837 14 16 Z M 3086 0 L 3072 0 3072 14 3086 14 308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"/><draw:equation draw:name="f7" draw:formula="?f4 / 838"/><draw:equation draw:name="f8" draw:formula="0 + 4567 - 4553"/><draw:equation draw:name="f9" draw:formula="?f8 * ?f5 / 3087"/><draw:equation draw:name="f10" draw:formula="376 * ?f4 / 838"/><draw:equation draw:name="f11" draw:formula="0 + 4553 - 4553"/><draw:equation draw:name="f12" draw:formula="?f11 * ?f5 / 3087"/><draw:equation draw:name="f13" draw:formula="1197 * ?f4 / 838"/><draw:equation draw:name="f14" draw:formula="0 + 7639 - 4553"/><draw:equation draw:name="f15" draw:formula="?f14 * ?f5 / 3087"/><draw:equation draw:name="f16" draw:formula="360 * ?f4 / 838"/><draw:equation draw:name="f17" draw:formula="0 + 7625 - 4553"/><draw:equation draw:name="f18" draw:formula="?f17 * ?f5 / 3087"/><draw:equation draw:name="f19" draw:formula="374 * ?f4 / 83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15139in" svg:y="0.26111in" svg:width="0.01042in" svg:height="0.57014in" draw:id="id19" draw:style-name="a20" draw:name="Rectangle 48"><svg:title/><svg:desc/><draw:enhanced-geometry draw:type="non-primitive" svg:viewBox="0 0 21600 21600" draw:enhanced-path="M 0 0 L 21600 0 21600 21600 0 21600 Z N"/></draw:custom-shape><draw:custom-shape svg:x="3.14167in" svg:y="0.26111in" svg:width="0.01042in" svg:height="0.6in" draw:id="id20" draw:style-name="a21" draw:name="Freeform 47"><svg:title/><svg:desc/><draw:enhanced-geometry draw:type="non-primitive" svg:viewBox="0 0 15 864" draw:enhanced-path="M 14 0 L 0 0 0 821 0 864 14 864 14 821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4"/><draw:equation draw:name="f8" draw:formula="0 + 4538 - 4524"/><draw:equation draw:name="f9" draw:formula="?f8 * ?f5 / 15"/><draw:equation draw:name="f10" draw:formula="376 * ?f4 / 864"/><draw:equation draw:name="f11" draw:formula="0 + 4524 - 4524"/><draw:equation draw:name="f12" draw:formula="?f11 * ?f5 / 15"/><draw:equation draw:name="f13" draw:formula="1197 * ?f4 / 864"/><draw:equation draw:name="f14" draw:formula="1240 * ?f4 / 86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4167in" svg:y="0.85069in" svg:width="0.03056in" svg:height="0.01042in" draw:id="id21" draw:style-name="a22" draw:name="Rectangle 46"><svg:title/><svg:desc/><draw:enhanced-geometry draw:type="non-primitive" svg:viewBox="0 0 21600 21600" draw:enhanced-path="M 0 0 L 21600 0 21600 21600 0 21600 Z N"/></draw:custom-shape><draw:custom-shape svg:x="3.15139in" svg:y="0.83125in" svg:width="0.02014in" svg:height="0.02014in" draw:id="id22" draw:style-name="a23" draw:name="Freeform 45"><svg:title/><svg:desc/><draw:enhanced-geometry draw:type="non-primitive" svg:viewBox="0 0 29 29" draw:enhanced-path="M 29 15 L 15 15 15 0 0 0 0 15 0 29 15 29 29 29 29 15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567 - 4538"/><draw:equation draw:name="f9" draw:formula="?f8 * ?f5 / 29"/><draw:equation draw:name="f10" draw:formula="1212 * ?f4 / 29"/><draw:equation draw:name="f11" draw:formula="0 + 4553 - 4538"/><draw:equation draw:name="f12" draw:formula="?f11 * ?f5 / 29"/><draw:equation draw:name="f13" draw:formula="1197 * ?f4 / 29"/><draw:equation draw:name="f14" draw:formula="0 + 4538 - 4538"/><draw:equation draw:name="f15" draw:formula="?f14 * ?f5 / 29"/><draw:equation draw:name="f16" draw:formula="1226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6111in" svg:y="0.83125in" svg:width="0.01042in" svg:height="0.01042in" draw:id="id23" draw:style-name="a24" draw:name="Rectangle 44"><svg:title/><svg:desc/><draw:enhanced-geometry draw:type="non-primitive" svg:viewBox="0 0 21600 21600" draw:enhanced-path="M 0 0 L 21600 0 21600 21600 0 21600 Z N"/></draw:custom-shape><draw:custom-shape svg:x="3.16111in" svg:y="0.83125in" svg:width="0.01042in" svg:height="0.01042in" draw:id="id24" draw:style-name="a25" draw:name="Rectangle 43"><svg:title/><svg:desc/><draw:enhanced-geometry draw:type="non-primitive" svg:viewBox="0 0 21600 21600" draw:enhanced-path="M 0 0 L 21600 0 21600 21600 0 21600 Z N"/></draw:custom-shape><draw:custom-shape svg:x="3.17153in" svg:y="0.85069in" svg:width="2.12361in" svg:height="0.01042in" draw:id="id25" draw:style-name="a26" draw:name="Rectangle 42"><svg:title/><svg:desc/><draw:enhanced-geometry draw:type="non-primitive" svg:viewBox="0 0 21600 21600" draw:enhanced-path="M 0 0 L 21600 0 21600 21600 0 21600 Z N"/></draw:custom-shape><draw:custom-shape svg:x="3.17153in" svg:y="0.84097in" svg:width="2.12361in" svg:height="0.01042in" draw:id="id26" draw:style-name="a27" draw:name="Rectangle 41"><svg:title/><svg:desc/><draw:enhanced-geometry draw:type="non-primitive" svg:viewBox="0 0 21600 21600" draw:enhanced-path="M 0 0 L 21600 0 21600 21600 0 21600 Z N"/></draw:custom-shape><draw:custom-shape svg:x="3.17153in" svg:y="0.83125in" svg:width="2.12361in" svg:height="0.01042in" draw:id="id27" draw:style-name="a28" draw:name="Rectangle 40"><svg:title/><svg:desc/><draw:enhanced-geometry draw:type="non-primitive" svg:viewBox="0 0 21600 21600" draw:enhanced-path="M 0 0 L 21600 0 21600 21600 0 21600 Z N"/></draw:custom-shape><draw:custom-shape svg:x="5.31458in" svg:y="0.26111in" svg:width="0.01042in" svg:height="0.57014in" draw:id="id28" draw:style-name="a29" draw:name="Rectangle 39"><svg:title/><svg:desc/><draw:enhanced-geometry draw:type="non-primitive" svg:viewBox="0 0 21600 21600" draw:enhanced-path="M 0 0 L 21600 0 21600 21600 0 21600 Z N"/></draw:custom-shape><draw:custom-shape svg:x="5.30486in" svg:y="0.26111in" svg:width="0.01042in" svg:height="0.57014in" draw:id="id29" draw:style-name="a30" draw:name="Rectangle 38"><svg:title/><svg:desc/><draw:enhanced-geometry draw:type="non-primitive" svg:viewBox="0 0 21600 21600" draw:enhanced-path="M 0 0 L 21600 0 21600 21600 0 21600 Z N"/></draw:custom-shape><draw:custom-shape svg:x="5.29444in" svg:y="0.26111in" svg:width="0.01042in" svg:height="0.57014in" draw:id="id30" draw:style-name="a31" draw:name="Rectangle 37"><svg:title/><svg:desc/><draw:enhanced-geometry draw:type="non-primitive" svg:viewBox="0 0 21600 21600" draw:enhanced-path="M 0 0 L 21600 0 21600 21600 0 21600 Z N"/></draw:custom-shape><draw:custom-shape svg:x="5.29444in" svg:y="0.83125in" svg:width="0.03056in" svg:height="0.03056in" draw:id="id31" draw:style-name="a32" draw:name="Freeform 36"><svg:title/><svg:desc/><draw:enhanced-geometry draw:type="non-primitive" svg:viewBox="0 0 44 44" draw:enhanced-path="M 43 29 L 43 0 29 0 29 29 0 29 0 43 29 43 43 43 43 29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7668 - 7625"/><draw:equation draw:name="f9" draw:formula="?f8 * ?f5 / 44"/><draw:equation draw:name="f10" draw:formula="1226 * ?f4 / 44"/><draw:equation draw:name="f11" draw:formula="1197 * ?f4 / 44"/><draw:equation draw:name="f12" draw:formula="0 + 7654 - 7625"/><draw:equation draw:name="f13" draw:formula="?f12 * ?f5 / 44"/><draw:equation draw:name="f14" draw:formula="0 + 7625 - 7625"/><draw:equation draw:name="f15" draw:formula="?f14 * ?f5 / 44"/><draw:equation draw:name="f16" draw:formula="1240 * ?f4 / 4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9444in" svg:y="0.83125in" svg:width="0.02014in" svg:height="0.02014in" draw:id="id32" draw:style-name="a33" draw:name="Freeform 35"><svg:title/><svg:desc/><draw:enhanced-geometry draw:type="non-primitive" svg:viewBox="0 0 29 29" draw:enhanced-path="M 29 15 L 29 0 14 0 14 15 0 15 0 29 14 29 29 29 29 15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7654 - 7625"/><draw:equation draw:name="f9" draw:formula="?f8 * ?f5 / 29"/><draw:equation draw:name="f10" draw:formula="1212 * ?f4 / 29"/><draw:equation draw:name="f11" draw:formula="1197 * ?f4 / 29"/><draw:equation draw:name="f12" draw:formula="0 + 7639 - 7625"/><draw:equation draw:name="f13" draw:formula="?f12 * ?f5 / 29"/><draw:equation draw:name="f14" draw:formula="0 + 7625 - 7625"/><draw:equation draw:name="f15" draw:formula="?f14 * ?f5 / 29"/><draw:equation draw:name="f16" draw:formula="1226 * ?f4 / 2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9444in" svg:y="0.83125in" svg:width="0.01042in" svg:height="0.01042in" draw:id="id33" draw:style-name="a34" draw:name="Rectangle 34"><svg:title/><svg:desc/><draw:enhanced-geometry draw:type="non-primitive" svg:viewBox="0 0 21600 21600" draw:enhanced-path="M 0 0 L 21600 0 21600 21600 0 21600 Z N"/></draw:custom-shape><draw:frame draw:id="id34" draw:style-name="a35" draw:name="Text Box 33" svg:x="3.17153in" svg:y="0.25903in" svg:width="2.12361in" svg:height="0.57222in" style:rel-width="scale" style:rel-height="scale"><draw:text-box><text:p text:style-name="P3498"><text:span text:style-name="T3499">I</text:span><text:span text:style-name="T3500"><text:s/></text:span><text:span text:style-name="T3501">=</text:span><text:span text:style-name="T3502"><text:s/></text:span><text:span text:style-name="T3503">(TX/100)</text:span></text:p><text:p text:style-name="P3504">365</text:p></draw:text-box><svg:title/><svg:desc/></draw:frame></draw:g><draw:g draw:z-index="487588864" draw:name="Group 5" draw:id="id62" draw:style-name="a63" text:anchor-type="paragraph"><svg:title/><svg:desc/><draw:custom-shape svg:x="3.14653in" svg:y="1.02083in" svg:width="0.03056in" svg:height="0.03194in" draw:id="id36" draw:style-name="a37" draw:name="Freeform 31"><svg:title/><svg:desc/><draw:enhanced-geometry draw:type="non-primitive" svg:viewBox="0 0 44 46" draw:enhanced-path="M 43 0 L 15 0 0 0 0 14 0 45 15 45 15 14 43 14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574 - 4531"/><draw:equation draw:name="f9" draw:formula="?f8 * ?f5 / 44"/><draw:equation draw:name="f10" draw:formula="1471 * ?f4 / 46"/><draw:equation draw:name="f11" draw:formula="0 + 4546 - 4531"/><draw:equation draw:name="f12" draw:formula="?f11 * ?f5 / 44"/><draw:equation draw:name="f13" draw:formula="0 + 4531 - 4531"/><draw:equation draw:name="f14" draw:formula="?f13 * ?f5 / 44"/><draw:equation draw:name="f15" draw:formula="1485 * ?f4 / 46"/><draw:equation draw:name="f16" draw:formula="1516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5625in" svg:y="1.03125in" svg:width="0.02014in" svg:height="0.02222in" draw:id="id37" draw:style-name="a38" draw:name="Freeform 30"><svg:title/><svg:desc/><draw:enhanced-geometry draw:type="non-primitive" svg:viewBox="0 0 29 32" draw:enhanced-path="M 28 0 L 14 0 0 0 0 14 0 31 14 31 14 14 28 14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574 - 4546"/><draw:equation draw:name="f9" draw:formula="?f8 * ?f5 / 29"/><draw:equation draw:name="f10" draw:formula="1485 * ?f4 / 32"/><draw:equation draw:name="f11" draw:formula="0 + 4560 - 4546"/><draw:equation draw:name="f12" draw:formula="?f11 * ?f5 / 29"/><draw:equation draw:name="f13" draw:formula="0 + 4546 - 4546"/><draw:equation draw:name="f14" draw:formula="?f13 * ?f5 / 29"/><draw:equation draw:name="f15" draw:formula="1499 * ?f4 / 32"/><draw:equation draw:name="f16" draw:formula="151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6667in" svg:y="1.04097in" svg:width="0.01042in" svg:height="0.01181in" draw:id="id38" draw:style-name="a39" draw:name="Freeform 29"><svg:title/><svg:desc/><draw:enhanced-geometry draw:type="non-primitive" svg:viewBox="0 0 15 17" draw:enhanced-path="M 14 0 L 0 0 0 15 0 17 14 17 14 15 14 1 Z N" draw:text-areas="?f22 ?f24 ?f23 ?f25" draw:glue-points="?f16 ?f17 ?f18 ?f17 ?f18 ?f19 ?f18 ?f20 ?f16 ?f20 ?f16 ?f19 ?f16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574 - 4560"/><draw:equation draw:name="f9" draw:formula="?f8 * ?f5 / 15"/><draw:equation draw:name="f10" draw:formula="1499 * ?f4 / 17"/><draw:equation draw:name="f11" draw:formula="0 + 4560 - 4560"/><draw:equation draw:name="f12" draw:formula="?f11 * ?f5 / 15"/><draw:equation draw:name="f13" draw:formula="1514 * ?f4 / 17"/><draw:equation draw:name="f14" draw:formula="1516 * ?f4 / 17"/><draw:equation draw:name="f15" draw:formula="1500 * ?f4 / 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7639in" svg:y="1.02083in" svg:width="2.11181in" svg:height="0.01042in" draw:id="id39" draw:style-name="a40" draw:name="Rectangle 28"><svg:title/><svg:desc/><draw:enhanced-geometry draw:type="non-primitive" svg:viewBox="0 0 21600 21600" draw:enhanced-path="M 0 0 L 21600 0 21600 21600 0 21600 Z N"/></draw:custom-shape><draw:custom-shape svg:x="3.17639in" svg:y="1.03125in" svg:width="2.11181in" svg:height="0.01042in" draw:id="id40" draw:style-name="a41" draw:name="Rectangle 27"><svg:title/><svg:desc/><draw:enhanced-geometry draw:type="non-primitive" svg:viewBox="0 0 21600 21600" draw:enhanced-path="M 0 0 L 21600 0 21600 21600 0 21600 Z N"/></draw:custom-shape><draw:custom-shape svg:x="3.17639in" svg:y="1.02083in" svg:width="2.14167in" svg:height="0.03194in" draw:id="id41" draw:style-name="a42" draw:name="AutoShape 26"><svg:title/><svg:desc/><draw:enhanced-geometry draw:type="non-primitive" svg:viewBox="0 0 3084 46" draw:enhanced-path="M 3041 29 L 0 29 0 43 3041 43 3041 29 Z M 3084 0 L 3070 0 3070 45 3084 45 3084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4"/><draw:equation draw:name="f7" draw:formula="?f4 / 46"/><draw:equation draw:name="f8" draw:formula="0 + 7615 - 4574"/><draw:equation draw:name="f9" draw:formula="?f8 * ?f5 / 3084"/><draw:equation draw:name="f10" draw:formula="1500 * ?f4 / 46"/><draw:equation draw:name="f11" draw:formula="0 + 4574 - 4574"/><draw:equation draw:name="f12" draw:formula="?f11 * ?f5 / 3084"/><draw:equation draw:name="f13" draw:formula="1514 * ?f4 / 46"/><draw:equation draw:name="f14" draw:formula="0 + 7658 - 4574"/><draw:equation draw:name="f15" draw:formula="?f14 * ?f5 / 3084"/><draw:equation draw:name="f16" draw:formula="1471 * ?f4 / 46"/><draw:equation draw:name="f17" draw:formula="0 + 7644 - 4574"/><draw:equation draw:name="f18" draw:formula="?f17 * ?f5 / 3084"/><draw:equation draw:name="f19" draw:formula="1516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28819in" svg:y="1.02083in" svg:width="0.03056in" svg:height="0.01042in" draw:id="id42" draw:style-name="a43" draw:name="Rectangle 25"><svg:title/><svg:desc/><draw:enhanced-geometry draw:type="non-primitive" svg:viewBox="0 0 21600 21600" draw:enhanced-path="M 0 0 L 21600 0 21600 21600 0 21600 Z N"/></draw:custom-shape><draw:custom-shape svg:x="5.28819in" svg:y="1.03125in" svg:width="0.02014in" svg:height="0.02222in" draw:id="id43" draw:style-name="a44" draw:name="Freeform 24"><svg:title/><svg:desc/><draw:enhanced-geometry draw:type="non-primitive" svg:viewBox="0 0 29 32" draw:enhanced-path="M 29 0 L 15 0 0 0 0 14 15 14 15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644 - 7615"/><draw:equation draw:name="f9" draw:formula="?f8 * ?f5 / 29"/><draw:equation draw:name="f10" draw:formula="1485 * ?f4 / 32"/><draw:equation draw:name="f11" draw:formula="0 + 7630 - 7615"/><draw:equation draw:name="f12" draw:formula="?f11 * ?f5 / 29"/><draw:equation draw:name="f13" draw:formula="0 + 7615 - 7615"/><draw:equation draw:name="f14" draw:formula="?f13 * ?f5 / 29"/><draw:equation draw:name="f15" draw:formula="1499 * ?f4 / 32"/><draw:equation draw:name="f16" draw:formula="151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8819in" svg:y="1.04097in" svg:width="0.01042in" svg:height="0.01181in" draw:id="id44" draw:style-name="a45" draw:name="Rectangle 23"><svg:title/><svg:desc/><draw:enhanced-geometry draw:type="non-primitive" svg:viewBox="0 0 21600 21600" draw:enhanced-path="M 0 0 L 21600 0 21600 21600 0 21600 Z N"/></draw:custom-shape><draw:custom-shape svg:x="3.16667in" svg:y="1.04097in" svg:width="2.13194in" svg:height="0.57847in" draw:id="id45" draw:style-name="a46" draw:name="AutoShape 22"><svg:title/><svg:desc/><draw:enhanced-geometry draw:type="non-primitive" svg:viewBox="0 0 3070 833" draw:enhanced-path="M 14 16 L 0 16 0 832 14 832 14 16 Z M 3070 0 L 3055 0 3055 14 3070 14 3070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"/><draw:equation draw:name="f7" draw:formula="?f4 / 833"/><draw:equation draw:name="f8" draw:formula="0 + 4574 - 4560"/><draw:equation draw:name="f9" draw:formula="?f8 * ?f5 / 3070"/><draw:equation draw:name="f10" draw:formula="1516 * ?f4 / 833"/><draw:equation draw:name="f11" draw:formula="0 + 4560 - 4560"/><draw:equation draw:name="f12" draw:formula="?f11 * ?f5 / 3070"/><draw:equation draw:name="f13" draw:formula="2332 * ?f4 / 833"/><draw:equation draw:name="f14" draw:formula="0 + 7630 - 4560"/><draw:equation draw:name="f15" draw:formula="?f14 * ?f5 / 3070"/><draw:equation draw:name="f16" draw:formula="1500 * ?f4 / 833"/><draw:equation draw:name="f17" draw:formula="0 + 7615 - 4560"/><draw:equation draw:name="f18" draw:formula="?f17 * ?f5 / 3070"/><draw:equation draw:name="f19" draw:formula="1514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15625in" svg:y="1.05278in" svg:width="0.01042in" svg:height="0.56667in" draw:id="id46" draw:style-name="a47" draw:name="Rectangle 21"><svg:title/><svg:desc/><draw:enhanced-geometry draw:type="non-primitive" svg:viewBox="0 0 21600 21600" draw:enhanced-path="M 0 0 L 21600 0 21600 21600 0 21600 Z N"/></draw:custom-shape><draw:custom-shape svg:x="3.14653in" svg:y="1.05278in" svg:width="0.01042in" svg:height="0.59722in" draw:id="id47" draw:style-name="a48" draw:name="AutoShape 20"><svg:title/><svg:desc/><draw:enhanced-geometry draw:type="non-primitive" svg:viewBox="0 0 15 860" draw:enhanced-path="M 15 816 L 0 816 0 859 15 859 15 816 Z M 15 0 L 0 0 0 816 15 816 15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0 + 4546 - 4531"/><draw:equation draw:name="f9" draw:formula="?f8 * ?f5 / 15"/><draw:equation draw:name="f10" draw:formula="2332 * ?f4 / 860"/><draw:equation draw:name="f11" draw:formula="0 + 4531 - 4531"/><draw:equation draw:name="f12" draw:formula="?f11 * ?f5 / 15"/><draw:equation draw:name="f13" draw:formula="2375 * ?f4 / 860"/><draw:equation draw:name="f14" draw:formula="1516 * ?f4 / 8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4653in" svg:y="1.63958in" svg:width="0.03056in" svg:height="0.01042in" draw:id="id48" draw:style-name="a49" draw:name="Rectangle 19"><svg:title/><svg:desc/><draw:enhanced-geometry draw:type="non-primitive" svg:viewBox="0 0 21600 21600" draw:enhanced-path="M 0 0 L 21600 0 21600 21600 0 21600 Z N"/></draw:custom-shape><draw:custom-shape svg:x="3.15625in" svg:y="1.61944in" svg:width="0.02014in" svg:height="0.02014in" draw:id="id49" draw:style-name="a50" draw:name="Freeform 18"><svg:title/><svg:desc/><draw:enhanced-geometry draw:type="non-primitive" svg:viewBox="0 0 29 29" draw:enhanced-path="M 28 15 L 14 15 14 0 0 0 0 15 0 29 14 29 28 29 28 15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574 - 4546"/><draw:equation draw:name="f9" draw:formula="?f8 * ?f5 / 29"/><draw:equation draw:name="f10" draw:formula="2347 * ?f4 / 29"/><draw:equation draw:name="f11" draw:formula="0 + 4560 - 4546"/><draw:equation draw:name="f12" draw:formula="?f11 * ?f5 / 29"/><draw:equation draw:name="f13" draw:formula="2332 * ?f4 / 29"/><draw:equation draw:name="f14" draw:formula="0 + 4546 - 4546"/><draw:equation draw:name="f15" draw:formula="?f14 * ?f5 / 29"/><draw:equation draw:name="f16" draw:formula="2361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6667in" svg:y="1.61944in" svg:width="0.01042in" svg:height="0.01042in" draw:id="id50" draw:style-name="a51" draw:name="Rectangle 17"><svg:title/><svg:desc/><draw:enhanced-geometry draw:type="non-primitive" svg:viewBox="0 0 21600 21600" draw:enhanced-path="M 0 0 L 21600 0 21600 21600 0 21600 Z N"/></draw:custom-shape><draw:custom-shape svg:x="3.16667in" svg:y="1.61944in" svg:width="0.01042in" svg:height="0.01042in" draw:id="id51" draw:style-name="a52" draw:name="Rectangle 16"><svg:title/><svg:desc/><draw:enhanced-geometry draw:type="non-primitive" svg:viewBox="0 0 21600 21600" draw:enhanced-path="M 0 0 L 21600 0 21600 21600 0 21600 Z N"/></draw:custom-shape><draw:custom-shape svg:x="3.17639in" svg:y="1.63958in" svg:width="2.11181in" svg:height="0.01042in" draw:id="id52" draw:style-name="a53" draw:name="Rectangle 15"><svg:title/><svg:desc/><draw:enhanced-geometry draw:type="non-primitive" svg:viewBox="0 0 21600 21600" draw:enhanced-path="M 0 0 L 21600 0 21600 21600 0 21600 Z N"/></draw:custom-shape><draw:custom-shape svg:x="3.17639in" svg:y="1.62917in" svg:width="2.11181in" svg:height="0.01042in" draw:id="id53" draw:style-name="a54" draw:name="Rectangle 14"><svg:title/><svg:desc/><draw:enhanced-geometry draw:type="non-primitive" svg:viewBox="0 0 21600 21600" draw:enhanced-path="M 0 0 L 21600 0 21600 21600 0 21600 Z N"/></draw:custom-shape><draw:custom-shape svg:x="3.17639in" svg:y="1.61944in" svg:width="2.11181in" svg:height="0.01042in" draw:id="id54" draw:style-name="a55" draw:name="Rectangle 13"><svg:title/><svg:desc/><draw:enhanced-geometry draw:type="non-primitive" svg:viewBox="0 0 21600 21600" draw:enhanced-path="M 0 0 L 21600 0 21600 21600 0 21600 Z N"/></draw:custom-shape><draw:custom-shape svg:x="5.30833in" svg:y="1.05278in" svg:width="0.01042in" svg:height="0.56667in" draw:id="id55" draw:style-name="a56" draw:name="Rectangle 12"><svg:title/><svg:desc/><draw:enhanced-geometry draw:type="non-primitive" svg:viewBox="0 0 21600 21600" draw:enhanced-path="M 0 0 L 21600 0 21600 21600 0 21600 Z N"/></draw:custom-shape><draw:custom-shape svg:x="5.29792in" svg:y="1.05278in" svg:width="0.01042in" svg:height="0.56667in" draw:id="id56" draw:style-name="a57" draw:name="Rectangle 11"><svg:title/><svg:desc/><draw:enhanced-geometry draw:type="non-primitive" svg:viewBox="0 0 21600 21600" draw:enhanced-path="M 0 0 L 21600 0 21600 21600 0 21600 Z N"/></draw:custom-shape><draw:custom-shape svg:x="5.28819in" svg:y="1.05278in" svg:width="0.01042in" svg:height="0.56667in" draw:id="id57" draw:style-name="a58" draw:name="Rectangle 10"><svg:title/><svg:desc/><draw:enhanced-geometry draw:type="non-primitive" svg:viewBox="0 0 21600 21600" draw:enhanced-path="M 0 0 L 21600 0 21600 21600 0 21600 Z N"/></draw:custom-shape><draw:custom-shape svg:x="5.28819in" svg:y="1.61944in" svg:width="0.03056in" svg:height="0.03056in" draw:id="id58" draw:style-name="a59" draw:name="Freeform 9"><svg:title/><svg:desc/><draw:enhanced-geometry draw:type="non-primitive" svg:viewBox="0 0 44 44" draw:enhanced-path="M 43 0 L 29 0 29 29 0 29 0 43 29 43 43 43 43 29 43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7658 - 7615"/><draw:equation draw:name="f9" draw:formula="?f8 * ?f5 / 44"/><draw:equation draw:name="f10" draw:formula="2332 * ?f4 / 44"/><draw:equation draw:name="f11" draw:formula="0 + 7644 - 7615"/><draw:equation draw:name="f12" draw:formula="?f11 * ?f5 / 44"/><draw:equation draw:name="f13" draw:formula="2361 * ?f4 / 44"/><draw:equation draw:name="f14" draw:formula="0 + 7615 - 7615"/><draw:equation draw:name="f15" draw:formula="?f14 * ?f5 / 44"/><draw:equation draw:name="f16" draw:formula="2375 * ?f4 / 4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8819in" svg:y="1.61944in" svg:width="0.02014in" svg:height="0.02014in" draw:id="id59" draw:style-name="a60" draw:name="Freeform 8"><svg:title/><svg:desc/><draw:enhanced-geometry draw:type="non-primitive" svg:viewBox="0 0 29 29" draw:enhanced-path="M 29 0 L 15 0 15 15 0 15 0 29 15 29 29 29 29 15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7644 - 7615"/><draw:equation draw:name="f9" draw:formula="?f8 * ?f5 / 29"/><draw:equation draw:name="f10" draw:formula="2332 * ?f4 / 29"/><draw:equation draw:name="f11" draw:formula="0 + 7630 - 7615"/><draw:equation draw:name="f12" draw:formula="?f11 * ?f5 / 29"/><draw:equation draw:name="f13" draw:formula="2347 * ?f4 / 29"/><draw:equation draw:name="f14" draw:formula="0 + 7615 - 7615"/><draw:equation draw:name="f15" draw:formula="?f14 * ?f5 / 29"/><draw:equation draw:name="f16" draw:formula="2361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8819in" svg:y="1.61944in" svg:width="0.01042in" svg:height="0.01042in" draw:id="id60" draw:style-name="a61" draw:name="Rectangle 7"><svg:title/><svg:desc/><draw:enhanced-geometry draw:type="non-primitive" svg:viewBox="0 0 21600 21600" draw:enhanced-path="M 0 0 L 21600 0 21600 21600 0 21600 Z N"/></draw:custom-shape><draw:frame draw:id="id61" draw:style-name="a62" draw:name="Text Box 6" svg:x="3.17639in" svg:y="1.05069in" svg:width="2.11181in" svg:height="0.56875in" style:rel-width="scale" style:rel-height="scale"><draw:text-box><text:p text:style-name="P3505"/><text:p text:style-name="P3506"><text:span text:style-name="T3507">AF</text:span><text:span text:style-name="T3508"><text:s/></text:span><text:span text:style-name="T3509">=</text:span><text:span text:style-name="T3510"><text:s/></text:span><text:span text:style-name="T3511">I</text:span><text:span text:style-name="T3512"><text:s/></text:span><text:span text:style-name="T3513">x</text:span><text:span text:style-name="T3514"><text:s/></text:span><text:span text:style-name="T3515">N</text:span><text:span text:style-name="T3516"><text:s/></text:span><text:span text:style-name="T3517">x VP</text:span></text:p></draw:text-box><svg:title/><svg:desc/></draw:frame></draw:g></text:p>
      <text:p text:style-name="P3518"/>
      <text:p text:style-name="P3519"/>
      <text:h text:style-name="P3520" text:outline-level="2">Onde:</text:h>
      <text:p text:style-name="P3521">I<text:tab/>=<text:span text:style-name="T3522"><text:s/></text:span>Índice<text:span text:style-name="T3523"><text:s/></text:span>de<text:span text:style-name="T3524"><text:s/></text:span>atualização<text:span text:style-name="T3525"><text:s/></text:span>financeira;<text:span text:style-name="T3526"><text:s/></text:span>TX<text:span text:style-name="T3527"><text:s/></text:span>=<text:span text:style-name="T3528"><text:s/></text:span>Taxa<text:span text:style-name="T3529"><text:s/></text:span>SELIC;</text:p>
      <text:p text:style-name="P3530">AF<text:span text:style-name="T3531"><text:s/></text:span>=<text:span text:style-name="T3532"><text:s/></text:span>Atualização<text:span text:style-name="T3533"><text:s/></text:span>Financeira;</text:p>
      <text:p text:style-name="P3534">N<text:tab/>=<text:span text:style-name="T3535"><text:s/></text:span>Número<text:span text:style-name="T3536"><text:s/></text:span>de<text:span text:style-name="T3537"><text:s/></text:span>dias<text:span text:style-name="T3538"><text:s/></text:span>entre<text:span text:style-name="T3539"><text:s/></text:span>a<text:span text:style-name="T3540"><text:s/></text:span>data<text:span text:style-name="T3541"><text:s/></text:span>prevista<text:span text:style-name="T3542"><text:s/></text:span>para<text:span text:style-name="T3543"><text:s/></text:span>o<text:span text:style-name="T3544"><text:s/></text:span>pagamento<text:span text:style-name="T3545"><text:s/></text:span>e<text:span text:style-name="T3546"><text:s/></text:span>a<text:span text:style-name="T3547"><text:s/></text:span>do<text:span text:style-name="T3548"><text:s/></text:span>efetivo<text:span text:style-name="T3549"><text:s/></text:span>pagamento;</text:p>
      <text:p text:style-name="P3550">VP<text:span text:style-name="T3551"><text:s/></text:span>=<text:span text:style-name="T3552"><text:s/></text:span>Valor<text:span text:style-name="T3553"><text:s/></text:span>da<text:span text:style-name="T3554"><text:s/></text:span>parcela<text:span text:style-name="T3555"><text:s/></text:span>em<text:span text:style-name="T3556"><text:s/></text:span>atraso.</text:p>
      <text:p text:style-name="P3557"/>
      <text:p text:style-name="P3558"/>
      <text:list text:style-name="LFO1" text:continue-numbering="true">
        <text:list-item>
          <text:list>
            <text:list-item>
              <text:p text:style-name="P3559"><text:span text:style-name="T3560">A mesma fórmula será aplicada no caso de ressarcimento de valor recebido a mais pela</text:span><text:span text:style-name="T3561"><text:s/></text:span><text:span text:style-name="T3562">CONTRATADA.</text:span></text:p>
            </text:list-item>
          </text:list>
        </text:list-item>
      </text:list>
      <text:p text:style-name="P3563"/>
      <text:p text:style-name="P3564"/>
      <text:list text:style-name="LFO1" text:continue-numbering="true">
        <text:list-item>
          <text:p text:style-name="P3565">DA<text:span text:style-name="T3566"><text:s/></text:span>GESTÃO<text:span text:style-name="T3567"><text:s/></text:span>E DA<text:span text:style-name="T3568"><text:s/></text:span>FISCALIZAÇÃO</text:p>
          <text:list text:continue-numbering="true">
            <text:list-item>
              <text:p text:style-name="P3569"><text:span text:style-name="T3570">Em</text:span><text:span text:style-name="T3571"><text:s/></text:span><text:span text:style-name="T3572">cumprimento</text:span><text:span text:style-name="T3573"><text:s/></text:span><text:span text:style-name="T3574">ao</text:span><text:span text:style-name="T3575"><text:s/></text:span><text:span text:style-name="T3576">disposto</text:span><text:span text:style-name="T3577"><text:s/></text:span><text:span text:style-name="T3578">no</text:span><text:span text:style-name="T3579"><text:s/></text:span><text:span text:style-name="T3580">artigo</text:span><text:span text:style-name="T3581"><text:s/></text:span><text:span text:style-name="T3582">67</text:span><text:span text:style-name="T3583"><text:s/></text:span><text:span text:style-name="T3584">da</text:span><text:span text:style-name="T3585"><text:s/></text:span><text:span text:style-name="T3586">Lei</text:span><text:span text:style-name="T3587"><text:s/></text:span><text:span text:style-name="T3588">nº</text:span><text:span text:style-name="T3589"><text:s/></text:span><text:span text:style-name="T3590">8.666/1993,</text:span><text:span text:style-name="T3591"><text:s/></text:span><text:span text:style-name="T3592">o</text:span><text:span text:style-name="T3593"><text:s/></text:span><text:span text:style-name="T3594">CONTRATANTE</text:span><text:span text:style-name="T3595"><text:s/></text:span><text:span text:style-name="T3596">designará, por meio de Portaria, servidor(es) para a gestão e a fiscalização da contratação,</text:span><text:span text:style-name="T3597"><text:s/></text:span><text:span text:style-name="T3598">bem</text:span><text:span text:style-name="T3599"><text:s/></text:span><text:span text:style-name="T3600">como,</text:span><text:span text:style-name="T3601"><text:s/></text:span><text:span text:style-name="T3602">se</text:span><text:span text:style-name="T3603"><text:s/></text:span><text:span text:style-name="T3604">necessário, servidor(es)</text:span><text:span text:style-name="T3605"><text:s/></text:span><text:span text:style-name="T3606">para</text:span><text:span text:style-name="T3607"><text:s/></text:span><text:span text:style-name="T3608">auxílio</text:span><text:span text:style-name="T3609"><text:s/></text:span><text:span text:style-name="T3610">na fiscalização.</text:span></text:p>
            </text:list-item>
            <text:list-item>
              <text:p text:style-name="P3611"><text:span text:style-name="T3612">Tanto o Gestor quanto o Fiscal atuarão em conjunto no acompanhamento e fiscalização da</text:span><text:span text:style-name="T3613"><text:s/></text:span><text:span text:style-name="T3614">contrata</text:span><text:span text:style-name="T3615">ção, incumbindo especificamente ao Fiscal o acompanhamento do cumprimento das</text:span><text:span text:style-name="T3616"><text:s/></text:span><text:span text:style-name="T3617">obrigações</text:span><text:span text:style-name="T3618"><text:s/></text:span><text:span text:style-name="T3619">pela CONTRATADA e</text:span><text:span text:style-name="T3620"><text:s/></text:span><text:span text:style-name="T3621">ao</text:span><text:span text:style-name="T3622"><text:s/></text:span><text:span text:style-name="T3623">Gestor</text:span><text:span text:style-name="T3624"><text:s/></text:span><text:span text:style-name="T3625">a liquidação</text:span><text:span text:style-name="T3626"><text:s/></text:span><text:span text:style-name="T3627">das</text:span><text:span text:style-name="T3628"><text:s/></text:span><text:span text:style-name="T3629">notas</text:span><text:span text:style-name="T3630"><text:s/></text:span><text:span text:style-name="T3631">fiscais/faturas.</text:span></text:p>
            </text:list-item>
            <text:list-item>
              <text:p text:style-name="P3632"><text:span text:style-name="T3633">A</text:span><text:span text:style-name="T3634"><text:s/></text:span><text:span text:style-name="T3635">existência</text:span><text:span text:style-name="T3636"><text:s/></text:span><text:span text:style-name="T3637">de</text:span><text:span text:style-name="T3638"><text:s/></text:span><text:span text:style-name="T3639">fiscalização</text:span><text:span text:style-name="T3640"><text:s/></text:span><text:span text:style-name="T3641">por</text:span><text:span text:style-name="T3642"><text:s/></text:span><text:span text:style-name="T3643">parte</text:span><text:span text:style-name="T3644"><text:s/></text:span><text:span text:style-name="T3645">do</text:span><text:span text:style-name="T3646"><text:s/></text:span><text:span text:style-name="T3647">CONTRATANTE</text:span><text:span text:style-name="T3648"><text:s/></text:span><text:span text:style-name="T3649">não</text:span><text:span text:style-name="T3650"><text:s/></text:span><text:span text:style-name="T3651">exclui</text:span><text:span text:style-name="T3652"><text:s/></text:span><text:span text:style-name="T3653">nem</text:span><text:span text:style-name="T3654"><text:s/></text:span><text:span text:style-name="T3655">reduz</text:span><text:span text:style-name="T3656"><text:s/></text:span><text:span text:style-name="T3657">a</text:span><text:span text:style-name="T3658"><text:s/></text:span><text:span text:style-name="T3659">responsabilidade</text:span><text:span text:style-name="T3660"><text:s/></text:span><text:span text:style-name="T3661">da</text:span><text:span text:style-name="T3662"><text:s/></text:span><text:span text:style-name="T3663">CONTRATADA</text:span><text:span text:style-name="T3664"><text:s/></text:span><text:span text:style-name="T3665">por</text:span><text:span text:style-name="T3666"><text:s/></text:span><text:span text:style-name="T3667">quaisquer</text:span><text:span text:style-name="T3668"><text:s/></text:span><text:span text:style-name="T3669">irregularidades</text:span><text:span text:style-name="T3670"><text:s/></text:span><text:span text:style-name="T3671">no</text:span><text:span text:style-name="T3672"><text:s/></text:span><text:span text:style-name="T3673">cumprimento</text:span><text:span text:style-name="T3674"><text:s/></text:span><text:span text:style-name="T3675">das</text:span><text:span text:style-name="T3676"><text:s/></text:span><text:span text:style-name="T3677">obrigações assumidas, nem perante terceiros, ainda que resultante de imperfeições técnicas</text:span><text:span text:style-name="T3678"><text:s/></text:span><text:span text:style-name="T3679">ou</text:span><text:span text:style-name="T3680"><text:s/></text:span><text:span text:style-name="T3681">vícios</text:span><text:span text:style-name="T3682"><text:s/></text:span><text:span text:style-name="T3683">redibitórios</text:span><text:span text:style-name="T3684"><text:s/></text:span><text:span text:style-name="T3685">e,</text:span><text:span text:style-name="T3686"><text:s/></text:span><text:span text:style-name="T3687">na</text:span><text:span text:style-name="T3688"><text:s/></text:span><text:span text:style-name="T3689">ocorrência</text:span><text:span text:style-name="T3690"><text:s/></text:span><text:span text:style-name="T3691">destes,</text:span><text:span text:style-name="T3692"><text:s/></text:span><text:span text:style-name="T3693">não</text:span><text:span text:style-name="T3694"><text:s/></text:span><text:span text:style-name="T3695">implica</text:span><text:span text:style-name="T3696"><text:s/></text:span><text:span text:style-name="T3697">a</text:span><text:span text:style-name="T3698"><text:s/></text:span><text:span text:style-name="T3699">corresponsabilidade</text:span><text:span text:style-name="T3700"><text:s/></text:span><text:span text:style-name="T3701">do</text:span><text:span text:style-name="T3702"><text:s/></text:span><text:span text:style-name="T3703">CONTRATANTE</text:span><text:span text:style-name="T3704"><text:s/></text:span><text:span text:style-name="T3705">ou</text:span><text:span text:style-name="T3706"><text:s/></text:span><text:span text:style-name="T3707">de</text:span><text:span text:style-name="T3708"><text:s/></text:span><text:span text:style-name="T3709">se</text:span><text:span text:style-name="T3710">us agentes</text:span><text:span text:style-name="T3711"><text:s/></text:span><text:span text:style-name="T3712">ou</text:span><text:span text:style-name="T3713"><text:s/></text:span><text:span text:style-name="T3714">preposto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715"><text:span text:style-name="T3718">Não obstante a CONTRATADA seja a única e exclusiva responsável pela execução de todos</text:span><text:span text:style-name="T3719"><text:s/></text:span><text:span text:style-name="T3720">os serviços, o CONTRATANTE reserva-se no direito de, sem que de qualquer forma restrinja</text:span><text:span text:style-name="T3721"><text:s/></text:span><text:span text:style-name="T3722">a</text:span><text:span text:style-name="T3723"><text:s/></text:span><text:span text:style-name="T3724">plenitude</text:span><text:span text:style-name="T3725"><text:s/></text:span><text:span text:style-name="T3726">dessa</text:span><text:span text:style-name="T3727"><text:s/></text:span><text:span text:style-name="T3728">responsabilidade,</text:span><text:span text:style-name="T3729"><text:s/></text:span><text:span text:style-name="T3730">ex</text:span><text:span text:style-name="T3731">ercer</text:span><text:span text:style-name="T3732"><text:s/></text:span><text:span text:style-name="T3733">a</text:span><text:span text:style-name="T3734"><text:s/></text:span><text:span text:style-name="T3735">mais</text:span><text:span text:style-name="T3736"><text:s/></text:span><text:span text:style-name="T3737">ampla</text:span><text:span text:style-name="T3738"><text:s/></text:span><text:span text:style-name="T3739">e</text:span><text:span text:style-name="T3740"><text:s/></text:span><text:span text:style-name="T3741">completa</text:span><text:span text:style-name="T3742"><text:s/></text:span><text:span text:style-name="T3743">fiscalização,</text:span><text:span text:style-name="T3744"><text:s/></text:span><text:span text:style-name="T3745">por</text:span><text:span text:style-name="T3746"><text:s/></text:span><text:span text:style-name="T3747">intermédio do</text:span><text:span text:style-name="T3748"><text:s/></text:span><text:span text:style-name="T3749">Fiscal</text:span><text:span text:style-name="T3750"><text:s/></text:span><text:span text:style-name="T3751">do</text:span><text:span text:style-name="T3752"><text:s/></text:span><text:span text:style-name="T3753">contrato.</text:span></text:p>
            </text:list-item>
            <text:list-item>
              <text:p text:style-name="P3754"><text:span text:style-name="T3755">O Fiscal do contrato pode sustar qualquer execução do trabalho que esteja sendo executado</text:span><text:span text:style-name="T3756"><text:s/></text:span><text:span text:style-name="T3757">em desacordo com o especificado, sempre que essa medida se tornar necessária, devendo</text:span><text:span text:style-name="T3758"><text:s/></text:span><text:span text:style-name="T3759">comunicar</text:span><text:span text:style-name="T3760"><text:s/></text:span><text:span text:style-name="T3761">o</text:span><text:span text:style-name="T3762"><text:s/></text:span><text:span text:style-name="T3763">fato</text:span><text:span text:style-name="T3764"><text:s/></text:span><text:span text:style-name="T3765">de</text:span><text:span text:style-name="T3766"><text:s/></text:span><text:span text:style-name="T3767">imediato</text:span><text:span text:style-name="T3768"><text:s/></text:span><text:span text:style-name="T3769">ao Gestor.</text:span></text:p>
            </text:list-item>
            <text:list-item>
              <text:p text:style-name="P3770"><text:span text:style-name="T3771">A ação ou a omissão, total ou parcial, por parte da fiscalização do CONTRATANTE, não</text:span><text:span text:style-name="T3772"><text:s/></text:span><text:span text:style-name="T3773">eximirá</text:span><text:span text:style-name="T3774"><text:s/></text:span><text:span text:style-name="T3775">a</text:span><text:span text:style-name="T3776"><text:s/></text:span><text:span text:style-name="T3777">CONTRATADA</text:span><text:span text:style-name="T3778"><text:s/></text:span><text:span text:style-name="T3779">da</text:span><text:span text:style-name="T3780"><text:s/></text:span><text:span text:style-name="T3781">total</text:span><text:span text:style-name="T3782"><text:s/></text:span><text:span text:style-name="T3783">responsabilidad</text:span><text:span text:style-name="T3784">e</text:span><text:span text:style-name="T3785"><text:s/></text:span><text:span text:style-name="T3786">decorrente</text:span><text:span text:style-name="T3787"><text:s/></text:span><text:span text:style-name="T3788">de</text:span><text:span text:style-name="T3789"><text:s/></text:span><text:span text:style-name="T3790">má</text:span><text:span text:style-name="T3791"><text:s/></text:span><text:span text:style-name="T3792">execução</text:span><text:span text:style-name="T3793"><text:s/></text:span><text:span text:style-name="T3794">da</text:span><text:span text:style-name="T3795"><text:s/></text:span><text:span text:style-name="T3796">contratação,</text:span><text:span text:style-name="T3797"><text:s/></text:span><text:span text:style-name="T3798">inclusive por</text:span><text:span text:style-name="T3799"><text:s/></text:span><text:span text:style-name="T3800">defeito</text:span><text:span text:style-name="T3801"><text:s/></text:span><text:span text:style-name="T3802">ou</text:span><text:span text:style-name="T3803"><text:s/></text:span><text:span text:style-name="T3804">inadequação</text:span><text:span text:style-name="T3805"><text:s/></text:span><text:span text:style-name="T3806">do produto</text:span><text:span text:style-name="T3807"><text:s/></text:span><text:span text:style-name="T3808">fornecido.</text:span></text:p>
            </text:list-item>
          </text:list>
        </text:list-item>
      </text:list>
      <text:list text:style-name="LFO1" text:continue-numbering="true">
        <text:list-item>
          <text:p text:style-name="P3809">DAS<text:span text:style-name="T3810"><text:s/></text:span>PENALIDADES</text:p>
          <text:list text:continue-numbering="true">
            <text:list-item>
              <text:p text:style-name="P3811"><text:span text:style-name="T3812">A</text:span><text:span text:style-name="T3813"><text:s/></text:span><text:span text:style-name="T3814">empresa</text:span><text:span text:style-name="T3815"><text:s/></text:span><text:span text:style-name="T3816">vencedora</text:span><text:span text:style-name="T3817"><text:s/></text:span><text:span text:style-name="T3818">deverá</text:span><text:span text:style-name="T3819"><text:s/></text:span><text:span text:style-name="T3820">encaminhar</text:span><text:span text:style-name="T3821"><text:s/></text:span><text:span text:style-name="T3822">o</text:span><text:span text:style-name="T3823"><text:s/></text:span><text:span text:style-name="T3824">recibo</text:span><text:span text:style-name="T3825"><text:s/></text:span><text:span text:style-name="T3826">da</text:span><text:span text:style-name="T3827"><text:s/></text:span><text:span text:style-name="T3828">nota</text:span><text:span text:style-name="T3829"><text:s/></text:span><text:span text:style-name="T3830">de</text:span><text:span text:style-name="T3831"><text:s/></text:span><text:span text:style-name="T3832">empenho,</text:span><text:span text:style-name="T3833"><text:s/></text:span><text:span text:style-name="T3834">devidamente</text:span><text:span text:style-name="T3835"><text:s/></text:span><text:span text:style-name="T3836">assinado e preenchido,<text:s/></text:span><text:span text:style-name="T3837">no prazo de 2 (dois) dias úteis apó</text:span><text:span text:style-name="T3838">s ser transmitida pelo TRT</text:span><text:span text:style-name="T3839">. Em</text:span><text:span text:style-name="T3840"><text:s/></text:span><text:span text:style-name="T3841">caso de descumprimento, reserva-se à Administração o direito de optar pela adjudicação às</text:span><text:span text:style-name="T3842"><text:s/></text:span><text:span text:style-name="T3843">demais proponentes, obedecendo-se à ordem</text:span><text:span text:style-name="T3844"><text:s/></text:span><text:span text:style-name="T3845">de classificação, sem</text:span><text:span text:style-name="T3846"><text:s/></text:span><text:span text:style-name="T3847">prejuízo da aplicação</text:span><text:span text:style-name="T3848"><text:s/></text:span><text:span text:style-name="T3849">das</text:span><text:span text:style-name="T3850"><text:s/></text:span><text:span text:style-name="T3851">sanções previstas</text:span><text:span text:style-name="T3852"><text:s/></text:span><text:span text:style-name="T3853">nos</text:span><text:span text:style-name="T3854"><text:s/></text:span><text:span text:style-name="T3855">subitens</text:span><text:span text:style-name="T3856"><text:s/></text:span><text:span text:style-name="T3857">16.3.3</text:span><text:span text:style-name="T3858"><text:s/></text:span><text:span text:style-name="T3859">e</text:span><text:span text:style-name="T3860"><text:s/></text:span><text:span text:style-name="T3861">16.3.4.</text:span></text:p>
            </text:list-item>
            <text:list-item>
              <text:p text:style-name="P3862"><text:span text:style-name="T3863">Pelo</text:span><text:span text:style-name="T3864"><text:s/></text:span><text:span text:style-name="T3865">atraso</text:span><text:span text:style-name="T3866"><text:s/></text:span><text:span text:style-name="T3867">na</text:span><text:span text:style-name="T3868"><text:s/></text:span><text:span text:style-name="T3869">entrega</text:span><text:span text:style-name="T3870"><text:s/></text:span><text:span text:style-name="T3871">do</text:span><text:span text:style-name="T3872"><text:s/></text:span><text:span text:style-name="T3873">objeto</text:span><text:span text:style-name="T3874"><text:s/></text:span><text:span text:style-name="T3875">da</text:span><text:span text:style-name="T3876"><text:s/></text:span><text:span text:style-name="T3877">contratação,</text:span><text:span text:style-name="T3878"><text:s/></text:span><text:span text:style-name="T3879">a</text:span><text:span text:style-name="T3880"><text:s/></text:span><text:span text:style-name="T3881">contratada</text:span><text:span text:style-name="T3882"><text:s/></text:span><text:span text:style-name="T3883">estará</text:span><text:span text:style-name="T3884"><text:s/></text:span><text:span text:style-name="T3885">sujeita</text:span><text:span text:style-name="T3886"><text:s/></text:span><text:span text:style-name="T3887">à</text:span><text:span text:style-name="T3888"><text:s/></text:span><text:span text:style-name="T3889">multa</text:span><text:span text:style-name="T3890"><text:s/></text:span><text:span text:style-name="T3891">equivalente</text:span><text:span text:style-name="T3892"><text:s/></text:span><text:span text:style-name="T3893">a</text:span><text:span text:style-name="T3894"><text:s/></text:span><text:span text:style-name="T3895">0,5%</text:span><text:span text:style-name="T3896"><text:s/></text:span><text:span text:style-name="T3897">(meio</text:span><text:span text:style-name="T3898"><text:s/></text:span><text:span text:style-name="T3899">por</text:span><text:span text:style-name="T3900"><text:s/></text:span><text:span text:style-name="T3901">cento)</text:span><text:span text:style-name="T3902"><text:s/></text:span><text:span text:style-name="T3903">sobre</text:span><text:span text:style-name="T3904"><text:s/></text:span><text:span text:style-name="T3905">o</text:span><text:span text:style-name="T3906"><text:s/></text:span><text:span text:style-name="T3907">valor</text:span><text:span text:style-name="T3908"><text:s/></text:span><text:span text:style-name="T3909">total</text:span><text:span text:style-name="T3910"><text:s/></text:span><text:span text:style-name="T3911">da</text:span><text:span text:style-name="T3912"><text:s/></text:span><text:span text:style-name="T3913">contratação,</text:span><text:span text:style-name="T3914"><text:s/></text:span><text:span text:style-name="T3915">por</text:span><text:span text:style-name="T3916"><text:s/></text:span><text:span text:style-name="T3917">dia</text:span><text:span text:style-name="T3918"><text:s/></text:span><text:span text:style-name="T3919">que</text:span><text:span text:style-name="T3920"><text:s/></text:span><text:span text:style-name="T3921">ultrapassar o respectivo prazo,<text:s/></text:span><text:span text:style-name="T3922">contado do recebimento da Ordem de Início de Se</text:span><text:span text:style-name="T3923">rviço</text:span><text:span text:style-name="T3924">,</text:span><text:span text:style-name="T3925"><text:s/></text:span><text:span text:style-name="T3926">limitada a 10% (dez por cento) do referido valor, o que não impedirá, a critério do TRT da 24ª</text:span><text:span text:style-name="T3927"><text:s/></text:span><text:span text:style-name="T3928">Região, a</text:span><text:span text:style-name="T3929"><text:s/></text:span><text:span text:style-name="T3930">aplicação das demais sanções</text:span><text:span text:style-name="T3931"><text:s/></text:span><text:span text:style-name="T3932">legais cabíveis.</text:span></text:p>
            </text:list-item>
            <text:list-item>
              <text:p text:style-name="P3933"><text:span text:style-name="T3934">A inexecução, total ou parcial, da contratação poderá acarretar, garantida a prévia defesa, as</text:span><text:span text:style-name="T3935"><text:s/></text:span><text:span text:style-name="T3936">seguintes</text:span><text:span text:style-name="T3937"><text:s/></text:span><text:span text:style-name="T3938">sanções,</text:span><text:span text:style-name="T3939"><text:s/></text:span><text:span text:style-name="T3940">além</text:span><text:span text:style-name="T3941"><text:s/></text:span><text:span text:style-name="T3942">do</text:span><text:span text:style-name="T3943"><text:s/></text:span><text:span text:style-name="T3944">ressarcimento</text:span><text:span text:style-name="T3945"><text:s/></text:span><text:span text:style-name="T3946">de</text:span><text:span text:style-name="T3947"><text:s/></text:span><text:span text:style-name="T3948">eventual</text:span><text:span text:style-name="T3949"><text:s/></text:span><text:span text:style-name="T3950">prejuízo</text:span><text:span text:style-name="T3951"><text:s/></text:span><text:span text:style-name="T3952">causado</text:span><text:span text:style-name="T3953"><text:s/></text:span><text:span text:style-name="T3954">ao</text:span><text:span text:style-name="T3955"><text:s/></text:span><text:span text:style-name="T3956">CONTRATANTE:</text:span></text:p>
              <text:list text:continue-numbering="true">
                <text:list-item>
                  <text:p text:style-name="P3957"><text:span text:style-name="T3958">Advertência,</text:span><text:span text:style-name="T3959"><text:s/></text:span><text:span text:style-name="T3960">nos</text:span><text:span text:style-name="T3961"><text:s/></text:span><text:span text:style-name="T3962">casos</text:span><text:span text:style-name="T3963"><text:s/></text:span><text:span text:style-name="T3964">em que</text:span><text:span text:style-name="T3965"><text:s/></text:span><text:span text:style-name="T3966">não</text:span><text:span text:style-name="T3967"><text:s/></text:span><text:span text:style-name="T3968">caiba</text:span><text:span text:style-name="T3969"><text:s/></text:span><text:span text:style-name="T3970">aplicação</text:span><text:span text:style-name="T3971"><text:s/></text:span><text:span text:style-name="T3972">de</text:span><text:span text:style-name="T3973"><text:s/></text:span><text:span text:style-name="T3974">penalidades</text:span><text:span text:style-name="T3975"><text:s/></text:span><text:span text:style-name="T3976">pecuniárias;</text:span></text:p>
                </text:list-item>
                <text:list-item>
                  <text:p text:style-name="P3977"><text:span text:style-name="T3978">Multa de 10% (dez por cento) sobre o valor total da contratação, em</text:span><text:span text:style-name="T3979"><text:s/></text:span><text:span text:style-name="T3980">caso de</text:span><text:span text:style-name="T3981"><text:s/></text:span><text:span text:style-name="T3982">inexecução</text:span><text:span text:style-name="T3983"><text:s/></text:span><text:span text:style-name="T3984">parci</text:span><text:span text:style-name="T3985">al</text:span><text:span text:style-name="T3986"><text:s/></text:span><text:span text:style-name="T3987">da</text:span><text:span text:style-name="T3988"><text:s/></text:span><text:span text:style-name="T3989">obrigação</text:span><text:span text:style-name="T3990"><text:s/></text:span><text:span text:style-name="T3991">assumida;</text:span></text:p>
                </text:list-item>
                <text:list-item>
                  <text:p text:style-name="P3992"><text:span text:style-name="T3993">Multa de 30% (trinta por cento) sobre o valor total da contratação, em caso de</text:span><text:span text:style-name="T3994"><text:s/></text:span><text:span text:style-name="T3995">inexecução</text:span><text:span text:style-name="T3996"><text:s/></text:span><text:span text:style-name="T3997">total</text:span><text:span text:style-name="T3998"><text:s/></text:span><text:span text:style-name="T3999">da</text:span><text:span text:style-name="T4000"><text:s/></text:span><text:span text:style-name="T4001">obrigação</text:span><text:span text:style-name="T4002"><text:s/></text:span><text:span text:style-name="T4003">assumida;</text:span></text:p>
                </text:list-item>
                <text:list-item>
                  <text:p text:style-name="P4004"><text:span text:style-name="T4005">Suspensão temporária de participação em licitação e impedimento de contratar com</text:span><text:span text:style-name="T4006"><text:s/></text:span><text:span text:style-name="T4007">o</text:span><text:span text:style-name="T4008"><text:s/></text:span><text:span text:style-name="T4009">TRT</text:span><text:span text:style-name="T4010"><text:s/></text:span><text:span text:style-name="T4011">da</text:span><text:span text:style-name="T4012"><text:s/></text:span><text:span text:style-name="T4013">24ª</text:span><text:span text:style-name="T4014"><text:s/></text:span><text:span text:style-name="T4015">Região</text:span><text:span text:style-name="T4016"><text:s/></text:span><text:span text:style-name="T4017">por</text:span><text:span text:style-name="T4018"><text:s/></text:span><text:span text:style-name="T4019">prazo</text:span><text:span text:style-name="T4020"><text:s/></text:span><text:span text:style-name="T4021">não</text:span><text:span text:style-name="T4022"><text:s/></text:span><text:span text:style-name="T4023">superior a 2</text:span><text:span text:style-name="T4024"><text:s/></text:span><text:span text:style-name="T4025">(dois)</text:span><text:span text:style-name="T4026"><text:s/></text:span><text:span text:style-name="T4027">anos;</text:span></text:p>
                </text:list-item>
                <text:list-item>
                  <text:p text:style-name="P4028"><text:span text:style-name="T4029">Declaração de inidoneidade para licitar e contratar com a Administração Pública</text:span><text:span text:style-name="T4030"><text:s/></text:span><text:span text:style-name="T4031">enquanto</text:span><text:span text:style-name="T4032"><text:s/></text:span><text:span text:style-name="T4033">perdurarem</text:span><text:span text:style-name="T4034"><text:s/></text:span><text:span text:style-name="T4035">os</text:span><text:span text:style-name="T4036"><text:s/></text:span><text:span text:style-name="T4037">motivos</text:span><text:span text:style-name="T4038"><text:s/></text:span><text:span text:style-name="T4039">determinantes</text:span><text:span text:style-name="T4040"><text:s/></text:span><text:span text:style-name="T4041">da</text:span><text:span text:style-name="T4042"><text:s/></text:span><text:span text:style-name="T4043">punição</text:span><text:span text:style-name="T4044"><text:s/></text:span><text:span text:style-name="T4045">ou</text:span><text:span text:style-name="T4046"><text:s/></text:span><text:span text:style-name="T4047">até</text:span><text:span text:style-name="T4048"><text:s/></text:span><text:span text:style-name="T4049">que</text:span><text:span text:style-name="T4050"><text:s/></text:span><text:span text:style-name="T4051">seja</text:span><text:span text:style-name="T4052"><text:s/></text:span><text:span text:style-name="T4053">promovida a reabilitação perante a própria autoridade que aplicou a penali</text:span><text:span text:style-name="T4054">dade, que</text:span><text:span text:style-name="T4055"><text:s/></text:span><text:span text:style-name="T4056">será concedida sempre que o contratado ressarcir a Administração pelos prejuízos</text:span><text:span text:style-name="T4057"><text:s/></text:span><text:span text:style-name="T4058">resultantes</text:span><text:span text:style-name="T4059"><text:s/></text:span><text:span text:style-name="T4060">e</text:span><text:span text:style-name="T4061"><text:s/></text:span><text:span text:style-name="T4062">após</text:span><text:span text:style-name="T4063"><text:s/></text:span><text:span text:style-name="T4064">decorrido</text:span><text:span text:style-name="T4065"><text:s/></text:span><text:span text:style-name="T4066">o</text:span><text:span text:style-name="T4067"><text:s/></text:span><text:span text:style-name="T4068">prazo</text:span><text:span text:style-name="T4069"><text:s/></text:span><text:span text:style-name="T4070">da</text:span><text:span text:style-name="T4071"><text:s/></text:span><text:span text:style-name="T4072">sanção</text:span><text:span text:style-name="T4073"><text:s/></text:span><text:span text:style-name="T4074">aplicada</text:span><text:span text:style-name="T4075"><text:s/></text:span><text:span text:style-name="T4076">com</text:span><text:span text:style-name="T4077"><text:s/></text:span><text:span text:style-name="T4078">base</text:span><text:span text:style-name="T4079"><text:s/></text:span><text:span text:style-name="T4080">no</text:span><text:span text:style-name="T4081"><text:s/></text:span><text:span text:style-name="T4082">inciso</text:span><text:span text:style-name="T4083"><text:s/></text:span><text:span text:style-name="T4084">anterior.</text:span></text:p>
                </text:list-item>
              </text:list>
            </text:list-item>
            <text:list-item>
              <text:p text:style-name="P4085"><text:span text:style-name="T4086">A CONTRATADA também estará sujeita à multa equivalente a 0,5% (meio por cento) s</text:span><text:span text:style-name="T4087">obre o</text:span><text:span text:style-name="T4088"><text:s/></text:span><text:span text:style-name="T4089">valor total da contratação, por dia que ultrapassar o prazo abaixo, limitado a 10% (dez por</text:span><text:span text:style-name="T4090"><text:s/></text:span><text:span text:style-name="T4091">cento)</text:span><text:span text:style-name="T4092"><text:s/></text:span><text:span text:style-name="T4093">do</text:span><text:span text:style-name="T4094"><text:s/></text:span><text:span text:style-name="T4095">correspondente</text:span><text:span text:style-name="T4096"><text:s/></text:span><text:span text:style-name="T4097">valor,</text:span><text:span text:style-name="T4098"><text:s/></text:span><text:span text:style-name="T4099">o</text:span><text:span text:style-name="T4100"><text:s/></text:span><text:span text:style-name="T4101">que</text:span><text:span text:style-name="T4102"><text:s/></text:span><text:span text:style-name="T4103">não</text:span><text:span text:style-name="T4104"><text:s/></text:span><text:span text:style-name="T4105">impedirá,</text:span><text:span text:style-name="T4106"><text:s/></text:span><text:span text:style-name="T4107">a</text:span><text:span text:style-name="T4108"><text:s/></text:span><text:span text:style-name="T4109">critério</text:span><text:span text:style-name="T4110"><text:s/></text:span><text:span text:style-name="T4111">do</text:span><text:span text:style-name="T4112"><text:s/></text:span><text:span text:style-name="T4113">CONTRATANTE,</text:span><text:span text:style-name="T4114"><text:s/></text:span><text:span text:style-name="T4115">a</text:span><text:span text:style-name="T4116"><text:s/></text:span><text:span text:style-name="T4117">aplicação das demais sanções</text:span><text:span text:style-name="T4118"><text:s/></text:span><text:span text:style-name="T4119">legais cabíveis:</text:span></text:p>
              <text:list text:continue-numbering="true">
                <text:list-item>
                  <text:p text:style-name="P4120"><text:span text:style-name="T4121">Prazo</text:span><text:span text:style-name="T4122"><text:s/></text:span><text:span text:style-name="T4123">máximo</text:span><text:span text:style-name="T4124"><text:s/></text:span><text:span text:style-name="T4125">para</text:span><text:span text:style-name="T4126"><text:s/></text:span><text:span text:style-name="T4127">sanar</text:span><text:span text:style-name="T4128"><text:s/></text:span><text:span text:style-name="T4129">defeito</text:span><text:span text:style-name="T4130"><text:s/></text:span><text:span text:style-name="T4131">decorrente</text:span><text:span text:style-name="T4132"><text:s/></text:span><text:span text:style-name="T4133">do</text:span><text:span text:style-name="T4134"><text:s/></text:span><text:span text:style-name="T4135">serviço,</text:span><text:span text:style-name="T4136"><text:s/></text:span><text:span text:style-name="T4137">durante</text:span><text:span text:style-name="T4138"><text:s/></text:span><text:span text:style-name="T4139">o</text:span><text:span text:style-name="T4140"><text:s/></text:span><text:span text:style-name="T4141">período</text:span><text:span text:style-name="T4142"><text:s/></text:span><text:span text:style-name="T4143">da</text:span><text:span text:style-name="T4144"><text:s/></text:span><text:span text:style-name="T4145">garantia previsto</text:span><text:span text:style-name="T4146"><text:s/></text:span><text:span text:style-name="T4147">no</text:span><text:span text:style-name="T4148"><text:s/></text:span><text:span text:style-name="T4149">subitem</text:span><text:span text:style-name="T4150"><text:s/></text:span><text:span text:style-name="T4151">11.2.</text:span></text:p>
                </text:list-item>
              </text:list>
            </text:list-item>
            <text:list-item>
              <text:p text:style-name="P4152"><text:span text:style-name="T4153">As multas por inexecução parcial ou total do objeto poderão ser aplicadas cumulativamente</text:span><text:span text:style-name="T4154"><text:s/></text:span><text:span text:style-name="T4155">com</text:span><text:span text:style-name="T4156"><text:s/></text:span><text:span text:style-name="T4157">as</text:span><text:span text:style-name="T4158"><text:s/></text:span><text:span text:style-name="T4159">demais</text:span><text:span text:style-name="T4160"><text:s/></text:span><text:span text:style-name="T4161">sanções,</text:span><text:span text:style-name="T4162"><text:s/></text:span><text:span text:style-name="T4163">bem</text:span><text:span text:style-name="T4164"><text:s/></text:span><text:span text:style-name="T4165">como</text:span><text:span text:style-name="T4166"><text:s/></text:span><text:span text:style-name="T4167">com</text:span><text:span text:style-name="T4168"><text:s/></text:span><text:span text:style-name="T4169">a</text:span><text:span text:style-name="T4170"><text:s/></text:span><text:span text:style-name="T4171">multa</text:span><text:span text:style-name="T4172"><text:s/></text:span><text:span text:style-name="T4173">pelo atraso</text:span><text:span text:style-name="T4174"><text:s/></text:span><text:span text:style-name="T4175">na</text:span><text:span text:style-name="T4176"><text:s/></text:span><text:span text:style-name="T4177">entrega do objeto.</text:span></text:p>
            </text:list-item>
            <text:list-item>
              <text:p text:style-name="P4178"><text:span text:style-name="T4179">No</text:span><text:span text:style-name="T4180"><text:s/></text:span><text:span text:style-name="T4181">caso</text:span><text:span text:style-name="T4182"><text:s/></text:span><text:span text:style-name="T4183">de</text:span><text:span text:style-name="T4184"><text:s/></text:span><text:span text:style-name="T4185">atraso</text:span><text:span text:style-name="T4186"><text:s/></text:span><text:span text:style-name="T4187">na</text:span><text:span text:style-name="T4188"><text:s/></text:span><text:span text:style-name="T4189">entrega</text:span><text:span text:style-name="T4190"><text:s/></text:span><text:span text:style-name="T4191">do</text:span><text:span text:style-name="T4192"><text:s/></text:span><text:span text:style-name="T4193">serviço,</text:span><text:span text:style-name="T4194"><text:s/></text:span><text:span text:style-name="T4195">inexecução</text:span><text:span text:style-name="T4196"><text:s/></text:span><text:span text:style-name="T4197">parcial</text:span><text:span text:style-name="T4198"><text:s/></text:span><text:span text:style-name="T4199">ou</text:span><text:span text:style-name="T4200"><text:s/></text:span><text:span text:style-name="T4201">total,</text:span><text:span text:style-name="T4202"><text:s/></text:span><text:span text:style-name="T4203">o</text:span><text:span text:style-name="T4204"><text:s/></text:span><text:span text:style-name="T4205">valor</text:span><text:span text:style-name="T4206"><text:s/></text:span><text:span text:style-name="T4207">da</text:span><text:span text:style-name="T4208"><text:s/></text:span><text:span text:style-name="T4209">multa</text:span></text:p>
            </text:list-item>
          </text:list>
        </text:list-item>
      </text:list>
      <text:soft-page-break/>
      <text:p text:style-name="P4210">correspondente será retido do pagamento e concedido prazo para defesa prévia e recurso,<text:span text:style-name="T4213"><text:s/></text:span>observando-se<text:span text:style-name="T4214"><text:s/></text:span>as<text:span text:style-name="T4215"><text:s/></text:span>disposições<text:span text:style-name="T4216"><text:s/></text:span>contidas<text:span text:style-name="T4217"><text:s/></text:span>nos<text:span text:style-name="T4218"><text:s/></text:span>artigos<text:span text:style-name="T4219"><text:s/></text:span>87,<text:span text:style-name="T4220"><text:s/></text:span>§<text:span text:style-name="T4221"><text:s/></text:span>2º<text:span text:style-name="T4222"><text:s/></text:span>e<text:span text:style-name="T4223"><text:s/></text:span>109,<text:span text:style-name="T4224"><text:s/></text:span>inciso<text:span text:style-name="T4225"><text:s/></text:span>I,<text:span text:style-name="T4226"><text:s/></text:span>alínea<text:span text:style-name="T4227"><text:s/></text:span>“f”,<text:span text:style-name="T4228"><text:s/></text:span>da<text:span text:style-name="T4229"><text:s/></text:span>Lei<text:span text:style-name="T4230"><text:s/></text:span>nº<text:span text:style-name="T4231"><text:s/></text:span>8.666/1993.</text:p>
      <text:list text:style-name="LFO1" text:continue-numbering="true">
        <text:list-item>
          <text:list>
            <text:list-item>
              <text:p text:style-name="P4232"><text:span text:style-name="T4233">Decorridos os prazos de defesa prévia e de recurso e mantida a aplicação da multa, o</text:span><text:span text:style-name="T4234"><text:s/></text:span><text:span text:style-name="T4235">valor correspondente será imediatamente recolhido à conta do Tesouro Nacional. Em</text:span><text:span text:style-name="T4236"><text:s/></text:span><text:span text:style-name="T4237">não havendo retenção de pagamento, será emitida a GRU (Guia de Recolhimento da</text:span><text:span text:style-name="T4238"><text:s/></text:span><text:span text:style-name="T4239">União) para o recolhimento, por parte da empresa, à conta do Tesouro Nacional. Caso</text:span><text:span text:style-name="T4240"><text:s/></text:span><text:span text:style-name="T4241">haja</text:span><text:span text:style-name="T4242"><text:s/></text:span><text:span text:style-name="T4243">acolhimento ou</text:span><text:span text:style-name="T4244"><text:s/></text:span><text:span text:style-name="T4245">provimento parcial,</text:span><text:span text:style-name="T4246"><text:s/></text:span><text:span text:style-name="T4247">o</text:span><text:span text:style-name="T4248"><text:s/></text:span><text:span text:style-name="T4249">valor</text:span><text:span text:style-name="T4250"><text:s/></text:span><text:span text:style-name="T4251">retido será</text:span><text:span text:style-name="T4252"><text:s/></text:span><text:span text:style-name="T4253">devolvido</text:span><text:span text:style-name="T4254"><text:s/></text:span><text:span text:style-name="T4255">à</text:span><text:span text:style-name="T4256"><text:s/></text:span><text:span text:style-name="T4257">empresa.</text:span></text:p>
            </text:list-item>
            <text:list-item>
              <text:p text:style-name="P4258"><text:span text:style-name="T4259">Em caso de n</text:span><text:span text:style-name="T4260">ão pagamento do valor da multa aplicada, conforme estabelecido no subitem</text:span><text:span text:style-name="T4261"><text:s/></text:span><text:span text:style-name="T4262">anterior,</text:span><text:span text:style-name="T4263"><text:s/></text:span><text:span text:style-name="T4264">o</text:span><text:span text:style-name="T4265"><text:s/></text:span><text:span text:style-name="T4266">valor</text:span><text:span text:style-name="T4267"><text:s/></text:span><text:span text:style-name="T4268">será</text:span><text:span text:style-name="T4269"><text:s/></text:span><text:span text:style-name="T4270">inscrito</text:span><text:span text:style-name="T4271"><text:s/></text:span><text:span text:style-name="T4272">em</text:span><text:span text:style-name="T4273"><text:s/></text:span><text:span text:style-name="T4274">dívida</text:span><text:span text:style-name="T4275"><text:s/></text:span><text:span text:style-name="T4276">ativa da</text:span><text:span text:style-name="T4277"><text:s/></text:span><text:span text:style-name="T4278">união.</text:span></text:p>
            </text:list-item>
            <text:list-item>
              <text:p text:style-name="P4279"><text:span text:style-name="T4280">A</text:span><text:span text:style-name="T4281"><text:s/></text:span><text:span text:style-name="T4282">atuação</text:span><text:span text:style-name="T4283"><text:s/></text:span><text:span text:style-name="T4284">irregular</text:span><text:span text:style-name="T4285"><text:s/></text:span><text:span text:style-name="T4286">da</text:span><text:span text:style-name="T4287"><text:s/></text:span><text:span text:style-name="T4288">CONTRATADA,</text:span><text:span text:style-name="T4289"><text:s/></text:span><text:span text:style-name="T4290">no</text:span><text:span text:style-name="T4291"><text:s/></text:span><text:span text:style-name="T4292">cumprimento</text:span><text:span text:style-name="T4293"><text:s/></text:span><text:span text:style-name="T4294">das</text:span><text:span text:style-name="T4295"><text:s/></text:span><text:span text:style-name="T4296">obrigações</text:span><text:span text:style-name="T4297"><text:s/></text:span><text:span text:style-name="T4298">assumidas,</text:span><text:span text:style-name="T4299"><text:s/></text:span><text:span text:style-name="T4300">acarretará a anotação das penalidades aplicadas<text:s/></text:span><text:span text:style-name="T4301">no Sistema de Cadastramento Unificado de</text:span><text:span text:style-name="T4302"><text:s/></text:span><text:span text:style-name="T4303">Fornecedores - SICAF, e, no caso de impedimento de licitar e de contratar, o registro também</text:span><text:span text:style-name="T4304"><text:s/></text:span><text:span text:style-name="T4305">na página eletrônica do CONTRATANTE (opção “Transparência”) e no Cadastro Nacional de</text:span><text:span text:style-name="T4306"><text:s/></text:span><text:span text:style-name="T4307">Empresas</text:span><text:span text:style-name="T4308"><text:s/></text:span><text:span text:style-name="T4309">Inidôneas</text:span><text:span text:style-name="T4310"><text:s/></text:span><text:span text:style-name="T4311">e Suspensas</text:span><text:span text:style-name="T4312"><text:s/></text:span><text:span text:style-name="T4313">–</text:span><text:span text:style-name="T4314"><text:s/></text:span><text:span text:style-name="T4315">CEI</text:span><text:span text:style-name="T4316">S,</text:span><text:span text:style-name="T4317"><text:s/></text:span><text:span text:style-name="T4318">conforme</text:span><text:span text:style-name="T4319"><text:s/></text:span><text:span text:style-name="T4320">o</text:span><text:span text:style-name="T4321"><text:s/></text:span><text:span text:style-name="T4322">art.</text:span><text:span text:style-name="T4323"><text:s/></text:span><text:span text:style-name="T4324">43,</text:span><text:span text:style-name="T4325"><text:s/></text:span><text:span text:style-name="T4326">do</text:span><text:span text:style-name="T4327"><text:s/></text:span><text:span text:style-name="T4328">Decreto</text:span><text:span text:style-name="T4329"><text:s/></text:span><text:span text:style-name="T4330">nº 8.420/15.</text:span></text:p>
            </text:list-item>
            <text:list-item>
              <text:p text:style-name="P4331"><text:span text:style-name="T4332">A proponente é responsável pela fidelidade e pela legitimidade das informações prestadas e</text:span><text:span text:style-name="T4333"><text:s/></text:span><text:span text:style-name="T4334">dos</text:span><text:span text:style-name="T4335"><text:s/></text:span><text:span text:style-name="T4336">documentos</text:span><text:span text:style-name="T4337"><text:s/></text:span><text:span text:style-name="T4338">apresentados</text:span><text:span text:style-name="T4339"><text:s/></text:span><text:span text:style-name="T4340">em</text:span><text:span text:style-name="T4341"><text:s/></text:span><text:span text:style-name="T4342">qualquer</text:span><text:span text:style-name="T4343"><text:s/></text:span><text:span text:style-name="T4344">fase</text:span><text:span text:style-name="T4345"><text:s/></text:span><text:span text:style-name="T4346">da contratação.</text:span></text:p>
            </text:list-item>
            <text:list-item>
              <text:p text:style-name="P4347"><text:tab/><text:span text:style-name="T4348">A</text:span><text:span text:style-name="T4349"><text:s/></text:span><text:span text:style-name="T4350">falsidade</text:span><text:span text:style-name="T4351"><text:s/></text:span><text:span text:style-name="T4352">de</text:span><text:span text:style-name="T4353"><text:s/></text:span><text:span text:style-name="T4354">qualquer</text:span><text:span text:style-name="T4355"><text:s/></text:span><text:span text:style-name="T4356">documento</text:span><text:span text:style-name="T4357"><text:s/></text:span><text:span text:style-name="T4358">apresentado</text:span><text:span text:style-name="T4359"><text:s/></text:span><text:span text:style-name="T4360">ou</text:span><text:span text:style-name="T4361"><text:s/></text:span><text:span text:style-name="T4362">a</text:span><text:span text:style-name="T4363"><text:s/></text:span><text:span text:style-name="T4364">inverdade</text:span><text:span text:style-name="T4365"><text:s/></text:span><text:span text:style-name="T4366">das</text:span><text:span text:style-name="T4367"><text:s/></text:span><text:span text:style-name="T4368">informações</text:span><text:span text:style-name="T4369"><text:s/></text:span><text:span text:style-name="T4370">nele</text:span><text:span text:style-name="T4371"><text:s/></text:span><text:span text:style-name="T4372">contidas implicará a rescisão contratual sem</text:span><text:span text:style-name="T4373"><text:s/></text:span><text:span text:style-name="T4374">prejuízo da aplicação das demais sanções</text:span><text:span text:style-name="T4375"><text:s/></text:span><text:span text:style-name="T4376">cabíveis.</text:span></text:p>
            </text:list-item>
          </text:list>
        </text:list-item>
      </text:list>
      <text:list text:style-name="LFO1" text:continue-numbering="true">
        <text:list-item>
          <text:p text:style-name="P4377">DAS<text:span text:style-name="T4378"><text:s/></text:span>DEFESAS<text:span text:style-name="T4379"><text:s/></text:span>E<text:span text:style-name="T4380"><text:s/></text:span>DOS<text:span text:style-name="T4381"><text:s/></text:span>RECURSOS</text:p>
          <text:list text:continue-numbering="true">
            <text:list-item>
              <text:p text:style-name="P4382"><text:span text:style-name="T4383">As defesas e recursos contra punições impostas à contratada serão regidos pelos artigos 79,</text:span><text:span text:style-name="T4384"><text:s/></text:span><text:span text:style-name="T4385">87, 109 e<text:s/></text:span><text:span text:style-name="T4386">110 da Lei nº 8.666/93, e poderão ser enviados por e-mail,<text:s/></text:span><text:span text:style-name="T4387">exclusivamente<text:s/></text:span><text:span text:style-name="T4388">ao</text:span><text:span text:style-name="T4389"><text:s/></text:span><text:span text:style-name="T4390">endereço</text:span><text:span text:style-name="T4391"><text:s/></text:span><text:span text:style-name="T4392">mencionado</text:span><text:span text:style-name="T4393"><text:s/></text:span><text:span text:style-name="T4394">no</text:span><text:span text:style-name="T4395"><text:s/></text:span><text:span text:style-name="T4396">ofício</text:span><text:span text:style-name="T4397"><text:s/></text:span><text:span text:style-name="T4398">de</text:span><text:span text:style-name="T4399"><text:s/></text:span><text:span text:style-name="T4400">notificação,</text:span><text:span text:style-name="T4401"><text:s/></text:span><text:span text:style-name="T4402">sem</text:span><text:span text:style-name="T4403"><text:s/></text:span><text:span text:style-name="T4404">prejuízo</text:span><text:span text:style-name="T4405"><text:s/></text:span><text:span text:style-name="T4406">do</text:span><text:span text:style-name="T4407"><text:s/></text:span><text:span text:style-name="T4408">encaminhamento</text:span><text:span text:style-name="T4409"><text:s/></text:span><text:span text:style-name="T4410">dos</text:span><text:span text:style-name="T4411"><text:s/></text:span><text:span text:style-name="T4412">originais</text:span><text:span text:style-name="T4413"><text:s/></text:span><text:span text:style-name="T4414">no</text:span><text:span text:style-name="T4415"><text:s/></text:span><text:span text:style-name="T4416">prazo</text:span><text:span text:style-name="T4417"><text:s/></text:span><text:span text:style-name="T4418">estabelecido.</text:span></text:p>
            </text:list-item>
            <text:list-item>
              <text:p text:style-name="P4419"><text:span text:style-name="T4420">. A utilização de e-mail para apresentação de defesa prévia e recurso administrativo não</text:span><text:span text:style-name="T4421"><text:s/></text:span><text:span text:style-name="T4422">exime a contratada de protocolizar diretamente os originais no Tribunal, ou de providenciar o</text:span><text:span text:style-name="T4423"><text:s/></text:span><text:span text:style-name="T4424">encaminhamento dos originais (em papel) via Correios, ambos no prazo de a</text:span><text:span text:style-name="T4425">té 5 (cinco) dias</text:span><text:span text:style-name="T4426"><text:s/></text:span><text:span text:style-name="T4427">após</text:span><text:span text:style-name="T4428"><text:s/></text:span><text:span text:style-name="T4429">o</text:span><text:span text:style-name="T4430"><text:s/></text:span><text:span text:style-name="T4431">término</text:span><text:span text:style-name="T4432"><text:s/></text:span><text:span text:style-name="T4433">do</text:span><text:span text:style-name="T4434"><text:s/></text:span><text:span text:style-name="T4435">prazo</text:span><text:span text:style-name="T4436"><text:s/></text:span><text:span text:style-name="T4437">legal</text:span><text:span text:style-name="T4438"><text:s/></text:span><text:span text:style-name="T4439">para</text:span><text:span text:style-name="T4440"><text:s/></text:span><text:span text:style-name="T4441">apresentação</text:span><text:span text:style-name="T4442"><text:s/></text:span><text:span text:style-name="T4443">de</text:span><text:span text:style-name="T4444"><text:s/></text:span><text:span text:style-name="T4445">defesa</text:span><text:span text:style-name="T4446"><text:s/></text:span><text:span text:style-name="T4447">prévia</text:span><text:span text:style-name="T4448"><text:s/></text:span><text:span text:style-name="T4449">ou</text:span><text:span text:style-name="T4450"><text:s/></text:span><text:span text:style-name="T4451">recurso</text:span><text:span text:style-name="T4452"><text:s/></text:span><text:span text:style-name="T4453">administrativo.</text:span></text:p>
            </text:list-item>
            <text:list-item>
              <text:p text:style-name="P4454"><text:span text:style-name="T4455">O não envio dos originais no prazo estipulado, ou o envio de originais distintos daqueles</text:span><text:span text:style-name="T4456"><text:s/></text:span><text:span text:style-name="T4457">apresentados</text:span><text:span text:style-name="T4458"><text:s/></text:span><text:span text:style-name="T4459">por</text:span><text:span text:style-name="T4460"><text:s/></text:span><text:span text:style-name="T4461">e-mail,</text:span><text:span text:style-name="T4462"><text:s/></text:span><text:span text:style-name="T4463">acarreta</text:span><text:span text:style-name="T4464"><text:s/></text:span><text:span text:style-name="T4465">o</text:span><text:span text:style-name="T4466"><text:s/></text:span><text:span text:style-name="T4467">não</text:span><text:span text:style-name="T4468"><text:s/></text:span><text:span text:style-name="T4469">conhecimento</text:span><text:span text:style-name="T4470"><text:s/></text:span><text:span text:style-name="T4471">da</text:span><text:span text:style-name="T4472"><text:s/></text:span><text:span text:style-name="T4473">manifestação</text:span><text:span text:style-name="T4474"><text:s/></text:span><text:span text:style-name="T4475">administrativa</text:span><text:span text:style-name="T4476"><text:s/></text:span><text:span text:style-name="T4477">apresentada por correio</text:span><text:span text:style-name="T4478"><text:s/></text:span><text:span text:style-name="T4479">eletrônico.</text:span></text:p>
            </text:list-item>
          </text:list>
        </text:list-item>
      </text:list>
      <text:list text:style-name="LFO1" text:continue-numbering="true">
        <text:list-item>
          <text:p text:style-name="P4480">DOS AUMENTOS<text:span text:style-name="T4481"><text:s/></text:span>E<text:span text:style-name="T4482"><text:s/></text:span>DAS<text:span text:style-name="T4483"><text:s/></text:span>REDUÇÕES</text:p>
          <text:list text:continue-numbering="true">
            <text:list-item>
              <text:p text:style-name="P4484"><text:span text:style-name="T4485">Fica assegurada à autoridade competente do contratante aumentar ou reduzir a quantidade</text:span><text:span text:style-name="T4486"><text:s/></text:span><text:span text:style-name="T4487">prefixada,</text:span><text:span text:style-name="T4488"><text:s/></text:span><text:span text:style-name="T4489">observados</text:span><text:span text:style-name="T4490"><text:s/></text:span><text:span text:style-name="T4491">os</text:span><text:span text:style-name="T4492"><text:s/></text:span><text:span text:style-name="T4493">limites</text:span><text:span text:style-name="T4494"><text:s/></text:span><text:span text:style-name="T4495">estabelecidos</text:span><text:span text:style-name="T4496"><text:s/></text:span><text:span text:style-name="T4497">no</text:span><text:span text:style-name="T4498"><text:s/></text:span><text:span text:style-name="T4499">artigo</text:span><text:span text:style-name="T4500"><text:s/></text:span><text:span text:style-name="T4501">65,</text:span><text:span text:style-name="T4502"><text:s/></text:span><text:span text:style-name="T4503">§</text:span><text:span text:style-name="T4504"><text:s/></text:span><text:span text:style-name="T4505">1º,</text:span><text:span text:style-name="T4506"><text:s/></text:span><text:span text:style-name="T4507">da</text:span><text:span text:style-name="T4508"><text:s/></text:span><text:span text:style-name="T4509">Lei</text:span><text:span text:style-name="T4510"><text:s/></text:span><text:span text:style-name="T4511">nº</text:span><text:span text:style-name="T4512"><text:s/></text:span><text:span text:style-name="T4513">8.666/1993.</text:span></text:p>
            </text:list-item>
          </text:list>
        </text:list-item>
      </text:list>
      <text:list text:style-name="LFO1" text:continue-numbering="true">
        <text:list-item>
          <text:p text:style-name="P4514">DAS<text:span text:style-name="T4515"><text:s/></text:span>DISPOSIÇÕES<text:span text:style-name="T4516"><text:s/></text:span>FINAIS</text:p>
          <text:list text:continue-numbering="true">
            <text:list-item>
              <text:p text:style-name="P4517"><text:span text:style-name="T4518">É assegurada às Microempresas e Empresas de Pequeno Porte a preferência de contratação</text:span><text:span text:style-name="T4519"><text:s/></text:span><text:span text:style-name="T4520">como critério de desempate, na forma da Lei Complementar nº 123, de 14 de dezembro de</text:span><text:span text:style-name="T4521"><text:s/></text:span><text:span text:style-name="T4522">2006.</text:span></text:p>
            </text:list-item>
            <text:list-item>
              <text:p text:style-name="P4523"><text:span text:style-name="T4524">A participação nesta Contratação Pública<text:s/></text:span><text:span text:style-name="T4525">implica no conhecimento integral dos termos e</text:span><text:span text:style-name="T4526"><text:s/></text:span><text:span text:style-name="T4527">condições nela inseridos, por parte dos proponentes, bem como das demais normas legais</text:span><text:span text:style-name="T4528"><text:s/></text:span><text:span text:style-name="T4529">que disciplinam</text:span><text:span text:style-name="T4530"><text:s/></text:span><text:span text:style-name="T4531">a</text:span><text:span text:style-name="T4532"><text:s/></text:span><text:span text:style-name="T4533">matéria.</text:span></text:p>
            </text:list-item>
            <text:list-item>
              <text:p text:style-name="P4534"><text:span text:style-name="T4535">As partes não estão eximidas do cumprimento de obrigações e responsabilidades previstas</text:span><text:span text:style-name="T4536"><text:s/></text:span><text:span text:style-name="T4537">na</text:span><text:span text:style-name="T4538"><text:s/></text:span><text:span text:style-name="T4539">legislação</text:span><text:span text:style-name="T4540"><text:s/></text:span><text:span text:style-name="T4541">vigente e</text:span><text:span text:style-name="T4542"><text:s/></text:span><text:span text:style-name="T4543">não expressas neste Projeto</text:span><text:span text:style-name="T4544"><text:s/></text:span><text:span text:style-name="T4545">Básico.</text:span></text:p>
            </text:list-item>
            <text:list-item>
              <text:p text:style-name="P4546"><text:span text:style-name="T4547">As</text:span><text:span text:style-name="T4548"><text:s/></text:span><text:span text:style-name="T4549">partes</text:span><text:span text:style-name="T4550"><text:s/></text:span><text:span text:style-name="T4551">envolvidas</text:span><text:span text:style-name="T4552"><text:s/></text:span><text:span text:style-name="T4553">se</text:span><text:span text:style-name="T4554"><text:s/></text:span><text:span text:style-name="T4555">comprometem</text:span><text:span text:style-name="T4556"><text:s/></text:span><text:span text:style-name="T4557">a</text:span><text:span text:style-name="T4558"><text:s/></text:span><text:span text:style-name="T4559">observar</text:span><text:span text:style-name="T4560"><text:s/></text:span><text:span text:style-name="T4561">as</text:span><text:span text:style-name="T4562"><text:s/></text:span><text:span text:style-name="T4563">disposições</text:span><text:span text:style-name="T4564"><text:s/></text:span><text:span text:style-name="T4565">da</text:span><text:span text:style-name="T4566"><text:s/></text:span><text:span text:style-name="T4567">Lei</text:span><text:span text:style-name="T4568"><text:s/></text:span><text:span text:style-name="T4569">nº</text:span><text:span text:style-name="T4570"><text:s/></text:span><text:span text:style-name="T4571">13.709/2018</text:span><text:span text:style-name="T4572"><text:s/></text:span><text:span text:style-name="T4573">(Lei</text:span></text:p>
            </text:list-item>
          </text:list>
        </text:list-item>
      </text:list>
      <text:soft-page-break/>
      <text:p text:style-name="P4574">Geral de Proteção de Dados – LGPD), quanto ao tratamento dos dados pessoais que lhes<text:span text:style-name="T4577"><text:s/></text:span>forem confiados em razão desta avença, em especial quanto à finalidade, boa-fé e interesse<text:span text:style-name="T4578"><text:s/></text:span>público na utilização de informações pessoais para consecução dos fins a que se propõe o<text:span text:style-name="T4579"><text:s/></text:span>presente<text:span text:style-name="T4580"><text:s/></text:span>contrato.</text:p>
      <text:p text:style-name="P4581">Campo<text:span text:style-name="T4582"><text:s/></text:span>Grande/MS,<text:span text:style-name="T4583"><text:s/></text:span>04<text:span text:style-name="T4584"><text:s/></text:span>de<text:span text:style-name="T4585"><text:s/></text:span>novembro<text:span text:style-name="T4586"><text:s/></text:span>de<text:span text:style-name="T4587"><text:s/></text:span>2022.</text:p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>AMON<text:span text:style-name="T4596"><text:s/></text:span>MICAEL<text:span text:style-name="T4597"><text:s/></text:span>FERNANDES<text:span text:style-name="T4598"><text:s/></text:span>FLORES</text:p>
      <text:p text:style-name="P4599">Chefe<text:span text:style-name="T4600"><text:s/></text:span>do<text:span text:style-name="T4601"><text:s/></text:span>Núcleo<text:span text:style-name="T4602"><text:s/></text:span>de<text:span text:style-name="T4603"><text:s/></text:span>Manutenção<text:span text:style-name="T4604"><text:s/></text:span>e<text:span text:style-name="T4605"><text:s/></text:span>Projetos<text:span text:style-name="T4606"><text:s/></text:span>de<text:span text:style-name="T4607"><text:s/></text:span>Engenharia</text:p>
      <text:p text:style-name="P4608"/>
      <text:p text:style-name="P4609"/>
      <text:p text:style-name="P4610"/>
      <text:p text:style-name="P4611">ROBINSON<text:span text:style-name="T4612"><text:s/></text:span>ALT</text:p>
      <text:p text:style-name="P4613">Analista<text:span text:style-name="T4614"><text:s/></text:span>Judiciário</text:p>
      <text:p text:style-name="P4615"/>
      <text:p text:style-name="P4616"/>
      <text:p text:style-name="P4617"/>
      <text:p text:style-name="P4618"/>
      <text:p text:style-name="P4619">Aprovado<text:span text:style-name="T4620"><text:s/></text:span>por:</text:p>
      <text:p text:style-name="P4621"/>
      <text:p text:style-name="P4622"/>
      <text:p text:style-name="P4623"/>
      <text:p text:style-name="P4624">GERSON<text:span text:style-name="T4625"><text:s/></text:span>MARTINS<text:span text:style-name="T4626"><text:s/></text:span>DE<text:span text:style-name="T4627"><text:s/></text:span>OLIVEIRA</text:p>
      <text:p text:style-name="P4628">Secretário<text:span text:style-name="T4629"><text:s/></text:span>Administrativo</text:p>
      <text:soft-page-break/>
      <text:p text:style-name="P4630"><text:span text:style-name="T4633">ANEXO</text:span><text:span text:style-name="T4634"><text:s/></text:span><text:span text:style-name="T4635">I –</text:span><text:span text:style-name="T4636"><text:s/></text:span><text:span text:style-name="T4637">MODELO</text:span><text:span text:style-name="T4638"><text:s/></text:span><text:span text:style-name="T4639">DE</text:span><text:span text:style-name="T4640"><text:s/></text:span><text:span text:style-name="T4641">PROPOSTA</text:span></text:p>
      <text:p text:style-name="P4642"/>
      <text:p text:style-name="P4643"/>
      <text:h text:style-name="P4644" text:outline-level="2">RAZÃO SOCIAL<text:span text:style-name="T4645"><text:s/></text:span>:<text:span text:style-name="T4646"><text:s/></text:span>CNPJ<text:tab/><text:span text:style-name="T4647">:</text:span></text:h>
      <text:p text:style-name="P4648">ENDEREÇO<text:tab/>:</text:p>
      <text:h text:style-name="P4649" text:outline-level="2">TELEFONE<text:tab/>:</text:h>
      <text:p text:style-name="P4650">E-MAIL<text:tab/>:</text:p>
      <text:p text:style-name="P4651">CONTATO<text:tab/>:</text:p>
      <text:p text:style-name="P4652"/>
      <text:p text:style-name="P4653"/>
      <text:p text:style-name="P4654"/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 table:number-columns-spanned="6">
            <text:p text:style-name="P4664">GRUPO U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5">
          <table:table-cell table:style-name="TableCell4666">
            <text:p text:style-name="P4667">Item</text:p>
          </table:table-cell>
          <table:table-cell table:style-name="TableCell4668">
            <text:p text:style-name="P4669">Qtd.</text:p>
          </table:table-cell>
          <table:table-cell table:style-name="TableCell4670">
            <text:p text:style-name="P4671">Unidade</text:p>
          </table:table-cell>
          <table:table-cell table:style-name="TableCell4672">
            <text:p text:style-name="P4673">Discriminação</text:p>
          </table:table-cell>
          <table:table-cell table:style-name="TableCell4674">
            <text:p text:style-name="P4675"><text:span text:style-name="T4676">Valor</text:span><text:span text:style-name="T4677"><text:s/></text:span><text:span text:style-name="T4678">Unitário</text:span></text:p>
          </table:table-cell>
          <table:table-cell table:style-name="TableCell4679">
            <text:p text:style-name="P4680"><text:span text:style-name="T4681">Valor</text:span><text:span text:style-name="T4682"><text:s/></text:span><text:span text:style-name="T4683">Total</text:span></text:p>
          </table:table-cell>
        </table:table-row>
        <table:table-row table:style-name="TableRow4684">
          <table:table-cell table:style-name="TableCell4685">
            <text:p text:style-name="P4686"/>
            <text:p text:style-name="P4687"/>
            <text:p text:style-name="P4688"/>
            <text:p text:style-name="P4689">1</text:p>
          </table:table-cell>
          <table:table-cell table:style-name="TableCell4690">
            <text:p text:style-name="P4691"/>
            <text:p text:style-name="P4692"/>
            <text:p text:style-name="P4693"/>
            <text:p text:style-name="P4694">1</text:p>
          </table:table-cell>
          <table:table-cell table:style-name="TableCell4695">
            <text:p text:style-name="P4696"/>
            <text:p text:style-name="P4697"/>
            <text:p text:style-name="P4698"/>
            <text:p text:style-name="P4699">Serviço</text:p>
          </table:table-cell>
          <table:table-cell table:style-name="TableCell4700">
            <text:p text:style-name="P4701">Contratação de serviço de reparos<text:span text:style-name="T4702"><text:s/></text:span>(soldagem e vedação) em tubulação<text:span text:style-name="T4703"><text:s/></text:span>de água que abastece os hidrantes<text:span text:style-name="T4704"><text:s/></text:span>do<text:s/><text:span text:style-name="T4705">subsolo do prédio-sede<text:s/></text:span>deste<text:span text:style-name="T4706"><text:s/></text:span>Tribunal<text:span text:style-name="T4707"><text:s/></text:span>em<text:span text:style-name="T4708"><text:s/></text:span>Campo<text:span text:style-name="T4709"><text:s/></text:span>Grande/MS,<text:span text:style-name="T4710"><text:s/></text:span>com<text:span text:style-name="T4711"><text:s/></text:span>emissão<text:span text:style-name="T4712"><text:s/></text:span>de<text:span text:style-name="T4713"><text:s/></text:span>Anotação<text:span text:style-name="T4714"><text:s/></text:span>de<text:span text:style-name="T4715"><text:s/></text:span>Responsabilidade Técnica (ART) do<text:span text:style-name="T4716"><text:s/></text:span>respectivo responsável técnico pela<text:span text:style-name="T4717"><text:s/></text:span>execução.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  <text:p text:style-name="P4725"/>
            <text:p text:style-name="P4726"/>
            <text:p text:style-name="P4727">2</text:p>
          </table:table-cell>
          <table:table-cell table:style-name="TableCell4728">
            <text:p text:style-name="P4729"/>
            <text:p text:style-name="P4730"/>
            <text:p text:style-name="P4731"/>
            <text:p text:style-name="P4732">1</text:p>
          </table:table-cell>
          <table:table-cell table:style-name="TableCell4733">
            <text:p text:style-name="P4734"/>
            <text:p text:style-name="P4735"/>
            <text:p text:style-name="P4736"/>
            <text:p text:style-name="P4737">Serviço</text:p>
          </table:table-cell>
          <table:table-cell table:style-name="TableCell4738">
            <text:p text:style-name="P4739">Contratação de serviço de reparos<text:span text:style-name="T4740"><text:s/></text:span>(soldagem e vedação) em tubulação<text:span text:style-name="T4741"><text:s/></text:span>de água que abastece os hidrantes<text:span text:style-name="T4742"><text:s/></text:span>do<text:s/><text:span text:style-name="T4743">5º andar do prédio-sede<text:s/></text:span>deste<text:span text:style-name="T4744"><text:s/></text:span>Tribunal<text:span text:style-name="T4745"><text:s/></text:span>em<text:span text:style-name="T4746"><text:s/></text:span>Campo<text:span text:style-name="T4747"><text:s/></text:span>Grande/MS,<text:span text:style-name="T4748"><text:s/></text:span>com<text:span text:style-name="T4749"><text:s/></text:span>emissão<text:span text:style-name="T4750"><text:s/></text:span>de<text:span text:style-name="T4751"><text:s/></text:span>Anotação<text:span text:style-name="T4752"><text:s/></text:span>de<text:span text:style-name="T4753"><text:s/></text:span>Responsabilidade Técnica (ART) do<text:span text:style-name="T4754"><text:s/></text:span>respectivo responsável técnico pela<text:span text:style-name="T4755"><text:s/></text:span>execução.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><text:span text:style-name="T4771">Valor</text:span><text:span text:style-name="T4772"><text:s/></text:span><text:span text:style-name="T4773">Global</text:span></text:p>
          </table:table-cell>
          <table:table-cell table:style-name="TableCell4774">
            <text:p text:style-name="P4775"/>
          </table:table-cell>
        </table:table-row>
      </table:table>
      <text:p text:style-name="P4776"/>
      <text:h text:style-name="P4777" text:outline-level="1">Declaro que recebi cópia e tomei ciência das condições gerais do Projeto Básico, às quais<text:span text:style-name="T4778"><text:s/></text:span>nossa<text:span text:style-name="T4779"><text:s/></text:span>empresa<text:span text:style-name="T4780"><text:s/></text:span>se<text:span text:style-name="T4781"><text:s/></text:span>submete<text:span text:style-name="T4782"><text:s/></text:span>integralmente,<text:span text:style-name="T4783"><text:s/></text:span>uma<text:span text:style-name="T4784"><text:s/></text:span>vez<text:span text:style-name="T4785"><text:s/></text:span>que<text:span text:style-name="T4786"><text:s/></text:span>estão<text:span text:style-name="T4787"><text:s/></text:span>de<text:span text:style-name="T4788"><text:s/></text:span>acordo<text:span text:style-name="T4789"><text:s/></text:span>com<text:span text:style-name="T4790"><text:s/></text:span>a<text:span text:style-name="T4791"><text:s/></text:span>Lei<text:span text:style-name="T4792"><text:s/></text:span>nº<text:span text:style-name="T4793"><text:s/></text:span>8.666/1993.</text:h>
      <text:p text:style-name="P4794"/>
      <text:p text:style-name="P4795">Declaro, ainda, para os fins do disposto no Capítulo V da Lei Complementar nº 123/ 2006 e sob<text:span text:style-name="T4796"><text:s/></text:span>as penas<text:span text:style-name="T4797"><text:s/></text:span>da<text:span text:style-name="T4798"><text:s/></text:span>lei,<text:span text:style-name="T4799"><text:s/></text:span>que<text:span text:style-name="T4800"><text:s/></text:span>a<text:span text:style-name="T4801"><text:s/></text:span>sociedade ou o<text:span text:style-name="T4802"><text:s/></text:span>empresário<text:span text:style-name="T4803"><text:s/></text:span>subscritor<text:span text:style-name="T4804"><text:s/></text:span>é:</text:p>
      <text:h text:style-name="P4805" text:outline-level="1">( <text:s text:c="2"/><text:span text:style-name="T4806"><text:s/></text:span>) Microempresa <text:s text:c="2"/><text:span text:style-name="T4807"><text:s/></text:span>( <text:s text:c="3"/><text:span text:style-name="T4808"><text:s/></text:span>) Empresa de Pequeno Porte <text:s text:c="3"/><text:span text:style-name="T4809"><text:s/></text:span>( <text:s text:c="3"/><text:span text:style-name="T4810"><text:s/></text:span>) Empresa sob outro regime<text:span text:style-name="T4811"><text:s/></text:span>Prazo<text:span text:style-name="T4812"><text:s/></text:span>de entrega:<text:span text:style-name="T4813"><text:s/></text:span>10 (dez)<text:span text:style-name="T4814"><text:s/></text:span>dias<text:span text:style-name="T4815"><text:s/></text:span>úteis</text:h>
      <text:p text:style-name="P4816"><text:span text:style-name="T4817">Validade</text:span><text:span text:style-name="T4818"><text:s/></text:span><text:span text:style-name="T4819">da</text:span><text:span text:style-name="T4820"><text:s/></text:span><text:span text:style-name="T4821">Proposta:</text:span><text:span text:style-name="T4822"><text:s/></text:span><text:span text:style-name="T4823">60</text:span><text:span text:style-name="T4824"><text:s/></text:span><text:span text:style-name="T4825">(sessenta)</text:span><text:span text:style-name="T4826"><text:s/></text:span><text:span text:style-name="T4827">dias.</text:span></text:p>
      <text:p text:style-name="P4828"/>
      <text:p text:style-name="P4831"/>
      <text:h text:style-name="P4832" text:outline-level="1"><draw:custom-shape svg:x="0.99306in" svg:y="0.88194in" svg:width="3.1in" svg:height="1.85139in" draw:z-index="15731200" draw:id="id68" draw:style-name="a69" draw:name="Rectangle 4" text:anchor-type="paragraph"><svg:title/><svg:desc/><draw:enhanced-geometry draw:type="non-primitive" svg:viewBox="0 0 21600 21600" draw:enhanced-path="M 0 0 L 21600 0 21600 21600 0 21600 Z N"/></draw:custom-shape>Data:<text:span text:style-name="T4833"><text:tab/></text:span>/<text:span text:style-name="T4834"><text:tab/></text:span>/<text:span text:style-name="T4835"><text:tab/></text:span><text:s/>Carimbo:</text:h>
      <text:p text:style-name="P4836"/>
      <text:p text:style-name="P4837"/>
      <text:p text:style-name="P4838"><draw:custom-shape svg:x="4.64306in" svg:y="0.21528in" svg:width="2.72083in" svg:height="0.00139in" draw:z-index="487589376" draw:id="id69" draw:style-name="a70" draw:name="Freeform 3" text:anchor-type="paragraph"><svg:title/><svg:desc/><draw:enhanced-geometry draw:type="non-primitive" svg:viewBox="0 0 2487930 1270" draw:enhanced-path="M 0 0 L 2487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930"/><draw:equation draw:name="f7" draw:formula="?f4 / 1270"/><draw:equation draw:name="f8" draw:formula="0 / ?f6"/><draw:equation draw:name="f9" draw:formula="0 / ?f7"/><draw:equation draw:name="f10" draw:formula="2487295 / ?f6"/><draw:equation draw:name="f11" draw:formula="2487930 / ?f6"/><draw:equation draw:name="f12" draw:formula="1270 / ?f7"/></draw:enhanced-geometry></draw:custom-shape></text:p>
      <text:p text:style-name="P4839">Assinatura<text:span text:style-name="T4840"><text:s/></text:span>do<text:span text:style-name="T4841"><text:s/></text:span>Representante<text:span text:style-name="T4842"><text:s/></text:span>Legal</text:p>
      <text:p text:style-name="P4843"/>
      <text:p text:style-name="P4844"/>
      <text:p text:style-name="P4845"/>
      <text:p text:style-name="P4846"><draw:custom-shape svg:x="4.64306in" svg:y="0.23403in" svg:width="2.72083in" svg:height="0.00139in" draw:z-index="487589888" draw:id="id70" draw:style-name="a71" draw:name="Freeform 2" text:anchor-type="paragraph"><svg:title/><svg:desc/><draw:enhanced-geometry draw:type="non-primitive" svg:viewBox="0 0 2487930 1270" draw:enhanced-path="M 0 0 L 2487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930"/><draw:equation draw:name="f7" draw:formula="?f4 / 1270"/><draw:equation draw:name="f8" draw:formula="0 / ?f6"/><draw:equation draw:name="f9" draw:formula="0 / ?f7"/><draw:equation draw:name="f10" draw:formula="2487295 / ?f6"/><draw:equation draw:name="f11" draw:formula="2487930 / ?f6"/><draw:equation draw:name="f12" draw:formula="1270 / ?f7"/></draw:enhanced-geometry></draw:custom-shape></text:p>
      <text:h text:style-name="P4847" text:outline-level="1">Nome<text:span text:style-name="T4848"><text:s/></text:span>por<text:span text:style-name="T4849"><text:s/></text:span>extenso<text:span text:style-name="T4850"><text:s/></text:span>do<text:span text:style-name="T4851"><text:s/></text:span>Signatári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top="0.0833in" fo:margin-left="0.3319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7902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8in"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902in" fo:margin-right="0.78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1.6062in" text:min-label-width="0.3937in" text:list-level-position-and-space-mode="label-alignment">
          <style:list-level-label-alignment text:label-followed-by="listtab" fo:margin-left="2in" fo:text-indent="-0.3937in"/>
        </style:list-level-properties>
      </text:list-level-style-number>
      <text:list-level-style-bullet text:level="4" text:style-name="WW_CharLFO1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1LVL5" text:bullet-char="•">
        <style:list-level-properties text:space-before="1.6062in" text:min-label-width="0.3937in" text:list-level-position-and-space-mode="label-alignment">
          <style:list-level-label-alignment text:label-followed-by="listtab" fo:margin-left="2in" fo:text-indent="-0.3937in"/>
        </style:list-level-properties>
      </text:list-level-style-bullet>
      <text:list-level-style-bullet text:level="6" text:style-name="WW_CharLFO1LVL6" text:bullet-char="•">
        <style:list-level-properties text:space-before="2.4993in" text:min-label-width="0.3937in" text:list-level-position-and-space-mode="label-alignment">
          <style:list-level-label-alignment text:label-followed-by="listtab" fo:margin-left="2.893in" fo:text-indent="-0.3937in"/>
        </style:list-level-properties>
      </text:list-level-style-bullet>
      <text:list-level-style-bullet text:level="7" text:style-name="WW_CharLFO1LVL7" text:bullet-char="•">
        <style:list-level-properties text:space-before="3.393in" text:min-label-width="0.3937in" text:list-level-position-and-space-mode="label-alignment">
          <style:list-level-label-alignment text:label-followed-by="listtab" fo:margin-left="3.7868in" fo:text-indent="-0.3937in"/>
        </style:list-level-properties>
      </text:list-level-style-bullet>
      <text:list-level-style-bullet text:level="8" text:style-name="WW_CharLFO1LVL8" text:bullet-char="•">
        <style:list-level-properties text:space-before="4.2868in" text:min-label-width="0.3937in" text:list-level-position-and-space-mode="label-alignment">
          <style:list-level-label-alignment text:label-followed-by="listtab" fo:margin-left="4.6805in" fo:text-indent="-0.3937in"/>
        </style:list-level-properties>
      </text:list-level-style-bullet>
      <text:list-level-style-bullet text:level="9" text:style-name="WW_CharLFO1LVL9" text:bullet-char="•">
        <style:list-level-properties text:space-before="5.1798in" text:min-label-width="0.3937in" text:list-level-position-and-space-mode="label-alignment">
          <style:list-level-label-alignment text:label-followed-by="listtab" fo:margin-left="5.5736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4569in" text:min-label-width="0.5833in" text:list-level-position-and-space-mode="label-alignment">
          <style:list-level-label-alignment text:label-followed-by="listtab" fo:margin-left="1.0402in" fo:text-indent="-0.5833in"/>
        </style:list-level-properties>
      </text:list-level-style-number>
      <text:list-level-style-number text:level="2" text:style-name="WW_CharLFO2LVL2" style:num-format="1" text:display-levels="2">
        <style:list-level-properties text:space-before="0.4569in" text:min-label-width="0.5833in" text:list-level-position-and-space-mode="label-alignment">
          <style:list-level-label-alignment text:label-followed-by="listtab" fo:margin-left="1.0402in" fo:text-indent="-0.5833in"/>
        </style:list-level-properties>
      </text:list-level-style-number>
      <text:list-level-style-number text:level="3" text:style-name="WW_CharLFO2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bullet text:level="4" text:style-name="WW_CharLFO2LVL4" text:bullet-char="•">
        <style:list-level-properties text:space-before="2.6909in" text:min-label-width="0.5in" text:list-level-position-and-space-mode="label-alignment">
          <style:list-level-label-alignment text:label-followed-by="listtab" fo:margin-left="3.1909in" fo:text-indent="-0.5in"/>
        </style:list-level-properties>
      </text:list-level-style-bullet>
      <text:list-level-style-bullet text:level="5" text:style-name="WW_CharLFO2LVL5" text:bullet-char="•">
        <style:list-level-properties text:space-before="3.2868in" text:min-label-width="0.5in" text:list-level-position-and-space-mode="label-alignment">
          <style:list-level-label-alignment text:label-followed-by="listtab" fo:margin-left="3.7868in" fo:text-indent="-0.5in"/>
        </style:list-level-properties>
      </text:list-level-style-bullet>
      <text:list-level-style-bullet text:level="6" text:style-name="WW_CharLFO2LVL6" text:bullet-char="•">
        <style:list-level-properties text:space-before="3.8826in" text:min-label-width="0.5in" text:list-level-position-and-space-mode="label-alignment">
          <style:list-level-label-alignment text:label-followed-by="listtab" fo:margin-left="4.3826in" fo:text-indent="-0.5in"/>
        </style:list-level-properties>
      </text:list-level-style-bullet>
      <text:list-level-style-bullet text:level="7" text:style-name="WW_CharLFO2LVL7" text:bullet-char="•">
        <style:list-level-properties text:space-before="4.4777in" text:min-label-width="0.5in" text:list-level-position-and-space-mode="label-alignment">
          <style:list-level-label-alignment text:label-followed-by="listtab" fo:margin-left="4.9777in" fo:text-indent="-0.5in"/>
        </style:list-level-properties>
      </text:list-level-style-bullet>
      <text:list-level-style-bullet text:level="8" text:style-name="WW_CharLFO2LVL8" text:bullet-char="•">
        <style:list-level-properties text:space-before="5.0736in" text:min-label-width="0.5in" text:list-level-position-and-space-mode="label-alignment">
          <style:list-level-label-alignment text:label-followed-by="listtab" fo:margin-left="5.5736in" fo:text-indent="-0.5in"/>
        </style:list-level-properties>
      </text:list-level-style-bullet>
      <text:list-level-style-bullet text:level="9" text:style-name="WW_CharLFO2LVL9" text:bullet-char="•">
        <style:list-level-properties text:space-before="5.6694in" text:min-label-width="0.5in" text:list-level-position-and-space-mode="label-alignment">
          <style:list-level-label-alignment text:label-followed-by="listtab" fo:margin-left="6.1694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37in" text:min-label-width="0.3in" text:list-level-position-and-space-mode="label-alignment">
          <style:list-level-label-alignment text:label-followed-by="listtab" fo:margin-left="0.5937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0069in" text:min-label-width="0.575in" text:list-level-position-and-space-mode="label-alignment">
          <style:list-level-label-alignment text:label-followed-by="listtab" fo:margin-left="1.5819in" fo:text-indent="-0.575in"/>
        </style:list-level-properties>
      </text:list-level-style-number>
      <text:list-level-style-bullet text:level="5" text:style-name="WW_CharLFO3LVL5" text:bullet-char="•">
        <style:list-level-properties text:space-before="1.0083in" text:min-label-width="0.575in" text:list-level-position-and-space-mode="label-alignment">
          <style:list-level-label-alignment text:label-followed-by="listtab" fo:margin-left="1.5833in" fo:text-indent="-0.575in"/>
        </style:list-level-properties>
      </text:list-level-style-bullet>
      <text:list-level-style-bullet text:level="6" text:style-name="WW_CharLFO3LVL6" text:bullet-char="•">
        <style:list-level-properties text:space-before="0.9513in" text:min-label-width="0.575in" text:list-level-position-and-space-mode="label-alignment">
          <style:list-level-label-alignment text:label-followed-by="listtab" fo:margin-left="1.5263in" fo:text-indent="-0.575in"/>
        </style:list-level-properties>
      </text:list-level-style-bullet>
      <text:list-level-style-bullet text:level="7" text:style-name="WW_CharLFO3LVL7" text:bullet-char="•">
        <style:list-level-properties text:space-before="0.8944in" text:min-label-width="0.575in" text:list-level-position-and-space-mode="label-alignment">
          <style:list-level-label-alignment text:label-followed-by="listtab" fo:margin-left="1.4694in" fo:text-indent="-0.575in"/>
        </style:list-level-properties>
      </text:list-level-style-bullet>
      <text:list-level-style-bullet text:level="8" text:style-name="WW_CharLFO3LVL8" text:bullet-char="•">
        <style:list-level-properties text:space-before="0.8375in" text:min-label-width="0.575in" text:list-level-position-and-space-mode="label-alignment">
          <style:list-level-label-alignment text:label-followed-by="listtab" fo:margin-left="1.4125in" fo:text-indent="-0.575in"/>
        </style:list-level-properties>
      </text:list-level-style-bullet>
      <text:list-level-style-bullet text:level="9" text:style-name="WW_CharLFO3LVL9" text:bullet-char="•">
        <style:list-level-properties text:space-before="0.7805in" text:min-label-width="0.575in" text:list-level-position-and-space-mode="label-alignment">
          <style:list-level-label-alignment text:label-followed-by="listtab" fo:margin-left="1.3555in" fo:text-indent="-0.5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27in" fo:margin-bottom="0.4569in" fo:margin-right="0in" style:num-format="1" style:writing-mode="lr-tb">
        <style:columns fo:column-count="3">
          <style:column style:rel-width="2606*" fo:start-indent="0in" fo:end-indent="0.5666in"/>
          <style:column style:rel-width="5231*" fo:start-indent="0.5673in" fo:end-indent="1.2152in"/>
          <style:column style:rel-width="2763*" fo:start-indent="1.2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7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72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28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70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09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3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52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5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98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4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36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71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21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5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57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63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1111in" fo:margin-left="0.902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9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830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472in" svg:y="11.08472in" svg:width="0.19583in" svg:height="0.139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72"><draw:frame draw:z-index="251657728" draw:id="id1" draw:style-name="a2" draw:name="Text Box 1" text:anchor-type="paragraph" svg:x="4.13472in" svg:y="11.08472in" svg:width="0.19583in" svg:height="0.13958in" style:rel-width="scale" style:rel-height="scale"><draw:text-box><text:p text:style-name="P37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719"><draw:frame draw:z-index="251657728" draw:id="id2" draw:style-name="a3" draw:name="Text Box 1" text:anchor-type="paragraph" svg:x="4.13472in" svg:y="11.08472in" svg:width="0.19583in" svg:height="0.13958in" style:rel-width="scale" style:rel-height="scale"><draw:text-box><text:p text:style-name="P720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283"><draw:frame draw:z-index="251657728" draw:id="id3" draw:style-name="a4" draw:name="Text Box 1" text:anchor-type="paragraph" svg:x="4.13472in" svg:y="11.08472in" svg:width="0.19583in" svg:height="0.13958in" style:rel-width="scale" style:rel-height="scale"><draw:text-box><text:p text:style-name="P1284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703"><draw:frame draw:z-index="251657728" draw:id="id4" draw:style-name="a5" draw:name="Text Box 1" text:anchor-type="paragraph" svg:x="4.13472in" svg:y="11.08472in" svg:width="0.19583in" svg:height="0.13958in" style:rel-width="scale" style:rel-height="scale"><draw:text-box><text:p text:style-name="P1704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096"><draw:frame draw:z-index="251657728" draw:id="id5" draw:style-name="a6" draw:name="Text Box 1" text:anchor-type="paragraph" svg:x="4.13472in" svg:y="11.08472in" svg:width="0.19583in" svg:height="0.13958in" style:rel-width="scale" style:rel-height="scale"><draw:text-box><text:p text:style-name="P2097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523"><draw:frame draw:z-index="251657728" draw:id="id6" draw:style-name="a7" draw:name="Text Box 1" text:anchor-type="paragraph" svg:x="4.13472in" svg:y="11.08472in" svg:width="0.19583in" svg:height="0.13958in" style:rel-width="scale" style:rel-height="scale"><draw:text-box><text:p text:style-name="P2524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985"><draw:frame draw:z-index="251657728" draw:id="id7" draw:style-name="a8" draw:name="Text Box 1" text:anchor-type="paragraph" svg:x="4.13472in" svg:y="11.08472in" svg:width="0.19583in" svg:height="0.13958in" style:rel-width="scale" style:rel-height="scale"><draw:text-box><text:p text:style-name="P2986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364"><draw:frame draw:z-index="251657728" draw:id="id8" draw:style-name="a9" draw:name="Text Box 1" text:anchor-type="paragraph" svg:x="4.13472in" svg:y="11.08472in" svg:width="0.19583in" svg:height="0.13958in" style:rel-width="scale" style:rel-height="scale"><draw:text-box><text:p text:style-name="P3365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716"><draw:frame draw:z-index="251657728" draw:id="id63" draw:style-name="a64" draw:name="Text Box 1" text:anchor-type="paragraph" svg:x="4.13472in" svg:y="11.08472in" svg:width="0.19583in" svg:height="0.13958in" style:rel-width="scale" style:rel-height="scale"><draw:text-box><text:p text:style-name="P3717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4211"><draw:frame draw:z-index="251657728" draw:id="id64" draw:style-name="a65" draw:name="Text Box 1" text:anchor-type="paragraph" svg:x="4.13472in" svg:y="11.08472in" svg:width="0.19583in" svg:height="0.13958in" style:rel-width="scale" style:rel-height="scale"><draw:text-box><text:p text:style-name="P4212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4575"><draw:frame draw:z-index="251657728" draw:id="id65" draw:style-name="a66" draw:name="Text Box 1" text:anchor-type="paragraph" svg:x="4.13472in" svg:y="11.08472in" svg:width="0.19583in" svg:height="0.13958in" style:rel-width="scale" style:rel-height="scale"><draw:text-box><text:p text:style-name="P4576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4631"><draw:frame draw:z-index="251657728" draw:id="id66" draw:style-name="a67" draw:name="Text Box 1" text:anchor-type="paragraph" svg:x="4.13472in" svg:y="11.08472in" svg:width="0.19583in" svg:height="0.13958in" style:rel-width="scale" style:rel-height="scale"><draw:text-box><text:p text:style-name="P4632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4829"><draw:frame draw:z-index="251657728" draw:id="id67" draw:style-name="a68" draw:name="Text Box 1" text:anchor-type="paragraph" svg:x="4.13472in" svg:y="11.08472in" svg:width="0.19583in" svg:height="0.13958in" style:rel-width="scale" style:rel-height="scale"><draw:text-box><text:p text:style-name="P4830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2-13T17:30:00Z</meta:creation-date>
    <dc:date>2022-12-13T17:30:00Z</dc:date>
    <meta:template xlink:href="Normal" xlink:type="simple"/>
    <meta:editing-cycles>2</meta:editing-cycles>
    <meta:editing-duration>PT60S</meta:editing-duration>
    <meta:user-defined meta:name="Created" meta:value-type="date">2022-11-04T00:00:00Z</meta:user-defined>
    <meta:user-defined meta:name="LastSaved" meta:value-type="date">2022-12-13T00:00:00Z</meta:user-defined>
    <meta:document-statistic meta:page-count="14" meta:paragraph-count="69" meta:word-count="5472" meta:character-count="34953" meta:row-count="246" meta:non-whitespace-character-count="29550"/>
  </office:meta>
</office:document-meta>
</file>