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222in" text:min-label-width="0.1055in" text:list-level-position-and-space-mode="label-alignment">
          <style:list-level-label-alignment text:label-followed-by="listtab" fo:margin-left="0.0833in" fo:text-indent="-0.105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458in" text:min-label-width="0.1055in" text:list-level-position-and-space-mode="label-alignment">
          <style:list-level-label-alignment text:label-followed-by="listtab" fo:margin-left="0.8513in" fo:text-indent="-0.1055in"/>
        </style:list-level-properties>
      </text:list-level-style-bullet>
      <text:list-level-style-bullet text:level="3" text:style-name="WW_CharLFO1LVL3" text:bullet-char="•">
        <style:list-level-properties text:space-before="1.5145in" text:min-label-width="0.1055in" text:list-level-position-and-space-mode="label-alignment">
          <style:list-level-label-alignment text:label-followed-by="listtab" fo:margin-left="1.6201in" fo:text-indent="-0.1055in"/>
        </style:list-level-properties>
      </text:list-level-style-bullet>
      <text:list-level-style-bullet text:level="4" text:style-name="WW_CharLFO1LVL4" text:bullet-char="•">
        <style:list-level-properties text:space-before="2.2826in" text:min-label-width="0.1055in" text:list-level-position-and-space-mode="label-alignment">
          <style:list-level-label-alignment text:label-followed-by="listtab" fo:margin-left="2.3881in" fo:text-indent="-0.1055in"/>
        </style:list-level-properties>
      </text:list-level-style-bullet>
      <text:list-level-style-bullet text:level="5" text:style-name="WW_CharLFO1LVL5" text:bullet-char="•">
        <style:list-level-properties text:space-before="3.0513in" text:min-label-width="0.1055in" text:list-level-position-and-space-mode="label-alignment">
          <style:list-level-label-alignment text:label-followed-by="listtab" fo:margin-left="3.1569in" fo:text-indent="-0.1055in"/>
        </style:list-level-properties>
      </text:list-level-style-bullet>
      <text:list-level-style-bullet text:level="6" text:style-name="WW_CharLFO1LVL6" text:bullet-char="•">
        <style:list-level-properties text:space-before="3.8194in" text:min-label-width="0.1055in" text:list-level-position-and-space-mode="label-alignment">
          <style:list-level-label-alignment text:label-followed-by="listtab" fo:margin-left="3.925in" fo:text-indent="-0.1055in"/>
        </style:list-level-properties>
      </text:list-level-style-bullet>
      <text:list-level-style-bullet text:level="7" text:style-name="WW_CharLFO1LVL7" text:bullet-char="•">
        <style:list-level-properties text:space-before="4.5881in" text:min-label-width="0.1055in" text:list-level-position-and-space-mode="label-alignment">
          <style:list-level-label-alignment text:label-followed-by="listtab" fo:margin-left="4.6937in" fo:text-indent="-0.1055in"/>
        </style:list-level-properties>
      </text:list-level-style-bullet>
      <text:list-level-style-bullet text:level="8" text:style-name="WW_CharLFO1LVL8" text:bullet-char="•">
        <style:list-level-properties text:space-before="5.3562in" text:min-label-width="0.1055in" text:list-level-position-and-space-mode="label-alignment">
          <style:list-level-label-alignment text:label-followed-by="listtab" fo:margin-left="5.4618in" fo:text-indent="-0.1055in"/>
        </style:list-level-properties>
      </text:list-level-style-bullet>
      <text:list-level-style-bullet text:level="9" text:style-name="WW_CharLFO1LVL9" text:bullet-char="•">
        <style:list-level-properties text:space-before="6.125in" text:min-label-width="0.1055in" text:list-level-position-and-space-mode="label-alignment">
          <style:list-level-label-alignment text:label-followed-by="listtab" fo:margin-left="6.2305in" fo:text-indent="-0.1055in"/>
        </style:list-level-properties>
      </text:list-level-style-bullet>
    </text:list-style>
    <style:style style:name="P1" style:parent-style-name="Título1" style:master-page-name="MP0" style:family="paragraph">
      <style:paragraph-properties/>
    </style:style>
    <style:style style:name="T2" style:parent-style-name="Fonteparág.padrão" style:family="text">
      <style:text-properties fo:letter-spacing="-0.0006in"/>
    </style:style>
    <style:style style:name="P3" style:parent-style-name="Corpodetexto" style:family="paragraph">
      <style:text-properties fo:font-weight="bold" style:font-weight-asian="bold" fo:font-size="10pt" style:font-size-asian="10pt"/>
    </style:style>
    <style:style style:name="P4" style:parent-style-name="Corpodetexto" style:family="paragraph">
      <style:text-properties fo:font-weight="bold" style:font-weight-asian="bold" fo:font-size="10pt" style:font-size-asian="10pt"/>
    </style:style>
    <style:style style:name="P5" style:parent-style-name="Corpodetexto" style:family="paragraph">
      <style:text-properties fo:font-weight="bold" style:font-weight-asian="bold" fo:font-size="10pt" style:font-size-asian="10pt"/>
    </style:style>
    <style:style style:name="P6" style:parent-style-name="Corpodetexto" style:family="paragraph">
      <style:paragraph-properties fo:margin-top="0.0006in"/>
      <style:text-properties fo:font-weight="bold" style:font-weight-asian="bold" fo:font-size="8pt" style:font-size-asian="8pt"/>
    </style:style>
    <style:style style:name="S1" style:family="section">
      <style:section-properties fo:margin-left="0in" fo:margin-right="0in" style:writing-mode="lr-tb">
        <style:columns fo:column-count="2">
          <style:column style:rel-width="5482*" fo:start-indent="0in" fo:end-indent="3.2277in"/>
          <style:column style:rel-width="5708*" fo:start-indent="3.2277in" fo:end-indent="0in"/>
        </style:columns>
      </style:section-properties>
    </style:style>
    <style:style style:name="P7" style:parent-style-name="Corpodetexto" style:family="paragraph">
      <style:paragraph-properties fo:margin-top="0.152in" fo:margin-left="0.0833in">
        <style:tab-stops/>
      </style:paragraph-properties>
    </style:style>
    <style:style style:name="P8" style:parent-style-name="Corpodetexto" style:family="paragraph">
      <style:paragraph-properties fo:break-before="column" fo:margin-top="0.002in"/>
    </style:style>
    <style:style style:name="P9" style:parent-style-name="Normal" style:family="paragraph">
      <style:paragraph-properties fo:line-height="85%" fo:margin-left="0.3354in">
        <style:tab-stops/>
      </style:paragraph-properties>
    </style:style>
    <style:style style:name="T10" style:parent-style-name="Fonteparág.padrão" style:family="text">
      <style:text-properties fo:font-style="italic" style:font-style-asian="italic" fo:font-size="4.5pt" style:font-size-asian="4.5pt"/>
    </style:style>
    <style:style style:name="T11" style:parent-style-name="Fonteparág.padrão" style:family="text">
      <style:text-properties fo:font-style="italic" style:font-style-asian="italic" fo:letter-spacing="0.0006in" fo:font-size="4.5pt" style:font-size-asian="4.5pt"/>
    </style:style>
    <style:style style:name="T12" style:parent-style-name="Fonteparág.padrão" style:family="text">
      <style:text-properties fo:font-style="italic" style:font-style-asian="italic" fo:font-size="4.5pt" style:font-size-asian="4.5pt"/>
    </style:style>
    <style:style style:name="T13" style:parent-style-name="Fonteparág.padrão" style:family="text">
      <style:text-properties fo:font-style="italic" style:font-style-asian="italic" fo:letter-spacing="0.0006in" fo:font-size="4.5pt" style:font-size-asian="4.5pt"/>
    </style:style>
    <style:style style:name="T14" style:parent-style-name="Fonteparág.padrão" style:family="text">
      <style:text-properties fo:font-style="italic" style:font-style-asian="italic" style:text-scale="95%" fo:font-size="4.5pt" style:font-size-asian="4.5pt"/>
    </style:style>
    <style:style style:name="P15" style:parent-style-name="Normal" style:family="paragraph">
      <style:paragraph-properties fo:margin-top="0.0548in" fo:margin-left="0.0937in">
        <style:tab-stops/>
      </style:paragraph-properties>
    </style:style>
    <style:style style:name="T16" style:parent-style-name="Fonteparág.padrão" style:family="text">
      <style:text-properties fo:font-style="italic" style:font-style-asian="italic" fo:font-size="4.5pt" style:font-size-asian="4.5pt"/>
    </style:style>
    <style:style style:name="T17" style:parent-style-name="Fonteparág.padrão" style:family="text">
      <style:text-properties fo:font-style="italic" style:font-style-asian="italic" fo:letter-spacing="0.0013in" fo:font-size="4.5pt" style:font-size-asian="4.5pt"/>
    </style:style>
    <style:style style:name="T18" style:parent-style-name="Fonteparág.padrão" style:family="text">
      <style:text-properties fo:font-style="italic" style:font-style-asian="italic" fo:font-size="4.5pt" style:font-size-asian="4.5pt"/>
    </style:style>
    <style:style style:name="S2" style:family="section">
      <style:section-properties fo:margin-left="0in" fo:margin-right="0in" style:writing-mode="lr-tb"/>
    </style:style>
    <style:style style:name="P19" style:parent-style-name="Corpodetexto" style:family="paragraph">
      <style:text-properties fo:font-style="italic" style:font-style-asian="italic" fo:font-size="10pt" style:font-size-asian="10pt"/>
    </style:style>
    <style:style style:name="P20" style:parent-style-name="Corpodetexto" style:family="paragraph">
      <style:text-properties fo:font-style="italic" style:font-style-asian="italic" fo:font-size="10pt" style:font-size-asian="10pt"/>
    </style:style>
    <style:style style:name="P21" style:parent-style-name="Corpodetexto" style:family="paragraph">
      <style:text-properties fo:font-style="italic" style:font-style-asian="italic" fo:font-size="10pt" style:font-size-asian="10pt"/>
    </style:style>
    <style:style style:name="P22" style:parent-style-name="Corpodetexto" style:family="paragraph">
      <style:paragraph-properties fo:margin-top="0.002in"/>
      <style:text-properties fo:font-style="italic" style:font-style-asian="italic" fo:font-size="11pt" style:font-size-asian="11pt"/>
    </style:style>
    <style:style style:name="P23" style:parent-style-name="Corpodetexto" style:family="paragraph">
      <style:paragraph-properties fo:text-align="justify" fo:margin-top="0.0618in" fo:margin-left="0.0833in" fo:margin-right="0.5819in">
        <style:tab-stops/>
      </style:paragraph-properties>
    </style:style>
    <style:style style:name="T24" style:parent-style-name="Fonteparág.padrão" style:family="text">
      <style:text-properties fo:letter-spacing="0.0111in"/>
    </style:style>
    <style:style style:name="T25" style:parent-style-name="Fonteparág.padrão" style:family="text">
      <style:text-properties fo:letter-spacing="0.0111in"/>
    </style:style>
    <style:style style:name="T26" style:parent-style-name="Fonteparág.padrão" style:family="text">
      <style:text-properties fo:letter-spacing="0.0111in"/>
    </style:style>
    <style:style style:name="T27" style:parent-style-name="Fonteparág.padrão" style:family="text">
      <style:text-properties fo:letter-spacing="0.0111in"/>
    </style:style>
    <style:style style:name="T28" style:parent-style-name="Fonteparág.padrão" style:family="text">
      <style:text-properties fo:letter-spacing="0.0111in"/>
    </style:style>
    <style:style style:name="T29" style:parent-style-name="Fonteparág.padrão" style:family="text">
      <style:text-properties fo:letter-spacing="0.0111in"/>
    </style:style>
    <style:style style:name="T30" style:parent-style-name="Fonteparág.padrão" style:family="text">
      <style:text-properties fo:letter-spacing="0.0111in"/>
    </style:style>
    <style:style style:name="T31" style:parent-style-name="Fonteparág.padrão" style:family="text">
      <style:text-properties fo:letter-spacing="0.0111in"/>
    </style:style>
    <style:style style:name="T32" style:parent-style-name="Fonteparág.padrão" style:family="text">
      <style:text-properties fo:letter-spacing="0.0111in"/>
    </style:style>
    <style:style style:name="T33" style:parent-style-name="Fonteparág.padrão" style:family="text">
      <style:text-properties fo:letter-spacing="0.0111in"/>
    </style:style>
    <style:style style:name="T34" style:parent-style-name="Fonteparág.padrão" style:family="text">
      <style:text-properties fo:letter-spacing="0.0111in"/>
    </style:style>
    <style:style style:name="T35" style:parent-style-name="Fonteparág.padrão" style:family="text">
      <style:text-properties fo:letter-spacing="0.0111in"/>
    </style:style>
    <style:style style:name="T36" style:parent-style-name="Fonteparág.padrão" style:family="text">
      <style:text-properties fo:letter-spacing="0.0111in"/>
    </style:style>
    <style:style style:name="T37" style:parent-style-name="Fonteparág.padrão" style:family="text">
      <style:text-properties fo:letter-spacing="0.0111in"/>
    </style:style>
    <style:style style:name="T38" style:parent-style-name="Fonteparág.padrão" style:family="text">
      <style:text-properties fo:letter-spacing="0.0111in"/>
    </style:style>
    <style:style style:name="T39" style:parent-style-name="Fonteparág.padrão" style:family="text">
      <style:text-properties fo:letter-spacing="0.0111in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 fo:letter-spacing="0.0111in"/>
    </style:style>
    <style:style style:name="T42" style:parent-style-name="Fonteparág.padrão" style:family="text">
      <style:text-properties fo:letter-spacing="0.0111in"/>
    </style:style>
    <style:style style:name="T43" style:parent-style-name="Fonteparág.padrão" style:family="text">
      <style:text-properties fo:letter-spacing="0.0006in"/>
    </style:style>
    <style:style style:name="P44" style:parent-style-name="Corpodetexto" style:family="paragraph">
      <style:paragraph-properties fo:margin-top="0.0027in"/>
      <style:text-properties fo:font-size="19pt" style:font-size-asian="19pt"/>
    </style:style>
    <style:style style:name="P45" style:parent-style-name="ParágrafodaLista" style:family="paragraph">
      <style:paragraph-properties fo:line-height="100%" fo:margin-left="0.0826in" fo:text-indent="0in">
        <style:tab-stops>
          <style:tab-stop style:type="left" style:position="0.1062in"/>
        </style:tab-stops>
      </style:paragraph-properties>
    </style:style>
    <style:style style:name="T46" style:parent-style-name="Fonteparág.padrão" style:family="text">
      <style:text-properties fo:font-weight="bold" style:font-weight-asian="bold"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letter-spacing="0.0006in"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fo:font-weight="bold" style:font-weight-asian="bold"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fo:letter-spacing="0.0006in" fo:font-size="12pt" style:font-size-asian="12pt"/>
    </style:style>
    <style:style style:name="T53" style:parent-style-name="Fonteparág.padrão" style:family="text">
      <style:text-properties fo:font-size="12pt" style:font-size-asian="12pt"/>
    </style:style>
    <style:style style:name="T54" style:parent-style-name="Fonteparág.padrão" style:family="text">
      <style:text-properties fo:letter-spacing="0.0236in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letter-spacing="0.0236in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0.0236in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T60" style:parent-style-name="Fonteparág.padrão" style:family="text">
      <style:text-properties fo:letter-spacing="0.0236in"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letter-spacing="0.0236in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T64" style:parent-style-name="Fonteparág.padrão" style:family="text">
      <style:text-properties fo:letter-spacing="0.0236in" fo:font-size="12pt" style:font-size-asian="12pt"/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letter-spacing="0.0236in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fo:letter-spacing="0.0243in" fo:font-size="12pt" style:font-size-asian="12pt"/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letter-spacing="0.0236in"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T72" style:parent-style-name="Fonteparág.padrão" style:family="text">
      <style:text-properties fo:letter-spacing="0.0236in" fo:font-size="12pt" style:font-size-asian="12pt"/>
    </style:style>
    <style:style style:name="T73" style:parent-style-name="Fonteparág.padrão" style:family="text">
      <style:text-properties fo:font-size="12pt" style:font-size-asian="12pt"/>
    </style:style>
    <style:style style:name="T74" style:parent-style-name="Fonteparág.padrão" style:family="text">
      <style:text-properties fo:letter-spacing="0.0236in" fo:font-size="12pt" style:font-size-asian="12pt"/>
    </style:style>
    <style:style style:name="T75" style:parent-style-name="Fonteparág.padrão" style:family="text">
      <style:text-properties fo:font-size="12pt" style:font-size-asian="12pt"/>
    </style:style>
    <style:style style:name="T76" style:parent-style-name="Fonteparág.padrão" style:family="text">
      <style:text-properties fo:letter-spacing="0.0236in" fo:font-size="12pt" style:font-size-asian="12pt"/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letter-spacing="0.0236in" fo:font-size="12pt" style:font-size-asian="12pt"/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letter-spacing="0.0236in"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letter-spacing="0.0243in"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T84" style:parent-style-name="Fonteparág.padrão" style:family="text">
      <style:text-properties fo:letter-spacing="0.0236in"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letter-spacing="0.0236in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0.0236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P90" style:parent-style-name="Normal" style:family="paragraph">
      <style:paragraph-properties fo:text-align="justify" fo:line-height="0.1902in" fo:margin-left="0.0833in">
        <style:tab-stops/>
      </style:paragraph-properties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font-weight="bold" style:font-weight-asian="bold" fo:font-size="12pt" style:font-size-asian="12pt"/>
    </style:style>
    <style:style style:name="P93" style:parent-style-name="Corpodetexto" style:family="paragraph">
      <style:paragraph-properties fo:margin-top="0.0006in"/>
      <style:text-properties fo:font-weight="bold" style:font-weight-asian="bold" fo:font-size="19pt" style:font-size-asian="19pt"/>
    </style:style>
    <style:style style:name="P94" style:parent-style-name="ParágrafodaLista" style:family="paragraph">
      <style:paragraph-properties fo:text-align="start" fo:line-height="100%" fo:text-indent="0in">
        <style:tab-stops>
          <style:tab-stop style:type="left" style:position="0.1111in"/>
        </style:tab-stops>
      </style:paragraph-properties>
    </style:style>
    <style:style style:name="T95" style:parent-style-name="Fonteparág.padrão" style:family="text">
      <style:text-properties fo:font-weight="bold" style:font-weight-asian="bold" fo:font-size="12pt" style:font-size-asian="12pt"/>
    </style:style>
    <style:style style:name="T96" style:parent-style-name="Fonteparág.padrão" style:family="text">
      <style:text-properties fo:font-weight="bold" style:font-weight-asian="bold" fo:letter-spacing="0.0131in" fo:font-size="12pt" style:font-size-asian="12pt"/>
    </style:style>
    <style:style style:name="T97" style:parent-style-name="Fonteparág.padrão" style:family="text">
      <style:text-properties fo:font-weight="bold" style:font-weight-asian="bold" fo:font-size="12pt" style:font-size-asian="12pt"/>
    </style:style>
    <style:style style:name="T98" style:parent-style-name="Fonteparág.padrão" style:family="text">
      <style:text-properties fo:font-weight="bold" style:font-weight-asian="bold" fo:letter-spacing="0.0131in" fo:font-size="12pt" style:font-size-asian="12pt"/>
    </style:style>
    <style:style style:name="T99" style:parent-style-name="Fonteparág.padrão" style:family="text">
      <style:text-properties fo:font-weight="bold" style:font-weight-asian="bold" fo:font-size="12pt" style:font-size-asian="12pt"/>
    </style:style>
    <style:style style:name="T100" style:parent-style-name="Fonteparág.padrão" style:family="text">
      <style:text-properties fo:font-weight="bold" style:font-weight-asian="bold" fo:letter-spacing="0.0131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0.0131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0.0131in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letter-spacing="0.0131in"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letter-spacing="0.0131in"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0.0131in"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letter-spacing="0.0131in"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letter-spacing="0.0131in"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letter-spacing="0.0131in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-0.0395in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letter-spacing="0.0145in"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letter-spacing="0.0145in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0.0145in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0.0152in" fo:font-size="12pt" style:font-size-asian="12pt"/>
    </style:style>
    <style:style style:name="T127" style:parent-style-name="Fonteparág.padrão" style:family="text">
      <style:text-properties fo:font-weight="bold" style:font-weight-asian="bold" fo:font-size="12pt" style:font-size-asian="12pt"/>
    </style:style>
    <style:style style:name="T128" style:parent-style-name="Fonteparág.padrão" style:family="text">
      <style:text-properties fo:font-weight="bold" style:font-weight-asian="bold" fo:letter-spacing="0.0145in" fo:font-size="12pt" style:font-size-asian="12pt"/>
    </style:style>
    <style:style style:name="T129" style:parent-style-name="Fonteparág.padrão" style:family="text">
      <style:text-properties fo:font-weight="bold" style:font-weight-asian="bold" fo:font-size="12pt" style:font-size-asian="12pt"/>
    </style:style>
    <style:style style:name="T130" style:parent-style-name="Fonteparág.padrão" style:family="text">
      <style:text-properties fo:font-weight="bold" style:font-weight-asian="bold" fo:letter-spacing="0.0145in" fo:font-size="12pt" style:font-size-asian="12pt"/>
    </style:style>
    <style:style style:name="T131" style:parent-style-name="Fonteparág.padrão" style:family="text">
      <style:text-properties fo:font-weight="bold" style:font-weight-asian="bold" fo:font-size="12pt" style:font-size-asian="12pt"/>
    </style:style>
    <style:style style:name="T132" style:parent-style-name="Fonteparág.padrão" style:family="text">
      <style:text-properties fo:font-weight="bold" style:font-weight-asian="bold" fo:letter-spacing="0.0145in" fo:font-size="12pt" style:font-size-asian="12pt"/>
    </style:style>
    <style:style style:name="T133" style:parent-style-name="Fonteparág.padrão" style:family="text">
      <style:text-properties fo:font-weight="bold" style:font-weight-asian="bold" fo:font-size="12pt" style:font-size-asian="12pt"/>
    </style:style>
    <style:style style:name="T134" style:parent-style-name="Fonteparág.padrão" style:family="text">
      <style:text-properties fo:font-weight="bold" style:font-weight-asian="bold" fo:letter-spacing="0.0145in" fo:font-size="12pt" style:font-size-asian="12pt"/>
    </style:style>
    <style:style style:name="T135" style:parent-style-name="Fonteparág.padrão" style:family="text">
      <style:text-properties fo:font-weight="bold" style:font-weight-asian="bold" fo:font-size="12pt" style:font-size-asian="12pt"/>
    </style:style>
    <style:style style:name="T136" style:parent-style-name="Fonteparág.padrão" style:family="text">
      <style:text-properties fo:font-weight="bold" style:font-weight-asian="bold" fo:letter-spacing="0.0145in" fo:font-size="12pt" style:font-size-asian="12pt"/>
    </style:style>
    <style:style style:name="T137" style:parent-style-name="Fonteparág.padrão" style:family="text">
      <style:text-properties fo:font-weight="bold" style:font-weight-asian="bold" fo:font-size="12pt" style:font-size-asian="12pt"/>
    </style:style>
    <style:style style:name="T138" style:parent-style-name="Fonteparág.padrão" style:family="text">
      <style:text-properties fo:font-weight="bold" style:font-weight-asian="bold" fo:letter-spacing="0.0145in" fo:font-size="12pt" style:font-size-asian="12pt"/>
    </style:style>
    <style:style style:name="T139" style:parent-style-name="Fonteparág.padrão" style:family="text">
      <style:text-properties fo:font-weight="bold" style:font-weight-asian="bold" fo:font-size="12pt" style:font-size-asian="12pt"/>
    </style:style>
    <style:style style:name="T140" style:parent-style-name="Fonteparág.padrão" style:family="text">
      <style:text-properties fo:font-weight="bold" style:font-weight-asian="bold" fo:letter-spacing="0.0145in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0.0145in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0.0145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0.0006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0.0215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0.0222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0.0222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0.0215in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0.0222in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letter-spacing="0.0222in"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0.0222in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0.0215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letter-spacing="0.0222in"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letter-spacing="0.0222in"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0.0222in"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letter-spacing="0.0215in"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letter-spacing="0.0222in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letter-spacing="0.0222in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letter-spacing="0.0222in"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letter-spacing="0.0215in" fo:font-size="12pt" style:font-size-asian="12pt"/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letter-spacing="0.0222in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0.0222in"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T184" style:parent-style-name="Fonteparág.padrão" style:family="text">
      <style:text-properties fo:letter-spacing="0.0222in" fo:font-size="12pt" style:font-size-asian="12pt"/>
    </style:style>
    <style:style style:name="T185" style:parent-style-name="Fonteparág.padrão" style:family="text">
      <style:text-properties fo:font-size="12pt" style:font-size-asian="12pt"/>
    </style:style>
    <style:style style:name="T186" style:parent-style-name="Fonteparág.padrão" style:family="text">
      <style:text-properties fo:letter-spacing="0.0006in" fo:font-size="12pt" style:font-size-asian="12pt"/>
    </style:style>
    <style:style style:name="T187" style:parent-style-name="Fonteparág.padrão" style:family="text">
      <style:text-properties fo:font-weight="bold" style:font-weight-asian="bold" fo:font-size="12pt" style:font-size-asian="12pt"/>
    </style:style>
    <style:style style:name="P188" style:parent-style-name="Corpodetexto" style:family="paragraph">
      <style:text-properties fo:font-weight="bold" style:font-weight-asian="bold"/>
    </style:style>
    <style:style style:name="P189" style:parent-style-name="ParágrafodaLista" style:family="paragraph">
      <style:paragraph-properties fo:margin-top="0.1097in" fo:line-height="100%" fo:margin-left="0.0826in" fo:text-indent="0in">
        <style:tab-stops>
          <style:tab-stop style:type="left" style:position="0.109in"/>
        </style:tab-stops>
      </style:paragraph-properties>
    </style:style>
    <style:style style:name="T190" style:parent-style-name="Fonteparág.padrão" style:family="text">
      <style:text-properties fo:font-weight="bold" style:font-weight-asian="bold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letter-spacing="0.0006in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font-weight="bold" style:font-weight-asian="bold" fo:font-size="12pt" style:font-size-asian="12pt"/>
    </style:style>
    <style:style style:name="T19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96" style:parent-style-name="Fonteparág.padrão" style:family="text">
      <style:text-properties fo:font-weight="bold" style:font-weight-asian="bold" fo:font-size="12pt" style:font-size-asian="12pt"/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letter-spacing="0.0006in" fo:font-size="12pt" style:font-size-asian="12pt"/>
    </style:style>
    <style:style style:name="T199" style:parent-style-name="Fonteparág.padrão" style:family="text">
      <style:text-properties fo:font-size="12pt" style:font-size-asian="12pt"/>
    </style:style>
    <style:style style:name="T200" style:parent-style-name="Fonteparág.padrão" style:family="text">
      <style:text-properties fo:letter-spacing="0.0215in" fo:font-size="12pt" style:font-size-asian="12pt"/>
    </style:style>
    <style:style style:name="T201" style:parent-style-name="Fonteparág.padrão" style:family="text">
      <style:text-properties fo:font-size="12pt" style:font-size-asian="12pt"/>
    </style:style>
    <style:style style:name="T202" style:parent-style-name="Fonteparág.padrão" style:family="text">
      <style:text-properties fo:letter-spacing="0.0215in" fo:font-size="12pt" style:font-size-asian="12pt"/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letter-spacing="0.0215in" fo:font-size="12pt" style:font-size-asian="12pt"/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letter-spacing="0.0222in" fo:font-size="12pt" style:font-size-asian="12pt"/>
    </style:style>
    <style:style style:name="T207" style:parent-style-name="Fonteparág.padrão" style:family="text">
      <style:text-properties fo:font-size="12pt" style:font-size-asian="12pt"/>
    </style:style>
    <style:style style:name="T208" style:parent-style-name="Fonteparág.padrão" style:family="text">
      <style:text-properties fo:letter-spacing="0.0215in" fo:font-size="12pt" style:font-size-asian="12pt"/>
    </style:style>
    <style:style style:name="T209" style:parent-style-name="Fonteparág.padrão" style:family="text">
      <style:text-properties fo:font-size="12pt" style:font-size-asian="12pt"/>
    </style:style>
    <style:style style:name="T210" style:parent-style-name="Fonteparág.padrão" style:family="text">
      <style:text-properties fo:letter-spacing="0.0215in" fo:font-size="12pt" style:font-size-asian="12pt"/>
    </style:style>
    <style:style style:name="T211" style:parent-style-name="Fonteparág.padrão" style:family="text">
      <style:text-properties fo:font-size="12pt" style:font-size-asian="12pt"/>
    </style:style>
    <style:style style:name="T212" style:parent-style-name="Fonteparág.padrão" style:family="text">
      <style:text-properties fo:letter-spacing="0.0222in" fo:font-size="12pt" style:font-size-asian="12pt"/>
    </style:style>
    <style:style style:name="T213" style:parent-style-name="Fonteparág.padrão" style:family="text">
      <style:text-properties fo:font-size="12pt" style:font-size-asian="12pt"/>
    </style:style>
    <style:style style:name="T214" style:parent-style-name="Fonteparág.padrão" style:family="text">
      <style:text-properties fo:letter-spacing="0.0215in"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T216" style:parent-style-name="Fonteparág.padrão" style:family="text">
      <style:text-properties fo:letter-spacing="0.0222in" fo:font-size="12pt" style:font-size-asian="12pt"/>
    </style:style>
    <style:style style:name="T217" style:parent-style-name="Fonteparág.padrão" style:family="text">
      <style:text-properties fo:font-weight="bold" style:font-weight-asian="bold" fo:font-size="12pt" style:font-size-asian="12pt"/>
    </style:style>
    <style:style style:name="T218" style:parent-style-name="Fonteparág.padrão" style:family="text">
      <style:text-properties fo:font-weight="bold" style:font-weight-asian="bold" fo:letter-spacing="0.0222in" fo:font-size="12pt" style:font-size-asian="12pt"/>
    </style:style>
    <style:style style:name="T219" style:parent-style-name="Fonteparág.padrão" style:family="text">
      <style:text-properties fo:font-weight="bold" style:font-weight-asian="bold" fo:font-size="12pt" style:font-size-asian="12pt"/>
    </style:style>
    <style:style style:name="T220" style:parent-style-name="Fonteparág.padrão" style:family="text">
      <style:text-properties fo:font-weight="bold" style:font-weight-asian="bold" fo:letter-spacing="0.0215in" fo:font-size="12pt" style:font-size-asian="12pt"/>
    </style:style>
    <style:style style:name="T221" style:parent-style-name="Fonteparág.padrão" style:family="text">
      <style:text-properties fo:font-weight="bold" style:font-weight-asian="bold" fo:font-size="12pt" style:font-size-asian="12pt"/>
    </style:style>
    <style:style style:name="T222" style:parent-style-name="Fonteparág.padrão" style:family="text">
      <style:text-properties fo:font-weight="bold" style:font-weight-asian="bold" fo:letter-spacing="0.0215in" fo:font-size="12pt" style:font-size-asian="12pt"/>
    </style:style>
    <style:style style:name="T223" style:parent-style-name="Fonteparág.padrão" style:family="text">
      <style:text-properties fo:font-weight="bold" style:font-weight-asian="bold" fo:font-size="12pt" style:font-size-asian="12pt"/>
    </style:style>
    <style:style style:name="T224" style:parent-style-name="Fonteparág.padrão" style:family="text">
      <style:text-properties fo:font-weight="bold" style:font-weight-asian="bold" fo:letter-spacing="0.0222in" fo:font-size="12pt" style:font-size-asian="12pt"/>
    </style:style>
    <style:style style:name="T225" style:parent-style-name="Fonteparág.padrão" style:family="text">
      <style:text-properties fo:font-weight="bold" style:font-weight-asian="bold" fo:font-size="12pt" style:font-size-asian="12pt"/>
    </style:style>
    <style:style style:name="T226" style:parent-style-name="Fonteparág.padrão" style:family="text">
      <style:text-properties fo:font-weight="bold" style:font-weight-asian="bold" fo:letter-spacing="0.0215in" fo:font-size="12pt" style:font-size-asian="12pt"/>
    </style:style>
    <style:style style:name="T227" style:parent-style-name="Fonteparág.padrão" style:family="text">
      <style:text-properties fo:font-weight="bold" style:font-weight-asian="bold" fo:font-size="12pt" style:font-size-asian="12pt"/>
    </style:style>
    <style:style style:name="T228" style:parent-style-name="Fonteparág.padrão" style:family="text">
      <style:text-properties fo:font-weight="bold" style:font-weight-asian="bold" fo:letter-spacing="0.0215in" fo:font-size="12pt" style:font-size-asian="12pt"/>
    </style:style>
    <style:style style:name="T229" style:parent-style-name="Fonteparág.padrão" style:family="text">
      <style:text-properties fo:font-weight="bold" style:font-weight-asian="bold" fo:font-size="12pt" style:font-size-asian="12pt"/>
    </style:style>
    <style:style style:name="T230" style:parent-style-name="Fonteparág.padrão" style:family="text">
      <style:text-properties fo:font-weight="bold" style:font-weight-asian="bold" fo:letter-spacing="-0.0395in" fo:font-size="12pt" style:font-size-asian="12pt"/>
    </style:style>
    <style:style style:name="T231" style:parent-style-name="Fonteparág.padrão" style:family="text">
      <style:text-properties fo:font-weight="bold" style:font-weight-asian="bold" fo:font-size="12pt" style:font-size-asian="12pt"/>
    </style:style>
    <style:style style:name="P232" style:parent-style-name="Corpodetexto" style:family="paragraph">
      <style:text-properties fo:font-weight="bold" style:font-weight-asian="bold"/>
    </style:style>
    <style:style style:name="P233" style:parent-style-name="ParágrafodaLista" style:family="paragraph">
      <style:paragraph-properties fo:text-align="start" fo:margin-top="0.1097in" fo:margin-left="0.2027in" fo:margin-right="0in" fo:text-indent="-0.1208in">
        <style:tab-stops>
          <style:tab-stop style:type="left" style:position="0.0006in"/>
        </style:tab-stops>
      </style:paragraph-properties>
    </style:style>
    <style:style style:name="T234" style:parent-style-name="Fonteparág.padrão" style:family="text">
      <style:text-properties fo:font-weight="bold" style:font-weight-asian="bold" fo:font-size="12pt" style:font-size-asian="12pt"/>
    </style:style>
    <style:style style:name="T235" style:parent-style-name="Fonteparág.padrão" style:family="text">
      <style:text-properties fo:font-weight="bold" style:font-weight-asian="bold" fo:letter-spacing="0.0256in" fo:font-size="12pt" style:font-size-asian="12pt"/>
    </style:style>
    <style:style style:name="T236" style:parent-style-name="Fonteparág.padrão" style:family="text">
      <style:text-properties fo:font-weight="bold" style:font-weight-asian="bold" fo:font-size="12pt" style:font-size-asian="12pt"/>
    </style:style>
    <style:style style:name="T237" style:parent-style-name="Fonteparág.padrão" style:family="text">
      <style:text-properties fo:font-weight="bold" style:font-weight-asian="bold" fo:letter-spacing="0.0263in" fo:font-size="12pt" style:font-size-asian="12pt"/>
    </style:style>
    <style:style style:name="T238" style:parent-style-name="Fonteparág.padrão" style:family="text">
      <style:text-properties fo:font-weight="bold" style:font-weight-asian="bold" fo:font-size="12pt" style:font-size-asian="12pt"/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letter-spacing="0.0263in"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0.0256in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T244" style:parent-style-name="Fonteparág.padrão" style:family="text">
      <style:text-properties fo:letter-spacing="0.0263in"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T246" style:parent-style-name="Fonteparág.padrão" style:family="text">
      <style:text-properties fo:letter-spacing="0.0263in" fo:font-size="12pt" style:font-size-asian="12pt"/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letter-spacing="0.0256in"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letter-spacing="0.0263in"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letter-spacing="0.0263in" fo:font-size="12pt" style:font-size-asian="12pt"/>
    </style:style>
    <style:style style:name="T253" style:parent-style-name="Fonteparág.padrão" style:family="text">
      <style:text-properties fo:font-size="12pt" style:font-size-asian="12pt"/>
    </style:style>
    <style:style style:name="T254" style:parent-style-name="Fonteparág.padrão" style:family="text">
      <style:text-properties fo:letter-spacing="0.0256in" fo:font-size="12pt" style:font-size-asian="12pt"/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fo:letter-spacing="0.0263in" fo:font-size="12pt" style:font-size-asian="12pt"/>
    </style:style>
    <style:style style:name="T257" style:parent-style-name="Fonteparág.padrão" style:family="text">
      <style:text-properties fo:font-size="12pt" style:font-size-asian="12pt"/>
    </style:style>
    <style:style style:name="P258" style:parent-style-name="Normal" style:family="paragraph">
      <style:paragraph-properties fo:margin-top="0.002in" fo:margin-left="0.0826in">
        <style:tab-stops/>
      </style:paragraph-properties>
    </style:style>
    <style:style style:name="T259" style:parent-style-name="Fonteparág.padrão" style:family="text">
      <style:text-properties fo:font-size="12pt" style:font-size-asian="12pt"/>
    </style:style>
    <style:style style:name="T260" style:parent-style-name="Fonteparág.padrão" style:family="text">
      <style:text-properties fo:letter-spacing="0.0388in" fo:font-size="12pt" style:font-size-asian="12pt"/>
    </style:style>
    <style:style style:name="T261" style:parent-style-name="Fonteparág.padrão" style:family="text">
      <style:text-properties fo:font-size="12pt" style:font-size-asian="12pt"/>
    </style:style>
    <style:style style:name="T262" style:parent-style-name="Fonteparág.padrão" style:family="text">
      <style:text-properties fo:letter-spacing="0.0388in" fo:font-size="12pt" style:font-size-asian="12pt"/>
    </style:style>
    <style:style style:name="T263" style:parent-style-name="Fonteparág.padrão" style:family="text">
      <style:text-properties fo:font-size="12pt" style:font-size-asian="12pt"/>
    </style:style>
    <style:style style:name="T264" style:parent-style-name="Fonteparág.padrão" style:family="text">
      <style:text-properties fo:letter-spacing="0.0395in" fo:font-size="12pt" style:font-size-asian="12pt"/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letter-spacing="0.0388in" fo:font-size="12pt" style:font-size-asian="12pt"/>
    </style:style>
    <style:style style:name="T267" style:parent-style-name="Fonteparág.padrão" style:family="text">
      <style:text-properties fo:font-size="12pt" style:font-size-asian="12pt"/>
    </style:style>
    <style:style style:name="T268" style:parent-style-name="Fonteparág.padrão" style:family="text">
      <style:text-properties fo:font-weight="bold" style:font-weight-asian="bold" fo:font-size="12pt" style:font-size-asian="12pt"/>
    </style:style>
    <style:style style:name="T269" style:parent-style-name="Fonteparág.padrão" style:family="text">
      <style:text-properties fo:font-weight="bold" style:font-weight-asian="bold" fo:letter-spacing="0.0395in" fo:font-size="12pt" style:font-size-asian="12pt"/>
    </style:style>
    <style:style style:name="T270" style:parent-style-name="Fonteparág.padrão" style:family="text">
      <style:text-properties fo:font-weight="bold" style:font-weight-asian="bold" fo:font-size="12pt" style:font-size-asian="12pt"/>
    </style:style>
    <style:style style:name="T271" style:parent-style-name="Fonteparág.padrão" style:family="text">
      <style:text-properties fo:font-weight="bold" style:font-weight-asian="bold" fo:letter-spacing="0.0388in" fo:font-size="12pt" style:font-size-asian="12pt"/>
    </style:style>
    <style:style style:name="T272" style:parent-style-name="Fonteparág.padrão" style:family="text">
      <style:text-properties fo:font-weight="bold" style:font-weight-asian="bold" fo:font-size="12pt" style:font-size-asian="12pt"/>
    </style:style>
    <style:style style:name="T273" style:parent-style-name="Fonteparág.padrão" style:family="text">
      <style:text-properties fo:font-weight="bold" style:font-weight-asian="bold" fo:letter-spacing="0.0388in" fo:font-size="12pt" style:font-size-asian="12pt"/>
    </style:style>
    <style:style style:name="T274" style:parent-style-name="Fonteparág.padrão" style:family="text">
      <style:text-properties fo:font-weight="bold" style:font-weight-asian="bold" fo:font-size="12pt" style:font-size-asian="12pt"/>
    </style:style>
    <style:style style:name="T275" style:parent-style-name="Fonteparág.padrão" style:family="text">
      <style:text-properties fo:font-weight="bold" style:font-weight-asian="bold" fo:letter-spacing="0.0395in" fo:font-size="12pt" style:font-size-asian="12pt"/>
    </style:style>
    <style:style style:name="T276" style:parent-style-name="Fonteparág.padrão" style:family="text">
      <style:text-properties fo:font-weight="bold" style:font-weight-asian="bold" fo:font-size="12pt" style:font-size-asian="12pt"/>
    </style:style>
    <style:style style:name="T277" style:parent-style-name="Fonteparág.padrão" style:family="text">
      <style:text-properties fo:font-weight="bold" style:font-weight-asian="bold" fo:letter-spacing="0.0388in" fo:font-size="12pt" style:font-size-asian="12pt"/>
    </style:style>
    <style:style style:name="T278" style:parent-style-name="Fonteparág.padrão" style:family="text">
      <style:text-properties fo:font-weight="bold" style:font-weight-asian="bold" fo:font-size="12pt" style:font-size-asian="12pt"/>
    </style:style>
    <style:style style:name="T279" style:parent-style-name="Fonteparág.padrão" style:family="text">
      <style:text-properties fo:font-weight="bold" style:font-weight-asian="bold" fo:letter-spacing="0.0395in" fo:font-size="12pt" style:font-size-asian="12pt"/>
    </style:style>
    <style:style style:name="T280" style:parent-style-name="Fonteparág.padrão" style:family="text">
      <style:text-properties fo:font-weight="bold" style:font-weight-asian="bold" fo:font-size="12pt" style:font-size-asian="12pt"/>
    </style:style>
    <style:style style:name="T281" style:parent-style-name="Fonteparág.padrão" style:family="text">
      <style:text-properties fo:font-weight="bold" style:font-weight-asian="bold" fo:letter-spacing="0.0388in" fo:font-size="12pt" style:font-size-asian="12pt"/>
    </style:style>
    <style:style style:name="T282" style:parent-style-name="Fonteparág.padrão" style:family="text">
      <style:text-properties fo:font-weight="bold" style:font-weight-asian="bold" fo:font-size="12pt" style:font-size-asian="12pt"/>
    </style:style>
    <style:style style:name="T283" style:parent-style-name="Fonteparág.padrão" style:family="text">
      <style:text-properties fo:font-weight="bold" style:font-weight-asian="bold" fo:letter-spacing="0.0388in" fo:font-size="12pt" style:font-size-asian="12pt"/>
    </style:style>
    <style:style style:name="T284" style:parent-style-name="Fonteparág.padrão" style:family="text">
      <style:text-properties fo:font-weight="bold" style:font-weight-asian="bold" fo:font-size="12pt" style:font-size-asian="12pt"/>
    </style:style>
    <style:style style:name="T285" style:parent-style-name="Fonteparág.padrão" style:family="text">
      <style:text-properties fo:font-weight="bold" style:font-weight-asian="bold" fo:letter-spacing="0.0395in" fo:font-size="12pt" style:font-size-asian="12pt"/>
    </style:style>
    <style:style style:name="T286" style:parent-style-name="Fonteparág.padrão" style:family="text">
      <style:text-properties fo:font-weight="bold" style:font-weight-asian="bold" fo:font-size="12pt" style:font-size-asian="12pt"/>
    </style:style>
    <style:style style:name="T287" style:parent-style-name="Fonteparág.padrão" style:family="text">
      <style:text-properties fo:font-weight="bold" style:font-weight-asian="bold" fo:letter-spacing="0.0388in" fo:font-size="12pt" style:font-size-asian="12pt"/>
    </style:style>
    <style:style style:name="T288" style:parent-style-name="Fonteparág.padrão" style:family="text">
      <style:text-properties fo:font-weight="bold" style:font-weight-asian="bold" fo:font-size="12pt" style:font-size-asian="12pt"/>
    </style:style>
    <style:style style:name="T289" style:parent-style-name="Fonteparág.padrão" style:family="text">
      <style:text-properties fo:font-weight="bold" style:font-weight-asian="bold" fo:letter-spacing="0.0402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0.0388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P293" style:parent-style-name="Corpodetexto" style:family="paragraph">
      <style:paragraph-properties fo:text-align="justify" fo:margin-top="0.0006in" fo:margin-left="0.0826in">
        <style:tab-stops/>
      </style:paragraph-properties>
    </style:style>
    <style:style style:name="T294" style:parent-style-name="Fonteparág.padrão" style:family="text">
      <style:text-properties fo:letter-spacing="0.043in"/>
    </style:style>
    <style:style style:name="T295" style:parent-style-name="Fonteparág.padrão" style:family="text">
      <style:text-properties fo:letter-spacing="0.0437in"/>
    </style:style>
    <style:style style:name="T296" style:parent-style-name="Fonteparág.padrão" style:family="text">
      <style:text-properties fo:letter-spacing="0.0437in"/>
    </style:style>
    <style:style style:name="T297" style:parent-style-name="Fonteparág.padrão" style:family="text">
      <style:text-properties fo:letter-spacing="0.043in"/>
    </style:style>
    <style:style style:name="T298" style:parent-style-name="Fonteparág.padrão" style:family="text">
      <style:text-properties fo:letter-spacing="0.0437in"/>
    </style:style>
    <style:style style:name="T299" style:parent-style-name="Fonteparág.padrão" style:family="text">
      <style:text-properties fo:letter-spacing="0.0437in"/>
    </style:style>
    <style:style style:name="T300" style:parent-style-name="Fonteparág.padrão" style:family="text">
      <style:text-properties fo:letter-spacing="0.0437in"/>
    </style:style>
    <style:style style:name="T301" style:parent-style-name="Fonteparág.padrão" style:family="text">
      <style:text-properties fo:letter-spacing="0.043in"/>
    </style:style>
    <style:style style:name="T302" style:parent-style-name="Fonteparág.padrão" style:family="text">
      <style:text-properties fo:letter-spacing="0.0437in"/>
    </style:style>
    <style:style style:name="T303" style:parent-style-name="Fonteparág.padrão" style:family="text">
      <style:text-properties fo:letter-spacing="0.0437in"/>
    </style:style>
    <style:style style:name="T304" style:parent-style-name="Fonteparág.padrão" style:family="text">
      <style:text-properties fo:letter-spacing="0.0437in"/>
    </style:style>
    <style:style style:name="T305" style:parent-style-name="Fonteparág.padrão" style:family="text">
      <style:text-properties fo:letter-spacing="0.043in"/>
    </style:style>
    <style:style style:name="T306" style:parent-style-name="Fonteparág.padrão" style:family="text">
      <style:text-properties fo:letter-spacing="0.0437in"/>
    </style:style>
    <style:style style:name="T307" style:parent-style-name="Fonteparág.padrão" style:family="text">
      <style:text-properties fo:letter-spacing="0.0437in"/>
    </style:style>
    <style:style style:name="T308" style:parent-style-name="Fonteparág.padrão" style:family="text">
      <style:text-properties fo:letter-spacing="0.0437in"/>
    </style:style>
    <style:style style:name="T309" style:parent-style-name="Fonteparág.padrão" style:family="text">
      <style:text-properties fo:letter-spacing="0.043in"/>
    </style:style>
    <style:style style:name="T310" style:parent-style-name="Fonteparág.padrão" style:family="text">
      <style:text-properties fo:letter-spacing="0.0437in"/>
    </style:style>
    <style:style style:name="P311" style:parent-style-name="Normal" style:family="paragraph">
      <style:paragraph-properties fo:text-align="justify" fo:margin-top="0.002in" fo:margin-left="0.0826in">
        <style:tab-stops/>
      </style:paragraph-properties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font-weight="bold" style:font-weight-asian="bold" fo:font-size="12pt" style:font-size-asian="12pt"/>
    </style:style>
    <style:style style:name="P314" style:parent-style-name="Corpodetexto" style:family="paragraph">
      <style:paragraph-properties fo:margin-top="0.0006in"/>
      <style:text-properties fo:font-weight="bold" style:font-weight-asian="bold" fo:font-size="19pt" style:font-size-asian="19pt"/>
    </style:style>
    <style:style style:name="P315" style:parent-style-name="ParágrafodaLista" style:family="paragraph">
      <style:paragraph-properties fo:line-height="100%" fo:margin-left="0.0826in" fo:text-indent="0in">
        <style:tab-stops>
          <style:tab-stop style:type="left" style:position="0.1256in"/>
        </style:tab-stops>
      </style:paragraph-properties>
    </style:style>
    <style:style style:name="T316" style:parent-style-name="Fonteparág.padrão" style:family="text">
      <style:text-properties fo:font-weight="bold" style:font-weight-asian="bold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0.0006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0.0006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0.0006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0.0006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0.0006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0.0006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0.0006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font-weight="bold" style:font-weight-asian="bold" fo:font-size="12pt" style:font-size-asian="12pt"/>
    </style:style>
    <style:style style:name="T33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34" style:parent-style-name="Fonteparág.padrão" style:family="text">
      <style:text-properties fo:font-weight="bold" style:font-weight-asian="bold" fo:font-size="12pt" style:font-size-asian="12pt"/>
    </style:style>
    <style:style style:name="T33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36" style:parent-style-name="Fonteparág.padrão" style:family="text">
      <style:text-properties fo:font-weight="bold" style:font-weight-asian="bold" fo:font-size="12pt" style:font-size-asian="12pt"/>
    </style:style>
    <style:style style:name="T33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38" style:parent-style-name="Fonteparág.padrão" style:family="text">
      <style:text-properties fo:font-weight="bold" style:font-weight-asian="bold" fo:font-size="12pt" style:font-size-asian="12pt"/>
    </style:style>
    <style:style style:name="T33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40" style:parent-style-name="Fonteparág.padrão" style:family="text">
      <style:text-properties fo:font-weight="bold" style:font-weight-asian="bold" fo:font-size="12pt" style:font-size-asian="12pt"/>
    </style:style>
    <style:style style:name="T34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42" style:parent-style-name="Fonteparág.padrão" style:family="text">
      <style:text-properties fo:font-weight="bold" style:font-weight-asian="bold" fo:font-size="12pt" style:font-size-asian="12pt"/>
    </style:style>
    <style:style style:name="T34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44" style:parent-style-name="Fonteparág.padrão" style:family="text">
      <style:text-properties fo:font-weight="bold" style:font-weight-asian="bold" fo:font-size="12pt" style:font-size-asian="12pt"/>
    </style:style>
    <style:style style:name="T34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46" style:parent-style-name="Fonteparág.padrão" style:family="text">
      <style:text-properties fo:font-weight="bold" style:font-weight-asian="bold" fo:font-size="12pt" style:font-size-asian="12pt"/>
    </style:style>
    <style:style style:name="T347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348" style:parent-style-name="Fonteparág.padrão" style:family="text">
      <style:text-properties fo:font-weight="bold" style:font-weight-asian="bold" fo:font-size="12pt" style:font-size-asian="12pt"/>
    </style:style>
    <style:style style:name="T349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350" style:parent-style-name="Fonteparág.padrão" style:family="text">
      <style:text-properties fo:font-weight="bold" style:font-weight-asian="bold" fo:font-size="12pt" style:font-size-asian="12pt"/>
    </style:style>
    <style:style style:name="T351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0.0076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0.0076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0.0076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0.0076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0.0076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0.0076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0.0076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0.0076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0.0076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0.0076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0.0076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0.0076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0.0076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0.0076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0.0076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0.0076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0.0006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font-weight="bold" style:font-weight-asian="bold" fo:font-size="12pt" style:font-size-asian="12pt"/>
    </style:style>
    <style:style style:name="P388" style:parent-style-name="Corpodetexto" style:family="paragraph">
      <style:text-properties fo:font-weight="bold" style:font-weight-asian="bold" fo:font-size="10pt" style:font-size-asian="10pt"/>
    </style:style>
    <style:style style:name="P389" style:parent-style-name="ParágrafodaLista" style:family="paragraph">
      <style:paragraph-properties fo:text-align="start" fo:margin-top="0.1423in" fo:margin-left="0.2347in" fo:margin-right="0in" fo:text-indent="-0.1527in">
        <style:tab-stops>
          <style:tab-stop style:type="left" style:position="0.0006in"/>
        </style:tab-stops>
      </style:paragraph-properties>
    </style:style>
    <style:style style:name="T390" style:parent-style-name="Fonteparág.padrão" style:family="text">
      <style:text-properties fo:font-weight="bold" style:font-weight-asian="bold" fo:font-size="12pt" style:font-size-asian="12pt"/>
    </style:style>
    <style:style style:name="T391" style:parent-style-name="Fonteparág.padrão" style:family="text">
      <style:text-properties fo:font-weight="bold" style:font-weight-asian="bold" fo:letter-spacing="0.0215in" fo:font-size="12pt" style:font-size-asian="12pt"/>
    </style:style>
    <style:style style:name="T392" style:parent-style-name="Fonteparág.padrão" style:family="text">
      <style:text-properties fo:font-weight="bold" style:font-weight-asian="bold" fo:font-size="12pt" style:font-size-asian="12pt"/>
    </style:style>
    <style:style style:name="T393" style:parent-style-name="Fonteparág.padrão" style:family="text">
      <style:text-properties fo:font-weight="bold" style:font-weight-asian="bold" fo:letter-spacing="0.0625in" fo:font-size="12pt" style:font-size-asian="12pt"/>
    </style:style>
    <style:style style:name="T394" style:parent-style-name="Fonteparág.padrão" style:family="text">
      <style:text-properties fo:font-weight="bold" style:font-weight-asian="bold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0.0625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0.0625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0.0625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0.0625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0.0625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0.0625in"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0.0625in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0.0625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P412" style:parent-style-name="Normal" style:family="paragraph">
      <style:paragraph-properties fo:text-align="justify" fo:margin-top="0.0013in" fo:line-height="100%" fo:margin-left="0.0826in" fo:margin-right="0.5819in">
        <style:tab-stops/>
      </style:paragraph-properties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font-weight="bold" style:font-weight-asian="bold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0.0006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font-weight="bold" style:font-weight-asian="bold" fo:font-size="12pt" style:font-size-asian="12pt"/>
    </style:style>
    <style:style style:name="T41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20" style:parent-style-name="Fonteparág.padrão" style:family="text">
      <style:text-properties fo:font-weight="bold" style:font-weight-asian="bold" fo:font-size="12pt" style:font-size-asian="12pt"/>
    </style:style>
    <style:style style:name="P421" style:parent-style-name="Corpodetexto" style:family="paragraph">
      <style:text-properties fo:font-weight="bold" style:font-weight-asian="bold"/>
    </style:style>
    <style:style style:name="P422" style:parent-style-name="ParágrafodaLista" style:family="paragraph">
      <style:paragraph-properties fo:margin-top="0.1152in" fo:line-height="103%" fo:margin-left="0.0826in" fo:text-indent="0in">
        <style:tab-stops>
          <style:tab-stop style:type="left" style:position="0.1388in"/>
        </style:tab-stops>
      </style:paragraph-properties>
    </style:style>
    <style:style style:name="T423" style:parent-style-name="Fonteparág.padrão" style:family="text">
      <style:text-properties fo:font-weight="bold" style:font-weight-asian="bold" fo:font-size="12pt" style:font-size-asian="12pt"/>
    </style:style>
    <style:style style:name="T42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25" style:parent-style-name="Fonteparág.padrão" style:family="text">
      <style:text-properties fo:font-weight="bold" style:font-weight-asian="bold" fo:font-size="12pt" style:font-size-asian="12pt"/>
    </style:style>
    <style:style style:name="T42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27" style:parent-style-name="Fonteparág.padrão" style:family="text">
      <style:text-properties fo:font-weight="bold" style:font-weight-asian="bold" fo:font-size="12pt" style:font-size-asian="12pt"/>
    </style:style>
    <style:style style:name="T42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29" style:parent-style-name="Fonteparág.padrão" style:family="text">
      <style:text-properties fo:font-weight="bold" style:font-weight-asian="bold"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0.0006in" fo:font-size="12pt" style:font-size-asian="12pt"/>
    </style:style>
    <style:style style:name="T432" style:parent-style-name="Fonteparág.padrão" style:family="text">
      <style:text-properties fo:font-size="12pt" style:font-size-asian="12pt"/>
    </style:style>
    <style:style style:name="T433" style:parent-style-name="Fonteparág.padrão" style:family="text">
      <style:text-properties fo:letter-spacing="0.0006in" fo:font-size="12pt" style:font-size-asian="12pt"/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letter-spacing="0.0006in"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letter-spacing="0.0006in" fo:font-size="12pt" style:font-size-asian="12pt"/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letter-spacing="0.0006in" fo:font-size="12pt" style:font-size-asian="12pt"/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letter-spacing="0.0006in"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T443" style:parent-style-name="Fonteparág.padrão" style:family="text">
      <style:text-properties fo:letter-spacing="0.0006in" fo:font-size="12pt" style:font-size-asian="12pt"/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fo:letter-spacing="0.0006in" fo:font-size="12pt" style:font-size-asian="12pt"/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letter-spacing="0.0006in" fo:font-size="12pt" style:font-size-asian="12pt"/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font-weight="bold" style:font-weight-asian="bold" fo:font-size="12pt" style:font-size-asian="12pt"/>
    </style:style>
    <style:style style:name="T45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51" style:parent-style-name="Fonteparág.padrão" style:family="text">
      <style:text-properties fo:font-weight="bold" style:font-weight-asian="bold" fo:font-size="12pt" style:font-size-asian="12pt"/>
    </style:style>
    <style:style style:name="T452" style:parent-style-name="Fonteparág.padrão" style:family="text">
      <style:text-properties fo:font-weight="bold" style:font-weight-asian="bold" fo:letter-spacing="0.025in" fo:font-size="12pt" style:font-size-asian="12pt"/>
    </style:style>
    <style:style style:name="T453" style:parent-style-name="Fonteparág.padrão" style:family="text">
      <style:text-properties fo:font-weight="bold" style:font-weight-asian="bold" fo:font-size="12pt" style:font-size-asian="12pt"/>
    </style:style>
    <style:style style:name="T454" style:parent-style-name="Fonteparág.padrão" style:family="text">
      <style:text-properties fo:font-weight="bold" style:font-weight-asian="bold" fo:letter-spacing="0.025in" fo:font-size="12pt" style:font-size-asian="12pt"/>
    </style:style>
    <style:style style:name="T455" style:parent-style-name="Fonteparág.padrão" style:family="text">
      <style:text-properties fo:font-weight="bold" style:font-weight-asian="bold" fo:font-size="12pt" style:font-size-asian="12pt"/>
    </style:style>
    <style:style style:name="T456" style:parent-style-name="Fonteparág.padrão" style:family="text">
      <style:text-properties fo:font-weight="bold" style:font-weight-asian="bold" fo:letter-spacing="0.025in" fo:font-size="12pt" style:font-size-asian="12pt"/>
    </style:style>
    <style:style style:name="T457" style:parent-style-name="Fonteparág.padrão" style:family="text">
      <style:text-properties fo:font-weight="bold" style:font-weight-asian="bold" fo:font-size="12pt" style:font-size-asian="12pt"/>
    </style:style>
    <style:style style:name="T458" style:parent-style-name="Fonteparág.padrão" style:family="text">
      <style:text-properties fo:font-weight="bold" style:font-weight-asian="bold" fo:letter-spacing="0.025in" fo:font-size="12pt" style:font-size-asian="12pt"/>
    </style:style>
    <style:style style:name="T459" style:parent-style-name="Fonteparág.padrão" style:family="text">
      <style:text-properties fo:font-weight="bold" style:font-weight-asian="bold" fo:font-size="12pt" style:font-size-asian="12pt"/>
    </style:style>
    <style:style style:name="T460" style:parent-style-name="Fonteparág.padrão" style:family="text">
      <style:text-properties fo:font-weight="bold" style:font-weight-asian="bold" fo:letter-spacing="0.025in" fo:font-size="12pt" style:font-size-asian="12pt"/>
    </style:style>
    <style:style style:name="T461" style:parent-style-name="Fonteparág.padrão" style:family="text">
      <style:text-properties fo:font-weight="bold" style:font-weight-asian="bold" fo:font-size="12pt" style:font-size-asian="12pt"/>
    </style:style>
    <style:style style:name="T462" style:parent-style-name="Fonteparág.padrão" style:family="text">
      <style:text-properties fo:font-weight="bold" style:font-weight-asian="bold" fo:letter-spacing="0.025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0.025in"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0.025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0.025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0.025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0.025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0.025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0.025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0.025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0.025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0.025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0.025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0.025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0.025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0.0006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font-weight="bold" style:font-weight-asian="bold" fo:font-size="12pt" style:font-size-asian="12pt"/>
    </style:style>
    <style:style style:name="T49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94" style:parent-style-name="Fonteparág.padrão" style:family="text">
      <style:text-properties fo:font-weight="bold" style:font-weight-asian="bold" fo:font-size="12pt" style:font-size-asian="12pt"/>
    </style:style>
    <style:style style:name="P495" style:parent-style-name="Normal" style:master-page-name="MP3" style:family="paragraph">
      <style:paragraph-properties fo:break-before="page" fo:margin-top="0.043in" fo:line-height="100%" fo:margin-left="0.0826in" fo:margin-right="0.5416in">
        <style:tab-stops/>
      </style:paragraph-properties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0.0027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0.0027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0.0027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0.0027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0.0027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0.0027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0.0027in" fo:font-size="12pt" style:font-size-asian="12pt"/>
    </style:style>
    <style:style style:name="T510" style:parent-style-name="Fonteparág.padrão" style:family="text">
      <style:text-properties fo:font-weight="bold" style:font-weight-asian="bold" fo:font-size="12pt" style:font-size-asian="12pt"/>
    </style:style>
    <style:style style:name="T511" style:parent-style-name="Fonteparág.padrão" style:family="text">
      <style:text-properties fo:font-weight="bold" style:font-weight-asian="bold" fo:letter-spacing="0.0027in" fo:font-size="12pt" style:font-size-asian="12pt"/>
    </style:style>
    <style:style style:name="T512" style:parent-style-name="Fonteparág.padrão" style:family="text">
      <style:text-properties fo:font-weight="bold" style:font-weight-asian="bold" fo:font-size="12pt" style:font-size-asian="12pt"/>
    </style:style>
    <style:style style:name="T513" style:parent-style-name="Fonteparág.padrão" style:family="text">
      <style:text-properties fo:font-weight="bold" style:font-weight-asian="bold" fo:letter-spacing="0.0027in" fo:font-size="12pt" style:font-size-asian="12pt"/>
    </style:style>
    <style:style style:name="T514" style:parent-style-name="Fonteparág.padrão" style:family="text">
      <style:text-properties fo:font-weight="bold" style:font-weight-asian="bold" fo:font-size="12pt" style:font-size-asian="12pt"/>
    </style:style>
    <style:style style:name="T515" style:parent-style-name="Fonteparág.padrão" style:family="text">
      <style:text-properties fo:font-weight="bold" style:font-weight-asian="bold" fo:letter-spacing="0.0027in" fo:font-size="12pt" style:font-size-asian="12pt"/>
    </style:style>
    <style:style style:name="T516" style:parent-style-name="Fonteparág.padrão" style:family="text">
      <style:text-properties fo:font-weight="bold" style:font-weight-asian="bold" fo:font-size="12pt" style:font-size-asian="12pt"/>
    </style:style>
    <style:style style:name="T517" style:parent-style-name="Fonteparág.padrão" style:family="text">
      <style:text-properties fo:font-weight="bold" style:font-weight-asian="bold" fo:letter-spacing="0.0027in" fo:font-size="12pt" style:font-size-asian="12pt"/>
    </style:style>
    <style:style style:name="T518" style:parent-style-name="Fonteparág.padrão" style:family="text">
      <style:text-properties fo:font-weight="bold" style:font-weight-asian="bold" fo:font-size="12pt" style:font-size-asian="12pt"/>
    </style:style>
    <style:style style:name="T519" style:parent-style-name="Fonteparág.padrão" style:family="text">
      <style:text-properties fo:font-weight="bold" style:font-weight-asian="bold" fo:letter-spacing="0.0027in" fo:font-size="12pt" style:font-size-asian="12pt"/>
    </style:style>
    <style:style style:name="T520" style:parent-style-name="Fonteparág.padrão" style:family="text">
      <style:text-properties fo:font-weight="bold" style:font-weight-asian="bold" fo:font-size="12pt" style:font-size-asian="12pt"/>
    </style:style>
    <style:style style:name="T521" style:parent-style-name="Fonteparág.padrão" style:family="text">
      <style:text-properties fo:font-weight="bold" style:font-weight-asian="bold" fo:letter-spacing="0.0027in" fo:font-size="12pt" style:font-size-asian="12pt"/>
    </style:style>
    <style:style style:name="T522" style:parent-style-name="Fonteparág.padrão" style:family="text">
      <style:text-properties fo:font-weight="bold" style:font-weight-asian="bold" fo:font-size="12pt" style:font-size-asian="12pt"/>
    </style:style>
    <style:style style:name="T523" style:parent-style-name="Fonteparág.padrão" style:family="text">
      <style:text-properties fo:font-weight="bold" style:font-weight-asian="bold" fo:letter-spacing="0.0027in" fo:font-size="12pt" style:font-size-asian="12pt"/>
    </style:style>
    <style:style style:name="T524" style:parent-style-name="Fonteparág.padrão" style:family="text">
      <style:text-properties fo:font-weight="bold" style:font-weight-asian="bold" fo:font-size="12pt" style:font-size-asian="12pt"/>
    </style:style>
    <style:style style:name="T525" style:parent-style-name="Fonteparág.padrão" style:family="text">
      <style:text-properties fo:font-weight="bold" style:font-weight-asian="bold" fo:letter-spacing="0.0027in" fo:font-size="12pt" style:font-size-asian="12pt"/>
    </style:style>
    <style:style style:name="T526" style:parent-style-name="Fonteparág.padrão" style:family="text">
      <style:text-properties fo:font-weight="bold" style:font-weight-asian="bold" fo:font-size="12pt" style:font-size-asian="12pt"/>
    </style:style>
    <style:style style:name="T527" style:parent-style-name="Fonteparág.padrão" style:family="text">
      <style:text-properties fo:font-weight="bold" style:font-weight-asian="bold" fo:letter-spacing="0.0027in" fo:font-size="12pt" style:font-size-asian="12pt"/>
    </style:style>
    <style:style style:name="T528" style:parent-style-name="Fonteparág.padrão" style:family="text">
      <style:text-properties fo:font-weight="bold" style:font-weight-asian="bold" fo:font-size="12pt" style:font-size-asian="12pt"/>
    </style:style>
    <style:style style:name="T529" style:parent-style-name="Fonteparág.padrão" style:family="text">
      <style:text-properties fo:font-weight="bold" style:font-weight-asian="bold" fo:letter-spacing="0.0027in" fo:font-size="12pt" style:font-size-asian="12pt"/>
    </style:style>
    <style:style style:name="T530" style:parent-style-name="Fonteparág.padrão" style:family="text">
      <style:text-properties fo:font-weight="bold" style:font-weight-asian="bold" fo:font-size="12pt" style:font-size-asian="12pt"/>
    </style:style>
    <style:style style:name="T531" style:parent-style-name="Fonteparág.padrão" style:family="text">
      <style:text-properties fo:font-weight="bold" style:font-weight-asian="bold" fo:letter-spacing="0.0027in" fo:font-size="12pt" style:font-size-asian="12pt"/>
    </style:style>
    <style:style style:name="T532" style:parent-style-name="Fonteparág.padrão" style:family="text">
      <style:text-properties fo:font-weight="bold" style:font-weight-asian="bold" fo:font-size="12pt" style:font-size-asian="12pt"/>
    </style:style>
    <style:style style:name="T533" style:parent-style-name="Fonteparág.padrão" style:family="text">
      <style:text-properties fo:font-weight="bold" style:font-weight-asian="bold" fo:letter-spacing="0.0027in" fo:font-size="12pt" style:font-size-asian="12pt"/>
    </style:style>
    <style:style style:name="T534" style:parent-style-name="Fonteparág.padrão" style:family="text">
      <style:text-properties fo:font-weight="bold" style:font-weight-asian="bold" fo:font-size="12pt" style:font-size-asian="12pt"/>
    </style:style>
    <style:style style:name="T535" style:parent-style-name="Fonteparág.padrão" style:family="text">
      <style:text-properties fo:font-weight="bold" style:font-weight-asian="bold" fo:letter-spacing="0.0034in" fo:font-size="12pt" style:font-size-asian="12pt"/>
    </style:style>
    <style:style style:name="T536" style:parent-style-name="Fonteparág.padrão" style:family="text">
      <style:text-properties fo:font-weight="bold" style:font-weight-asian="bold" fo:font-size="12pt" style:font-size-asian="12pt"/>
    </style:style>
    <style:style style:name="T537" style:parent-style-name="Fonteparág.padrão" style:family="text">
      <style:text-properties fo:font-weight="bold" style:font-weight-asian="bold" fo:letter-spacing="-0.0395in" fo:font-size="12pt" style:font-size-asian="12pt"/>
    </style:style>
    <style:style style:name="T538" style:parent-style-name="Fonteparág.padrão" style:family="text">
      <style:text-properties fo:font-weight="bold" style:font-weight-asian="bold" fo:font-size="12pt" style:font-size-asian="12pt"/>
    </style:style>
    <style:style style:name="P539" style:parent-style-name="Corpodetexto" style:family="paragraph">
      <style:text-properties fo:font-weight="bold" style:font-weight-asian="bold" fo:font-size="10pt" style:font-size-asian="10pt"/>
    </style:style>
    <style:style style:name="S4" style:family="section">
      <style:section-properties fo:margin-left="0in" fo:margin-right="0in" style:writing-mode="lr-tb">
        <style:columns fo:column-count="3">
          <style:column style:rel-width="6107*" fo:start-indent="0in" fo:end-indent="0.0138in"/>
          <style:column style:rel-width="2206*" fo:start-indent="0.0138in" fo:end-indent="0.0131in"/>
          <style:column style:rel-width="2877*" fo:start-indent="0.0138in" fo:end-indent="0in"/>
        </style:columns>
      </style:section-properties>
    </style:style>
    <style:style style:name="P540" style:parent-style-name="Corpodetexto" style:family="paragraph">
      <style:paragraph-properties fo:margin-top="0.1423in" fo:margin-left="0.0826in">
        <style:tab-stops/>
      </style:paragraph-properties>
    </style:style>
    <style:style style:name="T541" style:parent-style-name="Fonteparág.padrão" style:family="text">
      <style:text-properties fo:letter-spacing="0.0423in"/>
    </style:style>
    <style:style style:name="T542" style:parent-style-name="Fonteparág.padrão" style:family="text">
      <style:text-properties fo:letter-spacing="0.0423in"/>
    </style:style>
    <style:style style:name="T543" style:parent-style-name="Fonteparág.padrão" style:family="text">
      <style:text-properties fo:letter-spacing="0.0423in"/>
    </style:style>
    <style:style style:name="T544" style:parent-style-name="Fonteparág.padrão" style:family="text">
      <style:text-properties fo:letter-spacing="0.043in"/>
    </style:style>
    <style:style style:name="T545" style:parent-style-name="Fonteparág.padrão" style:family="text">
      <style:text-properties fo:letter-spacing="0.0423in"/>
    </style:style>
    <style:style style:name="T546" style:parent-style-name="Fonteparág.padrão" style:family="text">
      <style:text-properties fo:letter-spacing="0.0423in"/>
    </style:style>
    <style:style style:name="P547" style:parent-style-name="Normal" style:family="paragraph">
      <style:paragraph-properties fo:break-before="column" fo:margin-top="0.1423in" fo:margin-left="0.0513in">
        <style:tab-stops/>
      </style:paragraph-properties>
    </style:style>
    <style:style style:name="T548" style:parent-style-name="Fonteparág.padrão" style:family="text">
      <style:text-properties fo:font-style="italic" style:font-style-asian="italic" fo:font-size="12pt" style:font-size-asian="12pt"/>
    </style:style>
    <style:style style:name="T549" style:parent-style-name="Fonteparág.padrão" style:family="text">
      <style:text-properties fo:font-style="italic" style:font-style-asian="italic" fo:letter-spacing="0.0416in" fo:font-size="12pt" style:font-size-asian="12pt"/>
    </style:style>
    <style:style style:name="T550" style:parent-style-name="Fonteparág.padrão" style:family="text">
      <style:text-properties fo:font-style="italic" style:font-style-asian="italic" fo:font-size="12pt" style:font-size-asian="12pt"/>
    </style:style>
    <style:style style:name="T551" style:parent-style-name="Fonteparág.padrão" style:family="text">
      <style:text-properties fo:font-style="italic" style:font-style-asian="italic" fo:letter-spacing="0.0416in" fo:font-size="12pt" style:font-size-asian="12pt"/>
    </style:style>
    <style:style style:name="T552" style:parent-style-name="Fonteparág.padrão" style:family="text">
      <style:text-properties fo:font-style="italic" style:font-style-asian="italic" fo:font-size="12pt" style:font-size-asian="12pt"/>
    </style:style>
    <style:style style:name="P553" style:parent-style-name="Corpodetexto" style:family="paragraph">
      <style:paragraph-properties fo:break-before="column" fo:margin-top="0.1423in" fo:margin-left="0.052in">
        <style:tab-stops/>
      </style:paragraph-properties>
    </style:style>
    <style:style style:name="T554" style:parent-style-name="Fonteparág.padrão" style:family="text">
      <style:text-properties fo:letter-spacing="0.0423in"/>
    </style:style>
    <style:style style:name="T555" style:parent-style-name="Fonteparág.padrão" style:family="text">
      <style:text-properties fo:letter-spacing="0.043in"/>
    </style:style>
    <style:style style:name="S5" style:family="section">
      <style:section-properties fo:margin-left="0in" fo:margin-right="0in" style:writing-mode="lr-tb"/>
    </style:style>
    <style:style style:name="P556" style:parent-style-name="Corpodetexto" style:family="paragraph">
      <style:paragraph-properties fo:text-align="justify" fo:margin-top="0.0013in" fo:margin-left="0.0826in" fo:margin-right="0.5819in">
        <style:tab-stops/>
      </style:paragraph-properties>
    </style:style>
    <style:style style:name="T557" style:parent-style-name="Fonteparág.padrão" style:family="text">
      <style:text-properties fo:letter-spacing="0.0006in"/>
    </style:style>
    <style:style style:name="T558" style:parent-style-name="Fonteparág.padrão" style:family="text">
      <style:text-properties fo:letter-spacing="0.0006in"/>
    </style:style>
    <style:style style:name="T559" style:parent-style-name="Fonteparág.padrão" style:family="text">
      <style:text-properties fo:letter-spacing="0.0006in"/>
    </style:style>
    <style:style style:name="T560" style:parent-style-name="Fonteparág.padrão" style:family="text">
      <style:text-properties fo:letter-spacing="0.0006in"/>
    </style:style>
    <style:style style:name="T561" style:parent-style-name="Fonteparág.padrão" style:family="text">
      <style:text-properties fo:letter-spacing="0.0006in"/>
    </style:style>
    <style:style style:name="T562" style:parent-style-name="Fonteparág.padrão" style:family="text">
      <style:text-properties fo:letter-spacing="0.0006in"/>
    </style:style>
    <style:style style:name="T563" style:parent-style-name="Fonteparág.padrão" style:family="text">
      <style:text-properties fo:letter-spacing="0.0006in"/>
    </style:style>
    <style:style style:name="T564" style:parent-style-name="Fonteparág.padrão" style:family="text">
      <style:text-properties fo:letter-spacing="0.0006in"/>
    </style:style>
    <style:style style:name="T565" style:parent-style-name="Fonteparág.padrão" style:family="text">
      <style:text-properties fo:letter-spacing="0.0006in"/>
    </style:style>
    <style:style style:name="T566" style:parent-style-name="Fonteparág.padrão" style:family="text">
      <style:text-properties fo:letter-spacing="0.0006in"/>
    </style:style>
    <style:style style:name="T567" style:parent-style-name="Fonteparág.padrão" style:family="text">
      <style:text-properties fo:letter-spacing="0.0006in"/>
    </style:style>
    <style:style style:name="T568" style:parent-style-name="Fonteparág.padrão" style:family="text">
      <style:text-properties fo:letter-spacing="0.0416in"/>
    </style:style>
    <style:style style:name="T569" style:parent-style-name="Fonteparág.padrão" style:family="text">
      <style:text-properties fo:letter-spacing="0.0416in"/>
    </style:style>
    <style:style style:name="T570" style:parent-style-name="Fonteparág.padrão" style:family="text">
      <style:text-properties fo:letter-spacing="0.0416in"/>
    </style:style>
    <style:style style:name="T571" style:parent-style-name="Fonteparág.padrão" style:family="text">
      <style:text-properties fo:letter-spacing="0.0006in"/>
    </style:style>
    <style:style style:name="P572" style:parent-style-name="Corpodetexto" style:family="paragraph">
      <style:paragraph-properties fo:margin-top="0.0027in"/>
      <style:text-properties fo:font-size="19pt" style:font-size-asian="19pt"/>
    </style:style>
    <style:style style:name="P573" style:parent-style-name="Corpodetexto" style:family="paragraph">
      <style:paragraph-properties fo:line-height="258%" fo:margin-left="0.0826in" fo:margin-right="5.0173in">
        <style:tab-stops/>
      </style:paragraph-properties>
    </style:style>
    <style:style style:name="T574" style:parent-style-name="Fonteparág.padrão" style:family="text">
      <style:text-properties fo:letter-spacing="-0.0395in"/>
    </style:style>
    <style:style style:name="P575" style:parent-style-name="Corpodetexto" style:family="paragraph">
      <style:paragraph-properties fo:line-height="0.1902in" fo:margin-left="0.0826in">
        <style:tab-stops/>
      </style:paragraph-properties>
    </style:style>
    <style:style style:name="P576" style:parent-style-name="Corpodetexto" style:family="paragraph">
      <style:text-properties fo:font-size="13pt" style:font-size-asian="13pt"/>
    </style:style>
    <style:style style:name="P577" style:parent-style-name="Corpodetexto" style:family="paragraph">
      <style:text-properties fo:font-size="13pt" style:font-size-asian="13pt"/>
    </style:style>
    <style:style style:name="P578" style:parent-style-name="Corpodetexto" style:family="paragraph">
      <style:text-properties fo:font-size="13pt" style:font-size-asian="13pt"/>
    </style:style>
    <style:style style:name="P579" style:parent-style-name="Corpodetexto" style:family="paragraph">
      <style:paragraph-properties fo:text-align="justify" fo:margin-top="0.1361in" fo:margin-left="0.0826in">
        <style:tab-stops/>
      </style:paragraph-properties>
    </style:style>
    <style:style style:name="P580" style:parent-style-name="Corpodetexto" style:family="paragraph">
      <style:text-properties fo:font-size="13pt" style:font-size-asian="13pt"/>
    </style:style>
    <style:style style:name="P581" style:parent-style-name="Corpodetexto" style:family="paragraph">
      <style:text-properties fo:font-size="13pt" style:font-size-asian="13pt"/>
    </style:style>
    <style:style style:name="P582" style:parent-style-name="Corpodetexto" style:family="paragraph">
      <style:text-properties fo:font-size="13pt" style:font-size-asian="13pt"/>
    </style:style>
    <style:style style:name="P583" style:parent-style-name="Título1" style:family="paragraph">
      <style:paragraph-properties fo:text-align="center" fo:margin-top="0.1409in" fo:margin-left="2.1798in" fo:margin-right="2.6784in">
        <style:tab-stops/>
      </style:paragraph-properties>
    </style:style>
    <style:style style:name="T584" style:parent-style-name="Fonteparág.padrão" style:family="text">
      <style:text-properties fo:color="#222222"/>
    </style:style>
    <style:style style:name="P585" style:parent-style-name="Corpodetexto" style:family="paragraph">
      <style:text-properties fo:font-weight="bold" style:font-weight-asian="bold"/>
    </style:style>
    <style:style style:name="P586" style:parent-style-name="Corpodetexto" style:family="paragraph">
      <style:paragraph-properties fo:text-align="center" fo:margin-top="0.1131in" fo:margin-left="2.1798in" fo:margin-right="2.6777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PROAD.<text:span text:style-name="T2"><text:s/></text:span>Nº 18.915/2023</text:h>
      <text:p text:style-name="P3"/>
      <text:p text:style-name="P4"/>
      <text:p text:style-name="P5"/>
      <text:p text:style-name="P6"/>
      <text:section text:name="Sect1" text:style-name="S1">
        <text:p text:style-name="P7">Vistos.</text:p>
        <text:p text:style-name="P8"/>
        <text:p text:style-name="P9"><text:span text:style-name="T10">JOÃO</text:span><text:span text:style-name="T11"><text:s/></text:span><text:span text:style-name="T12">MARCELO</text:span><text:span text:style-name="T13"><text:s/></text:span><text:span text:style-name="T14">BALSANELLI</text:span></text:p>
        <text:p text:style-name="P15"><draw:frame draw:z-index="15728640" draw:style-name="a0" draw:name="image1.png" text:anchor-type="paragraph" svg:x="7.61789in" svg:y="-0.20415in" svg:width="0.17581in" svg:height="0.2706in" style:rel-width="scale" style:rel-height="scale"><draw:image xlink:href="media/image1.png" xlink:type="simple" xlink:show="embed" xlink:actuate="onLoad"/><svg:title/><svg:desc/></draw:frame><text:span text:style-name="T16">24/02/2023</text:span><text:span text:style-name="T17"><text:s/></text:span><text:span text:style-name="T18">13:40</text:span></text:p>
      </text:section>
      <text:section text:name="Sect2" text:style-name="S2">
        <text:p text:style-name="P19"/>
        <text:p text:style-name="P20"/>
        <text:p text:style-name="P21"/>
        <text:p text:style-name="P22"/>
        <text:p text:style-name="P23">Com<text:span text:style-name="T24"><text:s/></text:span>fulcro<text:span text:style-name="T25"><text:s/></text:span>no<text:span text:style-name="T26"><text:s/></text:span>art.<text:span text:style-name="T27"><text:s/></text:span>25,<text:span text:style-name="T28"><text:s/></text:span>inciso<text:span text:style-name="T29"><text:s/></text:span>II<text:span text:style-name="T30"><text:s/></text:span>c/c<text:span text:style-name="T31"><text:s/></text:span>art.<text:span text:style-name="T32"><text:s/></text:span>13,<text:span text:style-name="T33"><text:s/></text:span>inciso<text:span text:style-name="T34"><text:s/></text:span>VI,<text:span text:style-name="T35"><text:s/></text:span>da<text:span text:style-name="T36"><text:s/></text:span>Lei<text:span text:style-name="T37"><text:s/></text:span>nº<text:span text:style-name="T38"><text:s/></text:span>8.666/93,<text:span text:style-name="T39"><text:s/></text:span><text:span text:style-name="T40">RATIFICO</text:span><text:span text:style-name="T41"><text:s/></text:span>a<text:span text:style-name="T42"><text:s/></text:span>inexigibilidade<text:span text:style-name="T43"><text:s/></text:span>de licitação, para a contratação dos palestrantes:</text:p>
        <text:p text:style-name="P44"/>
        <text:list text:style-name="LFO1" text:continue-numbering="true">
          <text:list-item>
            <text:p text:style-name="P45"><text:span text:style-name="T46">Jaime Cabeza Pereiro</text:span><text:span text:style-name="T47">, DNI 36080842Y (Documento Nacional de Identidade – Espanha), responsável</text:span><text:span text:style-name="T48"><text:s/></text:span><text:span text:style-name="T49">pela execução da palestra “</text:span><text:span text:style-name="T50">Inclusão digital na América Latina e na Europa. Busca por igualdade?</text:span><text:span text:style-name="T51">” a</text:span><text:span text:style-name="T52"><text:s/></text:span><text:span text:style-name="T53">ser</text:span><text:span text:style-name="T54"><text:s/></text:span><text:span text:style-name="T55">proferida</text:span><text:span text:style-name="T56"><text:s/></text:span><text:span text:style-name="T57">no</text:span><text:span text:style-name="T58"><text:s/></text:span><text:span text:style-name="T59">dia</text:span><text:span text:style-name="T60"><text:s/></text:span><text:span text:style-name="T61">1º</text:span><text:span text:style-name="T62"><text:s/></text:span><text:span text:style-name="T63">de</text:span><text:span text:style-name="T64"><text:s/></text:span><text:span text:style-name="T65">março</text:span><text:span text:style-name="T66"><text:s/></text:span><text:span text:style-name="T67">de</text:span><text:span text:style-name="T68"><text:s/></text:span><text:span text:style-name="T69">2023,</text:span><text:span text:style-name="T70"><text:s/></text:span><text:span text:style-name="T71">das</text:span><text:span text:style-name="T72"><text:s/></text:span><text:span text:style-name="T73">11h30</text:span><text:span text:style-name="T74"><text:s/></text:span><text:span text:style-name="T75">às</text:span><text:span text:style-name="T76"><text:s/></text:span><text:span text:style-name="T77">12h30</text:span><text:span text:style-name="T78"><text:s/></text:span><text:span text:style-name="T79">horário</text:span><text:span text:style-name="T80"><text:s/></text:span><text:span text:style-name="T81">MS</text:span><text:span text:style-name="T82"><text:s/></text:span><text:span text:style-name="T83">(16h30</text:span><text:span text:style-name="T84"><text:s/></text:span><text:span text:style-name="T85">às</text:span><text:span text:style-name="T86"><text:s/></text:span><text:span text:style-name="T87">17h30</text:span><text:span text:style-name="T88"><text:s/></text:span><text:span text:style-name="T89">Cáceres</text:span></text:p>
          </text:list-item>
        </text:list>
        <text:p text:style-name="P90"><text:span text:style-name="T91">/Espanha), no valor de<text:s/></text:span><text:span text:style-name="T92">R$3.899,00 (três mil, oitocentos e noventa e nove reais).</text:span></text:p>
        <text:p text:style-name="P93"/>
        <text:list text:style-name="LFO1" text:continue-numbering="true">
          <text:list-item>
            <text:p text:style-name="P94"><text:span text:style-name="T95">Jesús</text:span><text:span text:style-name="T96"><text:s/></text:span><text:span text:style-name="T97">Conde</text:span><text:span text:style-name="T98"><text:s/></text:span><text:span text:style-name="T99">Fuentes,</text:span><text:span text:style-name="T100"><text:s/></text:span><text:span text:style-name="T101">DNI</text:span><text:span text:style-name="T102"><text:s/></text:span><text:span text:style-name="T103">26042898K</text:span><text:span text:style-name="T104"><text:s/></text:span><text:span text:style-name="T105">(Documento</text:span><text:span text:style-name="T106"><text:s/></text:span><text:span text:style-name="T107">Nacional</text:span><text:span text:style-name="T108"><text:s/></text:span><text:span text:style-name="T109">de</text:span><text:span text:style-name="T110"><text:s/></text:span><text:span text:style-name="T111">Identidade</text:span><text:span text:style-name="T112"><text:s/></text:span><text:span text:style-name="T113">–</text:span><text:span text:style-name="T114"><text:s/></text:span><text:span text:style-name="T115">Espanha),</text:span><text:span text:style-name="T116"><text:s/></text:span><text:span text:style-name="T117">responsável</text:span><text:span text:style-name="T118"><text:s/></text:span><text:span text:style-name="T119">pela</text:span><text:span text:style-name="T120"><text:s/></text:span><text:span text:style-name="T121">execução</text:span><text:span text:style-name="T122"><text:s/></text:span><text:span text:style-name="T123">da</text:span><text:span text:style-name="T124"><text:s/></text:span><text:span text:style-name="T125">palestra</text:span><text:span text:style-name="T126"><text:s/></text:span><text:span text:style-name="T127">“1º</text:span><text:span text:style-name="T128"><text:s/></text:span><text:span text:style-name="T129">Painel:</text:span><text:span text:style-name="T130"><text:s/></text:span><text:span text:style-name="T131">Cooperação</text:span><text:span text:style-name="T132"><text:s/></text:span><text:span text:style-name="T133">internacional</text:span><text:span text:style-name="T134"><text:s/></text:span><text:span text:style-name="T135">e</text:span><text:span text:style-name="T136"><text:s/></text:span><text:span text:style-name="T137">novas</text:span><text:span text:style-name="T138"><text:s/></text:span><text:span text:style-name="T139">tecnologias”</text:span><text:span text:style-name="T140"><text:s/></text:span><text:span text:style-name="T141">a</text:span><text:span text:style-name="T142"><text:s/></text:span><text:span text:style-name="T143">ser</text:span><text:span text:style-name="T144"><text:s/></text:span><text:span text:style-name="T145">proferida</text:span><text:span text:style-name="T146"><text:s/></text:span><text:span text:style-name="T147">no</text:span><text:span text:style-name="T148"><text:s/></text:span><text:span text:style-name="T149">dia</text:span><text:span text:style-name="T150"><text:s/></text:span><text:span text:style-name="T151">1º</text:span><text:span text:style-name="T152"><text:s/></text:span><text:span text:style-name="T153">de</text:span><text:span text:style-name="T154"><text:s/></text:span><text:span text:style-name="T155">março</text:span><text:span text:style-name="T156"><text:s/></text:span><text:span text:style-name="T157">de</text:span><text:span text:style-name="T158"><text:s/></text:span><text:span text:style-name="T159">2023,</text:span><text:span text:style-name="T160"><text:s/></text:span><text:span text:style-name="T161">das</text:span><text:span text:style-name="T162"><text:s/></text:span><text:span text:style-name="T163">13h</text:span><text:span text:style-name="T164"><text:s/></text:span><text:span text:style-name="T165">às</text:span><text:span text:style-name="T166"><text:s/></text:span><text:span text:style-name="T167">14h</text:span><text:span text:style-name="T168"><text:s/></text:span><text:span text:style-name="T169">horário</text:span><text:span text:style-name="T170"><text:s/></text:span><text:span text:style-name="T171">MS</text:span><text:span text:style-name="T172"><text:s/></text:span><text:span text:style-name="T173">(18h</text:span><text:span text:style-name="T174"><text:s/></text:span><text:span text:style-name="T175">às</text:span><text:span text:style-name="T176"><text:s/></text:span><text:span text:style-name="T177">19h</text:span><text:span text:style-name="T178"><text:s/></text:span><text:span text:style-name="T179">Cáceres/Espanha),</text:span><text:span text:style-name="T180"><text:s/></text:span><text:span text:style-name="T181">no</text:span><text:span text:style-name="T182"><text:s/></text:span><text:span text:style-name="T183">valor</text:span><text:span text:style-name="T184"><text:s/></text:span><text:span text:style-name="T185">de</text:span><text:span text:style-name="T186"><text:s/></text:span><text:span text:style-name="T187">R$3.899,00 (três mil, oitocentos e noventa e nove reais).</text:span></text:p>
          </text:list-item>
        </text:list>
        <text:p text:style-name="P188"/>
        <text:list text:style-name="LFO1" text:continue-numbering="true">
          <text:list-item>
            <text:p text:style-name="P189"><text:span text:style-name="T190">Jorge Calvo Onsurbe</text:span><text:span text:style-name="T191">, DNI 08829321N (Documento Nacional de Identidade – Espanha), responsável</text:span><text:span text:style-name="T192"><text:s/></text:span><text:span text:style-name="T193">pela execução da palestra “</text:span><text:span text:style-name="T194">2º Painel: A transformação digital como fator de mudança nas atividades</text:span><text:span text:style-name="T195"><text:s/></text:span><text:span text:style-name="T196">judiciárias e em escritórios de advocacia”<text:s/></text:span><text:span text:style-name="T197">a ser proferida no dia 1º de março de 2023, das 14h às 15h</text:span><text:span text:style-name="T198"><text:s/></text:span><text:span text:style-name="T199">horário</text:span><text:span text:style-name="T200"><text:s/></text:span><text:span text:style-name="T201">MS</text:span><text:span text:style-name="T202"><text:s/></text:span><text:span text:style-name="T203">(19h</text:span><text:span text:style-name="T204"><text:s/></text:span><text:span text:style-name="T205">às</text:span><text:span text:style-name="T206"><text:s/></text:span><text:span text:style-name="T207">20h</text:span><text:span text:style-name="T208"><text:s/></text:span><text:span text:style-name="T209">Cáceres/Espanha),</text:span><text:span text:style-name="T210"><text:s/></text:span><text:span text:style-name="T211">no</text:span><text:span text:style-name="T212"><text:s/></text:span><text:span text:style-name="T213">valor</text:span><text:span text:style-name="T214"><text:s/></text:span><text:span text:style-name="T215">de</text:span><text:span text:style-name="T216"><text:s/></text:span><text:span text:style-name="T217">R$3.899,00</text:span><text:span text:style-name="T218"><text:s/></text:span><text:span text:style-name="T219">(três</text:span><text:span text:style-name="T220"><text:s/></text:span><text:span text:style-name="T221">mil,</text:span><text:span text:style-name="T222"><text:s/></text:span><text:span text:style-name="T223">oitocentos</text:span><text:span text:style-name="T224"><text:s/></text:span><text:span text:style-name="T225">e</text:span><text:span text:style-name="T226"><text:s/></text:span><text:span text:style-name="T227">noventa</text:span><text:span text:style-name="T228"><text:s/></text:span><text:span text:style-name="T229">e</text:span><text:span text:style-name="T230"><text:s/></text:span><text:span text:style-name="T231">nove reais).</text:span></text:p>
          </text:list-item>
        </text:list>
        <text:p text:style-name="P232"/>
        <text:list text:style-name="LFO1" text:continue-numbering="true">
          <text:list-item>
            <text:p text:style-name="P233"><text:span text:style-name="T234">Tomás</text:span><text:span text:style-name="T235"><text:s/></text:span><text:span text:style-name="T236">Sala</text:span><text:span text:style-name="T237"><text:s/></text:span><text:span text:style-name="T238">Franco</text:span><text:span text:style-name="T239">,</text:span><text:span text:style-name="T240"><text:s/></text:span><text:span text:style-name="T241">DNI</text:span><text:span text:style-name="T242"><text:s/></text:span><text:span text:style-name="T243">19496671P</text:span><text:span text:style-name="T244"><text:s/></text:span><text:span text:style-name="T245">(Documento</text:span><text:span text:style-name="T246"><text:s/></text:span><text:span text:style-name="T247">Nacional</text:span><text:span text:style-name="T248"><text:s/></text:span><text:span text:style-name="T249">de</text:span><text:span text:style-name="T250"><text:s/></text:span><text:span text:style-name="T251">Identidade</text:span><text:span text:style-name="T252"><text:s/></text:span><text:span text:style-name="T253">–</text:span><text:span text:style-name="T254"><text:s/></text:span><text:span text:style-name="T255">Espanha),</text:span><text:span text:style-name="T256"><text:s/></text:span><text:span text:style-name="T257">responsável</text:span></text:p>
          </text:list-item>
        </text:list>
        <text:p text:style-name="P258"><text:span text:style-name="T259">pela</text:span><text:span text:style-name="T260"><text:s/></text:span><text:span text:style-name="T261">execução</text:span><text:span text:style-name="T262"><text:s/></text:span><text:span text:style-name="T263">da</text:span><text:span text:style-name="T264"><text:s/></text:span><text:span text:style-name="T265">palestra</text:span><text:span text:style-name="T266"><text:s/></text:span><text:span text:style-name="T267">“</text:span><text:span text:style-name="T268">3º</text:span><text:span text:style-name="T269"><text:s/></text:span><text:span text:style-name="T270">Painel:</text:span><text:span text:style-name="T271"><text:s/></text:span><text:span text:style-name="T272">Acesso</text:span><text:span text:style-name="T273"><text:s/></text:span><text:span text:style-name="T274">à</text:span><text:span text:style-name="T275"><text:s/></text:span><text:span text:style-name="T276">Justiça</text:span><text:span text:style-name="T277"><text:s/></text:span><text:span text:style-name="T278">do</text:span><text:span text:style-name="T279"><text:s/></text:span><text:span text:style-name="T280">Trabalho.</text:span><text:span text:style-name="T281"><text:s/></text:span><text:span text:style-name="T282">Um</text:span><text:span text:style-name="T283"><text:s/></text:span><text:span text:style-name="T284">debate</text:span><text:span text:style-name="T285"><text:s/></text:span><text:span text:style-name="T286">ao</text:span><text:span text:style-name="T287"><text:s/></text:span><text:span text:style-name="T288">vivo”</text:span><text:span text:style-name="T289"><text:s/></text:span><text:span text:style-name="T290">a</text:span><text:span text:style-name="T291"><text:s/></text:span><text:span text:style-name="T292">ser</text:span></text:p>
        <text:p text:style-name="P293">proferida<text:span text:style-name="T294"><text:s/></text:span>no<text:span text:style-name="T295"><text:s/></text:span>dia<text:span text:style-name="T296"><text:s/></text:span>2<text:span text:style-name="T297"><text:s/></text:span>de<text:span text:style-name="T298"><text:s/></text:span>março<text:span text:style-name="T299"><text:s/></text:span>de<text:span text:style-name="T300"><text:s/></text:span>2023,<text:span text:style-name="T301"><text:s/></text:span>das<text:span text:style-name="T302"><text:s/></text:span>10h30<text:span text:style-name="T303"><text:s/></text:span>às<text:span text:style-name="T304"><text:s/></text:span>11h30<text:span text:style-name="T305"><text:s/></text:span>horário<text:span text:style-name="T306"><text:s/></text:span>MS<text:span text:style-name="T307"><text:s/></text:span>(15h30<text:span text:style-name="T308"><text:s/></text:span>às<text:span text:style-name="T309"><text:s/></text:span>16h30<text:span text:style-name="T310"><text:s/></text:span>Cáceres</text:p>
        <text:p text:style-name="P311"><text:span text:style-name="T312">/Espanha), no valor de<text:s/></text:span><text:span text:style-name="T313">R$3.899,00 (três mil, oitocentos e noventa e nove reais).</text:span></text:p>
        <text:p text:style-name="P314"/>
        <text:list text:style-name="LFO1" text:continue-numbering="true">
          <text:list-item>
            <text:p text:style-name="P315"><text:span text:style-name="T316">Aída Maria de La Cruz e de La Torre</text:span><text:span text:style-name="T317">, DNI 28953819Q (Documento Nacional de Identidade –</text:span><text:span text:style-name="T318"><text:s/></text:span><text:span text:style-name="T319">Espanha),</text:span><text:span text:style-name="T320"><text:s/></text:span><text:span text:style-name="T321">responsável</text:span><text:span text:style-name="T322"><text:s/></text:span><text:span text:style-name="T323">pela</text:span><text:span text:style-name="T324"><text:s/></text:span><text:span text:style-name="T325">execução</text:span><text:span text:style-name="T326"><text:s/></text:span><text:span text:style-name="T327">da</text:span><text:span text:style-name="T328"><text:s/></text:span><text:span text:style-name="T329">palestra</text:span><text:span text:style-name="T330"><text:s/></text:span><text:span text:style-name="T331">“</text:span><text:span text:style-name="T332">5º</text:span><text:span text:style-name="T333"><text:s/></text:span><text:span text:style-name="T334">Painel:</text:span><text:span text:style-name="T335"><text:s/></text:span><text:span text:style-name="T336">Tecnologia</text:span><text:span text:style-name="T337"><text:s/></text:span><text:span text:style-name="T338">na</text:span><text:span text:style-name="T339"><text:s/></text:span><text:span text:style-name="T340">área</text:span><text:span text:style-name="T341"><text:s/></text:span><text:span text:style-name="T342">dos</text:span><text:span text:style-name="T343"><text:s/></text:span><text:span text:style-name="T344">Tribunais.</text:span><text:span text:style-name="T345"><text:s/></text:span><text:span text:style-name="T346">Dificuldades</text:span><text:span text:style-name="T347"><text:s/></text:span><text:span text:style-name="T348">e</text:span><text:span text:style-name="T349"><text:s/></text:span><text:span text:style-name="T350">soluções”</text:span><text:span text:style-name="T351"><text:s/></text:span><text:span text:style-name="T352">a</text:span><text:span text:style-name="T353"><text:s/></text:span><text:span text:style-name="T354">ser</text:span><text:span text:style-name="T355"><text:s/></text:span><text:span text:style-name="T356">proferida</text:span><text:span text:style-name="T357"><text:s/></text:span><text:span text:style-name="T358">no</text:span><text:span text:style-name="T359"><text:s/></text:span><text:span text:style-name="T360">dia</text:span><text:span text:style-name="T361"><text:s/></text:span><text:span text:style-name="T362">2</text:span><text:span text:style-name="T363"><text:s/></text:span><text:span text:style-name="T364">de</text:span><text:span text:style-name="T365"><text:s/></text:span><text:span text:style-name="T366">março</text:span><text:span text:style-name="T367"><text:s/></text:span><text:span text:style-name="T368">de</text:span><text:span text:style-name="T369"><text:s/></text:span><text:span text:style-name="T370">2023,</text:span><text:span text:style-name="T371"><text:s/></text:span><text:span text:style-name="T372">das</text:span><text:span text:style-name="T373"><text:s/></text:span><text:span text:style-name="T374">13h</text:span><text:span text:style-name="T375"><text:s/></text:span><text:span text:style-name="T376">às</text:span><text:span text:style-name="T377"><text:s/></text:span><text:span text:style-name="T378">14h30</text:span><text:span text:style-name="T379"><text:s/></text:span><text:span text:style-name="T380">horário</text:span><text:span text:style-name="T381"><text:s/></text:span><text:span text:style-name="T382">MS</text:span><text:span text:style-name="T383"><text:s/></text:span><text:span text:style-name="T384">(18h</text:span><text:span text:style-name="T385"><text:s/></text:span><text:span text:style-name="T386">às 19h30 Cáceres/Espanha), no valor de<text:s/></text:span><text:span text:style-name="T387">R$3.889,00 (três mil, oitocentos e oitenta e nove reais).</text:span></text:p>
          </text:list-item>
        </text:list>
        <text:p text:style-name="P388"/>
        <text:list text:style-name="LFO1" text:continue-numbering="true">
          <text:list-item>
            <text:p text:style-name="P389"><text:span text:style-name="T390">Javier</text:span><text:span text:style-name="T391"><text:s/></text:span><text:span text:style-name="T392">Hernández</text:span><text:span text:style-name="T393"><text:s/></text:span><text:span text:style-name="T394">García</text:span><text:span text:style-name="T395">,</text:span><text:span text:style-name="T396"><text:s/></text:span><text:span text:style-name="T397">DNI</text:span><text:span text:style-name="T398"><text:s/></text:span><text:span text:style-name="T399">50813517P</text:span><text:span text:style-name="T400"><text:s/></text:span><text:span text:style-name="T401">(Documento</text:span><text:span text:style-name="T402"><text:s/></text:span><text:span text:style-name="T403">Nacional</text:span><text:span text:style-name="T404"><text:s/></text:span><text:span text:style-name="T405">de</text:span><text:span text:style-name="T406"><text:s/></text:span><text:span text:style-name="T407">Identidade</text:span><text:span text:style-name="T408"><text:s/></text:span><text:span text:style-name="T409">–</text:span><text:span text:style-name="T410"><text:s/></text:span><text:span text:style-name="T411">Espanha),</text:span></text:p>
          </text:list-item>
        </text:list>
        <text:p text:style-name="P412"><text:span text:style-name="T413">responsável pela execução da palestra<text:s/></text:span><text:span text:style-name="T414">“6º Painel: Provas digitais”<text:s/></text:span><text:span text:style-name="T415">a ser proferida no dia 2 de março de</text:span><text:span text:style-name="T416"><text:s/></text:span><text:span text:style-name="T417">2023, 14h30 às 15h30 horário MS (19h30 às 20h30 Cáceres/Espanha), no valor de<text:s/></text:span><text:span text:style-name="T418">R$$5.439,88 (cinco</text:span><text:span text:style-name="T419"><text:s/></text:span><text:span text:style-name="T420">mil, quatrocentos e trinta e nove reais e oitenta e oito centavos).</text:span></text:p>
        <text:p text:style-name="P421"/>
        <text:list text:style-name="LFO1" text:continue-numbering="true">
          <text:list-item>
            <text:p text:style-name="P422"><text:span text:style-name="T423">Luis</text:span><text:span text:style-name="T424"><text:s/></text:span><text:span text:style-name="T425">Enrique</text:span><text:span text:style-name="T426"><text:s/></text:span><text:span text:style-name="T427">Nores</text:span><text:span text:style-name="T428"><text:s/></text:span><text:span text:style-name="T429">Torres</text:span><text:span text:style-name="T430">,</text:span><text:span text:style-name="T431"><text:s/></text:span><text:span text:style-name="T432">DNI</text:span><text:span text:style-name="T433"><text:s/></text:span><text:span text:style-name="T434">24350301V</text:span><text:span text:style-name="T435"><text:s/></text:span><text:span text:style-name="T436">(Documento</text:span><text:span text:style-name="T437"><text:s/></text:span><text:span text:style-name="T438">Nacional</text:span><text:span text:style-name="T439"><text:s/></text:span><text:span text:style-name="T440">de</text:span><text:span text:style-name="T441"><text:s/></text:span><text:span text:style-name="T442">Identidade</text:span><text:span text:style-name="T443"><text:s/></text:span><text:span text:style-name="T444">–</text:span><text:span text:style-name="T445"><text:s/></text:span><text:span text:style-name="T446">Espanha),</text:span><text:span text:style-name="T447"><text:s/></text:span><text:span text:style-name="T448">responsável pela execução da palestra<text:s/></text:span><text:span text:style-name="T449">“Conferência: Resoluções Judiciais e Extrajudiciais de Solução</text:span><text:span text:style-name="T450"><text:s/></text:span><text:span text:style-name="T451">de</text:span><text:span text:style-name="T452"><text:s/></text:span><text:span text:style-name="T453">conflitos</text:span><text:span text:style-name="T454"><text:s/></text:span><text:span text:style-name="T455">coletivos</text:span><text:span text:style-name="T456"><text:s/></text:span><text:span text:style-name="T457">na</text:span><text:span text:style-name="T458"><text:s/></text:span><text:span text:style-name="T459">era</text:span><text:span text:style-name="T460"><text:s/></text:span><text:span text:style-name="T461">digital”</text:span><text:span text:style-name="T462"><text:s/></text:span><text:span text:style-name="T463">a</text:span><text:span text:style-name="T464"><text:s/></text:span><text:span text:style-name="T465">ser</text:span><text:span text:style-name="T466"><text:s/></text:span><text:span text:style-name="T467">proferida</text:span><text:span text:style-name="T468"><text:s/></text:span><text:span text:style-name="T469">no</text:span><text:span text:style-name="T470"><text:s/></text:span><text:span text:style-name="T471">dia</text:span><text:span text:style-name="T472"><text:s/></text:span><text:span text:style-name="T473">3</text:span><text:span text:style-name="T474"><text:s/></text:span><text:span text:style-name="T475">de</text:span><text:span text:style-name="T476"><text:s/></text:span><text:span text:style-name="T477">março</text:span><text:span text:style-name="T478"><text:s/></text:span><text:span text:style-name="T479">de</text:span><text:span text:style-name="T480"><text:s/></text:span><text:span text:style-name="T481">2023,</text:span><text:span text:style-name="T482"><text:s/></text:span><text:span text:style-name="T483">das</text:span><text:span text:style-name="T484"><text:s/></text:span><text:span text:style-name="T485">13h</text:span><text:span text:style-name="T486"><text:s/></text:span><text:span text:style-name="T487">às</text:span><text:span text:style-name="T488"><text:s/></text:span><text:span text:style-name="T489">13h45</text:span><text:span text:style-name="T490"><text:s/></text:span><text:span text:style-name="T491">horário MS (18h às 18h45 Cáceres/Espanha), no valor de<text:s/></text:span><text:span text:style-name="T492">R$3.899,00 (três mil, oitocentos e noventa e</text:span><text:span text:style-name="T493"><text:s/></text:span><text:span text:style-name="T494">nove reais).</text:span></text:p>
          </text:list-item>
        </text:list>
      </text:section>
      <text:soft-page-break/>
      <text:p text:style-name="P495"><text:span text:style-name="T496">O</text:span><text:span text:style-name="T497"><text:s/></text:span><text:span text:style-name="T498">valor</text:span><text:span text:style-name="T499"><text:s/></text:span><text:span text:style-name="T500">total</text:span><text:span text:style-name="T501"><text:s/></text:span><text:span text:style-name="T502">da</text:span><text:span text:style-name="T503"><text:s/></text:span><text:span text:style-name="T504">contratação</text:span><text:span text:style-name="T505"><text:s/></text:span><text:span text:style-name="T506">é</text:span><text:span text:style-name="T507"><text:s/></text:span><text:span text:style-name="T508">de</text:span><text:span text:style-name="T509"><text:s/></text:span><text:span text:style-name="T510">R$</text:span><text:span text:style-name="T511"><text:s/></text:span><text:span text:style-name="T512">28.823,88</text:span><text:span text:style-name="T513"><text:s/></text:span><text:span text:style-name="T514">(vinte</text:span><text:span text:style-name="T515"><text:s/></text:span><text:span text:style-name="T516">e</text:span><text:span text:style-name="T517"><text:s/></text:span><text:span text:style-name="T518">oito</text:span><text:span text:style-name="T519"><text:s/></text:span><text:span text:style-name="T520">mil,</text:span><text:span text:style-name="T521"><text:s/></text:span><text:span text:style-name="T522">oitocentos</text:span><text:span text:style-name="T523"><text:s/></text:span><text:span text:style-name="T524">e</text:span><text:span text:style-name="T525"><text:s/></text:span><text:span text:style-name="T526">vinte</text:span><text:span text:style-name="T527"><text:s/></text:span><text:span text:style-name="T528">e</text:span><text:span text:style-name="T529"><text:s/></text:span><text:span text:style-name="T530">três</text:span><text:span text:style-name="T531"><text:s/></text:span><text:span text:style-name="T532">reais</text:span><text:span text:style-name="T533"><text:s/></text:span><text:span text:style-name="T534">e</text:span><text:span text:style-name="T535"><text:s/></text:span><text:span text:style-name="T536">oitenta</text:span><text:span text:style-name="T537"><text:s/></text:span><text:span text:style-name="T538">e oito centavos).</text:span></text:p>
      <text:p text:style-name="P539"/>
      <text:section text:name="Sect4" text:style-name="S4">
        <text:p text:style-name="P540">A<text:span text:style-name="T541"><text:s/></text:span>contratação<text:span text:style-name="T542"><text:s/></text:span>refere-se<text:span text:style-name="T543"><text:s/></text:span>ao<text:span text:style-name="T544"><text:s/></text:span>“I<text:span text:style-name="T545"><text:s/></text:span>Encontro<text:span text:style-name="T546"><text:s/></text:span>Hispano-brasileiro</text:p>
        <text:p text:style-name="P547"><text:span text:style-name="T548">Lebrón</text:span><text:span text:style-name="T549"><text:s/></text:span><text:span text:style-name="T550">de</text:span><text:span text:style-name="T551"><text:s/></text:span><text:span text:style-name="T552">Quiñones</text:span></text:p>
        <text:p text:style-name="P553">de<text:span text:style-name="T554"><text:s/></text:span>prática<text:span text:style-name="T555"><text:s/></text:span>jurídica:</text:p>
      </text:section>
      <text:section text:name="Sect5" text:style-name="S5">
        <text:p text:style-name="P556">tecnologia e sistema judiciário”, a ser realizado no período de 1º a 3.3.2023, com metodologia presencial<text:span text:style-name="T557"><text:s/></text:span>em<text:span text:style-name="T558"><text:s/></text:span>Cáceres<text:span text:style-name="T559"><text:s/></text:span>na<text:span text:style-name="T560"><text:s/></text:span>Espanha,<text:span text:style-name="T561"><text:s/></text:span>transmitida<text:span text:style-name="T562"><text:s/></text:span>on-line<text:span text:style-name="T563"><text:s/></text:span>ao<text:span text:style-name="T564"><text:s/></text:span>vivo<text:span text:style-name="T565"><text:s/></text:span>pela<text:span text:style-name="T566"><text:s/></text:span>plataforma<text:span text:style-name="T567"><text:s/></text:span>zoom,<text:span text:style-name="T568"><text:s/></text:span>para<text:span text:style-name="T569"><text:s/></text:span>magistrados<text:span text:style-name="T570"><text:s/></text:span>e<text:span text:style-name="T571"><text:s/></text:span>servidores, conforme o Projeto Básico (doc. 45).</text:p>
        <text:p text:style-name="P572"/>
        <text:p text:style-name="P573">Publique-se no Diário Oficial da União.<text:span text:style-name="T574"><text:s/></text:span>À SOF, para emissão de empenho.</text:p>
        <text:p text:style-name="P575">Posteriormente, à Escola Judicial para as demais providências.</text:p>
        <text:p text:style-name="P576"/>
        <text:p text:style-name="P577"/>
        <text:p text:style-name="P578"/>
        <text:p text:style-name="P579">Campo Grande – MS, 24 de fevereiro de 2023.</text:p>
        <text:p text:style-name="P580"/>
        <text:p text:style-name="P581"/>
        <text:p text:style-name="P582"/>
        <text:h text:style-name="P583" text:outline-level="1"><text:span text:style-name="T584">Desembargador João Marcelo Balsanelli</text:span></text:h>
        <text:p text:style-name="P585"/>
        <text:p text:style-name="P586">Desembargador Presidente e Corregedor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34in"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0826in" fo:margin-right="0.581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222in" text:min-label-width="0.1055in" text:list-level-position-and-space-mode="label-alignment">
          <style:list-level-label-alignment text:label-followed-by="listtab" fo:margin-left="0.0833in" fo:text-indent="-0.105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458in" text:min-label-width="0.1055in" text:list-level-position-and-space-mode="label-alignment">
          <style:list-level-label-alignment text:label-followed-by="listtab" fo:margin-left="0.8513in" fo:text-indent="-0.1055in"/>
        </style:list-level-properties>
      </text:list-level-style-bullet>
      <text:list-level-style-bullet text:level="3" text:style-name="WW_CharLFO1LVL3" text:bullet-char="•">
        <style:list-level-properties text:space-before="1.5145in" text:min-label-width="0.1055in" text:list-level-position-and-space-mode="label-alignment">
          <style:list-level-label-alignment text:label-followed-by="listtab" fo:margin-left="1.6201in" fo:text-indent="-0.1055in"/>
        </style:list-level-properties>
      </text:list-level-style-bullet>
      <text:list-level-style-bullet text:level="4" text:style-name="WW_CharLFO1LVL4" text:bullet-char="•">
        <style:list-level-properties text:space-before="2.2826in" text:min-label-width="0.1055in" text:list-level-position-and-space-mode="label-alignment">
          <style:list-level-label-alignment text:label-followed-by="listtab" fo:margin-left="2.3881in" fo:text-indent="-0.1055in"/>
        </style:list-level-properties>
      </text:list-level-style-bullet>
      <text:list-level-style-bullet text:level="5" text:style-name="WW_CharLFO1LVL5" text:bullet-char="•">
        <style:list-level-properties text:space-before="3.0513in" text:min-label-width="0.1055in" text:list-level-position-and-space-mode="label-alignment">
          <style:list-level-label-alignment text:label-followed-by="listtab" fo:margin-left="3.1569in" fo:text-indent="-0.1055in"/>
        </style:list-level-properties>
      </text:list-level-style-bullet>
      <text:list-level-style-bullet text:level="6" text:style-name="WW_CharLFO1LVL6" text:bullet-char="•">
        <style:list-level-properties text:space-before="3.8194in" text:min-label-width="0.1055in" text:list-level-position-and-space-mode="label-alignment">
          <style:list-level-label-alignment text:label-followed-by="listtab" fo:margin-left="3.925in" fo:text-indent="-0.1055in"/>
        </style:list-level-properties>
      </text:list-level-style-bullet>
      <text:list-level-style-bullet text:level="7" text:style-name="WW_CharLFO1LVL7" text:bullet-char="•">
        <style:list-level-properties text:space-before="4.5881in" text:min-label-width="0.1055in" text:list-level-position-and-space-mode="label-alignment">
          <style:list-level-label-alignment text:label-followed-by="listtab" fo:margin-left="4.6937in" fo:text-indent="-0.1055in"/>
        </style:list-level-properties>
      </text:list-level-style-bullet>
      <text:list-level-style-bullet text:level="8" text:style-name="WW_CharLFO1LVL8" text:bullet-char="•">
        <style:list-level-properties text:space-before="5.3562in" text:min-label-width="0.1055in" text:list-level-position-and-space-mode="label-alignment">
          <style:list-level-label-alignment text:label-followed-by="listtab" fo:margin-left="5.4618in" fo:text-indent="-0.1055in"/>
        </style:list-level-properties>
      </text:list-level-style-bullet>
      <text:list-level-style-bullet text:level="9" text:style-name="WW_CharLFO1LVL9" text:bullet-char="•">
        <style:list-level-properties text:space-before="6.125in" text:min-label-width="0.1055in" text:list-level-position-and-space-mode="label-alignment">
          <style:list-level-label-alignment text:label-followed-by="listtab" fo:margin-left="6.2305in" fo:text-indent="-0.105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416in" fo:margin-left="0.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4444in" fo:margin-left="0.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Cardozo</meta:initial-creator>
    <dc:creator>Rafael Pereira Cardozo</dc:creator>
    <meta:creation-date>2023-03-08T19:12:00Z</meta:creation-date>
    <dc:date>2023-03-08T19:12:00Z</dc:date>
    <meta:template xlink:href="Normal" xlink:type="simple"/>
    <meta:editing-cycles>2</meta:editing-cycles>
    <meta:editing-duration>PT0S</meta:editing-duration>
    <meta:user-defined meta:name="Created" meta:value-type="date">2023-02-24T00:00:00Z</meta:user-defined>
    <meta:user-defined meta:name="Creator">PROAD-OUV</meta:user-defined>
    <meta:user-defined meta:name="LastSaved" meta:value-type="date">2023-03-08T00:00:00Z</meta:user-defined>
    <meta:document-statistic meta:page-count="2" meta:paragraph-count="7" meta:word-count="562" meta:character-count="3590" meta:row-count="25" meta:non-whitespace-character-count="3035"/>
  </office:meta>
</office:document-meta>
</file>