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0.0618in" text:min-label-width="0.3236in" text:list-level-position-and-space-mode="label-alignment">
          <style:list-level-label-alignment text:label-followed-by="listtab" fo:margin-left="0.3854in" fo:text-indent="-0.3236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0618in" text:min-label-width="0.3236in" text:list-level-position-and-space-mode="label-alignment">
          <style:list-level-label-alignment text:label-followed-by="listtab" fo:margin-left="0.3854in" fo:text-indent="-0.3236in"/>
        </style:list-level-properties>
      </text:list-level-style-number>
      <text:list-level-style-bullet text:level="3" text:style-name="WW_CharLFO2LVL3" text:bullet-char="•">
        <style:list-level-properties text:space-before="1.418in" text:min-label-width="0.3236in" text:list-level-position-and-space-mode="label-alignment">
          <style:list-level-label-alignment text:label-followed-by="listtab" fo:margin-left="1.7416in" fo:text-indent="-0.3236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3236in" text:list-level-position-and-space-mode="label-alignment">
          <style:list-level-label-alignment text:label-followed-by="listtab" fo:margin-left="2.418in" fo:text-indent="-0.3236in"/>
        </style:list-level-properties>
      </text:list-level-style-bullet>
      <text:list-level-style-bullet text:level="5" text:style-name="WW_CharLFO2LVL5" text:bullet-char="•">
        <style:list-level-properties text:space-before="2.7708in" text:min-label-width="0.3236in" text:list-level-position-and-space-mode="label-alignment">
          <style:list-level-label-alignment text:label-followed-by="listtab" fo:margin-left="3.0944in" fo:text-indent="-0.3236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3236in" text:list-level-position-and-space-mode="label-alignment">
          <style:list-level-label-alignment text:label-followed-by="listtab" fo:margin-left="3.7708in" fo:text-indent="-0.3236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3236in" text:list-level-position-and-space-mode="label-alignment">
          <style:list-level-label-alignment text:label-followed-by="listtab" fo:margin-left="4.4472in" fo:text-indent="-0.3236in"/>
        </style:list-level-properties>
      </text:list-level-style-bullet>
      <text:list-level-style-bullet text:level="8" text:style-name="WW_CharLFO2LVL8" text:bullet-char="•">
        <style:list-level-properties text:space-before="4.8in" text:min-label-width="0.3236in" text:list-level-position-and-space-mode="label-alignment">
          <style:list-level-label-alignment text:label-followed-by="listtab" fo:margin-left="5.1236in" fo:text-indent="-0.3236in"/>
        </style:list-level-properties>
      </text:list-level-style-bullet>
      <text:list-level-style-bullet text:level="9" text:style-name="WW_CharLFO2LVL9" text:bullet-char="•">
        <style:list-level-properties text:space-before="5.4763in" text:min-label-width="0.3236in" text:list-level-position-and-space-mode="label-alignment">
          <style:list-level-label-alignment text:label-followed-by="listtab" fo:margin-left="5.8in" fo:text-indent="-0.3236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3847in" text:min-label-width="0.427in" text:list-level-position-and-space-mode="label-alignment">
          <style:list-level-label-alignment text:label-followed-by="listtab" fo:margin-left="0.8118in" fo:text-indent="-0.427in"/>
        </style:list-level-properties>
      </text:list-level-style-number>
      <text:list-level-style-number text:level="4" text:style-name="WW_CharLFO3LVL4" style:num-format="1" text:display-levels="4">
        <style:list-level-properties text:space-before="-0.2062in" text:min-label-width="0.5916in" text:list-level-position-and-space-mode="label-alignment">
          <style:list-level-label-alignment text:label-followed-by="listtab" fo:margin-left="0.3854in" fo:text-indent="-0.5916in"/>
        </style:list-level-properties>
      </text:list-level-style-number>
      <text:list-level-style-bullet text:level="5" text:style-name="WW_CharLFO3LVL5" text:bullet-char="•">
        <style:list-level-properties text:space-before="1.1201in" text:min-label-width="0.5916in" text:list-level-position-and-space-mode="label-alignment">
          <style:list-level-label-alignment text:label-followed-by="listtab" fo:margin-left="1.7118in" fo:text-indent="-0.5916in"/>
        </style:list-level-properties>
      </text:list-level-style-bullet>
      <text:list-level-style-bullet text:level="6" text:style-name="WW_CharLFO3LVL6" text:bullet-char="•">
        <style:list-level-properties text:space-before="2.027in" text:min-label-width="0.5916in" text:list-level-position-and-space-mode="label-alignment">
          <style:list-level-label-alignment text:label-followed-by="listtab" fo:margin-left="2.6187in" fo:text-indent="-0.5916in"/>
        </style:list-level-properties>
      </text:list-level-style-bullet>
      <text:list-level-style-bullet text:level="7" text:style-name="WW_CharLFO3LVL7" text:bullet-char="•">
        <style:list-level-properties text:space-before="2.934in" text:min-label-width="0.5916in" text:list-level-position-and-space-mode="label-alignment">
          <style:list-level-label-alignment text:label-followed-by="listtab" fo:margin-left="3.5256in" fo:text-indent="-0.5916in"/>
        </style:list-level-properties>
      </text:list-level-style-bullet>
      <text:list-level-style-bullet text:level="8" text:style-name="WW_CharLFO3LVL8" text:bullet-char="•">
        <style:list-level-properties text:space-before="3.8402in" text:min-label-width="0.5916in" text:list-level-position-and-space-mode="label-alignment">
          <style:list-level-label-alignment text:label-followed-by="listtab" fo:margin-left="4.4319in" fo:text-indent="-0.5916in"/>
        </style:list-level-properties>
      </text:list-level-style-bullet>
      <text:list-level-style-bullet text:level="9" text:style-name="WW_CharLFO3LVL9" text:bullet-char="•">
        <style:list-level-properties text:space-before="4.7472in" text:min-label-width="0.5916in" text:list-level-position-and-space-mode="label-alignment">
          <style:list-level-label-alignment text:label-followed-by="listtab" fo:margin-left="5.3388in" fo:text-indent="-0.591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4LVL2" style:num-format="1" text:display-levels="2">
        <style:list-level-properties text:space-before="0.3347in" text:min-label-width="0.4854in" text:list-level-position-and-space-mode="label-alignment">
          <style:list-level-label-alignment text:label-followed-by="listtab" fo:margin-left="0.8201in" fo:text-indent="-0.4854in"/>
        </style:list-level-properties>
      </text:list-level-style-number>
      <text:list-level-style-number text:level="3" text:style-name="WW_CharLFO4LVL3" style:num-format="1" text:display-levels="3">
        <style:list-level-properties text:space-before="0.8451in" text:min-label-width="0.4854in" text:list-level-position-and-space-mode="label-alignment">
          <style:list-level-label-alignment text:label-followed-by="listtab" fo:margin-left="1.3305in" fo:text-indent="-0.4854in"/>
        </style:list-level-properties>
      </text:list-level-style-number>
      <text:list-level-style-bullet text:level="4" text:style-name="WW_CharLFO4LVL4" text:bullet-char="•">
        <style:list-level-properties text:space-before="0.709in" text:min-label-width="0.4854in" text:list-level-position-and-space-mode="label-alignment">
          <style:list-level-label-alignment text:label-followed-by="listtab" fo:margin-left="1.1944in" fo:text-indent="-0.4854in"/>
        </style:list-level-properties>
      </text:list-level-style-bullet>
      <text:list-level-style-bullet text:level="5" text:style-name="WW_CharLFO4LVL5" text:bullet-char="•">
        <style:list-level-properties text:space-before="0.8479in" text:min-label-width="0.4854in" text:list-level-position-and-space-mode="label-alignment">
          <style:list-level-label-alignment text:label-followed-by="listtab" fo:margin-left="1.3333in" fo:text-indent="-0.4854in"/>
        </style:list-level-properties>
      </text:list-level-style-bullet>
      <text:list-level-style-bullet text:level="6" text:style-name="WW_CharLFO4LVL6" text:bullet-char="•">
        <style:list-level-properties text:space-before="1.8173in" text:min-label-width="0.4854in" text:list-level-position-and-space-mode="label-alignment">
          <style:list-level-label-alignment text:label-followed-by="listtab" fo:margin-left="2.3027in" fo:text-indent="-0.4854in"/>
        </style:list-level-properties>
      </text:list-level-style-bullet>
      <text:list-level-style-bullet text:level="7" text:style-name="WW_CharLFO4LVL7" text:bullet-char="•">
        <style:list-level-properties text:space-before="2.7875in" text:min-label-width="0.4854in" text:list-level-position-and-space-mode="label-alignment">
          <style:list-level-label-alignment text:label-followed-by="listtab" fo:margin-left="3.2729in" fo:text-indent="-0.4854in"/>
        </style:list-level-properties>
      </text:list-level-style-bullet>
      <text:list-level-style-bullet text:level="8" text:style-name="WW_CharLFO4LVL8" text:bullet-char="•">
        <style:list-level-properties text:space-before="3.7576in" text:min-label-width="0.4854in" text:list-level-position-and-space-mode="label-alignment">
          <style:list-level-label-alignment text:label-followed-by="listtab" fo:margin-left="4.243in" fo:text-indent="-0.4854in"/>
        </style:list-level-properties>
      </text:list-level-style-bullet>
      <text:list-level-style-bullet text:level="9" text:style-name="WW_CharLFO4LVL9" text:bullet-char="•">
        <style:list-level-properties text:space-before="4.727in" text:min-label-width="0.4854in" text:list-level-position-and-space-mode="label-alignment">
          <style:list-level-label-alignment text:label-followed-by="listtab" fo:margin-left="5.2125in" fo:text-indent="-0.4854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5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5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5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5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5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6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6LVL3" style:num-format="1" text:display-levels="3">
        <style:list-level-properties text:space-before="0.7777in" text:min-label-width="0.552in" text:list-level-position-and-space-mode="label-alignment">
          <style:list-level-label-alignment text:label-followed-by="listtab" fo:margin-left="1.3298in" fo:text-indent="-0.552in"/>
        </style:list-level-properties>
      </text:list-level-style-number>
      <text:list-level-style-bullet text:level="4" text:style-name="WW_CharLFO6LVL4" text:bullet-char="•">
        <style:list-level-properties text:space-before="1.4138in" text:min-label-width="0.552in" text:list-level-position-and-space-mode="label-alignment">
          <style:list-level-label-alignment text:label-followed-by="listtab" fo:margin-left="1.9659in" fo:text-indent="-0.552in"/>
        </style:list-level-properties>
      </text:list-level-style-bullet>
      <text:list-level-style-bullet text:level="5" text:style-name="WW_CharLFO6LVL5" text:bullet-char="•">
        <style:list-level-properties text:space-before="2.0472in" text:min-label-width="0.552in" text:list-level-position-and-space-mode="label-alignment">
          <style:list-level-label-alignment text:label-followed-by="listtab" fo:margin-left="2.5993in" fo:text-indent="-0.552in"/>
        </style:list-level-properties>
      </text:list-level-style-bullet>
      <text:list-level-style-bullet text:level="6" text:style-name="WW_CharLFO6LVL6" text:bullet-char="•">
        <style:list-level-properties text:space-before="2.6805in" text:min-label-width="0.552in" text:list-level-position-and-space-mode="label-alignment">
          <style:list-level-label-alignment text:label-followed-by="listtab" fo:margin-left="3.2326in" fo:text-indent="-0.552in"/>
        </style:list-level-properties>
      </text:list-level-style-bullet>
      <text:list-level-style-bullet text:level="7" text:style-name="WW_CharLFO6LVL7" text:bullet-char="•">
        <style:list-level-properties text:space-before="3.3131in" text:min-label-width="0.552in" text:list-level-position-and-space-mode="label-alignment">
          <style:list-level-label-alignment text:label-followed-by="listtab" fo:margin-left="3.8652in" fo:text-indent="-0.552in"/>
        </style:list-level-properties>
      </text:list-level-style-bullet>
      <text:list-level-style-bullet text:level="8" text:style-name="WW_CharLFO6LVL8" text:bullet-char="•">
        <style:list-level-properties text:space-before="3.9465in" text:min-label-width="0.552in" text:list-level-position-and-space-mode="label-alignment">
          <style:list-level-label-alignment text:label-followed-by="listtab" fo:margin-left="4.4986in" fo:text-indent="-0.552in"/>
        </style:list-level-properties>
      </text:list-level-style-bullet>
      <text:list-level-style-bullet text:level="9" text:style-name="WW_CharLFO6LVL9" text:bullet-char="•">
        <style:list-level-properties text:space-before="4.5798in" text:min-label-width="0.552in" text:list-level-position-and-space-mode="label-alignment">
          <style:list-level-label-alignment text:label-followed-by="listtab" fo:margin-left="5.1319in" fo:text-indent="-0.5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36in" text:min-label-width="0.4583in" text:list-level-position-and-space-mode="label-alignment">
          <style:list-level-label-alignment text:label-followed-by="listtab" fo:margin-left="0.5819in" fo:text-indent="-0.4583in"/>
        </style:list-level-properties>
      </text:list-level-style-number>
      <text:list-level-style-bullet text:level="3" text:style-name="WW_CharLFO7LVL3" text:bullet-char="•">
        <style:list-level-properties text:space-before="0.3194in" text:min-label-width="0.4583in" text:list-level-position-and-space-mode="label-alignment">
          <style:list-level-label-alignment text:label-followed-by="listtab" fo:margin-left="0.7777in" fo:text-indent="-0.4583in"/>
        </style:list-level-properties>
      </text:list-level-style-bullet>
      <text:list-level-style-bullet text:level="4" text:style-name="WW_CharLFO7LVL4" text:bullet-char="•">
        <style:list-level-properties text:space-before="0.3756in" text:min-label-width="0.4583in" text:list-level-position-and-space-mode="label-alignment">
          <style:list-level-label-alignment text:label-followed-by="listtab" fo:margin-left="0.834in" fo:text-indent="-0.4583in"/>
        </style:list-level-properties>
      </text:list-level-style-bullet>
      <text:list-level-style-bullet text:level="5" text:style-name="WW_CharLFO7LVL5" text:bullet-char="•">
        <style:list-level-properties text:space-before="0.4326in" text:min-label-width="0.4583in" text:list-level-position-and-space-mode="label-alignment">
          <style:list-level-label-alignment text:label-followed-by="listtab" fo:margin-left="0.8909in" fo:text-indent="-0.4583in"/>
        </style:list-level-properties>
      </text:list-level-style-bullet>
      <text:list-level-style-bullet text:level="6" text:style-name="WW_CharLFO7LVL6" text:bullet-char="•">
        <style:list-level-properties text:space-before="0.4888in" text:min-label-width="0.4583in" text:list-level-position-and-space-mode="label-alignment">
          <style:list-level-label-alignment text:label-followed-by="listtab" fo:margin-left="0.9472in" fo:text-indent="-0.4583in"/>
        </style:list-level-properties>
      </text:list-level-style-bullet>
      <text:list-level-style-bullet text:level="7" text:style-name="WW_CharLFO7LVL7" text:bullet-char="•">
        <style:list-level-properties text:space-before="0.5458in" text:min-label-width="0.4583in" text:list-level-position-and-space-mode="label-alignment">
          <style:list-level-label-alignment text:label-followed-by="listtab" fo:margin-left="1.0041in" fo:text-indent="-0.4583in"/>
        </style:list-level-properties>
      </text:list-level-style-bullet>
      <text:list-level-style-bullet text:level="8" text:style-name="WW_CharLFO7LVL8" text:bullet-char="•">
        <style:list-level-properties text:space-before="0.602in" text:min-label-width="0.4583in" text:list-level-position-and-space-mode="label-alignment">
          <style:list-level-label-alignment text:label-followed-by="listtab" fo:margin-left="1.0604in" fo:text-indent="-0.4583in"/>
        </style:list-level-properties>
      </text:list-level-style-bullet>
      <text:list-level-style-bullet text:level="9" text:style-name="WW_CharLFO7LVL9" text:bullet-char="•">
        <style:list-level-properties text:space-before="0.659in" text:min-label-width="0.4583in" text:list-level-position-and-space-mode="label-alignment">
          <style:list-level-label-alignment text:label-followed-by="listtab" fo:margin-left="1.1173in" fo:text-indent="-0.4583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2551*" fo:start-indent="0in" fo:end-indent="0.5402in"/>
          <style:column style:rel-width="5044*" fo:start-indent="0.5402in" fo:end-indent="1.1875in"/>
          <style:column style:rel-width="2705*" fo:start-indent="1.1875in" fo:end-indent="0in"/>
        </style:columns>
      </style:section-properties>
    </style:style>
    <style:style style:name="P4" style:parent-style-name="Corpodetexto" style:family="paragraph">
      <style:text-properties style:font-name="Times New Roman" fo:font-size="11pt" style:font-size-asian="11pt"/>
    </style:style>
    <style:style style:name="P5" style:parent-style-name="Corpodetexto" style:family="paragraph">
      <style:text-properties style:font-name="Times New Roman" fo:font-size="11pt" style:font-size-asian="11pt"/>
    </style:style>
    <style:style style:name="P6" style:parent-style-name="Título1" style:family="paragraph">
      <style:paragraph-properties fo:margin-top="0.13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" style:parent-style-name="Fonteparág.padrão" style:family="text">
      <style:text-properties fo:letter-spacing="-0.0027in"/>
    </style:style>
    <style:style style:name="P8" style:parent-style-name="Normal" style:family="paragraph">
      <style:paragraph-properties fo:break-before="column" fo:margin-top="0.0687in" fo:margin-left="0.0701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P14" style:parent-style-name="Corpodetexto" style:family="paragraph">
      <style:paragraph-properties fo:break-before="column"/>
    </style:style>
    <style:style style:name="P15" style:parent-style-name="Normal" style:family="paragraph">
      <style:paragraph-properties fo:margin-top="0.0638in" fo:line-height="90%" fo:margin-left="0.3569in" fo:margin-right="0.0159in">
        <style:tab-stops/>
      </style:paragraph-properties>
    </style:style>
    <style:style style:name="T16" style:parent-style-name="Fonteparág.padrão" style:family="text">
      <style:text-properties style:font-name="Times New Roman" style:text-scale="105%" fo:font-size="5pt" style:font-size-asian="5pt"/>
    </style:style>
    <style:style style:name="T17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18" style:parent-style-name="Fonteparág.padrão" style:family="text">
      <style:text-properties style:font-name="Times New Roman" style:text-scale="105%" fo:font-size="5pt" style:font-size-asian="5pt"/>
    </style:style>
    <style:style style:name="T19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20" style:parent-style-name="Fonteparág.padrão" style:family="text">
      <style:text-properties style:font-name="Times New Roman" style:text-scale="105%" fo:font-size="5pt" style:font-size-asian="5pt"/>
    </style:style>
    <style:style style:name="T21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2" style:parent-style-name="Fonteparág.padrão" style:family="text">
      <style:text-properties style:font-name="Times New Roman" style:text-scale="105%" fo:font-size="5pt" style:font-size-asian="5pt"/>
    </style:style>
    <style:style style:name="P23" style:parent-style-name="Normal" style:family="paragraph">
      <style:paragraph-properties fo:text-align="justify" fo:margin-top="0.0562in" fo:line-height="90%" fo:margin-left="0.3569in" fo:margin-right="0.0208in">
        <style:tab-stops/>
      </style:paragraph-properties>
    </style:style>
    <style:style style:name="T24" style:parent-style-name="Fonteparág.padrão" style:family="text">
      <style:text-properties style:font-name="Times New Roman" style:text-scale="105%" fo:font-size="6pt" style:font-size-asian="6pt"/>
    </style:style>
    <style:style style:name="T25" style:parent-style-name="Fonteparág.padrão" style:family="text">
      <style:text-properties style:font-name="Times New Roman" fo:letter-spacing="-0.0208in" style:text-scale="105%" fo:font-size="6pt" style:font-size-asian="6pt"/>
    </style:style>
    <style:style style:name="T26" style:parent-style-name="Fonteparág.padrão" style:family="text">
      <style:text-properties style:font-name="Times New Roman" fo:font-size="6pt" style:font-size-asian="6pt"/>
    </style:style>
    <style:style style:name="T27" style:parent-style-name="Fonteparág.padrão" style:family="text">
      <style:text-properties style:font-name="Times New Roman" fo:letter-spacing="-0.0194in" fo:font-size="6pt" style:font-size-asian="6pt"/>
    </style:style>
    <style:style style:name="T28" style:parent-style-name="Fonteparág.padrão" style:family="text">
      <style:text-properties style:font-name="Times New Roman" style:text-scale="105%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9259*" fo:start-indent="0in" fo:end-indent="0.0312in"/>
          <style:column style:rel-width="1041*" fo:start-indent="0.0319in" fo:end-indent="0in"/>
        </style:columns>
      </style:section-properties>
    </style:style>
    <style:style style:name="P29" style:parent-style-name="ParágrafodaLista" style:family="paragraph">
      <style:paragraph-properties fo:text-align="justify" fo:margin-top="0in" fo:line-height="0.1465in" fo:margin-left="0.7784in" fo:margin-right="0in" fo:text-indent="-0.3937in">
        <style:tab-stops>
          <style:tab-stop style:type="left" style:position="0.0006in"/>
        </style:tab-stops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0.0138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131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145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16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138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138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13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145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152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138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138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138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138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131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Corpodetexto" style:family="paragraph">
      <style:paragraph-properties fo:text-align="justify" fo:margin-top="0.0201in" fo:line-height="112%" fo:margin-left="0.7784in" fo:margin-right="0.0263in">
        <style:tab-stops/>
      </style:paragraph-properties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-0.0368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13in"/>
    </style:style>
    <style:style style:name="P71" style:parent-style-name="ParágrafodaLista" style:family="paragraph">
      <style:paragraph-properties fo:text-align="justify" fo:margin-top="0.084in" fo:line-height="112%" fo:margin-left="0.7784in" fo:margin-right="0.0277in" fo:text-indent="-0.3937in">
        <style:tab-stops>
          <style:tab-stop style:type="left" style:position="0.0006in"/>
        </style:tab-stops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13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13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2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Título1" style:family="paragraph">
      <style:paragraph-properties fo:margin-top="0.0826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Fonteparág.padrão" style:family="text">
      <style:text-properties fo:letter-spacing="-0.0027in"/>
    </style:style>
    <style:style style:name="P93" style:parent-style-name="ParágrafodaLista" style:family="paragraph">
      <style:paragraph-properties fo:text-align="justify" fo:margin-top="0.1055in" fo:line-height="112%" fo:margin-right="0.027in" fo:text-indent="-0.2618in">
        <style:tab-stops>
          <style:tab-stop style:type="left" style:position="0.1972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368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2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Corpodetexto" style:family="paragraph">
      <style:text-properties fo:font-size="11pt" style:font-size-asian="11pt"/>
    </style:style>
    <style:style style:name="P153" style:parent-style-name="Corpodetexto" style:family="paragraph">
      <style:paragraph-properties fo:margin-top="0.0041in"/>
      <style:text-properties fo:font-size="10.5pt" style:font-size-asian="10.5pt"/>
    </style:style>
    <style:style style:name="P154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letter-spacing="-0.0048in"/>
    </style:style>
    <style:style style:name="P156" style:parent-style-name="ParágrafodaLista" style:family="paragraph">
      <style:paragraph-properties fo:text-align="justify" fo:line-height="112%" fo:margin-right="0.0277in" fo:text-indent="-0.2506in">
        <style:tab-stops>
          <style:tab-stop style:type="left" style:position="0.1388in"/>
        </style:tab-stops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38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388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388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388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388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368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06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381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388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9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83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P210" style:parent-style-name="ParágrafodaLista" style:family="paragraph">
      <style:paragraph-properties fo:text-align="justify" fo:margin-top="0.084in" fo:line-height="112%" fo:margin-left="0.7784in" fo:margin-right="0.0277in" fo:text-indent="-0.3937in">
        <style:tab-stops>
          <style:tab-stop style:type="left" style:position="0.0006in"/>
        </style:tab-stops>
      </style:paragraph-properties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0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381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368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ParágrafodaLista" style:family="paragraph">
      <style:paragraph-properties fo:text-align="justify" fo:margin-top="0.084in" fo:margin-right="0in">
        <style:tab-stops>
          <style:tab-stop style:type="left" style:position="0.0006in"/>
        </style:tab-stops>
      </style:paragraph-properties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27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27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27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2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ParágrafodaLista" style:family="paragraph">
      <style:paragraph-properties fo:line-height="112%" fo:margin-right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18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18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18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18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194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194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187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194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194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18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18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361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P271" style:parent-style-name="ParágrafodaLista" style:family="paragraph">
      <style:paragraph-properties fo:text-align="justify" fo:margin-top="0.084in" fo:margin-right="0in">
        <style:tab-stops>
          <style:tab-stop style:type="left" style:position="0.0006in"/>
        </style:tab-stops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2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2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2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P285" style:parent-style-name="ParágrafodaLista" style:family="paragraph">
      <style:paragraph-properties fo:text-align="justify" fo:line-height="112%" fo:margin-left="0.7784in" fo:margin-right="0.0277in" fo:text-indent="-0.3937in">
        <style:tab-stops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2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2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ParágrafodaLista" style:family="paragraph">
      <style:paragraph-properties fo:margin-top="0.084in" fo:line-height="112%" fo:margin-left="0.8902in" fo:margin-right="0.0284in" fo:text-indent="-0.5in">
        <style:tab-stops>
          <style:tab-stop style:type="left" style:position="-0.1111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8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8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8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8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8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9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83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9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8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9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7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36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ParágrafodaLista" style:family="paragraph">
      <style:paragraph-properties fo:margin-top="0.084in" fo:line-height="112%" fo:margin-left="0.8902in" fo:margin-right="0.0277in" fo:text-indent="-0.5in">
        <style:tab-stops>
          <style:tab-stop style:type="left" style:position="-0.1111in"/>
        </style:tab-stops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98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33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98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312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319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32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298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312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30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319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32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368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P366" style:parent-style-name="ParágrafodaLista" style:family="paragraph">
      <style:paragraph-properties fo:margin-top="0.0819in" fo:line-height="113%" fo:margin-left="0.8902in" fo:margin-right="0.0277in" fo:text-indent="-0.5in">
        <style:tab-stops>
          <style:tab-stop style:type="left" style:position="-0.1111in"/>
        </style:tab-stops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07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069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7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07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09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7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069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9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69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069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7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9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9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36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P398" style:parent-style-name="ParágrafodaLista" style:family="paragraph">
      <style:paragraph-properties fo:margin-top="0.0812in" fo:margin-left="0.7784in" fo:margin-right="0in" fo:text-indent="-0.3888in">
        <style:tab-stops>
          <style:tab-stop style:type="left" style:position="0.0006in"/>
        </style:tab-stops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34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2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34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2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34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ParágrafodaLista" style:family="paragraph">
      <style:paragraph-properties fo:line-height="113%" fo:margin-left="0.8902in" fo:margin-right="0.0263in" fo:text-indent="-0.5in">
        <style:tab-stops>
          <style:tab-stop style:type="left" style:position="-0.1111in"/>
        </style:tab-stops>
      </style:paragraph-properties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41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34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55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41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41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34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4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55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48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34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361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ParágrafodaLista" style:family="paragraph">
      <style:paragraph-properties fo:margin-top="0.0805in" fo:line-height="112%" fo:margin-left="0.8902in" fo:margin-right="0.0277in" fo:text-indent="-0.5in">
        <style:tab-stops>
          <style:tab-stop style:type="left" style:position="-0.1111in"/>
        </style:tab-stops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5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63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29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29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29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29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5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5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29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43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36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2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7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P484" style:parent-style-name="Corpodetexto" style:family="paragraph">
      <style:paragraph-properties fo:break-before="column" fo:margin-top="0.0013in"/>
    </style:style>
    <style:style style:name="P485" style:parent-style-name="Normal" style:family="paragraph">
      <style:paragraph-properties fo:line-height="90%" fo:margin-left="0.3569in" fo:margin-right="0.0097in">
        <style:tab-stops/>
      </style:paragraph-properties>
    </style:style>
    <style:style style:name="T486" style:parent-style-name="Fonteparág.padrão" style:family="text">
      <style:text-properties style:font-name="Times New Roman" style:text-scale="105%" fo:font-size="5.5pt" style:font-size-asian="5.5pt"/>
    </style:style>
    <style:style style:name="T487" style:parent-style-name="Fonteparág.padrão" style:family="text">
      <style:text-properties style:font-name="Times New Roman" fo:letter-spacing="0.0006in" style:text-scale="105%" fo:font-size="5.5pt" style:font-size-asian="5.5pt"/>
    </style:style>
    <style:style style:name="T488" style:parent-style-name="Fonteparág.padrão" style:family="text">
      <style:text-properties style:font-name="Times New Roman" fo:font-size="5.5pt" style:font-size-asian="5.5pt"/>
    </style:style>
    <style:style style:name="T489" style:parent-style-name="Fonteparág.padrão" style:family="text">
      <style:text-properties style:font-name="Times New Roman" fo:letter-spacing="-0.0173in" fo:font-size="5.5pt" style:font-size-asian="5.5pt"/>
    </style:style>
    <style:style style:name="T490" style:parent-style-name="Fonteparág.padrão" style:family="text">
      <style:text-properties style:font-name="Times New Roman" style:text-scale="105%" fo:font-size="5.5pt" style:font-size-asian="5.5pt"/>
    </style:style>
    <style:style style:name="P491" style:parent-style-name="Corpodetexto" style:master-page-name="MP3" style:family="paragraph">
      <style:paragraph-properties fo:break-before="page" fo:margin-top="0.0854in" fo:line-height="112%" fo:margin-left="0.8902in" fo:margin-right="0.6701in">
        <style:tab-stops/>
      </style:paragraph-properties>
    </style:style>
    <style:style style:name="T494" style:parent-style-name="Fonteparág.padrão" style:family="text">
      <style:text-properties fo:letter-spacing="0.0013in"/>
    </style:style>
    <style:style style:name="T495" style:parent-style-name="Fonteparág.padrão" style:family="text">
      <style:text-properties fo:letter-spacing="0.0027in"/>
    </style:style>
    <style:style style:name="T496" style:parent-style-name="Fonteparág.padrão" style:family="text">
      <style:text-properties fo:letter-spacing="0.0013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0.0027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27in"/>
    </style:style>
    <style:style style:name="T501" style:parent-style-name="Fonteparág.padrão" style:family="text">
      <style:text-properties fo:letter-spacing="0.002in"/>
    </style:style>
    <style:style style:name="T502" style:parent-style-name="Fonteparág.padrão" style:family="text">
      <style:text-properties fo:letter-spacing="0.0027in"/>
    </style:style>
    <style:style style:name="T503" style:parent-style-name="Fonteparág.padrão" style:family="text">
      <style:text-properties fo:letter-spacing="0.0027in"/>
    </style:style>
    <style:style style:name="T504" style:parent-style-name="Fonteparág.padrão" style:family="text">
      <style:text-properties fo:letter-spacing="0.0027in"/>
    </style:style>
    <style:style style:name="T505" style:parent-style-name="Fonteparág.padrão" style:family="text">
      <style:text-properties fo:letter-spacing="-0.0368in"/>
    </style:style>
    <style:style style:name="P506" style:parent-style-name="ParágrafodaLista" style:family="paragraph">
      <style:paragraph-properties fo:margin-top="0.0819in" fo:line-height="113%" fo:margin-left="0.8902in" fo:text-indent="-0.5in">
        <style:tab-stops>
          <style:tab-stop style:type="left" style:position="-0.1111in"/>
        </style:tab-stops>
      </style:paragraph-properties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01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01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0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01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18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17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08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194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187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215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368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Título1" style:family="paragraph">
      <style:paragraph-properties fo:margin-top="0.0812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letter-spacing="-0.0041in"/>
    </style:style>
    <style:style style:name="P534" style:parent-style-name="ParágrafodaLista" style:family="paragraph">
      <style:paragraph-properties fo:text-align="justify" fo:line-height="112%" fo:margin-left="0.6402in" fo:margin-right="0.7798in" fo:text-indent="-0.25in">
        <style:tab-stops>
          <style:tab-stop style:type="left" style:position="0.1388in"/>
        </style:tab-stops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381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ParágrafodaLista" style:family="paragraph">
      <style:paragraph-properties fo:text-align="justify" fo:margin-top="0.0847in" fo:margin-right="0in" fo:text-indent="-0.3888in">
        <style:tab-stops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2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2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ParágrafodaLista" style:family="paragraph">
      <style:paragraph-properties fo:text-align="justify" fo:margin-right="0in" fo:text-indent="-0.3888in">
        <style:tab-stops>
          <style:tab-stop style:type="left" style:position="0.0006in"/>
        </style:tab-stops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P598" style:parent-style-name="ParágrafodaLista" style:family="paragraph">
      <style:paragraph-properties fo:text-align="justify" fo:margin-right="0in" fo:text-indent="-0.3888in">
        <style:tab-stops>
          <style:tab-stop style:type="left" style:position="0.0006in"/>
        </style:tab-stops>
      </style:paragraph-properties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2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27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13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2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13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P619" style:parent-style-name="ParágrafodaLista" style:family="paragraph">
      <style:paragraph-properties fo:text-align="justify" fo:margin-top="0.1055in" fo:line-height="112%" fo:margin-left="0.6402in" fo:text-indent="-0.25in">
        <style:tab-stops>
          <style:tab-stop style:type="left" style:position="0.1388in"/>
        </style:tab-stops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13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27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2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13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13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P663" style:parent-style-name="Corpodetexto" style:family="paragraph">
      <style:text-properties fo:font-size="11pt" style:font-size-asian="11pt"/>
    </style:style>
    <style:style style:name="P664" style:parent-style-name="Corpodetexto" style:family="paragraph">
      <style:paragraph-properties fo:margin-top="0.0041in"/>
      <style:text-properties fo:font-size="10.5pt" style:font-size-asian="10.5pt"/>
    </style:style>
    <style:style style:name="P665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06in"/>
    </style:style>
    <style:style style:name="P669" style:parent-style-name="ParágrafodaLista" style:family="paragraph">
      <style:paragraph-properties fo:text-align="justify" fo:margin-top="0.0777in" fo:line-height="105%"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style:font-name="Times New Roman" fo:font-size="12pt" style:font-size-asian="12pt"/>
    </style:style>
    <style:style style:name="P700" style:parent-style-name="ParágrafodaLista" style:family="paragraph">
      <style:paragraph-properties fo:text-align="justify" fo:margin-top="0.0604in" fo:line-height="111%" fo:margin-right="0.7812in">
        <style:tab-stops>
          <style:tab-stop style:type="left" style:position="0.0006in"/>
        </style:tab-stops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13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27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style:font-name="Times New Roman" fo:font-size="10pt" style:font-size-asian="10pt"/>
    </style:style>
    <style:style style:name="P743" style:parent-style-name="ParágrafodaLista" style:family="paragraph">
      <style:paragraph-properties fo:text-align="justify" fo:margin-top="0.0652in" fo:line-height="93%" fo:margin-right="0.7812in">
        <style:tab-stops>
          <style:tab-stop style:type="left" style:position="0.0006in"/>
        </style:tab-stops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style:font-name="Times New Roman" fo:font-size="12pt" style:font-size-asian="12pt"/>
    </style:style>
    <style:style style:name="P748" style:parent-style-name="Corpodetexto" style:family="paragraph">
      <style:text-properties style:font-name="Times New Roman" fo:font-size="14pt" style:font-size-asian="14pt"/>
    </style:style>
    <style:style style:name="P749" style:parent-style-name="Corpodetexto" style:family="paragraph">
      <style:paragraph-properties fo:margin-top="0.0069in"/>
      <style:text-properties style:font-name="Times New Roman" fo:font-size="12pt" style:font-size-asian="12pt"/>
    </style:style>
    <style:style style:name="P750" style:parent-style-name="Título1" style:family="paragraph">
      <style:paragraph-properties fo:text-align="start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0.0006in"/>
    </style:style>
    <style:style style:name="P754" style:parent-style-name="ParágrafodaLista" style:family="paragraph">
      <style:paragraph-properties fo:text-align="justify" fo:margin-top="0.1055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755" style:parent-style-name="Fonteparág.padrão" style:family="text">
      <style:text-properties style:font-name="Arial" fo:font-weight="bold" style:font-weight-asian="bold" fo:font-size="10pt" style:font-size-asian="10pt"/>
    </style:style>
    <style:style style:name="T756" style:parent-style-name="Fonteparág.padrão" style:family="text">
      <style:text-properties style:font-name="Arial" fo:font-weight="bold" style:font-weight-asian="bold" fo:font-size="10pt" style:font-size-asian="10pt"/>
    </style:style>
    <style:style style:name="T75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58" style:parent-style-name="Fonteparág.padrão" style:family="text">
      <style:text-properties style:font-name="Arial" fo:font-weight="bold" style:font-weight-asian="bold" fo:font-size="10pt" style:font-size-asian="10pt"/>
    </style:style>
    <style:style style:name="T75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60" style:parent-style-name="Fonteparág.padrão" style:family="text">
      <style:text-properties style:font-name="Arial" fo:font-weight="bold" style:font-weight-asian="bold" fo:font-size="10pt" style:font-size-asian="10pt"/>
    </style:style>
    <style:style style:name="T76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style:font-name="Arial" fo:font-weight="bold" style:font-weight-asian="bold" fo:font-size="10pt" style:font-size-asian="10pt"/>
    </style:style>
    <style:style style:name="P782" style:parent-style-name="ParágrafodaLista" style:family="paragraph">
      <style:paragraph-properties fo:text-align="justify" fo:margin-top="0.0826in" fo:line-height="113%" fo:text-indent="-0.552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P796" style:parent-style-name="ParágrafodaLista" style:family="paragraph">
      <style:paragraph-properties fo:text-align="justify" fo:margin-top="0.0805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368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13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13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P812" style:parent-style-name="ParágrafodaLista" style:family="paragraph">
      <style:paragraph-properties fo:text-align="justify" fo:margin-top="0.0833in" fo:line-height="112%" fo:margin-right="0.7805in" fo:text-indent="-0.552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13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P825" style:parent-style-name="ParágrafodaLista" style:family="paragraph">
      <style:paragraph-properties fo:text-align="justify" fo:margin-top="0.084in" fo:line-height="112%" fo:margin-right="0.7812in" fo:text-indent="-0.552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0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P855" style:parent-style-name="ParágrafodaLista" style:family="paragraph">
      <style:paragraph-properties fo:text-align="justify" fo:margin-top="0.084in" fo:line-height="112%" fo:text-indent="-0.552in">
        <style:tab-stops>
          <style:tab-stop style:type="left" style:position="0.0006in"/>
        </style:tab-stops>
      </style:paragraph-properties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P859" style:parent-style-name="ParágrafodaLista" style:family="paragraph">
      <style:paragraph-properties fo:text-align="justify" fo:margin-top="0.0819in" fo:margin-right="0in" fo:text-indent="-0.552in">
        <style:tab-stops>
          <style:tab-stop style:type="left" style:position="0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32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98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32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31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31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319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98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305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P877" style:parent-style-name="Corpodetexto" style:master-page-name="MP4" style:family="paragraph">
      <style:paragraph-properties fo:break-before="page" fo:text-align="justify" fo:margin-top="0.0854in" fo:line-height="112%" fo:margin-left="1.3298in" fo:margin-right="0.7819in">
        <style:tab-stops/>
      </style:paragraph-properties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0.0006in"/>
    </style:style>
    <style:style style:name="P895" style:parent-style-name="ParágrafodaLista" style:family="paragraph">
      <style:paragraph-properties fo:text-align="justify" fo:margin-top="0.0826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P908" style:parent-style-name="ParágrafodaLista" style:family="paragraph">
      <style:paragraph-properties fo:text-align="justify" fo:margin-top="0.084in" fo:line-height="112%" fo:margin-left="1.1951in" fo:text-indent="-0.5006in">
        <style:tab-stops>
          <style:tab-stop style:type="left" style:position="0.1354in"/>
        </style:tab-stops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13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027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13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P922" style:parent-style-name="ParágrafodaLista" style:family="paragraph">
      <style:paragraph-properties fo:text-align="start" fo:margin-top="0.0826in" fo:line-height="113%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173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18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08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19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19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187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19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17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18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18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368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2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P956" style:parent-style-name="ParágrafodaLista" style:family="paragraph">
      <style:paragraph-properties fo:text-align="start" fo:margin-top="0.0805in" fo:line-height="112%" fo:margin-right="0.7833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2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02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013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2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361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P978" style:parent-style-name="ParágrafodaLista" style:family="paragraph">
      <style:paragraph-properties fo:text-align="start" fo:margin-top="0.084in" fo:line-height="112%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2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62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41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34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27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368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1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P1010" style:parent-style-name="ParágrafodaLista" style:family="paragraph">
      <style:paragraph-properties fo:text-align="start" fo:margin-top="0.0826in" fo:line-height="113%" fo:margin-left="1.3298in" fo:text-indent="-0.552in">
        <style:tab-stops>
          <style:tab-stop style:type="left" style:position="0in"/>
          <style:tab-stop style:type="left" style:position="0.0006in"/>
          <style:tab-stop style:type="left" style:position="0.6472in"/>
          <style:tab-stop style:type="left" style:position="3.3201in"/>
        </style:tab-stops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18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194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201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194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18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194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368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06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13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ParágrafodaLista" style:family="paragraph">
      <style:paragraph-properties fo:text-align="start" fo:margin-top="0.0805in" fo:line-height="112%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152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145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152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17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16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152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145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16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159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16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145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368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P1066" style:parent-style-name="ParágrafodaLista" style:family="paragraph">
      <style:paragraph-properties fo:text-align="start" fo:margin-top="0.0847in" fo:line-height="112%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083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9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7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97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09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0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09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09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368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06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06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013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P1092" style:parent-style-name="ParágrafodaLista" style:family="paragraph">
      <style:paragraph-properties fo:text-align="start" fo:margin-top="0.0819in" fo:line-height="113%" fo:margin-right="0.7805in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145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145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145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145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145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138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152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138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368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27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P1126" style:parent-style-name="ParágrafodaLista" style:family="paragraph">
      <style:paragraph-properties fo:text-align="start" fo:margin-top="0.0812in" fo:margin-right="0in" fo:text-indent="-0.55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2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27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7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13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P1148" style:parent-style-name="ParágrafodaLista" style:family="paragraph">
      <style:paragraph-properties fo:text-align="justify" fo:line-height="112%" fo:margin-right="0.7812in" fo:text-indent="-0.552in">
        <style:tab-stops>
          <style:tab-stop style:type="left" style:position="0.0006in"/>
        </style:tab-stops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0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13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P1156" style:parent-style-name="Corpodetexto" style:family="paragraph">
      <style:text-properties fo:font-size="11pt" style:font-size-asian="11pt"/>
    </style:style>
    <style:style style:name="P1157" style:parent-style-name="Corpodetexto" style:family="paragraph">
      <style:paragraph-properties fo:margin-top="0.0048in"/>
      <style:text-properties fo:font-size="10.5pt" style:font-size-asian="10.5pt"/>
    </style:style>
    <style:style style:name="P1158" style:parent-style-name="Título1" style:family="paragraph">
      <style:paragraph-properties fo:margin-right="4.493in" fo:text-indent="-0.3861in">
        <style:tab-stops>
          <style:tab-stop style:type="left" style:position="-0.0708in"/>
          <style:tab-stop style:type="left" style:position="-0.0701in"/>
        </style:tab-stops>
      </style:paragraph-properties>
    </style:style>
    <style:style style:name="T1159" style:parent-style-name="Fonteparág.padrão" style:family="text">
      <style:text-properties fo:letter-spacing="-0.0048in"/>
    </style:style>
    <style:style style:name="T1160" style:parent-style-name="Fonteparág.padrão" style:family="text">
      <style:text-properties fo:letter-spacing="-0.0041in"/>
    </style:style>
    <style:style style:name="T1161" style:parent-style-name="Fonteparág.padrão" style:family="text">
      <style:text-properties fo:letter-spacing="-0.0006in"/>
    </style:style>
    <style:style style:name="P1162" style:parent-style-name="ParágrafodaLista" style:family="paragraph">
      <style:paragraph-properties fo:text-align="end" fo:margin-top="0.1041in" fo:margin-left="0.7784in" fo:margin-right="4.5277in" fo:text-indent="-0.7791in">
        <style:tab-stops>
          <style:tab-stop style:type="left" style:position="-0.3854in"/>
          <style:tab-stop style:type="left" style:position="-0.3847in"/>
        </style:tab-stops>
      </style:paragraph-properties>
    </style:style>
    <style:style style:name="T1163" style:parent-style-name="Fonteparág.padrão" style:family="text">
      <style:text-properties style:font-name="Arial" fo:font-weight="bold" style:font-weight-asian="bold" fo:font-size="10pt" style:font-size-asian="10pt"/>
    </style:style>
    <style:style style:name="T116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165" style:parent-style-name="Fonteparág.padrão" style:family="text">
      <style:text-properties style:font-name="Arial" fo:font-weight="bold" style:font-weight-asian="bold" fo:font-size="10pt" style:font-size-asian="10pt"/>
    </style:style>
    <style:style style:name="T116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67" style:parent-style-name="Fonteparág.padrão" style:family="text">
      <style:text-properties style:font-name="Arial" fo:font-weight="bold" style:font-weight-asian="bold" fo:font-size="10pt" style:font-size-asian="10pt"/>
    </style:style>
    <style:style style:name="P1168" style:parent-style-name="ParágrafodaLista" style:family="paragraph">
      <style:paragraph-properties fo:text-align="start" fo:line-height="113%" fo:margin-right="0.7812in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368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2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13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13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P1182" style:parent-style-name="ParágrafodaLista" style:family="paragraph">
      <style:paragraph-properties fo:text-align="start" fo:margin-top="0.0805in" fo:margin-right="0in" fo:text-indent="-0.55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13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34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34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27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27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34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27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13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-0.0034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34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P1204" style:parent-style-name="ParágrafodaLista" style:family="paragraph">
      <style:paragraph-properties fo:text-align="justify" fo:line-height="113%" fo:margin-right="0.7798in" fo:text-indent="-0.552in">
        <style:tab-stops>
          <style:tab-stop style:type="left" style:position="0.0006in"/>
        </style:tab-stops>
      </style:paragraph-properties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006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006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27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06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2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13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13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2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-0.0027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-0.002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06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27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2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13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P1250" style:parent-style-name="ParágrafodaLista" style:family="paragraph">
      <style:paragraph-properties fo:text-align="justify" fo:margin-top="0.0812in" fo:line-height="112%" fo:margin-right="0.7805in" fo:text-indent="-0.552in">
        <style:tab-stops>
          <style:tab-stop style:type="left" style:position="0.0006in"/>
        </style:tab-stops>
      </style:paragraph-properties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06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006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006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0.0006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0.0381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0.0006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13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06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P1272" style:parent-style-name="ParágrafodaLista" style:family="paragraph">
      <style:paragraph-properties fo:text-align="justify" fo:margin-top="0.0833in" fo:line-height="112%" fo:margin-right="0.7798in" fo:text-indent="-0.552in">
        <style:tab-stops>
          <style:tab-stop style:type="left" style:position="0.0006in"/>
        </style:tab-stops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06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13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06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P1286" style:parent-style-name="ParágrafodaLista" style:family="paragraph">
      <style:paragraph-properties fo:text-align="justify" fo:margin-top="0.084in" fo:line-height="112%" fo:text-indent="-0.552in">
        <style:tab-stops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368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368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13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27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P1298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319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298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298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291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0.0298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298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298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305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291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0.0305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P1323" style:parent-style-name="Corpodetexto" style:master-page-name="MP5" style:family="paragraph">
      <style:paragraph-properties fo:break-before="page" fo:margin-top="0.0854in" fo:line-height="112%" fo:margin-left="1.3305in" fo:margin-right="0.6701in">
        <style:tab-stops/>
      </style:paragraph-properties>
    </style:style>
    <style:style style:name="T1326" style:parent-style-name="Fonteparág.padrão" style:family="text">
      <style:text-properties fo:letter-spacing="0.0277in"/>
    </style:style>
    <style:style style:name="T1327" style:parent-style-name="Fonteparág.padrão" style:family="text">
      <style:text-properties fo:letter-spacing="0.0291in"/>
    </style:style>
    <style:style style:name="T1328" style:parent-style-name="Fonteparág.padrão" style:family="text">
      <style:text-properties fo:letter-spacing="0.0277in"/>
    </style:style>
    <style:style style:name="T1329" style:parent-style-name="Fonteparág.padrão" style:family="text">
      <style:text-properties fo:letter-spacing="0.0284in"/>
    </style:style>
    <style:style style:name="T1330" style:parent-style-name="Fonteparág.padrão" style:family="text">
      <style:text-properties fo:letter-spacing="0.0298in"/>
    </style:style>
    <style:style style:name="T1331" style:parent-style-name="Fonteparág.padrão" style:family="text">
      <style:text-properties fo:letter-spacing="0.0277in"/>
    </style:style>
    <style:style style:name="T1332" style:parent-style-name="Fonteparág.padrão" style:family="text">
      <style:text-properties fo:letter-spacing="0.0298in"/>
    </style:style>
    <style:style style:name="T1333" style:parent-style-name="Fonteparág.padrão" style:family="text">
      <style:text-properties fo:letter-spacing="0.0284in"/>
    </style:style>
    <style:style style:name="T1334" style:parent-style-name="Fonteparág.padrão" style:family="text">
      <style:text-properties fo:letter-spacing="0.0284in"/>
    </style:style>
    <style:style style:name="T1335" style:parent-style-name="Fonteparág.padrão" style:family="text">
      <style:text-properties fo:letter-spacing="-0.0361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-0.0006in"/>
    </style:style>
    <style:style style:name="T1338" style:parent-style-name="Fonteparág.padrão" style:family="text">
      <style:text-properties fo:letter-spacing="-0.0006in"/>
    </style:style>
    <style:style style:name="P1339" style:parent-style-name="ParágrafodaLista" style:family="paragraph">
      <style:paragraph-properties fo:text-align="start" fo:margin-top="0.0819in" fo:line-height="113%" fo:margin-left="1.3298in" fo:margin-right="0.7812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006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006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368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013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13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013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P1369" style:parent-style-name="ParágrafodaLista" style:family="paragraph">
      <style:paragraph-properties fo:text-align="start" fo:margin-top="0.0812in" fo:margin-left="1.3298in" fo:margin-right="0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013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027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027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27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27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02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2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27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P1387" style:parent-style-name="ParágrafodaLista" style:family="paragraph">
      <style:paragraph-properties fo:text-align="justify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0.0006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0.0006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T1394" style:parent-style-name="Fonteparág.padrão" style:family="text">
      <style:text-properties fo:letter-spacing="-0.002in" fo:font-size="10pt" style:font-size-asian="10pt"/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letter-spacing="-0.0013in" fo:font-size="10pt" style:font-size-asian="10pt"/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-0.0027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-0.0027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-0.0034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-0.0013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P1406" style:parent-style-name="ParágrafodaLista" style:family="paragraph">
      <style:paragraph-properties fo:text-align="justify" fo:margin-top="0.0833in" fo:line-height="113%" fo:margin-left="1.3298in" fo:text-indent="-0.552in">
        <style:tab-stops>
          <style:tab-stop style:type="left" style:position="0.0006in"/>
        </style:tab-stops>
      </style:paragraph-properties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0.0006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06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06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2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13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-0.0013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06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2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P1426" style:parent-style-name="ParágrafodaLista" style:family="paragraph">
      <style:paragraph-properties fo:text-align="justify" fo:margin-top="0.0812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06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-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13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27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-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13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P1446" style:parent-style-name="Corpodetexto" style:family="paragraph">
      <style:text-properties fo:font-size="11pt" style:font-size-asian="11pt"/>
    </style:style>
    <style:style style:name="P1447" style:parent-style-name="Corpodetexto" style:family="paragraph">
      <style:paragraph-properties fo:margin-top="0.0034in"/>
      <style:text-properties fo:font-size="10.5pt" style:font-size-asian="10.5pt"/>
    </style:style>
    <style:style style:name="P1448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fo:letter-spacing="-0.0006in"/>
    </style:style>
    <style:style style:name="T1450" style:parent-style-name="Fonteparág.padrão" style:family="text">
      <style:text-properties fo:letter-spacing="-0.0041in"/>
    </style:style>
    <style:style style:name="P1451" style:parent-style-name="ParágrafodaLista" style:family="paragraph">
      <style:paragraph-properties fo:margin-top="0.1048in" fo:margin-left="0.7784in" fo:margin-right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2" style:parent-style-name="Fonteparág.padrão" style:family="text">
      <style:text-properties style:font-name="Arial" fo:font-weight="bold" style:font-weight-asian="bold" fo:font-size="10pt" style:font-size-asian="10pt"/>
    </style:style>
    <style:style style:name="T145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54" style:parent-style-name="Fonteparág.padrão" style:family="text">
      <style:text-properties style:font-name="Arial" fo:font-weight="bold" style:font-weight-asian="bold" fo:font-size="10pt" style:font-size-asian="10pt"/>
    </style:style>
    <style:style style:name="T14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56" style:parent-style-name="Fonteparág.padrão" style:family="text">
      <style:text-properties style:font-name="Arial" fo:font-weight="bold" style:font-weight-asian="bold" fo:font-size="10pt" style:font-size-asian="10pt"/>
    </style:style>
    <style:style style:name="T14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58" style:parent-style-name="Fonteparág.padrão" style:family="text">
      <style:text-properties style:font-name="Arial" fo:font-weight="bold" style:font-weight-asian="bold" fo:font-size="10pt" style:font-size-asian="10pt"/>
    </style:style>
    <style:style style:name="P1459" style:parent-style-name="ParágrafodaLista" style:family="paragraph">
      <style:paragraph-properties fo:text-align="justify" fo:margin-top="0.1041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381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388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381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388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06in" fo:font-size="10pt" style:font-size-asian="10pt"/>
    </style:style>
    <style:style style:name="T1484" style:parent-style-name="Fonteparág.padrão" style:family="text">
      <style:text-properties style:text-scale="95%" fo:font-size="10pt" style:font-size-asian="10pt"/>
    </style:style>
    <style:style style:name="T1485" style:parent-style-name="Fonteparág.padrão" style:family="text">
      <style:text-properties fo:letter-spacing="0.0006in" style:text-scale="95%" fo:font-size="10pt" style:font-size-asian="10pt"/>
    </style:style>
    <style:style style:name="T1486" style:parent-style-name="Fonteparág.padrão" style:family="text">
      <style:text-properties style:text-scale="95%" fo:font-size="10pt" style:font-size-asian="10pt"/>
    </style:style>
    <style:style style:name="T1487" style:parent-style-name="Fonteparág.padrão" style:family="text">
      <style:text-properties fo:letter-spacing="0.0006in" style:text-scale="95%" fo:font-size="10pt" style:font-size-asian="10pt"/>
    </style:style>
    <style:style style:name="T1488" style:parent-style-name="Fonteparág.padrão" style:family="text">
      <style:text-properties style:text-scale="95%" fo:font-size="10pt" style:font-size-asian="10pt"/>
    </style:style>
    <style:style style:name="T1489" style:parent-style-name="Fonteparág.padrão" style:family="text">
      <style:text-properties fo:letter-spacing="0.0006in" style:text-scale="95%" fo:font-size="10pt" style:font-size-asian="10pt"/>
    </style:style>
    <style:style style:name="T1490" style:parent-style-name="Fonteparág.padrão" style:family="text">
      <style:text-properties style:text-scale="95%" fo:font-size="10pt" style:font-size-asian="10pt"/>
    </style:style>
    <style:style style:name="T1491" style:parent-style-name="Fonteparág.padrão" style:family="text">
      <style:text-properties fo:letter-spacing="0.0006in" style:text-scale="95%" fo:font-size="10pt" style:font-size-asian="10pt"/>
    </style:style>
    <style:style style:name="T1492" style:parent-style-name="Fonteparág.padrão" style:family="text">
      <style:text-properties style:text-scale="95%" fo:font-size="10pt" style:font-size-asian="10pt"/>
    </style:style>
    <style:style style:name="T1493" style:parent-style-name="Fonteparág.padrão" style:family="text">
      <style:text-properties fo:letter-spacing="0.0347in" fo:font-size="10pt" style:font-size-asian="10pt"/>
    </style:style>
    <style:style style:name="T1494" style:parent-style-name="Fonteparág.padrão" style:family="text">
      <style:text-properties style:text-scale="95%" fo:font-size="10pt" style:font-size-asian="10pt"/>
    </style:style>
    <style:style style:name="T1495" style:parent-style-name="Fonteparág.padrão" style:family="text">
      <style:text-properties fo:letter-spacing="0.0347in" fo:font-size="10pt" style:font-size-asian="10pt"/>
    </style:style>
    <style:style style:name="T1496" style:parent-style-name="Fonteparág.padrão" style:family="text">
      <style:text-properties style:text-scale="95%" fo:font-size="10pt" style:font-size-asian="10pt"/>
    </style:style>
    <style:style style:name="T1497" style:parent-style-name="Fonteparág.padrão" style:family="text">
      <style:text-properties fo:letter-spacing="0.0347in" fo:font-size="10pt" style:font-size-asian="10pt"/>
    </style:style>
    <style:style style:name="T1498" style:parent-style-name="Fonteparág.padrão" style:family="text">
      <style:text-properties style:text-scale="95%" fo:font-size="10pt" style:font-size-asian="10pt"/>
    </style:style>
    <style:style style:name="T1499" style:parent-style-name="Fonteparág.padrão" style:family="text">
      <style:text-properties fo:letter-spacing="0.0347in" fo:font-size="10pt" style:font-size-asian="10pt"/>
    </style:style>
    <style:style style:name="T1500" style:parent-style-name="Fonteparág.padrão" style:family="text">
      <style:text-properties style:text-scale="95%" fo:font-size="10pt" style:font-size-asian="10pt"/>
    </style:style>
    <style:style style:name="T1501" style:parent-style-name="Fonteparág.padrão" style:family="text">
      <style:text-properties fo:letter-spacing="0.0347in" fo:font-size="10pt" style:font-size-asian="10pt"/>
    </style:style>
    <style:style style:name="T1502" style:parent-style-name="Fonteparág.padrão" style:family="text">
      <style:text-properties style:text-scale="95%" fo:font-size="10pt" style:font-size-asian="10pt"/>
    </style:style>
    <style:style style:name="T1503" style:parent-style-name="Fonteparág.padrão" style:family="text">
      <style:text-properties fo:letter-spacing="0.0347in" fo:font-size="10pt" style:font-size-asian="10pt"/>
    </style:style>
    <style:style style:name="T1504" style:parent-style-name="Fonteparág.padrão" style:family="text">
      <style:text-properties style:text-scale="95%" fo:font-size="10pt" style:font-size-asian="10pt"/>
    </style:style>
    <style:style style:name="T1505" style:parent-style-name="Fonteparág.padrão" style:family="text">
      <style:text-properties fo:letter-spacing="-0.0347in" style:text-scale="95%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P1509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06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0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0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06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00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06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06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06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06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368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2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13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-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-0.0013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-0.0013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-0.002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13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013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013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027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-0.002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P1557" style:parent-style-name="ParágrafodaLista" style:family="paragraph">
      <style:paragraph-properties fo:text-align="justify" fo:margin-top="0.084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104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104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486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493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486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493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5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486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486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493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493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486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-0.0375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333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354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333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P1591" style:parent-style-name="ParágrafodaLista" style:family="paragraph">
      <style:paragraph-properties fo:text-align="justify" fo:margin-top="0.0826in" fo:margin-left="1.3298in" fo:margin-right="0in" fo:text-indent="-0.552in">
        <style:tab-stops>
          <style:tab-stop style:type="left" style:position="0.0006in"/>
        </style:tab-stops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34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2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2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2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27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27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2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2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27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P1613" style:parent-style-name="ParágrafodaLista" style:family="paragraph">
      <style:paragraph-properties fo:text-align="justify" fo:margin-top="0.1048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381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06in" fo:font-size="10pt" style:font-size-asian="10pt"/>
    </style:style>
    <style:style style:name="T1640" style:parent-style-name="Fonteparág.padrão" style:family="text">
      <style:text-properties fo:letter-spacing="-0.0006in" fo:font-size="10pt" style:font-size-asian="10pt"/>
    </style:style>
    <style:style style:name="T1641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642" style:parent-style-name="Fonteparág.padrão" style:family="text">
      <style:text-properties fo:color="#0000ED" fo:letter-spacing="-0.0006in" fo:font-size="10pt" style:font-size-asian="10pt"/>
    </style:style>
    <style:style style:name="T1643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644" style:parent-style-name="Fonteparág.padrão" style:family="text">
      <style:text-properties fo:letter-spacing="-0.0006in" fo:font-size="10pt" style:font-size-asian="10pt"/>
    </style:style>
    <style:style style:name="T1645" style:parent-style-name="Fonteparág.padrão" style:family="text">
      <style:text-properties fo:letter-spacing="-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006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006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-0.0368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P1670" style:parent-style-name="Corpodetexto" style:family="paragraph">
      <style:text-properties fo:font-size="11pt" style:font-size-asian="11pt"/>
    </style:style>
    <style:style style:name="P1671" style:parent-style-name="Corpodetexto" style:family="paragraph">
      <style:paragraph-properties fo:margin-top="0.0034in"/>
      <style:text-properties fo:font-size="10.5pt" style:font-size-asian="10.5pt"/>
    </style:style>
    <style:style style:name="P1672" style:parent-style-name="Título1" style:family="paragraph">
      <style:paragraph-properties fo:text-align="start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13in"/>
    </style:style>
    <style:style style:name="P1678" style:parent-style-name="ParágrafodaLista" style:family="paragraph">
      <style:paragraph-properties fo:text-align="justify" fo:margin-top="0.1055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006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006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-0.002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0.002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-0.0006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13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13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2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13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P1698" style:parent-style-name="ParágrafodaLista" style:family="paragraph">
      <style:paragraph-properties fo:text-align="justify" fo:margin-top="0.0833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006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13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-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13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06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06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06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06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P1719" style:parent-style-name="ParágrafodaLista" style:family="paragraph">
      <style:paragraph-properties fo:text-align="justify" fo:margin-top="0.0826in" fo:line-height="113%" fo:margin-left="0.7784in" fo:text-indent="-0.3937in">
        <style:tab-stops>
          <style:tab-stop style:type="left" style:position="0.0006in"/>
        </style:tab-stops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006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0.0006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0.0006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0.0006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0.0006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0.0006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0.0006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0.0006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0.0006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006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0.0006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0.0006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-0.0013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-0.0006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-0.0006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-0.0006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-0.0013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-0.0013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13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P1759" style:parent-style-name="Corpodetexto" style:family="paragraph">
      <style:text-properties fo:font-size="11pt" style:font-size-asian="11pt"/>
    </style:style>
    <style:style style:name="P1760" style:parent-style-name="Corpodetexto" style:family="paragraph">
      <style:paragraph-properties fo:margin-top="0.0006in"/>
      <style:text-properties fo:font-size="10.5pt" style:font-size-asian="10.5pt"/>
    </style:style>
    <style:style style:name="P1761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06in"/>
    </style:style>
    <style:style style:name="P1764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06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06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06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06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13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13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-0.0013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-0.0013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P1820" style:parent-style-name="ParágrafodaLista" style:master-page-name="MP6" style:family="paragraph">
      <style:paragraph-properties fo:break-before="page" fo:text-align="justify" fo:margin-top="0.0854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0.0277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27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27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0.025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27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0.027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0.0291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0.027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0.027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0.027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0.025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-0.0375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69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48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069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069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069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069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069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P1862" style:parent-style-name="ParágrafodaLista" style:family="paragraph">
      <style:paragraph-properties fo:text-align="justify" fo:margin-top="0.0819in" fo:line-height="113%" fo:margin-left="0.7784in" fo:margin-right="0.7812in" fo:text-indent="-0.3937in">
        <style:tab-stops>
          <style:tab-stop style:type="left" style:position="0.0006in"/>
        </style:tab-stops>
      </style:paragraph-properties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006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P1867" style:parent-style-name="Corpodetexto" style:family="paragraph">
      <style:text-properties fo:font-size="11pt" style:font-size-asian="11pt"/>
    </style:style>
    <style:style style:name="P1868" style:parent-style-name="Corpodetexto" style:family="paragraph">
      <style:paragraph-properties fo:margin-top="0.0006in"/>
      <style:text-properties fo:font-size="10.5pt" style:font-size-asian="10.5pt"/>
    </style:style>
    <style:style style:name="P1869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06in"/>
    </style:style>
    <style:style style:name="P1872" style:parent-style-name="ParágrafodaLista" style:family="paragraph">
      <style:paragraph-properties fo:text-align="justify" fo:margin-top="0.1055in" fo:line-height="112%" fo:margin-right="0.7805in" fo:text-indent="-0.25in">
        <style:tab-stops>
          <style:tab-stop style:type="left" style:position="0.2354in"/>
        </style:tab-stops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style:font-name="Arial" fo:font-weight="bold" style:font-weight-asian="bold" fo:font-size="10pt" style:font-size-asian="10pt"/>
    </style:style>
    <style:style style:name="T187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76" style:parent-style-name="Fonteparág.padrão" style:family="text">
      <style:text-properties style:font-name="Arial" fo:font-weight="bold" style:font-weight-asian="bold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006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P1880" style:parent-style-name="Corpodetexto" style:family="paragraph">
      <style:text-properties fo:font-size="11pt" style:font-size-asian="11pt"/>
    </style:style>
    <style:style style:name="P1881" style:parent-style-name="Corpodetexto" style:family="paragraph">
      <style:paragraph-properties fo:margin-top="0.0055in"/>
      <style:text-properties fo:font-size="14pt" style:font-size-asian="14pt"/>
    </style:style>
    <style:style style:name="P1882" style:parent-style-name="Título1" style:family="paragraph">
      <style:paragraph-properties fo:text-align="start" fo:margin-top="0.0006in" fo:text-indent="-0.3159in">
        <style:tab-stops>
          <style:tab-stop style:type="left" style:position="0.0006in"/>
        </style:tab-stops>
      </style:paragraph-properties>
    </style:style>
    <style:style style:name="T1883" style:parent-style-name="Fonteparág.padrão" style:family="text">
      <style:text-properties fo:letter-spacing="-0.0013in"/>
    </style:style>
    <style:style style:name="P1884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006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006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006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006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006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06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06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006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006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06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06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388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388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104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104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83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09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9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076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09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09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104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P1932" style:parent-style-name="ParágrafodaLista" style:family="paragraph">
      <style:paragraph-properties fo:text-align="justify" fo:margin-top="0.084in" fo:line-height="112%" fo:text-indent="-0.25in">
        <style:tab-stops>
          <style:tab-stop style:type="left" style:position="0.2354in"/>
        </style:tab-stops>
      </style:paragraph-properties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06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00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388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388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0.0006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1977" style:parent-style-name="Fonteparág.padrão" style:family="text">
      <style:text-properties fo:letter-spacing="0.0006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0.0006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06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0.0006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0.0006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0.0006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0.0006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0.0381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0.0388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0.0381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388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381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0.0055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62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P2007" style:parent-style-name="ParágrafodaLista" style:family="paragraph">
      <style:paragraph-properties fo:text-align="justify" fo:margin-top="0.0826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0.0006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0.000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0.0006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381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0.0388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0.0381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0.0388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0.0381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0.0388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0.0381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0.0006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0.0006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P2035" style:parent-style-name="ParágrafodaLista" style:family="paragraph">
      <style:paragraph-properties fo:text-align="justify" fo:margin-top="0.0833in" fo:line-height="113%" fo:text-indent="-0.25in">
        <style:tab-stops>
          <style:tab-stop style:type="left" style:position="0.2354in"/>
        </style:tab-stops>
      </style:paragraph-properties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0.0006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006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0.0006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0.0006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0.0006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0.0006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0.0006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0.0006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0.000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0.0326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0.0305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0.0326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305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0.0312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0.0333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32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333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P2073" style:parent-style-name="Corpodetexto" style:family="paragraph">
      <style:paragraph-properties fo:line-height="0.1569in" fo:margin-left="0.8201in">
        <style:tab-stops/>
      </style:paragraph-properties>
    </style:style>
    <style:style style:name="T2074" style:parent-style-name="Fonteparág.padrão" style:family="text">
      <style:text-properties fo:letter-spacing="0.0104in"/>
    </style:style>
    <style:style style:name="T2075" style:parent-style-name="Fonteparág.padrão" style:family="text">
      <style:text-properties fo:letter-spacing="0.0118in"/>
    </style:style>
    <style:style style:name="T2076" style:parent-style-name="Fonteparág.padrão" style:family="text">
      <style:text-properties fo:letter-spacing="0.0111in"/>
    </style:style>
    <style:style style:name="T2077" style:parent-style-name="Fonteparág.padrão" style:family="text">
      <style:text-properties fo:letter-spacing="0.0111in"/>
    </style:style>
    <style:style style:name="T2078" style:parent-style-name="Fonteparág.padrão" style:family="text">
      <style:text-properties fo:letter-spacing="0.0097in"/>
    </style:style>
    <style:style style:name="T2079" style:parent-style-name="Fonteparág.padrão" style:family="text">
      <style:text-properties fo:letter-spacing="0.0131in"/>
    </style:style>
    <style:style style:name="T2080" style:parent-style-name="Fonteparág.padrão" style:family="text">
      <style:text-properties fo:letter-spacing="0.0125in"/>
    </style:style>
    <style:style style:name="P2081" style:parent-style-name="ParágrafodaLista" style:family="paragraph">
      <style:paragraph-properties fo:text-align="justify" fo:line-height="113%" fo:margin-left="0.7784in" fo:margin-right="0.7833in" fo:text-indent="-0.3937in">
        <style:tab-stops>
          <style:tab-stop style:type="left" style:position="0.0006in"/>
        </style:tab-stops>
      </style:paragraph-properties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006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0.0006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006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0.0006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0.0006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0.0381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0.0388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0.0381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0.0388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0.0006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62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0.0062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0.0055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7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83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62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69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62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P2121" style:parent-style-name="ParágrafodaLista" style:family="paragraph">
      <style:paragraph-properties fo:text-align="justify" fo:margin-top="0.0812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25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0.0243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243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243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23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25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243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23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0.007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0.025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0.0243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0.0263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0.0222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375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0.0006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0.0006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0.0006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388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0.0388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0.0388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388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06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55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34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7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Corpodetexto" style:family="paragraph">
      <style:text-properties fo:font-size="11pt" style:font-size-asian="11pt"/>
    </style:style>
    <style:style style:name="P2178" style:parent-style-name="Corpodetexto" style:family="paragraph">
      <style:paragraph-properties fo:margin-top="0.0034in"/>
      <style:text-properties fo:font-size="10.5pt" style:font-size-asian="10.5pt"/>
    </style:style>
    <style:style style:name="P2179" style:parent-style-name="Título1" style:family="paragraph">
      <style:paragraph-properties fo:text-align="start" fo:text-indent="-0.3159in">
        <style:tab-stops>
          <style:tab-stop style:type="left" style:position="0.0006in"/>
        </style:tab-stops>
      </style:paragraph-properties>
    </style:style>
    <style:style style:name="T2180" style:parent-style-name="Fonteparág.padrão" style:family="text">
      <style:text-properties fo:letter-spacing="-0.0013in"/>
    </style:style>
    <style:style style:name="T2181" style:parent-style-name="Fonteparág.padrão" style:family="text">
      <style:text-properties fo:letter-spacing="-0.0006in"/>
    </style:style>
    <style:style style:name="T2182" style:parent-style-name="Fonteparág.padrão" style:family="text">
      <style:text-properties fo:letter-spacing="-0.002in"/>
    </style:style>
    <style:style style:name="T2183" style:parent-style-name="Fonteparág.padrão" style:family="text">
      <style:text-properties fo:letter-spacing="-0.0013in"/>
    </style:style>
    <style:style style:name="T2184" style:parent-style-name="Fonteparág.padrão" style:family="text">
      <style:text-properties fo:letter-spacing="-0.0006in"/>
    </style:style>
    <style:style style:name="P2185" style:parent-style-name="ParágrafodaLista" style:family="paragraph">
      <style:paragraph-properties fo:text-align="justify" fo:margin-top="0.1048in" fo:line-height="112%" fo:margin-right="0.7833in" fo:text-indent="-0.25in">
        <style:tab-stops>
          <style:tab-stop style:type="left" style:position="0.2354in"/>
        </style:tab-stops>
      </style:paragraph-properties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06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0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25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229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25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25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25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25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27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25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27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25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256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243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23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-0.0368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69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076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P2261" style:parent-style-name="ParágrafodaLista" style:family="paragraph">
      <style:paragraph-properties fo:text-align="justify" fo:margin-top="0.0833in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236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0.0236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236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201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229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229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229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229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229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229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-0.0368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069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062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7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69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9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76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9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P2299" style:parent-style-name="ParágrafodaLista" style:family="paragraph">
      <style:paragraph-properties fo:text-align="justify" fo:margin-top="0.084in" fo:line-height="112%" fo:margin-left="1.1951in" fo:margin-right="0.7833in" fo:text-indent="-0.5006in">
        <style:tab-stops>
          <style:tab-stop style:type="left" style:position="0.1354in"/>
        </style:tab-stops>
      </style:paragraph-properties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381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388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381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0.0388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006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0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381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388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381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388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0.0006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0.0006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381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388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06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006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P2349" style:parent-style-name="Corpodetexto" style:family="paragraph">
      <style:text-properties fo:font-size="11pt" style:font-size-asian="11pt"/>
    </style:style>
    <style:style style:name="P2350" style:parent-style-name="Corpodetexto" style:family="paragraph">
      <style:paragraph-properties fo:margin-top="0.0041in"/>
      <style:text-properties fo:font-size="10.5pt" style:font-size-asian="10.5pt"/>
    </style:style>
    <style:style style:name="P2351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2352" style:parent-style-name="Fonteparág.padrão" style:family="text">
      <style:text-properties fo:letter-spacing="-0.002in"/>
    </style:style>
    <style:style style:name="T2353" style:parent-style-name="Fonteparág.padrão" style:family="text">
      <style:text-properties fo:letter-spacing="-0.0034in"/>
    </style:style>
    <style:style style:name="T2354" style:parent-style-name="Fonteparág.padrão" style:family="text">
      <style:text-properties fo:letter-spacing="-0.0006in"/>
    </style:style>
    <style:style style:name="T2355" style:parent-style-name="Fonteparág.padrão" style:family="text">
      <style:text-properties fo:letter-spacing="-0.0034in"/>
    </style:style>
    <style:style style:name="T2356" style:parent-style-name="Fonteparág.padrão" style:family="text">
      <style:text-properties fo:letter-spacing="-0.0013in"/>
    </style:style>
    <style:style style:name="T2357" style:parent-style-name="Fonteparág.padrão" style:family="text">
      <style:text-properties fo:letter-spacing="-0.0013in"/>
    </style:style>
    <style:style style:name="T2358" style:parent-style-name="Fonteparág.padrão" style:family="text">
      <style:text-properties fo:letter-spacing="-0.002in"/>
    </style:style>
    <style:style style:name="P2359" style:parent-style-name="ParágrafodaLista" style:master-page-name="MP7" style:family="paragraph">
      <style:paragraph-properties fo:break-before="page" fo:text-align="justify" fo:margin-top="0.0854in" fo:line-height="112%" fo:text-indent="-0.25in">
        <style:tab-stops>
          <style:tab-stop style:type="left" style:position="0.2354in"/>
        </style:tab-stops>
      </style:paragraph-properties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0.0006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0.0006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0.0006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0.0006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0.0006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0.0006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0.0006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083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0.0083in" fo:font-size="10pt" style:font-size-asian="10pt"/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83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83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9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7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P2399" style:parent-style-name="ParágrafodaLista" style:family="paragraph">
      <style:paragraph-properties fo:text-align="justify" fo:margin-top="0.0819in" fo:line-height="113%" fo:margin-left="1.1951in" fo:text-indent="-0.5in">
        <style:tab-stops>
          <style:tab-stop style:type="left" style:position="0.1354in"/>
        </style:tab-stops>
      </style:paragraph-properties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312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319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319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32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319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319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319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319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319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298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-0.0375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125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138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131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0.0111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111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131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131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145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152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111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145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P2445" style:parent-style-name="ParágrafodaLista" style:family="paragraph">
      <style:paragraph-properties fo:text-align="justify" fo:margin-top="0.0812in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0.0006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006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06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006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006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006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06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06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381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388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0.0006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006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006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0.0006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0.0006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0.0006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0.0006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381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0.0388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0.0006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0.0062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069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83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0.0055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0.0069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083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069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P2505" style:parent-style-name="Corpodetexto" style:family="paragraph">
      <style:text-properties fo:font-size="11pt" style:font-size-asian="11pt"/>
    </style:style>
    <style:style style:name="P2506" style:parent-style-name="ParágrafodaLista" style:family="paragraph">
      <style:paragraph-properties fo:text-align="justify" fo:margin-top="0.0875in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06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381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06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06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388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388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388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388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388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388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-0.0368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69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69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55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69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83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69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7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P2562" style:parent-style-name="ParágrafodaLista" style:family="paragraph">
      <style:paragraph-properties fo:text-align="justify" fo:margin-top="0.084in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0.0006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0.0006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006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0.0006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0.0006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0.0006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0.000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006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0.0006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0.0006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0.0006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006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0.0006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2594" style:parent-style-name="Fonteparág.padrão" style:family="text">
      <style:text-properties fo:letter-spacing="0.0006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06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0.0006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0.000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0.0006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T2604" style:parent-style-name="Fonteparág.padrão" style:family="text">
      <style:text-properties fo:letter-spacing="0.0006in" fo:font-size="10pt" style:font-size-asian="10pt"/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0041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62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62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P2612" style:parent-style-name="Corpodetexto" style:family="paragraph">
      <style:text-properties fo:font-size="11pt" style:font-size-asian="11pt"/>
    </style:style>
    <style:style style:name="P2613" style:parent-style-name="Corpodetexto" style:family="paragraph">
      <style:text-properties fo:font-size="11pt" style:font-size-asian="11pt"/>
    </style:style>
    <style:style style:name="P2614" style:parent-style-name="Corpodetexto" style:family="paragraph">
      <style:paragraph-properties fo:margin-top="0.0048in"/>
      <style:text-properties fo:font-size="16pt" style:font-size-asian="16pt"/>
    </style:style>
    <style:style style:name="P2615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6" style:parent-style-name="Fonteparág.padrão" style:family="text">
      <style:text-properties fo:letter-spacing="-0.0048in"/>
    </style:style>
    <style:style style:name="T2617" style:parent-style-name="Fonteparág.padrão" style:family="text">
      <style:text-properties fo:letter-spacing="0.0013in"/>
    </style:style>
    <style:style style:name="T2618" style:parent-style-name="Fonteparág.padrão" style:family="text">
      <style:text-properties fo:letter-spacing="-0.0041in"/>
    </style:style>
    <style:style style:name="P261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06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06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06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06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06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0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00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006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006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006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006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0.0006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006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381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06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-0.002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02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-0.002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-0.0034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-0.0013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-0.0013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-0.0013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013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06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P2691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0.0006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0.0006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381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-0.0368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06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06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06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06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06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006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P2723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0.0006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0.0006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0.0006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0.0006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0.0006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0.0006in" fo:font-size="10pt" style:font-size-asian="10pt"/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0.0006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0.0006in" fo:font-size="10pt" style:font-size-asian="10pt"/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letter-spacing="0.0006in" fo:font-size="10pt" style:font-size-asian="10pt"/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letter-spacing="0.0006in" fo:font-size="10pt" style:font-size-asian="10pt"/>
    </style:style>
    <style:style style:name="T2744" style:parent-style-name="Fonteparág.padrão" style:family="text">
      <style:text-properties fo:font-size="10pt" style:font-size-asian="10pt"/>
    </style:style>
    <style:style style:name="T2745" style:parent-style-name="Fonteparág.padrão" style:family="text">
      <style:text-properties fo:letter-spacing="0.0006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0.0006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0.0006in"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0.0006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0.0006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06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-0.0013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013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-0.0006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0.0006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06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P2788" style:parent-style-name="ParágrafodaLista" style:family="paragraph">
      <style:paragraph-properties fo:text-align="justify" fo:margin-top="0.0826in" fo:line-height="112%" fo:margin-right="0.7805in">
        <style:tab-stops>
          <style:tab-stop style:type="left" style:position="0.0006in"/>
        </style:tab-stops>
      </style:paragraph-properties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006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368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0.0006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006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006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006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0.0006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006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006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006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0.0006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0.0381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0.0006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-0.0013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006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-0.0013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-0.0013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P2826" style:parent-style-name="ParágrafodaLista" style:family="paragraph">
      <style:paragraph-properties fo:text-align="justify" fo:margin-top="0.0854in" fo:line-height="112%">
        <style:tab-stops>
          <style:tab-stop style:type="left" style:position="0.0006in"/>
        </style:tab-stops>
      </style:paragraph-properties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0.0006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006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006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006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0.0006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0.0006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letter-spacing="0.0006in"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0.0006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0.0006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0.0006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0.0006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-0.0013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06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-0.0013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-0.0013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2860" style:parent-style-name="Fonteparág.padrão" style:family="text">
      <style:text-properties fo:letter-spacing="-0.0013in" fo:font-size="10pt" style:font-size-asian="10pt"/>
    </style:style>
    <style:style style:name="T2861" style:parent-style-name="Fonteparág.padrão" style:family="text">
      <style:text-properties fo:font-size="10pt" style:font-size-asian="10pt"/>
    </style:style>
    <style:style style:name="P2862" style:parent-style-name="Corpodetexto" style:family="paragraph">
      <style:text-properties fo:font-size="11pt" style:font-size-asian="11pt"/>
    </style:style>
    <style:style style:name="P2863" style:parent-style-name="Corpodetexto" style:family="paragraph">
      <style:paragraph-properties fo:margin-top="0.0027in"/>
      <style:text-properties fo:font-size="10.5pt" style:font-size-asian="10.5pt"/>
    </style:style>
    <style:style style:name="P2864" style:parent-style-name="Título1" style:family="paragraph">
      <style:paragraph-properties fo:margin-top="0.0006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5" style:parent-style-name="Fonteparág.padrão" style:family="text">
      <style:text-properties fo:letter-spacing="-0.002in"/>
    </style:style>
    <style:style style:name="P2866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letter-spacing="0.0006in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0.0006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0.0006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0.0006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0.0006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0.0006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0.0006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0.0006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0.0006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0.0006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0.0006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T2890" style:parent-style-name="Fonteparág.padrão" style:family="text">
      <style:text-properties fo:letter-spacing="0.0006in" fo:font-size="10pt" style:font-size-asian="10pt"/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0.0006in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0.0006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0.0006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0.0006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0.0006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0.0006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0.0006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0.000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0.0006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006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006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00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006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006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06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13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006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2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P2931" style:parent-style-name="Corpodetexto" style:family="paragraph">
      <style:text-properties fo:font-size="11pt" style:font-size-asian="11pt"/>
    </style:style>
    <style:style style:name="P2932" style:parent-style-name="Corpodetexto" style:family="paragraph">
      <style:paragraph-properties fo:margin-top="0.0048in"/>
      <style:text-properties fo:font-size="10.5pt" style:font-size-asian="10.5pt"/>
    </style:style>
    <style:style style:name="P2933" style:parent-style-name="Título1" style:family="paragraph">
      <style:paragraph-properties fo:margin-left="0.2618in" fo:text-indent="-0.1923in">
        <style:tab-stops>
          <style:tab-stop style:type="left" style:position="0.0006in"/>
        </style:tab-stops>
      </style:paragraph-properties>
    </style:style>
    <style:style style:name="T2934" style:parent-style-name="Fonteparág.padrão" style:family="text">
      <style:text-properties fo:letter-spacing="-0.0027in"/>
    </style:style>
    <style:style style:name="P2935" style:parent-style-name="ParágrafodaLista" style:family="paragraph">
      <style:paragraph-properties fo:margin-left="0.6916in" fo:margin-right="0in" fo:text-indent="-0.3069in">
        <style:tab-stops>
          <style:tab-stop style:type="left" style:position="0.0006in"/>
        </style:tab-stops>
      </style:paragraph-properties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-0.000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27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27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27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2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13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027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-0.002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P2953" style:parent-style-name="ParágrafodaLista" style:family="paragraph">
      <style:paragraph-properties fo:margin-top="0.1055in" fo:margin-right="0in">
        <style:tab-stops>
          <style:tab-stop style:type="left" style:position="0.0006in"/>
        </style:tab-stops>
      </style:paragraph-properties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13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0.0013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006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02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0.0006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0.002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0.0013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013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0.002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0.0013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0.0006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41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27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P2981" style:parent-style-name="Corpodetexto" style:master-page-name="MP8" style:family="paragraph">
      <style:paragraph-properties fo:break-before="page" fo:margin-top="0.0854in" fo:margin-left="0.3854in">
        <style:tab-stops/>
      </style:paragraph-properties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13in"/>
    </style:style>
    <style:style style:name="T2986" style:parent-style-name="Fonteparág.padrão" style:family="text">
      <style:text-properties fo:letter-spacing="-0.002in"/>
    </style:style>
    <style:style style:name="T2987" style:parent-style-name="Fonteparág.padrão" style:family="text">
      <style:text-properties fo:letter-spacing="-0.0013in"/>
    </style:style>
    <style:style style:name="T2988" style:parent-style-name="Fonteparág.padrão" style:family="text">
      <style:text-properties fo:letter-spacing="-0.002in"/>
    </style:style>
    <style:style style:name="T2989" style:parent-style-name="Fonteparág.padrão" style:family="text">
      <style:text-properties fo:letter-spacing="-0.0027in"/>
    </style:style>
    <style:style style:name="T2990" style:parent-style-name="Fonteparág.padrão" style:family="text">
      <style:text-properties fo:letter-spacing="-0.002in"/>
    </style:style>
    <style:style style:name="T2991" style:parent-style-name="Fonteparág.padrão" style:family="text">
      <style:text-properties fo:letter-spacing="-0.002in"/>
    </style:style>
    <style:style style:name="P2992" style:parent-style-name="ParágrafodaLista" style:family="paragraph">
      <style:paragraph-properties fo:text-align="justify" fo:line-height="112%" fo:margin-right="0.7812in" fo:text-indent="0in">
        <style:tab-stops>
          <style:tab-stop style:type="left" style:position="0.5923in"/>
        </style:tab-stops>
      </style:paragraph-properties>
    </style:style>
    <style:style style:name="T2993" style:parent-style-name="Fonteparág.padrão" style:family="text">
      <style:text-properties fo:font-size="10pt" style:font-size-asian="10pt"/>
    </style:style>
    <style:style style:name="T2994" style:parent-style-name="Fonteparág.padrão" style:family="text">
      <style:text-properties fo:letter-spacing="0.0006in"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006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006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0.0006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0.0006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0.0006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0.0006in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0.0006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0.0006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006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006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0.0006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0.0006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0.0006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0.0006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06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0.0006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0.0006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0.0006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-0.0013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-0.0006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-0.0013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-0.0006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P3048" style:parent-style-name="ParágrafodaLista" style:family="paragraph">
      <style:paragraph-properties fo:text-align="justify" fo:margin-top="0.084in" fo:line-height="112%" fo:margin-left="0.3666in" fo:text-indent="0in">
        <style:tab-stops>
          <style:tab-stop style:type="left" style:position="0.4444in"/>
        </style:tab-stops>
      </style:paragraph-properties>
    </style:style>
    <style:style style:name="T3049" style:parent-style-name="Fonteparág.padrão" style:family="text">
      <style:text-properties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0.0006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0.0006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0.0006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013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0.0006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-0.0006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013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T3066" style:parent-style-name="Fonteparág.padrão" style:family="text">
      <style:text-properties fo:letter-spacing="0.0006in" fo:font-size="10pt" style:font-size-asian="10pt"/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006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P3070" style:parent-style-name="ParágrafodaLista" style:family="paragraph">
      <style:paragraph-properties fo:text-align="justify" fo:margin-top="0.0833in" fo:line-height="112%" fo:margin-left="0.3666in" fo:text-indent="0.0381in">
        <style:tab-stops>
          <style:tab-stop style:type="left" style:position="0.4673in"/>
        </style:tab-stops>
      </style:paragraph-properties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0.0034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0.0034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0.0034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3078" style:parent-style-name="Fonteparág.padrão" style:family="text">
      <style:text-properties fo:letter-spacing="0.0027in"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0.0027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T3082" style:parent-style-name="Fonteparág.padrão" style:family="text">
      <style:text-properties fo:letter-spacing="0.0034in"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0.0048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0.002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0.0034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0.0048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0.0034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0.0034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048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034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-0.0375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-0.0013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006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06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006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P3110" style:parent-style-name="ParágrafodaLista" style:family="paragraph">
      <style:paragraph-properties fo:text-align="justify" fo:margin-top="0.084in" fo:line-height="112%" fo:text-indent="0in">
        <style:tab-stops>
          <style:tab-stop style:type="left" style:position="0.3236in"/>
        </style:tab-stops>
      </style:paragraph-properties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0.0006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-0.0013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2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-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02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013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P3132" style:parent-style-name="ParágrafodaLista" style:family="paragraph">
      <style:paragraph-properties fo:text-align="justify" fo:margin-top="0.0833in" fo:line-height="112%" fo:text-indent="0in">
        <style:tab-stops>
          <style:tab-stop style:type="left" style:position="0.334in"/>
        </style:tab-stops>
      </style:paragraph-properties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2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013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-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013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006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13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P3154" style:parent-style-name="Corpodetexto" style:family="paragraph">
      <style:text-properties fo:font-size="11pt" style:font-size-asian="11pt"/>
    </style:style>
    <style:style style:name="P3155" style:parent-style-name="Corpodetexto" style:family="paragraph">
      <style:text-properties fo:font-size="11pt" style:font-size-asian="11pt"/>
    </style:style>
    <style:style style:name="P3156" style:parent-style-name="Corpodetexto" style:family="paragraph">
      <style:paragraph-properties fo:margin-top="0.0041in"/>
      <style:text-properties fo:font-size="16pt" style:font-size-asian="16pt"/>
    </style:style>
    <style:style style:name="P3157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8" style:parent-style-name="Fonteparág.padrão" style:family="text">
      <style:text-properties fo:letter-spacing="-0.0013in"/>
    </style:style>
    <style:style style:name="T3159" style:parent-style-name="Fonteparág.padrão" style:family="text">
      <style:text-properties fo:letter-spacing="-0.0013in"/>
    </style:style>
    <style:style style:name="T3160" style:parent-style-name="Fonteparág.padrão" style:family="text">
      <style:text-properties fo:letter-spacing="-0.0027in"/>
    </style:style>
    <style:style style:name="T3161" style:parent-style-name="Fonteparág.padrão" style:family="text">
      <style:text-properties fo:letter-spacing="-0.0013in"/>
    </style:style>
    <style:style style:name="P316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0.0118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0.0118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0.0118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125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118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0.0118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0.0104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111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104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0.0118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138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118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368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006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006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006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00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006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006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0.0006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006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006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006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006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-0.0368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0.0006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P3216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006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06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0.0006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006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0.0006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0.0006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0.0006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381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006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06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-0.0013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style:font-name="Arial" fo:font-weight="bold" style:font-weight-asian="bold" fo:font-size="10pt" style:font-size-asian="10pt"/>
    </style:style>
    <style:style style:name="P3251" style:parent-style-name="ParágrafodaLista" style:family="paragraph">
      <style:paragraph-properties fo:text-align="justify" fo:margin-top="0.0826in" fo:line-height="112%" fo:margin-right="0.7833in">
        <style:tab-stops>
          <style:tab-stop style:type="left" style:position="0.0006in"/>
        </style:tab-stops>
      </style:paragraph-properties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P3260" style:parent-style-name="Corpodetexto" style:family="paragraph">
      <style:text-properties fo:font-size="11pt" style:font-size-asian="11pt"/>
    </style:style>
    <style:style style:name="P3261" style:parent-style-name="Corpodetexto" style:family="paragraph">
      <style:paragraph-properties fo:margin-top="0.0048in"/>
      <style:text-properties fo:font-size="10.5pt" style:font-size-asian="10.5pt"/>
    </style:style>
    <style:style style:name="P3262" style:parent-style-name="Normal" style:family="paragraph">
      <style:paragraph-properties fo:margin-top="0.0006in" fo:margin-left="0.0701in">
        <style:tab-stops/>
      </style:paragraph-properties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-0.0027in" fo:font-size="10pt" style:font-size-asian="10pt"/>
    </style:style>
    <style:style style:name="T3265" style:parent-style-name="Fonteparág.padrão" style:family="text">
      <style:text-properties style:font-name="Arial" fo:font-weight="bold" style:font-weight-asian="bold" fo:font-size="10pt" style:font-size-asian="10pt"/>
    </style:style>
    <style:style style:name="P3266" style:parent-style-name="Corpodetexto" style:family="paragraph">
      <style:paragraph-properties fo:margin-top="0.1034in" fo:margin-left="0.0701in">
        <style:tab-stops/>
      </style:paragraph-properties>
    </style:style>
    <style:style style:name="T3267" style:parent-style-name="Fonteparág.padrão" style:family="text">
      <style:text-properties fo:letter-spacing="-0.0013in"/>
    </style:style>
    <style:style style:name="T3268" style:parent-style-name="Fonteparág.padrão" style:family="text">
      <style:text-properties fo:letter-spacing="-0.002in"/>
    </style:style>
    <style:style style:name="T3269" style:parent-style-name="Fonteparág.padrão" style:family="text">
      <style:text-properties fo:letter-spacing="-0.002in"/>
    </style:style>
    <style:style style:name="T3270" style:parent-style-name="Fonteparág.padrão" style:family="text">
      <style:text-properties fo:letter-spacing="-0.002in"/>
    </style:style>
    <style:style style:name="T3271" style:parent-style-name="Fonteparág.padrão" style:family="text">
      <style:text-properties fo:letter-spacing="-0.002in"/>
    </style:style>
    <style:style style:name="T3272" style:parent-style-name="Fonteparág.padrão" style:family="text">
      <style:text-properties fo:letter-spacing="-0.0027in"/>
    </style:style>
    <style:style style:name="T3273" style:parent-style-name="Fonteparág.padrão" style:family="text">
      <style:text-properties fo:letter-spacing="-0.0027in"/>
    </style:style>
    <style:style style:name="T3274" style:parent-style-name="Fonteparág.padrão" style:family="text">
      <style:text-properties fo:letter-spacing="-0.0013in"/>
    </style:style>
    <style:style style:name="T3275" style:parent-style-name="Fonteparág.padrão" style:family="text">
      <style:text-properties fo:letter-spacing="-0.0006in"/>
    </style:style>
    <style:style style:name="T3276" style:parent-style-name="Fonteparág.padrão" style:family="text">
      <style:text-properties fo:letter-spacing="-0.0027in"/>
    </style:style>
    <style:style style:name="T3277" style:parent-style-name="Fonteparág.padrão" style:family="text">
      <style:text-properties fo:letter-spacing="-0.0027in"/>
    </style:style>
    <style:style style:name="T3278" style:parent-style-name="Fonteparág.padrão" style:family="text">
      <style:text-properties fo:letter-spacing="-0.0013in"/>
    </style:style>
    <style:style style:name="T3279" style:parent-style-name="Fonteparág.padrão" style:family="text">
      <style:text-properties fo:letter-spacing="-0.002in"/>
    </style:style>
    <style:style style:name="T3280" style:parent-style-name="Fonteparág.padrão" style:family="text">
      <style:text-properties fo:letter-spacing="-0.0027in"/>
    </style:style>
    <style:style style:name="T3281" style:parent-style-name="Fonteparág.padrão" style:family="text">
      <style:text-properties fo:letter-spacing="-0.0013in"/>
    </style:style>
    <style:style style:name="P3282" style:parent-style-name="Corpodetexto" style:family="paragraph">
      <style:text-properties fo:font-size="11pt" style:font-size-asian="11pt"/>
    </style:style>
    <style:style style:name="P3283" style:parent-style-name="Corpodetexto" style:family="paragraph">
      <style:paragraph-properties fo:margin-top="0.0006in"/>
      <style:text-properties fo:font-size="12pt" style:font-size-asian="12pt"/>
    </style:style>
    <style:style style:name="P3284" style:parent-style-name="Título1" style:family="paragraph">
      <style:paragraph-properties fo:margin-top="0.0006in" fo:margin-left="0.4451in" fo:text-indent="-0.3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85" style:parent-style-name="Fonteparág.padrão" style:family="text">
      <style:text-properties fo:letter-spacing="-0.002in"/>
    </style:style>
    <style:style style:name="T3286" style:parent-style-name="Fonteparág.padrão" style:family="text">
      <style:text-properties fo:letter-spacing="-0.0013in"/>
    </style:style>
    <style:style style:name="P3287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0.0006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0.0006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0.0381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0.0006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06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06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027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-0.0027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P3307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0.0006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0.0006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0.0118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0.0111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0.0111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0.0111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0.0125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0.0118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0.0125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0.0111in" fo:font-size="10pt" style:font-size-asian="10pt"/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0.0111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letter-spacing="0.0125in" fo:font-size="10pt" style:font-size-asian="10pt"/>
    </style:style>
    <style:style style:name="T3335" style:parent-style-name="Fonteparág.padrão" style:family="text">
      <style:text-properties fo:font-size="10pt" style:font-size-asian="10pt"/>
    </style:style>
    <style:style style:name="T3336" style:parent-style-name="Fonteparág.padrão" style:family="text">
      <style:text-properties fo:letter-spacing="0.0118in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0.0111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-0.0368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-0.0013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T3344" style:parent-style-name="Fonteparág.padrão" style:family="text">
      <style:text-properties fo:letter-spacing="-0.0006in" fo:font-size="10pt" style:font-size-asian="10pt"/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0.0006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-0.0006in"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P3350" style:parent-style-name="Corpodetexto" style:master-page-name="MP9" style:family="paragraph">
      <style:paragraph-properties fo:break-before="page"/>
    </style:style>
    <style:style style:name="P3353" style:parent-style-name="Corpodetexto" style:family="paragraph">
      <style:paragraph-properties fo:margin-top="0.002in"/>
      <style:text-properties fo:font-size="9.5pt" style:font-size-asian="9.5pt"/>
    </style:style>
    <style:style style:name="P3354" style:parent-style-name="Corpodetexto" style:family="paragraph">
      <style:paragraph-properties fo:margin-left="3.7604in">
        <style:tab-stops/>
      </style:paragraph-properties>
    </style:style>
    <style:style style:name="T3355" style:parent-style-name="Fonteparág.padrão" style:family="text">
      <style:text-properties fo:background-color="#CBCBCB"/>
    </style:style>
    <style:style style:name="T3356" style:parent-style-name="Fonteparág.padrão" style:family="text">
      <style:text-properties fo:letter-spacing="-0.002in" fo:background-color="#CBCBCB"/>
    </style:style>
    <style:style style:name="T3357" style:parent-style-name="Fonteparág.padrão" style:family="text">
      <style:text-properties fo:background-color="#CBCBCB"/>
    </style:style>
    <style:style style:name="T3358" style:parent-style-name="Fonteparág.padrão" style:family="text">
      <style:text-properties fo:letter-spacing="-0.002in" fo:background-color="#CBCBCB"/>
    </style:style>
    <style:style style:name="T3359" style:parent-style-name="Fonteparág.padrão" style:family="text">
      <style:text-properties fo:background-color="#CBCBCB"/>
    </style:style>
    <style:style style:name="T3360" style:parent-style-name="Fonteparág.padrão" style:family="text">
      <style:text-properties fo:letter-spacing="-0.0013in" fo:background-color="#CBCBCB"/>
    </style:style>
    <style:style style:name="T3361" style:parent-style-name="Fonteparág.padrão" style:family="text">
      <style:text-properties fo:background-color="#CBCBCB"/>
    </style:style>
    <style:style style:name="T3362" style:parent-style-name="Fonteparág.padrão" style:family="text">
      <style:text-properties fo:letter-spacing="-0.002in" fo:background-color="#CBCBCB"/>
    </style:style>
    <style:style style:name="T3363" style:parent-style-name="Fonteparág.padrão" style:family="text">
      <style:text-properties fo:background-color="#CBCBCB"/>
    </style:style>
    <style:style style:name="T3364" style:parent-style-name="Fonteparág.padrão" style:family="text">
      <style:text-properties fo:letter-spacing="-0.0013in" fo:background-color="#CBCBCB"/>
    </style:style>
    <style:style style:name="T3365" style:parent-style-name="Fonteparág.padrão" style:family="text">
      <style:text-properties fo:background-color="#CBCBCB"/>
    </style:style>
    <style:style style:name="T3366" style:parent-style-name="Fonteparág.padrão" style:family="text">
      <style:text-properties fo:letter-spacing="-0.002in" fo:background-color="#CBCBCB"/>
    </style:style>
    <style:style style:name="T3367" style:parent-style-name="Fonteparág.padrão" style:family="text">
      <style:text-properties fo:background-color="#CBCBCB"/>
    </style:style>
    <style:style style:name="P3368" style:parent-style-name="Corpodetexto" style:family="paragraph">
      <style:text-properties fo:font-size="11pt" style:font-size-asian="11pt"/>
    </style:style>
    <style:style style:name="P3369" style:parent-style-name="Corpodetexto" style:family="paragraph">
      <style:paragraph-properties fo:margin-top="0.002in"/>
      <style:text-properties fo:font-size="11.5pt" style:font-size-asian="11.5pt"/>
    </style:style>
    <style:style style:name="P3370" style:parent-style-name="Corpodetexto" style:family="paragraph">
      <style:paragraph-properties fo:text-align="center" fo:margin-top="0.0006in" fo:line-height="165%" fo:margin-left="1.75in" fo:margin-right="2.4625in">
        <style:tab-stops/>
      </style:paragraph-properties>
    </style:style>
    <style:style style:name="T3371" style:parent-style-name="Fonteparág.padrão" style:family="text">
      <style:text-properties fo:letter-spacing="-0.0034in"/>
    </style:style>
    <style:style style:name="T3372" style:parent-style-name="Fonteparág.padrão" style:family="text">
      <style:text-properties fo:letter-spacing="-0.002in"/>
    </style:style>
    <style:style style:name="T3373" style:parent-style-name="Fonteparág.padrão" style:family="text">
      <style:text-properties fo:letter-spacing="-0.0034in"/>
    </style:style>
    <style:style style:name="T3374" style:parent-style-name="Fonteparág.padrão" style:family="text">
      <style:text-properties fo:letter-spacing="-0.0361in"/>
    </style:style>
    <style:style style:name="T3375" style:parent-style-name="Fonteparág.padrão" style:family="text">
      <style:text-properties fo:letter-spacing="-0.0013in"/>
    </style:style>
    <style:style style:name="P3376" style:parent-style-name="Corpodetexto" style:family="paragraph">
      <style:paragraph-properties fo:text-align="center" fo:line-height="0.159in" fo:margin-left="1.75in" fo:margin-right="2.4597in">
        <style:tab-stops/>
      </style:paragraph-properties>
    </style:style>
    <style:style style:name="T3377" style:parent-style-name="Fonteparág.padrão" style:family="text">
      <style:text-properties fo:letter-spacing="-0.002in"/>
    </style:style>
    <style:style style:name="P3378" style:parent-style-name="Corpodetexto" style:family="paragraph">
      <style:paragraph-properties fo:margin-top="0.002in"/>
      <style:text-properties fo:font-size="13pt" style:font-size-asian="13pt"/>
    </style:style>
    <style:style style:name="P3379" style:parent-style-name="Corpodetexto" style:family="paragraph">
      <style:paragraph-properties fo:margin-top="0.0694in" fo:margin-left="0.0701in">
        <style:tab-stops/>
      </style:paragraph-properties>
    </style:style>
    <style:style style:name="T3380" style:parent-style-name="Fonteparág.padrão" style:family="text">
      <style:text-properties fo:letter-spacing="-0.0027in"/>
    </style:style>
    <style:style style:name="P3381" style:parent-style-name="Corpodetexto" style:family="paragraph">
      <style:paragraph-properties fo:margin-top="0.0069in"/>
      <style:text-properties fo:font-size="9.5pt" style:font-size-asian="9.5pt"/>
    </style:style>
    <style:style style:name="P3382" style:parent-style-name="Corpodetexto" style:family="paragraph">
      <style:paragraph-properties fo:text-align="center" fo:margin-left="1.75in" fo:margin-right="2.4611in">
        <style:tab-stops/>
      </style:paragraph-properties>
    </style:style>
    <style:style style:name="T3383" style:parent-style-name="Fonteparág.padrão" style:family="text">
      <style:text-properties fo:letter-spacing="-0.0006in"/>
    </style:style>
    <style:style style:name="T3384" style:parent-style-name="Fonteparág.padrão" style:family="text">
      <style:text-properties fo:letter-spacing="-0.0027in"/>
    </style:style>
    <style:style style:name="T3385" style:parent-style-name="Fonteparág.padrão" style:family="text">
      <style:text-properties fo:letter-spacing="-0.0027in"/>
    </style:style>
    <style:style style:name="P3386" style:parent-style-name="Corpodetexto" style:family="paragraph">
      <style:paragraph-properties fo:text-align="center" fo:margin-top="0.1034in" fo:margin-left="1.75in" fo:margin-right="2.4611in">
        <style:tab-stops/>
      </style:paragraph-properties>
    </style:style>
    <style:style style:name="T3387" style:parent-style-name="Fonteparág.padrão" style:family="text">
      <style:text-properties fo:letter-spacing="-0.0048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90909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90909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/>
        <text:list text:style-name="LFO7" text:continue-numbering="true">
          <text:list-item>
            <text:p text:style-name="P6"><text:bookmark-start text:name="Ir_para_página_1"/><text:bookmark-end text:name="Ir_para_página_1"/>DO<text:span text:style-name="T7"><text:s/></text:span>OBJETO</text:p>
          </text:list-item>
        </text:list>
        <text:p text:style-name="P8"><text:span text:style-name="T9">TERMO</text:span><text:span text:style-name="T10"><text:s/></text:span><text:span text:style-name="T11">DE</text:span><text:span text:style-name="T12"><text:s/></text:span><text:span text:style-name="T13">REFERÊNCIA</text:span></text:p>
        <text:p text:style-name="P14"/>
        <text:p text:style-name="P15"><draw:frame draw:z-index="15728640" draw:style-name="a1" draw:name="image1.png" text:anchor-type="paragraph" svg:x="7.64389in" svg:y="0.06386in" svg:width="0.22167in" svg:height="0.26833in" style:rel-width="scale" style:rel-height="scale"><draw:image xlink:href="media/image1.png" xlink:type="simple" xlink:show="embed" xlink:actuate="onLoad"/><svg:title/><svg:desc/></draw:frame><text:span text:style-name="T16">JARBAS</text:span><text:span text:style-name="T17"><text:s/></text:span><text:span text:style-name="T18">RENÊ</text:span><text:span text:style-name="T19"><text:s/></text:span><text:span text:style-name="T20">GONÇAL</text:span><text:span text:style-name="T21"><text:s/></text:span><text:span text:style-name="T22">VES</text:span></text:p>
        <text:p text:style-name="P23"><draw:frame draw:z-index="15729152" draw:style-name="a2" draw:name="image1.png" text:anchor-type="paragraph" svg:x="7.64389in" svg:y="0.05669in" svg:width="0.22167in" svg:height="0.26833in" style:rel-width="scale" style:rel-height="scale"><draw:image xlink:href="media/image1.png" xlink:type="simple" xlink:show="embed" xlink:actuate="onLoad"/><svg:title/><svg:desc/></draw:frame><draw:frame draw:z-index="15729664" draw:style-name="a3" draw:name="image1.png" text:anchor-type="paragraph" svg:x="7.64389in" svg:y="0.40391in" svg:width="0.22167in" svg:height="0.26833in" style:rel-width="scale" style:rel-height="scale"><draw:image xlink:href="media/image1.png" xlink:type="simple" xlink:show="embed" xlink:actuate="onLoad"/><svg:title/><svg:desc/></draw:frame><text:span text:style-name="T24">PAULO</text:span><text:span text:style-name="T25"><text:s/></text:span><text:span text:style-name="T26">SERGIO</text:span><text:span text:style-name="T27"><text:s/></text:span><text:span text:style-name="T28">PETRI</text:span></text:p>
      </text:section>
      <text:section text:name="Sect2" text:style-name="S2">
        <text:list text:style-name="LFO7" text:continue-numbering="true">
          <text:list-item>
            <text:list>
              <text:list-item>
                <text:p text:style-name="P29"><text:span text:style-name="T30">O</text:span><text:span text:style-name="T31"><text:s/></text:span><text:span text:style-name="T32">presente</text:span><text:span text:style-name="T33"><text:s/></text:span><text:span text:style-name="T34">TERMO</text:span><text:span text:style-name="T35"><text:s/></text:span><text:span text:style-name="T36">tem</text:span><text:span text:style-name="T37"><text:s/></text:span><text:span text:style-name="T38">por</text:span><text:span text:style-name="T39"><text:s/></text:span><text:span text:style-name="T40">objeto</text:span><text:span text:style-name="T41"><text:s/></text:span><text:span text:style-name="T42">a</text:span><text:span text:style-name="T43"><text:s/></text:span><text:span text:style-name="T44">contratação</text:span><text:span text:style-name="T45"><text:s/></text:span><text:span text:style-name="T46">de</text:span><text:span text:style-name="T47"><text:s/></text:span><text:span text:style-name="T48">produtos</text:span><text:span text:style-name="T49"><text:s/></text:span><text:span text:style-name="T50">e</text:span><text:span text:style-name="T51"><text:s/></text:span><text:span text:style-name="T52">serviços</text:span><text:span text:style-name="T53"><text:s/></text:span><text:span text:style-name="T54">de</text:span><text:span text:style-name="T55"><text:s/></text:span><text:span text:style-name="T56">entrega</text:span><text:span text:style-name="T57"><text:s/></text:span><text:span text:style-name="T58">de</text:span></text:p>
              </text:list-item>
            </text:list>
          </text:list-item>
        </text:list>
        <text:p text:style-name="P59">correspondências, malotes e demais encomendas, de todas unidades desta Regional,<text:span text:style-name="T60"><text:s/></text:span>mediante termos e condições comerciais, que permitem a compra de produtos e utilização<text:span text:style-name="T61"><text:s/></text:span>dos diversos serviços (envio de cartas registradas com aviso de recebimento, SEDEX,<text:span text:style-name="T62"><text:s/></text:span>malotes, PAC, encomendas) de empresa de transporte e entrega de correspondências e<text:span text:style-name="T63"><text:s/></text:span>encomendas<text:span text:style-name="T64"><text:s/></text:span>por<text:span text:style-name="T65"><text:s/></text:span>meio<text:span text:style-name="T66"><text:s/></text:span>dos<text:span text:style-name="T67"><text:s/></text:span>canais<text:span text:style-name="T68"><text:s/></text:span>de<text:span text:style-name="T69"><text:s/></text:span>atendimento<text:span text:style-name="T70"><text:s/></text:span>disponibilizados.</text:p>
        <text:list text:style-name="LFO7" text:continue-numbering="true">
          <text:list-item>
            <text:list>
              <text:list-item>
                <text:p text:style-name="P71"><text:span text:style-name="T72">O serviço será prestado de forma contínua e sem interrupção, pelo regime de execução</text:span><text:span text:style-name="T73"><text:s/></text:span><text:span text:style-name="T74">indireta, por</text:span><text:span text:style-name="T75"><text:s/></text:span><text:span text:style-name="T76">meio</text:span><text:span text:style-name="T77"><text:s/></text:span><text:span text:style-name="T78">de</text:span><text:span text:style-name="T79"><text:s/></text:span><text:span text:style-name="T80">pacote</text:span><text:span text:style-name="T81"><text:s/></text:span><text:span text:style-name="T82">de</text:span><text:span text:style-name="T83"><text:s/></text:span><text:span text:style-name="T84">serviços</text:span><text:span text:style-name="T85"><text:s/></text:span><text:span text:style-name="T86">disponibilizados</text:span><text:span text:style-name="T87"><text:s/></text:span><text:span text:style-name="T88">pela</text:span><text:span text:style-name="T89"><text:s/></text:span><text:span text:style-name="T90">prestadora.</text:span></text:p>
              </text:list-item>
            </text:list>
          </text:list-item>
        </text:list>
        <text:list text:style-name="LFO7" text:continue-numbering="true">
          <text:list-item>
            <text:p text:style-name="P91">DA<text:span text:style-name="T92"><text:s/></text:span>JUSTIFICATIVA</text:p>
            <text:list text:continue-numbering="true">
              <text:list-item>
                <text:p text:style-name="P93"><text:tab/><text:span text:style-name="T94">A</text:span><text:span text:style-name="T95"><text:s/></text:span><text:span text:style-name="T96">atual</text:span><text:span text:style-name="T97"><text:s/></text:span><text:span text:style-name="T98">contratação</text:span><text:span text:style-name="T99"><text:s/></text:span><text:span text:style-name="T100">de</text:span><text:span text:style-name="T101"><text:s/></text:span><text:span text:style-name="T102">produtos</text:span><text:span text:style-name="T103"><text:s/></text:span><text:span text:style-name="T104">e</text:span><text:span text:style-name="T105"><text:s/></text:span><text:span text:style-name="T106">serviços</text:span><text:span text:style-name="T107"><text:s/></text:span><text:span text:style-name="T108">por</text:span><text:span text:style-name="T109"><text:s/></text:span><text:span text:style-name="T110">meio</text:span><text:span text:style-name="T111"><text:s/></text:span><text:span text:style-name="T112">de</text:span><text:span text:style-name="T113"><text:s/></text:span><text:span text:style-name="T114">Pacote</text:span><text:span text:style-name="T115"><text:s/></text:span><text:span text:style-name="T116">de</text:span><text:span text:style-name="T117"><text:s/></text:span><text:span text:style-name="T118">Serviços</text:span><text:span text:style-name="T119"><text:s/></text:span><text:span text:style-name="T120">dos</text:span><text:span text:style-name="T121"><text:s/></text:span><text:span text:style-name="T122">CORREIOS</text:span><text:span text:style-name="T123"><text:s/></text:span><text:span text:style-name="T124">mediante</text:span><text:span text:style-name="T125"><text:s/></text:span><text:span text:style-name="T126">adesão</text:span><text:span text:style-name="T127"><text:s/></text:span><text:span text:style-name="T128">ao</text:span><text:span text:style-name="T129"><text:s/></text:span><text:span text:style-name="T130">Termo</text:span><text:span text:style-name="T131"><text:s/></text:span><text:span text:style-name="T132">de</text:span><text:span text:style-name="T133"><text:s/></text:span><text:span text:style-name="T134">Condições</text:span><text:span text:style-name="T135"><text:s/></text:span><text:span text:style-name="T136">Comerciais</text:span><text:span text:style-name="T137"><text:s/></text:span><text:span text:style-name="T138">e</text:span><text:span text:style-name="T139"><text:s/></text:span><text:span text:style-name="T140">Anexos,</text:span><text:span text:style-name="T141"><text:s/></text:span><text:span text:style-name="T142">quando</text:span><text:span text:style-name="T143"><text:s/></text:span><text:span text:style-name="T144">contratados serviços específicos, que permite a compra de produtos e utilização dos diversos</text:span><text:span text:style-name="T145"><text:s/></text:span><text:span text:style-name="T146">serviços dos CORREIOS por meio dos canais de atendimento disponibilizados expirar-se-á</text:span><text:span text:style-name="T147"><text:s/></text:span><text:span text:style-name="T148">e</text:span><text:span text:style-name="T149">m</text:span><text:span text:style-name="T150"><text:s/></text:span><text:span text:style-name="T151">01.01.2023</text:span></text:p>
              </text:list-item>
            </text:list>
          </text:list-item>
        </text:list>
        <text:p text:style-name="P152"/>
        <text:p text:style-name="P153"/>
        <text:list text:style-name="LFO7" text:continue-numbering="true">
          <text:list-item>
            <text:p text:style-name="P154">DA<text:span text:style-name="T155"><text:s/></text:span>LICITAÇÃO</text:p>
          </text:list-item>
        </text:list>
        <text:list text:style-name="LFO6" text:continue-numbering="true">
          <text:list-item>
            <text:list>
              <text:list-item>
                <text:p text:style-name="P156"><text:tab/><text:span text:style-name="T157">A presente contratação será efetuada por inexigibilidade de licitação, na forma do artigo</text:span><text:span text:style-name="T158"><text:s/></text:span><text:span text:style-name="T159">25,</text:span><text:span text:style-name="T160"><text:s/></text:span><text:span text:style-name="T161">da</text:span><text:span text:style-name="T162"><text:s/></text:span><text:span text:style-name="T163">Lei</text:span><text:span text:style-name="T164"><text:s/></text:span><text:span text:style-name="T165">nº</text:span><text:span text:style-name="T166"><text:s/></text:span><text:span text:style-name="T167">8.666/1993,</text:span><text:span text:style-name="T168"><text:s/></text:span><text:span text:style-name="T169">devidamente</text:span><text:span text:style-name="T170"><text:s/></text:span><text:span text:style-name="T171">autorizada</text:span><text:span text:style-name="T172"><text:s/></text:span><text:span text:style-name="T173">pela</text:span><text:span text:style-name="T174"><text:s/></text:span><text:span text:style-name="T175">autoridade</text:span><text:span text:style-name="T176"><text:s/></text:span><text:span text:style-name="T177">competente</text:span><text:span text:style-name="T178"><text:s/></text:span><text:span text:style-name="T179">e</text:span><text:span text:style-name="T180"><text:s/></text:span><text:span text:style-name="T181">disponível para consulta ao público no sítio eletrônico deste Tribunal, e no que couber,</text:span><text:span text:style-name="T182"><text:s/></text:span><text:span text:style-name="T183">demais</text:span><text:span text:style-name="T184"><text:s/></text:span><text:span text:style-name="T185">dispositivos</text:span><text:span text:style-name="T186"><text:s/></text:span><text:span text:style-name="T187">legais</text:span><text:span text:style-name="T188"><text:s/></text:span><text:span text:style-name="T189">pertinentes</text:span><text:span text:style-name="T190"><text:s/></text:span><text:span text:style-name="T191">à</text:span><text:span text:style-name="T192"><text:s/></text:span><text:span text:style-name="T193">espécie</text:span><text:span text:style-name="T194"><text:s/></text:span><text:span text:style-name="T195">e</text:span><text:span text:style-name="T196"><text:s/></text:span><text:span text:style-name="T197">nas</text:span><text:span text:style-name="T198"><text:s/></text:span><text:span text:style-name="T199">condições</text:span><text:span text:style-name="T200"><text:s/></text:span><text:span text:style-name="T201">estabelecidas</text:span><text:span text:style-name="T202"><text:s/></text:span><text:span text:style-name="T203">neste</text:span><text:span text:style-name="T204"><text:s/></text:span><text:span text:style-name="T205">Termo</text:span><text:span text:style-name="T206"><text:s/></text:span><text:span text:style-name="T207">de</text:span><text:span text:style-name="T208"><text:s/></text:span><text:span text:style-name="T209">Referência.</text:span></text:p>
              </text:list-item>
              <text:list-item>
                <text:p text:style-name="P210"><text:span text:style-name="T211">O CONTRATADO deverá estar em</text:span><text:span text:style-name="T212"><text:s/></text:span><text:span text:style-name="T213">situação regular com</text:span><text:span text:style-name="T214"><text:s/></text:span><text:span text:style-name="T215">as contribu</text:span><text:span text:style-name="T216">ições devidas ao</text:span><text:span text:style-name="T217"><text:s/></text:span><text:span text:style-name="T218">INSS e ao FGTS e também não possuir débitos trabalhistas, mediante a comprovação dos</text:span><text:span text:style-name="T219"><text:s/></text:span><text:span text:style-name="T220">seguintes</text:span><text:span text:style-name="T221"><text:s/></text:span><text:span text:style-name="T222">documentos:</text:span></text:p>
                <text:list text:continue-numbering="true">
                  <text:list-item>
                    <text:p text:style-name="P223"><text:span text:style-name="T224">Certificado</text:span><text:span text:style-name="T225"><text:s/></text:span><text:span text:style-name="T226">de</text:span><text:span text:style-name="T227"><text:s/></text:span><text:span text:style-name="T228">Regularidade</text:span><text:span text:style-name="T229"><text:s/></text:span><text:span text:style-name="T230">do</text:span><text:span text:style-name="T231"><text:s/></text:span><text:span text:style-name="T232">FGTS,</text:span><text:span text:style-name="T233"><text:s/></text:span><text:span text:style-name="T234">expedido</text:span><text:span text:style-name="T235"><text:s/></text:span><text:span text:style-name="T236">pela</text:span><text:span text:style-name="T237"><text:s/></text:span><text:span text:style-name="T238">Caixa</text:span><text:span text:style-name="T239"><text:s/></text:span><text:span text:style-name="T240">Econômica</text:span><text:span text:style-name="T241"><text:s/></text:span><text:span text:style-name="T242">Federal;</text:span></text:p>
                  </text:list-item>
                  <text:list-item>
                    <text:p text:style-name="P243"><text:span text:style-name="T244">Certidão</text:span><text:span text:style-name="T245"><text:s/></text:span><text:span text:style-name="T246">conjunta</text:span><text:span text:style-name="T247"><text:s/></text:span><text:span text:style-name="T248">Negativa</text:span><text:span text:style-name="T249"><text:s/></text:span><text:span text:style-name="T250">de</text:span><text:span text:style-name="T251"><text:s/></text:span><text:span text:style-name="T252">débitos</text:span><text:span text:style-name="T253"><text:s/></text:span><text:span text:style-name="T254">relativos</text:span><text:span text:style-name="T255"><text:s/></text:span><text:span text:style-name="T256">a</text:span><text:span text:style-name="T257"><text:s/></text:span><text:span text:style-name="T258">Tributos</text:span><text:span text:style-name="T259"><text:s/></text:span><text:span text:style-name="T260">Federais</text:span><text:span text:style-name="T261"><text:s/></text:span><text:span text:style-name="T262">e</text:span><text:span text:style-name="T263"><text:s/></text:span><text:span text:style-name="T264">à</text:span><text:span text:style-name="T265"><text:s/></text:span><text:span text:style-name="T266">Dívida</text:span><text:span text:style-name="T267"><text:s/></text:span><text:span text:style-name="T268">Ativa da</text:span><text:span text:style-name="T269"><text:s/></text:span><text:span text:style-name="T270">União;</text:span></text:p>
                  </text:list-item>
                  <text:list-item>
                    <text:p text:style-name="P271"><text:span text:style-name="T272">Certidão</text:span><text:span text:style-name="T273"><text:s/></text:span><text:span text:style-name="T274">Negativa</text:span><text:span text:style-name="T275"><text:s/></text:span><text:span text:style-name="T276">de</text:span><text:span text:style-name="T277"><text:s/></text:span><text:span text:style-name="T278">Débitos</text:span><text:span text:style-name="T279"><text:s/></text:span><text:span text:style-name="T280">Trabalhistas</text:span><text:span text:style-name="T281"><text:s/></text:span><text:span text:style-name="T282">-</text:span><text:span text:style-name="T283"><text:s/></text:span><text:span text:style-name="T284">CNDT.</text:span></text:p>
                  </text:list-item>
                </text:list>
              </text:list-item>
              <text:list-item>
                <text:p text:style-name="P285"><text:span text:style-name="T286">O CONTRATADO compromete-se a manter condutas compatíveis com os princípios da</text:span><text:span text:style-name="T287"><text:s/></text:span><text:span text:style-name="T288">moralidade e da probidade administrativa, em especial face ao disposto no art. 5º,<text:s/></text:span><text:span text:style-name="T289">inc. IV,</text:span><text:span text:style-name="T290"><text:s/></text:span><text:span text:style-name="T291">da</text:span><text:span text:style-name="T292"><text:s/></text:span><text:span text:style-name="T293">Lei</text:span><text:span text:style-name="T294"><text:s/></text:span><text:span text:style-name="T295">nº 12.846/2013,</text:span><text:span text:style-name="T296"><text:s/></text:span><text:span text:style-name="T297">que</text:span><text:span text:style-name="T298"><text:s/></text:span><text:span text:style-name="T299">dispõe</text:span><text:span text:style-name="T300"><text:s/></text:span><text:span text:style-name="T301">constituir atos</text:span><text:span text:style-name="T302"><text:s/></text:span><text:span text:style-name="T303">lesivos</text:span><text:span text:style-name="T304"><text:s/></text:span><text:span text:style-name="T305">à</text:span><text:span text:style-name="T306"><text:s/></text:span><text:span text:style-name="T307">Administração Pública:</text:span></text:p>
                <text:list text:continue-numbering="true">
                  <text:list-item>
                    <text:p text:style-name="P308"><text:span text:style-name="T309">frustrar</text:span><text:span text:style-name="T310"><text:s/></text:span><text:span text:style-name="T311">ou</text:span><text:span text:style-name="T312"><text:s/></text:span><text:span text:style-name="T313">fraudar,</text:span><text:span text:style-name="T314"><text:s/></text:span><text:span text:style-name="T315">mediante</text:span><text:span text:style-name="T316"><text:s/></text:span><text:span text:style-name="T317">ajuste,</text:span><text:span text:style-name="T318"><text:s/></text:span><text:span text:style-name="T319">combinação</text:span><text:span text:style-name="T320"><text:s/></text:span><text:span text:style-name="T321">ou</text:span><text:span text:style-name="T322"><text:s/></text:span><text:span text:style-name="T323">qualquer</text:span><text:span text:style-name="T324"><text:s/></text:span><text:span text:style-name="T325">outro</text:span><text:span text:style-name="T326"><text:s/></text:span><text:span text:style-name="T327">expediente,</text:span><text:span text:style-name="T328"><text:s/></text:span><text:span text:style-name="T329">o</text:span><text:span text:style-name="T330"><text:s/></text:span><text:span text:style-name="T331">caráter</text:span><text:span text:style-name="T332"><text:s/></text:span><text:span text:style-name="T333">competitivo</text:span><text:span text:style-name="T334"><text:s/></text:span><text:span text:style-name="T335">de</text:span><text:span text:style-name="T336"><text:s/></text:span><text:span text:style-name="T337">procedimento</text:span><text:span text:style-name="T338"><text:s/></text:span><text:span text:style-name="T339">licitatório público;</text:span></text:p>
                  </text:list-item>
                  <text:list-item>
                    <text:p text:style-name="P340"><text:span text:style-name="T341">impedir,</text:span><text:span text:style-name="T342"><text:s/></text:span><text:span text:style-name="T343">perturbar</text:span><text:span text:style-name="T344"><text:s/></text:span><text:span text:style-name="T345">ou</text:span><text:span text:style-name="T346"><text:s/></text:span><text:span text:style-name="T347">fraudar</text:span><text:span text:style-name="T348"><text:s/></text:span><text:span text:style-name="T349">a</text:span><text:span text:style-name="T350"><text:s/></text:span><text:span text:style-name="T351">realização</text:span><text:span text:style-name="T352"><text:s/></text:span><text:span text:style-name="T353">de</text:span><text:span text:style-name="T354"><text:s/></text:span><text:span text:style-name="T355">qualquer</text:span><text:span text:style-name="T356"><text:s/></text:span><text:span text:style-name="T357">ato</text:span><text:span text:style-name="T358"><text:s/></text:span><text:span text:style-name="T359">de</text:span><text:span text:style-name="T360"><text:s/></text:span><text:span text:style-name="T361">procedimento</text:span><text:span text:style-name="T362"><text:s/></text:span><text:span text:style-name="T363">licitatório</text:span><text:span text:style-name="T364"><text:s/></text:span><text:span text:style-name="T365">público;</text:span></text:p>
                  </text:list-item>
                  <text:list-item>
                    <text:p text:style-name="P366"><text:span text:style-name="T367">afastar</text:span><text:span text:style-name="T368"><text:s/></text:span><text:span text:style-name="T369">ou</text:span><text:span text:style-name="T370"><text:s/></text:span><text:span text:style-name="T371">procurar</text:span><text:span text:style-name="T372"><text:s/></text:span><text:span text:style-name="T373">afastar</text:span><text:span text:style-name="T374"><text:s/></text:span><text:span text:style-name="T375">licitante,</text:span><text:span text:style-name="T376"><text:s/></text:span><text:span text:style-name="T377">por</text:span><text:span text:style-name="T378"><text:s/></text:span><text:span text:style-name="T379">meio</text:span><text:span text:style-name="T380"><text:s/></text:span><text:span text:style-name="T381">de</text:span><text:span text:style-name="T382"><text:s/></text:span><text:span text:style-name="T383">fraude</text:span><text:span text:style-name="T384"><text:s/></text:span><text:span text:style-name="T385">ou</text:span><text:span text:style-name="T386"><text:s/></text:span><text:span text:style-name="T387">oferecimento</text:span><text:span text:style-name="T388"><text:s/></text:span><text:span text:style-name="T389">de</text:span><text:span text:style-name="T390"><text:s/></text:span><text:span text:style-name="T391">vantagem</text:span><text:span text:style-name="T392"><text:s/></text:span><text:span text:style-name="T393">de</text:span><text:span text:style-name="T394"><text:s/></text:span><text:span text:style-name="T395">qualquer</text:span><text:span text:style-name="T396"><text:s/></text:span><text:span text:style-name="T397">tipo;</text:span></text:p>
                  </text:list-item>
                  <text:list-item>
                    <text:p text:style-name="P398"><text:span text:style-name="T399">fraudar</text:span><text:span text:style-name="T400"><text:s/></text:span><text:span text:style-name="T401">licitação</text:span><text:span text:style-name="T402"><text:s/></text:span><text:span text:style-name="T403">pública</text:span><text:span text:style-name="T404"><text:s/></text:span><text:span text:style-name="T405">ou contrato</text:span><text:span text:style-name="T406"><text:s/></text:span><text:span text:style-name="T407">dela</text:span><text:span text:style-name="T408"><text:s/></text:span><text:span text:style-name="T409">decorrente;</text:span></text:p>
                  </text:list-item>
                  <text:list-item>
                    <text:p text:style-name="P410"><text:span text:style-name="T411">criar,</text:span><text:span text:style-name="T412"><text:s/></text:span><text:span text:style-name="T413">de</text:span><text:span text:style-name="T414"><text:s/></text:span><text:span text:style-name="T415">modo</text:span><text:span text:style-name="T416"><text:s/></text:span><text:span text:style-name="T417">fraudulento</text:span><text:span text:style-name="T418"><text:s/></text:span><text:span text:style-name="T419">ou</text:span><text:span text:style-name="T420"><text:s/></text:span><text:span text:style-name="T421">irregular,</text:span><text:span text:style-name="T422"><text:s/></text:span><text:span text:style-name="T423">pessoa</text:span><text:span text:style-name="T424"><text:s/></text:span><text:span text:style-name="T425">jurídica</text:span><text:span text:style-name="T426"><text:s/></text:span><text:span text:style-name="T427">para</text:span><text:span text:style-name="T428"><text:s/></text:span><text:span text:style-name="T429">participar</text:span><text:span text:style-name="T430"><text:s/></text:span><text:span text:style-name="T431">de</text:span><text:span text:style-name="T432"><text:s/></text:span><text:span text:style-name="T433">licitação</text:span><text:span text:style-name="T434"><text:s/></text:span><text:span text:style-name="T435">pública</text:span><text:span text:style-name="T436"><text:s/></text:span><text:span text:style-name="T437">ou</text:span><text:span text:style-name="T438"><text:s/></text:span><text:span text:style-name="T439">celebrar contrato</text:span><text:span text:style-name="T440"><text:s/></text:span><text:span text:style-name="T441">administrativo;</text:span></text:p>
                  </text:list-item>
                  <text:list-item>
                    <text:p text:style-name="P442"><text:span text:style-name="T443">obter</text:span><text:span text:style-name="T444"><text:s/></text:span><text:span text:style-name="T445">vantagem</text:span><text:span text:style-name="T446"><text:s/></text:span><text:span text:style-name="T447">ou</text:span><text:span text:style-name="T448"><text:s/></text:span><text:span text:style-name="T449">benefício</text:span><text:span text:style-name="T450"><text:s/></text:span><text:span text:style-name="T451">indevido,</text:span><text:span text:style-name="T452"><text:s/></text:span><text:span text:style-name="T453">de</text:span><text:span text:style-name="T454"><text:s/></text:span><text:span text:style-name="T455">modo</text:span><text:span text:style-name="T456"><text:s/></text:span><text:span text:style-name="T457">fraudulento,</text:span><text:span text:style-name="T458"><text:s/></text:span><text:span text:style-name="T459">de</text:span><text:span text:style-name="T460"><text:s/></text:span><text:span text:style-name="T461">modificações</text:span><text:span text:style-name="T462"><text:s/></text:span><text:span text:style-name="T463">ou</text:span><text:span text:style-name="T464"><text:s/></text:span><text:span text:style-name="T465">prorrogações</text:span><text:span text:style-name="T466"><text:s/></text:span><text:span text:style-name="T467">de</text:span><text:span text:style-name="T468"><text:s/></text:span><text:span text:style-name="T469">contratos celebrados</text:span><text:span text:style-name="T470"><text:s/></text:span><text:span text:style-name="T471">com</text:span><text:span text:style-name="T472"><text:s/></text:span><text:span text:style-name="T473">a</text:span><text:span text:style-name="T474"><text:s/></text:span><text:span text:style-name="T475">administração</text:span><text:span text:style-name="T476"><text:s/></text:span><text:span text:style-name="T477">pública,</text:span><text:span text:style-name="T478"><text:s/></text:span><text:span text:style-name="T479">sem</text:span><text:span text:style-name="T480"><text:s/></text:span><text:span text:style-name="T481">autorização</text:span><text:span text:style-name="T482"><text:s/></text:span><text:span text:style-name="T483">em</text:span></text:p>
                  </text:list-item>
                </text:list>
              </text:list-item>
            </text:list>
          </text:list-item>
        </text:list>
        <text:p text:style-name="P484"/>
        <text:p text:style-name="P485"><text:span text:style-name="T486">MARIA</text:span><text:span text:style-name="T487"><text:s/></text:span><text:span text:style-name="T488">LEONOR</text:span><text:span text:style-name="T489"><text:s/></text:span><text:span text:style-name="T490">ROCHA</text:span></text:p>
      </text:section>
      <text:soft-page-break/>
      <text:p text:style-name="P491">lei,<text:span text:style-name="T494"><text:s/></text:span>no<text:span text:style-name="T495"><text:s/></text:span>ato<text:span text:style-name="T496"><text:s/></text:span>convocatório<text:span text:style-name="T497"><text:s/></text:span>da<text:span text:style-name="T498"><text:s/></text:span>licitação<text:span text:style-name="T499"><text:s/></text:span>pública<text:span text:style-name="T500"><text:s/></text:span>ou<text:span text:style-name="T501"><text:s/></text:span>nos<text:span text:style-name="T502"><text:s/></text:span>respectivos<text:span text:style-name="T503"><text:s/></text:span>instrumentos<text:span text:style-name="T504"><text:s/></text:span>contratuais;<text:span text:style-name="T505"><text:s/></text:span>ou</text:p>
      <text:list text:style-name="LFO6" text:continue-numbering="true">
        <text:list-item>
          <text:list>
            <text:list-item>
              <text:list>
                <text:list-item>
                  <text:p text:style-name="P506"><text:span text:style-name="T507">manipular</text:span><text:span text:style-name="T508"><text:s/></text:span><text:span text:style-name="T509">ou</text:span><text:span text:style-name="T510"><text:s/></text:span><text:span text:style-name="T511">fraudar</text:span><text:span text:style-name="T512"><text:s/></text:span><text:span text:style-name="T513">o</text:span><text:span text:style-name="T514"><text:s/></text:span><text:span text:style-name="T515">equilíbrio</text:span><text:span text:style-name="T516"><text:s/></text:span><text:span text:style-name="T517">econômico-financeiro</text:span><text:span text:style-name="T518"><text:s/></text:span><text:span text:style-name="T519">dos</text:span><text:span text:style-name="T520"><text:s/></text:span><text:span text:style-name="T521">contratos</text:span><text:span text:style-name="T522"><text:s/></text:span><text:span text:style-name="T523">celebrados</text:span><text:span text:style-name="T524"><text:s/></text:span><text:span text:style-name="T525">com</text:span><text:span text:style-name="T526"><text:s/></text:span><text:span text:style-name="T527">a</text:span><text:span text:style-name="T528"><text:s/></text:span><text:span text:style-name="T529">administração</text:span><text:span text:style-name="T530"><text:s/></text:span><text:span text:style-name="T531">pública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32">DA<text:span text:style-name="T533"><text:s/></text:span>CONTRATAÇÃO</text:p>
          <text:list text:continue-numbering="true">
            <text:list-item>
              <text:p text:style-name="P534"><text:tab/><text:span text:style-name="T535">A contratação</text:span><text:span text:style-name="T536"><text:s/></text:span><text:span text:style-name="T537">dar-se-á mediante</text:span><text:span text:style-name="T538"><text:s/></text:span><text:span text:style-name="T539">a formalização</text:span><text:span text:style-name="T540"><text:s/></text:span><text:span text:style-name="T541">de contrato entre este Tribunal e</text:span><text:span text:style-name="T542"><text:s/></text:span><text:span text:style-name="T543">a</text:span><text:span text:style-name="T544"><text:s/></text:span><text:span text:style-name="T545">Empresa Brasileira de Correios</text:span><text:span text:style-name="T546"><text:s/></text:span><text:span text:style-name="T547">e Telégrafos, inscrita no CNPJ sob o nº 34.028.316/0009-</text:span><text:span text:style-name="T548"><text:s/></text:span><text:span text:style-name="T549">60, com sede Estadual na Rua Calógeras, nº 2309, Centro, em Campo Grande - MS, CEP</text:span><text:span text:style-name="T550"><text:s/></text:span><text:span text:style-name="T551">79.002-900.</text:span></text:p>
            </text:list-item>
            <text:list-item>
              <text:p text:style-name="P552"><text:span text:style-name="T553">Trata-se</text:span><text:span text:style-name="T554"><text:s/></text:span><text:span text:style-name="T555">de</text:span><text:span text:style-name="T556"><text:s/></text:span><text:span text:style-name="T557">serviço</text:span><text:span text:style-name="T558"><text:s/></text:span><text:span text:style-name="T559">comum</text:span><text:span text:style-name="T560"><text:s/></text:span><text:span text:style-name="T561">de</text:span><text:span text:style-name="T562"><text:s/></text:span><text:span text:style-name="T563">caráter</text:span><text:span text:style-name="T564"><text:s/></text:span><text:span text:style-name="T565">continuado.</text:span></text:p>
            </text:list-item>
            <text:list-item>
              <text:p text:style-name="P566"><text:span text:style-name="T567">A</text:span><text:span text:style-name="T568"><text:s/></text:span><text:span text:style-name="T569">vigência</text:span><text:span text:style-name="T570"><text:s/></text:span><text:span text:style-name="T571">do</text:span><text:span text:style-name="T572"><text:s/></text:span><text:span text:style-name="T573">contrato</text:span><text:span text:style-name="T574"><text:s/></text:span><text:span text:style-name="T575">será de</text:span><text:span text:style-name="T576"><text:s/></text:span><text:span text:style-name="T577">60</text:span><text:span text:style-name="T578"><text:s/></text:span><text:span text:style-name="T579">(sessenta)</text:span><text:span text:style-name="T580"><text:s/></text:span><text:span text:style-name="T581">meses,</text:span><text:span text:style-name="T582"><text:s/></text:span><text:span text:style-name="T583">a</text:span><text:span text:style-name="T584"><text:s/></text:span><text:span text:style-name="T585">contar</text:span><text:span text:style-name="T586"><text:s/></text:span><text:span text:style-name="T587">de</text:span><text:span text:style-name="T588"><text:s/></text:span><text:span text:style-name="T589">01</text:span><text:span text:style-name="T590"><text:s/></text:span><text:span text:style-name="T591">de</text:span><text:span text:style-name="T592"><text:s/></text:span><text:span text:style-name="T593">março</text:span><text:span text:style-name="T594"><text:s/></text:span><text:span text:style-name="T595">de</text:span><text:span text:style-name="T596"><text:s/></text:span><text:span text:style-name="T597">2023.</text:span></text:p>
            </text:list-item>
            <text:list-item>
              <text:p text:style-name="P598"><text:span text:style-name="T599">Contagem do</text:span><text:span text:style-name="T600"><text:s/></text:span><text:span text:style-name="T601">prazo</text:span><text:span text:style-name="T602"><text:s/></text:span><text:span text:style-name="T603">de</text:span><text:span text:style-name="T604"><text:s/></text:span><text:span text:style-name="T605">vigênc</text:span><text:span text:style-name="T606">ia</text:span><text:span text:style-name="T607"><text:s/></text:span><text:span text:style-name="T608">dar-se-á</text:span><text:span text:style-name="T609"><text:s/></text:span><text:span text:style-name="T610">na</text:span><text:span text:style-name="T611"><text:s/></text:span><text:span text:style-name="T612">forma</text:span><text:span text:style-name="T613"><text:s/></text:span><text:span text:style-name="T614">da</text:span><text:span text:style-name="T615"><text:s/></text:span><text:span text:style-name="T616">Lei</text:span><text:span text:style-name="T617"><text:s/></text:span><text:span text:style-name="T618">8.666/1993.</text:span></text:p>
            </text:list-item>
            <text:list-item>
              <text:p text:style-name="P619"><text:tab/><text:span text:style-name="T620">Considera-se</text:span><text:span text:style-name="T621"><text:s/></text:span><text:span text:style-name="T622">prorrogado</text:span><text:span text:style-name="T623"><text:s/></text:span><text:span text:style-name="T624">o</text:span><text:span text:style-name="T625"><text:s/></text:span><text:span text:style-name="T626">prazo</text:span><text:span text:style-name="T627"><text:s/></text:span><text:span text:style-name="T628">de</text:span><text:span text:style-name="T629"><text:s/></text:span><text:span text:style-name="T630">vigência</text:span><text:span text:style-name="T631"><text:s/></text:span><text:span text:style-name="T632">até</text:span><text:span text:style-name="T633"><text:s/></text:span><text:span text:style-name="T634">o</text:span><text:span text:style-name="T635"><text:s/></text:span><text:span text:style-name="T636">primeiro</text:span><text:span text:style-name="T637"><text:s/></text:span><text:span text:style-name="T638">dia</text:span><text:span text:style-name="T639"><text:s/></text:span><text:span text:style-name="T640">útil</text:span><text:span text:style-name="T641"><text:s/></text:span><text:span text:style-name="T642">seguinte</text:span><text:span text:style-name="T643"><text:s/></text:span><text:span text:style-name="T644">se</text:span><text:span text:style-name="T645"><text:s/></text:span><text:span text:style-name="T646">o</text:span><text:span text:style-name="T647"><text:s/></text:span><text:span text:style-name="T648">vencimento</text:span><text:span text:style-name="T649"><text:s/></text:span><text:span text:style-name="T650">cair</text:span><text:span text:style-name="T651"><text:s/></text:span><text:span text:style-name="T652">em</text:span><text:span text:style-name="T653"><text:s/></text:span><text:span text:style-name="T654">final</text:span><text:span text:style-name="T655"><text:s/></text:span><text:span text:style-name="T656">de semana</text:span><text:span text:style-name="T657"><text:s/></text:span><text:span text:style-name="T658">(sábado</text:span><text:span text:style-name="T659"><text:s/></text:span><text:span text:style-name="T660">e domingo) ou</text:span><text:span text:style-name="T661"><text:s/></text:span><text:span text:style-name="T662">feriado.</text:span></text:p>
            </text:list-item>
          </text:list>
        </text:list-item>
      </text:list>
      <text:p text:style-name="P663"/>
      <text:p text:style-name="P664"/>
      <text:list text:style-name="LFO5" text:continue-numbering="true">
        <text:list-item>
          <text:p text:style-name="P665">DA<text:span text:style-name="T666"><text:s/></text:span>EXECUÇÃO<text:span text:style-name="T667"><text:s/></text:span>DO<text:span text:style-name="T668"><text:s/></text:span>SERVIÇO</text:p>
          <text:list text:continue-numbering="true">
            <text:list-item>
              <text:p text:style-name="P669"><text:span text:style-name="T670">Os serviços de envio de cartas registradas com aviso de recebimento, SEDEX, malotes,</text:span><text:span text:style-name="T671"><text:s/></text:span><text:span text:style-name="T672">PAC,</text:span><text:span text:style-name="T673"><text:s/></text:span><text:span text:style-name="T674">encomendas</text:span><text:span text:style-name="T675"><text:s/></text:span><text:span text:style-name="T676">de</text:span><text:span text:style-name="T677"><text:s/></text:span><text:span text:style-name="T678">objetos</text:span><text:span text:style-name="T679"><text:s/></text:span><text:span text:style-name="T680">e</text:span><text:span text:style-name="T681"><text:s/></text:span><text:span text:style-name="T682">produtos,</text:span><text:span text:style-name="T683"><text:s/></text:span><text:span text:style-name="T684">para</text:span><text:span text:style-name="T685"><text:s/></text:span><text:span text:style-name="T686">envio</text:span><text:span text:style-name="T687"><text:s/></text:span><text:span text:style-name="T688">destas,</text:span><text:span text:style-name="T689"><text:s/></text:span><text:span text:style-name="T690">objeto</text:span><text:span text:style-name="T691"><text:s/></text:span><text:span text:style-name="T692">da</text:span><text:span text:style-name="T693"><text:s/></text:span><text:span text:style-name="T694">presente</text:span><text:span text:style-name="T695"><text:s/></text:span><text:span text:style-name="T696">contratação serão prestados pelo regime de execução indireta, empreitada por preço</text:span><text:span text:style-name="T697"><text:s/></text:span><text:span text:style-name="T698">unitário</text:span><text:span text:style-name="T699">.</text:span></text:p>
            </text:list-item>
            <text:list-item>
              <text:p text:style-name="P700"><text:span text:style-name="T701">A</text:span><text:span text:style-name="T702"><text:s/></text:span><text:span text:style-name="T703">medição</text:span><text:span text:style-name="T704"><text:s/></text:span><text:span text:style-name="T705">dos</text:span><text:span text:style-name="T706"><text:s/></text:span><text:span text:style-name="T707">serviços</text:span><text:span text:style-name="T708"><text:s/></text:span><text:span text:style-name="T709">prestados,</text:span><text:span text:style-name="T710"><text:s/></text:span><text:span text:style-name="T711">assim</text:span><text:span text:style-name="T712"><text:s/></text:span><text:span text:style-name="T713">como</text:span><text:span text:style-name="T714"><text:s/></text:span><text:span text:style-name="T715">dos</text:span><text:span text:style-name="T716"><text:s/></text:span><text:span text:style-name="T717">produtos</text:span><text:span text:style-name="T718"><text:s/></text:span><text:span text:style-name="T719">fornecidos</text:span><text:span text:style-name="T720"><text:s/></text:span><text:span text:style-name="T721">ao</text:span><text:span text:style-name="T722"><text:s/></text:span><text:span text:style-name="T723">CONTRATANTE, em todos os seus parâmetros, será efetuada por meio de instrumentos</text:span><text:span text:style-name="T724"><text:s/></text:span><text:span text:style-name="T725">de medição e controles da CONTRATADA apresentando fatura que serão verificadas e</text:span><text:span text:style-name="T726"><text:s/></text:span><text:span text:style-name="T727">conferidas pelo CONTRATANTE que utilizará meios de controle para tal conferência, de</text:span><text:span text:style-name="T728"><text:s/></text:span><text:span text:style-name="T729">acordo</text:span><text:span text:style-name="T730"><text:s/></text:span><text:span text:style-name="T731">com</text:span><text:span text:style-name="T732"><text:s/></text:span><text:span text:style-name="T733">suas</text:span><text:span text:style-name="T734"><text:s/></text:span><text:span text:style-name="T735">normas e</text:span><text:span text:style-name="T736"><text:s/></text:span><text:span text:style-name="T737">padrões</text:span><text:span text:style-name="T738"><text:s/></text:span><text:span text:style-name="T739">deste</text:span><text:span text:style-name="T740"><text:s/></text:span><text:span text:style-name="T741">Regional</text:span><text:span text:style-name="T742">.</text:span></text:p>
            </text:list-item>
            <text:list-item>
              <text:p text:style-name="P743"><text:span text:style-name="T744">Aferições extras poderão ser efetuadas por solicitação do CONTRATANTE a qualquer</text:span><text:span text:style-name="T745"><text:s/></text:span><text:span text:style-name="T746">momento</text:span><text:span text:style-name="T747">.</text:span></text:p>
            </text:list-item>
          </text:list>
        </text:list-item>
      </text:list>
      <text:p text:style-name="P748"/>
      <text:p text:style-name="P749"/>
      <text:list text:style-name="LFO4" text:continue-numbering="true">
        <text:list-item>
          <text:p text:style-name="P750">DOS<text:span text:style-name="T751"><text:s/></text:span>DEVERES<text:span text:style-name="T752"><text:s/></text:span>DO<text:span text:style-name="T753"><text:s/></text:span>CONTRATANTE</text:p>
          <text:list text:continue-numbering="true">
            <text:list-item>
              <text:p text:style-name="P754"><text:span text:style-name="T755">Inc</text:span><text:span text:style-name="T756">umbe</text:span><text:span text:style-name="T757"><text:s/></text:span><text:span text:style-name="T758">ao</text:span><text:span text:style-name="T759"><text:s/></text:span><text:span text:style-name="T760">CONTRATANTE,</text:span><text:span text:style-name="T761"><text:s/></text:span><text:span text:style-name="T762">além</text:span><text:span text:style-name="T763"><text:s/></text:span><text:span text:style-name="T764">de</text:span><text:span text:style-name="T765"><text:s/></text:span><text:span text:style-name="T766">observar</text:span><text:span text:style-name="T767"><text:s/></text:span><text:span text:style-name="T768">as</text:span><text:span text:style-name="T769"><text:s/></text:span><text:span text:style-name="T770">disposições</text:span><text:span text:style-name="T771"><text:s/></text:span><text:span text:style-name="T772">contidas</text:span><text:span text:style-name="T773"><text:s/></text:span><text:span text:style-name="T774">na</text:span><text:span text:style-name="T775"><text:s/></text:span><text:span text:style-name="T776">Lei</text:span><text:span text:style-name="T777"><text:s/></text:span><text:span text:style-name="T778">n°</text:span><text:span text:style-name="T779"><text:s/></text:span><text:span text:style-name="T780">8.666/1993</text:span><text:span text:style-name="T781">:</text:span></text:p>
              <text:list text:continue-numbering="true">
                <text:list-item>
                  <text:p text:style-name="P782"><text:span text:style-name="T783">Informar ao CONTRATADO, após a assinatura do contrato, o nome do Fiscal da</text:span><text:span text:style-name="T784"><text:s/></text:span><text:span text:style-name="T785">Contratação, o</text:span><text:span text:style-name="T786"><text:s/></text:span><text:span text:style-name="T787">telefone</text:span><text:span text:style-name="T788"><text:s/></text:span><text:span text:style-name="T789">e</text:span><text:span text:style-name="T790"><text:s/></text:span><text:span text:style-name="T791">endereço de e-mail</text:span><text:span text:style-name="T792"><text:s/></text:span><text:span text:style-name="T793">para</text:span><text:span text:style-name="T794"><text:s/></text:span><text:span text:style-name="T795">contato;</text:span></text:p>
                </text:list-item>
                <text:list-item>
                  <text:p text:style-name="P796"><text:span text:style-name="T797">Possibilitar acesso a empregados e representantes do CONTRATADO para fins</text:span><text:span text:style-name="T798"><text:s/></text:span><text:span text:style-name="T799">de recolhimento de malotes e correspondências e demais atividades atinentes ao</text:span><text:span text:style-name="T800"><text:s/></text:span><text:span text:style-name="T801">objeto da</text:span><text:span text:style-name="T802"><text:s/></text:span><text:span text:style-name="T803">contratação</text:span><text:span text:style-name="T804"><text:s/></text:span><text:span text:style-name="T805">nas</text:span><text:span text:style-name="T806"><text:s/></text:span><text:span text:style-name="T807">Unidades</text:span><text:span text:style-name="T808"><text:s/></text:span><text:span text:style-name="T809">deste</text:span><text:span text:style-name="T810"><text:s/></text:span><text:span text:style-name="T811">Regional;</text:span></text:p>
                </text:list-item>
                <text:list-item>
                  <text:p text:style-name="P812"><text:span text:style-name="T813">Efetuar o pagamento da fatura referente ao fornecime</text:span><text:span text:style-name="T814">nto da fatura apresentada</text:span><text:span text:style-name="T815"><text:s/></text:span><text:span text:style-name="T816">na</text:span><text:span text:style-name="T817"><text:s/></text:span><text:span text:style-name="T818">forma</text:span><text:span text:style-name="T819"><text:s/></text:span><text:span text:style-name="T820">e</text:span><text:span text:style-name="T821"><text:s/></text:span><text:span text:style-name="T822">prazo</text:span><text:span text:style-name="T823"><text:s/></text:span><text:span text:style-name="T824">pactuados;</text:span></text:p>
                </text:list-item>
                <text:list-item>
                  <text:p text:style-name="P825"><text:span text:style-name="T826">Acompanhar e fiscalizar a execução do presente contrato e atestar nas notas</text:span><text:span text:style-name="T827"><text:s/></text:span><text:span text:style-name="T828">fiscais/faturas</text:span><text:span text:style-name="T829"><text:s/></text:span><text:span text:style-name="T830">a</text:span><text:span text:style-name="T831"><text:s/></text:span><text:span text:style-name="T832">efetiva</text:span><text:span text:style-name="T833"><text:s/></text:span><text:span text:style-name="T834">prestação</text:span><text:span text:style-name="T835"><text:s/></text:span><text:span text:style-name="T836">dos</text:span><text:span text:style-name="T837"><text:s/></text:span><text:span text:style-name="T838">serviços,</text:span><text:span text:style-name="T839"><text:s/></text:span><text:span text:style-name="T840">por</text:span><text:span text:style-name="T841"><text:s/></text:span><text:span text:style-name="T842">intermédio</text:span><text:span text:style-name="T843"><text:s/></text:span><text:span text:style-name="T844">dos</text:span><text:span text:style-name="T845"><text:s/></text:span><text:span text:style-name="T846">fiscais</text:span><text:span text:style-name="T847"><text:s/></text:span><text:span text:style-name="T848">designados</text:span><text:span text:style-name="T849"><text:s/></text:span><text:span text:style-name="T850">por meio</text:span><text:span text:style-name="T851"><text:s/></text:span><text:span text:style-name="T852">de</text:span><text:span text:style-name="T853"><text:s/></text:span><text:span text:style-name="T854">Portaria;</text:span></text:p>
                </text:list-item>
                <text:list-item>
                  <text:p text:style-name="P855"><text:span text:style-name="T856">Assegurar-se da boa prestação dos serviços, verificando sempre o seu bom</text:span><text:span text:style-name="T857"><text:s/></text:span><text:span text:style-name="T858">desempenho;</text:span></text:p>
                </text:list-item>
                <text:list-item>
                  <text:p text:style-name="P859"><text:span text:style-name="T860">Fiscalizar</text:span><text:span text:style-name="T861"><text:s/></text:span><text:span text:style-name="T862">o</text:span><text:span text:style-name="T863"><text:s/></text:span><text:span text:style-name="T864">cumprimento</text:span><text:span text:style-name="T865"><text:s/></text:span><text:span text:style-name="T866">das</text:span><text:span text:style-name="T867"><text:s/></text:span><text:span text:style-name="T868">obrigações</text:span><text:span text:style-name="T869"><text:s/></text:span><text:span text:style-name="T870">assumidas</text:span><text:span text:style-name="T871"><text:s/></text:span><text:span text:style-name="T872">pelo</text:span><text:span text:style-name="T873"><text:s/></text:span><text:span text:style-name="T874">CONTRATADO,</text:span><text:span text:style-name="T875"><text:s/></text:span><text:span text:style-name="T876">de</text:span></text:p>
                </text:list-item>
              </text:list>
            </text:list-item>
          </text:list>
        </text:list-item>
      </text:list>
      <text:soft-page-break/>
      <text:p text:style-name="P877">acordo com os termos da proposta apresentada, do Termo de Referência e do<text:span text:style-name="T880"><text:s/></text:span>contrato,<text:span text:style-name="T881"><text:s/></text:span>principalmente<text:span text:style-name="T882"><text:s/></text:span>no<text:span text:style-name="T883"><text:s/></text:span>que<text:span text:style-name="T884"><text:s/></text:span>se<text:span text:style-name="T885"><text:s/></text:span>refere<text:span text:style-name="T886"><text:s/></text:span>à<text:span text:style-name="T887"><text:s/></text:span>continuidade<text:span text:style-name="T888"><text:s/></text:span>da<text:span text:style-name="T889"><text:s/></text:span>prestação<text:span text:style-name="T890"><text:s/></text:span>dos<text:span text:style-name="T891"><text:s/></text:span>serviços que, ressalvados os casos de força maior, justificados e aceitos pelo<text:span text:style-name="T892"><text:s/></text:span>CONTRATANTE,<text:span text:style-name="T893"><text:s/></text:span>não<text:span text:style-name="T894"><text:s/></text:span>devem ser interrompidos;</text:p>
      <text:list text:style-name="LFO4" text:continue-numbering="true">
        <text:list-item>
          <text:list>
            <text:list-item>
              <text:list>
                <text:list-item>
                  <text:p text:style-name="P895"><text:span text:style-name="T896">Prestar as informações e os esclarecimentos que venham a ser solicitad</text:span><text:span text:style-name="T897">os pelo</text:span><text:span text:style-name="T898"><text:s/></text:span><text:span text:style-name="T899">CONTRATADO,</text:span><text:span text:style-name="T900"><text:s/></text:span><text:span text:style-name="T901">referentes ao</text:span><text:span text:style-name="T902"><text:s/></text:span><text:span text:style-name="T903">objeto</text:span><text:span text:style-name="T904"><text:s/></text:span><text:span text:style-name="T905">da</text:span><text:span text:style-name="T906"><text:s/></text:span><text:span text:style-name="T907">contratação;</text:span></text:p>
                </text:list-item>
                <text:list-item>
                  <text:p text:style-name="P908"><text:tab/><text:span text:style-name="T909">Acompanhar as informações relativas ao contrato, por meio do sistema de fatura</text:span><text:span text:style-name="T910"><text:s/></text:span><text:span text:style-name="T911">eletrônica,</text:span><text:span text:style-name="T912"><text:s/></text:span><text:span text:style-name="T913">disponibilizado</text:span><text:span text:style-name="T914"><text:s/></text:span><text:span text:style-name="T915">no</text:span><text:span text:style-name="T916"><text:s/></text:span><text:span text:style-name="T917">portal</text:span><text:span text:style-name="T918"><text:s/></text:span><text:span text:style-name="T919">dos</text:span><text:span text:style-name="T920"><text:s/></text:span><text:span text:style-name="T921">CORREIOS;</text:span></text:p>
                </text:list-item>
                <text:list-item>
                  <text:p text:style-name="P922"><text:span text:style-name="T923">Manifestar-se</text:span><text:span text:style-name="T924"><text:s/></text:span><text:span text:style-name="T925">formalmente</text:span><text:span text:style-name="T926"><text:s/></text:span><text:span text:style-name="T927">em</text:span><text:span text:style-name="T928"><text:s/></text:span><text:span text:style-name="T929">todos</text:span><text:span text:style-name="T930"><text:s/></text:span><text:span text:style-name="T931">os</text:span><text:span text:style-name="T932"><text:s/></text:span><text:span text:style-name="T933">atos</text:span><text:span text:style-name="T934"><text:s/></text:span><text:span text:style-name="T935">relativos</text:span><text:span text:style-name="T936"><text:s/></text:span><text:span text:style-name="T937">à</text:span><text:span text:style-name="T938"><text:s/></text:span><text:span text:style-name="T939">execução</text:span><text:span text:style-name="T940"><text:s/></text:span><text:span text:style-name="T941">do</text:span><text:span text:style-name="T942"><text:s/></text:span><text:span text:style-name="T943">contrato,</text:span><text:span text:style-name="T944"><text:s/></text:span><text:span text:style-name="T945">em</text:span><text:span text:style-name="T946"><text:s/></text:span><text:span text:style-name="T947">especial,</text:span><text:span text:style-name="T948"><text:s/></text:span><text:span text:style-name="T949">aplicação de</text:span><text:span text:style-name="T950"><text:s/></text:span><text:span text:style-name="T951">sanções</text:span><text:span text:style-name="T952"><text:s/></text:span><text:span text:style-name="T953">e</text:span><text:span text:style-name="T954"><text:s/></text:span><text:span text:style-name="T955">alterações;</text:span></text:p>
                </text:list-item>
                <text:list-item>
                  <text:p text:style-name="P956"><text:span text:style-name="T957">Comunicar</text:span><text:span text:style-name="T958"><text:s/></text:span><text:span text:style-name="T959">à</text:span><text:span text:style-name="T960"><text:s/></text:span><text:span text:style-name="T961">contratadas</text:span><text:span text:style-name="T962"><text:s/></text:span><text:span text:style-name="T963">quaisquer</text:span><text:span text:style-name="T964"><text:s/></text:span><text:span text:style-name="T965">irregularidades</text:span><text:span text:style-name="T966"><text:s/></text:span><text:span text:style-name="T967">observadas</text:span><text:span text:style-name="T968"><text:s/></text:span><text:span text:style-name="T969">na</text:span><text:span text:style-name="T970"><text:s/></text:span><text:span text:style-name="T971">execução</text:span><text:span text:style-name="T972"><text:s/></text:span><text:span text:style-name="T973">dos</text:span><text:span text:style-name="T974"><text:s/></text:span><text:span text:style-name="T975">serviços</text:span><text:span text:style-name="T976"><text:s/></text:span><text:span text:style-name="T977">contratados;</text:span></text:p>
                </text:list-item>
                <text:list-item>
                  <text:p text:style-name="P978"><text:span text:style-name="T979">Formalizar</text:span><text:span text:style-name="T980"><text:s/></text:span><text:span text:style-name="T981">a</text:span><text:span text:style-name="T982"><text:s/></text:span><text:span text:style-name="T983">CONTRATADA</text:span><text:span text:style-name="T984"><text:s/></text:span><text:span text:style-name="T985">com</text:span><text:span text:style-name="T986"><text:s/></text:span><text:span text:style-name="T987">antecedência</text:span><text:span text:style-name="T988"><text:s/></text:span><text:span text:style-name="T989">de</text:span><text:span text:style-name="T990"><text:s/></text:span><text:span text:style-name="T991">30</text:span><text:span text:style-name="T992"><text:s/></text:span><text:span text:style-name="T993">dias</text:span><text:span text:style-name="T994"><text:s/></text:span><text:span text:style-name="T995">a</text:span><text:span text:style-name="T996"><text:s/></text:span><text:span text:style-name="T997">solicitação</text:span><text:span text:style-name="T998"><text:s/></text:span><text:span text:style-name="T999">de</text:span><text:span text:style-name="T1000"><text:s/></text:span><text:span text:style-name="T1001">alteração/mudança</text:span><text:span text:style-name="T1002"><text:s/></text:span><text:span text:style-name="T1003">de</text:span><text:span text:style-name="T1004"><text:s/></text:span><text:span text:style-name="T1005">PACOTE</text:span><text:span text:style-name="T1006"><text:s/></text:span><text:span text:style-name="T1007">DE</text:span><text:span text:style-name="T1008"><text:s/></text:span><text:span text:style-name="T1009">SERVIÇOS;</text:span></text:p>
                </text:list-item>
                <text:list-item>
                  <text:p text:style-name="P1010"><text:span text:style-name="T1011">Verificar</text:span><text:span text:style-name="T1012"><text:tab/>a <text:s/></text:span><text:span text:style-name="T1013"><text:s/></text:span><text:span text:style-name="T1014">manutenção <text:s/></text:span><text:span text:style-name="T1015"><text:s/></text:span><text:span text:style-name="T1016">pela <text:s/></text:span><text:span text:style-name="T1017"><text:s/></text:span><text:span text:style-name="T1018">contratada <text:s/></text:span><text:span text:style-name="T1019"><text:s/></text:span><text:span text:style-name="T1020">das</text:span><text:span text:style-name="T1021"><text:tab/>condições</text:span><text:span text:style-name="T1022"><text:s/></text:span><text:span text:style-name="T1023">de</text:span><text:span text:style-name="T1024"><text:s/></text:span><text:span text:style-name="T1025">habilitação</text:span><text:span text:style-name="T1026"><text:s/></text:span><text:span text:style-name="T1027">estabelecidas</text:span><text:span text:style-name="T1028"><text:s/></text:span><text:span text:style-name="T1029">para</text:span><text:span text:style-name="T1030"><text:s/></text:span><text:span text:style-name="T1031">a</text:span><text:span text:style-name="T1032"><text:s/></text:span><text:span text:style-name="T1033">presente</text:span><text:span text:style-name="T1034"><text:s/></text:span><text:span text:style-name="T1035">contratação;</text:span></text:p>
                </text:list-item>
                <text:list-item>
                  <text:p text:style-name="P1036"><text:span text:style-name="T1037">Controlar</text:span><text:span text:style-name="T1038"><text:s/></text:span><text:span text:style-name="T1039">a</text:span><text:span text:style-name="T1040"><text:s/></text:span><text:span text:style-name="T1041">utilização</text:span><text:span text:style-name="T1042"><text:s/></text:span><text:span text:style-name="T1043">dos</text:span><text:span text:style-name="T1044"><text:s/></text:span><text:span text:style-name="T1045">serviços</text:span><text:span text:style-name="T1046"><text:s/></text:span><text:span text:style-name="T1047">por</text:span><text:span text:style-name="T1048"><text:s/></text:span><text:span text:style-name="T1049">parte</text:span><text:span text:style-name="T1050"><text:s/></text:span><text:span text:style-name="T1051">dos</text:span><text:span text:style-name="T1052"><text:s/></text:span><text:span text:style-name="T1053">usuários</text:span><text:span text:style-name="T1054"><text:s/></text:span><text:span text:style-name="T1055">do</text:span><text:span text:style-name="T1056"><text:s/></text:span><text:span text:style-name="T1057">objeto</text:span><text:span text:style-name="T1058"><text:s/></text:span><text:span text:style-name="T1059">contratado</text:span><text:span text:style-name="T1060"><text:s/></text:span><text:span text:style-name="T1061">nas</text:span><text:span text:style-name="T1062"><text:s/></text:span><text:span text:style-name="T1063">Unidades do</text:span><text:span text:style-name="T1064"><text:s/></text:span><text:span text:style-name="T1065">TRT;</text:span></text:p>
                </text:list-item>
                <text:list-item>
                  <text:p text:style-name="P1066"><text:span text:style-name="T1067">Providenciar</text:span><text:span text:style-name="T1068"><text:s/></text:span><text:span text:style-name="T1069">responsável</text:span><text:span text:style-name="T1070"><text:s/></text:span><text:span text:style-name="T1071">pelo</text:span><text:span text:style-name="T1072"><text:s/></text:span><text:span text:style-name="T1073">cadastro</text:span><text:span text:style-name="T1074"><text:s/></text:span><text:span text:style-name="T1075">nos</text:span><text:span text:style-name="T1076"><text:s/></text:span><text:span text:style-name="T1077">sistemas</text:span><text:span text:style-name="T1078"><text:s/></text:span><text:span text:style-name="T1079">dos</text:span><text:span text:style-name="T1080"><text:s/></text:span><text:span text:style-name="T1081">CORREIOS</text:span><text:span text:style-name="T1082"><text:s/></text:span><text:span text:style-name="T1083">para</text:span><text:span text:style-name="T1084"><text:s/></text:span><text:span text:style-name="T1085">utilização das ferramentas</text:span><text:span text:style-name="T1086"><text:s/></text:span><text:span text:style-name="T1087">e</text:span><text:span text:style-name="T1088"><text:s/></text:span><text:span text:style-name="T1089">serviços</text:span><text:span text:style-name="T1090"><text:s/></text:span><text:span text:style-name="T1091">disponíveis;</text:span></text:p>
                </text:list-item>
                <text:list-item>
                  <text:p text:style-name="P1092"><text:span text:style-name="T1093">Manter</text:span><text:span text:style-name="T1094"><text:s/></text:span><text:span text:style-name="T1095">os</text:span><text:span text:style-name="T1096"><text:s/></text:span><text:span text:style-name="T1097">dados</text:span><text:span text:style-name="T1098"><text:s/></text:span><text:span text:style-name="T1099">cadastrais</text:span><text:span text:style-name="T1100"><text:s/></text:span><text:span text:style-name="T1101">atualizados</text:span><text:span text:style-name="T1102"><text:s/></text:span><text:span text:style-name="T1103">junto</text:span><text:span text:style-name="T1104"><text:s/></text:span><text:span text:style-name="T1105">ao</text:span><text:span text:style-name="T1106"><text:s/></text:span><text:span text:style-name="T1107">CONTRATADO,</text:span><text:span text:style-name="T1108"><text:s/></text:span><text:span text:style-name="T1109">devendo</text:span><text:span text:style-name="T1110"><text:s/></text:span><text:span text:style-name="T1111">informar</text:span><text:span text:style-name="T1112"><text:s/></text:span><text:span text:style-name="T1113">formalmente</text:span><text:span text:style-name="T1114"><text:s/></text:span><text:span text:style-name="T1115">a</text:span><text:span text:style-name="T1116"><text:s/></text:span><text:span text:style-name="T1117">mudança de</text:span><text:span text:style-name="T1118"><text:s/></text:span><text:span text:style-name="T1119">responsável</text:span><text:span text:style-name="T1120"><text:s/></text:span><text:span text:style-name="T1121">pelo Cartão</text:span><text:span text:style-name="T1122"><text:s/></text:span><text:span text:style-name="T1123">de</text:span><text:span text:style-name="T1124"><text:s/></text:span><text:span text:style-name="T1125">Postagem;</text:span></text:p>
                </text:list-item>
                <text:list-item>
                  <text:p text:style-name="P1126"><text:span text:style-name="T1127">Informar</text:span><text:span text:style-name="T1128"><text:s/></text:span><text:span text:style-name="T1129">formalmente</text:span><text:span text:style-name="T1130"><text:s/></text:span><text:span text:style-name="T1131">a</text:span><text:span text:style-name="T1132"><text:s/></text:span><text:span text:style-name="T1133">perda</text:span><text:span text:style-name="T1134"><text:s/></text:span><text:span text:style-name="T1135">ou</text:span><text:span text:style-name="T1136"><text:s/></text:span><text:span text:style-name="T1137">extravio</text:span><text:span text:style-name="T1138"><text:s/></text:span><text:span text:style-name="T1139">do</text:span><text:span text:style-name="T1140"><text:s/></text:span><text:span text:style-name="T1141">cartão</text:span><text:span text:style-name="T1142"><text:s/></text:span><text:span text:style-name="T1143">de</text:span><text:span text:style-name="T1144"><text:s/></text:span><text:span text:style-name="T1145">postagem;</text:span><text:span text:style-name="T1146"><text:s/></text:span><text:span text:style-name="T1147">e</text:span></text:p>
                </text:list-item>
                <text:list-item>
                  <text:p text:style-name="P1148"><text:span text:style-name="T1149">Informar formalmente a mudança de PACOTE aderido de acordo com a maior</text:span><text:span text:style-name="T1150"><text:s/></text:span><text:span text:style-name="T1151">vantajosidade para este Tribunal, devendo para isso fazer análise mensalmente</text:span><text:span text:style-name="T1152"><text:s/></text:span><text:span text:style-name="T1153">da</text:span><text:span text:style-name="T1154"><text:s/></text:span><text:span text:style-name="T1155">melhor opção.</text:span></text:p>
                </text:list-item>
              </text:list>
            </text:list-item>
          </text:list>
        </text:list-item>
      </text:list>
      <text:p text:style-name="P1156"/>
      <text:p text:style-name="P1157"/>
      <text:list text:style-name="LFO4" text:continue-numbering="true">
        <text:list-item>
          <text:p text:style-name="P1158">DOS<text:span text:style-name="T1159"><text:s/></text:span>DEVERES<text:span text:style-name="T1160"><text:s/></text:span>DO<text:span text:style-name="T1161"><text:s/></text:span>CONTRATADO</text:p>
          <text:list text:continue-numbering="true">
            <text:list-item>
              <text:p text:style-name="P1162"><text:span text:style-name="T1163">Incumbe</text:span><text:span text:style-name="T1164"><text:s/></text:span><text:span text:style-name="T1165">ao</text:span><text:span text:style-name="T1166"><text:s/></text:span><text:span text:style-name="T1167">CONTRATADO:</text:span></text:p>
              <text:list text:continue-numbering="true">
                <text:list-item>
                  <text:p text:style-name="P1168"><text:span text:style-name="T1169">Cumprir integralmente os termos da proposta, as obrigações, os prazos e demais</text:span><text:span text:style-name="T1170"><text:s/></text:span><text:span text:style-name="T1171">condições</text:span><text:span text:style-name="T1172"><text:s/></text:span><text:span text:style-name="T1173">estabelecidos</text:span><text:span text:style-name="T1174"><text:s/></text:span><text:span text:style-name="T1175">neste</text:span><text:span text:style-name="T1176"><text:s/></text:span><text:span text:style-name="T1177">Termo</text:span><text:span text:style-name="T1178"><text:s/></text:span><text:span text:style-name="T1179">de</text:span><text:span text:style-name="T1180"><text:s/></text:span><text:span text:style-name="T1181">Referência;</text:span></text:p>
                </text:list-item>
                <text:list-item>
                  <text:p text:style-name="P1182"><text:span text:style-name="T1183">Garantir</text:span><text:span text:style-name="T1184"><text:s/></text:span><text:span text:style-name="T1185">o</text:span><text:span text:style-name="T1186"><text:s/></text:span><text:span text:style-name="T1187">fornecimento</text:span><text:span text:style-name="T1188"><text:s/></text:span><text:span text:style-name="T1189">dos</text:span><text:span text:style-name="T1190"><text:s/></text:span><text:span text:style-name="T1191">serviços</text:span><text:span text:style-name="T1192"><text:s/></text:span><text:span text:style-name="T1193">e</text:span><text:span text:style-name="T1194"><text:s/></text:span><text:span text:style-name="T1195">produtos</text:span><text:span text:style-name="T1196"><text:s/></text:span><text:span text:style-name="T1197">de</text:span><text:span text:style-name="T1198"><text:s/></text:span><text:span text:style-name="T1199">acordo</text:span><text:span text:style-name="T1200"><text:s/></text:span><text:span text:style-name="T1201">com o</text:span><text:span text:style-name="T1202"><text:s/></text:span><text:span text:style-name="T1203">contratado;</text:span></text:p>
                </text:list-item>
                <text:list-item>
                  <text:p text:style-name="P1204"><text:span text:style-name="T1205">Disponibilizar</text:span><text:span text:style-name="T1206"><text:s/></text:span><text:span text:style-name="T1207">as</text:span><text:span text:style-name="T1208"><text:s/></text:span><text:span text:style-name="T1209">faturas/notas</text:span><text:span text:style-name="T1210"><text:s/></text:span><text:span text:style-name="T1211">fiscais</text:span><text:span text:style-name="T1212"><text:s/></text:span><text:span text:style-name="T1213">discriminando</text:span><text:span text:style-name="T1214"><text:s/></text:span><text:span text:style-name="T1215">o</text:span><text:span text:style-name="T1216"><text:s/></text:span><text:span text:style-name="T1217">consumo</text:span><text:span text:style-name="T1218"><text:s/></text:span><text:span text:style-name="T1219">em</text:span><text:span text:style-name="T1220"><text:s/></text:span><text:span text:style-name="T1221">metros</text:span><text:span text:style-name="T1222"><text:s/></text:span><text:span text:style-name="T1223">cúbicos,</text:span><text:span text:style-name="T1224"><text:s/></text:span><text:span text:style-name="T1225">o</text:span><text:span text:style-name="T1226"><text:s/></text:span><text:span text:style-name="T1227">valor</text:span><text:span text:style-name="T1228"><text:s/></text:span><text:span text:style-name="T1229">unitário,</text:span><text:span text:style-name="T1230"><text:s/></text:span><text:span text:style-name="T1231">valor</text:span><text:span text:style-name="T1232"><text:s/></text:span><text:span text:style-name="T1233">total,</text:span><text:span text:style-name="T1234"><text:s/></text:span><text:span text:style-name="T1235">separadamente</text:span><text:span text:style-name="T1236"><text:s/></text:span><text:span text:style-name="T1237">para</text:span><text:span text:style-name="T1238"><text:s/></text:span><text:span text:style-name="T1239">a</text:span><text:span text:style-name="T1240"><text:s/></text:span><text:span text:style-name="T1241">água</text:span><text:span text:style-name="T1242"><text:s/></text:span><text:span text:style-name="T1243">e</text:span><text:span text:style-name="T1244"><text:s/></text:span><text:span text:style-name="T1245">para</text:span><text:span text:style-name="T1246"><text:s/></text:span><text:span text:style-name="T1247">o</text:span><text:span text:style-name="T1248"><text:s/></text:span><text:span text:style-name="T1249">esgoto;</text:span></text:p>
                </text:list-item>
                <text:list-item>
                  <text:p text:style-name="P1250"><text:span text:style-name="T1251">Informar por escrito, com antecedência de 30 (trinta) dias, sobre a possibilidade</text:span><text:span text:style-name="T1252"><text:s/></text:span><text:span text:style-name="T1253">de suspensão do fornecimento da prestação</text:span><text:span text:style-name="T1254"><text:s/></text:span><text:span text:style-name="T1255">dos</text:span><text:span text:style-name="T1256"><text:s/></text:span><text:span text:style-name="T1257">serviços em</text:span><text:span text:style-name="T1258"><text:s/></text:span><text:span text:style-name="T1259">decorrência</text:span><text:span text:style-name="T1260"><text:s/></text:span><text:span text:style-name="T1261">de</text:span><text:span text:style-name="T1262"><text:s/></text:span><text:span text:style-name="T1263">falta</text:span><text:span text:style-name="T1264"><text:s/></text:span><text:span text:style-name="T1265">de</text:span><text:span text:style-name="T1266"><text:s/></text:span><text:span text:style-name="T1267">pagamento</text:span><text:span text:style-name="T1268"><text:s/></text:span><text:span text:style-name="T1269">da</text:span><text:span text:style-name="T1270"><text:s/></text:span><text:span text:style-name="T1271">fatura;</text:span></text:p>
                </text:list-item>
                <text:list-item>
                  <text:p text:style-name="P1272"><text:span text:style-name="T1273">Restabelecer o fornecimento no prazo máximo de 6 (seis) horas, no caso de</text:span><text:span text:style-name="T1274"><text:s/></text:span><text:span text:style-name="T1275">suspensão indevida do fornecimento, a partir da constatação do CONTRATADO</text:span><text:span text:style-name="T1276"><text:s/></text:span><text:span text:style-name="T1277">ou</text:span><text:span text:style-name="T1278"><text:s/></text:span><text:span text:style-name="T1279">da</text:span><text:span text:style-name="T1280"><text:s/></text:span><text:span text:style-name="T1281">informação</text:span><text:span text:style-name="T1282"><text:s/></text:span><text:span text:style-name="T1283">do</text:span><text:span text:style-name="T1284"><text:s/></text:span><text:span text:style-name="T1285">CONTRATANTE;</text:span></text:p>
                </text:list-item>
                <text:list-item>
                  <text:p text:style-name="P1286"><text:span text:style-name="T1287">Disponibilizar ao CONTRATANTE, sempre que requerido, acesso aos normativos</text:span><text:span text:style-name="T1288"><text:s/></text:span><text:span text:style-name="T1289">referentes ao serviço de fornecimento dos prestados e parâmetros de controle da</text:span><text:span text:style-name="T1290"><text:s/></text:span><text:span text:style-name="T1291">qualidade e</text:span><text:span text:style-name="T1292"><text:s/></text:span><text:span text:style-name="T1293">quantidade</text:span><text:span text:style-name="T1294"><text:s/></text:span><text:span text:style-name="T1295">de</text:span><text:span text:style-name="T1296"><text:s/></text:span><text:span text:style-name="T1297">serviços prestados;</text:span></text:p>
                </text:list-item>
                <text:list-item>
                  <text:p text:style-name="P1298"><text:span text:style-name="T1299">Manter, durante todo o período de vigência da contrataç</text:span><text:span text:style-name="T1300">ão, em compatibilidade</text:span><text:span text:style-name="T1301"><text:s/></text:span><text:span text:style-name="T1302">com</text:span><text:span text:style-name="T1303"><text:s/></text:span><text:span text:style-name="T1304">as</text:span><text:span text:style-name="T1305"><text:s/></text:span><text:span text:style-name="T1306">obrigações</text:span><text:span text:style-name="T1307"><text:s/></text:span><text:span text:style-name="T1308">assumidas,</text:span><text:span text:style-name="T1309"><text:s/></text:span><text:span text:style-name="T1310">todas</text:span><text:span text:style-name="T1311"><text:s/></text:span><text:span text:style-name="T1312">as</text:span><text:span text:style-name="T1313"><text:s/></text:span><text:span text:style-name="T1314">condições</text:span><text:span text:style-name="T1315"><text:s/></text:span><text:span text:style-name="T1316">de</text:span><text:span text:style-name="T1317"><text:s/></text:span><text:span text:style-name="T1318">habilitação</text:span><text:span text:style-name="T1319"><text:s/></text:span><text:span text:style-name="T1320">e</text:span><text:span text:style-name="T1321"><text:s/></text:span><text:span text:style-name="T1322">de</text:span></text:p>
                </text:list-item>
              </text:list>
            </text:list-item>
          </text:list>
        </text:list-item>
      </text:list>
      <text:soft-page-break/>
      <text:p text:style-name="P1323">qualificação<text:span text:style-name="T1326"><text:s/></text:span>exigidas<text:span text:style-name="T1327"><text:s/></text:span>na<text:span text:style-name="T1328"><text:s/></text:span>contratação,<text:span text:style-name="T1329"><text:s/></text:span>sob<text:span text:style-name="T1330"><text:s/></text:span>pena<text:span text:style-name="T1331"><text:s/></text:span>de<text:span text:style-name="T1332"><text:s/></text:span>aplicação<text:span text:style-name="T1333"><text:s/></text:span>das<text:span text:style-name="T1334"><text:s/></text:span>penalidades<text:span text:style-name="T1335"><text:s/></text:span>estabelecidas<text:span text:style-name="T1336"><text:s/></text:span>neste<text:span text:style-name="T1337"><text:s/></text:span>Projeto<text:span text:style-name="T1338"><text:s/></text:span>Básico;</text:p>
      <text:list text:style-name="LFO4" text:continue-numbering="true">
        <text:list-item>
          <text:list>
            <text:list-item>
              <text:list>
                <text:list-item>
                  <text:p text:style-name="P1339"><text:span text:style-name="T1340">Atender</text:span><text:span text:style-name="T1341"><text:s/></text:span><text:span text:style-name="T1342">às solicitações</text:span><text:span text:style-name="T1343"><text:s/></text:span><text:span text:style-name="T1344">e</text:span><text:span text:style-name="T1345"><text:s/></text:span><text:span text:style-name="T1346">determinações</text:span><text:span text:style-name="T1347"><text:s/></text:span><text:span text:style-name="T1348">da</text:span><text:span text:style-name="T1349"><text:s/></text:span><text:span text:style-name="T1350">Fiscalização,</text:span><text:span text:style-name="T1351"><text:s/></text:span><text:span text:style-name="T1352">bem</text:span><text:span text:style-name="T1353"><text:s/></text:span><text:span text:style-name="T1354">como fornecer</text:span><text:span text:style-name="T1355"><text:s/></text:span><text:span text:style-name="T1356">todas</text:span><text:span text:style-name="T1357"><text:s/></text:span><text:span text:style-name="T1358">as</text:span><text:span text:style-name="T1359"><text:s/></text:span><text:span text:style-name="T1360">informações</text:span><text:span text:style-name="T1361"><text:s/></text:span><text:span text:style-name="T1362">e</text:span><text:span text:style-name="T1363"><text:s/></text:span><text:span text:style-name="T1364">elementos necessários</text:span><text:span text:style-name="T1365"><text:s/></text:span><text:span text:style-name="T1366">à</text:span><text:span text:style-name="T1367"><text:s/></text:span><text:span text:style-name="T1368">fiscalização.</text:span></text:p>
                </text:list-item>
                <text:list-item>
                  <text:p text:style-name="P1369"><text:span text:style-name="T1370">Providenciar</text:span><text:span text:style-name="T1371"><text:s/></text:span><text:span text:style-name="T1372">a</text:span><text:span text:style-name="T1373"><text:s/></text:span><text:span text:style-name="T1374">imediata</text:span><text:span text:style-name="T1375"><text:s/></text:span><text:span text:style-name="T1376">correção</text:span><text:span text:style-name="T1377"><text:s/></text:span><text:span text:style-name="T1378">das</text:span><text:span text:style-name="T1379"><text:s/></text:span><text:span text:style-name="T1380">deficiências</text:span><text:span text:style-name="T1381"><text:s/></text:span><text:span text:style-name="T1382">apontadas</text:span><text:span text:style-name="T1383"><text:s/></text:span><text:span text:style-name="T1384">pela</text:span><text:span text:style-name="T1385"><text:s/></text:span><text:span text:style-name="T1386">Fiscalização.</text:span></text:p>
                </text:list-item>
                <text:list-item>
                  <text:p text:style-name="P1387"><text:span text:style-name="T1388">Abster-se de praticar atos ilícitos, em especial os descritos no ar</text:span><text:span text:style-name="T1389">t. 5º da Lei</text:span><text:span text:style-name="T1390"><text:s/></text:span><text:span text:style-name="T1391">Federal n° 12.846, de 2013, bem como observar os princípios da legalidade,</text:span><text:span text:style-name="T1392"><text:s/></text:span><text:span text:style-name="T1393">moralidade,</text:span><text:span text:style-name="T1394"><text:s/></text:span><text:span text:style-name="T1395">probidade,</text:span><text:span text:style-name="T1396"><text:s/></text:span><text:span text:style-name="T1397">lealdade,</text:span><text:span text:style-name="T1398"><text:s/></text:span><text:span text:style-name="T1399">confidencialidade,</text:span><text:span text:style-name="T1400"><text:s/></text:span><text:span text:style-name="T1401">transparência</text:span><text:span text:style-name="T1402"><text:s/></text:span><text:span text:style-name="T1403">e</text:span><text:span text:style-name="T1404"><text:s/></text:span><text:span text:style-name="T1405">eficiência.</text:span></text:p>
                </text:list-item>
                <text:list-item>
                  <text:p text:style-name="P1406"><text:span text:style-name="T1407">Executar os serviços na forma e prazos determinados neste Projeto Básico, sem</text:span><text:span text:style-name="T1408"><text:s/></text:span><text:span text:style-name="T1409">prejuízo</text:span><text:span text:style-name="T1410"><text:s/></text:span><text:span text:style-name="T1411">do</text:span><text:span text:style-name="T1412"><text:s/></text:span><text:span text:style-name="T1413">acompanhamento</text:span><text:span text:style-name="T1414"><text:s/></text:span><text:span text:style-name="T1415">da</text:span><text:span text:style-name="T1416"><text:s/></text:span><text:span text:style-name="T1417">execução</text:span><text:span text:style-name="T1418"><text:s/></text:span><text:span text:style-name="T1419">dos</text:span><text:span text:style-name="T1420"><text:s/></text:span><text:span text:style-name="T1421">serviços</text:span><text:span text:style-name="T1422"><text:s/></text:span><text:span text:style-name="T1423">pela</text:span><text:span text:style-name="T1424"><text:s/></text:span><text:span text:style-name="T1425">Fiscalização.</text:span></text:p>
                </text:list-item>
                <text:list-item>
                  <text:p text:style-name="P1426"><text:span text:style-name="T1427">Atender a mudança de PACOTE de prestação de serviços sempre que solicitado</text:span><text:span text:style-name="T1428"><text:s/></text:span><text:span text:style-name="T1429">formalmente pela CONTRATANTE, conforme mencionado no 5.1.11, podendo</text:span><text:span text:style-name="T1430"><text:s/></text:span><text:span text:style-name="T1431">ocorrer</text:span><text:span text:style-name="T1432"><text:s/></text:span><text:span text:style-name="T1433">a</text:span><text:span text:style-name="T1434"><text:s/></text:span><text:span text:style-name="T1435">rescisão</text:span><text:span text:style-name="T1436"><text:s/></text:span><text:span text:style-name="T1437">em</text:span><text:span text:style-name="T1438"><text:s/></text:span><text:span text:style-name="T1439">caso</text:span><text:span text:style-name="T1440"><text:s/></text:span><text:span text:style-name="T1441">de</text:span><text:span text:style-name="T1442"><text:s/></text:span><text:span text:style-name="T1443">não</text:span><text:span text:style-name="T1444"><text:s/></text:span><text:span text:style-name="T1445">atendimento.</text:span></text:p>
                </text:list-item>
              </text:list>
            </text:list-item>
          </text:list>
        </text:list-item>
      </text:list>
      <text:p text:style-name="P1446"/>
      <text:p text:style-name="P1447"/>
      <text:list text:style-name="LFO4" text:continue-numbering="true">
        <text:list-item>
          <text:p text:style-name="P1448">DAS<text:span text:style-name="T1449"><text:s/></text:span>VEDAÇÕES À<text:span text:style-name="T1450"><text:s/></text:span>CONTRATADA</text:p>
          <text:list text:continue-numbering="true">
            <text:list-item>
              <text:p text:style-name="P1451"><text:span text:style-name="T1452">Não</text:span><text:span text:style-name="T1453"><text:s/></text:span><text:span text:style-name="T1454">poderá</text:span><text:span text:style-name="T1455"><text:s/></text:span><text:span text:style-name="T1456">ser</text:span><text:span text:style-name="T1457"><text:s/></text:span><text:span text:style-name="T1458">contratada:</text:span></text:p>
              <text:list text:continue-numbering="true">
                <text:list-item>
                  <text:p text:style-name="P1459"><text:span text:style-name="T1460">Empresa</text:span><text:span text:style-name="T1461"><text:s/></text:span><text:span text:style-name="T1462">que</text:span><text:span text:style-name="T1463"><text:s/></text:span><text:span text:style-name="T1464">tenha</text:span><text:span text:style-name="T1465"><text:s/></text:span><text:span text:style-name="T1466">sido</text:span><text:span text:style-name="T1467"><text:s/></text:span><text:span text:style-name="T1468">punida</text:span><text:span text:style-name="T1469"><text:s/></text:span><text:span text:style-name="T1470">com</text:span><text:span text:style-name="T1471"><text:s/></text:span><text:span text:style-name="T1472">suspensão</text:span><text:span text:style-name="T1473"><text:s/></text:span><text:span text:style-name="T1474">do</text:span><text:span text:style-name="T1475"><text:s/></text:span><text:span text:style-name="T1476">direito</text:span><text:span text:style-name="T1477"><text:s/></text:span><text:span text:style-name="T1478">de</text:span><text:span text:style-name="T1479"><text:s/></text:span><text:span text:style-name="T1480">licitar</text:span><text:span text:style-name="T1481"><text:s/></text:span><text:span text:style-name="T1482">pelo</text:span><text:span text:style-name="T1483"><text:s/></text:span><text:span text:style-name="T1484">Tribunal</text:span><text:span text:style-name="T1485"><text:s/></text:span><text:span text:style-name="T1486">Regional Trabalho</text:span><text:span text:style-name="T1487"><text:s/></text:span><text:span text:style-name="T1488">da</text:span><text:span text:style-name="T1489"><text:s/></text:span><text:span text:style-name="T1490">24ª</text:span><text:span text:style-name="T1491"><text:s/></text:span><text:span text:style-name="T1492">Região,</text:span><text:span text:style-name="T1493"><text:s/></text:span><text:span text:style-name="T1494">nos</text:span><text:span text:style-name="T1495"><text:s/></text:span><text:span text:style-name="T1496">termos do</text:span><text:span text:style-name="T1497"><text:s/></text:span><text:span text:style-name="T1498">inciso III do</text:span><text:span text:style-name="T1499"><text:s/></text:span><text:span text:style-name="T1500">art.</text:span><text:span text:style-name="T1501"><text:s/></text:span><text:span text:style-name="T1502">87</text:span><text:span text:style-name="T1503"><text:s/></text:span><text:span text:style-name="T1504">da</text:span><text:span text:style-name="T1505"><text:s/></text:span><text:span text:style-name="T1506">Lei nº</text:span><text:span text:style-name="T1507"><text:s/></text:span><text:span text:style-name="T1508">8.666/93.</text:span></text:p>
                </text:list-item>
                <text:list-item>
                  <text:p text:style-name="P1509"><text:span text:style-name="T1510">Empresa</text:span><text:span text:style-name="T1511"><text:s/></text:span><text:span text:style-name="T1512">que</text:span><text:span text:style-name="T1513"><text:s/></text:span><text:span text:style-name="T1514">tenha</text:span><text:span text:style-name="T1515"><text:s/></text:span><text:span text:style-name="T1516">sido</text:span><text:span text:style-name="T1517"><text:s/></text:span><text:span text:style-name="T1518">declarada</text:span><text:span text:style-name="T1519"><text:s/></text:span><text:span text:style-name="T1520">inidônea</text:span><text:span text:style-name="T1521"><text:s/></text:span><text:span text:style-name="T1522">para</text:span><text:span text:style-name="T1523"><text:s/></text:span><text:span text:style-name="T1524">licitar</text:span><text:span text:style-name="T1525"><text:s/></text:span><text:span text:style-name="T1526">ou</text:span><text:span text:style-name="T1527"><text:s/></text:span><text:span text:style-name="T1528">contratar</text:span><text:span text:style-name="T1529"><text:s/></text:span><text:span text:style-name="T1530">com</text:span><text:span text:style-name="T1531"><text:s/></text:span><text:span text:style-name="T1532">a</text:span><text:span text:style-name="T1533"><text:s/></text:span><text:span text:style-name="T1534">AdministraçãoPública,</text:span><text:span text:style-name="T1535"><text:s/></text:span><text:span text:style-name="T1536">nos</text:span><text:span text:style-name="T1537"><text:s/></text:span><text:span text:style-name="T1538">termos</text:span><text:span text:style-name="T1539"><text:s/></text:span><text:span text:style-name="T1540">do</text:span><text:span text:style-name="T1541"><text:s/></text:span><text:span text:style-name="T1542">inciso</text:span><text:span text:style-name="T1543"><text:s/></text:span><text:span text:style-name="T1544">IV</text:span><text:span text:style-name="T1545"><text:s/></text:span><text:span text:style-name="T1546">do</text:span><text:span text:style-name="T1547"><text:s/></text:span><text:span text:style-name="T1548">art. 87</text:span><text:span text:style-name="T1549"><text:s/></text:span><text:span text:style-name="T1550">da</text:span><text:span text:style-name="T1551"><text:s/></text:span><text:span text:style-name="T1552">Lei</text:span><text:span text:style-name="T1553"><text:s/></text:span><text:span text:style-name="T1554">nº</text:span><text:span text:style-name="T1555"><text:s/></text:span><text:span text:style-name="T1556">8.666/93.</text:span></text:p>
                </text:list-item>
                <text:list-item>
                  <text:p text:style-name="P1557"><text:span text:style-name="T1558">Empresa</text:span><text:span text:style-name="T1559"><text:s/></text:span><text:span text:style-name="T1560">impedida</text:span><text:span text:style-name="T1561"><text:s/></text:span><text:span text:style-name="T1562">de</text:span><text:span text:style-name="T1563"><text:s/></text:span><text:span text:style-name="T1564">licitar</text:span><text:span text:style-name="T1565"><text:s/></text:span><text:span text:style-name="T1566">e</text:span><text:span text:style-name="T1567"><text:s/></text:span><text:span text:style-name="T1568">contratar</text:span><text:span text:style-name="T1569"><text:s/></text:span><text:span text:style-name="T1570">com</text:span><text:span text:style-name="T1571"><text:s/></text:span><text:span text:style-name="T1572">a</text:span><text:span text:style-name="T1573"><text:s/></text:span><text:span text:style-name="T1574">União,</text:span><text:span text:style-name="T1575"><text:s/></text:span><text:span text:style-name="T1576">nos</text:span><text:span text:style-name="T1577"><text:s/></text:span><text:span text:style-name="T1578">termos</text:span><text:span text:style-name="T1579"><text:s/></text:span><text:span text:style-name="T1580">do</text:span><text:span text:style-name="T1581"><text:s/></text:span><text:span text:style-name="T1582">art.</text:span><text:span text:style-name="T1583"><text:s/></text:span><text:span text:style-name="T1584">7º</text:span><text:span text:style-name="T1585"><text:s/></text:span><text:span text:style-name="T1586">da</text:span><text:span text:style-name="T1587"><text:s/></text:span><text:span text:style-name="T1588">Lei</text:span><text:span text:style-name="T1589"><text:s/></text:span><text:span text:style-name="T1590">nº10.520/02.</text:span></text:p>
                </text:list-item>
                <text:list-item>
                  <text:p text:style-name="P1591"><text:span text:style-name="T1592">Empresa</text:span><text:span text:style-name="T1593"><text:s/></text:span><text:span text:style-name="T1594">condenada</text:span><text:span text:style-name="T1595"><text:s/></text:span><text:span text:style-name="T1596">por</text:span><text:span text:style-name="T1597"><text:s/></text:span><text:span text:style-name="T1598">improbidade,</text:span><text:span text:style-name="T1599"><text:s/></text:span><text:span text:style-name="T1600">nos</text:span><text:span text:style-name="T1601"><text:s/></text:span><text:span text:style-name="T1602">termos</text:span><text:span text:style-name="T1603"><text:s/></text:span><text:span text:style-name="T1604">da</text:span><text:span text:style-name="T1605"><text:s/></text:span><text:span text:style-name="T1606">Lei</text:span><text:span text:style-name="T1607"><text:s/></text:span><text:span text:style-name="T1608">nº</text:span><text:span text:style-name="T1609"><text:s/></text:span><text:span text:style-name="T1610">8.429/92</text:span><text:span text:style-name="T1611"><text:s/></text:span><text:span text:style-name="T1612">(LIA).</text:span></text:p>
                </text:list-item>
                <text:list-item>
                  <text:p text:style-name="P1613"><text:span text:style-name="T1614">Para atendimento do disposto dos subitens acima será realizada pelo NCATT</text:span><text:span text:style-name="T1615"><text:s/></text:span><text:span text:style-name="T1616">consulta no SICAF – Sistema de Cadastramento Unificado de Fornecedores,</text:span><text:span text:style-name="T1617"><text:s/></text:span><text:span text:style-name="T1618">disponível</text:span><text:span text:style-name="T1619"><text:s/></text:span><text:span text:style-name="T1620">no site</text:span><text:span text:style-name="T1621"><text:s/></text:span><text:span text:style-name="T1622">do Comprasnet (https://</text:span><text:a xlink:href="http://www.gov.br/compras/pt-br/)" office:target-frame-name="_top" xlink:show="replace"><text:span text:style-name="T1623">www.gov.br/compras/pt-br/),</text:span></text:a><text:span text:style-name="T1624"><text:s/>consulta</text:span><text:span text:style-name="T1625"><text:s/></text:span><text:span text:style-name="T1626">ao</text:span><text:span text:style-name="T1627"><text:s/></text:span><text:span text:style-name="T1628">Portal</text:span><text:span text:style-name="T1629"><text:s/></text:span><text:span text:style-name="T1630">da</text:span><text:span text:style-name="T1631"><text:s/></text:span><text:span text:style-name="T1632">Transparência</text:span><text:span text:style-name="T1633"><text:s/></text:span><text:span text:style-name="T1634">do</text:span><text:span text:style-name="T1635"><text:s/></text:span><text:span text:style-name="T1636">Governo</text:span><text:span text:style-name="T1637"><text:s/></text:span><text:span text:style-name="T1638">Federal</text:span><text:span text:style-name="T1639"><text:s/></text:span><text:span text:style-name="T1640">(</text:span><text:a xlink:href="http://www.portaltransparencia.gov.br/)" office:target-frame-name="_top" xlink:show="replace"><text:span text:style-name="T1641">htt</text:span><text:span text:style-name="T1642">p</text:span><text:span text:style-name="T1643">://www.portaltransparencia.gov.br/</text:span><text:span text:style-name="T1644">)<text:s/></text:span></text:a><text:span text:style-name="T1645">e consulta ao<text:s/></text:span><text:span text:style-name="T1646">Cadastro de Condenações</text:span><text:span text:style-name="T1647"><text:s/></text:span><text:span text:style-name="T1648">Cíveis</text:span><text:span text:style-name="T1649"><text:s/></text:span><text:span text:style-name="T1650">por</text:span><text:span text:style-name="T1651"><text:s/></text:span><text:span text:style-name="T1652">Ato</text:span><text:span text:style-name="T1653"><text:s/></text:span><text:span text:style-name="T1654">de</text:span><text:span text:style-name="T1655"><text:s/></text:span><text:span text:style-name="T1656">Improbidade</text:span><text:span text:style-name="T1657"><text:s/></text:span><text:span text:style-name="T1658">Administrativa</text:span><text:span text:style-name="T1659"><text:s/></text:span><text:span text:style-name="T1660">-</text:span><text:span text:style-name="T1661"><text:s/></text:span><text:span text:style-name="T1662">CNIA</text:span><text:span text:style-name="T1663"><text:s/></text:span><text:span text:style-name="T1664">-</text:span><text:span text:style-name="T1665"><text:s/></text:span><text:span text:style-name="T1666">CNJ</text:span><text:span text:style-name="T1667"><text:s/></text:span><text:span text:style-name="T1668">(https://</text:span><text:a xlink:href="http://www.cnj.jus.br/improbidade_adm/consultar_requerido.php)" office:target-frame-name="_top" xlink:show="replace"><text:span text:style-name="T1669">www.cnj.jus.br/improbidade_adm/consultar_requerido.php).</text:span></text:a></text:p>
                </text:list-item>
              </text:list>
            </text:list-item>
          </text:list>
        </text:list-item>
      </text:list>
      <text:p text:style-name="P1670"/>
      <text:p text:style-name="P1671"/>
      <text:list text:style-name="LFO4" text:continue-numbering="true">
        <text:list-item>
          <text:p text:style-name="P1672">DO<text:span text:style-name="T1673"><text:s/></text:span>RECEBIMENTO<text:span text:style-name="T1674"><text:s/></text:span>E<text:span text:style-name="T1675"><text:s/></text:span>ACEITAÇÃO<text:span text:style-name="T1676"><text:s/></text:span>DO<text:span text:style-name="T1677"><text:s/></text:span>OBJETO</text:p>
          <text:list text:continue-numbering="true">
            <text:list-item>
              <text:p text:style-name="P1678"><text:span text:style-name="T1679">O recebimento provisório será realizado pelo Fiscal do Contrato. Ao final de cada período</text:span><text:span text:style-name="T1680"><text:s/></text:span><text:span text:style-name="T1681">mensal, o Fiscal deverá apurar o resultado da execução do objeto para verificação de sua</text:span><text:span text:style-name="T1682"><text:s/></text:span><text:span text:style-name="T1683">conformidade</text:span><text:span text:style-name="T1684"><text:s/></text:span><text:span text:style-name="T1685">com</text:span><text:span text:style-name="T1686"><text:s/></text:span><text:span text:style-name="T1687">as</text:span><text:span text:style-name="T1688"><text:s/></text:span><text:span text:style-name="T1689">especificações</text:span><text:span text:style-name="T1690"><text:s/></text:span><text:span text:style-name="T1691">constantes</text:span><text:span text:style-name="T1692"><text:s/></text:span><text:span text:style-name="T1693">deste Termo</text:span><text:span text:style-name="T1694"><text:s/></text:span><text:span text:style-name="T1695">de</text:span><text:span text:style-name="T1696"><text:s/></text:span><text:span text:style-name="T1697">Referência.</text:span></text:p>
            </text:list-item>
            <text:list-item>
              <text:p text:style-name="P1698"><text:span text:style-name="T1699">A li</text:span><text:span text:style-name="T1700">quidação da nota fiscal dar-se-á pelo Gestor do contrato e deverá ocorrer no prazo</text:span><text:span text:style-name="T1701"><text:s/></text:span><text:span text:style-name="T1702">máximo</text:span><text:span text:style-name="T1703"><text:s/></text:span><text:span text:style-name="T1704">de</text:span><text:span text:style-name="T1705"><text:s/></text:span><text:span text:style-name="T1706">2</text:span><text:span text:style-name="T1707"><text:s/></text:span><text:span text:style-name="T1708">(dois) dias úteis</text:span><text:span text:style-name="T1709"><text:s/></text:span><text:span text:style-name="T1710">a</text:span><text:span text:style-name="T1711"><text:s/></text:span><text:span text:style-name="T1712">contar</text:span><text:span text:style-name="T1713"><text:s/></text:span><text:span text:style-name="T1714">do</text:span><text:span text:style-name="T1715"><text:s/></text:span><text:span text:style-name="T1716">recebimento</text:span><text:span text:style-name="T1717"><text:s/></text:span><text:span text:style-name="T1718">definitivo.</text:span></text:p>
            </text:list-item>
            <text:list-item>
              <text:p text:style-name="P1719"><text:span text:style-name="T1720">O</text:span><text:span text:style-name="T1721"><text:s/></text:span><text:span text:style-name="T1722">recebimento</text:span><text:span text:style-name="T1723"><text:s/></text:span><text:span text:style-name="T1724">provisório</text:span><text:span text:style-name="T1725"><text:s/></text:span><text:span text:style-name="T1726">ou</text:span><text:span text:style-name="T1727"><text:s/></text:span><text:span text:style-name="T1728">definitivo</text:span><text:span text:style-name="T1729"><text:s/></text:span><text:span text:style-name="T1730">do</text:span><text:span text:style-name="T1731"><text:s/></text:span><text:span text:style-name="T1732">objeto</text:span><text:span text:style-name="T1733"><text:s/></text:span><text:span text:style-name="T1734">não</text:span><text:span text:style-name="T1735"><text:s/></text:span><text:span text:style-name="T1736">exclui</text:span><text:span text:style-name="T1737"><text:s/></text:span><text:span text:style-name="T1738">a</text:span><text:span text:style-name="T1739"><text:s/></text:span><text:span text:style-name="T1740">responsabilidade</text:span><text:span text:style-name="T1741"><text:s/></text:span><text:span text:style-name="T1742">do</text:span><text:span text:style-name="T1743"><text:s/></text:span><text:span text:style-name="T1744">CONTRATADO</text:span><text:span text:style-name="T1745"><text:s/></text:span><text:span text:style-name="T1746">pelos</text:span><text:span text:style-name="T1747"><text:s/></text:span><text:span text:style-name="T1748">prejuízos</text:span><text:span text:style-name="T1749"><text:s/></text:span><text:span text:style-name="T1750">resultantes</text:span><text:span text:style-name="T1751"><text:s/></text:span><text:span text:style-name="T1752">da</text:span><text:span text:style-name="T1753"><text:s/></text:span><text:span text:style-name="T1754">incorreta</text:span><text:span text:style-name="T1755"><text:s/></text:span><text:span text:style-name="T1756">execução do</text:span><text:span text:style-name="T1757"><text:s/></text:span><text:span text:style-name="T1758">contrato.</text:span></text:p>
            </text:list-item>
          </text:list>
        </text:list-item>
      </text:list>
      <text:p text:style-name="P1759"/>
      <text:p text:style-name="P1760"/>
      <text:list text:style-name="LFO4" text:continue-numbering="true">
        <text:list-item>
          <text:p text:style-name="P1761">DA<text:span text:style-name="T1762"><text:s/></text:span>DOTAÇÃO<text:span text:style-name="T1763"><text:s/></text:span>ORÇAMENTÁRIA</text:p>
          <text:list text:continue-numbering="true">
            <text:list-item>
              <text:p text:style-name="P1764"><text:span text:style-name="T1765">As</text:span><text:span text:style-name="T1766"><text:s/></text:span><text:span text:style-name="T1767">despesas</text:span><text:span text:style-name="T1768"><text:s/></text:span><text:span text:style-name="T1769">inerentes</text:span><text:span text:style-name="T1770"><text:s/></text:span><text:span text:style-name="T1771">à</text:span><text:span text:style-name="T1772"><text:s/></text:span><text:span text:style-name="T1773">presente</text:span><text:span text:style-name="T1774"><text:s/></text:span><text:span text:style-name="T1775">contratação</text:span><text:span text:style-name="T1776"><text:s/></text:span><text:span text:style-name="T1777">correrão</text:span><text:span text:style-name="T1778"><text:s/></text:span><text:span text:style-name="T1779">à</text:span><text:span text:style-name="T1780"><text:s/></text:span><text:span text:style-name="T1781">conta</text:span><text:span text:style-name="T1782"><text:s/></text:span><text:span text:style-name="T1783">do</text:span><text:span text:style-name="T1784"><text:s/></text:span><text:span text:style-name="T1785">orçamento</text:span><text:span text:style-name="T1786"><text:s/></text:span><text:span text:style-name="T1787">do</text:span><text:span text:style-name="T1788"><text:s/></text:span><text:span text:style-name="T1789">CONTRATANTE,</text:span><text:span text:style-name="T1790"><text:s/></text:span><text:span text:style-name="T1791">no</text:span><text:span text:style-name="T1792"><text:s/></text:span><text:span text:style-name="T1793">Programa</text:span><text:span text:style-name="T1794"><text:s/></text:span><text:span text:style-name="T1795">de</text:span><text:span text:style-name="T1796"><text:s/></text:span><text:span text:style-name="T1797">Trabalho</text:span><text:span text:style-name="T1798"><text:s/></text:span><text:span text:style-name="T1799">02.122.0033.4256.0054</text:span><text:span text:style-name="T1800"><text:s/></text:span><text:span text:style-name="T1801">(Apreciação</text:span><text:span text:style-name="T1802"><text:s/></text:span><text:span text:style-name="T1803">de</text:span><text:span text:style-name="T1804"><text:s/></text:span><text:span text:style-name="T1805">Causas</text:span><text:span text:style-name="T1806"><text:s/></text:span><text:span text:style-name="T1807">na Justiça</text:span><text:span text:style-name="T1808"><text:s/></text:span><text:span text:style-name="T1809">do</text:span><text:span text:style-name="T1810"><text:s/></text:span><text:span text:style-name="T1811">Trabalho) e</text:span><text:span text:style-name="T1812"><text:s/></text:span><text:span text:style-name="T1813">Natureza de</text:span><text:span text:style-name="T1814"><text:s/></text:span><text:span text:style-name="T1815">Despesa</text:span><text:span text:style-name="T1816"><text:s/></text:span><text:span text:style-name="T1817">nº</text:span><text:span text:style-name="T1818"><text:s/></text:span><text:span text:style-name="T1819">3.3.90.39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1820"><text:span text:style-name="T1823">O</text:span><text:span text:style-name="T1824"><text:s/></text:span><text:span text:style-name="T1825">empenho</text:span><text:span text:style-name="T1826"><text:s/></text:span><text:span text:style-name="T1827">da</text:span><text:span text:style-name="T1828"><text:s/></text:span><text:span text:style-name="T1829">despesa</text:span><text:span text:style-name="T1830"><text:s/></text:span><text:span text:style-name="T1831">será</text:span><text:span text:style-name="T1832"><text:s/></text:span><text:span text:style-name="T1833">providenciado</text:span><text:span text:style-name="T1834"><text:s/></text:span><text:span text:style-name="T1835">em</text:span><text:span text:style-name="T1836"><text:s/></text:span><text:span text:style-name="T1837">época</text:span><text:span text:style-name="T1838"><text:s/></text:span><text:span text:style-name="T1839">oportuna,</text:span><text:span text:style-name="T1840"><text:s/></text:span><text:span text:style-name="T1841">quando</text:span><text:span text:style-name="T1842"><text:s/></text:span><text:span text:style-name="T1843">da</text:span><text:span text:style-name="T1844"><text:s/></text:span><text:span text:style-name="T1845">liberação</text:span><text:span text:style-name="T1846"><text:s/></text:span><text:span text:style-name="T1847">do</text:span><text:span text:style-name="T1848"><text:s/></text:span><text:span text:style-name="T1849">orçamento</text:span><text:span text:style-name="T1850"><text:s/></text:span><text:span text:style-name="T1851">específico</text:span><text:span text:style-name="T1852"><text:s/></text:span><text:span text:style-name="T1853">para</text:span><text:span text:style-name="T1854"><text:s/></text:span><text:span text:style-name="T1855">o</text:span><text:span text:style-name="T1856"><text:s/></text:span><text:span text:style-name="T1857">exercício</text:span><text:span text:style-name="T1858"><text:s/></text:span><text:span text:style-name="T1859">de</text:span><text:span text:style-name="T1860"><text:s/></text:span><text:span text:style-name="T1861">2023.</text:span></text:p>
            </text:list-item>
            <text:list-item>
              <text:p text:style-name="P1862"><text:span text:style-name="T1863">Nos exercícios seguintes, as despesas correrão por conta de dot</text:span><text:span text:style-name="T1864">ações orçamentárias</text:span><text:span text:style-name="T1865"><text:s/></text:span><text:span text:style-name="T1866">próprias.</text:span></text:p>
            </text:list-item>
          </text:list>
        </text:list-item>
      </text:list>
      <text:p text:style-name="P1867"/>
      <text:p text:style-name="P1868"/>
      <text:list text:style-name="LFO4" text:continue-numbering="true">
        <text:list-item>
          <text:p text:style-name="P1869">DO<text:span text:style-name="T1870"><text:s/></text:span>VALOR<text:span text:style-name="T1871"><text:s/></text:span>ESTIMADO</text:p>
          <text:list text:continue-numbering="true">
            <text:list-item>
              <text:p text:style-name="P1872"><text:span text:style-name="T1873">O valor mensal estimado da presente contratação é de<text:s/></text:span><text:span text:style-name="T1874">R$ 60.000,00 (sessenta mil</text:span><text:span text:style-name="T1875"><text:s/></text:span><text:span text:style-name="T1876">reais)</text:span><text:span text:style-name="T1877">, perfazendo o valor anual estimado de R$ 720.000,00,00 (setecentos e vinte mil</text:span><text:span text:style-name="T1878"><text:s/></text:span><text:span text:style-name="T1879">reais).</text:span></text:p>
            </text:list-item>
          </text:list>
        </text:list-item>
      </text:list>
      <text:p text:style-name="P1880"/>
      <text:p text:style-name="P1881"/>
      <text:list text:style-name="LFO4" text:continue-numbering="true">
        <text:list-item>
          <text:p text:style-name="P1882">DO<text:span text:style-name="T1883"><text:s/></text:span>PAGAMENTO</text:p>
          <text:list text:continue-numbering="true">
            <text:list-item>
              <text:p text:style-name="P1884"><text:span text:style-name="T1885">Os pagamentos serão efetuados mensalmente, por meio de ordem bancária de crédito</text:span><text:span text:style-name="T1886"><text:s/></text:span><text:span text:style-name="T1887">contra</text:span><text:span text:style-name="T1888"><text:s/></text:span><text:span text:style-name="T1889">o</text:span><text:span text:style-name="T1890"><text:s/></text:span><text:span text:style-name="T1891">Banco</text:span><text:span text:style-name="T1892"><text:s/></text:span><text:span text:style-name="T1893">do</text:span><text:span text:style-name="T1894"><text:s/></text:span><text:span text:style-name="T1895">Brasil</text:span><text:span text:style-name="T1896"><text:s/></text:span><text:span text:style-name="T1897">S.A.,</text:span><text:span text:style-name="T1898"><text:s/></text:span><text:span text:style-name="T1899">até</text:span><text:span text:style-name="T1900"><text:s/></text:span><text:span text:style-name="T1901">a</text:span><text:span text:style-name="T1902"><text:s/></text:span><text:span text:style-name="T1903">data</text:span><text:span text:style-name="T1904"><text:s/></text:span><text:span text:style-name="T1905">de</text:span><text:span text:style-name="T1906"><text:s/></text:span><text:span text:style-name="T1907">vencimento</text:span><text:span text:style-name="T1908"><text:s/></text:span><text:span text:style-name="T1909">estabelecida</text:span><text:span text:style-name="T1910"><text:s/></text:span><text:span text:style-name="T1911">pelo</text:span><text:span text:style-name="T1912"><text:s/></text:span><text:span text:style-name="T1913">CONTRATADO</text:span><text:span text:style-name="T1914"><text:s/></text:span><text:span text:style-name="T1915">após</text:span><text:span text:style-name="T1916"><text:s/></text:span><text:span text:style-name="T1917">a</text:span><text:span text:style-name="T1918"><text:s/></text:span><text:span text:style-name="T1919">liquidação</text:span><text:span text:style-name="T1920"><text:s/></text:span><text:span text:style-name="T1921">da</text:span><text:span text:style-name="T1922"><text:s/></text:span><text:span text:style-name="T1923">nota</text:span><text:span text:style-name="T1924"><text:s/></text:span><text:span text:style-name="T1925">fiscal</text:span><text:span text:style-name="T1926"><text:s/></text:span><text:span text:style-name="T1927">pelo</text:span><text:span text:style-name="T1928"><text:s/></text:span><text:span text:style-name="T1929">setor</text:span><text:span text:style-name="T1930"><text:s/></text:span><text:span text:style-name="T1931">competente.</text:span></text:p>
            </text:list-item>
            <text:list-item>
              <text:p text:style-name="P1932"><text:span text:style-name="T1933">No caso de o pagamento das faturas</text:span><text:span text:style-name="T1934"><text:s/>ser efetuado por meio do SIAFI - Sistema</text:span><text:span text:style-name="T1935"><text:s/></text:span><text:span text:style-name="T1936">Integrado</text:span><text:span text:style-name="T1937"><text:s/></text:span><text:span text:style-name="T1938">de</text:span><text:span text:style-name="T1939"><text:s/></text:span><text:span text:style-name="T1940">Administração</text:span><text:span text:style-name="T1941"><text:s/></text:span><text:span text:style-name="T1942">Financeira</text:span><text:span text:style-name="T1943"><text:s/></text:span><text:span text:style-name="T1944">do</text:span><text:span text:style-name="T1945"><text:s/></text:span><text:span text:style-name="T1946">Governo</text:span><text:span text:style-name="T1947"><text:s/></text:span><text:span text:style-name="T1948">Federal,</text:span><text:span text:style-name="T1949"><text:s/></text:span><text:span text:style-name="T1950">deve</text:span><text:span text:style-name="T1951"><text:s/></text:span><text:span text:style-name="T1952">ser</text:span><text:span text:style-name="T1953"><text:s/></text:span><text:span text:style-name="T1954">utilizado</text:span><text:span text:style-name="T1955"><text:s/></text:span><text:span text:style-name="T1956">o</text:span><text:span text:style-name="T1957"><text:s/></text:span><text:span text:style-name="T1958">procedimento</text:span><text:span text:style-name="T1959"><text:s/></text:span><text:span text:style-name="T1960">OBFatura</text:span><text:span text:style-name="T1961"><text:s/></text:span><text:span text:style-name="T1962">–</text:span><text:span text:style-name="T1963"><text:s/></text:span><text:span text:style-name="T1964">Extra-SIAFI,</text:span><text:span text:style-name="T1965"><text:s/></text:span><text:span text:style-name="T1966">que</text:span><text:span text:style-name="T1967"><text:s/></text:span><text:span text:style-name="T1968">possibilita</text:span><text:span text:style-name="T1969"><text:s/></text:span><text:span text:style-name="T1970">a</text:span><text:span text:style-name="T1971"><text:s/></text:span><text:span text:style-name="T1972">operacionalização</text:span><text:span text:style-name="T1973"><text:s/></text:span><text:span text:style-name="T1974">do</text:span><text:span text:style-name="T1975"><text:s/></text:span><text:span text:style-name="T1976">pagamento</text:span><text:span text:style-name="T1977"><text:s/></text:span><text:span text:style-name="T1978">com</text:span><text:span text:style-name="T1979"><text:s/></text:span><text:span text:style-name="T1980">a</text:span><text:span text:style-name="T1981"><text:s/></text:span><text:span text:style-name="T1982">indicação</text:span><text:span text:style-name="T1983"><text:s/></text:span><text:span text:style-name="T1984">do</text:span><text:span text:style-name="T1985"><text:s/></text:span><text:span text:style-name="T1986">código</text:span><text:span text:style-name="T1987"><text:s/></text:span><text:span text:style-name="T1988">de</text:span><text:span text:style-name="T1989"><text:s/></text:span><text:span text:style-name="T1990">barras</text:span><text:span text:style-name="T1991"><text:s/></text:span><text:span text:style-name="T1992">ou</text:span><text:span text:style-name="T1993"><text:s/></text:span><text:span text:style-name="T1994">linha</text:span><text:span text:style-name="T1995"><text:s/></text:span><text:span text:style-name="T1996">digitável</text:span><text:span text:style-name="T1997"><text:s/></text:span><text:span text:style-name="T1998">constantes</text:span><text:span text:style-name="T1999"><text:s/></text:span><text:span text:style-name="T2000">do</text:span><text:span text:style-name="T2001"><text:s/></text:span><text:span text:style-name="T2002">boleto</text:span><text:span text:style-name="T2003"><text:s/></text:span><text:span text:style-name="T2004">de</text:span><text:span text:style-name="T2005"><text:s/></text:span><text:span text:style-name="T2006">cobrança/fatura.</text:span></text:p>
            </text:list-item>
            <text:list-item>
              <text:p text:style-name="P2007"><text:span text:style-name="T2008">O</text:span><text:span text:style-name="T2009"><text:s/></text:span><text:span text:style-name="T2010">Gestor</text:span><text:span text:style-name="T2011"><text:s/></text:span><text:span text:style-name="T2012">deverá</text:span><text:span text:style-name="T2013"><text:s/></text:span><text:span text:style-name="T2014">providenciar</text:span><text:span text:style-name="T2015"><text:s/></text:span><text:span text:style-name="T2016">a</text:span><text:span text:style-name="T2017"><text:s/></text:span><text:span text:style-name="T2018">liquidação</text:span><text:span text:style-name="T2019"><text:s/></text:span><text:span text:style-name="T2020">da</text:span><text:span text:style-name="T2021"><text:s/></text:span><text:span text:style-name="T2022">nota</text:span><text:span text:style-name="T2023"><text:s/></text:span><text:span text:style-name="T2024">fiscal/fatura</text:span><text:span text:style-name="T2025"><text:s/></text:span><text:span text:style-name="T2026">e</text:span><text:span text:style-name="T2027"><text:s/></text:span><text:span text:style-name="T2028">encaminhar</text:span><text:span text:style-name="T2029"><text:s/></text:span><text:span text:style-name="T2030">em</text:span><text:span text:style-name="T2031"><text:s/></text:span><text:span text:style-name="T2032">tempo hábil para que o pagamento seja efetuado no prazo estabelecido no parágrafo</text:span><text:span text:style-name="T2033"><text:s/></text:span><text:span text:style-name="T2034">anterior.</text:span></text:p>
            </text:list-item>
            <text:list-item>
              <text:p text:style-name="P2035"><text:span text:style-name="T2036">Qualquer</text:span><text:span text:style-name="T2037"><text:s/></text:span><text:span text:style-name="T2038">reclamação</text:span><text:span text:style-name="T2039"><text:s/></text:span><text:span text:style-name="T2040">sobre</text:span><text:span text:style-name="T2041"><text:s/></text:span><text:span text:style-name="T2042">erros</text:span><text:span text:style-name="T2043"><text:s/></text:span><text:span text:style-name="T2044">de</text:span><text:span text:style-name="T2045"><text:s/></text:span><text:span text:style-name="T2046">faturamento</text:span><text:span text:style-name="T2047"><text:s/></text:span><text:span text:style-name="T2048">deverá</text:span><text:span text:style-name="T2049"><text:s/></text:span><text:span text:style-name="T2050">ser</text:span><text:span text:style-name="T2051"><text:s/></text:span><text:span text:style-name="T2052">apresentada</text:span><text:span text:style-name="T2053"><text:s/></text:span><text:span text:style-name="T2054">pela</text:span><text:span text:style-name="T2055"><text:s/></text:span><text:span text:style-name="T2056">CONTRATANTE,</text:span><text:span text:style-name="T2057"><text:s/></text:span><text:span text:style-name="T2058">preferencialmente,</text:span><text:span text:style-name="T2059"><text:s/></text:span><text:span text:style-name="T2060">junto</text:span><text:span text:style-name="T2061"><text:s/></text:span><text:span text:style-name="T2062">à</text:span><text:span text:style-name="T2063"><text:s/></text:span><text:span text:style-name="T2064">Central</text:span><text:span text:style-name="T2065"><text:s/></text:span><text:span text:style-name="T2066">de</text:span><text:span text:style-name="T2067"><text:s/></text:span><text:span text:style-name="T2068">Atendimento</text:span><text:span text:style-name="T2069"><text:s/></text:span><text:span text:style-name="T2070">dos</text:span><text:span text:style-name="T2071"><text:s/></text:span><text:span text:style-name="T2072">CORREIOS</text:span></text:p>
            </text:list-item>
          </text:list>
        </text:list-item>
      </text:list>
      <text:p text:style-name="P2073">–<text:span text:style-name="T2074"><text:s/></text:span>CAC<text:span text:style-name="T2075"><text:s/></text:span>ou<text:span text:style-name="T2076"><text:s/></text:span>pelo<text:span text:style-name="T2077"><text:s/></text:span>Fale<text:span text:style-name="T2078"><text:s/></text:span>com<text:span text:style-name="T2079"><text:s/></text:span>os<text:span text:style-name="T2080"><text:s/></text:span>Correios.</text:p>
      <text:list text:style-name="LFO4" text:continue-numbering="true">
        <text:list-item>
          <text:list>
            <text:list-item>
              <text:p text:style-name="P2081"><text:span text:style-name="T2082">A</text:span><text:span text:style-name="T2083"><text:s/></text:span><text:span text:style-name="T2084">nota</text:span><text:span text:style-name="T2085"><text:s/></text:span><text:span text:style-name="T2086">fiscal/fatura</text:span><text:span text:style-name="T2087"><text:s/></text:span><text:span text:style-name="T2088">deverá</text:span><text:span text:style-name="T2089"><text:s/></text:span><text:span text:style-name="T2090">ser</text:span><text:span text:style-name="T2091"><text:s/></text:span><text:span text:style-name="T2092">entregue</text:span><text:span text:style-name="T2093"><text:s/></text:span><text:span text:style-name="T2094">ao</text:span><text:span text:style-name="T2095"><text:s/></text:span><text:span text:style-name="T2096">CONTRATANTE</text:span><text:span text:style-name="T2097"><text:s/></text:span><text:span text:style-name="T2098">com</text:span><text:span text:style-name="T2099"><text:s/></text:span><text:span text:style-name="T2100">a</text:span><text:span text:style-name="T2101"><text:s/></text:span><text:span text:style-name="T2102">antecedência</text:span><text:span text:style-name="T2103"><text:s/></text:span><text:span text:style-name="T2104">mínima</text:span><text:span text:style-name="T2105"><text:s/></text:span><text:span text:style-name="T2106">de</text:span><text:span text:style-name="T2107"><text:s/></text:span><text:span text:style-name="T2108">10</text:span><text:span text:style-name="T2109"><text:s/></text:span><text:span text:style-name="T2110">(dez)</text:span><text:span text:style-name="T2111"><text:s/></text:span><text:span text:style-name="T2112">dias</text:span><text:span text:style-name="T2113"><text:s/></text:span><text:span text:style-name="T2114">da</text:span><text:span text:style-name="T2115"><text:s/></text:span><text:span text:style-name="T2116">data</text:span><text:span text:style-name="T2117"><text:s/></text:span><text:span text:style-name="T2118">de</text:span><text:span text:style-name="T2119"><text:s/></text:span><text:span text:style-name="T2120">vencimento.</text:span></text:p>
            </text:list-item>
            <text:list-item>
              <text:p text:style-name="P2121"><text:span text:style-name="T2122">Gestor</text:span><text:span text:style-name="T2123"><text:s/></text:span><text:span text:style-name="T2124">/</text:span><text:span text:style-name="T2125"><text:s/></text:span><text:span text:style-name="T2126">Fiscal</text:span><text:span text:style-name="T2127"><text:s/></text:span><text:span text:style-name="T2128">deve</text:span><text:span text:style-name="T2129"><text:s/></text:span><text:span text:style-name="T2130">avaliar</text:span><text:span text:style-name="T2131"><text:s/></text:span><text:span text:style-name="T2132">mensalmente</text:span><text:span text:style-name="T2133"><text:s/></text:span><text:span text:style-name="T2134">o</text:span><text:span text:style-name="T2135"><text:s/></text:span><text:span text:style-name="T2136">valor</text:span><text:span text:style-name="T2137"><text:s/></text:span><text:span text:style-name="T2138">mínimo</text:span><text:span text:style-name="T2139"><text:s/></text:span><text:span text:style-name="T2140">de</text:span><text:span text:style-name="T2141"><text:s/></text:span><text:span text:style-name="T2142">acordo</text:span><text:span text:style-name="T2143"><text:s/></text:span><text:span text:style-name="T2144">com</text:span><text:span text:style-name="T2145"><text:s/></text:span><text:span text:style-name="T2146">o</text:span><text:span text:style-name="T2147"><text:s/></text:span><text:span text:style-name="T2148">PACOTE</text:span><text:span text:style-name="T2149"><text:s/></text:span><text:span text:style-name="T2150">DE</text:span><text:span text:style-name="T2151"><text:s/></text:span><text:span text:style-name="T2152">SERVIÇOS</text:span><text:span text:style-name="T2153"><text:s/></text:span><text:span text:style-name="T2154">utilizado</text:span><text:span text:style-name="T2155"><text:s/></text:span><text:span text:style-name="T2156">aquele</text:span><text:span text:style-name="T2157"><text:s/></text:span><text:span text:style-name="T2158">que</text:span><text:span text:style-name="T2159"><text:s/></text:span><text:span text:style-name="T2160">apresenta</text:span><text:span text:style-name="T2161"><text:s/></text:span><text:span text:style-name="T2162">maior</text:span><text:span text:style-name="T2163"><text:s/></text:span><text:span text:style-name="T2164">vantajosidade</text:span><text:span text:style-name="T2165"><text:s/></text:span><text:span text:style-name="T2166">para</text:span><text:span text:style-name="T2167"><text:s/></text:span><text:span text:style-name="T2168">a</text:span><text:span text:style-name="T2169"><text:s/></text:span><text:span text:style-name="T2170">Administração</text:span><text:span text:style-name="T2171"><text:s/></text:span><text:span text:style-name="T2172">do</text:span><text:span text:style-name="T2173"><text:s/></text:span><text:span text:style-name="T2174">TRT</text:span><text:span text:style-name="T2175"><text:s/></text:span><text:span text:style-name="T2176">24.</text:span></text:p>
            </text:list-item>
          </text:list>
        </text:list-item>
      </text:list>
      <text:p text:style-name="P2177"/>
      <text:p text:style-name="P2178"/>
      <text:list text:style-name="LFO4" text:continue-numbering="true">
        <text:list-item>
          <text:p text:style-name="P2179">DO<text:span text:style-name="T2180"><text:s/></text:span>FATURAMENTO<text:span text:style-name="T2181"><text:s/></text:span>E<text:span text:style-name="T2182"><text:s/></text:span>DA<text:span text:style-name="T2183"><text:s/></text:span>ATUALIZAÇÃO<text:span text:style-name="T2184"><text:s/></text:span>MONETÁRIA</text:p>
          <text:list text:continue-numbering="true">
            <text:list-item>
              <text:p text:style-name="P2185"><text:span text:style-name="T2186">O</text:span><text:span text:style-name="T2187"><text:s/></text:span><text:span text:style-name="T2188">CONTRATADO</text:span><text:span text:style-name="T2189"><text:s/></text:span><text:span text:style-name="T2190">emitirá</text:span><text:span text:style-name="T2191"><text:s/></text:span><text:span text:style-name="T2192">faturas</text:span><text:span text:style-name="T2193"><text:s/></text:span><text:span text:style-name="T2194">mensais</text:span><text:span text:style-name="T2195"><text:s/></text:span><text:span text:style-name="T2196">com</text:span><text:span text:style-name="T2197"><text:s/></text:span><text:span text:style-name="T2198">base</text:span><text:span text:style-name="T2199"><text:s/></text:span><text:span text:style-name="T2200">nos</text:span><text:span text:style-name="T2201"><text:s/></text:span><text:span text:style-name="T2202">valores</text:span><text:span text:style-name="T2203"><text:s/></text:span><text:span text:style-name="T2204">medidos</text:span><text:span text:style-name="T2205"><text:s/></text:span><text:span text:style-name="T2206">da</text:span><text:span text:style-name="T2207"><text:s/></text:span><text:span text:style-name="T2208">prestação</text:span><text:span text:style-name="T2209"><text:s/></text:span><text:span text:style-name="T2210">dos</text:span><text:span text:style-name="T2211"><text:s/></text:span><text:span text:style-name="T2212">serviços</text:span><text:span text:style-name="T2213"><text:s/></text:span><text:span text:style-name="T2214">e</text:span><text:span text:style-name="T2215"><text:s/></text:span><text:span text:style-name="T2216">produtos</text:span><text:span text:style-name="T2217"><text:s/></text:span><text:span text:style-name="T2218">fornecidos</text:span><text:span text:style-name="T2219"><text:s/></text:span><text:span text:style-name="T2220">pela</text:span><text:span text:style-name="T2221"><text:s/></text:span><text:span text:style-name="T2222">CONTRATADA,</text:span><text:span text:style-name="T2223"><text:s/></text:span><text:span text:style-name="T2224">observadas</text:span><text:span text:style-name="T2225"><text:s/></text:span><text:span text:style-name="T2226">as</text:span><text:span text:style-name="T2227"><text:s/></text:span><text:span text:style-name="T2228">cláusulas</text:span><text:span text:style-name="T2229"><text:s/></text:span><text:span text:style-name="T2230">deste</text:span><text:span text:style-name="T2231"><text:s/></text:span><text:span text:style-name="T2232">CONTRATO</text:span><text:span text:style-name="T2233"><text:s/></text:span><text:span text:style-name="T2234">e</text:span><text:span text:style-name="T2235"><text:s/></text:span><text:span text:style-name="T2236">a</text:span><text:span text:style-name="T2237"><text:s/></text:span><text:span text:style-name="T2238">legislação</text:span><text:span text:style-name="T2239"><text:s/></text:span><text:span text:style-name="T2240">em</text:span><text:span text:style-name="T2241"><text:s/></text:span><text:span text:style-name="T2242">vigor,</text:span><text:span text:style-name="T2243"><text:s/></text:span><text:span text:style-name="T2244">bem</text:span><text:span text:style-name="T2245"><text:s/></text:span><text:span text:style-name="T2246">como</text:span><text:span text:style-name="T2247"><text:s/></text:span><text:span text:style-name="T2248">as</text:span><text:span text:style-name="T2249"><text:s/></text:span><text:span text:style-name="T2250">tarifas</text:span><text:span text:style-name="T2251"><text:s/></text:span><text:span text:style-name="T2252">fixadas,</text:span><text:span text:style-name="T2253"><text:s/></text:span><text:span text:style-name="T2254">e</text:span><text:span text:style-name="T2255"><text:s/></text:span><text:span text:style-name="T2256">os</text:span><text:span text:style-name="T2257"><text:s/></text:span><text:span text:style-name="T2258">reajustes</text:span><text:span text:style-name="T2259"><text:s/></text:span><text:span text:style-name="T2260">previstos.</text:span></text:p>
              <text:list text:continue-numbering="true">
                <text:list-item>
                  <text:p text:style-name="P2261"><text:tab/><text:span text:style-name="T2262">As</text:span><text:span text:style-name="T2263"><text:s/></text:span><text:span text:style-name="T2264">demais</text:span><text:span text:style-name="T2265"><text:s/></text:span><text:span text:style-name="T2266">condições</text:span><text:span text:style-name="T2267"><text:s/></text:span><text:span text:style-name="T2268">de</text:span><text:span text:style-name="T2269"><text:s/></text:span><text:span text:style-name="T2270">pagamento</text:span><text:span text:style-name="T2271"><text:s/></text:span><text:span text:style-name="T2272">e</text:span><text:span text:style-name="T2273"><text:s/></text:span><text:span text:style-name="T2274">apresentação</text:span><text:span text:style-name="T2275"><text:s/></text:span><text:span text:style-name="T2276">de</text:span><text:span text:style-name="T2277"><text:s/></text:span><text:span text:style-name="T2278">fatura</text:span><text:span text:style-name="T2279"><text:s/></text:span><text:span text:style-name="T2280">obedecerão</text:span><text:span text:style-name="T2281"><text:s/></text:span><text:span text:style-name="T2282">no</text:span><text:span text:style-name="T2283"><text:s/></text:span><text:span text:style-name="T2284">que</text:span><text:span text:style-name="T2285"><text:s/></text:span><text:span text:style-name="T2286">couber,</text:span><text:span text:style-name="T2287"><text:s/></text:span><text:span text:style-name="T2288">às</text:span><text:span text:style-name="T2289"><text:s/></text:span><text:span text:style-name="T2290">cláusulas</text:span><text:span text:style-name="T2291"><text:s/></text:span><text:span text:style-name="T2292">contratuais</text:span><text:span text:style-name="T2293"><text:s/></text:span><text:span text:style-name="T2294">entre</text:span><text:span text:style-name="T2295"><text:s/></text:span><text:span text:style-name="T2296">as</text:span><text:span text:style-name="T2297"><text:s/></text:span><text:span text:style-name="T2298">partes.</text:span></text:p>
                </text:list-item>
                <text:list-item>
                  <text:p text:style-name="P2299"><text:tab/><text:span text:style-name="T2300">Nos casos</text:span><text:span text:style-name="T2301"><text:s/></text:span><text:span text:style-name="T2302">de eventuais atrasos</text:span><text:span text:style-name="T2303"><text:s/></text:span><text:span text:style-name="T2304">de pagamento ocasionados</text:span><text:span text:style-name="T2305"><text:s/></text:span><text:span text:style-name="T2306">por</text:span><text:span text:style-name="T2307"><text:s/></text:span><text:span text:style-name="T2308">negligência</text:span><text:span text:style-name="T2309"><text:s/></text:span><text:span text:style-name="T2310">por</text:span><text:span text:style-name="T2311"><text:s/></text:span><text:span text:style-name="T2312">parte</text:span><text:span text:style-name="T2313"><text:s/></text:span><text:span text:style-name="T2314">do</text:span><text:span text:style-name="T2315"><text:s/></text:span><text:span text:style-name="T2316">CONTRATANTE,</text:span><text:span text:style-name="T2317"><text:s/></text:span><text:span text:style-name="T2318">devidamente comprovada,</text:span><text:span text:style-name="T2319"><text:s/></text:span><text:span text:style-name="T2320">e</text:span><text:span text:style-name="T2321"><text:s/></text:span><text:span text:style-name="T2322">desde</text:span><text:span text:style-name="T2323"><text:s/></text:span><text:span text:style-name="T2324">que</text:span><text:span text:style-name="T2325"><text:s/></text:span><text:span text:style-name="T2326">tal fato</text:span><text:span text:style-name="T2327"><text:s/></text:span><text:span text:style-name="T2328">não</text:span><text:span text:style-name="T2329"><text:s/></text:span><text:span text:style-name="T2330">seja motivo</text:span><text:span text:style-name="T2331"><text:s/></text:span><text:span text:style-name="T2332">de</text:span><text:span text:style-name="T2333"><text:s/></text:span><text:span text:style-name="T2334">força maior, ensejará</text:span><text:span text:style-name="T2335"><text:s/></text:span><text:span text:style-name="T2336">atualização</text:span><text:span text:style-name="T2337"><text:s/></text:span><text:span text:style-name="T2338">financeira</text:span><text:span text:style-name="T2339"><text:s/></text:span><text:span text:style-name="T2340">de</text:span><text:span text:style-name="T2341"><text:s/></text:span><text:span text:style-name="T2342">acordo com</text:span><text:span text:style-name="T2343"><text:s/></text:span><text:span text:style-name="T2344">taxa SELIC, acrescido de multa de 2% e demais cominações</text:span><text:span text:style-name="T2345"><text:s/></text:span><text:span text:style-name="T2346">legais, inclusive</text:span><text:span text:style-name="T2347"><text:s/></text:span><text:span text:style-name="T2348">cartoriais.</text:span></text:p>
                </text:list-item>
              </text:list>
            </text:list-item>
          </text:list>
        </text:list-item>
      </text:list>
      <text:p text:style-name="P2349"/>
      <text:p text:style-name="P2350"/>
      <text:list text:style-name="LFO4" text:continue-numbering="true">
        <text:list-item>
          <text:p text:style-name="P2351">DO<text:span text:style-name="T2352"><text:s/></text:span>REAJUSTE<text:span text:style-name="T2353"><text:s/></text:span>DOS<text:span text:style-name="T2354"><text:s/></text:span>PREÇOS<text:span text:style-name="T2355"><text:s/></text:span>E<text:span text:style-name="T2356"><text:s/></text:span>DO<text:span text:style-name="T2357"><text:s/></text:span>REEQUILÍBRIO<text:span text:style-name="T2358"><text:s/></text:span>ECONÔMICO-FINANCEIRO</text:p>
        </text:list-item>
      </text:list>
      <text:soft-page-break/>
      <text:list text:style-name="LFO4" text:continue-numbering="true">
        <text:list-item>
          <text:list>
            <text:list-item>
              <text:p text:style-name="P2359"><text:span text:style-name="T2362">Os</text:span><text:span text:style-name="T2363"><text:s/></text:span><text:span text:style-name="T2364">preços</text:span><text:span text:style-name="T2365"><text:s/></text:span><text:span text:style-name="T2366">relativos</text:span><text:span text:style-name="T2367"><text:s/></text:span><text:span text:style-name="T2368">às</text:span><text:span text:style-name="T2369"><text:s/></text:span><text:span text:style-name="T2370">tarifas</text:span><text:span text:style-name="T2371"><text:s/></text:span><text:span text:style-name="T2372">dos</text:span><text:span text:style-name="T2373"><text:s/></text:span><text:span text:style-name="T2374">serviços</text:span><text:span text:style-name="T2375"><text:s/></text:span><text:span text:style-name="T2376">objeto</text:span><text:span text:style-name="T2377"><text:s/></text:span><text:span text:style-name="T2378">do</text:span><text:span text:style-name="T2379"><text:s/></text:span><text:span text:style-name="T2380">presente</text:span><text:span text:style-name="T2381"><text:s/></text:span><text:span text:style-name="T2382">contrato</text:span><text:span text:style-name="T2383"><text:s/></text:span><text:span text:style-name="T2384">serão</text:span><text:span text:style-name="T2385"><text:s/></text:span><text:span text:style-name="T2386">reajustados</text:span><text:span text:style-name="T2387"><text:s/></text:span><text:span text:style-name="T2388">conforme</text:span><text:span text:style-name="T2389"><text:s/></text:span><text:span text:style-name="T2390">determinação</text:span><text:span text:style-name="T2391"><text:s/></text:span><text:span text:style-name="T2392">legal</text:span><text:span text:style-name="T2393"><text:s/></text:span><text:span text:style-name="T2394">do</text:span><text:span text:style-name="T2395"><text:s/></text:span><text:span text:style-name="T2396">poder</text:span><text:span text:style-name="T2397"><text:s/></text:span><text:span text:style-name="T2398">concedente.</text:span></text:p>
              <text:list text:continue-numbering="true">
                <text:list-item>
                  <text:p text:style-name="P2399"><text:tab/><text:span text:style-name="T2400">Havendo</text:span><text:span text:style-name="T2401"><text:s/></text:span><text:span text:style-name="T2402">reajuste</text:span><text:span text:style-name="T2403"><text:s/></text:span><text:span text:style-name="T2404">no</text:span><text:span text:style-name="T2405"><text:s/></text:span><text:span text:style-name="T2406">valor</text:span><text:span text:style-name="T2407"><text:s/></text:span><text:span text:style-name="T2408">da</text:span><text:span text:style-name="T2409"><text:s/></text:span><text:span text:style-name="T2410">tarifa,</text:span><text:span text:style-name="T2411"><text:s/></text:span><text:span text:style-name="T2412">este</text:span><text:span text:style-name="T2413"><text:s/></text:span><text:span text:style-name="T2414">será</text:span><text:span text:style-name="T2415"><text:s/></text:span><text:span text:style-name="T2416">implementado</text:span><text:span text:style-name="T2417"><text:s/></text:span><text:span text:style-name="T2418">no</text:span><text:span text:style-name="T2419"><text:s/></text:span><text:span text:style-name="T2420">faturamento</text:span><text:span text:style-name="T2421"><text:s/></text:span><text:span text:style-name="T2422">da</text:span><text:span text:style-name="T2423"><text:s/></text:span><text:span text:style-name="T2424">demanda,</text:span><text:span text:style-name="T2425"><text:s/></text:span><text:span text:style-name="T2426">passando</text:span><text:span text:style-name="T2427"><text:s/></text:span><text:span text:style-name="T2428">o</text:span><text:span text:style-name="T2429"><text:s/></text:span><text:span text:style-name="T2430">presente</text:span><text:span text:style-name="T2431"><text:s/></text:span><text:span text:style-name="T2432">contrato</text:span><text:span text:style-name="T2433"><text:s/></text:span><text:span text:style-name="T2434">a</text:span><text:span text:style-name="T2435"><text:s/></text:span><text:span text:style-name="T2436">vigorar</text:span><text:span text:style-name="T2437"><text:s/></text:span><text:span text:style-name="T2438">com</text:span><text:span text:style-name="T2439"><text:s/></text:span><text:span text:style-name="T2440">o</text:span><text:span text:style-name="T2441"><text:s/></text:span><text:span text:style-name="T2442">valor</text:span><text:span text:style-name="T2443"><text:s/></text:span><text:span text:style-name="T2444">reajustado;</text:span></text:p>
                </text:list-item>
                <text:list-item>
                  <text:p text:style-name="P2445"><text:tab/><text:span text:style-name="T2446">O</text:span><text:span text:style-name="T2447"><text:s/></text:span><text:span text:style-name="T2448">reajuste</text:span><text:span text:style-name="T2449"><text:s/></text:span><text:span text:style-name="T2450">das</text:span><text:span text:style-name="T2451"><text:s/></text:span><text:span text:style-name="T2452">tabelas</text:span><text:span text:style-name="T2453"><text:s/></text:span><text:span text:style-name="T2454">de</text:span><text:span text:style-name="T2455"><text:s/></text:span><text:span text:style-name="T2456">preços</text:span><text:span text:style-name="T2457"><text:s/></text:span><text:span text:style-name="T2458">e</text:span><text:span text:style-name="T2459"><text:s/></text:span><text:span text:style-name="T2460">tarifas</text:span><text:span text:style-name="T2461"><text:s/></text:span><text:span text:style-name="T2462">observará</text:span><text:span text:style-name="T2463"><text:s/></text:span><text:span text:style-name="T2464">a</text:span><text:span text:style-name="T2465"><text:s/></text:span><text:span text:style-name="T2466">periodicidade</text:span><text:span text:style-name="T2467"><text:s/></text:span><text:span text:style-name="T2468">legal</text:span><text:span text:style-name="T2469"><text:s/></text:span><text:span text:style-name="T2470">mínima</text:span><text:span text:style-name="T2471"><text:s/></text:span><text:span text:style-name="T2472">de</text:span><text:span text:style-name="T2473"><text:s/></text:span><text:span text:style-name="T2474">12 (doze) meses, contada</text:span><text:span text:style-name="T2475"><text:s/></text:span><text:span text:style-name="T2476">a</text:span><text:span text:style-name="T2477"><text:s/></text:span><text:span text:style-name="T2478">partir</text:span><text:span text:style-name="T2479"><text:s/></text:span><text:span text:style-name="T2480">da</text:span><text:span text:style-name="T2481"><text:s/></text:span><text:span text:style-name="T2482">data</text:span><text:span text:style-name="T2483"><text:s/></text:span><text:span text:style-name="T2484">do</text:span><text:span text:style-name="T2485"><text:s/></text:span><text:span text:style-name="T2486">início</text:span><text:span text:style-name="T2487"><text:s/></text:span><text:span text:style-name="T2488">da vigência da</text:span><text:span text:style-name="T2489"><text:s/></text:span><text:span text:style-name="T2490">tabela</text:span><text:span text:style-name="T2491"><text:s/></text:span><text:span text:style-name="T2492">de</text:span><text:span text:style-name="T2493"><text:s/></text:span><text:span text:style-name="T2494">preços</text:span><text:span text:style-name="T2495"><text:s/></text:span><text:span text:style-name="T2496">e</text:span><text:span text:style-name="T2497"><text:s/></text:span><text:span text:style-name="T2498">tarifas</text:span><text:span text:style-name="T2499"><text:s/></text:span><text:span text:style-name="T2500">(valor</text:span><text:span text:style-name="T2501"><text:s/></text:span><text:span text:style-name="T2502">da</text:span><text:span text:style-name="T2503"><text:s/></text:span><text:span text:style-name="T2504">proposta).</text:span></text:p>
                </text:list-item>
              </text:list>
            </text:list-item>
          </text:list>
        </text:list-item>
      </text:list>
      <text:p text:style-name="P2505"/>
      <text:list text:style-name="LFO4" text:continue-numbering="true">
        <text:list-item>
          <text:list>
            <text:list-item>
              <text:list>
                <text:list-item>
                  <text:p text:style-name="P2506"><text:tab/><text:span text:style-name="T2507">Em</text:span><text:span text:style-name="T2508"><text:s/></text:span><text:span text:style-name="T2509">atendimento</text:span><text:span text:style-name="T2510"><text:s/></text:span><text:span text:style-name="T2511">ao</text:span><text:span text:style-name="T2512"><text:s/></text:span><text:span text:style-name="T2513">disposto</text:span><text:span text:style-name="T2514"><text:s/></text:span><text:span text:style-name="T2515">na</text:span><text:span text:style-name="T2516"><text:s/></text:span><text:span text:style-name="T2517">Lei</text:span><text:span text:style-name="T2518"><text:s/></text:span><text:span text:style-name="T2519">nº</text:span><text:span text:style-name="T2520"><text:s/></text:span><text:span text:style-name="T2521">8.666/1993</text:span><text:span text:style-name="T2522"><text:s/></text:span><text:span text:style-name="T2523">o</text:span><text:span text:style-name="T2524"><text:s/></text:span><text:span text:style-name="T2525">reajuste</text:span><text:span text:style-name="T2526"><text:s/></text:span><text:span text:style-name="T2527">de</text:span><text:span text:style-name="T2528"><text:s/></text:span><text:span text:style-name="T2529">preços</text:span><text:span text:style-name="T2530"><text:s/></text:span><text:span text:style-name="T2531">vincula-se</text:span><text:span text:style-name="T2532"><text:s/></text:span><text:span text:style-name="T2533">a</text:span><text:span text:style-name="T2534"><text:s/></text:span><text:span text:style-name="T2535">normativo</text:span><text:span text:style-name="T2536"><text:s/></text:span><text:span text:style-name="T2537">expedido</text:span><text:span text:style-name="T2538"><text:s/></text:span><text:span text:style-name="T2539">pelo</text:span><text:span text:style-name="T2540"><text:s/></text:span><text:span text:style-name="T2541">CONTRATADO,</text:span><text:span text:style-name="T2542"><text:s/></text:span><text:span text:style-name="T2543">obedecendo</text:span><text:span text:style-name="T2544"><text:s/></text:span><text:span text:style-name="T2545">ao</text:span><text:span text:style-name="T2546"><text:s/></text:span><text:span text:style-name="T2547">interregno</text:span><text:span text:style-name="T2548"><text:s/></text:span><text:span text:style-name="T2549">de</text:span><text:span text:style-name="T2550"><text:s/></text:span><text:span text:style-name="T2551">12</text:span><text:span text:style-name="T2552"><text:s/></text:span><text:span text:style-name="T2553">(doze)</text:span><text:span text:style-name="T2554"><text:s/></text:span><text:span text:style-name="T2555">meses</text:span><text:span text:style-name="T2556"><text:s/></text:span><text:span text:style-name="T2557">entre</text:span><text:span text:style-name="T2558"><text:s/></text:span><text:span text:style-name="T2559">os</text:span><text:span text:style-name="T2560"><text:s/></text:span><text:span text:style-name="T2561">reajustes.</text:span></text:p>
                </text:list-item>
                <text:list-item>
                  <text:p text:style-name="P2562"><text:tab/><text:span text:style-name="T2563">Em</text:span><text:span text:style-name="T2564"><text:s/></text:span><text:span text:style-name="T2565">caso</text:span><text:span text:style-name="T2566"><text:s/></text:span><text:span text:style-name="T2567">de</text:span><text:span text:style-name="T2568"><text:s/></text:span><text:span text:style-name="T2569">norma</text:span><text:span text:style-name="T2570"><text:s/></text:span><text:span text:style-name="T2571">legal</text:span><text:span text:style-name="T2572"><text:s/></text:span><text:span text:style-name="T2573">alterando</text:span><text:span text:style-name="T2574"><text:s/></text:span><text:span text:style-name="T2575">os</text:span><text:span text:style-name="T2576"><text:s/></text:span><text:span text:style-name="T2577">valores</text:span><text:span text:style-name="T2578"><text:s/></text:span><text:span text:style-name="T2579">dos</text:span><text:span text:style-name="T2580"><text:s/></text:span><text:span text:style-name="T2581">serviços</text:span><text:span text:style-name="T2582"><text:s/></text:span><text:span text:style-name="T2583">prestados</text:span><text:span text:style-name="T2584"><text:s/></text:span><text:span text:style-name="T2585">pela</text:span><text:span text:style-name="T2586"><text:s/></text:span><text:span text:style-name="T2587">CONTRATADA</text:span><text:span text:style-name="T2588"><text:s/></text:span><text:span text:style-name="T2589">este</text:span><text:span text:style-name="T2590"><text:s/></text:span><text:span text:style-name="T2591">deverá</text:span><text:span text:style-name="T2592"><text:s/></text:span><text:span text:style-name="T2593">ser</text:span><text:span text:style-name="T2594"><text:s/></text:span><text:span text:style-name="T2595">avaliado</text:span><text:span text:style-name="T2596"><text:s/></text:span><text:span text:style-name="T2597">pela</text:span><text:span text:style-name="T2598"><text:s/></text:span><text:span text:style-name="T2599">CONTRATANTE,</text:span><text:span text:style-name="T2600"><text:s/></text:span><text:span text:style-name="T2601">observando</text:span><text:span text:style-name="T2602"><text:s/></text:span><text:span text:style-name="T2603">o</text:span><text:span text:style-name="T2604"><text:s/></text:span><text:span text:style-name="T2605">prescrito</text:span><text:span text:style-name="T2606"><text:s/></text:span><text:span text:style-name="T2607">na</text:span><text:span text:style-name="T2608"><text:s/></text:span><text:span text:style-name="T2609">Lei</text:span><text:span text:style-name="T2610"><text:s/></text:span><text:span text:style-name="T2611">8.666/1993.</text:span></text:p>
                </text:list-item>
              </text:list>
            </text:list-item>
          </text:list>
        </text:list-item>
      </text:list>
      <text:p text:style-name="P2612"/>
      <text:p text:style-name="P2613"/>
      <text:p text:style-name="P2614"/>
      <text:list text:style-name="LFO3" text:continue-numbering="true">
        <text:list-item>
          <text:p text:style-name="P2615">DA<text:span text:style-name="T2616"><text:s/></text:span>GESTÃO<text:span text:style-name="T2617"><text:s/></text:span>E DA<text:span text:style-name="T2618"><text:s/></text:span>FISCALIZAÇÃO</text:p>
          <text:list text:continue-numbering="true">
            <text:list-item>
              <text:p text:style-name="P2619"><text:span text:style-name="T2620">Em</text:span><text:span text:style-name="T2621"><text:s/></text:span><text:span text:style-name="T2622">cumprimento</text:span><text:span text:style-name="T2623"><text:s/></text:span><text:span text:style-name="T2624">ao</text:span><text:span text:style-name="T2625"><text:s/></text:span><text:span text:style-name="T2626">disposto</text:span><text:span text:style-name="T2627"><text:s/></text:span><text:span text:style-name="T2628">no</text:span><text:span text:style-name="T2629"><text:s/></text:span><text:span text:style-name="T2630">art.</text:span><text:span text:style-name="T2631"><text:s/></text:span><text:span text:style-name="T2632">67</text:span><text:span text:style-name="T2633"><text:s/></text:span><text:span text:style-name="T2634">da</text:span><text:span text:style-name="T2635"><text:s/></text:span><text:span text:style-name="T2636">Lei</text:span><text:span text:style-name="T2637"><text:s/></text:span><text:span text:style-name="T2638">nº</text:span><text:span text:style-name="T2639"><text:s/></text:span><text:span text:style-name="T2640">8.666/1993,</text:span><text:span text:style-name="T2641"><text:s/></text:span><text:span text:style-name="T2642">o</text:span><text:span text:style-name="T2643"><text:s/></text:span><text:span text:style-name="T2644">CONTRATANTE</text:span><text:span text:style-name="T2645"><text:s/></text:span><text:span text:style-name="T2646">designará,</text:span><text:span text:style-name="T2647"><text:s/></text:span><text:span text:style-name="T2648">por</text:span><text:span text:style-name="T2649"><text:s/></text:span><text:span text:style-name="T2650">meio</text:span><text:span text:style-name="T2651"><text:s/></text:span><text:span text:style-name="T2652">de</text:span><text:span text:style-name="T2653"><text:s/></text:span><text:span text:style-name="T2654">Portaria,</text:span><text:span text:style-name="T2655"><text:s/></text:span><text:span text:style-name="T2656">servidor(es)</text:span><text:span text:style-name="T2657"><text:s/></text:span><text:span text:style-name="T2658">para</text:span><text:span text:style-name="T2659"><text:s/></text:span><text:span text:style-name="T2660">a</text:span><text:span text:style-name="T2661"><text:s/></text:span><text:span text:style-name="T2662">gestão</text:span><text:span text:style-name="T2663"><text:s/></text:span><text:span text:style-name="T2664">e</text:span><text:span text:style-name="T2665"><text:s/></text:span><text:span text:style-name="T2666">a</text:span><text:span text:style-name="T2667"><text:s/></text:span><text:span text:style-name="T2668">fiscalização</text:span><text:span text:style-name="T2669"><text:s/></text:span><text:span text:style-name="T2670">da</text:span><text:span text:style-name="T2671"><text:s/></text:span><text:span text:style-name="T2672">contratação,</text:span><text:span text:style-name="T2673"><text:s/></text:span><text:span text:style-name="T2674">bem</text:span><text:span text:style-name="T2675"><text:s/></text:span><text:span text:style-name="T2676">como,</text:span><text:span text:style-name="T2677"><text:s/></text:span><text:span text:style-name="T2678">se</text:span><text:span text:style-name="T2679"><text:s/></text:span><text:span text:style-name="T2680">necessário,</text:span><text:span text:style-name="T2681"><text:s/></text:span><text:span text:style-name="T2682">servidor(es)</text:span><text:span text:style-name="T2683"><text:s/></text:span><text:span text:style-name="T2684">para</text:span><text:span text:style-name="T2685"><text:s/></text:span><text:span text:style-name="T2686">auxílio</text:span><text:span text:style-name="T2687"><text:s/></text:span><text:span text:style-name="T2688">na</text:span><text:span text:style-name="T2689"><text:s/></text:span><text:span text:style-name="T2690">fiscalização.</text:span></text:p>
            </text:list-item>
            <text:list-item>
              <text:p text:style-name="P2691"><text:span text:style-name="T2692">Tanto o Gestor</text:span><text:span text:style-name="T2693"><text:s/></text:span><text:span text:style-name="T2694">quanto</text:span><text:span text:style-name="T2695"><text:s/></text:span><text:span text:style-name="T2696">o Fiscal atuarão em</text:span><text:span text:style-name="T2697"><text:s/></text:span><text:span text:style-name="T2698">conjunto</text:span><text:span text:style-name="T2699"><text:s/></text:span><text:span text:style-name="T2700">no acompanhamento e fiscalização</text:span><text:span text:style-name="T2701"><text:s/></text:span><text:span text:style-name="T2702">da</text:span><text:span text:style-name="T2703"><text:s/></text:span><text:span text:style-name="T2704">contratação,</text:span><text:span text:style-name="T2705"><text:s/></text:span><text:span text:style-name="T2706">incumbindo</text:span><text:span text:style-name="T2707"><text:s/></text:span><text:span text:style-name="T2708">especificamente</text:span><text:span text:style-name="T2709"><text:s/></text:span><text:span text:style-name="T2710">ao</text:span><text:span text:style-name="T2711"><text:s/></text:span><text:span text:style-name="T2712">Fiscal</text:span><text:span text:style-name="T2713"><text:s/></text:span><text:span text:style-name="T2714">o</text:span><text:span text:style-name="T2715"><text:s/></text:span><text:span text:style-name="T2716">acompanhamento</text:span><text:span text:style-name="T2717"><text:s/></text:span><text:span text:style-name="T2718">do</text:span><text:span text:style-name="T2719"><text:s/></text:span><text:span text:style-name="T2720">cumprimento das obrigações pelo CONTRATADO e ao Gestor a liquidação das notas</text:span><text:span text:style-name="T2721"><text:s/></text:span><text:span text:style-name="T2722">fiscais/faturas.</text:span></text:p>
            </text:list-item>
            <text:list-item>
              <text:p text:style-name="P2723"><text:span text:style-name="T2724">A</text:span><text:span text:style-name="T2725"><text:s/></text:span><text:span text:style-name="T2726">existência</text:span><text:span text:style-name="T2727"><text:s/></text:span><text:span text:style-name="T2728">de</text:span><text:span text:style-name="T2729"><text:s/></text:span><text:span text:style-name="T2730">fiscalização</text:span><text:span text:style-name="T2731"><text:s/></text:span><text:span text:style-name="T2732">por</text:span><text:span text:style-name="T2733"><text:s/></text:span><text:span text:style-name="T2734">parte</text:span><text:span text:style-name="T2735"><text:s/></text:span><text:span text:style-name="T2736">do</text:span><text:span text:style-name="T2737"><text:s/></text:span><text:span text:style-name="T2738">CONTRATANTE</text:span><text:span text:style-name="T2739"><text:s/></text:span><text:span text:style-name="T2740">não</text:span><text:span text:style-name="T2741"><text:s/></text:span><text:span text:style-name="T2742">exclui</text:span><text:span text:style-name="T2743"><text:s/></text:span><text:span text:style-name="T2744">nem</text:span><text:span text:style-name="T2745"><text:s/></text:span><text:span text:style-name="T2746">reduz</text:span><text:span text:style-name="T2747"><text:s/></text:span><text:span text:style-name="T2748">a</text:span><text:span text:style-name="T2749"><text:s/></text:span><text:span text:style-name="T2750">responsabilidade do CONTRATADO por quaisquer irregularidades no cumprimento das</text:span><text:span text:style-name="T2751"><text:s/></text:span><text:span text:style-name="T2752">obri</text:span><text:span text:style-name="T2753">gações</text:span><text:span text:style-name="T2754"><text:s/></text:span><text:span text:style-name="T2755">assumidas,</text:span><text:span text:style-name="T2756"><text:s/></text:span><text:span text:style-name="T2757">nem</text:span><text:span text:style-name="T2758"><text:s/></text:span><text:span text:style-name="T2759">perante</text:span><text:span text:style-name="T2760"><text:s/></text:span><text:span text:style-name="T2761">terceiros,</text:span><text:span text:style-name="T2762"><text:s/></text:span><text:span text:style-name="T2763">ainda</text:span><text:span text:style-name="T2764"><text:s/></text:span><text:span text:style-name="T2765">que</text:span><text:span text:style-name="T2766"><text:s/></text:span><text:span text:style-name="T2767">resultante</text:span><text:span text:style-name="T2768"><text:s/></text:span><text:span text:style-name="T2769">de</text:span><text:span text:style-name="T2770"><text:s/></text:span><text:span text:style-name="T2771">imperfeições</text:span><text:span text:style-name="T2772"><text:s/></text:span><text:span text:style-name="T2773">técnicas ou vícios redibitórios e, na ocorrência destes, não implica a co-responsabilidade</text:span><text:span text:style-name="T2774"><text:s/></text:span><text:span text:style-name="T2775">do</text:span><text:span text:style-name="T2776"><text:s/></text:span><text:span text:style-name="T2777">CONTRATANTE</text:span><text:span text:style-name="T2778"><text:s/></text:span><text:span text:style-name="T2779">ou</text:span><text:span text:style-name="T2780"><text:s/></text:span><text:span text:style-name="T2781">de</text:span><text:span text:style-name="T2782"><text:s/></text:span><text:span text:style-name="T2783">seus</text:span><text:span text:style-name="T2784"><text:s/></text:span><text:span text:style-name="T2785">agentes ou</text:span><text:span text:style-name="T2786"><text:s/></text:span><text:span text:style-name="T2787">prepostos.</text:span></text:p>
            </text:list-item>
            <text:list-item>
              <text:p text:style-name="P2788"><text:span text:style-name="T2789">Não obstante o CONTRATADO seja a única e exclusiva responsável pela execução de</text:span><text:span text:style-name="T2790"><text:s/></text:span><text:span text:style-name="T2791">todos os serviços, o CONTRATANTE reserva-se no direito de, sem que de qualquer forma</text:span><text:span text:style-name="T2792"><text:s/></text:span><text:span text:style-name="T2793">restrinja</text:span><text:span text:style-name="T2794"><text:s/></text:span><text:span text:style-name="T2795">a</text:span><text:span text:style-name="T2796"><text:s/></text:span><text:span text:style-name="T2797">plenitude</text:span><text:span text:style-name="T2798"><text:s/></text:span><text:span text:style-name="T2799">dessa</text:span><text:span text:style-name="T2800"><text:s/></text:span><text:span text:style-name="T2801">responsabilidade,</text:span><text:span text:style-name="T2802"><text:s/></text:span><text:span text:style-name="T2803">exercer</text:span><text:span text:style-name="T2804"><text:s/></text:span><text:span text:style-name="T2805">a</text:span><text:span text:style-name="T2806"><text:s/></text:span><text:span text:style-name="T2807">mais</text:span><text:span text:style-name="T2808"><text:s/></text:span><text:span text:style-name="T2809">ampla</text:span><text:span text:style-name="T2810"><text:s/></text:span><text:span text:style-name="T2811">e</text:span><text:span text:style-name="T2812"><text:s/></text:span><text:span text:style-name="T2813">completa</text:span><text:span text:style-name="T2814"><text:s/></text:span><text:span text:style-name="T2815">fiscalização,</text:span><text:span text:style-name="T2816"><text:s/></text:span><text:span text:style-name="T2817">por intermédio</text:span><text:span text:style-name="T2818"><text:s/></text:span><text:span text:style-name="T2819">do</text:span><text:span text:style-name="T2820"><text:s/></text:span><text:span text:style-name="T2821">Fiscal</text:span><text:span text:style-name="T2822"><text:s/></text:span><text:span text:style-name="T2823">do</text:span><text:span text:style-name="T2824"><text:s/></text:span><text:span text:style-name="T2825">contrato.</text:span></text:p>
            </text:list-item>
            <text:list-item>
              <text:p text:style-name="P2826"><text:span text:style-name="T2827">A ação ou a omissão, total ou parcial, por parte da fiscalização do CONTRATANTE, não</text:span><text:span text:style-name="T2828"><text:s/></text:span><text:span text:style-name="T2829">eximirá</text:span><text:span text:style-name="T2830"><text:s/></text:span><text:span text:style-name="T2831">o</text:span><text:span text:style-name="T2832"><text:s/></text:span><text:span text:style-name="T2833">CONTRATADO</text:span><text:span text:style-name="T2834"><text:s/></text:span><text:span text:style-name="T2835">da</text:span><text:span text:style-name="T2836"><text:s/></text:span><text:span text:style-name="T2837">total</text:span><text:span text:style-name="T2838"><text:s/></text:span><text:span text:style-name="T2839">responsabilidade</text:span><text:span text:style-name="T2840"><text:s/></text:span><text:span text:style-name="T2841">decorrente</text:span><text:span text:style-name="T2842"><text:s/></text:span><text:span text:style-name="T2843">de</text:span><text:span text:style-name="T2844"><text:s/></text:span><text:span text:style-name="T2845">má</text:span><text:span text:style-name="T2846"><text:s/></text:span><text:span text:style-name="T2847">execução</text:span><text:span text:style-name="T2848"><text:s/></text:span><text:span text:style-name="T2849">da</text:span><text:span text:style-name="T2850"><text:s/></text:span><text:span text:style-name="T2851">contratação,</text:span><text:span text:style-name="T2852"><text:s/></text:span><text:span text:style-name="T2853">inclusive por</text:span><text:span text:style-name="T2854"><text:s/></text:span><text:span text:style-name="T2855">defeito</text:span><text:span text:style-name="T2856"><text:s/></text:span><text:span text:style-name="T2857">ou</text:span><text:span text:style-name="T2858"><text:s/></text:span><text:span text:style-name="T2859">inadequação do produto</text:span><text:span text:style-name="T2860"><text:s/></text:span><text:span text:style-name="T2861">fornecido.</text:span></text:p>
            </text:list-item>
          </text:list>
        </text:list-item>
      </text:list>
      <text:p text:style-name="P2862"/>
      <text:p text:style-name="P2863"/>
      <text:list text:style-name="LFO3" text:continue-numbering="true">
        <text:list-item>
          <text:p text:style-name="P2864">DAS<text:span text:style-name="T2865"><text:s/></text:span>PENALIDADES</text:p>
          <text:list text:continue-numbering="true">
            <text:list-item>
              <text:p text:style-name="P2866"><text:span text:style-name="T2867">A inexecução parcial do contrato por parte do CONTRATADO implicará no desconto</text:span><text:span text:style-name="T2868"><text:s/></text:span><text:span text:style-name="T2869">proporcional</text:span><text:span text:style-name="T2870"><text:s/></text:span><text:span text:style-name="T2871">aos</text:span><text:span text:style-name="T2872"><text:s/></text:span><text:span text:style-name="T2873">dias</text:span><text:span text:style-name="T2874"><text:s/></text:span><text:span text:style-name="T2875">em</text:span><text:span text:style-name="T2876"><text:s/></text:span><text:span text:style-name="T2877">que</text:span><text:span text:style-name="T2878"><text:s/></text:span><text:span text:style-name="T2879">o</text:span><text:span text:style-name="T2880"><text:s/></text:span><text:span text:style-name="T2881">serviço</text:span><text:span text:style-name="T2882"><text:s/></text:span><text:span text:style-name="T2883">deixou</text:span><text:span text:style-name="T2884"><text:s/></text:span><text:span text:style-name="T2885">de</text:span><text:span text:style-name="T2886"><text:s/></text:span><text:span text:style-name="T2887">ser</text:span><text:span text:style-name="T2888"><text:s/></text:span><text:span text:style-name="T2889">prestado,</text:span><text:span text:style-name="T2890"><text:s/></text:span><text:span text:style-name="T2891">ao</text:span><text:span text:style-name="T2892"><text:s/></text:span><text:span text:style-name="T2893">passo</text:span><text:span text:style-name="T2894"><text:s/></text:span><text:span text:style-name="T2895">que</text:span><text:span text:style-name="T2896"><text:s/></text:span><text:span text:style-name="T2897">a</text:span><text:span text:style-name="T2898"><text:s/></text:span><text:span text:style-name="T2899">inexecução</text:span><text:span text:style-name="T2900"><text:s/></text:span><text:span text:style-name="T2901">total</text:span><text:span text:style-name="T2902"><text:s/></text:span><text:span text:style-name="T2903">implicará</text:span><text:span text:style-name="T2904"><text:s/></text:span><text:span text:style-name="T2905">na</text:span><text:span text:style-name="T2906"><text:s/></text:span><text:span text:style-name="T2907">rescisão</text:span><text:span text:style-name="T2908"><text:s/></text:span><text:span text:style-name="T2909">do</text:span><text:span text:style-name="T2910"><text:s/></text:span><text:span text:style-name="T2911">contr</text:span><text:span text:style-name="T2912">ato</text:span><text:span text:style-name="T2913"><text:s/></text:span><text:span text:style-name="T2914">sem</text:span><text:span text:style-name="T2915"><text:s/></text:span><text:span text:style-name="T2916">prejuízo</text:span><text:span text:style-name="T2917"><text:s/></text:span><text:span text:style-name="T2918">da</text:span><text:span text:style-name="T2919"><text:s/></text:span><text:span text:style-name="T2920">apuração</text:span><text:span text:style-name="T2921"><text:s/></text:span><text:span text:style-name="T2922">de</text:span><text:span text:style-name="T2923"><text:s/></text:span><text:span text:style-name="T2924">indenização</text:span><text:span text:style-name="T2925"><text:s/></text:span><text:span text:style-name="T2926">compensatória pelos possíveis</text:span><text:span text:style-name="T2927"><text:s/></text:span><text:span text:style-name="T2928">danos</text:span><text:span text:style-name="T2929"><text:s/></text:span><text:span text:style-name="T2930">gerados.</text:span></text:p>
            </text:list-item>
          </text:list>
        </text:list-item>
      </text:list>
      <text:p text:style-name="P2931"/>
      <text:p text:style-name="P2932"/>
      <text:list text:style-name="LFO3" text:continue-numbering="true">
        <text:list-item>
          <text:p text:style-name="P2933">DA<text:span text:style-name="T2934"><text:s/></text:span>RESCISÃO</text:p>
          <text:list text:continue-numbering="true">
            <text:list-item>
              <text:p text:style-name="P2935"><text:span text:style-name="T2936">O</text:span><text:span text:style-name="T2937"><text:s/></text:span><text:span text:style-name="T2938">presente</text:span><text:span text:style-name="T2939"><text:s/></text:span><text:span text:style-name="T2940">contrato</text:span><text:span text:style-name="T2941"><text:s/></text:span><text:span text:style-name="T2942">poderá</text:span><text:span text:style-name="T2943"><text:s/></text:span><text:span text:style-name="T2944">ser</text:span><text:span text:style-name="T2945"><text:s/></text:span><text:span text:style-name="T2946">rescindido</text:span><text:span text:style-name="T2947"><text:s/></text:span><text:span text:style-name="T2948">a</text:span><text:span text:style-name="T2949"><text:s/></text:span><text:span text:style-name="T2950">qualquer</text:span><text:span text:style-name="T2951"><text:s/></text:span><text:span text:style-name="T2952">tempo:</text:span></text:p>
              <text:list text:continue-numbering="true">
                <text:list-item>
                  <text:p text:style-name="P2953"><text:span text:style-name="T2954">Por</text:span><text:span text:style-name="T2955"><text:s/></text:span><text:span text:style-name="T2956">interesse</text:span><text:span text:style-name="T2957"><text:s/></text:span><text:span text:style-name="T2958">de</text:span><text:span text:style-name="T2959"><text:s/></text:span><text:span text:style-name="T2960">qualquer</text:span><text:span text:style-name="T2961"><text:s/></text:span><text:span text:style-name="T2962">uma</text:span><text:span text:style-name="T2963"><text:s/></text:span><text:span text:style-name="T2964">das</text:span><text:span text:style-name="T2965"><text:s/></text:span><text:span text:style-name="T2966">partes</text:span><text:span text:style-name="T2967"><text:s/></text:span><text:span text:style-name="T2968">e</text:span><text:span text:style-name="T2969"><text:s/></text:span><text:span text:style-name="T2970">mediante</text:span><text:span text:style-name="T2971"><text:s/></text:span><text:span text:style-name="T2972">comunicação</text:span><text:span text:style-name="T2973"><text:s/></text:span><text:span text:style-name="T2974">formal,</text:span><text:span text:style-name="T2975"><text:s/></text:span><text:span text:style-name="T2976">com</text:span><text:span text:style-name="T2977"><text:s/></text:span><text:span text:style-name="T2978">prova</text:span><text:span text:style-name="T2979"><text:s/></text:span><text:span text:style-name="T2980">de</text:span></text:p>
                </text:list-item>
              </text:list>
            </text:list-item>
          </text:list>
        </text:list-item>
      </text:list>
      <text:soft-page-break/>
      <text:p text:style-name="P2981">recebimento<text:span text:style-name="T2984"><text:s/></text:span>e<text:span text:style-name="T2985"><text:s/></text:span>aviso<text:span text:style-name="T2986"><text:s/></text:span>prévio<text:span text:style-name="T2987"><text:s/></text:span>mínimo<text:span text:style-name="T2988"><text:s/></text:span>de<text:span text:style-name="T2989"><text:s/></text:span>30<text:span text:style-name="T2990"><text:s/></text:span>(trinta)<text:span text:style-name="T2991"><text:s/></text:span>dias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2"><text:span text:style-name="T2993">Quando</text:span><text:span text:style-name="T2994"><text:s/></text:span><text:span text:style-name="T2995">a</text:span><text:span text:style-name="T2996"><text:s/></text:span><text:span text:style-name="T2997">solicitação</text:span><text:span text:style-name="T2998"><text:s/></text:span><text:span text:style-name="T2999">de</text:span><text:span text:style-name="T3000"><text:s/></text:span><text:span text:style-name="T3001">rescisão</text:span><text:span text:style-name="T3002"><text:s/></text:span><text:span text:style-name="T3003">ocorrer</text:span><text:span text:style-name="T3004"><text:s/></text:span><text:span text:style-name="T3005">concomitantemente</text:span><text:span text:style-name="T3006"><text:s/></text:span><text:span text:style-name="T3007">à</text:span><text:span text:style-name="T3008"><text:s/></text:span><text:span text:style-name="T3009">formalização</text:span><text:span text:style-name="T3010"><text:s/></text:span><text:span text:style-name="T3011">de</text:span><text:span text:style-name="T3012"><text:s/></text:span><text:span text:style-name="T3013">contrato sucedâneo, com valor mínimo igual ou superior, a rescisão poderá ocorrer na data da</text:span><text:span text:style-name="T3014"><text:s/></text:span><text:span text:style-name="T3015">formalização do pedido, independente do aviso prévio a que se refere o subitem anterior. Os</text:span><text:span text:style-name="T3016"><text:s/></text:span><text:span text:style-name="T3017">serviços</text:span><text:span text:style-name="T3018"><text:s/></text:span><text:span text:style-name="T3019">e</text:span><text:span text:style-name="T3020"><text:s/></text:span><text:span text:style-name="T3021">produtos</text:span><text:span text:style-name="T3022"><text:s/></text:span><text:span text:style-name="T3023">constantes</text:span><text:span text:style-name="T3024"><text:s/></text:span><text:span text:style-name="T3025">no</text:span><text:span text:style-name="T3026"><text:s/></text:span><text:span text:style-name="T3027">contrato</text:span><text:span text:style-name="T3028"><text:s/></text:span><text:span text:style-name="T3029">sucedâneo</text:span><text:span text:style-name="T3030"><text:s/></text:span><text:span text:style-name="T3031">estarão</text:span><text:span text:style-name="T3032"><text:s/></text:span><text:span text:style-name="T3033">disponíveis</text:span><text:span text:style-name="T3034"><text:s/></text:span><text:span text:style-name="T3035">para</text:span><text:span text:style-name="T3036"><text:s/></text:span><text:span text:style-name="T3037">utilização</text:span><text:span text:style-name="T3038"><text:s/></text:span><text:span text:style-name="T3039">somente</text:span><text:span text:style-name="T3040"><text:s/></text:span><text:span text:style-name="T3041">após seu</text:span><text:span text:style-name="T3042"><text:s/></text:span><text:span text:style-name="T3043">cadastro</text:span><text:span text:style-name="T3044"><text:s/></text:span><text:span text:style-name="T3045">nos sistemas dos</text:span><text:span text:style-name="T3046"><text:s/></text:span><text:span text:style-name="T3047">Correios.</text:span></text:p>
                    </text:list-item>
                  </text:list>
                </text:list-item>
                <text:list-item>
                  <text:p text:style-name="P3048"><text:span text:style-name="T3049">Por inadimplemento das</text:span><text:span text:style-name="T3050"><text:s/>obrigações previstas no presente termo será comunicado pela</text:span><text:span text:style-name="T3051"><text:s/></text:span><text:span text:style-name="T3052">parte prejudicada à outra, mediante notificação escrita, com prova de recebimento, para que a</text:span><text:span text:style-name="T3053"><text:s/></text:span><text:span text:style-name="T3054">parte inadimplente regularize a pendência financeira ou de prestação dos serviços, sob pena de</text:span><text:span text:style-name="T3055"><text:s/></text:span><text:span text:style-name="T3056">rescis</text:span><text:span text:style-name="T3057">ão</text:span><text:span text:style-name="T3058"><text:s/></text:span><text:span text:style-name="T3059">contratual</text:span><text:span text:style-name="T3060"><text:s/></text:span><text:span text:style-name="T3061">nos</text:span><text:span text:style-name="T3062"><text:s/></text:span><text:span text:style-name="T3063">termos do</text:span><text:span text:style-name="T3064"><text:s/></text:span><text:span text:style-name="T3065">Art.</text:span><text:span text:style-name="T3066"><text:s/></text:span><text:span text:style-name="T3067">78, da</text:span><text:span text:style-name="T3068"><text:s/></text:span><text:span text:style-name="T3069">Lei 8.666/1993.</text:span></text:p>
                </text:list-item>
                <text:list-item>
                  <text:p text:style-name="P3070"><text:span text:style-name="T3071">Na</text:span><text:span text:style-name="T3072"><text:s/></text:span><text:span text:style-name="T3073">hipótese</text:span><text:span text:style-name="T3074"><text:s/></text:span><text:span text:style-name="T3075">de</text:span><text:span text:style-name="T3076"><text:s/></text:span><text:span text:style-name="T3077">ocorrer</text:span><text:span text:style-name="T3078"><text:s/></text:span><text:span text:style-name="T3079">qualquer</text:span><text:span text:style-name="T3080"><text:s/></text:span><text:span text:style-name="T3081">das</text:span><text:span text:style-name="T3082"><text:s/></text:span><text:span text:style-name="T3083">situações</text:span><text:span text:style-name="T3084"><text:s/></text:span><text:span text:style-name="T3085">e</text:span><text:span text:style-name="T3086"><text:s/></text:span><text:span text:style-name="T3087">formas</text:span><text:span text:style-name="T3088"><text:s/></text:span><text:span text:style-name="T3089">previstas</text:span><text:span text:style-name="T3090"><text:s/></text:span><text:span text:style-name="T3091">no</text:span><text:span text:style-name="T3092"><text:s/></text:span><text:span text:style-name="T3093">bojo</text:span><text:span text:style-name="T3094"><text:s/></text:span><text:span text:style-name="T3095">dos</text:span><text:span text:style-name="T3096"><text:s/></text:span><text:span text:style-name="T3097">artigos</text:span><text:span text:style-name="T3098"><text:s/></text:span><text:span text:style-name="T3099">78</text:span><text:span text:style-name="T3100"><text:s/></text:span><text:span text:style-name="T3101">e</text:span><text:span text:style-name="T3102"><text:s/></text:span><text:span text:style-name="T3103">79</text:span><text:span text:style-name="T3104"><text:s/></text:span><text:span text:style-name="T3105">da</text:span><text:span text:style-name="T3106"><text:s/></text:span><text:span text:style-name="T3107">Lei</text:span><text:span text:style-name="T3108"><text:s/></text:span><text:span text:style-name="T3109">8.666/93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110"><text:span text:style-name="T3111">Quando ocorrer interesse público, as partes poderão rescindir unilateralmente o contrato,</text:span><text:span text:style-name="T3112"><text:s/></text:span><text:span text:style-name="T3113">nos casos especificados no inciso I do art. 79 da Lei 8.666/93, nos termos do art. 58, II,</text:span><text:span text:style-name="T3114"><text:s/></text:span><text:span text:style-name="T3115">combinado</text:span><text:span text:style-name="T3116"><text:s/></text:span><text:span text:style-name="T3117">com</text:span><text:span text:style-name="T3118"><text:s/></text:span><text:span text:style-name="T3119">parágrafo</text:span><text:span text:style-name="T3120"><text:s/></text:span><text:span text:style-name="T3121">3º</text:span><text:span text:style-name="T3122"><text:s/></text:span><text:span text:style-name="T3123">do</text:span><text:span text:style-name="T3124"><text:s/></text:span><text:span text:style-name="T3125">artigo 62,</text:span><text:span text:style-name="T3126"><text:s/></text:span><text:span text:style-name="T3127">da</text:span><text:span text:style-name="T3128"><text:s/></text:span><text:span text:style-name="T3129">supramencionada</text:span><text:span text:style-name="T3130"><text:s/></text:span><text:span text:style-name="T3131">Lei.</text:span></text:p>
            </text:list-item>
            <text:list-item>
              <text:p text:style-name="P3132"><text:span text:style-name="T3133">Fica garantida ao CONTRATANTE a devolução de seus objetos e valores devidos e à</text:span><text:span text:style-name="T3134"><text:s/></text:span><text:span text:style-name="T3135">CONTRATADA</text:span><text:span text:style-name="T3136"><text:s/></text:span><text:span text:style-name="T3137">os valores</text:span><text:span text:style-name="T3138"><text:s/></text:span><text:span text:style-name="T3139">de</text:span><text:span text:style-name="T3140"><text:s/></text:span><text:span text:style-name="T3141">direito</text:span><text:span text:style-name="T3142"><text:s/></text:span><text:span text:style-name="T3143">que</text:span><text:span text:style-name="T3144"><text:s/></text:span><text:span text:style-name="T3145">fizer jus</text:span><text:span text:style-name="T3146"><text:s/></text:span><text:span text:style-name="T3147">a</text:span><text:span text:style-name="T3148"><text:s/></text:span><text:span text:style-name="T3149">data</text:span><text:span text:style-name="T3150"><text:s/></text:span><text:span text:style-name="T3151">da</text:span><text:span text:style-name="T3152"><text:s/></text:span><text:span text:style-name="T3153">rescisão.</text:span></text:p>
            </text:list-item>
          </text:list>
        </text:list-item>
      </text:list>
      <text:p text:style-name="P3154"/>
      <text:p text:style-name="P3155"/>
      <text:p text:style-name="P3156"/>
      <text:list text:style-name="LFO1" text:continue-numbering="true">
        <text:list-item>
          <text:p text:style-name="P3157">DAS<text:span text:style-name="T3158"><text:s/></text:span>DEFESAS<text:span text:style-name="T3159"><text:s/></text:span>PRÉVIAS E<text:span text:style-name="T3160"><text:s/></text:span>DOS<text:span text:style-name="T3161"><text:s/></text:span>RECURSOS</text:p>
          <text:list text:continue-numbering="true">
            <text:list-item>
              <text:p text:style-name="P3162"><text:span text:style-name="T3163">As</text:span><text:span text:style-name="T3164"><text:s/></text:span><text:span text:style-name="T3165">defesas</text:span><text:span text:style-name="T3166"><text:s/></text:span><text:span text:style-name="T3167">e</text:span><text:span text:style-name="T3168"><text:s/></text:span><text:span text:style-name="T3169">os</text:span><text:span text:style-name="T3170"><text:s/></text:span><text:span text:style-name="T3171">recursos</text:span><text:span text:style-name="T3172"><text:s/></text:span><text:span text:style-name="T3173">impostas</text:span><text:span text:style-name="T3174"><text:s/></text:span><text:span text:style-name="T3175">à</text:span><text:span text:style-name="T3176"><text:s/></text:span><text:span text:style-name="T3177">CONTRATADA</text:span><text:span text:style-name="T3178"><text:s/></text:span><text:span text:style-name="T3179">serão</text:span><text:span text:style-name="T3180"><text:s/></text:span><text:span text:style-name="T3181">regidos</text:span><text:span text:style-name="T3182"><text:s/></text:span><text:span text:style-name="T3183">pelos</text:span><text:span text:style-name="T3184"><text:s/></text:span><text:span text:style-name="T3185">artigos</text:span><text:span text:style-name="T3186"><text:s/></text:span><text:span text:style-name="T3187">artigos</text:span><text:span text:style-name="T3188"><text:s/></text:span><text:span text:style-name="T3189">da</text:span><text:span text:style-name="T3190"><text:s/></text:span><text:span text:style-name="T3191">Lei</text:span><text:span text:style-name="T3192"><text:s/></text:span><text:span text:style-name="T3193">8.666/1993,</text:span><text:span text:style-name="T3194"><text:s/></text:span><text:span text:style-name="T3195">e</text:span><text:span text:style-name="T3196"><text:s/></text:span><text:span text:style-name="T3197">poderão</text:span><text:span text:style-name="T3198"><text:s/></text:span><text:span text:style-name="T3199">ser</text:span><text:span text:style-name="T3200"><text:s/></text:span><text:span text:style-name="T3201">enviados</text:span><text:span text:style-name="T3202"><text:s/></text:span><text:span text:style-name="T3203">por</text:span><text:span text:style-name="T3204"><text:s/></text:span><text:span text:style-name="T3205">e-mail,</text:span><text:span text:style-name="T3206"><text:s/></text:span><text:span text:style-name="T3207">exclusivamente</text:span><text:span text:style-name="T3208"><text:s/></text:span><text:span text:style-name="T3209">ao</text:span><text:span text:style-name="T3210"><text:s/></text:span><text:span text:style-name="T3211">endereço</text:span><text:span text:style-name="T3212"><text:s/></text:span><text:span text:style-name="T3213">mencionado no ofício de notificação, sem prejuízo do encaminhamento dos originais no</text:span><text:span text:style-name="T3214"><text:s/></text:span><text:span text:style-name="T3215">prazo estabelecido.</text:span></text:p>
            </text:list-item>
            <text:list-item>
              <text:p text:style-name="P3216"><text:span text:style-name="T3217">A utilização de e-mail para apresentação de defesa prévia e recurso administrativo não</text:span><text:span text:style-name="T3218"><text:s/></text:span><text:span text:style-name="T3219">exime</text:span><text:span text:style-name="T3220"><text:s/></text:span><text:span text:style-name="T3221">a</text:span><text:span text:style-name="T3222"><text:s/></text:span><text:span text:style-name="T3223">Contratada</text:span><text:span text:style-name="T3224"><text:s/></text:span><text:span text:style-name="T3225">de</text:span><text:span text:style-name="T3226"><text:s/></text:span><text:span text:style-name="T3227">protocolizar</text:span><text:span text:style-name="T3228"><text:s/></text:span><text:span text:style-name="T3229">diretamente</text:span><text:span text:style-name="T3230"><text:s/></text:span><text:span text:style-name="T3231">os</text:span><text:span text:style-name="T3232"><text:s/></text:span><text:span text:style-name="T3233">originais</text:span><text:span text:style-name="T3234"><text:s/></text:span><text:span text:style-name="T3235">no</text:span><text:span text:style-name="T3236"><text:s/></text:span><text:span text:style-name="T3237">Tribunal,</text:span><text:span text:style-name="T3238"><text:s/></text:span><text:span text:style-name="T3239">ou</text:span><text:span text:style-name="T3240"><text:s/></text:span><text:span text:style-name="T3241">de</text:span><text:span text:style-name="T3242"><text:s/></text:span><text:span text:style-name="T3243">providenciar o encaminhamento dos originais (em papel) via Correios, ambos no prazo de</text:span><text:span text:style-name="T3244"><text:s/></text:span><text:span text:style-name="T3245">até 5 (cinco) dias após o término do prazo legal para apresentação de defesa prévia ou</text:span><text:span text:style-name="T3246"><text:s/></text:span><text:span text:style-name="T3247">recurso</text:span><text:span text:style-name="T3248"><text:s/></text:span><text:span text:style-name="T3249">administrativo</text:span><text:span text:style-name="T3250">.</text:span></text:p>
            </text:list-item>
            <text:list-item>
              <text:p text:style-name="P3251"><text:span text:style-name="T3252">O não envio dos originais no<text:s/></text:span><text:span text:style-name="T3253">prazo estipulado, ou o envio de originais distintos daqueles</text:span><text:span text:style-name="T3254"><text:s/></text:span><text:span text:style-name="T3255">apresentados por email, acarreta o não conhecimento da manifestação administrativa</text:span><text:span text:style-name="T3256"><text:s/></text:span><text:span text:style-name="T3257">apresentada por correio</text:span><text:span text:style-name="T3258"><text:s/></text:span><text:span text:style-name="T3259">eletrônico.</text:span></text:p>
            </text:list-item>
          </text:list>
        </text:list-item>
      </text:list>
      <text:p text:style-name="P3260"/>
      <text:p text:style-name="P3261"/>
      <text:p text:style-name="P3262"><text:span text:style-name="T3263">21.</text:span><text:span text:style-name="T3264"><text:s/></text:span><text:span text:style-name="T3265">FORO</text:span></text:p>
      <text:p text:style-name="P3266">Para<text:span text:style-name="T3267"><text:s/></text:span>dirimir<text:span text:style-name="T3268"><text:s/></text:span>as<text:span text:style-name="T3269"><text:s/></text:span>questões<text:span text:style-name="T3270"><text:s/></text:span>deste<text:span text:style-name="T3271"><text:s/></text:span>contrato,<text:span text:style-name="T3272"><text:s/></text:span>fica<text:span text:style-name="T3273"><text:s/></text:span>nomeado<text:span text:style-name="T3274"><text:s/></text:span>competente<text:span text:style-name="T3275"><text:s/></text:span>o<text:span text:style-name="T3276"><text:s/></text:span>Foro<text:span text:style-name="T3277"><text:s/></text:span>de<text:span text:style-name="T3278"><text:s/></text:span>Campo<text:span text:style-name="T3279"><text:s/></text:span>Grande<text:span text:style-name="T3280"><text:s/></text:span>–<text:span text:style-name="T3281"><text:s/></text:span>MS.</text:p>
      <text:p text:style-name="P3282"/>
      <text:p text:style-name="P3283"/>
      <text:list text:style-name="LFO1" text:continue-numbering="true">
        <text:list-item>
          <text:p text:style-name="P3284">DAS<text:span text:style-name="T3285"><text:s/></text:span>DISPOSIÇÕES<text:span text:style-name="T3286"><text:s/></text:span>FINAIS</text:p>
          <text:list text:continue-numbering="true">
            <text:list-item>
              <text:p text:style-name="P3287"><text:span text:style-name="T3288">A participação nesta Contratação Pública implica no conhecimento integral dos termos e</text:span><text:span text:style-name="T3289"><text:s/></text:span><text:span text:style-name="T3290">condições nela</text:span><text:span text:style-name="T3291"><text:s/></text:span><text:span text:style-name="T3292">inseridos,</text:span><text:span text:style-name="T3293"><text:s/></text:span><text:span text:style-name="T3294">por parte dos proponentes, bem</text:span><text:span text:style-name="T3295"><text:s/></text:span><text:span text:style-name="T3296">como das demais normas</text:span><text:span text:style-name="T3297"><text:s/></text:span><text:span text:style-name="T3298">legais</text:span><text:span text:style-name="T3299"><text:s/></text:span><text:span text:style-name="T3300">que</text:span><text:span text:style-name="T3301"><text:s/></text:span><text:span text:style-name="T3302">disciplinam</text:span><text:span text:style-name="T3303"><text:s/></text:span><text:span text:style-name="T3304">a</text:span><text:span text:style-name="T3305"><text:s/></text:span><text:span text:style-name="T3306">matéria.</text:span></text:p>
            </text:list-item>
            <text:list-item>
              <text:p text:style-name="P3307"><text:span text:style-name="T3308">As partes envolvidas se comprometem a observar as disposições da Lei nº 13.709/2018</text:span><text:span text:style-name="T3309"><text:s/></text:span><text:span text:style-name="T3310">(Lei Geral de Proteção de Dados – LGPD), quanto ao tratamento dos dados pessoais que</text:span><text:span text:style-name="T3311"><text:s/></text:span><text:span text:style-name="T3312">lhes forem confiados em razão desta avença, em especial quanto à finalidade, boa-fé e</text:span><text:span text:style-name="T3313"><text:s/></text:span><text:span text:style-name="T3314">i</text:span><text:span text:style-name="T3315">nteresse</text:span><text:span text:style-name="T3316"><text:s/></text:span><text:span text:style-name="T3317">público</text:span><text:span text:style-name="T3318"><text:s/></text:span><text:span text:style-name="T3319">na</text:span><text:span text:style-name="T3320"><text:s/></text:span><text:span text:style-name="T3321">utilização</text:span><text:span text:style-name="T3322"><text:s/></text:span><text:span text:style-name="T3323">de</text:span><text:span text:style-name="T3324"><text:s/></text:span><text:span text:style-name="T3325">informações</text:span><text:span text:style-name="T3326"><text:s/></text:span><text:span text:style-name="T3327">pessoais</text:span><text:span text:style-name="T3328"><text:s/></text:span><text:span text:style-name="T3329">para</text:span><text:span text:style-name="T3330"><text:s/></text:span><text:span text:style-name="T3331">consecução</text:span><text:span text:style-name="T3332"><text:s/></text:span><text:span text:style-name="T3333">dos</text:span><text:span text:style-name="T3334"><text:s/></text:span><text:span text:style-name="T3335">fins</text:span><text:span text:style-name="T3336"><text:s/></text:span><text:span text:style-name="T3337">a</text:span><text:span text:style-name="T3338"><text:s/></text:span><text:span text:style-name="T3339">que</text:span><text:span text:style-name="T3340"><text:s/></text:span><text:span text:style-name="T3341">se</text:span><text:span text:style-name="T3342"><text:s/></text:span><text:span text:style-name="T3343">propõe</text:span><text:span text:style-name="T3344"><text:s/></text:span><text:span text:style-name="T3345">a</text:span><text:span text:style-name="T3346"><text:s/></text:span><text:span text:style-name="T3347">presente</text:span><text:span text:style-name="T3348"><text:s/></text:span><text:span text:style-name="T3349">contratação.</text:span></text:p>
            </text:list-item>
          </text:list>
        </text:list-item>
      </text:list>
      <text:p text:style-name="P3350"/>
      <text:p text:style-name="P3353"/>
      <text:p text:style-name="P3354"><text:span text:style-name="T3355">Campo</text:span><text:span text:style-name="T3356"><text:s/></text:span><text:span text:style-name="T3357">Grande,</text:span><text:span text:style-name="T3358"><text:s/></text:span><text:span text:style-name="T3359">30</text:span><text:span text:style-name="T3360"><text:s/></text:span><text:span text:style-name="T3361">de</text:span><text:span text:style-name="T3362"><text:s/></text:span><text:span text:style-name="T3363">novembro</text:span><text:span text:style-name="T3364"><text:s/></text:span><text:span text:style-name="T3365">de</text:span><text:span text:style-name="T3366"><text:s/></text:span><text:span text:style-name="T3367">2022.</text:span></text:p>
      <text:p text:style-name="P3368"/>
      <text:p text:style-name="P3369"/>
      <text:p text:style-name="P3370">MARIA<text:span text:style-name="T3371"><text:s/></text:span>LEONOR<text:span text:style-name="T3372"><text:s/></text:span>ROCHA<text:span text:style-name="T3373"><text:s/></text:span>(COORDENADORA)<text:span text:style-name="T3374"><text:s/></text:span>JARBAS RENÊ<text:span text:style-name="T3375"><text:s/></text:span>GONÇALVES</text:p>
      <text:p text:style-name="P3376">PAULO<text:span text:style-name="T3377"><text:s/></text:span>SÉRGIO PETRI</text:p>
      <text:p text:style-name="Corpodetexto"/>
      <text:p text:style-name="Corpodetexto"/>
      <text:p text:style-name="P3378"/>
      <text:p text:style-name="P3379">Aprovado<text:span text:style-name="T3380"><text:s/></text:span>por:</text:p>
      <text:p text:style-name="Corpodetexto"/>
      <text:p text:style-name="P3381"/>
      <text:p text:style-name="P3382"><draw:custom-shape svg:x="3.24028in" svg:y="-0.01319in" svg:width="0.00833in" svg:height="0.18056in" draw:z-index="15730176" draw:id="id8" draw:style-name="a11" draw:name="AutoShape 3" text:anchor-type="paragraph"><svg:title/><svg:desc/><draw:enhanced-geometry draw:type="non-primitive" svg:viewBox="0 0 12 260" draw:enhanced-path="M 12 255 L 0 255 0 259 12 259 12 255 Z M 12 0 L 0 0 0 5 0 255 4 255 4 5 12 5 12 0 Z N" draw:text-areas="?f25 ?f27 ?f26 ?f28" draw:glue-points="?f18 ?f19 ?f20 ?f19 ?f20 ?f21 ?f18 ?f21 ?f18 ?f19 ?f18 ?f22 ?f20 ?f22 ?f20 ?f23 ?f20 ?f19 ?f24 ?f19 ?f24 ?f23 ?f18 ?f23 ?f18 ?f2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60"/><draw:equation draw:name="f8" draw:formula="0 + 4678 - 4666"/><draw:equation draw:name="f9" draw:formula="?f8 * ?f5 / 12"/><draw:equation draw:name="f10" draw:formula="236 * ?f4 / 260"/><draw:equation draw:name="f11" draw:formula="0 + 4666 - 4666"/><draw:equation draw:name="f12" draw:formula="?f11 * ?f5 / 12"/><draw:equation draw:name="f13" draw:formula="240 * ?f4 / 260"/><draw:equation draw:name="f14" draw:formula="-19 * ?f4 / 260"/><draw:equation draw:name="f15" draw:formula="-14 * ?f4 / 260"/><draw:equation draw:name="f16" draw:formula="0 + 4670 - 4666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GERSON<text:span text:style-name="T3383"><text:s/></text:span>MARTINS<text:span text:style-name="T3384"><text:s/></text:span>DE<text:span text:style-name="T3385"><text:s/></text:span>OLIVEIRA</text:p>
      <text:p text:style-name="P3386"><draw:custom-shape svg:x="5.09514in" svg:y="0.09028in" svg:width="0.00833in" svg:height="0.18194in" draw:z-index="15730688" draw:id="id9" draw:style-name="a12" draw:name="AutoShape 2" text:anchor-type="paragraph"><svg:title/><svg:desc/><draw:enhanced-geometry draw:type="non-primitive" svg:viewBox="0 0 12 262" draw:enhanced-path="M 12 257 L 0 257 0 262 12 262 12 257 Z M 12 0 L 0 0 0 5 7 5 7 257 12 257 12 5 12 0 Z N" draw:text-areas="?f25 ?f27 ?f26 ?f28" draw:glue-points="?f18 ?f19 ?f20 ?f19 ?f20 ?f21 ?f18 ?f21 ?f18 ?f19 ?f18 ?f22 ?f20 ?f22 ?f20 ?f23 ?f24 ?f23 ?f24 ?f19 ?f18 ?f19 ?f18 ?f23 ?f18 ?f23 ?f18 ?f22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62"/><draw:equation draw:name="f8" draw:formula="0 + 7349 - 7337"/><draw:equation draw:name="f9" draw:formula="?f8 * ?f5 / 12"/><draw:equation draw:name="f10" draw:formula="387 * ?f4 / 262"/><draw:equation draw:name="f11" draw:formula="0 + 7337 - 7337"/><draw:equation draw:name="f12" draw:formula="?f11 * ?f5 / 12"/><draw:equation draw:name="f13" draw:formula="392 * ?f4 / 262"/><draw:equation draw:name="f14" draw:formula="130 * ?f4 / 262"/><draw:equation draw:name="f15" draw:formula="135 * ?f4 / 262"/><draw:equation draw:name="f16" draw:formula="0 + 7344 - 7337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Secretário<text:span text:style-name="T3387"><text:s/></text:span>Administrati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54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1034in" fo:margin-left="0.7784in" fo:margin-right="0.7819in" fo:text-indent="-0.5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text-scale="99%" fo:language="pt" fo:country="PT" style:language-asian="en" style:country-asian="US" style:language-complex="ar" style:country-complex="SA"/>
    </style:style>
    <style:style style:name="WW_CharLFO5LVL2" style:family="text">
      <style:text-properties style:text-scale="99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0.0618in" text:min-label-width="0.3236in" text:list-level-position-and-space-mode="label-alignment">
          <style:list-level-label-alignment text:label-followed-by="listtab" fo:margin-left="0.3854in" fo:text-indent="-0.3236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0618in" text:min-label-width="0.3236in" text:list-level-position-and-space-mode="label-alignment">
          <style:list-level-label-alignment text:label-followed-by="listtab" fo:margin-left="0.3854in" fo:text-indent="-0.3236in"/>
        </style:list-level-properties>
      </text:list-level-style-number>
      <text:list-level-style-bullet text:level="3" text:style-name="WW_CharLFO2LVL3" text:bullet-char="•">
        <style:list-level-properties text:space-before="1.418in" text:min-label-width="0.3236in" text:list-level-position-and-space-mode="label-alignment">
          <style:list-level-label-alignment text:label-followed-by="listtab" fo:margin-left="1.7416in" fo:text-indent="-0.3236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3236in" text:list-level-position-and-space-mode="label-alignment">
          <style:list-level-label-alignment text:label-followed-by="listtab" fo:margin-left="2.418in" fo:text-indent="-0.3236in"/>
        </style:list-level-properties>
      </text:list-level-style-bullet>
      <text:list-level-style-bullet text:level="5" text:style-name="WW_CharLFO2LVL5" text:bullet-char="•">
        <style:list-level-properties text:space-before="2.7708in" text:min-label-width="0.3236in" text:list-level-position-and-space-mode="label-alignment">
          <style:list-level-label-alignment text:label-followed-by="listtab" fo:margin-left="3.0944in" fo:text-indent="-0.3236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3236in" text:list-level-position-and-space-mode="label-alignment">
          <style:list-level-label-alignment text:label-followed-by="listtab" fo:margin-left="3.7708in" fo:text-indent="-0.3236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3236in" text:list-level-position-and-space-mode="label-alignment">
          <style:list-level-label-alignment text:label-followed-by="listtab" fo:margin-left="4.4472in" fo:text-indent="-0.3236in"/>
        </style:list-level-properties>
      </text:list-level-style-bullet>
      <text:list-level-style-bullet text:level="8" text:style-name="WW_CharLFO2LVL8" text:bullet-char="•">
        <style:list-level-properties text:space-before="4.8in" text:min-label-width="0.3236in" text:list-level-position-and-space-mode="label-alignment">
          <style:list-level-label-alignment text:label-followed-by="listtab" fo:margin-left="5.1236in" fo:text-indent="-0.3236in"/>
        </style:list-level-properties>
      </text:list-level-style-bullet>
      <text:list-level-style-bullet text:level="9" text:style-name="WW_CharLFO2LVL9" text:bullet-char="•">
        <style:list-level-properties text:space-before="5.4763in" text:min-label-width="0.3236in" text:list-level-position-and-space-mode="label-alignment">
          <style:list-level-label-alignment text:label-followed-by="listtab" fo:margin-left="5.8in" fo:text-indent="-0.3236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3847in" text:min-label-width="0.427in" text:list-level-position-and-space-mode="label-alignment">
          <style:list-level-label-alignment text:label-followed-by="listtab" fo:margin-left="0.8118in" fo:text-indent="-0.427in"/>
        </style:list-level-properties>
      </text:list-level-style-number>
      <text:list-level-style-number text:level="4" text:style-name="WW_CharLFO3LVL4" style:num-format="1" text:display-levels="4">
        <style:list-level-properties text:space-before="-0.2062in" text:min-label-width="0.5916in" text:list-level-position-and-space-mode="label-alignment">
          <style:list-level-label-alignment text:label-followed-by="listtab" fo:margin-left="0.3854in" fo:text-indent="-0.5916in"/>
        </style:list-level-properties>
      </text:list-level-style-number>
      <text:list-level-style-bullet text:level="5" text:style-name="WW_CharLFO3LVL5" text:bullet-char="•">
        <style:list-level-properties text:space-before="1.1201in" text:min-label-width="0.5916in" text:list-level-position-and-space-mode="label-alignment">
          <style:list-level-label-alignment text:label-followed-by="listtab" fo:margin-left="1.7118in" fo:text-indent="-0.5916in"/>
        </style:list-level-properties>
      </text:list-level-style-bullet>
      <text:list-level-style-bullet text:level="6" text:style-name="WW_CharLFO3LVL6" text:bullet-char="•">
        <style:list-level-properties text:space-before="2.027in" text:min-label-width="0.5916in" text:list-level-position-and-space-mode="label-alignment">
          <style:list-level-label-alignment text:label-followed-by="listtab" fo:margin-left="2.6187in" fo:text-indent="-0.5916in"/>
        </style:list-level-properties>
      </text:list-level-style-bullet>
      <text:list-level-style-bullet text:level="7" text:style-name="WW_CharLFO3LVL7" text:bullet-char="•">
        <style:list-level-properties text:space-before="2.934in" text:min-label-width="0.5916in" text:list-level-position-and-space-mode="label-alignment">
          <style:list-level-label-alignment text:label-followed-by="listtab" fo:margin-left="3.5256in" fo:text-indent="-0.5916in"/>
        </style:list-level-properties>
      </text:list-level-style-bullet>
      <text:list-level-style-bullet text:level="8" text:style-name="WW_CharLFO3LVL8" text:bullet-char="•">
        <style:list-level-properties text:space-before="3.8402in" text:min-label-width="0.5916in" text:list-level-position-and-space-mode="label-alignment">
          <style:list-level-label-alignment text:label-followed-by="listtab" fo:margin-left="4.4319in" fo:text-indent="-0.5916in"/>
        </style:list-level-properties>
      </text:list-level-style-bullet>
      <text:list-level-style-bullet text:level="9" text:style-name="WW_CharLFO3LVL9" text:bullet-char="•">
        <style:list-level-properties text:space-before="4.7472in" text:min-label-width="0.5916in" text:list-level-position-and-space-mode="label-alignment">
          <style:list-level-label-alignment text:label-followed-by="listtab" fo:margin-left="5.3388in" fo:text-indent="-0.591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4LVL2" style:num-format="1" text:display-levels="2">
        <style:list-level-properties text:space-before="0.3347in" text:min-label-width="0.4854in" text:list-level-position-and-space-mode="label-alignment">
          <style:list-level-label-alignment text:label-followed-by="listtab" fo:margin-left="0.8201in" fo:text-indent="-0.4854in"/>
        </style:list-level-properties>
      </text:list-level-style-number>
      <text:list-level-style-number text:level="3" text:style-name="WW_CharLFO4LVL3" style:num-format="1" text:display-levels="3">
        <style:list-level-properties text:space-before="0.8451in" text:min-label-width="0.4854in" text:list-level-position-and-space-mode="label-alignment">
          <style:list-level-label-alignment text:label-followed-by="listtab" fo:margin-left="1.3305in" fo:text-indent="-0.4854in"/>
        </style:list-level-properties>
      </text:list-level-style-number>
      <text:list-level-style-bullet text:level="4" text:style-name="WW_CharLFO4LVL4" text:bullet-char="•">
        <style:list-level-properties text:space-before="0.709in" text:min-label-width="0.4854in" text:list-level-position-and-space-mode="label-alignment">
          <style:list-level-label-alignment text:label-followed-by="listtab" fo:margin-left="1.1944in" fo:text-indent="-0.4854in"/>
        </style:list-level-properties>
      </text:list-level-style-bullet>
      <text:list-level-style-bullet text:level="5" text:style-name="WW_CharLFO4LVL5" text:bullet-char="•">
        <style:list-level-properties text:space-before="0.8479in" text:min-label-width="0.4854in" text:list-level-position-and-space-mode="label-alignment">
          <style:list-level-label-alignment text:label-followed-by="listtab" fo:margin-left="1.3333in" fo:text-indent="-0.4854in"/>
        </style:list-level-properties>
      </text:list-level-style-bullet>
      <text:list-level-style-bullet text:level="6" text:style-name="WW_CharLFO4LVL6" text:bullet-char="•">
        <style:list-level-properties text:space-before="1.8173in" text:min-label-width="0.4854in" text:list-level-position-and-space-mode="label-alignment">
          <style:list-level-label-alignment text:label-followed-by="listtab" fo:margin-left="2.3027in" fo:text-indent="-0.4854in"/>
        </style:list-level-properties>
      </text:list-level-style-bullet>
      <text:list-level-style-bullet text:level="7" text:style-name="WW_CharLFO4LVL7" text:bullet-char="•">
        <style:list-level-properties text:space-before="2.7875in" text:min-label-width="0.4854in" text:list-level-position-and-space-mode="label-alignment">
          <style:list-level-label-alignment text:label-followed-by="listtab" fo:margin-left="3.2729in" fo:text-indent="-0.4854in"/>
        </style:list-level-properties>
      </text:list-level-style-bullet>
      <text:list-level-style-bullet text:level="8" text:style-name="WW_CharLFO4LVL8" text:bullet-char="•">
        <style:list-level-properties text:space-before="3.7576in" text:min-label-width="0.4854in" text:list-level-position-and-space-mode="label-alignment">
          <style:list-level-label-alignment text:label-followed-by="listtab" fo:margin-left="4.243in" fo:text-indent="-0.4854in"/>
        </style:list-level-properties>
      </text:list-level-style-bullet>
      <text:list-level-style-bullet text:level="9" text:style-name="WW_CharLFO4LVL9" text:bullet-char="•">
        <style:list-level-properties text:space-before="4.727in" text:min-label-width="0.4854in" text:list-level-position-and-space-mode="label-alignment">
          <style:list-level-label-alignment text:label-followed-by="listtab" fo:margin-left="5.2125in" fo:text-indent="-0.4854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5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5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5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5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5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6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6LVL3" style:num-format="1" text:display-levels="3">
        <style:list-level-properties text:space-before="0.7777in" text:min-label-width="0.552in" text:list-level-position-and-space-mode="label-alignment">
          <style:list-level-label-alignment text:label-followed-by="listtab" fo:margin-left="1.3298in" fo:text-indent="-0.552in"/>
        </style:list-level-properties>
      </text:list-level-style-number>
      <text:list-level-style-bullet text:level="4" text:style-name="WW_CharLFO6LVL4" text:bullet-char="•">
        <style:list-level-properties text:space-before="1.4138in" text:min-label-width="0.552in" text:list-level-position-and-space-mode="label-alignment">
          <style:list-level-label-alignment text:label-followed-by="listtab" fo:margin-left="1.9659in" fo:text-indent="-0.552in"/>
        </style:list-level-properties>
      </text:list-level-style-bullet>
      <text:list-level-style-bullet text:level="5" text:style-name="WW_CharLFO6LVL5" text:bullet-char="•">
        <style:list-level-properties text:space-before="2.0472in" text:min-label-width="0.552in" text:list-level-position-and-space-mode="label-alignment">
          <style:list-level-label-alignment text:label-followed-by="listtab" fo:margin-left="2.5993in" fo:text-indent="-0.552in"/>
        </style:list-level-properties>
      </text:list-level-style-bullet>
      <text:list-level-style-bullet text:level="6" text:style-name="WW_CharLFO6LVL6" text:bullet-char="•">
        <style:list-level-properties text:space-before="2.6805in" text:min-label-width="0.552in" text:list-level-position-and-space-mode="label-alignment">
          <style:list-level-label-alignment text:label-followed-by="listtab" fo:margin-left="3.2326in" fo:text-indent="-0.552in"/>
        </style:list-level-properties>
      </text:list-level-style-bullet>
      <text:list-level-style-bullet text:level="7" text:style-name="WW_CharLFO6LVL7" text:bullet-char="•">
        <style:list-level-properties text:space-before="3.3131in" text:min-label-width="0.552in" text:list-level-position-and-space-mode="label-alignment">
          <style:list-level-label-alignment text:label-followed-by="listtab" fo:margin-left="3.8652in" fo:text-indent="-0.552in"/>
        </style:list-level-properties>
      </text:list-level-style-bullet>
      <text:list-level-style-bullet text:level="8" text:style-name="WW_CharLFO6LVL8" text:bullet-char="•">
        <style:list-level-properties text:space-before="3.9465in" text:min-label-width="0.552in" text:list-level-position-and-space-mode="label-alignment">
          <style:list-level-label-alignment text:label-followed-by="listtab" fo:margin-left="4.4986in" fo:text-indent="-0.552in"/>
        </style:list-level-properties>
      </text:list-level-style-bullet>
      <text:list-level-style-bullet text:level="9" text:style-name="WW_CharLFO6LVL9" text:bullet-char="•">
        <style:list-level-properties text:space-before="4.5798in" text:min-label-width="0.552in" text:list-level-position-and-space-mode="label-alignment">
          <style:list-level-label-alignment text:label-followed-by="listtab" fo:margin-left="5.1319in" fo:text-indent="-0.5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36in" text:min-label-width="0.4583in" text:list-level-position-and-space-mode="label-alignment">
          <style:list-level-label-alignment text:label-followed-by="listtab" fo:margin-left="0.5819in" fo:text-indent="-0.4583in"/>
        </style:list-level-properties>
      </text:list-level-style-number>
      <text:list-level-style-bullet text:level="3" text:style-name="WW_CharLFO7LVL3" text:bullet-char="•">
        <style:list-level-properties text:space-before="0.3194in" text:min-label-width="0.4583in" text:list-level-position-and-space-mode="label-alignment">
          <style:list-level-label-alignment text:label-followed-by="listtab" fo:margin-left="0.7777in" fo:text-indent="-0.4583in"/>
        </style:list-level-properties>
      </text:list-level-style-bullet>
      <text:list-level-style-bullet text:level="4" text:style-name="WW_CharLFO7LVL4" text:bullet-char="•">
        <style:list-level-properties text:space-before="0.3756in" text:min-label-width="0.4583in" text:list-level-position-and-space-mode="label-alignment">
          <style:list-level-label-alignment text:label-followed-by="listtab" fo:margin-left="0.834in" fo:text-indent="-0.4583in"/>
        </style:list-level-properties>
      </text:list-level-style-bullet>
      <text:list-level-style-bullet text:level="5" text:style-name="WW_CharLFO7LVL5" text:bullet-char="•">
        <style:list-level-properties text:space-before="0.4326in" text:min-label-width="0.4583in" text:list-level-position-and-space-mode="label-alignment">
          <style:list-level-label-alignment text:label-followed-by="listtab" fo:margin-left="0.8909in" fo:text-indent="-0.4583in"/>
        </style:list-level-properties>
      </text:list-level-style-bullet>
      <text:list-level-style-bullet text:level="6" text:style-name="WW_CharLFO7LVL6" text:bullet-char="•">
        <style:list-level-properties text:space-before="0.4888in" text:min-label-width="0.4583in" text:list-level-position-and-space-mode="label-alignment">
          <style:list-level-label-alignment text:label-followed-by="listtab" fo:margin-left="0.9472in" fo:text-indent="-0.4583in"/>
        </style:list-level-properties>
      </text:list-level-style-bullet>
      <text:list-level-style-bullet text:level="7" text:style-name="WW_CharLFO7LVL7" text:bullet-char="•">
        <style:list-level-properties text:space-before="0.5458in" text:min-label-width="0.4583in" text:list-level-position-and-space-mode="label-alignment">
          <style:list-level-label-alignment text:label-followed-by="listtab" fo:margin-left="1.0041in" fo:text-indent="-0.4583in"/>
        </style:list-level-properties>
      </text:list-level-style-bullet>
      <text:list-level-style-bullet text:level="8" text:style-name="WW_CharLFO7LVL8" text:bullet-char="•">
        <style:list-level-properties text:space-before="0.602in" text:min-label-width="0.4583in" text:list-level-position-and-space-mode="label-alignment">
          <style:list-level-label-alignment text:label-followed-by="listtab" fo:margin-left="1.0604in" fo:text-indent="-0.4583in"/>
        </style:list-level-properties>
      </text:list-level-style-bullet>
      <text:list-level-style-bullet text:level="9" text:style-name="WW_CharLFO7LVL9" text:bullet-char="•">
        <style:list-level-properties text:space-before="0.659in" text:min-label-width="0.4583in" text:list-level-position-and-space-mode="label-alignment">
          <style:list-level-label-alignment text:label-followed-by="listtab" fo:margin-left="1.1173in" fo:text-indent="-0.45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111in" fo:margin-bottom="0.43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Corpodetexto" style:family="paragraph">
      <style:paragraph-properties fo:line-height="5%"/>
    </style:style>
    <style:style style:name="P49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Corpodetexto" style:family="paragraph">
      <style:paragraph-properties fo:line-height="5%"/>
    </style:style>
    <style:style style:name="P87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Corpodetexto" style:family="paragraph">
      <style:paragraph-properties fo:line-height="5%"/>
    </style:style>
    <style:style style:name="P132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Corpodetexto" style:family="paragraph">
      <style:paragraph-properties fo:line-height="5%"/>
    </style:style>
    <style:style style:name="P182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1111in" fo:margin-left="1.1111in" fo:margin-bottom="0.56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0" style:parent-style-name="Corpodetexto" style:family="paragraph">
      <style:paragraph-properties fo:line-height="5%"/>
    </style:style>
    <style:style style:name="P236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2" style:parent-style-name="Corpodetexto" style:family="paragraph">
      <style:paragraph-properties fo:line-height="5%"/>
    </style:style>
    <style:style style:name="P298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1" style:parent-style-name="Corpodetexto" style:family="paragraph">
      <style:paragraph-properties fo:line-height="5%"/>
    </style:style>
    <style:style style:name="P3352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6181in" svg:y="11.09028in" svg:width="0.13958in" svg:height="0.13958in" style:rel-width="scale" style:rel-height="scale"><draw:text-box><text:p text:style-name="P3"><text:page-number text:fixed="false">6</text:page-number></text:p></draw:text-box><svg:title/><svg:desc/></draw:frame></text:p>
      </style:footer>
    </style:master-page>
    <style:master-page style:name="MP3" style:page-layout-name="PL3">
      <style:footer>
        <text:p text:style-name="P492"><draw:frame draw:z-index="251657728" draw:id="id1" draw:style-name="a4" draw:name="Text Box 1" text:anchor-type="paragraph" svg:x="4.26181in" svg:y="11.09028in" svg:width="0.13958in" svg:height="0.13958in" style:rel-width="scale" style:rel-height="scale"><draw:text-box><text:p text:style-name="P493"><text:page-number text:fixed="false">6</text:page-number></text:p></draw:text-box><svg:title/><svg:desc/></draw:frame></text:p>
      </style:footer>
    </style:master-page>
    <style:master-page style:name="MP4" style:page-layout-name="PL4">
      <style:footer>
        <text:p text:style-name="P878"><draw:frame draw:z-index="251657728" draw:id="id2" draw:style-name="a5" draw:name="Text Box 1" text:anchor-type="paragraph" svg:x="4.26181in" svg:y="11.09028in" svg:width="0.13958in" svg:height="0.13958in" style:rel-width="scale" style:rel-height="scale"><draw:text-box><text:p text:style-name="P879"><text:page-number text:fixed="false">6</text:page-number></text:p></draw:text-box><svg:title/><svg:desc/></draw:frame></text:p>
      </style:footer>
    </style:master-page>
    <style:master-page style:name="MP5" style:page-layout-name="PL5">
      <style:footer>
        <text:p text:style-name="P1324"><draw:frame draw:z-index="251657728" draw:id="id3" draw:style-name="a6" draw:name="Text Box 1" text:anchor-type="paragraph" svg:x="4.26181in" svg:y="11.09028in" svg:width="0.13958in" svg:height="0.13958in" style:rel-width="scale" style:rel-height="scale"><draw:text-box><text:p text:style-name="P1325"><text:page-number text:fixed="false">6</text:page-number></text:p></draw:text-box><svg:title/><svg:desc/></draw:frame></text:p>
      </style:footer>
    </style:master-page>
    <style:master-page style:name="MP6" style:page-layout-name="PL6">
      <style:footer>
        <text:p text:style-name="P1821"><draw:frame draw:z-index="251657728" draw:id="id4" draw:style-name="a7" draw:name="Text Box 1" text:anchor-type="paragraph" svg:x="4.26181in" svg:y="11.09028in" svg:width="0.13958in" svg:height="0.13958in" style:rel-width="scale" style:rel-height="scale"><draw:text-box><text:p text:style-name="P1822"><text:page-number text:fixed="false">6</text:page-number></text:p></draw:text-box><svg:title/><svg:desc/></draw:frame></text:p>
      </style:footer>
    </style:master-page>
    <style:master-page style:name="MP7" style:page-layout-name="PL7">
      <style:footer>
        <text:p text:style-name="P2360"><draw:frame draw:z-index="251657728" draw:id="id5" draw:style-name="a8" draw:name="Text Box 1" text:anchor-type="paragraph" svg:x="4.26181in" svg:y="11.09028in" svg:width="0.13958in" svg:height="0.13958in" style:rel-width="scale" style:rel-height="scale"><draw:text-box><text:p text:style-name="P2361"><text:page-number text:fixed="false">6</text:page-number></text:p></draw:text-box><svg:title/><svg:desc/></draw:frame></text:p>
      </style:footer>
    </style:master-page>
    <style:master-page style:name="MP8" style:page-layout-name="PL8">
      <style:footer>
        <text:p text:style-name="P2982"><draw:frame draw:z-index="251657728" draw:id="id6" draw:style-name="a9" draw:name="Text Box 1" text:anchor-type="paragraph" svg:x="4.26181in" svg:y="11.09028in" svg:width="0.13958in" svg:height="0.13958in" style:rel-width="scale" style:rel-height="scale"><draw:text-box><text:p text:style-name="P2983"><text:page-number text:fixed="false">6</text:page-number></text:p></draw:text-box><svg:title/><svg:desc/></draw:frame></text:p>
      </style:footer>
    </style:master-page>
    <style:master-page style:name="MP9" style:page-layout-name="PL9">
      <style:footer>
        <text:p text:style-name="P3351"><draw:frame draw:z-index="251657728" draw:id="id7" draw:style-name="a10" draw:name="Text Box 1" text:anchor-type="paragraph" svg:x="4.26181in" svg:y="11.09028in" svg:width="0.13958in" svg:height="0.13958in" style:rel-width="scale" style:rel-height="scale"><draw:text-box><text:p text:style-name="P3352"><text:page-number text:fixed="false">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2-02T13:43:00Z</meta:creation-date>
    <dc:date>2023-02-02T13:43:00Z</dc:date>
    <meta:template xlink:href="Normal" xlink:type="simple"/>
    <meta:editing-cycles>2</meta:editing-cycles>
    <meta:editing-duration>PT60S</meta:editing-duration>
    <meta:user-defined meta:name="Created" meta:value-type="date">2022-11-30T00:00:00Z</meta:user-defined>
    <meta:user-defined meta:name="LastSaved" meta:value-type="date">2023-02-02T00:00:00Z</meta:user-defined>
    <meta:document-statistic meta:page-count="8" meta:paragraph-count="38" meta:word-count="3004" meta:character-count="19188" meta:row-count="135" meta:non-whitespace-character-count="16222"/>
  </office:meta>
</office:document-meta>
</file>