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atang" svg:font-family="Batang, 'Malgun Gothic'"/>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58cm" fo:margin-left="0.198cm" table:align="left" style:writing-mode="lr-tb"/>
    </style:style>
    <style:style style:name="Tabela1.A" style:family="table-column">
      <style:table-column-properties style:column-width="7.696cm"/>
    </style:style>
    <style:style style:name="Tabela1.B" style:family="table-column">
      <style:table-column-properties style:column-width="8.562cm"/>
    </style:style>
    <style:style style:name="Tabela1.1" style:family="table-row">
      <style:table-row-properties style:min-row-height="2.882cm" fo:keep-together="auto"/>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6.258cm" fo:margin-left="0.198cm" table:align="left" style:writing-mode="lr-tb"/>
    </style:style>
    <style:style style:name="Tabela2.A" style:family="table-column">
      <style:table-column-properties style:column-width="7.696cm"/>
    </style:style>
    <style:style style:name="Tabela2.B" style:family="table-column">
      <style:table-column-properties style:column-width="8.562cm"/>
    </style:style>
    <style:style style:name="Tabela2.1" style:family="table-row">
      <style:table-row-properties style:min-row-height="2.882cm" fo:keep-together="auto"/>
    </style:style>
    <style:style style:name="Tabela2.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style>
    <style:style style:name="P3" style:family="paragraph" style:parent-style-name="Heading_20_8">
      <style:paragraph-properties fo:margin-left="-0.138cm" fo:margin-right="-0.049cm" fo:margin-top="0cm" fo:margin-bottom="0cm" style:contextual-spacing="false" fo:text-align="center" style:justify-single-word="false" fo:text-indent="0cm" style:auto-text-indent="false"/>
      <style:text-properties style:font-name="Arial" fo:font-size="10pt" fo:letter-spacing="0.007cm" fo:font-style="normal" style:font-size-asian="10pt" style:font-style-asian="normal" style:font-name-complex="Arial" style:font-size-complex="10pt" style:font-weight-complex="bold"/>
    </style:style>
    <style:style style:name="P4" style:family="paragraph" style:parent-style-name="Standard">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master-page-name="Standard">
      <style:paragraph-properties fo:margin-left="7.001cm" fo:margin-right="-0.101cm" fo:line-height="150%" fo:text-align="justify" style:justify-single-word="false" fo:text-indent="0cm" style:auto-text-indent="false" style:page-number="auto"/>
    </style:style>
    <style:style style:name="P7" style:family="paragraph" style:parent-style-name="Standard">
      <style:paragraph-properties fo:margin-left="8.636cm" fo:margin-right="-0.101cm" fo:text-indent="0cm" style:auto-text-indent="false"/>
      <style:text-properties style:font-name="Arial" style:font-name-complex="Arial"/>
    </style:style>
    <style:style style:name="P8" style:family="paragraph" style:parent-style-name="Standard">
      <style:paragraph-properties fo:margin-left="0.005cm" fo:margin-right="0.007cm" fo:line-height="150%" fo:text-align="justify" style:justify-single-word="false" fo:text-indent="2.995cm" style:auto-text-indent="false"/>
    </style:style>
    <style:style style:name="P9" style:family="paragraph" style:parent-style-name="Standard">
      <style:paragraph-properties fo:margin-left="0cm" fo:margin-right="0.007cm" fo:line-height="150%" fo:text-align="justify" style:justify-single-word="false" fo:text-indent="3cm" style:auto-text-indent="false"/>
      <style:text-properties style:font-name="Arial" style:font-name-complex="Arial"/>
    </style:style>
    <style:style style:name="P10" style:family="paragraph" style:parent-style-name="Standard">
      <style:paragraph-properties fo:margin-left="0cm" fo:margin-right="0.007cm" fo:line-height="150%" fo:text-align="justify" style:justify-single-word="false" fo:text-indent="3cm" style:auto-text-indent="false"/>
      <style:text-properties style:font-name="Arial" fo:letter-spacing="0.007cm" style:font-name-complex="Arial"/>
    </style:style>
    <style:style style:name="P11" style:family="paragraph" style:parent-style-name="Standard">
      <style:paragraph-properties fo:margin-left="0cm" fo:margin-right="0.007cm" fo:line-height="150%" fo:text-align="justify" style:justify-single-word="false" fo:text-indent="3cm" style:auto-text-indent="false"/>
      <style:text-properties style:font-name="Arial" style:font-name-asian="Batang" style:font-name-complex="Arial"/>
    </style:style>
    <style:style style:name="P12" style:family="paragraph" style:parent-style-name="Standard">
      <style:paragraph-properties fo:margin-left="0cm" fo:margin-right="0.007cm" fo:line-height="0.564cm" fo:text-align="justify" style:justify-single-word="false" fo:text-indent="3cm" style:auto-text-indent="false"/>
      <style:text-properties style:font-name="Arial" style:font-name-asian="Batang" style:font-name-complex="Arial"/>
    </style:style>
    <style:style style:name="P13" style:family="paragraph" style:parent-style-name="Standard">
      <style:paragraph-properties fo:margin-left="0cm" fo:margin-right="0.007cm" fo:line-height="150%" fo:text-align="justify" style:justify-single-word="false" fo:text-indent="3cm" style:auto-text-indent="false"/>
      <style:text-properties style:font-name="Arial" fo:font-weight="bold" style:font-name-asian="Batang" style:font-weight-asian="bold" style:font-name-complex="Arial"/>
    </style:style>
    <style:style style:name="P14" style:family="paragraph" style:parent-style-name="Standard">
      <style:paragraph-properties fo:margin-left="0cm" fo:margin-right="0.007cm" fo:line-height="150%" fo:text-align="justify" style:justify-single-word="false" fo:text-indent="3cm" style:auto-text-indent="false"/>
    </style:style>
    <style:style style:name="P15" style:family="paragraph" style:parent-style-name="Standard">
      <style:paragraph-properties fo:margin-left="0cm" fo:margin-right="0.007cm" fo:line-height="150%" fo:text-align="justify" style:justify-single-word="false" fo:text-indent="3cm" style:auto-text-indent="false">
        <style:tab-stops>
          <style:tab-stop style:position="4.001cm"/>
          <style:tab-stop style:position="4.251cm"/>
        </style:tab-stops>
      </style:paragraph-properties>
    </style:style>
    <style:style style:name="P16" style:family="paragraph" style:parent-style-name="Standard">
      <style:paragraph-properties fo:margin-left="0cm" fo:margin-right="0.007cm" fo:line-height="150%" fo:text-align="justify" style:justify-single-word="false" fo:text-indent="3cm" style:auto-text-indent="false"/>
      <style:text-properties fo:color="#ff0000" loext:opacity="100%" style:font-name="Arial" style:font-name-complex="Arial"/>
    </style:style>
    <style:style style:name="P17" style:family="paragraph" style:parent-style-name="Standard">
      <style:paragraph-properties fo:margin-left="0cm" fo:margin-right="0.007cm" fo:line-height="0.564cm"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21" style:family="paragraph" style:parent-style-name="Standard">
      <style:paragraph-properties fo:margin-left="0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2"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3"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24"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25"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asian="Arial" style:font-name-complex="Arial"/>
    </style:style>
    <style:style style:name="P2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27" style:family="paragraph" style:parent-style-name="Standard">
      <style:paragraph-properties fo:margin-left="-0.138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28"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style>
    <style:style style:name="P29"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0"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fo:letter-spacing="0.007cm" style:font-name-complex="Arial" style:font-weight-complex="bold"/>
    </style:style>
    <style:style style:name="P31" style:family="paragraph" style:parent-style-name="Standard">
      <style:paragraph-properties fo:margin-left="-0.254cm" fo:margin-right="-0.238cm" fo:text-align="center" style:justify-single-word="false" fo:text-indent="0cm" style:auto-text-indent="false">
        <style:tab-stops>
          <style:tab-stop style:position="5.502cm"/>
        </style:tab-stops>
      </style:paragraph-properties>
      <style:text-properties style:font-name="Arial" style:font-name-complex="Arial"/>
    </style:style>
    <style:style style:name="P3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33" style:family="paragraph" style:parent-style-name="Text_20_body_20_indent">
      <style:paragraph-properties fo:margin-left="0cm" fo:margin-right="0.007cm" fo:line-height="150%" fo:text-indent="3cm" style:auto-text-indent="false"/>
    </style:style>
    <style:style style:name="P34" style:family="paragraph" style:parent-style-name="Text_20_body_20_indent">
      <style:paragraph-properties fo:margin-left="0cm" fo:margin-right="0.007cm" fo:line-height="150%" fo:text-indent="3cm" style:auto-text-indent="false"/>
      <style:text-properties style:font-name="Arial" fo:font-size="10pt" style:font-size-asian="10pt" style:font-name-complex="Arial"/>
    </style:style>
    <style:style style:name="P35" style:family="paragraph" style:parent-style-name="Text_20_body_20_indent">
      <style:paragraph-properties fo:margin-left="0cm" fo:margin-right="0.007cm" fo:line-height="150%" fo:text-indent="3cm" style:auto-text-indent="false"/>
      <style:text-properties fo:color="#ff0000" loext:opacity="100%" style:font-name="Arial" fo:font-size="10pt" style:font-size-asian="10pt" style:font-name-complex="Arial"/>
    </style:style>
    <style:style style:name="P36" style:family="paragraph" style:parent-style-name="Text_20_body_20_indent">
      <style:paragraph-properties fo:margin-left="0cm" fo:margin-right="0cm" fo:line-height="0.494cm" fo:text-indent="0cm" style:auto-text-indent="false"/>
    </style:style>
    <style:style style:name="T1" style:family="text">
      <style:text-properties fo:font-weight="bold" style:font-weight-asian="bold"/>
    </style:style>
    <style:style style:name="T2" style:family="text">
      <style:text-properties fo:font-weight="bold" style:font-name-asian="Batang" style:font-weight-asian="bold"/>
    </style:style>
    <style:style style:name="T3" style:family="text">
      <style:text-properties style:font-name="Arial" fo:font-weight="bold" style:font-weight-asian="bold" style:font-name-complex="Arial"/>
    </style:style>
    <style:style style:name="T4" style:family="text">
      <style:text-properties style:font-name="Arial" fo:font-weight="bold" style:font-name-asian="Batang" style:font-weight-asian="bold" style:font-name-complex="Arial"/>
    </style:style>
    <style:style style:name="T5" style:family="text">
      <style:text-properties style:font-name="Arial" style:font-name-complex="Arial"/>
    </style:style>
    <style:style style:name="T6" style:family="text">
      <style:text-properties style:font-name="Arial" fo:letter-spacing="0.007cm" fo:font-weight="bold" style:font-weight-asian="bold" style:font-name-complex="Arial"/>
    </style:style>
    <style:style style:name="T7" style:family="text">
      <style:text-properties style:font-name="Arial" fo:letter-spacing="0.007cm" style:font-name-complex="Arial"/>
    </style:style>
    <style:style style:name="T8" style:family="text">
      <style:text-properties style:font-name="Arial" fo:letter-spacing="0.007cm" style:font-name-complex="Arial" style:font-weight-complex="bold"/>
    </style:style>
    <style:style style:name="T9" style:family="text">
      <style:text-properties style:font-name="Arial" style:font-name-asian="Batang" style:font-name-complex="Arial"/>
    </style:style>
    <style:style style:name="T10" style:family="text">
      <style:text-properties style:font-name="Arial" fo:font-size="10pt" style:font-size-asian="10pt" style:font-name-complex="Arial"/>
    </style:style>
    <style:style style:name="T11" style:family="text">
      <style:text-properties style:font-name="Arial" fo:font-size="10pt" fo:letter-spacing="0.007cm" fo:font-style="normal" style:font-size-asian="10pt" style:font-style-asian="normal" style:font-name-complex="Arial" style:font-size-complex="10pt"/>
    </style:style>
    <style:style style:name="T12" style:family="text">
      <style:text-properties style:font-name="Arial" fo:font-size="10pt" fo:letter-spacing="0.007cm" style:font-size-asian="10pt" style:font-name-complex="Arial" style:font-size-complex="10pt"/>
    </style:style>
    <style:style style:name="T13" style:family="text">
      <style:text-properties style:font-name="Arial" fo:font-size="10pt" fo:font-weight="bold" style:font-size-asian="10pt" style:font-weight-asian="bold" style:font-name-complex="Arial"/>
    </style:style>
    <style:style style:name="T14" style:family="text">
      <style:text-properties style:font-name-complex="Arial"/>
    </style:style>
    <style:style style:name="T15" style:family="text">
      <style:text-properties fo:letter-spacing="0.007cm"/>
    </style:style>
    <style:style style:name="T16" style:family="text">
      <style:text-properties fo:color="#ff0000" loext:opacity="100%" style:font-name="Arial" style:font-name-complex="Arial"/>
    </style:style>
    <style:style style:name="T17" style:family="text">
      <style:text-properties fo:color="#ff0000" loext:opacity="100%" style:font-name="Arial" fo:font-weight="bold" style:font-name-asian="Batang" style:font-weight-asian="bold" style:font-name-complex="Arial"/>
    </style:style>
    <style:style style:name="T18" style:family="text">
      <style:text-properties fo:color="#ff0000" loext:opacity="100%" style:font-name="Arial" fo:font-size="10pt" fo:font-weight="bold" style:font-size-asian="10pt" style:font-weight-asian="bold" style:font-name-complex="Arial"/>
    </style:style>
    <style:style style:name="T19" style:family="text">
      <style:text-properties style:font-name-asian="Arial"/>
    </style:style>
    <style:style style:name="T20"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ERMO DE CESSÃO DE USO QUE ENTRE SI CELEBRAM O TRIBUNAL REGIONAL DO TRABALHO DA 24ª REGIÃO E O MUNICÍPIO DE MARACAJU - MS </text:span></text:p>
      <text:p text:style-name="P7"/>
      <text:p text:style-name="P8"><text:span text:style-name="T5">A </text:span><text:span text:style-name="T3">UNIÃO</text:span><text:span text:style-name="T5">, por intermédio do </text:span><text:span text:style-name="T3">TRIBUNAL REGIONAL DO TRABALHO DA 24ª REGIÃO</text:span><text:span text:style-name="T5">, com sede na Rua Delegado Carlos Roberto Bastos de Oliveira nº 208, Bairro Jardim Veraneio (Parque dos Poderes), em Campo Grande - MS, CEP 79.031-908, inscrito no CNPJ nº 37.115.409/0001-63, neste ato representado seu Presidente Desembargador </text:span><text:span text:style-name="T6">JOÃO MARCELO BALSANELLI</text:span><text:span text:style-name="T7">, portador do RG nº 326.674 SSP/MT e do CPF nº 424.644.551-72</text:span><text:span text:style-name="T5">,</text:span><text:span text:style-name="T16"> </text:span><text:span text:style-name="T5">doravante denominado simplesmente </text:span><text:span text:style-name="T3">CESSIONÁRIO,</text:span><text:span text:style-name="T5"> e</text:span><text:span text:style-name="T3"> </text:span><text:span text:style-name="T5">o </text:span><text:span text:style-name="T3">MUNICÍPIO DE MARACAJU - MS</text:span><text:span text:style-name="T5">, com sede na Rua Appa nº 120, Centro, em Maracaju – MS, CEP 79.150-000,</text:span><text:span text:style-name="T16"> </text:span><text:span text:style-name="T5">inscrito no CNPJ sob nº 03.442.597/0001-12, neste ato representado pelo Prefeito Municipal </text:span><text:span text:style-name="T3">JOSÉ MARCOS CALDERAN</text:span><text:span text:style-name="T5">, portador do RG nº 000.290.582 SEJUSP/MS <text:s/>e CPF n° 367.287.211-34, doravante denominado simplesmente </text:span><text:span text:style-name="T3">CEDENTE</text:span><text:span text:style-name="T5">, resolvem celebrar o presente instrumento, nos termos da Lei nº <text:s/>14.133/2021 e legislação complementar, no que couber, e mediante as cláusulas e condições seguintes:</text:span></text:p>
      <text:p text:style-name="P10"/>
      <text:p text:style-name="P14"><text:span text:style-name="T4">CLÁUSULA 1ª – DO OBJETO </text:span></text:p>
      <text:p text:style-name="P14"><text:span text:style-name="T5">O presente termo tem por objeto a cessão de uso, gratuito e temporário, de espaço físico consistente em um imóvel urbano com área de 129,94 m², localizado na Rua Francisco Marcondes nº 381, em Maracaju – MS, para funcionamento de Vara Itinerante da Vara do Trabalho de Rio Brilhante no Município de Maracaju - MS.</text:span></text:p>
      <text:p text:style-name="P16"/>
      <text:p text:style-name="P14"><text:span text:style-name="T4">CLÁUSULA 2ª – DO FUNDAMENTO LEGAL</text:span></text:p>
      <text:p text:style-name="P14"><text:span text:style-name="T5">O presente Termo é regido pelas disposições contidas no art. 74 da Lei nº 14.1333/2021 e demais normas legais pertinentes.</text:span></text:p>
      <text:p text:style-name="P9"/>
      <text:p text:style-name="P14"><text:span text:style-name="T4">CLÁUSULA 3ª– DO PRAZO DE VIGÊNCIA </text:span></text:p>
      <text:p text:style-name="P14"><text:span text:style-name="T9">O prazo de vigência do Termo será de 12 (doze) meses, a contar do dia 20 de janeiro de 2024, podendo ser prorrogado por igual período, mediante termo aditivo, até o limite de 60 (sessenta) meses, a critério do CEDENTE e observado o interesse público, nos termos dos artigos 106 e 107, da Lei nº 14.133/2021.</text:span></text:p>
      <text:p text:style-name="P14"><text:span text:style-name="T9">Parágrafo único. Considera-se data da assinatura aquela constante do instrumento ou a da aposição da última assinatura eletrônica se mais recente.</text:span></text:p>
      <text:p text:style-name="P11"/>
      <text:p text:style-name="P14"><text:span text:style-name="T4">CLÁUSULA 4ª – DA EXECUÇÃO DA CESSÃO </text:span></text:p>
      <text:p text:style-name="P14"><text:span text:style-name="T9">O CEDENTE se compromete a disponibilizar o espaço objeto desta cessão de uso gratuito para pronta utilização pelo CESSIONÁRIO, nos termos e condições deste termo.</text:span></text:p>
      <text:p text:style-name="P11"><text:soft-page-break/>§ 1º Será elaborado termo de vistoria inicial, pelo CESSIONÁRIO, para constatação da atual condição do imóvel.</text:p>
      <text:p text:style-name="P14"><text:span text:style-name="T9">§ 2º Na eventualidade da necessidade de realização de reformas estruturais, estas deverão feitas pelo CEDENTE.</text:span></text:p>
      <text:p text:style-name="P14"><text:span text:style-name="T9">§ 3º Os reparos com vistas à conservação do espaço cedido são de responsabilidade do CESSIONÁRIO.</text:span></text:p>
      <text:p text:style-name="P11"/>
      <text:p text:style-name="P14"><text:span text:style-name="T4">CLÁUSULA 5ª – DAS OBRIGAÇÕES DO CEDENTE </text:span></text:p>
      <text:p text:style-name="P14"><text:span text:style-name="T9">Constituem obrigações do CEDENTE</text:span><text:span text:style-name="T5">:</text:span></text:p>
      <text:p text:style-name="P14"><text:span text:style-name="T5">I - f</text:span><text:span text:style-name="T9">ornecer o espaço físico, em plenas condições de uso, para a funcionamento de Vara Itinerante da Vara do Trabalho de Rio Brilhante no Município de Maracaju – MS;</text:span></text:p>
      <text:p text:style-name="P14"><text:span text:style-name="T9">II - responsabilizar-se pelas despesas com fornecimento de água e esgoto, energia elétrica, limpeza e segurança do espaço cedido;</text:span></text:p>
      <text:p text:style-name="P14"><text:span text:style-name="T9">III - assegurar o livre acesso dos magistrados e servidores do CESSIONÁRIO ao local de execução da cessão de uso, prestando as informações e os esclarecimentos que forem solicitados para o bom desempenho de suas atribuições;</text:span></text:p>
      <text:p text:style-name="P14"><text:span text:style-name="T9">IV - notificar, por escrito, o CESSIONÁRIO, por quaisquer irregularidades constatadas na execução da cessão, solicitando providências para regularização das mesmas.</text:span></text:p>
      <text:p text:style-name="P13"/>
      <text:p text:style-name="P14"><text:span text:style-name="T4">CLÁUSULA 6ª – DAS OBRIGAÇÕES DO CESSIONÁRIO </text:span></text:p>
      <text:p text:style-name="P14"><text:span text:style-name="T9">Constituem obrigações do CESSIONÁRIO:</text:span></text:p>
      <text:p text:style-name="P14"><text:span text:style-name="T9">I - utilizar o espaço cedido exclusivamente para a finalidade a que se propõe a cessão, não podendo ceder o uso a outrem, a que título for;</text:span></text:p>
      <text:p text:style-name="P14"><text:span text:style-name="T9">II - acompanhar, supervisionar e fiscalizar a execução do presente termo de cessão de uso, por intermédio de servidores designados;</text:span></text:p>
      <text:p text:style-name="P14"><text:span text:style-name="T9">III - comprometer-se a devolver o espaço recebido em cessão de uso, ao final do termo, nas mesmas condições de uso e conservação, ressalvados os desgastes decorrentes do uso natural. Havendo anuência dos partícipes, a execução de reparos na devolução do espaço poderá ser substituída por ressarcimento ao CEDENTE do valor estimado dos custos da reforma;</text:span></text:p>
      <text:p text:style-name="P14"><text:span text:style-name="T9">IV - providenciar os móveis e equipamentos necessários à adequação do espaço para atender ao fim proposto;</text:span></text:p>
      <text:p text:style-name="P14"><text:span text:style-name="T9">V - responsabilizar-se perante o CEDENTE e terceiros por todos e quaisquer danos e/ou prejuízos advindos do mau uso do espaço, assim considerado o decorrente de utilização inadequada, por parte de seus magistrados e/ou servidores;</text:span></text:p>
      <text:p text:style-name="P14"><text:span text:style-name="T9">VI - conservar as instalações físicas da área cedida;</text:span></text:p>
      <text:p text:style-name="P14"><text:span text:style-name="T9">VII - identificar e relacionar todos o mobiliário e equipamentos de sua propriedade;</text:span></text:p>
      <text:p text:style-name="P14"><text:soft-page-break/><text:span text:style-name="T9">VIII - seguir as orientações do CEDENTE quanto às regras de acesso e permanência nas dependências do imóvel, inclusive as recomendações de caráter sanitário;</text:span></text:p>
      <text:p text:style-name="P14"><text:span text:style-name="T9">IX - responsabilizar-se pelas despesas com telefonia e internet.</text:span></text:p>
      <text:p text:style-name="P11"/>
      <text:p text:style-name="P15"><text:span text:style-name="T4">CLÁUSULA 7ª – DAS VEDAÇÕES AO CESSIONÁRIO </text:span></text:p>
      <text:p text:style-name="P15"><text:span text:style-name="T9">É expressamente vedado ao CESSIONÁRIO ceder, subcontratar ou sublocar, no todo ou em parte, a execução do objeto desta cessão.</text:span></text:p>
      <text:p text:style-name="P11"/>
      <text:p text:style-name="P14"><text:span text:style-name="T4">CLÁUSULA 8ª – DA GESTÂO E DA FISCALIZAÇÃO </text:span></text:p>
      <text:p text:style-name="P18"><text:span text:style-name="T5">Em cumprimento ao disposto no artigo 117 da Lei nº 14.133/2021, o CESISONÁRIO designará, por meio de Portaria, servidor(es) para a gestão e a fiscalização da cessão, bem como, se necessário, servidor(es) para auxílio na fiscalização. </text:span></text:p>
      <text:p text:style-name="P18"><text:span text:style-name="T5">Parágrafo único. A existência de fiscalização por parte do CEDENTE não exclui nem reduz a responsabilidade do CESSIONÁRIO por quaisquer irregularidades no cumprimento das obrigações assumidas, nem perante terceiros, ainda que resultante de imperfeições técnicas ou vícios redibitórios e, na ocorrência destes, não implica a corresponsabilidade do CEDENTE ou de seus agentes ou prepostos.</text:span></text:p>
      <text:p text:style-name="P20"/>
      <text:p text:style-name="P15"><text:span text:style-name="T4">CLÁUSULA 9ª – DA DENÚNCIA, DO DISTRATO E DAS ALTERAÇÕES </text:span></text:p>
      <text:p text:style-name="P14"><text:span text:style-name="T9">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 60 (sessenta) dias.</text:span></text:p>
      <text:p text:style-name="P12">§ 1º As partes poderão, de comum acordo e a qualquer tempo, promover o distrato voluntário do presente termo.</text:p>
      <text:p text:style-name="P17"><text:span text:style-name="T5">§ 2º </text:span><text:span text:style-name="T9">Toda e qualquer alteração deverá ser processada mediante a celebração de termo aditivo, vedada a alteração do objeto, assim como quaisquer modificações na destinação ou utilização.</text:span></text:p>
      <text:p text:style-name="P12"/>
      <text:p text:style-name="P14"><text:span text:style-name="T4">CLÁUSULA 10 – DA PUBLICAÇÃO </text:span></text:p>
      <text:p text:style-name="P14"><text:span text:style-name="T5">Nos termos do artigo 54, § 1º, da Lei nº 14.133/2021, o TRT providenciará a remessa de extrato deste instrumento para publicação, às suas expensas, no Diário Oficial da União</text:span><text:span text:style-name="T9">.</text:span></text:p>
      <text:p text:style-name="P13"/>
      <text:p text:style-name="P14"><text:span text:style-name="T4">CLÁUSULA 11 – DO FORO </text:span></text:p>
      <text:p text:style-name="P34">Fica eleito o foro de Campo Grande – MS, com renúncia de qualquer outro, por mais privilegiado que seja, para dirimir as questões relacionadas com o presente Termo de Cessão de Uso, que não puderem ser resolvidas pela via administrativa.</text:p>
      <text:p text:style-name="P34"/>
      <text:p text:style-name="P34"/>
      <text:p text:style-name="P14"><text:soft-page-break/><text:span text:style-name="T4">CLÁUSULA 12 – DAS DISPOSIÇÕES FINAIS </text:span></text:p>
      <text:p text:style-name="P19"><text:span text:style-name="T5">Declaram as partes que este Termo de Cessão corresponde à manifestação final, completa e exclusiva do acordo entre elas celebrado. </text:span></text:p>
      <text:p text:style-name="P19"><text:span text:style-name="T5">§ 1º Havendo a necessidade de realização de ato de qualquer natureza pelas partes, esse deverá ser comunicado formalmente. </text:span></text:p>
      <text:p text:style-name="P33"><text:span text:style-name="T10">§ 2º As partes não estão eximidas do cumprimento de obrigações e responsabilidades previstas na legislação vigente e não expressas neste Termo.</text:span></text:p>
      <text:p text:style-name="P33"><text:span text:style-name="T10">§ 3º Observados os limites legais, os casos omissos poderão ser decididos de comum acordo entre as partes.</text:span></text:p>
      <text:p text:style-name="P33"><text:span text:style-name="T10">§ 4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essão de uso.</text:span></text:p>
      <text:p text:style-name="P34"/>
      <text:p text:style-name="P34">E, por assim estarem justas e de pleno acordo com as cláusulas aqui pactuadas, firmam as partes o presente Termo, em 2 (duas) vias de igual teor e forma, na presença de 2 (duas) testemunhas.</text:p>
      <text:p text:style-name="P34"/>
      <text:p text:style-name="P33"><text:span text:style-name="T10">Campo Grande - MS, 19 de janeiro de 2024.</text:span></text:p>
      <text:p text:style-name="P35"/>
      <text:p text:style-name="P35"/>
      <table:table table:name="Tabela1" table:style-name="Tabela1">
        <table:table-column table:style-name="Tabela1.A"/>
        <table:table-column table:style-name="Tabela1.B"/>
        <table:table-row table:style-name="Tabela1.1">
          <table:table-cell table:style-name="Tabela1.A1" office:value-type="string">
            <text:p text:style-name="P23"/>
            <text:p text:style-name="P22"/>
            <text:p text:style-name="P27">(assinado digitalmente)</text:p>
            <text:h text:style-name="P2" text:outline-level="8">JOÃO MARCELO BALSANELLI</text:h>
            <text:h text:style-name="P3" text:outline-level="8">Desembargador Presidente</text:h>
            <text:h text:style-name="P3" text:outline-level="8">do TRT da 24ª Região</text:h>
          </table:table-cell>
          <table:table-cell table:style-name="Tabela1.A1" office:value-type="string">
            <text:p text:style-name="P26"/>
            <text:p text:style-name="P29">(assinado digitalmente)</text:p>
            <text:p text:style-name="P28"><text:span text:style-name="T5">JOSÉ MARCOS CALDERAN</text:span><text:span text:style-name="T7"> </text:span></text:p>
            <text:p text:style-name="P28"><text:span text:style-name="T8">Prefeito do Município de Maracaju - MS</text:span></text:p>
          </table:table-cell>
        </table:table-row>
      </table:table>
      <text:p text:style-name="P24"/>
      <text:p text:style-name="P25"><text:s text:c="6"/></text:p>
      <text:p text:style-name="P21"><text:span text:style-name="T19"><text:s/></text:span>TESTEMUNHAS:</text:p>
      <text:p text:style-name="P24"/>
      <text:p text:style-name="P24"/>
      <text:p text:style-name="P25"><text:s text:c="9"/></text:p>
      <table:table table:name="Tabela2" table:style-name="Tabela2">
        <table:table-column table:style-name="Tabela2.A"/>
        <table:table-column table:style-name="Tabela2.B"/>
        <table:table-row table:style-name="Tabela2.1">
          <table:table-cell table:style-name="Tabela2.A1" office:value-type="string">
            <text:p text:style-name="P23"/>
            <text:p text:style-name="P27">(assinado digitalmente)</text:p>
            <text:h text:style-name="P2" text:outline-level="8">GERSON MARTINS DE OLIVEIRA</text:h>
            <text:h text:style-name="P3" text:outline-level="8">Diretor Geral Substituto</text:h>
          </table:table-cell>
          <table:table-cell table:style-name="Tabela2.A1" office:value-type="string">
            <text:p text:style-name="P26"/>
            <text:p text:style-name="P29">(assinado digitalmente)</text:p>
            <text:p text:style-name="P31">RICELI RORIZ DE MENEZES PEREIRA</text:p>
            <text:p text:style-name="P30">Diretor da Vara do Trabalho de Rio Brilhante - MS </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atang" svg:font-family="Batang, 'Malgun Gothic'"/>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left="0.25cm" fo:margin-right="-0.561cm" fo:text-align="center" style:justify-single-word="false" fo:text-indent="0cm" style:auto-text-indent="false" style:text-autospace="ideograph-alpha" style:punctuation-wrap="hanging" style:vertical-align="auto"/>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4.001cm" style:auto-text-indent="false" fo:keep-with-next="always" style:text-autospace="ideograph-alpha" style:punctuation-wrap="hanging" style:vertical-align="auto">
        <style:tab-stops>
          <style:tab-stop style:position="4.001cm"/>
        </style:tab-stops>
      </style:paragraph-properties>
      <style:text-properties style:font-name="Tahoma" fo:font-family="Tahoma" style:font-family-generic="swiss" style:font-pitch="variable" fo:font-size="14pt" fo:font-style="italic" style:font-size-asian="14pt" style:font-style-asian="italic"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text-autospace="ideograph-alpha" style:punctuation-wrap="hanging" style:vertical-align="auto"/>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14_20_justificado" style:display-name="Normal.14 justificado" style:family="paragraph">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m_20_bloco" style:display-name="Texto em bloco" style:family="paragraph" style:parent-style-name="Standard">
      <style:paragraph-properties fo:margin-left="0.005cm" fo:margin-right="0.007cm" fo:text-align="justify" style:justify-single-word="false" fo:text-indent="3.496cm" style:auto-text-indent="false" style:text-autospace="ideograph-alpha" style:punctuation-wrap="hanging"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o_20_padrão" style:display-name="Texto padrão" style:family="paragraph" style:parent-style-name="Standard">
      <style:paragraph-properties style:text-autospace="ideograph-alpha" style:punctuation-wrap="hanging" style:vertical-align="auto"/>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3z1" style:family="text">
      <style:text-properties fo:color="#000000" loext:opacity="100%" style:text-position="0% 10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z2" style:family="text">
      <style:text-properties style:text-position="0% 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3" style:family="text">
      <style:text-properties style:text-position="0% 100%"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language="pt" fo:country="BR"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665cm" fo:margin-left="2.88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83cm" fo:text-indent="-0.499cm" fo:margin-left="5.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875cm"/>
    </style:style>
    <style:style style:name="Tabela4.B" style:family="table-column">
      <style:table-column-properties style:column-width="13.751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Text_20_body_20_indent">
      <style:paragraph-properties fo:margin-left="0cm" fo:margin-right="0cm" fo:line-height="0.494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Standard">
      <style:text-properties style:font-name="Arial" fo:font-weight="bold" style:font-weight-asian="bold" style:font-name-complex="Arial"/>
    </style:style>
    <style:style style:name="MT1" style:family="text">
      <style:text-properties style:font-name="Arial" fo:font-size="10pt" fo:font-weight="bold" style:font-size-asian="10pt" style:font-weight-asian="bold" style:font-name-complex="Arial"/>
    </style:style>
    <style:style style:name="MT2" style:family="text">
      <style:text-properties fo:color="#ff0000" loext:opacity="100%" style:font-name="Arial" fo:font-size="10pt" fo:font-weight="bold" style:font-size-asian="10pt" style:font-weight-asian="bold" style:font-name-complex="Arial"/>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3"><draw:frame draw:style-name="Mfr1" draw:name="Figura1" text:anchor-type="as-char" svg:width="2.09cm" svg:height="2.166cm" draw:z-index="3"><draw:image xlink:href="Pictures/10000000000001A2000001B6CC930BD4CB2750CB.png" xlink:type="simple" xlink:show="embed" xlink:actuate="onLoad" draw:mime-type="image/png"/></draw:frame></text:p>
            </table:table-cell>
            <table:table-cell table:style-name="Tabela4.A1" office:value-type="string">
              <text:p text:style-name="MP4">PODER JUDICIÁRIO</text:p>
              <text:p text:style-name="MP5">JUSTIÇA DO TRABALHO</text:p>
              <text:p text:style-name="MP5">TRIBUNAL REGIONAL DO TRABALHO DA 24ª REGIÃO</text:p>
              <text:p text:style-name="MP5"/>
            </table:table-cell>
          </table:table-row>
        </table:table>
        <text:p text:style-name="MP1"><text:span text:style-name="MT1">Processo TRT nº 24.753/2023</text:span></text:p>
        <text:p text:style-name="MP1"><text:span text:style-name="MT1">Termo de Cessão de Uso TRT nº 01/2024</text:span></text:p>
        <text:p text:style-name="MP1"><text:span text:style-name="MT2"><text:tab/><text:tab/><text:tab/><text:tab/><text:tab/></text:span><text:tab/> </text:p>
      </style:header>
      <style:footer>
        <text:p text:style-name="MP2"><text:span text:style-name="Page_20_Number">Página </text:span><text:span text:style-name="Page_20_Number"><text:page-number text:select-page="current">4</text:page-number></text:span><text:span text:style-name="Page_20_Number"><text:s/>de </text:span><text:span text:style-name="Page_20_Number"><text:page-count style:num-format="1">4</text:page-count></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O DE CESSÃO DE USO QUE ENTRE SI CELEBRAM A FUNDAÇÃO UNIVERSIDADE DE BRASÍLIA, E A ____________________</dc:title>
    <dc:subject/>
    <meta:keyword/>
    <dc:description/>
    <meta:initial-creator>Centro de Informática</meta:initial-creator>
    <meta:creation-date>2024-01-09T13:45:00</meta:creation-date>
    <dc:creator>Flavia</dc:creator>
    <dc:date>2024-01-19T10:30:00</dc:date>
    <meta:print-date>2024-01-19T10:30:00</meta:print-date>
    <meta:editing-cycles>12</meta:editing-cycles>
    <meta:editing-duration>PT11M</meta:editing-duration>
    <meta:document-statistic meta:table-count="3" meta:image-count="1" meta:object-count="0" meta:page-count="4" meta:paragraph-count="76" meta:word-count="1327" meta:character-count="8411" meta:non-whitespace-character-count="7100"/>
    <meta:generator>LibreOffice/7.1.3.2$Windows_X86_64 LibreOffice_project/47f78053abe362b9384784d31a6e56f8511eb1c1</meta:generator>
  </office:meta>
</office:document-meta>
</file>