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text-align="justify" fo:line-height="150%" fo:margin-left="2.7562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9" style:parent-style-name="Recuodecorpodetexto3" style:family="paragraph">
      <style:paragraph-properties fo:text-align="justify" fo:line-height="150%" fo:margin-left="2.7562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7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text-transform="uppercase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79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0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8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7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8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8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9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0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0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0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110" style:family="table-column">
      <style:table-column-properties style:column-width="3.3368in"/>
    </style:style>
    <style:style style:name="TableColumn111" style:family="table-column">
      <style:table-column-properties style:column-width="3.1763in"/>
    </style:style>
    <style:style style:name="Table109" style:family="table">
      <style:table-properties style:width="6.5131in" fo:margin-left="0in" table:align="center"/>
    </style:style>
    <style:style style:name="TableRow112" style:family="table-row">
      <style:table-row-properties style:min-row-height="1.027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3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Normal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36" style:parent-style-name="Normal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37" style:parent-style-name="Normal" style:family="paragraph">
      <style:text-properties style:font-name="Arial" style:font-name-complex="Arial" fo:font-size="10pt" style:font-size-asian="10pt" style:font-size-complex="10pt"/>
    </style:style>
    <style:style style:name="P138" style:parent-style-name="Rodapé" style:family="paragraph">
      <style:paragraph-properties fo:margin-right="0.25in"/>
      <style:text-properties style:font-name="Arial" style:font-name-complex="Arial" fo:font-size="10pt" style:font-size-asian="10pt" style:font-size-complex="10pt"/>
    </style:style>
    <style:style style:name="F139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ableColumn141" style:family="table-column">
      <style:table-column-properties style:column-width="3.1493in"/>
    </style:style>
    <style:style style:name="TableColumn142" style:family="table-column">
      <style:table-column-properties style:column-width="3.0486in"/>
    </style:style>
    <style:style style:name="Table140" style:family="table">
      <style:table-properties style:width="6.1979in" fo:margin-left="0in" table:align="center"/>
    </style:style>
    <style:style style:name="TableRow143" style:family="table-row">
      <style:table-row-properties style:min-row-height="0.7298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Rodapé" style:family="paragraph">
      <style:paragraph-properties fo:text-align="center" fo:margin-right="0.25in"/>
      <style:text-properties style:font-name="Arial" style:font-name-complex="Arial" fo:font-size="10pt" style:font-size-asian="10pt" style:font-size-complex="10pt"/>
    </style:style>
    <style:style style:name="P146" style:parent-style-name="Rodapé" style:family="paragraph">
      <style:paragraph-properties fo:text-align="center" fo:margin-right="0.25in"/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Rodapé" style:family="paragraph">
      <style:paragraph-properties fo:text-align="center" fo:margin-right="0.25in"/>
      <style:text-properties style:font-name="Arial" style:font-name-complex="Arial" fo:letter-spacing="0.0027in" fo:font-size="10pt" style:font-size-asian="10pt" style:font-size-complex="10pt"/>
    </style:style>
    <style:style style:name="P149" style:parent-style-name="Rodapé" style:family="paragraph">
      <style:paragraph-properties fo:text-align="center" fo:margin-right="0.25in"/>
      <style:text-properties style:font-name="Arial" style:font-name-complex="Arial" fo:letter-spacing="0.0027in"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Rodapé" style:family="paragraph">
      <style:paragraph-properties fo:text-align="center" fo:margin-right="0.25in"/>
      <style:text-properties style:font-name="Arial" style:font-name-complex="Arial" fo:font-size="10pt" style:font-size-asian="10pt" style:font-size-complex="10pt"/>
    </style:style>
    <style:style style:name="P152" style:parent-style-name="Rodapé" style:family="paragraph">
      <style:paragraph-properties fo:text-align="center" fo:margin-right="0.25in"/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paragraph-properties fo:text-align="center" fo:margin-left="-0.0243in" fo:margin-right="0.019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Rodapé" style:family="paragraph">
      <style:paragraph-properties fo:text-align="center" fo:margin-left="-0.0243in">
        <style:tab-stops>
          <style:tab-stop style:type="center" style:position="3.093in"/>
          <style:tab-stop style:type="right" style:position="6.16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Rodapé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6" style:parent-style-name="Rodapé" style:family="paragraph">
      <style:paragraph-properties fo:text-align="center" fo:margin-right="0.25in"/>
      <style:text-properties style:font-name="Arial" style:font-name-complex="Arial" fo:letter-spacing="0.0027in" fo:font-size="10pt" style:font-size-asian="10pt" style:font-size-complex="10pt"/>
    </style:style>
    <style:style style:name="P157" style:parent-style-name="Normal" style:family="paragraph">
      <style:paragraph-properties fo:text-align="center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9"><text:span text:style-name="T30">TERMO DE DISTRATO AO<text:s/></text:span><text:span text:style-name="T31">CONTRATO<text:s/></text:span><text:span text:style-name="T32">DE<text:s/></text:span><text:span text:style-name="T33">PRESTAÇÃO DE SERVIÇO</text:span><text:span text:style-name="T34"><text:s/></text:span><text:span text:style-name="T35">DE TELEFONIA FIXA COMUTADA (STFC), PARA PRESTAÇÃO DE SERVIÇOS NA MODALIDADE DE DISCAGEM DIRETA GRATUITA – DDG, PREFIXO 0800, NO SISTEMA DE TARIFAÇÃO REVERSA, COM RECEBIMENTO DE LIGAÇÕES TELEFÔNICAS DE TERMINAIS TELEFÔNICOS FIXOS E MÓVEIS, ORIGINADAS NO ESTADO DO MATO GROSSO DO SUL E DESTINADAS À OUVIDORIA DO TRIBUNAL REGIONAL DO TRABALHO DA 24ª REGIÃO, QUE ENTRE SI CELEBRAM O TRIBUNAL REGIONAL DO TRABALHO DA 24ª REGIÃO E A EMPRESA VETT – VIA EXPRESS TECNOLOGIA E TELECOMUNICAÇÕES LTDA.</text:span></text:p>
      <text:p text:style-name="P36"/>
      <text:p text:style-name="P37"><text:span text:style-name="T38">A<text:s/></text:span><text:span text:style-name="T39">UNIÃO</text:span><text:span text:style-name="T40">, por intermédio do<text:s/></text:span><text:span text:style-name="T41">TRIBUNAL REGIONAL DO TRABALHO DA 24ª REGIÃO</text:span><text:span text:style-name="T42">, inscrito no CNPJ sob nº 37.115.409/0001-63, situado na Rua Delegado Carlos Roberto Bastos de Oliveira nº 208, Jardim Veraneio (Parque dos Poderes), em Campo Grande - MS,<text:s/></text:span><text:span text:style-name="T43">cep</text:span><text:span text:style-name="T44"><text:s/>79.031-908 neste ato representado pelo</text:span><text:span text:style-name="T45"><text:s/></text:span><text:span text:style-name="T46">Secretário Administrativo<text:s/></text:span><text:span text:style-name="T47">ALENCAR MINORU IZUMI, portador do Registro Geral <text:s/>CPF n° 366.038.721-53, nomeado pela Portaria TRT/GP/DG nº 269/2024, a quem foi conferido poderes de representação consoante Portaria TRT/DG nº 202/2023</text:span><text:span text:style-name="T48">,</text:span><text:span text:style-name="T49"><text:s/></text:span><text:span text:style-name="T50">doravante denominado simplesmente<text:s/></text:span><text:span text:style-name="T51">CONTRATANTE</text:span><text:span text:style-name="T52"><text:s/>e, de outro<text:s/></text:span><text:span text:style-name="T53">lado, a empresa</text:span><text:bookmark-start text:name="_Hlk152590676"/><text:span text:style-name="T54"><text:s/></text:span><text:bookmark-start text:name="_Hlk151629499"/><text:bookmark-end text:name="_Hlk152590676"/><text:span text:style-name="T55">VETT – VIA EXPRESS TECNOLOGIA E TELECOMUNICAÇÕES LTDA.</text:span><text:bookmark-end text:name="_Hlk151629499"/><text:span text:style-name="T56">,</text:span><text:span text:style-name="T57"><text:s/></text:span><text:span text:style-name="T58">inscrita no CNPJ sob nº<text:s/></text:span><text:bookmark-start text:name="_Hlk151629520"/><text:span text:style-name="T59">11.743.904/0001-23</text:span><text:bookmark-end text:name="_Hlk151629520"/><text:span text:style-name="T60">, com sede na Avenida Marcelino Pires, n° 1740, sala 11, Centro, em Dourados/MS, CEP 79.801-004, telefone</text:span><text:span text:style-name="T61">s</text:span><text:span text:style-name="T62"><text:s/>(67) 2020-0020 / (51) 98045-0668, e-mail: projetos.victor@vett.com.br, neste ato representada pelo</text:span><text:span text:style-name="T63"><text:s/>procurador<text:s/></text:span><text:bookmark-start text:name="_Hlk151629540"/><text:span text:style-name="T64">ARI FRANCISCO MACHADO</text:span><text:bookmark-end text:name="_Hlk151629540"/><text:span text:style-name="T65">, portador da CNH – RS n° de registro 01211260261, do RG n°<text:s/></text:span><text:bookmark-start text:name="_Hlk151629559"/><text:span text:style-name="T66">7017268521</text:span><text:bookmark-end text:name="_Hlk151629559"/><text:span text:style-name="T67"><text:s/></text:span><text:bookmark-start text:name="_Hlk151629569"/><text:span text:style-name="T68">SSP/DI RS<text:s/></text:span><text:bookmark-end text:name="_Hlk151629569"/><text:span text:style-name="T69">e do CPF n°<text:s/></text:span><text:bookmark-start text:name="_Hlk151629583"/><text:span text:style-name="T70">308.403.760-49</text:span><text:bookmark-end text:name="_Hlk151629583"/><text:span text:style-name="T71">,</text:span><text:span text:style-name="T72"><text:s/>doravante denominada simplesmente CONTRATADA</text:span><text:span text:style-name="T73">,<text:s/></text:span><text:span text:style-name="T74">,<text:s/></text:span><text:span text:style-name="T75">têm entre si ajustado o</text:span><text:span text:style-name="T76"><text:s/>presente<text:s/></text:span><text:span text:style-name="T77">TERMO DE DISTRATO</text:span><text:span text:style-name="T78">, que se regerá pela Lei nº 8.666, de 21 de junho de 1993, observadas as cláusulas e condições a seguir estabelecidas:</text:span></text:p>
      <text:p text:style-name="P79"/>
      <text:p text:style-name="P80"/>
      <text:p text:style-name="P81"><text:span text:style-name="T82">CLÁUSULA 1ª – DO OBJETO</text:span></text:p>
      <text:p text:style-name="P83">O presente termo tem por objeto<text:s/>a<text:s/>rescisão amigável, a partir<text:s/>da data de assinatura<text:s/>deste termo,<text:s/>do Contrato nº<text:s/>43/2023<text:s/>referente<text:s/>à<text:s/>contratação de Serviços de Telefonia Fixa Comutada (STFC), para prestação de serviços na modalidade de Discagem Direta Gratuita – DDG, prefixo 0800, no sistema de tarifação reversa, com recebimento de ligações telefônicas de terminais telefônicos fixos e móveis, originadas no Estado de Mato Grosso do Sul e destinadas à Ouvidoria do Tribunal Regional do Trabalho da 24ª Região.</text:p>
      <text:soft-page-break/>
      <text:p text:style-name="P84">§ 1º A presente rescisão decorre da<text:s/>portabilidade da linha 0800 da Ouvidoria para o sistema de<text:s/>telefonia fixa em nuvem, por meio do Contrato 09/2025<text:s/>(processo administrativo n° 19.034/2022).</text:p>
      <text:p text:style-name="P85">§<text:s/>2º<text:s/>Considera-se data da assinatura deste termo<text:s/>aquela constante do instrumento ou a da aposição da última assinatura eletrônica, se mais recente.</text:p>
      <text:p text:style-name="P86">§ 3º O presente Termo de Distrato compreende a quitação total do presente Contrato nº<text:s/>43/2023.</text:p>
      <text:p text:style-name="P87"/>
      <text:p text:style-name="P88"><text:span text:style-name="T89">CLÁUSULA 2ª – DO ENQUADRAMENTO LEGAL</text:span></text:p>
      <text:p text:style-name="P90"><text:span text:style-name="T91">A presente rescisão encontra amparo legal no artigo</text:span><text:span text:style-name="T92"><text:s/></text:span><text:span text:style-name="T93">79, inciso II, da Lei nº 8.666</text:span><text:span text:style-name="T94">/1993</text:span><text:span text:style-name="T95"><text:s/>e na<text:s/></text:span><text:span text:style-name="T96">cláusula</text:span><text:span text:style-name="T97"><text:s/></text:span><text:span text:style-name="T98">2</text:span><text:span text:style-name="T99">8</text:span><text:span text:style-name="T100"><text:s/>do contrato originário.</text:span><text:span text:style-name="T101"><text:s/></text:span></text:p>
      <text:p text:style-name="P102"/>
      <text:p text:style-name="P103"><text:span text:style-name="T104">CLÁUSULA 3ª – DA PUBLICAÇÃO</text:span></text:p>
      <text:p text:style-name="P105">Nos termos do artigo 61, parágrafo único, da Lei nº 8.666/1993, o CONTRATANTE providenciará a remessa de extrato deste documento para publicação, às suas expensas, no Diário Oficial da União.</text:p>
      <text:p text:style-name="P106">E, por assim estarem justas e contratadas, assinam o presente instrumento em 2 (duas) vias de igual teor, na presença de 2 (duas) testemunhas.</text:p>
      <text:p text:style-name="P107"/>
      <text:p text:style-name="P108">Campo Grande - MS,<text:s/>26<text:s/>de<text:s/>fevereiro<text:s/>de 2026.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>(documento assinado digitalmente)</text:p>
            <text:p text:style-name="P120">ALENCAR MINORU IZUMI</text:p>
            <text:p text:style-name="P121">CONTRATANTE</text:p>
            <text:p text:style-name="P122"/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>(documento assinado digitalmente)</text:p>
            <text:p text:style-name="P130"><text:span text:style-name="T131">ARI FRANCISCO MACHADO</text:span><text:span text:style-name="T132"><text:s/></text:span></text:p>
            <text:p text:style-name="P133">CONTRATADA</text:p>
            <text:p text:style-name="P134"/>
          </table:table-cell>
        </table:table-row>
      </table:table>
      <text:p text:style-name="P135"/>
      <text:p text:style-name="P136"/>
      <text:p text:style-name="P137"><text:s text:c="7"/>TESTEMUNHAS</text:p>
      <text:p text:style-name="P138"/>
      <text:p text:style-name="Normal"><draw:frame draw:style-name="F139" text:anchor-type="paragraph" svg:x="7.5937in" svg:y="0.0076in" draw:z-index="0"><draw:text-box fo:min-height="0in" fo:min-width="0in"><text:p text:style-name="Rodapé"/></draw:text-box></draw:frame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  <text:p text:style-name="P146"/>
            <text:p text:style-name="P147">(documento assinado digitalmente)</text:p>
            <text:p text:style-name="P148">Maria de Lourdes Martins Freitas</text:p>
            <text:p text:style-name="P149">Chefe da Divisão de<text:s/>Ouvidoria</text:p>
          </table:table-cell>
          <table:table-cell table:style-name="TableCell150">
            <text:p text:style-name="P151"/>
            <text:p text:style-name="P152"/>
            <text:p text:style-name="P153">(documento assinado digitalmente)</text:p>
            <text:p text:style-name="P154">Flávia Corrêa Martins</text:p>
            <text:p text:style-name="P155">Analista<text:s/>Judiciário</text:p>
            <text:p text:style-name="P156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-0.3in"/>
          <style:tab-stop style:type="left" style:position="0.0937in"/>
          <style:tab-stop style:type="left" style:position="0.2902in"/>
          <style:tab-stop style:type="left" style:position="0.8819in"/>
          <style:tab-stop style:type="left" style:position="1.3125in"/>
          <style:tab-stop style:type="left" style:position="2.0618in"/>
          <style:tab-stop style:type="left" style:position="2.6916in"/>
          <style:tab-stop style:type="left" style:position="3.2451in"/>
          <style:tab-stop style:type="left" style:position="3.8361in"/>
          <style:tab-stop style:type="left" style:position="4.425in"/>
          <style:tab-stop style:type="left" style:position="5.0166in"/>
          <style:tab-stop style:type="left" style:position="5.6083in"/>
          <style:tab-stop style:type="left" style:position="6.1993in"/>
          <style:tab-stop style:type="left" style:position="6.7902in"/>
          <style:tab-stop style:type="left" style:position="7.3791in"/>
          <style:tab-stop style:type="left" style:position="7.9708in"/>
          <style:tab-stop style:type="left" style:position="8.5625in"/>
          <style:tab-stop style:type="left" style:position="9.1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style:font-name-complex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in" fo:text-indent="3.6666in">
        <style:tab-stops>
          <style:tab-stop style:type="left" style:position="0in"/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-0.7in"/>
          <style:tab-stop style:type="left" style:position="-0.2076in"/>
        </style:tab-stops>
      </style:paragraph-properties>
      <style:text-properties style:font-name="Arial" style:font-name-complex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 fo:text-indent="0in">
        <style:tab-stops>
          <style:tab-stop style:type="left" style:position="0.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 fo:text-indent="0in">
        <style:tab-stops>
          <style:tab-stop style:type="left" style:position="0.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style:font-name-complex="Arial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1ztrue" style:display-name="WW8Num1ztrue" style:family="text"/>
    <style:style style:name="WW8Num1ztrue0" style:display-name="WW8Num1ztrue" style:family="text"/>
    <style:style style:name="WW8Num1ztrue1" style:display-name="WW8Num1ztrue" style:family="text"/>
    <style:style style:name="WW8Num1ztrue2" style:display-name="WW8Num1ztrue" style:family="text"/>
    <style:style style:name="WW8Num1ztrue3" style:display-name="WW8Num1ztrue" style:family="text"/>
    <style:style style:name="WW8Num1ztrue4" style:display-name="WW8Num1ztrue" style:family="text"/>
    <style:style style:name="WW8Num1ztrue5" style:display-name="WW8Num1ztrue" style:family="text"/>
    <style:style style:name="WW8Num1ztrue6" style:display-name="WW8Num1ztrue" style:family="text"/>
    <style:style style:name="WW8Num2z0" style:display-name="WW8Num2z0" style:family="text">
      <style:text-properties fo:font-weight="bold" style:font-weight-asian="bold" style:use-window-font-color="true"/>
    </style:style>
    <style:style style:name="Fonteparág.padrão3" style:display-name="Fonte parág. padrão3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complex="Symbol"/>
    </style:style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2" style:display-name="WW-WW8Num5ztrue2" style:family="text"/>
    <style:style style:name="WW-WW8Num5ztrue3" style:display-name="WW-WW8Num5ztrue3" style:family="text"/>
    <style:style style:name="WW-WW8Num5ztrue4" style:display-name="WW-WW8Num5ztrue4" style:family="text"/>
    <style:style style:name="WW-WW8Num5ztrue5" style:display-name="WW-WW8Num5ztrue5" style:family="text"/>
    <style:style style:name="WW-WW8Num5ztrue6" style:display-name="WW-WW8Num5ztrue6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false" style:display-name="WW8Num7zfalse" style:family="text"/>
    <style:style style:name="WW8Num7z1" style:display-name="WW8Num7z1" style:family="text">
      <style:text-properties fo:font-weight="bold" style:font-weight-asian="bold"/>
    </style:style>
    <style:style style:name="WW8Num7ztrue" style:display-name="WW8Num7ztrue" style:family="text"/>
    <style:style style:name="WW-WW8Num7ztrue" style:display-name="WW-WW8Num7ztrue" style:family="text"/>
    <style:style style:name="WW-WW8Num7ztrue1" style:display-name="WW-WW8Num7ztrue1" style:family="text"/>
    <style:style style:name="WW-WW8Num7ztrue2" style:display-name="WW-WW8Num7ztrue2" style:family="text"/>
    <style:style style:name="WW-WW8Num7ztrue3" style:display-name="WW-WW8Num7ztrue3" style:family="text"/>
    <style:style style:name="WW-WW8Num7ztrue4" style:display-name="WW-WW8Num7ztrue4" style:family="text"/>
    <style:style style:name="WW-WW8Num7ztrue5" style:display-name="WW-WW8Num7ztrue5" style:family="text"/>
    <style:style style:name="WW8Num8zfalse" style:display-name="WW8Num8zfalse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false" style:display-name="WW8Num10zfalse" style:family="text"/>
    <style:style style:name="WW8Num10ztrue" style:display-name="WW8Num10ztrue" style:family="text"/>
    <style:style style:name="WW-WW8Num10ztrue" style:display-name="WW-WW8Num10ztrue" style:family="text"/>
    <style:style style:name="WW-WW8Num10ztrue1" style:display-name="WW-WW8Num10ztrue1" style:family="text"/>
    <style:style style:name="WW-WW8Num10ztrue2" style:display-name="WW-WW8Num10ztrue2" style:family="text"/>
    <style:style style:name="WW-WW8Num10ztrue3" style:display-name="WW-WW8Num10ztrue3" style:family="text"/>
    <style:style style:name="WW-WW8Num10ztrue4" style:display-name="WW-WW8Num10ztrue4" style:family="text"/>
    <style:style style:name="WW-WW8Num10ztrue5" style:display-name="WW-WW8Num10ztrue5" style:family="text"/>
    <style:style style:name="WW-WW8Num10ztrue6" style:display-name="WW-WW8Num10ztrue6" style:family="text"/>
    <style:style style:name="WW8Num11z0" style:display-name="WW8Num11z0" style:family="text">
      <style:text-properties fo:font-weight="normal" style:font-weight-asian="normal" fo:font-style="normal" style:font-style-asian="normal" fo:font-size="10pt" style:font-size-asian="10pt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false" style:display-name="WW8Num13zfalse" style:family="text"/>
    <style:style style:name="WW8Num13ztrue" style:display-name="WW8Num13ztrue" style:family="text"/>
    <style:style style:name="WW-WW8Num13ztrue" style:display-name="WW-WW8Num13ztrue" style:family="text"/>
    <style:style style:name="WW-WW8Num13ztrue1" style:display-name="WW-WW8Num13ztrue1" style:family="text"/>
    <style:style style:name="WW-WW8Num13ztrue2" style:display-name="WW-WW8Num13ztrue2" style:family="text"/>
    <style:style style:name="WW-WW8Num13ztrue3" style:display-name="WW-WW8Num13ztrue3" style:family="text"/>
    <style:style style:name="WW-WW8Num13ztrue4" style:display-name="WW-WW8Num13ztrue4" style:family="text"/>
    <style:style style:name="WW-WW8Num13ztrue5" style:display-name="WW-WW8Num13ztrue5" style:family="text"/>
    <style:style style:name="WW-WW8Num13ztrue6" style:display-name="WW-WW8Num13ztrue6" style:family="text"/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5zfalse" style:display-name="WW8Num15zfalse" style:family="text"/>
    <style:style style:name="WW8Num15z1" style:display-name="WW8Num15z1" style:family="text">
      <style:text-properties fo:font-weight="bold" style:font-weight-asian="bold"/>
    </style:style>
    <style:style style:name="WW8Num15ztrue" style:display-name="WW8Num15ztrue" style:family="text"/>
    <style:style style:name="WW-WW8Num15ztrue" style:display-name="WW-WW8Num15ztrue" style:family="text"/>
    <style:style style:name="WW-WW8Num15ztrue1" style:display-name="WW-WW8Num15ztrue1" style:family="text"/>
    <style:style style:name="WW-WW8Num15ztrue2" style:display-name="WW-WW8Num15ztrue2" style:family="text"/>
    <style:style style:name="WW-WW8Num15ztrue3" style:display-name="WW-WW8Num15ztrue3" style:family="text"/>
    <style:style style:name="WW-WW8Num15ztrue4" style:display-name="WW-WW8Num15ztrue4" style:family="text"/>
    <style:style style:name="WW-WW8Num15ztrue5" style:display-name="WW-WW8Num15ztrue5" style:family="text"/>
    <style:style style:name="WW8Num16z0" style:display-name="WW8Num16z0" style:family="text">
      <style:text-properties style:font-name="Symbol" style:font-name-complex="Symbol" fo:color="#000000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false" style:display-name="WW8Num17zfalse" style:family="text"/>
    <style:style style:name="WW8Num18z0" style:display-name="WW8Num18z0" style:family="text">
      <style:text-properties fo:font-weight="normal" style:font-weight-asian="normal"/>
    </style:style>
    <style:style style:name="WW8Num18ztrue" style:display-name="WW8Num18ztrue" style:family="text"/>
    <style:style style:name="WW-WW8Num18ztrue" style:display-name="WW-WW8Num18ztrue" style:family="text"/>
    <style:style style:name="WW-WW8Num18ztrue1" style:display-name="WW-WW8Num18ztrue1" style:family="text"/>
    <style:style style:name="WW-WW8Num18ztrue2" style:display-name="WW-WW8Num18ztrue2" style:family="text"/>
    <style:style style:name="WW-WW8Num18ztrue3" style:display-name="WW-WW8Num18ztrue3" style:family="text"/>
    <style:style style:name="WW-WW8Num18ztrue4" style:display-name="WW-WW8Num18ztrue4" style:family="text"/>
    <style:style style:name="WW-WW8Num18ztrue5" style:display-name="WW-WW8Num18ztrue5" style:family="text"/>
    <style:style style:name="WW-WW8Num18ztrue6" style:display-name="WW-WW8Num18ztrue6" style:family="text"/>
    <style:style style:name="WW8Num19zfalse" style:display-name="WW8Num19zfalse" style:family="text"/>
    <style:style style:name="WW8Num19ztrue" style:display-name="WW8Num19ztrue" style:family="text"/>
    <style:style style:name="WW-WW8Num19ztrue" style:display-name="WW-WW8Num19ztrue" style:family="text"/>
    <style:style style:name="WW-WW8Num19ztrue1" style:display-name="WW-WW8Num19ztrue1" style:family="text"/>
    <style:style style:name="WW-WW8Num19ztrue2" style:display-name="WW-WW8Num19ztrue2" style:family="text"/>
    <style:style style:name="WW-WW8Num19ztrue3" style:display-name="WW-WW8Num19ztrue3" style:family="text"/>
    <style:style style:name="WW-WW8Num19ztrue4" style:display-name="WW-WW8Num19ztrue4" style:family="text"/>
    <style:style style:name="WW-WW8Num19ztrue5" style:display-name="WW-WW8Num19ztrue5" style:family="text"/>
    <style:style style:name="WW-WW8Num19ztrue6" style:display-name="WW-WW8Num19ztrue6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Char" style:display-name="Footer Char" style:family="text">
      <style:text-properties fo:font-size="12pt" style:font-size-asian="12pt" style:font-size-complex="12pt" fo:language="pt" fo:country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complex="ar" style:country-complex="SA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style:font-name-complex="Courier New" fo:font-weight="bold" style:font-weight-asian="bold" style:font-size-complex="10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name-complex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Courier New" style:font-name-complex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name-complex="Courier New" style:font-size-complex="10pt" fo:language="en" fo:country="US" fo:hyphenate="false"/>
    </style:style>
    <style:style style:name="Commarcadores31" style:display-name="Com marcadores 31" style:family="paragraph" style:parent-style-name="Normal" style:list-style-name="LFO2">
      <style:text-properties style:font-name="Arial" style:font-name-complex="Arial" style:font-size-complex="10pt" fo:hyphenate="false"/>
    </style:style>
    <style:style style:name="Format1" style:display-name="Format1" style:family="paragraph" style:parent-style-name="Commarcadores31">
      <style:paragraph-properties fo:text-align="justify"/>
      <style:text-properties style:font-name-complex="Times New Roman" fo:font-size="11pt" style:font-size-asian="11pt" fo:hyphenate="false"/>
    </style:style>
    <style:style style:name="Recuodecorpodetexto21" style:display-name="Recuo de corpo de texto 21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name-complex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style:font-name-complex="Arial" fo:font-weight="bold" style:font-weight-asian="bold" fo:text-transform="uppercase" fo:color="#000000" fo:font-size="18pt" style:font-size-asian="18pt" style:language-asian="zh" style:country-asian="CN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style:font-name-complex="Arial" fo:font-weight="bold" style:font-weight-asian="bold" fo:text-transform="uppercase" fo:color="#000000" fo:font-size="13pt" style:font-size-asian="13pt" style:language-asian="zh" style:country-asian="CN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style:language-asian="zh" style:country-asian="CN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language-asian="zh" style:country-asian="CN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language-asian="zh" style:country-asian="CN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style:language-asian="zh" style:country-asian="CN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style:language-asian="zh" style:country-asian="CN" fo:hyphenate="false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detexto">
      <style:text-properties fo:hyphenate="false"/>
    </style:style>
    <style:style style:name="Recuodecorpodetexto32" style:display-name="Recuo de corpo de texto 32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style:language-asian="pt" style:country-asian="BR" fo:hyphenate="false"/>
    </style: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 fo:margin-left="0.4972in" fo:text-indent="-0.3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 style:language-asian="pt" style:country-asian="BR" fo:hyphenate="false"/>
    </style:style>
    <style:style style:name="TRNível3" style:display-name="TR Nível3" style:family="paragraph" style:parent-style-name="Normal">
      <style:paragraph-properties fo:text-align="justify" fo:margin-top="0.0694in" fo:margin-bottom="0.0694in" fo:margin-left="0.9409in" fo:text-indent="-0.35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 style:language-asian="pt" style:country-asian="BR" fo:hyphenate="false"/>
    </style:style>
    <style:style style:name="RodapéChar" style:display-name="Rodapé Char" style:family="text">
      <style:text-properties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style:language-asian="zh" style:country-asian="CN"/>
    </style:style>
    <style:style style:name="Numerada5" style:display-name="Numerada 5" style:family="paragraph" style:parent-style-name="Standard" style:list-style-name="WW8Num1"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 fo:font-weight="bold" style:font-weight-asian="bold" style:use-window-font-color="true"/>
    </style:style>
    <text:list-style style:name="LFO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reservado3" style:family="paragraph">
      <style:paragraph-properties style:snap-to-layout-grid="false" fo:text-align="center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P12" style:parent-style-name="reservado3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3" style:parent-style-name="reservado3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4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reservado3" style:family="paragraph">
      <style:paragraph-properties style:snap-to-layout-grid="false" fo:text-align="center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6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Rodapé" style:family="paragraph">
      <style:paragraph-properties fo:margin-right="0.25in"/>
    </style:style>
    <style:style style:name="P24" style:parent-style-name="Rodapé" style:family="paragraph">
      <style:paragraph-properties fo:text-align="center"/>
    </style:style>
    <style:style style:name="T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8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431in" svg:height="0.84028in" style:rel-width="scale" style:rel-height="scale"><draw:image xlink:href="media/image1.png" xlink:type="simple" xlink:show="embed" xlink:actuate="onLoad"/><svg:title/><svg:desc/></draw:frame></text:span><text:span text:style-name="T9"/></text:p>
            </table:table-cell>
            <table:table-cell table:style-name="TableCell10">
              <text:p text:style-name="P11"/>
              <text:p text:style-name="P12">PODER JUDICIÁRIO</text:p>
              <text:p text:style-name="P13">JUSTIÇA DO TRABALHO</text:p>
              <text:p text:style-name="P14">TRIBUNAL REGIONAL DO TRABALHO DA 24ª REGIÃO</text:p>
              <text:p text:style-name="P15"/>
            </table:table-cell>
          </table:table-row>
        </table:table>
        <text:p text:style-name="P16">Processo nº<text:s/>24.633/2022</text:p>
        <text:p text:style-name="P17">Contrato nº<text:s/>43/2023</text:p>
        <text:p text:style-name="Normal"><text:span text:style-name="T18">Termo de Distrato nº<text:s/></text:span><text:span text:style-name="T19">01</text:span><text:span text:style-name="T20">/</text:span><text:span text:style-name="T21">202</text:span><text:span text:style-name="T22">6</text:span><text:tab/></text:p>
      </style:header>
      <style:footer>
        <text:p text:style-name="P23"><draw:frame draw:z-index="251657728" draw:id="id0" draw:style-name="a1" draw:name="Text Box 1" text:anchor-type="paragraph" svg:x="0in" svg:y="0.00069in" svg:width="0.67569in" svg:height="0.14167in" style:rel-width="scale" style:rel-height="scale"><draw:text-box><text:p text:style-name="P24"><text:span text:style-name="T25"><text:page-number text:fixed="false">2</text:page-number></text:span><text:span text:style-name="T26"><text:s/>de<text:s/></text:span><text:span text:style-name="T27"><text:page-count>2</text:page-count></text:span></text:p><text:p text:style-name="Rodapé"><text:span text:style-name="T28"><text:page-count style:num-format="1">2</text:page-count></text:span><text:line-break/></text:p><text:p text:style-name="Rodapé"/><text:p text:style-name="Rodapé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TRATO Nº 02/2005 DE PRESTAÇÃO DE SERVIÇO TELEFÔNICO MÓVEL PESSOAL LOCAL, COM FORNECIMENTO DE APARELHOS, QUE ENTRE SI FIRMAM</dc:title>
    <dc:subject/>
    <meta:initial-creator>BT025304</meta:initial-creator>
    <dc:creator>Flávia Corrêa Martins</dc:creator>
    <meta:creation-date>2026-03-04T15:30:00Z</meta:creation-date>
    <dc:date>2026-03-04T15:30:00Z</dc:date>
    <meta:print-date>2026-02-26T19:02:00Z</meta:print-date>
    <meta:template xlink:href="Normal.dotm" xlink:type="simple"/>
    <meta:editing-cycles>2</meta:editing-cycles>
    <meta:editing-duration>PT240S</meta:editing-duration>
    <meta:document-statistic meta:page-count="2" meta:paragraph-count="7" meta:word-count="577" meta:character-count="3688" meta:row-count="25" meta:non-whitespace-character-count="3118"/>
  </office:meta>
</office:document-meta>
</file>