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style:num-suffix=")" style:num-format="i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margin-left="2.75in">
        <style:tab-stops/>
      </style:paragraph-properties>
      <style:text-properties style:font-name-complex="Arial" style:font-size-complex="10pt"/>
    </style:style>
    <style:style style:name="P32" style:parent-style-name="Recuodecorpodetexto3" style:family="paragraph">
      <style:paragraph-properties fo:margin-left="2.7562in">
        <style:tab-stops/>
      </style:paragraph-properties>
      <style:text-properties style:font-name-complex="Arial" style:font-size-complex="10pt"/>
    </style:style>
    <style:style style:name="P33" style:parent-style-name="Recuodecorpodetexto3" style:family="paragraph">
      <style:paragraph-properties fo:margin-left="2.7562in">
        <style:tab-stops/>
      </style:paragraph-properties>
      <style:text-properties style:font-name-complex="Arial" style:font-size-complex="10pt"/>
    </style:style>
    <style:style style:name="P34" style:parent-style-name="Normal" style:family="paragraph">
      <style:paragraph-properties fo:text-align="justify" fo:line-height="150%" fo:margin-right="0.0388in" fo:text-indent="1.1812in"/>
    </style:style>
    <style:style style:name="T3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47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letter-spacing="0.0027in" fo:font-size="10pt" style:font-size-asian="10pt" style:font-size-complex="10pt"/>
    </style:style>
    <style:style style:name="P4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4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5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51" style:parent-style-name="Normal" style:family="paragraph">
      <style:paragraph-properties fo:text-align="justify" fo:line-height="150%" fo:margin-left="1.1812in">
        <style:tab-stops>
          <style:tab-stop style:type="left" style:position="0.2958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52" style:parent-style-name="Normal" style:family="paragraph">
      <style:paragraph-properties fo:text-align="justify" fo:line-height="150%" fo:margin-left="1.1812in">
        <style:tab-stops>
          <style:tab-stop style:type="left" style:position="0.2958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5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5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55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56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</style:style>
    <style:style style:name="T5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6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1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62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63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64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65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7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6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70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0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9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9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9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9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9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9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0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0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0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0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0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0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0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0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0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0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10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11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</style:style>
    <style:style style:name="T11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1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12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123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2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12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3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TableColumn132" style:family="table-column">
      <style:table-column-properties style:column-width="3.1986in"/>
    </style:style>
    <style:style style:name="TableColumn133" style:family="table-column">
      <style:table-column-properties style:column-width="3.3173in"/>
    </style:style>
    <style:style style:name="Table131" style:family="table">
      <style:table-properties style:width="6.5159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13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13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139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40" style:parent-style-name="Título8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-complex="Arial" fo:font-weight="normal" style:font-weight-asian="normal" fo:letter-spacing="0.0027in" fo:font-size="10pt" style:font-size-asian="10pt" style:font-size-complex="10pt"/>
    </style:style>
    <style:style style:name="P141" style:parent-style-name="Título8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-complex="Arial" fo:letter-spacing="0.0027in" fo:font-size="10pt" style:font-size-asian="10pt" style:font-size-complex="10pt"/>
    </style:style>
    <style:style style:name="P142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Cell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14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146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4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14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4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5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5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5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53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5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15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5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5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15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59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60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61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62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63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64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65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66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67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68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69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70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</style:style>
    <style:style style:name="T17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</office:automatic-styles>
  <office:body>
    <office:text text:use-soft-page-breaks="true">
      <text:p text:style-name="P1">TERCEIRO<text:s/>TERMO ADITIVO CONTRATO DE PRESTAÇÃO DE SERVIÇO TELEFÔNICO FIXO COMUTADO (STFC), NA MODALIDADE DE SERVIÇO LOCAL, QUE ENTRE SI CELEBRAM O TRIBUNAL REGIONAL DO TRABALHO DA 24ª REGIÃO E A EMPRESA OI S.A<text:s/>–<text:s/>em<text:s/>Recuperação Judicial.</text:p>
      <text:p text:style-name="P32"/>
      <text:p text:style-name="P33"><text:s/></text:p>
      <text:p text:style-name="P34"><text:span text:style-name="T35">A<text:s/></text:span><text:span text:style-name="T36">UNIÃO</text:span><text:span text:style-name="T37">, por intermédio do TRIBUNAL REGIONAL DO TRABALHO DA 24ª REGIÃO, inscrito no CNPJ sob nº 37.115.409/0001-63, situado na Rua Delegado Carlos Roberto Bastos de Oliveira nº 208, Jardim Veraneio (Parque dos Poderes), em Campo Grande - MS, neste ato representado pelo Secretário Administrativo GERSON MARTINS DE OLIVEIRA, portador do RG nº 611.634 SSP/MS e do CPF nº 600.496.421-20, conforme subdelegação de competência constante da Portaria TRT/DG nº<text:s/></text:span><text:span text:style-name="T38">202/2023</text:span><text:span text:style-name="T39">, doravante denominado simplesmente CONTRATANTE, e, de outro lado, a empresa<text:s/></text:span><text:span text:style-name="T40">OI S.A.</text:span><text:span text:style-name="T41"><text:s/>– em recuperação judicial</text:span><text:span text:style-name="T42">, inscrita no CNPJ sob nº<text:s/></text:span><text:span text:style-name="T43">76.535.764/0324-28</text:span><text:span text:style-name="T44">, com sede na Rua Lavradio nº 71, 2º andar, Centro, Rio de Janeiro – RJ, CEP 20.230-070, telefone (61) 9 8491-9494, e-mails vera@oi.net.br / jorge.gomes@oi.net.br, neste<text:s/></text:span><text:span text:style-name="T45">ato representada por SÉRGIO AUGUSTO FERREIRA DA SILVA, portador do RG nº 4.377.235 SSP/PE, do CPF nº 821.751.954-49 e CNH nº 00602698319 DETRAN/PE e JORGE ALVES BASTOS, portador do RG nº 7.774.867-75 SSP/BA e CPF nº 002.474.005-56, doravante denominada simplesmente</text:span><text:span text:style-name="T46"><text:s/>CONTRATADA, têm entre si ajustado o presente termo aditivo, que se regerá pela Lei nº 8.666, de 21 de junho de 1993, observadas as cláusulas e condições a seguir estabelecidas:</text:span></text:p>
      <text:p text:style-name="P47"/>
      <text:p text:style-name="P48"/>
      <text:p text:style-name="P49">CLÁUSULA 1ª<text:s/>–<text:s/>DO OBJETO</text:p>
      <text:p text:style-name="P50">O<text:s/>presente termo aditivo tem por objeto:</text:p>
      <text:p text:style-name="P51">I –<text:s/>alterar a cláusula 7ª<text:s/>–<text:s/>DAS OBRIGAÇÕES DA CONTRATADA;</text:p>
      <text:p text:style-name="P52">II -<text:s/>alterar a cláusula 10 – DOS DEVERES DO CONTRATANTE; e</text:p>
      <text:p text:style-name="P53">III -<text:s/>adequar a contratação às disposições da Lei nº 13.709/2018 (Lei Geral de Proteção de Dados).</text:p>
      <text:p text:style-name="P54"/>
      <text:p text:style-name="P55"/>
      <text:p text:style-name="P56"><text:span text:style-name="T57">CLÁUSULA<text:s/></text:span><text:span text:style-name="T58">2</text:span><text:span text:style-name="T59">ª – DO ENQUADRAMENTO LEGAL</text:span></text:p>
      <text:p text:style-name="P60">O presente termo aditivo encontra amparo legal no artigo<text:s/>65,<text:s/>inciso<text:s/>II, letra<text:s/>“b”,<text:s/>da Lei nº 8.666/1993.</text:p>
      <text:p text:style-name="P61"/>
      <text:p text:style-name="P62"/>
      <text:p text:style-name="P63"/>
      <text:soft-page-break/>
      <text:p text:style-name="P64">CLÁUSULA<text:s/>3ª – DAS OBRIGAÇÕES DA CONTRATADA</text:p>
      <text:p text:style-name="P65">Fica acrescida<text:s/>a CLÁUSULA 7ª - DAS OBRIGAÇÕES DA CONTRATADA<text:s/>dos seguintes incisos:</text:p>
      <text:p text:style-name="P66">XX – a CONTRATADA deverá atender o inciso VIII, desta cláusula, mantendo<text:s/>a<text:s/>atualização tecnológica de hardware, software e solução, atendendo<text:s/>aos requisitos<text:s/>contratuais,<text:s/>ao quais serão<text:s/>ofertadas sem custos<text:s/>adicionais<text:s/>ao<text:s/>CONTRATANTE, excetuando-se<text:s/>às atualizações<text:s/>aplicadas diretamente às Centrais Privadas de Comutação Telefônica<text:s/>(CPCT's), de propriedade do<text:s/>CONTRATANTE;<text:s/></text:p>
      <text:p text:style-name="P67">XXI - deverão<text:s/>ser utilizados<text:s/>pela CONTRATADA<text:s/>os meios de acesso disponíveis<text:s/>para<text:s/>prestação de serviço STFC<text:s/>com<text:s/>qualquer tecnologia disponível no mercado, atendendo<text:s/>aos requisitos<text:s/>contratuais.</text:p>
      <text:p text:style-name="P68"/>
      <text:p text:style-name="P69">CLÁUSULA<text:s/>4ª –<text:s/>DOS DEVERES DO CONTRATANTE</text:p>
      <text:p text:style-name="P70"><text:span text:style-name="T71">Fica acrescid</text:span><text:span text:style-name="T72">a</text:span><text:span text:style-name="T73"><text:s/>a CLÁUSULA 10 -<text:s/></text:span><text:span text:style-name="T74">DOS DEVERES DO CONTRATANTE</text:span><text:span text:style-name="T75"><text:s/></text:span><text:span text:style-name="T76">d</text:span><text:span text:style-name="T77">o<text:s/></text:span><text:span text:style-name="T78">seguinte inciso</text:span><text:span text:style-name="T79">:</text:span></text:p>
      <text:p text:style-name="P80"><text:span text:style-name="T81">XI – disponibilizar<text:s/></text:span><text:span text:style-name="T82">conectividade</text:span><text:span text:style-name="T83"><text:s/>(internet/dados)</text:span><text:span text:style-name="T84"><text:s/>para a prestação adequada</text:span><text:span text:style-name="T85"><text:s/>dos serviços</text:span><text:span text:style-name="T86"><text:s/></text:span><text:span text:style-name="T87">a contar de<text:s/></text:span><text:span text:style-name="T88">abril de<text:s/></text:span><text:span text:style-name="T89">2024</text:span><text:span text:style-name="T90">.</text:span></text:p>
      <text:p text:style-name="P91"/>
      <text:p text:style-name="P92"/>
      <text:p text:style-name="P93">CLÁUSULA<text:s/>5ª –<text:s/>DA<text:s/>ADEQUAÇÃO À LEI GERAL DE PROTEÇÃO DE DADOS (LGPD)</text:p>
      <text:p text:style-name="P94"><text:span text:style-name="T95">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 o presente contrato.</text:span></text:p>
      <text:p text:style-name="P96"/>
      <text:p text:style-name="P97">CLÁUSULA<text:s/>6ª<text:s/>–<text:s/>DA PUBLICAÇÃO</text:p>
      <text:p text:style-name="P98">Nos termos do artigo 61, parágrafo único, da Lei nº 8.666/93, o CONTRATANTE providenciará a remessa de extrato deste documento para publicação, às suas expensas, no Diário Oficial da União.</text:p>
      <text:p text:style-name="P99"/>
      <text:p text:style-name="P100"/>
      <text:p text:style-name="P101">CLÁUSULA<text:s/>7ª<text:s/>–<text:s/>DAS DISPOSIÇÕES FINAIS</text:p>
      <text:p text:style-name="P102">Ficam mantidas as demais condições do contrato ora aditado, permanecendo íntegras, firmes e valiosas todas as cláusulas anteriores.</text:p>
      <text:p text:style-name="P103"/>
      <text:p text:style-name="P104"/>
      <text:p text:style-name="P105"/>
      <text:p text:style-name="P106"/>
      <text:p text:style-name="P107"/>
      <text:p text:style-name="P108">E, por assim estarem justas e contratadas, assinam o presente instrumento,<text:s/>na presença de 2 (duas) testemunhas.</text:p>
      <text:p text:style-name="P109"/>
      <text:p text:style-name="P110"/>
      <text:p text:style-name="P111"><text:span text:style-name="T112">Campo Grande</text:span><text:span text:style-name="T113"><text:s/></text:span><text:span text:style-name="T114">-</text:span><text:span text:style-name="T115"><text:s/></text:span><text:span text:style-name="T116">MS,</text:span><text:span text:style-name="T117"><text:s/></text:span><text:span text:style-name="T118">1</text:span><text:span text:style-name="T119">5</text:span><text:span text:style-name="T120"><text:s/></text:span><text:span text:style-name="T121">de</text:span><text:span text:style-name="T122"><text:s/></text:span><text:span text:style-name="T123">janeiro</text:span><text:span text:style-name="T124"><text:s/></text:span><text:span text:style-name="T125">de<text:s/></text:span><text:span text:style-name="T126">202</text:span><text:span text:style-name="T127">4</text:span><text:span text:style-name="T128">.</text:span></text:p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  <text:p text:style-name="P137"/>
            <text:p text:style-name="P138"/>
            <text:p text:style-name="P139">(documento assinado digitalmente)</text:p>
            <text:h text:style-name="P140" text:outline-level="8">GERSON MARTINS DE OLIVEIRA</text:h>
            <text:h text:style-name="P141" text:outline-level="8">TRT DA<text:s/>24ª REGIÃO</text:h>
            <text:p text:style-name="P142"/>
          </table:table-cell>
          <table:table-cell table:style-name="TableCell143">
            <text:p text:style-name="P144"/>
            <text:p text:style-name="P145"/>
            <text:p text:style-name="P146">(documento assinado digitalmente)</text:p>
            <text:p text:style-name="P147"><text:span text:style-name="T148">JORGE BASTOS ALVES</text:span><text:span text:style-name="T149"><text:s/></text:span></text:p>
            <text:p text:style-name="P150">OI SA – Em recuperação Judicial</text:p>
            <text:p text:style-name="P151"/>
            <text:p text:style-name="P152"/>
            <text:p text:style-name="P153">(documento assinado digitalmente)</text:p>
            <text:p text:style-name="P154"><text:span text:style-name="T155">SERGIO AUGUSTO FERREIRA DA SILVA</text:span><text:span text:style-name="T156"><text:s/></text:span></text:p>
            <text:p text:style-name="P157"><text:span text:style-name="T158">OI SA – Em recuperação Judicial</text:span></text:p>
          </table:table-cell>
        </table:table-row>
      </table:table>
      <text:p text:style-name="P159"/>
      <text:p text:style-name="P160"/>
      <text:p text:style-name="P161"/>
      <text:p text:style-name="P162"/>
      <text:p text:style-name="P163"/>
      <text:p text:style-name="P164">TESTEMUNHAS:</text:p>
      <text:p text:style-name="P165"/>
      <text:p text:style-name="P166"/>
      <text:p text:style-name="P167"><text:tab/></text:p>
      <text:p text:style-name="P168"/>
      <text:p text:style-name="P169"><text:s text:c="11"/>(documento assinado digitalmente)<text:s/><text:s text:c="3"/><text:s text:c="29"/>(documento assinado digitalmente)</text:p>
      <text:p text:style-name="P170"><text:span text:style-name="T171">JARBAS RENÊ GONÇALVES <text:s text:c="24"/>BONIFÁCIO TSUNETAME HIGA JÚNI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-asian="Batang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Courier New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text-indent="3.6666in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="Arial" style:font-name-asian="Batang" style:font-name-complex="Arial" fo:font-style="italic" style:font-style-asian="italic" style:font-style-complex="italic" fo:color="#FF0000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>
        <style:tab-stops>
          <style:tab-stop style:type="left" style:position="0.4923in"/>
        </style:tab-stops>
      </style:paragraph-properties>
      <style:text-properties style:font-name="Arial"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 fo:margin-left="-0.1in" fo:margin-right="0.0194in">
        <style:tab-stops>
          <style:tab-stop style:type="left" style:position="2.2659in"/>
        </style:tab-stops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-0.1in">
        <style:tab-stops>
          <style:tab-stop style:type="left" style:position="2.2659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asian="Times" fo:font-weight="bold" style:font-weight-asian="bold" fo:font-size="10pt" style:font-size-asian="10pt" fo:language="en" fo:country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margin-left="0.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Courier New" style:font-size-complex="10pt" fo:hyphenate="false"/>
    </style:style>
    <style:style style:name="BodyText2" style:display-name="Body Text 2" style:family="paragraph" style:parent-style-name="Normal">
      <style:paragraph-properties fo:widows="0" fo:orphans="0" fo:text-align="justify" fo:margin-bottom="0.0833in"/>
      <style:text-properties style:font-size-complex="10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Courier New" style:font-size-complex="10pt" fo:hyphenate="false"/>
    </style:style>
    <style:style style:name="reservado3" style:display-name="reservado3" style:family="paragraph" style:paren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style:font-size-complex="10pt" fo:language="en" fo:country="US" fo:hyphenate="false"/>
    </style:style>
    <style:style style:name="Format1" style:display-name="Format1" style:family="paragraph" style:parent-style-name="Commarcadores3">
      <style:paragraph-properties fo:text-align="justify"/>
      <style:text-properties style:font-name-complex="Times New Roman" fo:font-size="11pt" style:font-size-asian="11pt" fo:hyphenate="false"/>
    </style:style>
    <style:style style:name="Commarcadores3" style:display-name="Com marcadores 3" style:family="paragraph" style:parent-style-name="Normal" style:auto-update="true" style:list-style-name="LFO1">
      <style:text-properties style:font-name="Arial" style:font-name-complex="Arial" style:font-size-complex="10pt" fo:hyphenate="false"/>
    </style:style>
    <style:style style:name="Recuodecorpodetexto2" style:display-name="Recuo de corpo de texto 2" style:family="paragraph" style:parent-style-name="Normal">
      <style:paragraph-properties fo:text-align="justify" fo:text-indent="1.5in"/>
      <style:text-properties fo:letter-spacing="-0.002in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Courier New" fo:font-weight="bold" style:font-weight-asian="bold" style:font-size-complex="10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urier New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line-height="150%" fo:margin-left="3.3743in">
        <style:tab-stops/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font-size="10pt" style:font-size-asian="10pt" fo:hyphenate="false"/>
    </style:style>
    <style:style style:name="TCTítuloCentralizado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SCSubtítuloCentralizado" style:display-name="SC SubtítuloCentralizado" style:family="paragraph" style:next-style-name="Normal">
      <style:paragraph-properties fo:text-align="center" fo:margin-top="0.1805in" fo:margin-bottom="0.2708in"/>
      <style:text-properties style:font-name="Arial" fo:font-weight="bold" style:font-weight-asian="bold" fo:text-transform="uppercase" fo:color="#000000" fo:font-size="13pt" style:font-size-asian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fo:hyphenate="false"/>
    </style:style>
    <style:style style:name="CLCláusula" style:display-name="CL Cláusula" style:family="paragraph" style:next-style-name="CCCláusulaContinuação">
      <style:paragraph-properties fo:text-align="justify" fo:margin-top="0.3611in" fo:margin-left="0.6in">
        <style:tab-stops/>
      </style:paragraph-properties>
      <style:text-properties fo:font-weight="bold" style:font-weight-asian="bold" fo:text-transform="uppercase" fo:color="#000000" fo:font-size="13pt" style:font-size-asian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fo:hyphenate="false"/>
    </style:style>
    <style:style style:name="NCNormalCentralizado" style:display-name="NC Normal Centralizado" style:family="paragraph" style:next-style-name="Normal">
      <style:paragraph-properties fo:text-align="center" fo:text-indent="0.2in"/>
      <style:text-properties fo:color="#000000" fo:font-size="12pt" style:font-size-asian="12pt" fo:hyphenate="false"/>
    </style:style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Tahoma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1" style:display-name="Body Text 2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Arial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Char" style:display-name="Rodapé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textbody" style:display-name="textbody" style:family="paragraph" style:parent-style-name="Normal">
      <style:paragraph-properties fo:margin-top="0.0694in" fo:margin-bottom="0.0694in"/>
      <style:text-properties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style:font-size-complex="10pt" fo:language="en" fo:country="US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ítulo8Char" style:display-name="Título 8 Char" style:family="text">
      <style:text-properties style:font-name="Arial" fo:font-weight="bold" style:font-weight-asian="bold" fo:font-size="11pt" style:font-size-asian="11pt" style:font-size-complex="12pt" fo:language="pt" fo:country="BR" style:language-asian="pt" style:country-asian="BR" style:language-complex="ar" style:country-complex="SA"/>
    </style:style>
    <style:style style:name="Forte" style:display-name="Forte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color="#000000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 fo:font-size="10pt" style:font-size-asian="10pt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0LVL3" style:family="text">
      <style:text-properties fo:font-weight="bold" style:font-weight-asian="bold" style:use-window-font-color="true"/>
    </style:style>
    <style:style style:name="WW_CharLFO10LVL4" style:family="text">
      <style:text-properties fo:font-weight="bold" style:font-weight-asian="bold" style:use-window-font-color="true"/>
    </style:style>
    <style:style style:name="WW_CharLFO10LVL5" style:family="text">
      <style:text-properties fo:font-weight="bold" style:font-weight-asian="bold" style:use-window-font-color="true"/>
    </style:style>
    <style:style style:name="WW_CharLFO10LVL6" style:family="text">
      <style:text-properties fo:font-weight="bold" style:font-weight-asian="bold" style:use-window-font-color="true"/>
    </style:style>
    <style:style style:name="WW_CharLFO10LVL7" style:family="text">
      <style:text-properties fo:font-weight="bold" style:font-weight-asian="bold" style:use-window-font-color="true"/>
    </style:style>
    <style:style style:name="WW_CharLFO10LVL8" style:family="text">
      <style:text-properties fo:font-weight="bold" style:font-weight-asian="bold" style:use-window-font-color="true"/>
    </style:style>
    <style:style style:name="WW_CharLFO10LVL9" style:family="text">
      <style:text-properties fo:font-weight="bold" style:font-weight-asian="bold"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style:num-suffix=")" style:num-format="i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margin-top="0.1666in"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Título1" style:family="paragraph">
      <style:text-properties style:font-name="Arial" fo:font-size="10pt" style:font-size-asian="10pt" style:font-size-complex="10pt"/>
    </style:style>
    <style:style style:name="P14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26" style:parent-style-name="Rodapé" style:family="paragraph">
      <style:paragraph-properties fo:margin-right="0.25in"/>
    </style:style>
    <style:style style:name="F2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8" style:parent-style-name="Númerodepágina" style:family="text">
      <style:text-properties fo:font-size="9pt" style:font-size-asian="9pt" style:font-size-complex="9pt"/>
    </style:style>
    <style:style style:name="T29" style:parent-style-name="Númerodepágina" style:family="text">
      <style:text-properties fo:font-size="9pt" style:font-size-asian="9pt" style:font-size-complex="9pt"/>
    </style:style>
    <style:style style:name="T30" style:parent-style-name="Númerodepágina" style:family="text">
      <style:text-properties fo:font-size="9pt" style:font-size-asian="9pt" style:font-size-complex="9pt"/>
    </style:style>
    <style:style style:name="T31" style:parent-style-name="Númerodepá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2292in" svg:height="0.84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PODER JUDICIÁRIO</text:p>
              <text:p text:style-name="P11">JUSTIÇA DO TRABALHO</text:p>
              <text:p text:style-name="P12">TRIBUNAL REGIONAL DO TRABALHO DA 24ª REGIÃO</text:p>
              <text:h text:style-name="P13" text:outline-level="1"/>
            </table:table-cell>
          </table:table-row>
        </table:table>
        <text:p text:style-name="P14">Processo nº<text:s/>2.689/2019</text:p>
        <text:p text:style-name="P15">Contrato nº<text:s/>22/2019</text:p>
        <text:p text:style-name="Normal"><text:span text:style-name="T16">Termo Aditivo nº<text:s/></text:span><text:span text:style-name="T17">02</text:span><text:span text:style-name="T18">/202</text:span><text:span text:style-name="T19">4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/text:p>
        <text:p text:style-name="P25"/>
      </style:header>
      <style:footer>
        <text:p text:style-name="P26"><draw:frame draw:style-name="F27" text:anchor-type="paragraph" svg:y="0.0006in" draw:z-index="0"><draw:text-box fo:min-height="0in" fo:min-width="0in"><text:p text:style-name="Rodapé"><text:span text:style-name="T28">Página<text:s/></text:span><text:span text:style-name="T29"><text:page-number text:fixed="false">1</text:page-number></text:span><text:span text:style-name="T30"><text:s/>de<text:s/></text:span><text:span text:style-name="T31"><text:page-count>4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O Nº 02/2005 DE PRESTAÇÃO DE SERVIÇO TELEFÔNICO MÓVEL PESSOAL LOCAL, COM FORNECIMENTO DE APARELHOS, QUE ENTRE SI FIRMAM</dc:title>
    <dc:description/>
    <dc:subject/>
    <meta:initial-creator>BT025304</meta:initial-creator>
    <dc:creator>Jarbas Renê Gonçalves</dc:creator>
    <meta:creation-date>2024-02-02T13:38:00Z</meta:creation-date>
    <dc:date>2024-02-02T13:38:00Z</dc:date>
    <meta:print-date>2023-01-18T18:58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72" meta:character-count="4297" meta:row-count="30" meta:non-whitespace-character-count="3633"/>
  </office:meta>
</office:document-meta>
</file>