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2.967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5.498cm"/>
    </style:style>
    <style:style style:name="Tabela1.D" style:family="table-column">
      <style:table-column-properties style:column-width="5.4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1.D3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Tabela1.7" style:family="table-row">
      <style:table-row-properties style:min-row-height="1.35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>
      <style:paragraph-properties fo:margin-top="0.212cm" fo:margin-bottom="0.212cm" style:contextual-spacing="false" fo:line-height="0.494cm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5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margin-top="0.176cm" fo:margin-bottom="0.176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style:font-name="Arial" fo:letter-spacing="0.011cm" style:font-name-complex="Arial"/>
    </style:style>
    <style:style style:name="P12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fo:color="#000000" loext:opacity="100%" style:font-name="Arial" fo:letter-spacing="0.011cm" style:font-name-complex="Arial"/>
    </style:style>
    <style:style style:name="P15" style:family="paragraph" style:parent-style-name="Standard">
      <style:paragraph-properties fo:margin-left="0cm" fo:margin-right="0.88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7" style:family="paragraph" style:parent-style-name="Text_20_body_20_indent">
      <style:paragraph-properties fo:line-height="150%" fo:text-align="center" style:justify-single-word="false"/>
    </style:style>
    <style:style style:name="P18" style:family="paragraph" style:parent-style-name="Text_20_body_20_indent">
      <style:paragraph-properties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19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fo:letter-spacing="0.007cm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ff0000" loext:opacity="100%" style:font-name="Arial" style:font-name-complex="Ari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size-complex="11pt"/>
    </style:style>
    <style:style style:name="T11" style:family="text">
      <style:text-properties fo:color="#000000" loext:opacity="100%" style:font-name-asian="Arial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letter-spacing="0.011cm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h text:style-name="P3" text:outline-level="3">TERMO DE APOSTILAMENTO</text:h>
      <text:p text:style-name="P5"/>
      <text:p text:style-name="P8"><text:span text:style-name="T4">Com fulcro no art. 65, § 8º, da Lei nº 8.666, de 21 de junho de 1993, procedemos ao apostilamento ao Contrato nº 08/2023, firmado com a empresa </text:span><text:span text:style-name="T2">A3 LOCAÇÃO DE MÃO DE OBRA E SERVIÇOS LTDA</text:span><text:span text:style-name="T4">, </text:span><text:span text:style-name="T3">inscrita no CNPJ sob nº 23.080.111/0001-50,</text:span><text:span text:style-name="T4"> referente à repactuação do valor do contrato em razão dos novos valores previstos na Convenção Coletiva de Trabalho 2023/2024, a contar de</text:span><text:span text:style-name="T8"> </text:span><text:span text:style-name="T4">01 de novembro de 2023, de acordo com a Cláusula 26 do Contrato originário.</text:span></text:p>
      <text:p text:style-name="P20"><text:span text:style-name="T10"><text:tab/><text:tab/> <text:s text:c="2"/>O valor total mensal do Contrato passa a ser de R$ 19.618,72 (dezenove mil, seiscentos e dezoito reais e setenta e dois centavos), a contar de 01 de novembro de 2023, conforme demonstrado abaixo: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Quadro Demonstrativo dos Valores dos Serviç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Postos de trabalho</text:p>
          </table:table-cell>
          <table:table-cell table:style-name="Tabela1.B2" office:value-type="string">
            <text:p text:style-name="P11">Quantidade</text:p>
          </table:table-cell>
          <table:table-cell table:style-name="Tabela1.B2" office:value-type="string">
            <text:p text:style-name="P14">Valor mensal do serviço por empregado</text:p>
          </table:table-cell>
          <table:table-cell table:style-name="Tabela1.B2" office:value-type="string">
            <text:p text:style-name="P14">Total mensal do contrato</text:p>
          </table:table-cell>
        </table:table-row>
        <table:table-row table:style-name="Tabela1.1">
          <table:table-cell table:style-name="Tabela1.A2" office:value-type="string">
            <text:p text:style-name="P11">Apoio Administrativo - Contabilidade</text:p>
          </table:table-cell>
          <table:table-cell table:style-name="Tabela1.B2" office:value-type="string">
            <text:p text:style-name="P11">02</text:p>
          </table:table-cell>
          <table:table-cell table:style-name="Tabela1.B2" office:value-type="string">
            <text:p text:style-name="P10"><text:span text:style-name="T5">R$ 9.809,36</text:span></text:p>
          </table:table-cell>
          <table:table-cell table:style-name="Tabela1.D3" office:value-type="string">
            <text:p text:style-name="P6"><text:span text:style-name="T5">R$ 19.618,72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1">Valor total mensal </text:p>
          </table:table-cell>
          <table:covered-table-cell/>
          <table:covered-table-cell/>
          <table:table-cell table:style-name="Tabela1.B2" office:value-type="string">
            <text:p text:style-name="P12">R$ 19.618,72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<text:span text:style-name="T6">Valor global estimado do período contratual pretérito (6 meses) [A]</text:span></text:p>
          </table:table-cell>
          <table:covered-table-cell/>
          <table:covered-table-cell/>
          <table:table-cell table:style-name="Tabela1.B2" office:value-type="string">
            <text:p text:style-name="P10"><text:span text:style-name="T4">R$ 111.313,68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<text:span text:style-name="T6">Valor global estimado do período contratual restante (6 meses) [B]</text:span></text:p>
          </table:table-cell>
          <table:covered-table-cell/>
          <table:covered-table-cell/>
          <table:table-cell table:style-name="Tabela1.B2" office:value-type="string">
            <text:p text:style-name="P12">R$ 117.712,32</text:p>
          </table:table-cell>
        </table:table-row>
        <table:table-row table:style-name="Tabela1.7">
          <table:table-cell table:style-name="Tabela1.A2" table:number-columns-spanned="3" office:value-type="string">
            <text:p text:style-name="P10"><text:span text:style-name="T6">Valor global estimado do contrato (12 meses) [A + B]</text:span></text:p>
          </table:table-cell>
          <table:covered-table-cell/>
          <table:covered-table-cell/>
          <table:table-cell table:style-name="Tabela1.B2" office:value-type="string">
            <text:p text:style-name="P10"><text:span text:style-name="T6">R$ 229.026,00</text:span></text:p>
          </table:table-cell>
        </table:table-row>
      </table:table>
      <text:p text:style-name="P22"/>
      <text:p text:style-name="P21"><text:span text:style-name="T11"><text:s text:c="14"/></text:span><text:span text:style-name="T9">Campo Grande - MS, 26 de janeiro de 2024.</text:span></text:p>
      <text:p text:style-name="P18"/>
      <text:p text:style-name="P19"/>
      <text:p text:style-name="P19">(assinado digitalmente)</text:p>
      <text:p text:style-name="P19">GERSON MARTINS DE OLIVEIRA</text:p>
      <text:p text:style-name="P17"><text:span text:style-name="T9">Secretário Administrativo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inatura_20_Char" style:display-name="Assinatura Char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376cm" fo:margin-left="-0.123cm" table:align="left" style:writing-mode="lr-tb"/>
    </style:style>
    <style:style style:name="Tabela2.A" style:family="table-column">
      <style:table-column-properties style:column-width="2.374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.88cm" fo:text-indent="0cm" style:auto-text-indent="false"/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as-char" svg:width="2.101cm" svg:height="2.143cm" draw:z-index="0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15.940/2021</text:span></text:p>
        <text:p text:style-name="MP1">Contrato nº 08/2023</text:p>
        <text:p text:style-name="Standard"><text:span text:style-name="MT1">Termo de Apostilamento n° 02/2024<text:tab/><text:tab/><text:tab/></text:span></text:p>
      </style:header>
      <style:footer>
        <text:p text:style-name="MP2"><text:span text:style-name="Page_20_Number">Página </text:span><text:span text:style-name="Page_20_Number"><text:page-number text:select-page="current">1</text:page-number></text:span><text:span text:style-name="Page_20_Number"><text:s/>de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4-01-24T15:08:00</meta:creation-date>
    <dc:creator>Flavia</dc:creator>
    <dc:date>2024-01-26T15:05:00</dc:date>
    <meta:print-date>2024-01-26T15:04:00</meta:print-date>
    <meta:editing-cycles>5</meta:editing-cycles>
    <meta:editing-duration>PT6M</meta:editing-duration>
    <meta:document-statistic meta:table-count="2" meta:image-count="1" meta:object-count="0" meta:page-count="1" meta:paragraph-count="32" meta:word-count="231" meta:character-count="1428" meta:non-whitespace-character-count="1203"/>
    <meta:generator>LibreOffice/7.1.3.2$Windows_X86_64 LibreOffice_project/47f78053abe362b9384784d31a6e56f8511eb1c1</meta:generator>
  </office:meta>
</office:document-meta>
</file>