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tang" svg:font-family="Batang, 'Malgun Gothic'"/>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258cm" fo:margin-left="0.198cm" table:align="left" style:writing-mode="lr-tb"/>
    </style:style>
    <style:style style:name="Tabela1.A" style:family="table-column">
      <style:table-column-properties style:column-width="7.696cm"/>
    </style:style>
    <style:style style:name="Tabela1.B" style:family="table-column">
      <style:table-column-properties style:column-width="8.562cm"/>
    </style:style>
    <style:style style:name="Tabela1.1" style:family="table-row">
      <style:table-row-properties style:min-row-height="2.882cm" fo:keep-together="auto"/>
    </style:style>
    <style:style style:name="Tabela1.A1" style:family="table-cell">
      <style:table-cell-properties style:vertical-align="middle" fo:padding-left="0.191cm" fo:padding-right="0.191cm" fo:padding-top="0cm" fo:padding-bottom="0cm" fo:border="none" style:writing-mode="lr-tb"/>
    </style:style>
    <style:style style:name="Tabela2" style:family="table">
      <style:table-properties style:width="16.258cm" fo:margin-left="0.198cm" table:align="left" style:writing-mode="lr-tb"/>
    </style:style>
    <style:style style:name="Tabela2.A" style:family="table-column">
      <style:table-column-properties style:column-width="7.696cm"/>
    </style:style>
    <style:style style:name="Tabela2.B" style:family="table-column">
      <style:table-column-properties style:column-width="8.562cm"/>
    </style:style>
    <style:style style:name="Tabela2.1" style:family="table-row">
      <style:table-row-properties style:min-row-height="2.882cm" fo:keep-together="auto"/>
    </style:style>
    <style:style style:name="Tabela2.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ing_20_8">
      <style:paragraph-properties fo:margin-left="-0.138cm" fo:margin-right="-0.049cm" fo:margin-top="0cm" fo:margin-bottom="0cm" style:contextual-spacing="false" fo:text-align="center" style:justify-single-word="false" fo:text-indent="0cm" style:auto-text-indent="false"/>
      <style:text-properties style:font-name="Arial" fo:font-size="10pt" fo:letter-spacing="0.007cm" fo:font-style="normal" style:font-size-asian="10pt" style:font-style-asian="normal" style:font-name-complex="Arial" style:font-size-complex="10pt"/>
    </style:style>
    <style:style style:name="P3" style:family="paragraph" style:parent-style-name="Heading_20_8">
      <style:paragraph-properties fo:margin-left="-0.138cm" fo:margin-right="-0.049cm" fo:margin-top="0cm" fo:margin-bottom="0cm" style:contextual-spacing="false" fo:text-align="center" style:justify-single-word="false" fo:text-indent="0cm" style:auto-text-indent="false"/>
      <style:text-properties style:font-name="Arial" fo:font-size="10pt" fo:letter-spacing="0.007cm" fo:font-style="normal" style:font-size-asian="10pt" style:font-style-asian="normal" style:font-name-complex="Arial" style:font-size-complex="10pt" style:font-weight-complex="bold"/>
    </style:style>
    <style:style style:name="P4" style:family="paragraph" style:parent-style-name="Standard">
      <style:text-properties style:font-name="Arial"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master-page-name="Standard">
      <style:paragraph-properties fo:margin-left="7.001cm" fo:margin-right="-0.101cm" fo:line-height="150%" fo:text-align="justify" style:justify-single-word="false" fo:text-indent="0cm" style:auto-text-indent="false" style:page-number="auto"/>
    </style:style>
    <style:style style:name="P7" style:family="paragraph" style:parent-style-name="Standard">
      <style:paragraph-properties fo:margin-left="8.636cm" fo:margin-right="-0.101cm" fo:text-indent="0cm" style:auto-text-indent="false"/>
      <style:text-properties style:font-name="Arial" style:font-name-complex="Arial"/>
    </style:style>
    <style:style style:name="P8" style:family="paragraph" style:parent-style-name="Standard">
      <style:paragraph-properties fo:margin-left="0.005cm" fo:margin-right="0.007cm" fo:line-height="150%" fo:text-align="justify" style:justify-single-word="false" fo:text-indent="2.995cm" style:auto-text-indent="false"/>
    </style:style>
    <style:style style:name="P9" style:family="paragraph" style:parent-style-name="Standard">
      <style:paragraph-properties fo:margin-left="0cm" fo:margin-right="0.007cm" fo:line-height="150%" fo:text-align="justify" style:justify-single-word="false" fo:text-indent="3cm" style:auto-text-indent="false"/>
      <style:text-properties style:font-name="Arial" style:font-name-complex="Arial"/>
    </style:style>
    <style:style style:name="P10" style:family="paragraph" style:parent-style-name="Standard">
      <style:paragraph-properties fo:margin-left="0cm" fo:margin-right="0.007cm" fo:line-height="150%" fo:text-align="justify" style:justify-single-word="false" fo:text-indent="3cm" style:auto-text-indent="false"/>
      <style:text-properties style:font-name="Arial" fo:letter-spacing="0.007cm" style:font-name-complex="Arial"/>
    </style:style>
    <style:style style:name="P11" style:family="paragraph" style:parent-style-name="Standard">
      <style:paragraph-properties fo:margin-left="0cm" fo:margin-right="0.007cm" fo:line-height="150%" fo:text-align="justify" style:justify-single-word="false" fo:text-indent="3cm" style:auto-text-indent="false"/>
      <style:text-properties style:font-name="Arial" style:font-name-asian="Batang" style:font-name-complex="Arial"/>
    </style:style>
    <style:style style:name="P12" style:family="paragraph" style:parent-style-name="Standard">
      <style:paragraph-properties fo:margin-left="0cm" fo:margin-right="0.007cm" fo:line-height="0.564cm" fo:text-align="justify" style:justify-single-word="false" fo:text-indent="3cm" style:auto-text-indent="false"/>
      <style:text-properties style:font-name="Arial" style:font-name-asian="Batang" style:font-name-complex="Arial"/>
    </style:style>
    <style:style style:name="P13" style:family="paragraph" style:parent-style-name="Standard">
      <style:paragraph-properties fo:margin-left="0cm" fo:margin-right="0.007cm" fo:line-height="150%" fo:text-align="justify" style:justify-single-word="false" fo:text-indent="3cm" style:auto-text-indent="false"/>
      <style:text-properties style:font-name="Arial" fo:font-weight="bold" style:font-name-asian="Batang" style:font-weight-asian="bold" style:font-name-complex="Arial"/>
    </style:style>
    <style:style style:name="P14" style:family="paragraph" style:parent-style-name="Standard">
      <style:paragraph-properties fo:margin-left="0cm" fo:margin-right="0.007cm" fo:line-height="150%" fo:text-align="justify" style:justify-single-word="false" fo:text-indent="3cm" style:auto-text-indent="false"/>
    </style:style>
    <style:style style:name="P15" style:family="paragraph" style:parent-style-name="Standard">
      <style:paragraph-properties fo:margin-left="0cm" fo:margin-right="0.007cm" fo:line-height="150%" fo:text-align="justify" style:justify-single-word="false" fo:text-indent="3cm" style:auto-text-indent="false">
        <style:tab-stops>
          <style:tab-stop style:position="4.001cm"/>
          <style:tab-stop style:position="4.251cm"/>
        </style:tab-stops>
      </style:paragraph-properties>
    </style:style>
    <style:style style:name="P16" style:family="paragraph" style:parent-style-name="Standard">
      <style:paragraph-properties fo:margin-left="0cm" fo:margin-right="0.007cm" fo:line-height="150%" fo:text-align="justify" style:justify-single-word="false" fo:text-indent="3cm" style:auto-text-indent="false"/>
      <style:text-properties fo:color="#ff0000" loext:opacity="100%" style:font-name="Arial" style:font-name-complex="Arial"/>
    </style:style>
    <style:style style:name="P17" style:family="paragraph" style:parent-style-name="Standard">
      <style:paragraph-properties fo:margin-left="0cm" fo:margin-right="0.007cm" fo:line-height="0.564cm" fo:text-align="justify" style:justify-single-word="false" fo:text-indent="3cm" style:auto-text-indent="false"/>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21" style:family="paragraph" style:parent-style-name="Standard">
      <style:paragraph-properties fo:margin-left="0cm" fo:margin-right="0.049cm" fo:text-align="justify" style:justify-single-word="false" fo:text-indent="0cm" style:auto-text-indent="false">
        <style:tab-stops>
          <style:tab-stop style:position="5.502cm"/>
        </style:tab-stops>
      </style:paragraph-properties>
      <style:text-properties style:font-name="Arial" fo:letter-spacing="0.007cm" style:font-name-complex="Arial"/>
    </style:style>
    <style:style style:name="P22"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23"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letter-spacing="0.007cm" style:font-name-complex="Arial"/>
    </style:style>
    <style:style style:name="P24"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letter-spacing="0.007cm" style:font-name-asian="Arial" style:font-name-complex="Arial"/>
    </style:style>
    <style:style style:name="P25" style:family="paragraph" style:parent-style-name="Standard">
      <style:paragraph-properties fo:margin-left="-0.138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6" style:family="paragraph" style:parent-style-name="Standard">
      <style:paragraph-properties fo:margin-left="-0.254cm" fo:margin-right="-0.238cm" fo:text-align="center" style:justify-single-word="false" fo:text-indent="0cm" style:auto-text-indent="false">
        <style:tab-stops>
          <style:tab-stop style:position="5.502cm"/>
        </style:tab-stops>
      </style:paragraph-properties>
    </style:style>
    <style:style style:name="P27" style:family="paragraph" style:parent-style-name="Standard">
      <style:paragraph-properties fo:margin-left="-0.254cm" fo:margin-right="-0.238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8" style:family="paragraph" style:parent-style-name="Standard">
      <style:paragraph-properties fo:margin-left="-0.254cm" fo:margin-right="-0.238cm" fo:text-align="center" style:justify-single-word="false" fo:text-indent="0cm" style:auto-text-indent="false">
        <style:tab-stops>
          <style:tab-stop style:position="5.502cm"/>
        </style:tab-stops>
      </style:paragraph-properties>
      <style:text-properties style:font-name="Arial" style:font-name-complex="Arial"/>
    </style:style>
    <style:style style:name="P29" style:family="paragraph" style:parent-style-name="Standard">
      <style:paragraph-properties fo:margin-top="0.423cm" fo:margin-bottom="0cm" style:contextual-spacing="false"/>
      <style:text-properties style:font-name="Arial" fo:font-weight="bold" style:font-weight-asian="bold" style:font-name-complex="Arial"/>
    </style:style>
    <style:style style:name="P30" style:family="paragraph" style:parent-style-name="Text_20_body_20_indent">
      <style:paragraph-properties fo:margin-left="0cm" fo:margin-right="0.007cm" fo:line-height="150%" fo:text-indent="3cm" style:auto-text-indent="false"/>
    </style:style>
    <style:style style:name="P31" style:family="paragraph" style:parent-style-name="Text_20_body_20_indent">
      <style:paragraph-properties fo:margin-left="0cm" fo:margin-right="0.007cm" fo:line-height="150%" fo:text-indent="3cm" style:auto-text-indent="false"/>
      <style:text-properties style:font-name="Arial" fo:font-size="10pt" style:font-size-asian="10pt" style:font-name-complex="Arial"/>
    </style:style>
    <style:style style:name="P32" style:family="paragraph" style:parent-style-name="Text_20_body_20_indent">
      <style:paragraph-properties fo:margin-left="0cm" fo:margin-right="0cm" fo:line-height="0.494cm" fo:text-indent="0cm" style:auto-text-indent="false"/>
    </style:style>
    <style:style style:name="T1" style:family="text">
      <style:text-properties fo:font-weight="bold" style:font-weight-asian="bold"/>
    </style:style>
    <style:style style:name="T2" style:family="text">
      <style:text-properties fo:font-weight="bold" style:font-name-asian="Batang" style:font-weight-asian="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name-asian="Batang" style:font-weight-asian="bold" style:font-name-complex="Arial"/>
    </style:style>
    <style:style style:name="T6" style:family="text">
      <style:text-properties style:font-name="Arial" style:font-name-complex="Arial"/>
    </style:style>
    <style:style style:name="T7" style:family="text">
      <style:text-properties style:font-name="Arial" fo:letter-spacing="0.007cm" fo:font-weight="bold" style:font-weight-asian="bold" style:font-name-complex="Arial"/>
    </style:style>
    <style:style style:name="T8" style:family="text">
      <style:text-properties style:font-name="Arial" fo:letter-spacing="0.007cm" style:font-name-complex="Arial"/>
    </style:style>
    <style:style style:name="T9" style:family="text">
      <style:text-properties style:font-name="Arial" fo:letter-spacing="0.007cm" style:font-name-complex="Arial" style:font-weight-complex="bold"/>
    </style:style>
    <style:style style:name="T10" style:family="text">
      <style:text-properties style:font-name="Arial" style:font-name-asian="Batang" style:font-name-complex="Arial"/>
    </style:style>
    <style:style style:name="T11" style:family="text">
      <style:text-properties style:font-name="Arial" fo:font-size="10pt" style:font-size-asian="10pt" style:font-name-complex="Arial"/>
    </style:style>
    <style:style style:name="T12" style:family="text">
      <style:text-properties style:font-name="Arial" fo:font-size="10pt" fo:letter-spacing="0.007cm" fo:font-style="normal" style:font-size-asian="10pt" style:font-style-asian="normal" style:font-name-complex="Arial" style:font-size-complex="10pt"/>
    </style:style>
    <style:style style:name="T13" style:family="text">
      <style:text-properties style:font-name="Arial" fo:font-size="10pt" fo:letter-spacing="0.007cm" fo:font-style="normal" style:font-size-asian="10pt" style:font-style-asian="normal" style:font-name-complex="Arial" style:font-size-complex="10pt" style:font-weight-complex="bold"/>
    </style:style>
    <style:style style:name="T14" style:family="text">
      <style:text-properties style:font-name="Arial" fo:font-size="10pt" fo:letter-spacing="0.007cm" style:font-size-asian="10pt" style:font-name-complex="Arial" style:font-size-complex="10pt"/>
    </style:style>
    <style:style style:name="T15" style:family="text">
      <style:text-properties style:font-name="Arial" fo:font-size="10pt" fo:font-weight="bold" style:font-size-asian="10pt" style:font-weight-asian="bold" style:font-name-complex="Arial"/>
    </style:style>
    <style:style style:name="T16" style:family="text">
      <style:text-properties style:font-name-complex="Arial"/>
    </style:style>
    <style:style style:name="T17" style:family="text">
      <style:text-properties fo:letter-spacing="0.007cm"/>
    </style:style>
    <style:style style:name="T18" style:family="text">
      <style:text-properties fo:color="#ff0000" loext:opacity="100%" style:font-name="Arial" style:font-name-complex="Arial"/>
    </style:style>
    <style:style style:name="T19" style:family="text">
      <style:text-properties fo:color="#ff0000" loext:opacity="100%" style:font-name="Arial" fo:font-weight="bold" style:font-name-asian="Batang" style:font-weight-asian="bold" style:font-name-complex="Arial"/>
    </style:style>
    <style:style style:name="T20" style:family="text">
      <style:text-properties fo:color="#ff0000" loext:opacity="100%" style:font-name="Arial" fo:font-size="10pt" fo:font-weight="bold" style:font-size-asian="10pt" style:font-weight-asian="bold" style:font-name-complex="Arial"/>
    </style:style>
    <style:style style:name="T21" style:family="text">
      <style:text-properties fo:font-size="10pt" style:font-size-asian="10pt" style:font-size-complex="10pt"/>
    </style:style>
    <style:style style:name="T22" style:family="text">
      <style:text-properties style:font-name-asian="Arial"/>
    </style:style>
    <style:style style:name="T23"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TERMO DE CESSÃO DE USO QUE ENTRE SI CELEBRAM O TRIBUNAL REGIONAL DO TRABALHO DA 24ª REGIÃO E O MUNICÍPIO DE COSTA RICA - MS </text:span></text:p>
      <text:p text:style-name="P7"/>
      <text:p text:style-name="P8"><text:span text:style-name="T6">A </text:span><text:span text:style-name="T3">UNIÃO</text:span><text:span text:style-name="T6">, por intermédio do </text:span><text:span text:style-name="T3">TRIBUNAL REGIONAL DO TRABALHO DA 24ª REGIÃO</text:span><text:span text:style-name="T6">, com sede na Rua Delegado Carlos Roberto Bastos de Oliveira nº 208, Bairro Jardim Veraneio (Parque dos Poderes), em Campo Grande - MS, CEP 79.031-908, inscrito no CNPJ nº 37.115.409/0001-63, neste ato representado seu Presidente Desembargador </text:span><text:span text:style-name="T7">JOÃO MARCELO BALSANELLI</text:span><text:span text:style-name="T8">, portador do RG nº 326.674 SSP/MT e do CPF nº 424.644.551-72</text:span><text:span text:style-name="T6">,</text:span><text:span text:style-name="T18"> </text:span><text:span text:style-name="T6">doravante denominado simplesmente </text:span><text:span text:style-name="T3">CESSIONÁRIO,</text:span><text:span text:style-name="T6"> e</text:span><text:span text:style-name="T3"> </text:span><text:span text:style-name="T6">o </text:span><text:span text:style-name="T3">MUNICÍPIO DE COSTA RICA - MS</text:span><text:span text:style-name="T6">, com sede na Rua Ambrosina Paes Coelho nº 228, Centro, em Costa Rica – MS, CEP 79.550-000,</text:span><text:span text:style-name="T18"> </text:span><text:span text:style-name="T6">inscrito no CNPJ sob nº 15.389.596/0001-30, neste ato representado pelo Prefeito Municipal </text:span><text:span text:style-name="T4">CLEVERSON ALVES DOS SANTOS</text:span><text:span text:style-name="T6">, portador da CNH – MS n° de registro 00240390788, do RG nº 1876103 <text:s/>SSP/DF <text:s/>e CPF n° 648.171.485-00, doravante denominado simplesmente </text:span><text:span text:style-name="T3">CEDENTE</text:span><text:span text:style-name="T6">, resolvem celebrar o presente instrumento, nos termos da Lei nº <text:s/>14.133/2021 e legislação complementar, no que couber, e mediante as cláusulas e condições seguintes:</text:span></text:p>
      <text:p text:style-name="P10"/>
      <text:p text:style-name="P14"><text:span text:style-name="T5">CLÁUSULA 1ª – DO OBJETO </text:span></text:p>
      <text:p text:style-name="P14"><text:span text:style-name="T6">O presente termo tem por objeto a cessão de uso, gratuito e temporário, de espaço físico consistente em um imóvel urbano com área de 113,48 m², localizado na Rua Ambrosina Paes Coelho esquina com Rua José Pereira da Silva, quadra 15, lote 10, Centro, em Costa Rica - MS, para funcionamento da Vara Itinerante da Justiça do Trabalho no Município de Costa Rica - MS.</text:span></text:p>
      <text:p text:style-name="P16"/>
      <text:p text:style-name="P14"><text:span text:style-name="T5">CLÁUSULA 2ª – DO FUNDAMENTO LEGAL</text:span></text:p>
      <text:p text:style-name="P14"><text:span text:style-name="T6">O presente Termo é regido pelas disposições contidas no art. 74 da Lei nº 14.1333/2021 e demais normas legais pertinentes</text:span></text:p>
      <text:p text:style-name="P9"/>
      <text:p text:style-name="P14"><text:span text:style-name="T5">CLÁUSULA 3ª– DO PRAZO DE VIGÊNCIA </text:span></text:p>
      <text:p text:style-name="P14"><text:span text:style-name="T10">O prazo de vigência do Termo será de 60 (sessenta) meses, a contar do dia 28 de janeiro de 2024, podendo ser prorrogado por igual período, mediante termo aditivo, até o limite de 120 (cento e vinte) meses, a critério do CEDENTE e observado o interesse público, nos termos dos artigos 106 e 107, da Lei nº 14.133/2021.</text:span></text:p>
      <text:p text:style-name="P14"><text:span text:style-name="T10">Parágrafo único. Considera-se data da assinatura aquela constante do instrumento ou a da aposição da última assinatura eletrônica se mais recente.</text:span></text:p>
      <text:p text:style-name="P11"/>
      <text:p text:style-name="P13"/>
      <text:p text:style-name="P13"/>
      <text:p text:style-name="P13"/>
      <text:p text:style-name="P14"><text:soft-page-break/><text:span text:style-name="T5">CLÁUSULA 4ª – DA EXECUÇÃO DA CESSÃO </text:span></text:p>
      <text:p text:style-name="P14"><text:span text:style-name="T10">O CEDENTE se compromete a disponibilizar o espaço objeto desta cessão de uso gratuito para pronta utilização pelo CESSIONÁRIO, nos termos e condições deste termo.</text:span></text:p>
      <text:p text:style-name="P11">§ 1º Será elaborado termo de vistoria inicial, pelo CESSIONÁRIO, para constatação da atual condição do imóvel.</text:p>
      <text:p text:style-name="P14"><text:span text:style-name="T10">§ 2º Na eventualidade da necessidade de realização de reformas estruturais, estas deverão feitas pelo CEDENTE.</text:span></text:p>
      <text:p text:style-name="P14"><text:span text:style-name="T10">§ 3º Os reparos com vistas à conservação do espaço cedido são de responsabilidade do CESSIONÁRIO.</text:span></text:p>
      <text:p text:style-name="P11"/>
      <text:p text:style-name="P14"><text:span text:style-name="T5">CLÁUSULA 5ª – DAS OBRIGAÇÕES DO CEDENTE </text:span></text:p>
      <text:p text:style-name="P14"><text:span text:style-name="T10">Constituem obrigações do CEDENTE</text:span><text:span text:style-name="T6">:</text:span></text:p>
      <text:p text:style-name="P14"><text:span text:style-name="T6">I - f</text:span><text:span text:style-name="T10">ornecer o espaço físico, em plenas condições de uso, para a funcionamento de Vara Itinerante da Vara do Trabalho de Chapadão do Sul no Município de Costa Rica – MS;</text:span></text:p>
      <text:p text:style-name="P14"><text:span text:style-name="T10">II - responsabilizar-se pelas despesas com fornecimento de água e esgoto, energia elétrica e limpeza;</text:span></text:p>
      <text:p text:style-name="P14"><text:span text:style-name="T10">III - assegurar o livre acesso dos magistrados e servidores do CESSIONÁRIO ao local de execução da cessão de uso, prestando as informações e os esclarecimentos que forem solicitados para o bom desempenho de suas atribuições;</text:span></text:p>
      <text:p text:style-name="P14"><text:span text:style-name="T10">IV - notificar, por escrito, o CESSIONÁRIO, por quaisquer irregularidades constatadas na execução da cessão, solicitando providências para regularização das mesmas.</text:span></text:p>
      <text:p text:style-name="P13"/>
      <text:p text:style-name="P14"><text:span text:style-name="T5">CLÁUSULA 6ª – DAS OBRIGAÇÕES DO CESSIONÁRIO </text:span></text:p>
      <text:p text:style-name="P14"><text:span text:style-name="T10">Constituem obrigações do CESSIONÁRIO:</text:span></text:p>
      <text:p text:style-name="P14"><text:span text:style-name="T10">I - utilizar o espaço cedido exclusivamente para a finalidade a que se propõe a cessão, não podendo ceder o uso a outrem, a que título for;</text:span></text:p>
      <text:p text:style-name="P14"><text:span text:style-name="T10">II - acompanhar, supervisionar e fiscalizar a execução do presente termo de cessão de uso, por intermédio de servidores designados;</text:span></text:p>
      <text:p text:style-name="P14"><text:span text:style-name="T10">III - comprometer-se a devolver o espaço recebido em cessão de uso, ao final do termo, nas mesmas condições de uso e conservação, ressalvados os desgastes decorrentes do uso natural. Havendo anuência dos partícipes, a execução de reparos na devolução do espaço poderá ser substituída por ressarcimento ao CEDENTE do valor estimado dos custos da reforma;</text:span></text:p>
      <text:p text:style-name="P14"><text:span text:style-name="T10">IV - providenciar os móveis e equipamentos necessários à adequação do espaço para atender ao fim proposto;</text:span></text:p>
      <text:p text:style-name="P14"><text:soft-page-break/><text:span text:style-name="T10">V - responsabilizar-se perante o CEDENTE e terceiros por todos e quaisquer danos e/ou prejuízos advindos do mau uso do espaço, assim considerado o decorrente de utilização inadequada, por parte de seus magistrados e/ou servidores;</text:span></text:p>
      <text:p text:style-name="P14"><text:span text:style-name="T10">VI - conservar as instalações físicas da área cedida;</text:span></text:p>
      <text:p text:style-name="P14"><text:span text:style-name="T10">VII - identificar e relacionar todos os mobiliários e equipamentos de sua propriedade;</text:span></text:p>
      <text:p text:style-name="P14"><text:span text:style-name="T10">VIII - seguir as orientações do CEDENTE quanto às regras de acesso e permanência nas dependências do imóvel, inclusive as recomendações de caráter sanitário;</text:span></text:p>
      <text:p text:style-name="P14"><text:span text:style-name="T10">IX - responsabilizar-se pelas despesas com telefonia, internet e vigilância eletrônica.</text:span></text:p>
      <text:p text:style-name="P11"/>
      <text:p text:style-name="P15"><text:span text:style-name="T5">CLÁUSULA 7ª – DAS VEDAÇÕES AO CESSIONÁRIO </text:span></text:p>
      <text:p text:style-name="P15"><text:span text:style-name="T10">É expressamente vedado ao CESSIONÁRIO ceder, subcontratar ou sublocar, no todo ou em parte, a execução do objeto desta cessão.</text:span></text:p>
      <text:p text:style-name="P11"/>
      <text:p text:style-name="P14"><text:span text:style-name="T5">CLÁUSULA 8ª – DA GESTÃO E DA FISCALIZAÇÃO </text:span></text:p>
      <text:p text:style-name="P18"><text:span text:style-name="T6">Em cumprimento ao disposto no artigo 117 da Lei nº 14.133/2021, o CESISONÁRIO designará, por meio de Portaria, servidor(es) para a gestão e a fiscalização da cessão, bem como, se necessário, servidor(es) para auxílio na fiscalização. </text:span></text:p>
      <text:p text:style-name="P18"><text:span text:style-name="T6">Parágrafo único. A existência de fiscalização por parte do CEDENTE não exclui nem reduz a responsabilidade do CESSIONÁRIO por quaisquer irregularidades no cumprimento das obrigações assumidas, nem perante terceiros, ainda que resultante de imperfeições técnicas ou vícios redibitórios e, na ocorrência destes, não implica a corresponsabilidade do CEDENTE ou de seus agentes ou prepostos.</text:span></text:p>
      <text:p text:style-name="P20"/>
      <text:p text:style-name="P15"><text:span text:style-name="T5">CLÁUSULA 9ª – DA DENÚNCIA, DO DISTRATO E DAS ALTERAÇÕES </text:span></text:p>
      <text:p text:style-name="P14"><text:span text:style-name="T10">O presente termo poderá ser denunciado, por qualquer das partes, por ato unilateral, ou em razão do descumprimento de obrigação ou condição assumida, ou ainda pela superveniência de norma legal ou ato administrativo que torne a presente cessão formal ou materialmente inexeqüível, sempre mediante prévia e formal comunicação com antecedência mínima de 60 (sessenta) dias.</text:span></text:p>
      <text:p text:style-name="P12">§ 1º As partes poderão, de comum acordo e a qualquer tempo, promover o distrato voluntário do presente termo.</text:p>
      <text:p text:style-name="P17"><text:span text:style-name="T6">§ 2º </text:span><text:span text:style-name="T10">Toda e qualquer alteração deverá ser processada mediante a celebração de termo aditivo, vedada a alteração do objeto, assim como quaisquer modificações na destinação ou utilização.</text:span></text:p>
      <text:p text:style-name="P12"/>
      <text:p text:style-name="P14"><text:span text:style-name="T5">CLÁUSULA 10 – DA PUBLICAÇÃO </text:span></text:p>
      <text:p text:style-name="P14"><text:span text:style-name="T6">Nos termos do artigo 54, § 1º, da Lei nº 14.133/2021, o TRT providenciará a remessa de extrato deste instrumento para publicação, às suas expensas, no Diário Oficial da União</text:span><text:span text:style-name="T10">.</text:span></text:p>
      <text:p text:style-name="P13"/>
      <text:p text:style-name="P13"/>
      <text:p text:style-name="P14"><text:soft-page-break/><text:span text:style-name="T5">CLÁUSULA 11 – DO FORO </text:span></text:p>
      <text:p text:style-name="P31">Fica eleito o foro de Campo Grande – MS, com renúncia de qualquer outro, por mais privilegiado que seja, para dirimir as questões relacionadas com o presente Termo de Cessão de Uso, que não puderem ser resolvidas pela via administrativa.</text:p>
      <text:p text:style-name="P31"/>
      <text:p text:style-name="P14"><text:span text:style-name="T5">CLÁUSULA 12 – DAS DISPOSIÇÕES FINAIS </text:span></text:p>
      <text:p text:style-name="P19"><text:span text:style-name="T6">Declaram as partes que este Termo de Cessão corresponde à manifestação final, completa e exclusiva do acordo entre elas celebrado. </text:span></text:p>
      <text:p text:style-name="P19"><text:span text:style-name="T6">§ 1º Havendo a necessidade de realização de ato de qualquer natureza pelas partes, esse deverá ser comunicado formalmente.</text:span></text:p>
      <text:p text:style-name="P30"><text:span text:style-name="T11">§ 2º As partes não estão eximidas do cumprimento de obrigações e responsabilidades previstas na legislação vigente e não expressas neste Termo.</text:span></text:p>
      <text:p text:style-name="P30"><text:span text:style-name="T11">§ 3º Observados os limites legais, os casos omissos poderão ser decididos de comum acordo entre as partes.</text:span></text:p>
      <text:p text:style-name="P30"><text:span text:style-name="T11">§ 4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essão de uso.</text:span></text:p>
      <text:p text:style-name="P31"/>
      <text:p text:style-name="P31">E, por assim estarem justas e de pleno acordo com as cláusulas aqui pactuadas, firmam as partes o presente Termo, em 2 (duas) vias de igual teor e forma, na presença de 2 (duas) testemunhas.</text:p>
      <text:p text:style-name="P31"/>
      <text:p text:style-name="P31">Campo Grande - MS, 24 de janeiro de 2024.</text:p>
      <table:table table:name="Tabela1" table:style-name="Tabela1">
        <table:table-column table:style-name="Tabela1.A"/>
        <table:table-column table:style-name="Tabela1.B"/>
        <table:table-row table:style-name="Tabela1.1">
          <table:table-cell table:style-name="Tabela1.A1" office:value-type="string">
            <text:p text:style-name="P22"/>
            <text:p text:style-name="P25">(assinado digitalmente)</text:p>
            <text:h text:style-name="P2" text:outline-level="8">JOÃO MARCELO BALSANELLI</text:h>
            <text:h text:style-name="P3" text:outline-level="8">Desembargador Presidente</text:h>
            <text:h text:style-name="P3" text:outline-level="8">do TRT da 24ª Região</text:h>
          </table:table-cell>
          <table:table-cell table:style-name="Tabela1.A1" office:value-type="string">
            <text:p text:style-name="P27">(assinado digitalmente)</text:p>
            <text:p text:style-name="P26"><text:span text:style-name="T6">CLEVERSON ALVES DO SANTOS</text:span><text:span text:style-name="T8"> </text:span></text:p>
            <text:p text:style-name="P26"><text:span text:style-name="T9">Prefeito do Município de Costa Rica - MS</text:span></text:p>
          </table:table-cell>
        </table:table-row>
      </table:table>
      <text:p text:style-name="P23"/>
      <text:p text:style-name="P24"><text:s text:c="6"/></text:p>
      <text:p text:style-name="P21"><text:span text:style-name="T22"><text:s/></text:span>TESTEMUNHAS:</text:p>
      <text:p text:style-name="P23"/>
      <table:table table:name="Tabela2" table:style-name="Tabela2">
        <table:table-column table:style-name="Tabela2.A"/>
        <table:table-column table:style-name="Tabela2.B"/>
        <table:table-row table:style-name="Tabela2.1">
          <table:table-cell table:style-name="Tabela2.A1" office:value-type="string">
            <text:p text:style-name="P25">(assinado digitalmente)</text:p>
            <text:h text:style-name="P2" text:outline-level="8">ALENCAR MINORU IZUMI</text:h>
            <text:h text:style-name="P3" text:outline-level="8">Diretor Geral</text:h>
            <text:h text:style-name="P3" text:outline-level="8">do TRT da 24ª Região</text:h>
          </table:table-cell>
          <table:table-cell table:style-name="Tabela2.A1" office:value-type="string">
            <text:p text:style-name="P27">(assinado digitalmente)</text:p>
            <text:p text:style-name="P28">JOSÉ MARQUEIS DE LIMA</text:p>
            <text:p text:style-name="P26"><text:span text:style-name="T9">Diretor da Vara do Trabalho de Chapadão do Sul - MS</text:span></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tang" svg:font-family="Batang, 'Malgun Gothic'"/>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margin-left="0.25cm" fo:margin-right="-0.561cm" fo:text-align="center" style:justify-single-word="false" fo:text-indent="0cm" style:auto-text-indent="false" style:text-autospace="ideograph-alpha" style:punctuation-wrap="hanging" style:vertical-align="auto"/>
      <style:text-properties fo:font-size="14pt" style:font-size-asian="14pt"/>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4.001cm" style:auto-text-indent="false" fo:keep-with-next="always" style:text-autospace="ideograph-alpha" style:punctuation-wrap="hanging" style:vertical-align="auto">
        <style:tab-stops>
          <style:tab-stop style:position="4.001cm"/>
        </style:tab-stops>
      </style:paragraph-properties>
      <style:text-properties style:font-name="Tahoma" fo:font-family="Tahoma" style:font-family-generic="swiss" style:font-pitch="variable" fo:font-size="14pt" fo:font-style="italic" style:font-size-asian="14pt" style:font-style-asian="italic"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3cm" style:auto-text-indent="false" style:text-autospace="ideograph-alpha" style:punctuation-wrap="hanging" style:vertical-align="auto"/>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14_20_justificado" style:display-name="Normal.14 justificado" style:family="paragraph">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m_20_bloco" style:display-name="Texto em bloco" style:family="paragraph" style:parent-style-name="Standard">
      <style:paragraph-properties fo:margin-left="0.005cm" fo:margin-right="0.007cm" fo:text-align="justify" style:justify-single-word="false" fo:text-indent="3.496cm" style:auto-text-indent="false" style:text-autospace="ideograph-alpha" style:punctuation-wrap="hanging" style:vertical-align="auto"/>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o_20_padrão" style:display-name="Texto padrão" style:family="paragraph" style:parent-style-name="Standard">
      <style:paragraph-properties style:text-autospace="ideograph-alpha" style:punctuation-wrap="hanging" style:vertical-align="auto"/>
      <style:text-properties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0% 100%"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3z1" style:family="text">
      <style:text-properties fo:color="#000000" loext:opacity="100%" style:text-position="0% 100%" style:font-name="Arial" fo:font-family="Arial"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3z2" style:family="text">
      <style:text-properties style:text-position="0% 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3" style:family="text">
      <style:text-properties style:text-position="0% 100%"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language="pt" fo:country="BR" style:language-complex="ar" style:country-complex="SA"/>
    </style:style>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3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983cm" fo:text-indent="-0.499cm" fo:margin-left="5.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875cm"/>
    </style:style>
    <style:style style:name="Tabela4.B" style:family="table-column">
      <style:table-column-properties style:column-width="13.751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Text_20_body_20_indent">
      <style:paragraph-properties fo:margin-left="0cm" fo:margin-right="0cm" fo:line-height="0.494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Standard">
      <style:text-properties style:font-name="Arial" style:font-name-complex="Arial"/>
    </style:style>
    <style:style style:name="MP4"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5" style:family="paragraph" style:parent-style-name="Standard">
      <style:text-properties style:font-name="Arial" fo:font-weight="bold" style:font-weight-asian="bold" style:font-name-complex="Arial"/>
    </style:style>
    <style:style style:name="MT1" style:family="text">
      <style:text-properties style:font-name="Arial" fo:font-size="10pt" fo:font-weight="bold" style:font-size-asian="10pt" style:font-weight-asian="bold" style:font-name-complex="Arial"/>
    </style:style>
    <style:style style:name="MT2" style:family="text">
      <style:text-properties fo:color="#ff0000" loext:opacity="100%" style:font-name="Arial" fo:font-size="10pt" fo:font-weight="bold" style:font-size-asian="10pt" style:font-weight-asian="bold" style:font-name-complex="Arial"/>
    </style:style>
    <style:style style:name="MT3"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3"><draw:frame draw:style-name="Mfr1" draw:name="Figura1" text:anchor-type="as-char" svg:width="2.09cm" svg:height="2.166cm" draw:z-index="3"><draw:image xlink:href="Pictures/10000000000001A2000001B6CC930BD4CB2750CB.png" xlink:type="simple" xlink:show="embed" xlink:actuate="onLoad" draw:mime-type="image/png"/></draw:frame></text:p>
            </table:table-cell>
            <table:table-cell table:style-name="Tabela4.A1" office:value-type="string">
              <text:p text:style-name="MP4">PODER JUDICIÁRIO</text:p>
              <text:p text:style-name="MP5">JUSTIÇA DO TRABALHO</text:p>
              <text:p text:style-name="MP5">TRIBUNAL REGIONAL DO TRABALHO DA 24ª REGIÃO</text:p>
              <text:p text:style-name="MP5"/>
            </table:table-cell>
          </table:table-row>
        </table:table>
        <text:p text:style-name="MP1"><text:span text:style-name="MT1">Processo TRT nº 23.371/2023</text:span></text:p>
        <text:p text:style-name="MP1"><text:span text:style-name="MT1">Termo de Cessão de Uso TRT nº 02/2024</text:span></text:p>
        <text:p text:style-name="MP1"><text:span text:style-name="MT2"><text:tab/><text:tab/><text:tab/><text:tab/><text:tab/></text:span><text:tab/> </text:p>
      </style:header>
      <style:footer>
        <text:p text:style-name="MP2"><text:span text:style-name="Page_20_Number">Página </text:span><text:span text:style-name="Page_20_Number"><text:page-number text:select-page="current">4</text:page-number></text:span><text:span text:style-name="Page_20_Number"><text:s/>de </text:span><text:span text:style-name="Page_20_Number"><text:page-count style:num-format="1">4</text:page-count></text:span></text:p>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TRATO DE CESSÃO DE USO QUE ENTRE SI CELEBRAM A FUNDAÇÃO UNIVERSIDADE DE BRASÍLIA, E A ____________________</dc:title>
    <dc:subject/>
    <meta:keyword/>
    <dc:description/>
    <meta:initial-creator>Centro de Informática</meta:initial-creator>
    <meta:creation-date>2024-01-19T10:37:00</meta:creation-date>
    <dc:creator>Flavia</dc:creator>
    <dc:date>2024-01-24T10:50:00</dc:date>
    <meta:print-date>2023-12-26T09:31:00</meta:print-date>
    <meta:editing-cycles>6</meta:editing-cycles>
    <meta:editing-duration>PT35M</meta:editing-duration>
    <meta:document-statistic meta:table-count="3" meta:image-count="1" meta:object-count="0" meta:page-count="4" meta:paragraph-count="76" meta:word-count="1358" meta:character-count="8526" meta:non-whitespace-character-count="7195"/>
    <meta:generator>LibreOffice/7.1.3.2$Windows_X86_64 LibreOffice_project/47f78053abe362b9384784d31a6e56f8511eb1c1</meta:generator>
  </office:meta>
</office:document-meta>
</file>