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Ecofont_Spranq_eco_Sans" svg:font-family="Ecofont_Spranq_eco_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53cm" fo:margin-left="-0.242cm" fo:margin-top="0cm" fo:margin-bottom="0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6.937cm"/>
    </style:style>
    <style:style style:name="Tabela1.C" style:family="table-column">
      <style:table-column-properties style:column-width="1.639cm"/>
    </style:style>
    <style:style style:name="Tabela1.D" style:family="table-column">
      <style:table-column-properties style:column-width="1.916cm"/>
    </style:style>
    <style:style style:name="Tabela1.E" style:family="table-column">
      <style:table-column-properties style:column-width="2.26cm"/>
    </style:style>
    <style:style style:name="Tabela1.F" style:family="table-column">
      <style:table-column-properties style:column-width="3cm"/>
    </style:style>
    <style:style style:name="Tabela1.1" style:family="table-row">
      <style:table-row-properties style:min-row-height="0.688cm" fo:keep-together="auto"/>
    </style:style>
    <style:style style:name="Tabela1.A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661cm" fo:keep-together="auto"/>
    </style:style>
    <style:style style:name="Tabela1.A2" style:family="table-cell">
      <style:table-cell-properties style:vertical-align="middle"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1.588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4" style:family="table-row">
      <style:table-row-properties style:min-row-height="3.81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5" style:family="table-row">
      <style:table-row-properties style:min-row-height="3.572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6" style:family="table-row">
      <style:table-row-properties style:min-row-height="3.043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8" style:family="table-row">
      <style:table-row-properties style:min-row-height="2.963cm" fo:keep-together="auto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9" style:family="table-row">
      <style:table-row-properties style:min-row-height="0.609cm" fo:keep-together="auto"/>
    </style:style>
    <style:style style:name="Tabela1.A9" style:family="table-cell">
      <style:table-cell-properties style:vertical-align="middle" fo:background-color="#ffd965" fo:padding-left="0.191cm" fo:padding-right="0.191cm" fo:padding-top="0cm" fo:padding-bottom="0cm" fo:border="0.5pt solid #000000">
        <style:background-image/>
      </style:table-cell-properties>
    </style:style>
    <style:style style:name="Tabela1.E9" style:family="table-cell">
      <style:table-cell-properties style:vertical-align="middle" fo:background-color="#ffd965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10" style:family="table-row">
      <style:table-row-properties style:min-row-height="1.005cm" fo:keep-together="auto"/>
    </style:style>
    <style:style style:name="Tabela1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1" style:family="table-row">
      <style:table-row-properties style:min-row-height="3.254cm" fo:keep-together="auto"/>
    </style:style>
    <style:style style:name="Tabela1.12" style:family="table-row">
      <style:table-row-properties style:min-row-height="5.133cm" fo:keep-together="auto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13" style:family="table-row">
      <style:table-row-properties style:min-row-height="5.027cm" fo:keep-together="auto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14" style:family="table-row">
      <style:table-row-properties style:min-row-height="5.556cm" fo:keep-together="auto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1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1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1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1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15" style:family="table-row">
      <style:table-row-properties style:min-row-height="5.186cm" fo:keep-together="auto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16" style:family="table-row">
      <style:table-row-properties style:min-row-height="4.974cm" fo:keep-together="auto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17" style:family="table-row">
      <style:table-row-properties style:min-row-height="5.106cm" fo:keep-together="auto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19" style:family="table-row">
      <style:table-row-properties style:min-row-height="5.239cm" fo:keep-together="auto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2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2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2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2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21" style:family="table-row">
      <style:table-row-properties style:min-row-height="5.08cm" fo:keep-together="auto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2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2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2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2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2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2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2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2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24" style:family="table-row">
      <style:table-row-properties style:min-row-height="5.054cm" fo:keep-together="auto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2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2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2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2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2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2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2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2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2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2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2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2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2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2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2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2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2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2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2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2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29" style:family="table-row">
      <style:table-row-properties style:min-row-height="5.159cm" fo:keep-together="auto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2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2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2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2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3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3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3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3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3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3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3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3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3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3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3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3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3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3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3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3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3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3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3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3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3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3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3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3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3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3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3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3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37" style:family="table-row">
      <style:table-row-properties style:min-row-height="0.582cm" fo:keep-together="auto"/>
    </style:style>
    <style:style style:name="Tabela1.38" style:family="table-row">
      <style:table-row-properties style:min-row-height="1.058cm" fo:keep-together="auto"/>
    </style:style>
    <style:style style:name="Tabela1.A38" style:family="table-cell">
      <style:table-cell-properties fo:padding-left="0.191cm" fo:padding-right="0.191cm" fo:padding-top="0cm" fo:padding-bottom="0cm" fo:border="0.5pt solid #000000"/>
    </style:style>
    <style:style style:name="Tabela1.40" style:family="table-row">
      <style:table-row-properties style:min-row-height="1.138cm" fo:keep-together="auto"/>
    </style:style>
    <style:style style:name="Tabela1.A4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4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42" style:family="table-row">
      <style:table-row-properties style:min-row-height="0.9cm" fo:keep-together="auto"/>
    </style:style>
    <style:style style:name="Tabela1.A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4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4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4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4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43" style:family="table-row">
      <style:table-row-properties style:min-row-height="0.926cm" fo:keep-together="auto"/>
    </style:style>
    <style:style style:name="Tabela1.A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4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4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4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4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44" style:family="table-row">
      <style:table-row-properties style:min-row-height="0.953cm" fo:keep-together="auto"/>
    </style:style>
    <style:style style:name="Tabela1.A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4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4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4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4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45" style:family="table-row">
      <style:table-row-properties style:min-row-height="0.979cm" fo:keep-together="auto"/>
    </style:style>
    <style:style style:name="Tabela1.A4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4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4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4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4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46" style:family="table-row">
      <style:table-row-properties style:min-row-height="0.714cm" fo:keep-together="auto"/>
    </style:style>
    <style:style style:name="Tabela1.A4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47" style:family="table-row">
      <style:table-row-properties style:min-row-height="1.032cm" fo:keep-together="auto"/>
    </style:style>
    <style:style style:name="Tabela1.A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4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4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4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4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4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4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4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4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4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49" style:family="table-row">
      <style:table-row-properties style:min-row-height="1.085cm" fo:keep-together="auto"/>
    </style:style>
    <style:style style:name="Tabela1.A4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4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4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4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4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5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5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5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5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5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5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5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5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5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5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5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5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5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5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5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5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5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5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5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5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5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5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5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5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56" style:family="table-row">
      <style:table-row-properties style:min-row-height="0.635cm" fo:keep-together="auto"/>
    </style:style>
    <style:style style:name="Tabela1.A56" style:family="table-cell">
      <style:table-cell-properties style:vertical-align="middle" fo:background-color="#ffd965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57" style:family="table-row">
      <style:table-row-properties style:min-row-height="1.111cm" fo:keep-together="auto"/>
    </style:style>
    <style:style style:name="Tabela1.A5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59" style:family="table-row">
      <style:table-row-properties style:min-row-height="0.767cm" fo:keep-together="auto"/>
    </style:style>
    <style:style style:name="Tabela1.A5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6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6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6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6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6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6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6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6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6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6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6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63" style:family="table-row">
      <style:table-row-properties style:min-row-height="1.429cm" fo:keep-together="auto"/>
    </style:style>
    <style:style style:name="Tabela1.A6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6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6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6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6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64" style:family="table-row">
      <style:table-row-properties style:min-row-height="1.455cm" fo:keep-together="auto"/>
    </style:style>
    <style:style style:name="Tabela1.A6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6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6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6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6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6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6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6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6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6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66" style:family="table-row">
      <style:table-row-properties style:min-row-height="1.244cm" fo:keep-together="auto"/>
    </style:style>
    <style:style style:name="Tabela1.A6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6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6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6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6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67" style:family="table-row">
      <style:table-row-properties style:min-row-height="1.535cm" fo:keep-together="auto"/>
    </style:style>
    <style:style style:name="Tabela1.A6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6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6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6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6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68" style:family="table-row">
      <style:table-row-properties style:min-row-height="1.376cm" fo:keep-together="auto"/>
    </style:style>
    <style:style style:name="Tabela1.A6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6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6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6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6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69" style:family="table-row">
      <style:table-row-properties style:min-row-height="2.566cm" fo:keep-together="auto"/>
    </style:style>
    <style:style style:name="Tabela1.A6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6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6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6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6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70" style:family="table-row">
      <style:table-row-properties style:min-row-height="2.408cm" fo:keep-together="auto"/>
    </style:style>
    <style:style style:name="Tabela1.A7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7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7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7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7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71" style:family="table-row">
      <style:table-row-properties style:min-row-height="2.619cm" fo:keep-together="auto"/>
    </style:style>
    <style:style style:name="Tabela1.A7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7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7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7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7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72" style:family="table-row">
      <style:table-row-properties style:min-row-height="2.302cm" fo:keep-together="auto"/>
    </style:style>
    <style:style style:name="Tabela1.A7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7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7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7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7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7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7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7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7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7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7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7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7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7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7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7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7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7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7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7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7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7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7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7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7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7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7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7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7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7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7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7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7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7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7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7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7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7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7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7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80" style:family="table-row">
      <style:table-row-properties style:min-row-height="1.191cm" fo:keep-together="auto"/>
    </style:style>
    <style:style style:name="Tabela1.A8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8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8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8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8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8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8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8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8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8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8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8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8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8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8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8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8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8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8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8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8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8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8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8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8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8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8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8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8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8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8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8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8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8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8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87" style:family="table-row">
      <style:table-row-properties style:min-row-height="0.873cm" fo:keep-together="auto"/>
    </style:style>
    <style:style style:name="Tabela1.A8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8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8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8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8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8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8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8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8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8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8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8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8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8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8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9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9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9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9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9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9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9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9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9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9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9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9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9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9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9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9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9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9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9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9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9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9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9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9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9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95" style:family="table-row">
      <style:table-row-properties style:min-row-height="1.164cm" fo:keep-together="auto"/>
    </style:style>
    <style:style style:name="Tabela1.A9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9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9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9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9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9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9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9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9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9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9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9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9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9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9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9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9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9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9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9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9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9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9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9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9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10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10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10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10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10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10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10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10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10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10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10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10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10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10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10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10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10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10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10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10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10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10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10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10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10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105" style:family="table-row">
      <style:table-row-properties style:min-row-height="0.847cm" fo:keep-together="auto"/>
    </style:style>
    <style:style style:name="Tabela1.A10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10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10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10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10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10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10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10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10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10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10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10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10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10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10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10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10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10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10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10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109" style:family="table-row">
      <style:table-row-properties style:min-row-height="1.217cm" fo:keep-together="auto"/>
    </style:style>
    <style:style style:name="Tabela1.A10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10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10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10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10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110" style:family="table-row">
      <style:table-row-properties style:min-row-height="1.508cm" fo:keep-together="auto"/>
    </style:style>
    <style:style style:name="Tabela1.A1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1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1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1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1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111" style:family="table-row">
      <style:table-row-properties style:min-row-height="1.984cm" fo:keep-together="auto"/>
    </style:style>
    <style:style style:name="Tabela1.A1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1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1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1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1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A1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1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1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1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1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113" style:family="table-row">
      <style:table-row-properties style:min-row-height="1.614cm" fo:keep-together="auto"/>
    </style:style>
    <style:style style:name="Tabela1.A1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C1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D1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E1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F1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a1.115" style:family="table-row">
      <style:table-row-properties style:min-row-height="1.746cm" fo:keep-together="auto"/>
    </style:style>
    <style:style style:name="Tabela1.A115" style:family="table-cell">
      <style:table-cell-properties fo:padding-left="0.191cm" fo:padding-right="0.191cm" fo:padding-top="0cm" fo:padding-bottom="0cm" fo:border="0.5pt solid #000000"/>
    </style:style>
    <style:style style:name="Tabela1.117" style:family="table-row">
      <style:table-row-properties style:min-row-height="0.82cm" fo:keep-together="auto"/>
    </style:style>
    <style:style style:name="Tabela1.A1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F1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a1.A1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F1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a1.A11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F1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a1.A12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F1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a1.A121" style:family="table-cell">
      <style:table-cell-properties style:vertical-align="middle" fo:background-color="#f4b084" fo:padding-left="0.191cm" fo:padding-right="0.191cm" fo:padding-top="0cm" fo:padding-bottom="0cm" fo:border="0.5pt solid #000000">
        <style:background-image/>
      </style:table-cell-properties>
    </style:style>
    <style:style style:name="Tabela1.F121" style:family="table-cell">
      <style:table-cell-properties style:vertical-align="middle" fo:background-color="#f4b084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" style:family="table">
      <style:table-properties style:width="16.03cm" fo:margin-top="0cm" fo:margin-bottom="0cm" table:align="center" style:writing-mode="lr-tb"/>
    </style:style>
    <style:style style:name="Tabela2.A" style:family="table-column">
      <style:table-column-properties style:column-width="7.766cm"/>
    </style:style>
    <style:style style:name="Tabela2.B" style:family="table-column">
      <style:table-column-properties style:column-width="8.262cm"/>
    </style:style>
    <style:style style:name="Tabela2.1" style:family="table-row">
      <style:table-row-properties style:min-row-height="2.609cm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B1" style:family="table-cell">
      <style:table-cell-properties style:vertical-align="middle" fo:padding-left="0.191cm" fo:padding-right="0.191cm" fo:padding-top="0cm" fo:padding-bottom="0cm" fo:border="none"/>
    </style:style>
    <style:style style:name="Tabela3" style:family="table">
      <style:table-properties style:width="16.002cm" fo:margin-left="0.942cm" fo:margin-top="0cm" fo:margin-bottom="0cm" table:align="left" style:writing-mode="lr-tb"/>
    </style:style>
    <style:style style:name="Tabela3.A" style:family="table-column">
      <style:table-column-properties style:column-width="7.749cm"/>
    </style:style>
    <style:style style:name="Tabela3.B" style:family="table-column">
      <style:table-column-properties style:column-width="8.251cm"/>
    </style:style>
    <style:style style:name="Tabela3.1" style:family="table-row">
      <style:table-row-properties style:min-row-height="0.416cm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3.2" style:family="table-row">
      <style:table-row-properties style:min-row-height="1.20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Arial" fo:font-size="6pt" style:font-size-asian="6pt" style:font-name-complex="Arial1" style:font-size-complex="6pt"/>
    </style:style>
    <style:style style:name="P3" style:family="paragraph" style:parent-style-name="Heading_20_8">
      <style:paragraph-properties fo:margin-left="-0.25cm" fo:margin-right="0.049cm" fo:text-align="center" style:justify-single-word="false" fo:orphans="0" fo:widows="0" fo:text-indent="0cm" style:auto-text-indent="false"/>
      <style:text-properties style:use-window-font-color="true" loext:opacity="0%" style:font-name="Arial" fo:font-size="10pt" style:font-size-asian="10pt" style:font-name-complex="Arial1" style:font-size-complex="10pt"/>
    </style:style>
    <style:style style:name="P4" style:family="paragraph" style:parent-style-name="Heading_20_8">
      <style:paragraph-properties fo:margin-left="-0.25cm" fo:margin-right="0.049cm" fo:text-align="center" style:justify-single-word="false" fo:orphans="0" fo:widows="0" fo:text-indent="0cm" style:auto-text-indent="false"/>
      <style:text-properties style:use-window-font-color="true" loext:opacity="0%" style:font-name="Arial" fo:font-size="10pt" fo:letter-spacing="0.007cm" fo:font-weight="bold" style:font-size-asian="10pt" style:font-weight-asian="bold" style:font-name-complex="Arial1" style:font-size-complex="10pt"/>
    </style:style>
    <style:style style:name="P5" style:family="paragraph" style:parent-style-name="List_20_Paragraph" style:list-style-name="WWNum2">
      <style:paragraph-properties fo:line-height="150%" fo:text-align="justify" style:justify-single-word="false"/>
    </style:style>
    <style:style style:name="P6" style:family="paragraph" style:parent-style-name="List_20_Paragraph" style:list-style-name="WWNum8">
      <style:paragraph-properties fo:line-height="150%" fo:text-align="justify" style:justify-single-word="false"/>
    </style:style>
    <style:style style:name="P7" style:family="paragraph" style:parent-style-name="List_20_Paragraph" style:list-style-name="WWNum9">
      <style:paragraph-properties fo:line-height="150%" fo:text-align="justify" style:justify-single-word="false"/>
    </style:style>
    <style:style style:name="P8" style:family="paragraph" style:parent-style-name="List_20_Paragraph" style:list-style-name="WWNum10">
      <style:paragraph-properties fo:line-height="150%" fo:text-align="justify" style:justify-single-word="false"/>
    </style:style>
    <style:style style:name="P9" style:family="paragraph" style:parent-style-name="List_20_Paragraph" style:list-style-name="WWNum11">
      <style:paragraph-properties fo:line-height="150%" fo:text-align="justify" style:justify-single-word="false"/>
    </style:style>
    <style:style style:name="P10" style:family="paragraph" style:parent-style-name="List_20_Paragraph" style:list-style-name="WWNum12">
      <style:paragraph-properties fo:line-height="150%" fo:text-align="justify" style:justify-single-word="false"/>
    </style:style>
    <style:style style:name="P11" style:family="paragraph" style:parent-style-name="List_20_Paragraph" style:list-style-name="WWNum2">
      <style:paragraph-properties fo:margin-left="1.501cm" fo:margin-right="0cm" fo:line-height="150%" fo:text-align="justify" style:justify-single-word="false" fo:text-indent="-0.635cm" style:auto-text-indent="false"/>
    </style:style>
    <style:style style:name="P12" style:family="paragraph" style:parent-style-name="List_20_Paragraph">
      <style:paragraph-properties fo:margin-left="1.397cm" fo:margin-right="0cm" fo:line-height="150%" fo:text-align="justify" style:justify-single-word="false" fo:text-indent="0cm" style:auto-text-indent="false"/>
      <style:text-properties fo:color="#ff0000" loext:opacity="100%" style:font-name="Arial" fo:font-size="10pt" fo:font-weight="bold" style:font-size-asian="10pt" style:font-weight-asian="bold" style:font-name-complex="Arial1" style:font-size-complex="10pt"/>
    </style:style>
    <style:style style:name="P13" style:family="paragraph" style:parent-style-name="List_20_Paragraph">
      <style:paragraph-properties fo:margin-left="0.794cm" fo:margin-right="0cm" fo:line-height="150%" fo:text-align="justify" style:justify-single-word="false" fo:text-indent="0cm" style:auto-text-indent="false"/>
      <style:text-properties fo:color="#ff0000" loext:opacity="100%" style:font-name="Arial" fo:font-size="10pt" style:font-size-asian="10pt" style:font-name-complex="Arial1" style:font-size-complex="10pt"/>
    </style:style>
    <style:style style:name="P14" style:family="paragraph" style:parent-style-name="List_20_Paragraph">
      <style:paragraph-properties fo:margin-left="0.75cm" fo:margin-right="0cm" fo:line-height="150%" fo:text-align="justify" style:justify-single-word="false" fo:text-indent="-0.75cm" style:auto-text-indent="false"/>
    </style:style>
    <style:style style:name="P15" style:family="paragraph" style:parent-style-name="Nivel_20_2" style:list-style-name="WWNum5">
      <style:paragraph-properties fo:margin-top="0cm" fo:margin-bottom="0cm" style:contextual-spacing="false" fo:line-height="150%"/>
    </style:style>
    <style:style style:name="P16" style:family="paragraph" style:parent-style-name="Nivel_20_2" style:list-style-name="WWNum5">
      <loext:graphic-properties draw:fill="solid" draw:fill-color="#ffffff"/>
      <style:paragraph-properties fo:margin-top="0cm" fo:margin-bottom="0cm" style:contextual-spacing="false" fo:line-height="150%" fo:background-color="#ffffff"/>
    </style:style>
    <style:style style:name="P17" style:family="paragraph" style:parent-style-name="Nivel_5f_01">
      <style:paragraph-properties fo:margin-top="0cm" fo:margin-bottom="0cm" style:contextual-spacing="false" fo:line-height="150%"/>
    </style:style>
    <style:style style:name="P18" style:family="paragraph" style:parent-style-name="Nivel_5f_01" style:list-style-name="WWNum7">
      <style:paragraph-properties fo:margin-top="0cm" fo:margin-bottom="0cm" style:contextual-spacing="false" fo:line-height="150%"/>
    </style:style>
    <style:style style:name="P19" style:family="paragraph" style:parent-style-name="Nivel_5f_01">
      <style:paragraph-properties fo:margin-top="0cm" fo:margin-bottom="0cm" style:contextual-spacing="false"/>
      <style:text-properties fo:color="#ff0000" loext:opacity="100%" style:font-name="Arial" style:font-name-complex="Arial1"/>
    </style:style>
    <style:style style:name="P20" style:family="paragraph" style:parent-style-name="Nivel_5f_01">
      <style:paragraph-properties fo:margin-top="0cm" fo:margin-bottom="0cm" style:contextual-spacing="false" fo:line-height="150%"/>
      <style:text-properties fo:color="#ff0000" loext:opacity="100%" style:font-name="Arial" style:font-name-complex="Arial1"/>
    </style:style>
    <style:style style:name="P21" style:family="paragraph" style:parent-style-name="Nivel_5f_01">
      <style:paragraph-properties fo:margin-top="0cm" fo:margin-bottom="0cm" style:contextual-spacing="false" fo:line-height="150%"/>
      <style:text-properties style:font-name="Arial" style:font-name-complex="Arial1"/>
    </style:style>
    <style:style style:name="P22" style:family="paragraph" style:parent-style-name="Standard">
      <style:paragraph-properties fo:orphans="0" fo:widows="0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P23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ff0000" loext:opacity="100%"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4.826cm"/>
        </style:tab-stops>
      </style:paragraph-properties>
    </style:style>
    <style:style style:name="P26" style:family="paragraph" style:parent-style-name="Standard">
      <style:paragraph-properties fo:line-height="150%" fo:text-align="center" style:justify-single-word="false">
        <style:tab-stops>
          <style:tab-stop style:position="4.826cm"/>
        </style:tab-stops>
      </style:paragraph-properties>
    </style:style>
    <style:style style:name="P27" style:family="paragraph" style:parent-style-name="Standard">
      <style:paragraph-properties fo:orphans="0" fo:widows="0"/>
    </style:style>
    <style:style style:name="P28" style:family="paragraph" style:parent-style-name="Standard">
      <style:paragraph-properties fo:margin-left="7.001cm" fo:margin-right="-0.03cm" fo:line-height="15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.101cm" fo:line-height="150%" fo:text-align="justify" style:justify-single-word="false" fo:text-indent="3cm" style:auto-text-indent="false"/>
      <style:text-properties style:font-name="Arial" fo:font-size="10pt" fo:letter-spacing="0.007cm" style:font-size-asian="10pt" style:font-name-complex="Arial1" style:font-size-complex="10pt"/>
    </style:style>
    <style:style style:name="P30" style:family="paragraph" style:parent-style-name="Standard">
      <style:paragraph-properties fo:margin-left="0cm" fo:margin-right="0.101cm" fo:line-height="150%" fo:text-align="justify" style:justify-single-word="false" fo:text-indent="3cm" style:auto-text-indent="false"/>
    </style:style>
    <style:style style:name="P31" style:family="paragraph" style:parent-style-name="Standard">
      <style:paragraph-properties fo:margin-left="0cm" fo:margin-right="0.101cm" fo:text-align="justify" style:justify-single-word="false" fo:text-indent="3cm" style:auto-text-indent="false"/>
      <style:text-properties fo:color="#ff0000" loext:opacity="100%" style:font-name="Arial" fo:font-size="10pt" fo:letter-spacing="0.007cm" style:font-size-asian="10pt" style:font-name-complex="Arial1" style:font-size-complex="10pt"/>
    </style:style>
    <style:style style:name="P32" style:family="paragraph" style:parent-style-name="Standard" style:list-style-name="WWNum6">
      <style:paragraph-properties fo:margin-left="1.499cm" fo:margin-right="0cm" fo:line-height="150%" fo:text-align="justify" style:justify-single-word="false" fo:text-indent="-0.75cm" style:auto-text-indent="false" fo:padding="0cm" fo:border="none" style:shadow="none">
        <style:tab-stops>
          <style:tab-stop style:position="1.501cm"/>
        </style:tab-stops>
      </style:paragraph-properties>
    </style:style>
    <style:style style:name="P33" style:family="paragraph" style:parent-style-name="Standard" style:list-style-name="WWNum6">
      <style:paragraph-properties fo:margin-left="1.501cm" fo:margin-right="0cm" fo:line-height="150%" fo:text-align="justify" style:justify-single-word="false" fo:orphans="0" fo:widows="0" fo:hyphenation-ladder-count="no-limit" fo:text-indent="-0.75cm" style:auto-text-indent="false" fo:padding="0cm" fo:border="none" style:shadow="none" style:vertical-align="top">
        <style:tab-stops>
          <style:tab-stop style:position="1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1.501cm" fo:margin-right="0cm" fo:line-height="150%" fo:text-align="justify" style:justify-single-word="false" fo:text-indent="-0.75cm" style:auto-text-indent="false"/>
    </style:style>
    <style:style style:name="P35" style:family="paragraph" style:parent-style-name="Standard">
      <style:paragraph-properties fo:margin-left="1.501cm" fo:margin-right="0.049cm" fo:line-height="150%" fo:text-align="justify" style:justify-single-word="false" fo:text-indent="-0.75cm" style:auto-text-indent="false"/>
    </style:style>
    <style:style style:name="P36" style:family="paragraph" style:parent-style-name="Standard">
      <style:paragraph-properties fo:margin-left="1.752cm" fo:margin-right="0.049cm" fo:line-height="150%" fo:text-align="justify" style:justify-single-word="false" fo:text-indent="-1cm" style:auto-text-indent="false"/>
      <style:text-properties fo:color="#ff0000" loext:opacity="100%" style:font-name="Arial" fo:font-size="10pt" fo:letter-spacing="0.011cm" style:font-size-asian="10pt" style:font-name-complex="Arial1" style:font-size-complex="10pt"/>
    </style:style>
    <style:style style:name="P37" style:family="paragraph" style:parent-style-name="Standard" style:list-style-name="WWNum4">
      <style:paragraph-properties fo:margin-left="1.397cm" fo:margin-right="0.049cm" fo:line-height="150%" fo:text-align="justify" style:justify-single-word="false" fo:text-indent="-0.762cm" style:auto-text-indent="false"/>
    </style:style>
    <style:style style:name="P38" style:family="paragraph" style:parent-style-name="Standard" style:list-style-name="WWNum4">
      <style:paragraph-properties fo:margin-left="1.397cm" fo:margin-right="0.049cm" fo:margin-top="0.212cm" fo:margin-bottom="0.212cm" style:contextual-spacing="false" fo:line-height="150%" fo:text-align="justify" style:justify-single-word="false" fo:hyphenation-ladder-count="no-limit" fo:text-indent="-0.762cm" style:auto-text-indent="false" fo:padding="0cm" fo:border="none" style:shadow="none" style:vertical-align="top"/>
      <style:text-properties fo:hyphenate="false" fo:hyphenation-remain-char-count="2" fo:hyphenation-push-char-count="2" loext:hyphenation-no-caps="false"/>
    </style:style>
    <style:style style:name="P39" style:family="paragraph" style:parent-style-name="Standard" style:list-style-name="WWNum4">
      <style:paragraph-properties fo:margin-left="2.159cm" fo:margin-right="0.049cm" fo:line-height="150%" fo:text-align="justify" style:justify-single-word="false" fo:text-indent="-0.889cm" style:auto-text-indent="false"/>
    </style:style>
    <style:style style:name="P40" style:family="paragraph" style:parent-style-name="Standard" style:list-style-name="WWNum4">
      <style:paragraph-properties fo:margin-top="0.212cm" fo:margin-bottom="0.212cm" style:contextual-spacing="false" fo:text-align="justify" style:justify-single-word="false" fo:hyphenation-ladder-count="no-limit" fo:padding="0cm" fo:border="none" style:shadow="none" style:vertical-align="top">
        <style:tab-stops>
          <style:tab-stop style:position="1.801cm"/>
        </style:tab-stops>
      </style:paragraph-properties>
      <style:text-properties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fo:color="#ff0000" loext:opacity="100%" style:font-name="Arial" fo:font-size="10pt" style:font-size-asian="10pt" style:font-name-complex="Arial1" style:font-size-complex="10pt"/>
    </style:style>
    <style:style style:name="P43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fo:color="#ff0000" loext:opacity="100%" style:font-name="Arial" fo:font-size="9pt" style:font-size-asian="9pt" style:font-name-complex="Arial1" style:font-size-complex="9pt"/>
    </style:style>
    <style:style style:name="P44" style:family="paragraph" style:parent-style-name="Standard">
      <style:paragraph-properties fo:margin-left="1.501cm" fo:margin-right="0cm" fo:line-height="150%" fo:text-align="justify" style:justify-single-word="false" fo:text-indent="-1.501cm" style:auto-text-indent="false"/>
    </style:style>
    <style:style style:name="P45" style:family="paragraph" style:parent-style-name="Standard">
      <style:paragraph-properties fo:margin-left="0cm" fo:margin-right="0cm" fo:text-indent="-0.004cm" style:auto-text-indent="false"/>
    </style:style>
    <style:style style:name="P46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P47" style:family="paragraph" style:parent-style-name="Standard">
      <style:paragraph-properties fo:margin-left="0cm" fo:margin-right="0cm" fo:text-indent="-0.004cm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48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49" style:family="paragraph" style:parent-style-name="Standard">
      <style:paragraph-properties fo:margin-left="0cm" fo:margin-right="0cm" fo:orphans="0" fo:widows="0" fo:text-indent="-0.004cm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50" style:family="paragraph" style:parent-style-name="Standard">
      <style:paragraph-properties fo:margin-left="0cm" fo:margin-right="0cm" fo:text-align="end" style:justify-single-word="false" fo:orphans="0" fo:widows="0" fo:text-indent="-0.004cm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51" style:family="paragraph" style:parent-style-name="Standard">
      <style:paragraph-properties fo:margin-left="0cm" fo:margin-right="0cm" fo:text-align="end" style:justify-single-word="false" fo:orphans="0" fo:widows="0" fo:text-indent="-0.004cm" style:auto-text-indent="false"/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P52" style:family="paragraph" style:parent-style-name="Standard">
      <style:paragraph-properties fo:margin-left="0cm" fo:margin-right="0cm" fo:text-indent="-0.004cm" style:auto-text-indent="false"/>
      <style:text-properties style:font-name="Arial" fo:font-size="9pt" fo:font-weight="bold" style:font-size-asian="9pt" style:font-weight-asian="bold" style:font-name-complex="Arial1" style:font-size-complex="9pt"/>
    </style:style>
    <style:style style:name="P53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/>
      <style:text-properties style:font-name="Arial" fo:font-size="8.5pt" style:font-name-asian="Arial1" style:font-size-asian="8.5pt" style:font-name-complex="Arial1" style:font-size-complex="8.5pt"/>
    </style:style>
    <style:style style:name="P54" style:family="paragraph" style:parent-style-name="Standard">
      <style:paragraph-properties fo:margin-left="0cm" fo:margin-right="0cm" fo:text-indent="-0.004cm" style:auto-text-indent="false"/>
      <style:text-properties fo:color="#ff0000" loext:opacity="100%" style:font-name="Arial" fo:font-size="9pt" fo:font-weight="bold" style:font-size-asian="9pt" style:font-weight-asian="bold" style:font-name-complex="Arial1" style:font-size-complex="9pt"/>
    </style:style>
    <style:style style:name="P55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  <style:text-properties fo:color="#ff0000" loext:opacity="100%" style:font-name="Arial" fo:font-size="9pt" style:font-size-asian="9pt" style:font-name-complex="Arial1" style:font-size-complex="9pt"/>
    </style:style>
    <style:style style:name="P56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57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4.826cm"/>
        </style:tab-stops>
      </style:paragraph-properties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0.751cm" style:auto-text-indent="false">
        <style:tab-stops>
          <style:tab-stop style:position="4.826cm"/>
        </style:tab-stops>
      </style:paragraph-properties>
      <style:text-properties fo:color="#ff0000" loext:opacity="100%" style:font-name="Arial" fo:font-size="10pt" style:font-size-asian="10pt" style:font-name-complex="Arial1" style:font-size-complex="10pt"/>
    </style:style>
    <style:style style:name="P59" style:family="paragraph" style:parent-style-name="Standard">
      <style:paragraph-properties fo:margin-left="-0.25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font-name-complex="Arial1" style:font-size-complex="10pt"/>
    </style:style>
    <style:style style:name="P60" style:family="paragraph" style:parent-style-name="Standard">
      <style:paragraph-properties fo:margin-left="-0.25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1" style:font-size-complex="10pt"/>
    </style:style>
    <style:style style:name="P61" style:family="paragraph" style:parent-style-name="Standard">
      <style:paragraph-properties fo:margin-left="-0.25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1" style:font-size-complex="10pt"/>
    </style:style>
    <style:style style:name="P62" style:family="paragraph" style:parent-style-name="Standard">
      <style:paragraph-properties fo:margin-left="-0.25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63" style:family="paragraph" style:parent-style-name="Standard">
      <style:paragraph-properties fo:margin-left="0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font-name-complex="Arial1" style:font-size-complex="10pt"/>
    </style:style>
    <style:style style:name="P64" style:family="paragraph" style:parent-style-name="Standard">
      <style:paragraph-properties fo:margin-left="0cm" fo:margin-right="0.049cm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font-name-complex="Arial1" style:font-size-complex="10pt"/>
    </style:style>
    <style:style style:name="P65" style:family="paragraph" style:parent-style-name="Standard">
      <style:paragraph-properties fo:margin-left="0cm" fo:margin-right="0.049cm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font-name-complex="Arial1" style:font-size-complex="10pt"/>
    </style:style>
    <style:style style:name="P66" style:family="paragraph" style:parent-style-name="Standard">
      <style:paragraph-properties fo:margin-left="0cm" fo:margin-right="0.049cm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style:font-name-asian="Arial1" style:font-size-asian="10pt" style:font-name-complex="Arial1" style:font-size-complex="10pt"/>
    </style:style>
    <style:style style:name="P67" style:family="paragraph" style:parent-style-name="Standard">
      <style:paragraph-properties fo:margin-left="0cm" fo:margin-right="0.049cm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1" style:font-size-complex="9pt"/>
    </style:style>
    <style:style style:name="P68" style:family="paragraph" style:parent-style-name="Standard">
      <style:paragraph-properties fo:margin-left="0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69" style:family="paragraph" style:parent-style-name="Standard">
      <style:paragraph-properties fo:margin-left="-0.254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style:font-name-asian="Arial1" style:font-size-asian="10pt" style:font-name-complex="Arial1" style:font-size-complex="10pt"/>
    </style:style>
    <style:style style:name="P70" style:family="paragraph" style:parent-style-name="Standard">
      <style:paragraph-properties fo:margin-left="-0.254cm" fo:margin-right="0.049cm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style:font-name-asian="Arial1" style:font-size-asian="10pt" style:font-name-complex="Arial1" style:font-size-complex="10pt"/>
    </style:style>
    <style:style style:name="P71" style:family="paragraph" style:parent-style-name="Standard">
      <style:paragraph-properties fo:margin-left="-0.254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72" style:family="paragraph" style:parent-style-name="Standard">
      <style:paragraph-properties fo:margin-top="0cm" fo:margin-bottom="0.212cm" style:contextual-spacing="false" fo:text-align="justify" style:justify-single-word="false"/>
      <style:text-properties fo:color="#ff0000" loext:opacity="100%" style:font-name="Arial" fo:font-size="9pt" style:font-name-asian="Arial1" style:font-size-asian="9pt" style:font-name-complex="Arial1" style:font-size-complex="9pt"/>
    </style:style>
    <style:style style:name="P73" style:family="paragraph" style:parent-style-name="Standard">
      <style:paragraph-properties fo:margin-top="0.423cm" fo:margin-bottom="0cm" style:contextual-spacing="false" fo:orphans="0" fo:widows="0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P74" style:family="paragraph" style:parent-style-name="Standard" style:list-style-name="">
      <style:paragraph-properties fo:orphans="0" fo:widows="0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size="10pt" fo:font-weight="bold" style:font-size-asian="10pt" style:font-weight-asian="bold" style:font-name-complex="Comic Sans MS1" style:font-size-complex="10pt" style:font-weight-complex="bold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style:font-name="Arial" fo:font-size="10pt" fo:letter-spacing="0.007cm" style:font-size-asian="10pt" style:font-name-complex="Arial1" style:font-size-complex="10pt"/>
    </style:style>
    <style:style style:name="T5" style:family="text">
      <style:text-properties style:font-name="Arial" fo:font-size="10pt" fo:letter-spacing="0.007cm" style:font-size-asian="10pt" style:font-name-complex="Arial1" style:font-size-complex="10pt" style:font-weight-complex="bold"/>
    </style:style>
    <style:style style:name="T6" style:family="text">
      <style:text-properties style:font-name="Arial" fo:font-size="10pt" fo:letter-spacing="0.007cm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letter-spacing="0.011cm" style:font-size-asian="10pt" style:font-name-complex="Arial1" style:font-size-complex="10pt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12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style:font-name-asian="Arial1" style:font-size-asian="9pt" style:font-name-complex="Arial1" style:font-size-complex="9pt"/>
    </style:style>
    <style:style style:name="T14" style:family="text">
      <style:text-properties style:font-name="Arial" fo:font-size="9pt" style:font-name-asian="Arial1" style:font-size-asian="9pt" style:font-name-complex="Arial1" style:font-size-complex="9pt" fo:background-color="#ffff00"/>
    </style:style>
    <style:style style:name="T15" style:family="text">
      <style:text-properties style:font-name="Arial" fo:font-size="9pt" fo:letter-spacing="0.007cm" style:font-size-asian="9pt" style:font-name-complex="Arial1" style:font-size-complex="9pt"/>
    </style:style>
    <style:style style:name="T16" style:family="text">
      <style:text-properties style:font-name="Arial" fo:font-size="8.5pt" style:font-name-asian="Arial1" style:font-size-asian="8.5pt" style:font-name-complex="Arial1" style:font-size-complex="8.5pt"/>
    </style:style>
    <style:style style:name="T17" style:family="text">
      <style:text-properties style:font-name="Arial" fo:font-weight="normal" style:font-weight-asian="normal" style:font-name-complex="Arial1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fo:color="#ff0000" loext:opacity="100%" style:font-name="Arial" style:font-name-complex="Arial1"/>
    </style:style>
    <style:style style:name="T20" style:family="text">
      <style:text-properties fo:color="#ff0000" loext:opacity="100%" style:font-name="Arial" fo:font-size="10pt" fo:letter-spacing="0.011cm" style:font-size-asian="10pt" style:font-name-complex="Arial1" style:font-size-complex="10pt"/>
    </style:style>
    <style:style style:name="T21" style:family="text">
      <style:text-properties fo:color="#ff0000" loext:opacity="100%" style:font-name="Arial" fo:font-size="10pt" style:font-size-asian="10pt" style:font-name-complex="Arial1" style:font-size-complex="10pt"/>
    </style:style>
    <style:style style:name="T22" style:family="text">
      <style:text-properties fo:color="#ff0000" loext:opacity="100%" style:font-name="Arial" fo:font-size="10pt" fo:font-weight="bold" style:font-size-asian="10pt" style:font-weight-asian="bold" style:font-name-complex="Arial1" style:font-size-complex="10pt" style:font-weight-complex="bold"/>
    </style:style>
    <style:style style:name="T23" style:family="text">
      <style:text-properties fo:color="#ff0000" loext:opacity="100%" style:font-name="Arial" fo:font-size="10pt" fo:letter-spacing="0.007cm" fo:font-weight="bold" style:font-size-asian="10pt" style:font-weight-asian="bold" style:font-name-complex="Arial1" style:font-size-complex="10pt"/>
    </style:style>
    <style:style style:name="T24" style:family="text">
      <style:text-properties fo:color="#ff0000" loext:opacity="100%" style:font-name="Arial" fo:font-size="10pt" fo:letter-spacing="0.007cm" style:font-size-asian="10pt" style:font-name-complex="Arial1" style:font-size-complex="10pt"/>
    </style:style>
    <style:style style:name="T25" style:family="text">
      <style:text-properties fo:color="#ff0000" loext:opacity="100%" style:font-name="Arial" fo:font-size="9pt" style:font-size-asian="9pt" style:font-name-complex="Arial1" style:font-size-complex="9pt"/>
    </style:style>
    <style:style style:name="T26" style:family="text">
      <style:text-properties fo:color="#ff0000" loext:opacity="100%" style:font-name-complex="Arial1"/>
    </style:style>
    <style:style style:name="T27" style:family="text">
      <style:text-properties fo:color="#ff0000" loext:opacity="100%" fo:font-weight="bold" style:font-weight-asian="bold"/>
    </style:style>
    <style:style style:name="T28" style:family="text"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fo:font-weight="bold" style:font-weight-asian="bold"/>
    </style:style>
    <style:style style:name="T31" style:family="text">
      <style:text-properties fo:text-transform="uppercase" style:font-name="Arial" fo:font-size="10pt" style:font-size-asian="10pt" style:font-name-complex="Arial1" style:font-size-complex="10pt"/>
    </style:style>
    <style:style style:name="T32" style:family="text">
      <style:text-properties style:use-window-font-color="true" loext:opacity="0%" style:font-name-complex="Arial1"/>
    </style:style>
    <style:style style:name="T33" style:family="text">
      <style:text-properties style:use-window-font-color="true" loext:opacity="0%" style:font-name="Arial" fo:font-size="10pt" fo:letter-spacing="0.007cm" style:font-size-asian="10pt" style:font-name-complex="Arial1" style:font-size-complex="10pt"/>
    </style:style>
    <style:style style:name="T34" style:family="text">
      <style:text-properties style:use-window-font-color="true" loext:opacity="0%" style:font-name="Arial" fo:font-size="10pt" fo:letter-spacing="0.007cm" fo:font-weight="bold" style:font-size-asian="10pt" style:font-weight-asian="bold" style:font-name-complex="Arial1" style:font-size-complex="10pt"/>
    </style:style>
    <style:style style:name="T35" style:family="text">
      <style:text-properties fo:font-weight="bold" style:font-weight-asian="bold"/>
    </style:style>
    <style:style style:name="T36" style:family="text">
      <style:text-properties style:text-underline-style="solid" style:text-underline-width="auto" style:text-underline-color="font-color" fo:font-weight="bold" style:font-weight-asian="bold"/>
    </style:style>
    <style:style style:name="T37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CONTRATO DE PRESTAÇÃO DE SERVIÇOS DE MANUTENÇÃO PREVENTIVA E CORRETIVA EM CONDICIONADORES DE AR TIPO SPLIT DE PAREDE (HI-WALL), TIPO SPLIT PISO TETO (CASSETE), DE FABRICANTES DIVERSOS, INSTALADOS NOS IMÓVIES PERTENCENTES AO TRT DA 24ª REGIÃO, QUE ENTRE SI CELEBRAM O TRIBUNAL REGIONAL DO TRABALHO DA 24ª REGIÃO E A EMPRESA BRAZOFRIO AR CONDICIONADO LTDA</text:span></text:p>
      <text:p text:style-name="P29"/>
      <text:p text:style-name="P30"><text:span text:style-name="T4">A </text:span><text:span text:style-name="T6">UNIÃO</text:span><text:span text:style-name="T4">, por intermédio do </text:span><text:span text:style-name="T6">TRIBUNAL REGIONAL DO TRABALHO DA 24ª REGIÃO</text:span><text:span text:style-name="T4">, inscrito no CNPJ sob nº 37.115.409/0001-63, situado na Rua Delegado Carlos Roberto Bastos de Oliveira nº 208, Jardim Veraneio (Parque dos Poderes), em Campo Grande - MS, neste ato representado pelo Secretário Administrativo ALENCAR MINORU IZUMI, portador do Registro Geral <text:s/>CPF n° 366.038.721-53, </text:span><text:span text:style-name="T7">nomeado pela Portaria TRT/GP/DG nº 269/2024, a quem foi conferido poderes de representação consoante Portaria TRT/DG nº 202/2023</text:span><text:span text:style-name="T4">, doravante denominado simplesmente </text:span><text:span text:style-name="T6">CONTRATANTE</text:span><text:span text:style-name="T4">, e, de outro lado, a empresa </text:span><text:span text:style-name="T6">BRAZOFRIO AR CONDICIONADO LTDA.</text:span><text:span text:style-name="T5">,</text:span><text:span text:style-name="T4"> inscrita no CNPJ sob nº 24.645.996/0001-50, situada na Rua Alegrete n° 1813, Bairro Coronel Antonino, em Campo Grande -MS, <text:s/>CEP 79.010-800, telefone (67) 3351-2002, (67) 99801-8822, e-mail: brazofrio@brazofrio.com.br, neste ato representada pelo sócio proprietário DIRCEU LUIZ FICAGNA, portador da CNH digital nº 00318773348, do RG nº 270.123 SSP/MS e do CPF nº 367.454.481-49, doravante denominada simplesmente </text:span><text:span text:style-name="T6">CONTRATADA,</text:span><text:span text:style-name="T4"> tendo em vista o que consta no Processo nº 2.503/2024 e em observância às disposições da Lei nº 14.133, de 2021,resolvem celebrar o presente Contrato, decorrente do Pregão nº 90024/2024, mediante as cláusulas e condições a seguir enunciadas.</text:span></text:p>
      <text:p text:style-name="P31"/>
      <text:p text:style-name="P17"><text:span text:style-name="T10">CLÁUSULA 1ª – DO OBJETO </text:span></text:p>
      <text:list xml:id="list1849398783" text:style-name="WWNum6">
        <text:list-item>
          <text:list>
            <text:list-item>
              <text:p text:style-name="P32"><text:span text:style-name="T8">O objeto do presente contrato consiste na contratação de empresa especializada para </text:span><text:span text:style-name="T9">prestação de serviços de manutenção preventiva e corretiva em condicionadores de ar tipo split de parede (hi-wall), tipo split piso teto (cassete), de fabricantes diversos, instalados nos imóveis pertencentes ao TRT da 24ª Região, com fornecimento de peças e componentes novos e genuínos do fabricante, quando necessária a substituição, pagos pelo CONTRATANTE separadamente nos valores correspondentes ao constante no contrato, bem como execução de serviços eventuais de instalação, desinstalação e remanejamento dos sistemas de climatização das unidades discriminadas no item 7.</text:span></text:p>
            </text:list-item>
            <text:list-item>
              <text:p text:style-name="P32"><text:span text:style-name="T8">Os serviços incluem o fornecimento de ferramentas, equipamentos e materiais de consumo (solventes, lubrificantes, graxas, vaselinas, espumas, soldas, lixas, brocas, lâminas, pilhas, baterias, esponjas, estopas, panos, pincéis, escovas e todos os produtos de limpeza e </text:span><text:soft-page-break/><text:span text:style-name="T8">proteção, gás refrigerante, entre outros) necessários à prestação integral, tempestiva e adequada dos serviços de manutenção preventiva e corretiva em conformidade com especificações de fabricantes dos equipamentos, normas técnicas e demais condições constantes neste instrumento.</text:span></text:p>
            </text:list-item>
            <text:list-item>
              <text:h text:style-name="P33" text:outline-level="1"><text:span text:style-name="T8">As peças e componentes serão pagos pelo CONTRATANTE separadamente, nos valores correspondentes aos constantes no contrato, bem como a execução de serviços eventuais de instalação, desinstalação e remanejamento dos sistemas de climatização das unidades</text:span><text:span text:style-name="T28">.</text:span></text:h>
            </text:list-item>
            <text:list-item>
              <text:p text:style-name="P32"><text:span text:style-name="T8">Os serviços serão prestados conforme disposições estabelecidas neste instrumento, no Termo de Referência (TR) e seus anexos, nos termos da Lei nº 14.133/2021, do Decreto n° 11.430/2023 e das legislações complementares.</text:span></text:p>
            </text:list-item>
          </text:list>
        </text:list-item>
      </text:list>
      <text:p text:style-name="P35"><text:span text:style-name="T8">1.5. As partes declaram-se sujeitas às normas previstas na Lei nº 14.133/2021, legislação correlata e aplicável, bem como nas cláusulas deste contrato e dos documentos acima referidos. </text:span></text:p>
      <text:p text:style-name="P36"/>
      <text:p text:style-name="P17"><text:span text:style-name="T10">CLÁUSULA 2ª – DO REGIME DE EXECUÇÃO, DA VIGÊNCIA E DA CONTRATAÇÃO </text:span></text:p>
      <text:list xml:id="list3764462718" text:style-name="WWNum4">
        <text:list-item>
          <text:list>
            <text:list-item>
              <text:p text:style-name="P37"><text:span text:style-name="T8">Este contrato observará o regime de execução indireta</text:span><text:span text:style-name="T20"> </text:span><text:span text:style-name="T8">e sua vigência será de 30 (trinta) meses, contados da assinatura do contrato, </text:span><text:span text:style-name="T9">prorrogável por até 10 (dez) anos, na forma dos artigos 106 e 107 da Lei n° 14.133/2021.</text:span></text:p>
            </text:list-item>
            <text:list-item>
              <text:p text:style-name="P37"><text:span text:style-name="T8">Considera-se data da assinatura do contrato aquela constante do instrumento ou a da aposição da última assinatura eletrônica, se mais recente.</text:span></text:p>
            </text:list-item>
            <text:list-item>
              <text:p text:style-name="P37"><text:span text:style-name="T7">Durante a vigência da contratação será permitida a alteração da razão social, a fusão, a cisão, a incorporação, desde que sejam mantidas as condições estabelecidas no contrato original, sem prejuízo às </text:span><text:span text:style-name="T8">responsabilidades</text:span><text:span text:style-name="T7"> contratuais e legais decorrentes da sua execução, devendo a </text:span><text:span text:style-name="T31">contratada</text:span><text:span text:style-name="T7"> encaminhar cópia autenticada do registro da alteração no respectivo órgão, observadas as condições a seguir:</text:span></text:p>
              <text:list>
                <text:list-item>
                  <text:p text:style-name="P39"><text:span text:style-name="T7">no caso de alteração que possa repercutir na execução do contrato, a CONTRATADA deverá apresentar ao CONTRATANTE cópia autenticada do referido instrumento, no prazo máximo de 15 (quinze) dias consecutivos, a contar do competente registro, sob pena de aplicação das sanções legais cabíveis previstas neste instrumento para os casos de inexecução parcial;</text:span></text:p>
                </text:list-item>
                <text:list-item>
                  <text:p text:style-name="P39"><text:span text:style-name="T7">no caso de fusão, cisão e incorporação, comprovar as mesmas qualificações exigidas para fins de habilitação, no prazo de 30 (trinta) dias consecutivos, a contar do registro das alterações, sob pena de rescisão contratual e aplicação das penalidades decorrentes da inexecução total.</text:span></text:p>
                </text:list-item>
              </text:list>
            </text:list-item>
            <text:list-item>
              <text:p text:style-name="P37"><text:span text:style-name="T8">Em atenção aos artigos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</text:span><text:soft-page-break/><text:span text:style-name="T8">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, bem como daqueles servidores vinculados direta ou indiretamente às unidades situadas na linha hierárquica da área encarregada da licitação.</text:span></text:p>
            </text:list-item>
            <text:list-item>
              <text:h text:style-name="P38" text:outline-level="1"><text:span text:style-name="T7">É vedada, também, a manutenção, aditamento ou prorrogação de </text:span><text:span text:style-name="T8">contrato</text:span><text:span text:style-name="T7"> de prestação de serviços com empresa que tenha entre seus empregados colocados à disposição dos Tribunais para o exercício de funções de chefia, pessoas que incidam na vedação dos artigos 1º e 2º da Resolução CNJ nº 156/2012.</text:span></text:h>
            </text:list-item>
            <text:list-item>
              <text:h text:style-name="P38" text:outline-level="1"><text:span text:style-name="T28">Os materiais a serem empregados e os serviços a serem executados deverão obedecer rigorosamente:</text:span></text:h>
              <text:list>
                <text:list-item>
                  <text:h text:style-name="P40" text:outline-level="1"><text:span text:style-name="T28">Às normas e especificações constantes deste Termo de Referência;</text:span></text:h>
                </text:list-item>
                <text:list-item>
                  <text:h text:style-name="P40" text:outline-level="1"><text:span text:style-name="T28"><text:s/>Às prescrições e recomendações do fabricante;</text:span></text:h>
                </text:list-item>
                <text:list-item>
                  <text:h text:style-name="P40" text:outline-level="1"><text:span text:style-name="T28"><text:s/>Às normas da ABNT;</text:span></text:h>
                </text:list-item>
                <text:list-item>
                  <text:h text:style-name="P40" text:outline-level="1"><text:span text:style-name="T28"><text:s/>Às normas regulamentadoras do Ministério do Trabalho, em especial as seguintes:</text:span></text:h>
                  <text:list>
                    <text:list-item>
                      <text:h text:style-name="P40" text:outline-level="1"><text:span text:style-name="T28">NR-6: Equipamentos de Proteção Individual - EPI;</text:span></text:h>
                    </text:list-item>
                    <text:list-item>
                      <text:h text:style-name="P40" text:outline-level="1"><text:span text:style-name="T28">NR-10: Segurança em Instalações e Serviços em Eletricidade;</text:span></text:h>
                    </text:list-item>
                    <text:list-item>
                      <text:h text:style-name="P40" text:outline-level="1"><text:span text:style-name="T28">NR-18: Condições e Meio Ambiente de Trabalho na Indústria da Construção;</text:span></text:h>
                    </text:list-item>
                    <text:list-item>
                      <text:h text:style-name="P40" text:outline-level="1"><text:span text:style-name="T28">NR-23: Proteção Contra Incêndios.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p text:style-name="P17"><text:span text:style-name="T10">CLÁUSULA 3ª – DAS DISPOSIÇÕES ESPECÍFICAS DESTA CONTRATAÇÃO </text:span></text:p>
      <text:list xml:id="list3237341507" text:style-name="WWNum5">
        <text:list-item>
          <text:list>
            <text:list-item>
              <text:p text:style-name="P15"><text:span text:style-name="T32">São partes integrantes deste contrato e constam do respectivo Termo de Referência (TR), em anexo, as condições específicas desta contratação referentes a:</text:span></text:p>
              <text:list>
                <text:list-item>
                  <text:p text:style-name="P15"><text:span text:style-name="T26"><text:s/></text:span><text:span text:style-name="T32">Sustentabilidade; </text:span></text:p>
                </text:list-item>
                <text:list-item>
                  <text:p text:style-name="P15"><text:span text:style-name="T32"><text:s/>Subcontratação; </text:span></text:p>
                </text:list-item>
                <text:list-item>
                  <text:p text:style-name="P15"><text:span text:style-name="T26"><text:s/></text:span><text:span text:style-name="T32">Garantia da contratação; </text:span></text:p>
                </text:list-item>
                <text:list-item>
                  <text:p text:style-name="P15"><text:span text:style-name="T26"><text:s/></text:span><text:span text:style-name="T32">Modelo de execução do objeto;</text:span></text:p>
                </text:list-item>
                <text:list-item>
                  <text:p text:style-name="P15"><text:span text:style-name="T32"><text:s/>Deveres do CONTRATANTE; </text:span></text:p>
                </text:list-item>
                <text:list-item>
                  <text:p text:style-name="P16"><text:span text:style-name="T26"><text:s/></text:span><text:span text:style-name="T32">Deveres da CONTRATADA; </text:span></text:p>
                </text:list-item>
                <text:list-item>
                  <text:p text:style-name="P15"><text:span text:style-name="T26"><text:s/></text:span><text:span text:style-name="T32">Vedações à CONTRATADA; </text:span></text:p>
                </text:list-item>
                <text:list-item>
                  <text:p text:style-name="P15"><text:span text:style-name="T26"><text:s/></text:span><text:span text:style-name="T32">Modelo de gestão e fiscalização do contrato; </text:span></text:p>
                </text:list-item>
                <text:list-item>
                  <text:p text:style-name="P15"><text:span text:style-name="T32"><text:s/>Preposto; </text:span></text:p>
                </text:list-item>
                <text:list-item>
                  <text:p text:style-name="P15"><text:span text:style-name="T32">Gestão e fiscalização; </text:span></text:p>
                </text:list-item>
                <text:list-item>
                  <text:p text:style-name="P16"><text:span text:style-name="T26"><text:s/></text:span><text:span text:style-name="T32">Critérios de medição e pagamento; </text:span></text:p>
                </text:list-item>
                <text:list-item>
                  <text:p text:style-name="P15"><text:span text:style-name="T32">Recebimento e aceitação dos serviços; </text:span></text:p>
                </text:list-item>
                <text:list-item>
                  <text:p text:style-name="P15"><text:span text:style-name="T32">Liquidação; </text:span></text:p>
                </text:list-item>
                <text:list-item>
                  <text:p text:style-name="P15"><text:soft-page-break/><text:span text:style-name="T32">Atualização financeira; </text:span></text:p>
                </text:list-item>
                <text:list-item>
                  <text:p text:style-name="P15"><text:span text:style-name="T32">Reajuste dos preços; </text:span></text:p>
                </text:list-item>
                <text:list-item>
                  <text:p text:style-name="P15"><text:span text:style-name="T32">Reequilíbrio econômico-financeiro; </text:span></text:p>
                </text:list-item>
                <text:list-item>
                  <text:p text:style-name="P15"><text:span text:style-name="T32">Garantia e assistência técnica; </text:span></text:p>
                </text:list-item>
                <text:list-item>
                  <text:p text:style-name="P15"><text:span text:style-name="T32">Penalidades; </text:span></text:p>
                </text:list-item>
                <text:list-item>
                  <text:p text:style-name="P15"><text:span text:style-name="T32">Defesas e recursos; </text:span></text:p>
                </text:list-item>
                <text:list-item>
                  <text:p text:style-name="P15"><text:span text:style-name="T32">Aumentos e reduções </text:span></text:p>
                </text:list-item>
              </text:list>
            </text:list-item>
          </text:list>
        </text:list-item>
      </text:list>
      <text:p text:style-name="P19"/>
      <text:p text:style-name="P17"><text:span text:style-name="T10">CLÁUSULA 4ª – DA DOTAÇÃO ORÇAMENTÁRIA </text:span></text:p>
      <text:list xml:id="list569815883" text:style-name="WWNum2">
        <text:list-item>
          <text:list>
            <text:list-item>
              <text:p text:style-name="P5"><text:span text:style-name="T7">As despesas decorrentes desta contratação estão programadas em dotação orçamentária própria, prevista no orçamento da União, para o exercício de 2025, na classificação abaixo:</text:span></text:p>
            </text:list-item>
          </text:list>
        </text:list-item>
      </text:list>
      <text:p text:style-name="P41"><text:span text:style-name="T7">Classificação funcional programática: 02.122.0033.4256.0054</text:span></text:p>
      <text:p text:style-name="P41"><text:span text:style-name="T7">PTRES: 168295</text:span></text:p>
      <text:p text:style-name="P41"><text:span text:style-name="T7">Elementos de despesa (categorias econômicas):  3.3.90.39 e 3.3.90.30</text:span></text:p>
      <text:p text:style-name="P41"><text:span text:style-name="T7">Notas de empenho: 2025NE000039, 2025NE000041, 2025NE000042 e 2025NE000043 </text:span></text:p>
      <text:p text:style-name="P42"/>
      <text:list xml:id="list114433660628982" text:continue-numbering="true" text:style-name="WWNum2">
        <text:list-item>
          <text:list>
            <text:list-item>
              <text:p text:style-name="P11"><text:span text:style-name="T7">A dotação relativa aos exercícios financeiros subsequentes será indicada após aprovação da Lei Orçamentária respectiva e liberação dos créditos correspondentes, mediante apostilamento. </text:span></text:p>
            </text:list-item>
          </text:list>
        </text:list-item>
      </text:list>
      <text:p text:style-name="P42"/>
      <text:p text:style-name="P44"><text:span text:style-name="T2">CLÁUSULA 5ª – DO VALOR </text:span></text:p>
      <text:p text:style-name="P34"><text:span text:style-name="T7">5.1. O valor global estimado da presente contratação (30 meses) é de </text:span><text:span text:style-name="T2">R$ 309.998,00 (trezentos e nove mil, novecentos e noventa e oito reais</text:span><text:span text:style-name="T7">),</text:span><text:span text:style-name="T21"> </text:span><text:span text:style-name="T7">conforme demonstrativo abaixo: </text:span></text:p>
      <text:p text:style-name="P4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48"><text:span text:style-name="T35">GRUPO ÚNI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6" office:value-type="string">
            <text:p text:style-name="P48"><text:span text:style-name="T35">SERVIÇOS DE MANUTEN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53"><text:span text:style-name="T35">Item</text:span></text:p>
          </table:table-cell>
          <table:table-cell table:style-name="Tabela1.B3" office:value-type="string">
            <text:p text:style-name="P48"><text:span text:style-name="T35">Descrição</text:span></text:p>
          </table:table-cell>
          <table:table-cell table:style-name="Tabela1.C3" office:value-type="string">
            <text:p text:style-name="P48"><text:span text:style-name="T35">Unidade</text:span></text:p>
          </table:table-cell>
          <table:table-cell table:style-name="Tabela1.D3" office:value-type="string">
            <text:p text:style-name="P48"><text:span text:style-name="T35">Quantidade Estimada (30 meses)</text:span></text:p>
          </table:table-cell>
          <table:table-cell table:style-name="Tabela1.E3" office:value-type="string">
            <text:p text:style-name="P48"><text:span text:style-name="T35">Valor Unitário</text:span></text:p>
          </table:table-cell>
          <table:table-cell table:style-name="Tabela1.F3" office:value-type="string">
            <text:p text:style-name="P48"><text:span text:style-name="T35">Valor Contratual</text:span></text:p>
          </table:table-cell>
        </table:table-row>
        <table:table-row table:style-name="Tabela1.4">
          <table:table-cell table:style-name="Tabela1.A4" office:value-type="string">
            <text:p text:style-name="P48">1</text:p>
          </table:table-cell>
          <table:table-cell table:style-name="Tabela1.B4" office:value-type="string">
            <text:p text:style-name="P49"><text:span text:style-name="T35">PREÇO DA CONFECÇÃO DO PLANO DE MANUTENÇÃO, OPERAÇÃO E CONTROLE (PMOC),</text:span> incluindo despesas de deslocamento, referentes aos itens do ANEXO I (condicionadores de ar do tipo split (hi-wall, piso teto e cassete), instalados nas cidades indicadas, com fornecimento de responsável técnico habilitado, bem como de instrumentos de medição, materiais, peças e componentes a serem utilizados na execução dos serviços, quando necessário.</text:p>
          </table:table-cell>
          <table:table-cell table:style-name="Tabela1.C4" office:value-type="string">
            <text:p text:style-name="P48">unid.</text:p>
          </table:table-cell>
          <table:table-cell table:style-name="Tabela1.D4" office:value-type="string">
            <text:p text:style-name="P48">1</text:p>
          </table:table-cell>
          <table:table-cell table:style-name="Tabela1.E4" office:value-type="string">
            <text:p text:style-name="P48">R$ 556,00</text:p>
          </table:table-cell>
          <table:table-cell table:style-name="Tabela1.F4" office:value-type="string">
            <text:p text:style-name="P48">R$ 556,00</text:p>
          </table:table-cell>
        </table:table-row>
        <table:table-row table:style-name="Tabela1.5">
          <table:table-cell table:style-name="Tabela1.A5" office:value-type="string">
            <text:p text:style-name="P48">2</text:p>
          </table:table-cell>
          <table:table-cell table:style-name="Tabela1.B5" office:value-type="string">
            <text:p text:style-name="P49"><text:span text:style-name="T35">PREÇO DA CHAMADA TÉCNICA, </text:span>sem deslocamento, para manutenção CORRETIVA, nos equipamentos referentes aos itens do ANEXO I (condicionadores de ar do tipo split (hi-wall, piso teto e cassete), <text:soft-page-break/>instalados nas cidades indicadas, por meio de chamada técnica por demanda, com fornecimento de materiais, peças e componentes a serem utilizados na execução dos serviços, quando necessário.</text:p>
          </table:table-cell>
          <table:table-cell table:style-name="Tabela1.C5" office:value-type="string">
            <text:p text:style-name="P48">unid.</text:p>
          </table:table-cell>
          <table:table-cell table:style-name="Tabela1.D5" office:value-type="string">
            <text:p text:style-name="P48">85</text:p>
          </table:table-cell>
          <table:table-cell table:style-name="Tabela1.E5" office:value-type="string">
            <text:p text:style-name="P48">R$ 193,00</text:p>
          </table:table-cell>
          <table:table-cell table:style-name="Tabela1.F5" office:value-type="string">
            <text:p text:style-name="P48">R$ 16.405,00</text:p>
          </table:table-cell>
        </table:table-row>
        <table:table-row table:style-name="Tabela1.6">
          <table:table-cell table:style-name="Tabela1.A6" office:value-type="string">
            <text:p text:style-name="P48">3</text:p>
          </table:table-cell>
          <table:table-cell table:style-name="Tabela1.B6" office:value-type="string">
            <text:p text:style-name="P49"><text:span text:style-name="T35">PREÇO DO DESLOCAMENTO</text:span>, para mobilização de equipe e visita de chamada técnica de manutenção corretiva, nos equipamentos referentes aos itens do ANEXO I (condicionadores de ar do tipo split (hi-wall, piso teto e cassete),<text:span text:style-name="T35"> (instalados nas cidades distantes até 150km da cidade sede da empresa contratada).</text:span></text:p>
          </table:table-cell>
          <table:table-cell table:style-name="Tabela1.C6" office:value-type="string">
            <text:p text:style-name="P48">unid.</text:p>
          </table:table-cell>
          <table:table-cell table:style-name="Tabela1.D6" office:value-type="string">
            <text:p text:style-name="P48">15</text:p>
          </table:table-cell>
          <table:table-cell table:style-name="Tabela1.E6" office:value-type="string">
            <text:p text:style-name="P48">R$ 224,00</text:p>
          </table:table-cell>
          <table:table-cell table:style-name="Tabela1.F6" office:value-type="string">
            <text:p text:style-name="P48">R$ 3.360,00</text:p>
          </table:table-cell>
        </table:table-row>
        <table:table-row table:style-name="Tabela1.6">
          <table:table-cell table:style-name="Tabela1.A7" office:value-type="string">
            <text:p text:style-name="P48">4</text:p>
          </table:table-cell>
          <table:table-cell table:style-name="Tabela1.B7" office:value-type="string">
            <text:p text:style-name="P49"><text:span text:style-name="T35">PREÇO DO DESLOCAMENTO, </text:span>para mobilização de equipe e visita de chamada técnica de manutenção corretiva, nos equipamentos referentes aos itens do ANEXO I (condicionadores de ar do tipo split (hi-wall, piso teto e cassete), <text:span text:style-name="T35">(instalados nas cidades distantes entre 150km a 300km da cidade sede da empresa contratada).</text:span></text:p>
          </table:table-cell>
          <table:table-cell table:style-name="Tabela1.C7" office:value-type="string">
            <text:p text:style-name="P48">unid.</text:p>
          </table:table-cell>
          <table:table-cell table:style-name="Tabela1.D7" office:value-type="string">
            <text:p text:style-name="P48">30</text:p>
          </table:table-cell>
          <table:table-cell table:style-name="Tabela1.E7" office:value-type="string">
            <text:p text:style-name="P48">R$ 265,00</text:p>
          </table:table-cell>
          <table:table-cell table:style-name="Tabela1.F7" office:value-type="string">
            <text:p text:style-name="P48">R$ 7.950,00</text:p>
          </table:table-cell>
        </table:table-row>
        <table:table-row table:style-name="Tabela1.8">
          <table:table-cell table:style-name="Tabela1.A8" office:value-type="string">
            <text:p text:style-name="P48">5</text:p>
          </table:table-cell>
          <table:table-cell table:style-name="Tabela1.B8" office:value-type="string">
            <text:p text:style-name="P49"><text:span text:style-name="T35">PREÇO DO DESLOCAMENTO, </text:span>para mobilização de equipe e visita de chamada técnica de manutenção corretiva, nos equipamentos referentes aos itens do ANEXO I (condicionadores de ar do tipo split (hi-wall, piso teto e cassete), <text:span text:style-name="T35">(instalados nas cidades distantes entre acima de 300km da cidade sede da empresa contratada).</text:span></text:p>
          </table:table-cell>
          <table:table-cell table:style-name="Tabela1.C8" office:value-type="string">
            <text:p text:style-name="P48">unid.</text:p>
          </table:table-cell>
          <table:table-cell table:style-name="Tabela1.D8" office:value-type="string">
            <text:p text:style-name="P48">40</text:p>
          </table:table-cell>
          <table:table-cell table:style-name="Tabela1.E8" office:value-type="string">
            <text:p text:style-name="P48">R$ 312,00</text:p>
          </table:table-cell>
          <table:table-cell table:style-name="Tabela1.F8" office:value-type="string">
            <text:p text:style-name="P48">R$ 12.480,00</text:p>
          </table:table-cell>
        </table:table-row>
        <table:table-row table:style-name="Tabela1.9">
          <table:table-cell table:style-name="Tabela1.A9" table:number-columns-spanned="4" office:value-type="string">
            <text:p text:style-name="P48"><text:span text:style-name="T35">VALOR SUBTOTAL ESTIMADO DOS SERVIÇOS DE MANUTENÇÃO</text:span></text:p>
          </table:table-cell>
          <table:covered-table-cell/>
          <table:covered-table-cell/>
          <table:covered-table-cell/>
          <table:table-cell table:style-name="Tabela1.E9" office:value-type="string">
            <text:p text:style-name="P48"><text:span text:style-name="T35">--</text:span></text:p>
          </table:table-cell>
          <table:table-cell table:style-name="Tabela1.E9" office:value-type="string">
            <text:p text:style-name="P48"><text:span text:style-name="T35">R$ 40.751,00</text:span></text:p>
          </table:table-cell>
        </table:table-row>
        <table:table-row table:style-name="Tabela1.10">
          <table:table-cell table:style-name="Tabela1.A10" table:number-columns-spanned="6" office:value-type="string">
            <text:p text:style-name="P48"><text:span text:style-name="T35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6" office:value-type="string">
            <text:p text:style-name="P48"><text:span text:style-name="T35">SERVIÇOS DE MANUTENÇÃO PREVENTIVA A CADA 6 (SEIS) MESES (SEMESTRAL). PREÇO DA VISITA TÉCNICA incluindo despesas de deslocamento, para manutenção PREVENTIVA nos equipamentos referentes aos itens do ANEXO I (condicionadores de ar do tipo split hi-wall, piso teto e cassete), por meio de visita técnica SEMESTRAL (5 unidades durante a vigência contratual), para as cidades e imóveis indicados. <text:s text:c="163"/></text:span><text:span text:style-name="T27">(OBSERVAÇÃO: em caso de necessidade de alteração contratual, o custo unitário para manutenção preventiva de cada equipamento, será apurado dividindo-se o valor máximo unitário pelo quantitativo de equipamento na localidade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office:value-type="string">
            <text:p text:style-name="P48">6</text:p>
          </table:table-cell>
          <table:table-cell table:style-name="Tabela1.B12" office:value-type="string">
            <text:p text:style-name="P49"><text:span text:style-name="T35">Manutenção Preventiva <text:line-break/>Prédio Sede - Campo Grande/MS (DCR)</text:span><text:line-break/><text:line-break/>Quantitativo de equipamentos:<text:line-break/>entre 9000 e 12000 BTUs 08 unid.<text:line-break/>entre 12001 e 24000 BTUs 12 unid.<text:line-break/>entre 24001 e 36000 BTUs 03 unid.<text:line-break/>entre 36001 e 48000 BTUs 04 unid.<text:line-break/>entre 48001 e 60000 BTUs 00 unid.<text:line-break/><text:line-break/>TOTAL <text:s text:c="3"/>26 unid.</text:p>
          </table:table-cell>
          <table:table-cell table:style-name="Tabela1.C12" office:value-type="string">
            <text:p text:style-name="P48">unid. </text:p>
          </table:table-cell>
          <table:table-cell table:style-name="Tabela1.D12" office:value-type="string">
            <text:p text:style-name="P48"><text:span text:style-name="T29">5</text:span></text:p>
          </table:table-cell>
          <table:table-cell table:style-name="Tabela1.E12" office:value-type="string">
            <text:p text:style-name="P48">R$ 2.600,00</text:p>
          </table:table-cell>
          <table:table-cell table:style-name="Tabela1.F12" office:value-type="string">
            <text:p text:style-name="P50">R$ 13.000,00</text:p>
          </table:table-cell>
        </table:table-row>
        <text:soft-page-break/>
        <table:table-row table:style-name="Tabela1.13">
          <table:table-cell table:style-name="Tabela1.A13" office:value-type="string">
            <text:p text:style-name="P48">7</text:p>
          </table:table-cell>
          <table:table-cell table:style-name="Tabela1.B13" office:value-type="string">
            <text:p text:style-name="P49"><text:span text:style-name="T35">Manutenção Preventiva <text:line-break/>Fórum Trabalhista - Campo Grande/MS (JBL)</text:span><text:line-break/><text:line-break/>Quantitativo de equipamentos:<text:line-break/>entre 9000 e 12000 BTUs 01 unid.<text:line-break/>entre 12001 e 24000 BTUs 06 unid.<text:line-break/>entre 24001 e 36000 BTUs 00 unid.<text:line-break/>entre 36001 e 48000 BTUs 00 unid.<text:line-break/>entre 48001 e 60000 BTUs 00 unid.<text:line-break/><text:line-break/>TOTAL <text:s text:c="3"/>07 unid.</text:p>
          </table:table-cell>
          <table:table-cell table:style-name="Tabela1.C13" office:value-type="string">
            <text:p text:style-name="P48">unid.</text:p>
          </table:table-cell>
          <table:table-cell table:style-name="Tabela1.D13" office:value-type="string">
            <text:p text:style-name="P48"><text:span text:style-name="T29">5</text:span></text:p>
          </table:table-cell>
          <table:table-cell table:style-name="Tabela1.E13" office:value-type="string">
            <text:p text:style-name="P48">R$ 742,00</text:p>
          </table:table-cell>
          <table:table-cell table:style-name="Tabela1.F13" office:value-type="string">
            <text:p text:style-name="P50">R$ 3.710,00</text:p>
          </table:table-cell>
        </table:table-row>
        <table:table-row table:style-name="Tabela1.14">
          <table:table-cell table:style-name="Tabela1.A14" office:value-type="string">
            <text:p text:style-name="P48">8</text:p>
          </table:table-cell>
          <table:table-cell table:style-name="Tabela1.B14" office:value-type="string">
            <text:p text:style-name="P49"><text:span text:style-name="T35">Manutenção Preventiva <text:line-break/>Arquivo Geral e Sala da Manutenção (Anexos do Fórum Trabalhista) - Campo Grande/MS</text:span><text:line-break/><text:line-break/>Quantitativo de equipamentos:<text:line-break/>entre 9000 e 12000 BTUs 02 unid.<text:line-break/>entre 12001 e 24000 BTUs 05 unid.<text:line-break/>entre 24001 e 36000 BTUs 00 unid.<text:line-break/>entre 36001 e 48000 BTUs 00 unid.<text:line-break/>entre 48001 e 60000 BTUs 00 unid.<text:line-break/><text:line-break/>TOTAL <text:s text:c="3"/>07 unid.</text:p>
          </table:table-cell>
          <table:table-cell table:style-name="Tabela1.C14" office:value-type="string">
            <text:p text:style-name="P48">unid.</text:p>
          </table:table-cell>
          <table:table-cell table:style-name="Tabela1.D14" office:value-type="string">
            <text:p text:style-name="P48">5</text:p>
          </table:table-cell>
          <table:table-cell table:style-name="Tabela1.E14" office:value-type="string">
            <text:p text:style-name="P48">R$ 760,00</text:p>
          </table:table-cell>
          <table:table-cell table:style-name="Tabela1.F14" office:value-type="string">
            <text:p text:style-name="P50">R$ 3.800,00</text:p>
          </table:table-cell>
        </table:table-row>
        <table:table-row table:style-name="Tabela1.15">
          <table:table-cell table:style-name="Tabela1.A15" office:value-type="string">
            <text:p text:style-name="P48">9</text:p>
          </table:table-cell>
          <table:table-cell table:style-name="Tabela1.B15" office:value-type="string">
            <text:p text:style-name="P49"><text:span text:style-name="T35">Manutenção Preventiva <text:line-break/>Fórum Trabalhista - Dourados/MS </text:span><text:line-break/><text:line-break/>Quantitativo de equipamentos:<text:line-break/>entre 9000 e 12000 BTUs 09 unid.<text:line-break/>entre 12001 e 24000 BTUs 18 unid.<text:line-break/>entre 24001 e 36000 BTUs 04 unid.<text:line-break/>entre 36001 e 48000 BTUs 00 unid.<text:line-break/>entre 48001 e 60000 BTUs 00 unid. <text:line-break/><text:line-break/>TOTAL <text:s text:c="3"/>31 unid.</text:p>
          </table:table-cell>
          <table:table-cell table:style-name="Tabela1.C15" office:value-type="string">
            <text:p text:style-name="P48">unid.</text:p>
          </table:table-cell>
          <table:table-cell table:style-name="Tabela1.D15" office:value-type="string">
            <text:p text:style-name="P48"><text:span text:style-name="T29">5</text:span></text:p>
          </table:table-cell>
          <table:table-cell table:style-name="Tabela1.E15" office:value-type="string">
            <text:p text:style-name="P48">R$ 3.224,00</text:p>
          </table:table-cell>
          <table:table-cell table:style-name="Tabela1.F15" office:value-type="string">
            <text:p text:style-name="P50">R$ 16.120,00</text:p>
          </table:table-cell>
        </table:table-row>
        <table:table-row table:style-name="Tabela1.16">
          <table:table-cell table:style-name="Tabela1.A16" office:value-type="string">
            <text:p text:style-name="P48">10</text:p>
          </table:table-cell>
          <table:table-cell table:style-name="Tabela1.B16" office:value-type="string">
            <text:p text:style-name="P49"><text:span text:style-name="T35">Manutenção Preventiva <text:line-break/>Fórum Trabalhista – Três Lagoas/MS </text:span><text:line-break/><text:line-break/>Quantitativo de equipamentos:<text:line-break/>entre 9000 e 12000 BTUs 02 unid.<text:line-break/>entre 12001 e 24000 BTUs 20 unid.<text:line-break/>entre 24001 e 36000 BTUs 02 unid.<text:line-break/>entre 36001 e 48000 BTUs 04 unid.<text:line-break/>entre 48001 e 60000 BTUs 01 unid.<text:line-break/><text:line-break/>TOTAL <text:s text:c="3"/>29 unid.</text:p>
          </table:table-cell>
          <table:table-cell table:style-name="Tabela1.C16" office:value-type="string">
            <text:p text:style-name="P48">unid.</text:p>
          </table:table-cell>
          <table:table-cell table:style-name="Tabela1.D16" office:value-type="string">
            <text:p text:style-name="P48"><text:span text:style-name="T29">5</text:span></text:p>
          </table:table-cell>
          <table:table-cell table:style-name="Tabela1.E16" office:value-type="string">
            <text:p text:style-name="P48">R$ 3.300,00</text:p>
          </table:table-cell>
          <table:table-cell table:style-name="Tabela1.F16" office:value-type="string">
            <text:p text:style-name="P50">R$ 16.500,00</text:p>
          </table:table-cell>
        </table:table-row>
        <text:soft-page-break/>
        <table:table-row table:style-name="Tabela1.17">
          <table:table-cell table:style-name="Tabela1.A17" office:value-type="string">
            <text:p text:style-name="P48">11</text:p>
          </table:table-cell>
          <table:table-cell table:style-name="Tabela1.B17" office:value-type="string">
            <text:p text:style-name="P49"><text:span text:style-name="T35">Manutenção Preventiva <text:line-break/>Vara do Trabalho – Amambai/MS <text:line-break/></text:span><text:line-break/>Quantitativo de equipamentos:<text:line-break/>entre 9000 e 12000 BTUs 03 unid.<text:line-break/>entre 12001 e 24000 BTUs 10 unid.<text:line-break/>entre 24001 e 36000 BTUs 00 unid.<text:line-break/>entre 36001 e 48000 BTUs 00 unid.<text:line-break/>entre 48001 e 60000 BTUs 00 unid.<text:line-break/><text:line-break/>TOTAL <text:s text:c="3"/>13 unid.</text:p>
          </table:table-cell>
          <table:table-cell table:style-name="Tabela1.C17" office:value-type="string">
            <text:p text:style-name="P48">unid.</text:p>
          </table:table-cell>
          <table:table-cell table:style-name="Tabela1.D17" office:value-type="string">
            <text:p text:style-name="P48"><text:span text:style-name="T29">5</text:span></text:p>
          </table:table-cell>
          <table:table-cell table:style-name="Tabela1.E17" office:value-type="string">
            <text:p text:style-name="P48">R$ 1.457,00</text:p>
          </table:table-cell>
          <table:table-cell table:style-name="Tabela1.F17" office:value-type="string">
            <text:p text:style-name="P50">R$ 7.285,00</text:p>
          </table:table-cell>
        </table:table-row>
        <table:table-row table:style-name="Tabela1.12">
          <table:table-cell table:style-name="Tabela1.A18" office:value-type="string">
            <text:p text:style-name="P48">12</text:p>
          </table:table-cell>
          <table:table-cell table:style-name="Tabela1.B18" office:value-type="string">
            <text:p text:style-name="P49"><text:span text:style-name="T35">Manutenção Preventiva <text:line-break/>Vara do Trabalho – Aquidauana/MS </text:span><text:line-break/><text:line-break/>Quantitativo de equipamentos:<text:line-break/>entre 9000 e 12000 BTUs 03 unid.<text:line-break/>entre 12001 e 24000 BTUs 07 unid.<text:line-break/>entre 24001 e 36000 BTUs 01 unid.<text:line-break/>entre 36001 e 48000 BTUs 01 unid.<text:line-break/>entre 48001 e 60000 BTUs 00 unid.<text:line-break/><text:line-break/>TOTAL <text:s text:c="3"/>12 unid.</text:p>
          </table:table-cell>
          <table:table-cell table:style-name="Tabela1.C18" office:value-type="string">
            <text:p text:style-name="P48">unid.</text:p>
          </table:table-cell>
          <table:table-cell table:style-name="Tabela1.D18" office:value-type="string">
            <text:p text:style-name="P48"><text:span text:style-name="T29">5</text:span></text:p>
          </table:table-cell>
          <table:table-cell table:style-name="Tabela1.E18" office:value-type="string">
            <text:p text:style-name="P48">R$ 1.345,00</text:p>
          </table:table-cell>
          <table:table-cell table:style-name="Tabela1.F18" office:value-type="string">
            <text:p text:style-name="P50">R$ 6.725,00</text:p>
          </table:table-cell>
        </table:table-row>
        <table:table-row table:style-name="Tabela1.19">
          <table:table-cell table:style-name="Tabela1.A19" office:value-type="string">
            <text:p text:style-name="P48">13</text:p>
          </table:table-cell>
          <table:table-cell table:style-name="Tabela1.B19" office:value-type="string">
            <text:p text:style-name="P49"><text:span text:style-name="T35">Manutenção Preventiva <text:line-break/>Vara do Trabalho – Bataguassu/MS </text:span><text:line-break/><text:line-break/>Quantitativo de equipamentos:<text:line-break/>entre 9000 e 12000 BTUs 02 unid.<text:line-break/>entre 12001 e 24000 BTUs 06 unid.<text:line-break/>entre 24001 e 36000 BTUs 03 unid.<text:line-break/>entre 36001 e 48000 BTUs 00 unid.<text:line-break/>entre 48001 e 60000 BTUs 00 unid.<text:line-break/><text:line-break/>TOTAL <text:s text:c="3"/>11 unid.</text:p>
          </table:table-cell>
          <table:table-cell table:style-name="Tabela1.C19" office:value-type="string">
            <text:p text:style-name="P48">unid.</text:p>
          </table:table-cell>
          <table:table-cell table:style-name="Tabela1.D19" office:value-type="string">
            <text:p text:style-name="P48"><text:span text:style-name="T29">5</text:span></text:p>
          </table:table-cell>
          <table:table-cell table:style-name="Tabela1.E19" office:value-type="string">
            <text:p text:style-name="P48">R$ 1.255,00</text:p>
          </table:table-cell>
          <table:table-cell table:style-name="Tabela1.F19" office:value-type="string">
            <text:p text:style-name="P50">R$ 6.275,00</text:p>
          </table:table-cell>
        </table:table-row>
        <table:table-row table:style-name="Tabela1.13">
          <table:table-cell table:style-name="Tabela1.A20" office:value-type="string">
            <text:p text:style-name="P48">14</text:p>
          </table:table-cell>
          <table:table-cell table:style-name="Tabela1.B20" office:value-type="string">
            <text:p text:style-name="P49"><text:span text:style-name="T35">Manutenção Preventiva <text:line-break/>Vara do Trabalho Itinerante – Cassilândia/MS </text:span><text:line-break/><text:line-break/>Quantitativo de equipamentos:<text:line-break/>entre 9000 e 12000 BTUs 01 unid.<text:line-break/>entre 12001 e 24000 BTUs 06 unid.<text:line-break/>entre 24001 e 36000 BTUs 00 unid.<text:line-break/>entre 36001 e 48000 BTUs 01 unid.<text:line-break/>entre 48001 e 60000 BTUs 00 unid.<text:line-break/><text:line-break/>TOTAL <text:s text:c="3"/>08 unid.</text:p>
          </table:table-cell>
          <table:table-cell table:style-name="Tabela1.C20" office:value-type="string">
            <text:p text:style-name="P48">unid.</text:p>
          </table:table-cell>
          <table:table-cell table:style-name="Tabela1.D20" office:value-type="string">
            <text:p text:style-name="P48"><text:span text:style-name="T29">5</text:span></text:p>
          </table:table-cell>
          <table:table-cell table:style-name="Tabela1.E20" office:value-type="string">
            <text:p text:style-name="P48">R$ 915,00</text:p>
          </table:table-cell>
          <table:table-cell table:style-name="Tabela1.F20" office:value-type="string">
            <text:p text:style-name="P50">R$ 4.575,00</text:p>
          </table:table-cell>
        </table:table-row>
        <text:soft-page-break/>
        <table:table-row table:style-name="Tabela1.21">
          <table:table-cell table:style-name="Tabela1.A21" office:value-type="string">
            <text:p text:style-name="P48">15</text:p>
          </table:table-cell>
          <table:table-cell table:style-name="Tabela1.B21" office:value-type="string">
            <text:p text:style-name="P49"><text:span text:style-name="T35">Manutenção Preventiva <text:line-break/>Vara do Trabalho – Chapadão do Sul/MS </text:span><text:line-break/><text:line-break/>Quantitativo de equipamentos:<text:line-break/>entre 9000 e 12000 BTUs 02 unid.<text:line-break/>entre 12001 e 24000 BTUs 07 unid.<text:line-break/>entre 24001 e 36000 BTUs 00 unid.<text:line-break/>entre 36001 e 48000 BTUs 00 unid.<text:line-break/>entre 48001 e 60000 BTUs 00 unid.<text:line-break/><text:line-break/>TOTAL <text:s text:c="3"/>09 unid.</text:p>
          </table:table-cell>
          <table:table-cell table:style-name="Tabela1.C21" office:value-type="string">
            <text:p text:style-name="P48">unid.</text:p>
          </table:table-cell>
          <table:table-cell table:style-name="Tabela1.D21" office:value-type="string">
            <text:p text:style-name="P48"><text:span text:style-name="T29">5</text:span></text:p>
          </table:table-cell>
          <table:table-cell table:style-name="Tabela1.E21" office:value-type="string">
            <text:p text:style-name="P48">R$ 1.030,00</text:p>
          </table:table-cell>
          <table:table-cell table:style-name="Tabela1.F21" office:value-type="string">
            <text:p text:style-name="P50">R$ 5.150,00</text:p>
          </table:table-cell>
        </table:table-row>
        <table:table-row table:style-name="Tabela1.17">
          <table:table-cell table:style-name="Tabela1.A22" office:value-type="string">
            <text:p text:style-name="P48">16</text:p>
          </table:table-cell>
          <table:table-cell table:style-name="Tabela1.B22" office:value-type="string">
            <text:p text:style-name="P49"><text:span text:style-name="T35">Manutenção Preventiva <text:line-break/>Vara do Trabalho – Corumbá/MS </text:span><text:line-break/><text:line-break/>Quantitativo de equipamentos:<text:line-break/>entre 9000 e 12000 BTUs 00 unid.<text:line-break/>entre 12001 e 24000 BTUs 09 unid.<text:line-break/>entre 24001 e 36000 BTUs 02 unid.<text:line-break/>entre 36001 e 48000 BTUs 02 unid.<text:line-break/>entre 48001 e 60000 BTUs 00 unid.<text:line-break/><text:line-break/>TOTAL <text:s text:c="3"/>13 unid.</text:p>
          </table:table-cell>
          <table:table-cell table:style-name="Tabela1.C22" office:value-type="string">
            <text:p text:style-name="P48">unid.</text:p>
          </table:table-cell>
          <table:table-cell table:style-name="Tabela1.D22" office:value-type="string">
            <text:p text:style-name="P48"><text:span text:style-name="T29">5</text:span></text:p>
          </table:table-cell>
          <table:table-cell table:style-name="Tabela1.E22" office:value-type="string">
            <text:p text:style-name="P48">R$ 1.600,00</text:p>
          </table:table-cell>
          <table:table-cell table:style-name="Tabela1.F22" office:value-type="string">
            <text:p text:style-name="P50">R$ 8.000,00</text:p>
          </table:table-cell>
        </table:table-row>
        <table:table-row table:style-name="Tabela1.12">
          <table:table-cell table:style-name="Tabela1.A23" office:value-type="string">
            <text:p text:style-name="P48">17</text:p>
          </table:table-cell>
          <table:table-cell table:style-name="Tabela1.B23" office:value-type="string">
            <text:p text:style-name="P49"><text:span text:style-name="T35">Manutenção Preventiva <text:line-break/>Vara do Trabalho Itinerante – Costa Rica/MS </text:span><text:line-break/><text:line-break/>Quantitativo de equipamentos:<text:line-break/>entre 9000 e 12000 BTUs 02 unid.<text:line-break/>entre 12001 e 24000 BTUs 03 unid.<text:line-break/>entre 24001 e 36000 BTUs 00 unid.<text:line-break/>entre 36001 e 48000 BTUs 00 unid.<text:line-break/>entre 48001 e 60000 BTUs 00 unid.<text:line-break/><text:line-break/>TOTAL <text:s text:c="3"/>05 unid.</text:p>
          </table:table-cell>
          <table:table-cell table:style-name="Tabela1.C23" office:value-type="string">
            <text:p text:style-name="P48">unid.</text:p>
          </table:table-cell>
          <table:table-cell table:style-name="Tabela1.D23" office:value-type="string">
            <text:p text:style-name="P48"><text:span text:style-name="T29">5</text:span></text:p>
          </table:table-cell>
          <table:table-cell table:style-name="Tabela1.E23" office:value-type="string">
            <text:p text:style-name="P48">R$ 600,00</text:p>
          </table:table-cell>
          <table:table-cell table:style-name="Tabela1.F23" office:value-type="string">
            <text:p text:style-name="P50">R$ 3.000,00</text:p>
          </table:table-cell>
        </table:table-row>
        <table:table-row table:style-name="Tabela1.24">
          <table:table-cell table:style-name="Tabela1.A24" office:value-type="string">
            <text:p text:style-name="P48">18</text:p>
          </table:table-cell>
          <table:table-cell table:style-name="Tabela1.B24" office:value-type="string">
            <text:p text:style-name="P49"><text:span text:style-name="T35">Manutenção Preventiva <text:line-break/>Vara do Trabalho – Coxim/MS </text:span><text:line-break/><text:line-break/>Quantitativo de equipamentos:<text:line-break/>entre 9000 e 12000 BTUs 01 unid.<text:line-break/>entre 12001 e 24000 BTUs 08 unid.<text:line-break/>entre 24001 e 36000 BTUs 04 unid.<text:line-break/>entre 36001 e 48000 BTUs 00 unid.<text:line-break/>entre 48001 e 60000 BTUs 00 unid.<text:line-break/><text:line-break/>TOTAL <text:s text:c="3"/>13 unid.</text:p>
          </table:table-cell>
          <table:table-cell table:style-name="Tabela1.C24" office:value-type="string">
            <text:p text:style-name="P48">unid.</text:p>
          </table:table-cell>
          <table:table-cell table:style-name="Tabela1.D24" office:value-type="string">
            <text:p text:style-name="P48"><text:span text:style-name="T29">5</text:span></text:p>
          </table:table-cell>
          <table:table-cell table:style-name="Tabela1.E24" office:value-type="string">
            <text:p text:style-name="P48">R$ 1.510,00</text:p>
          </table:table-cell>
          <table:table-cell table:style-name="Tabela1.F24" office:value-type="string">
            <text:p text:style-name="P50">R$ 7.550,00</text:p>
          </table:table-cell>
        </table:table-row>
        <text:soft-page-break/>
        <table:table-row table:style-name="Tabela1.13">
          <table:table-cell table:style-name="Tabela1.A25" office:value-type="string">
            <text:p text:style-name="P48">19</text:p>
          </table:table-cell>
          <table:table-cell table:style-name="Tabela1.B25" office:value-type="string">
            <text:p text:style-name="P49"><text:span text:style-name="T35">Manutenção Preventiva <text:line-break/>Vara do Trabalho – Fátima do Sul/MS </text:span><text:line-break/><text:line-break/>Quantitativo de equipamentos:<text:line-break/>entre 9000 e 12000 BTUs 02 unid.<text:line-break/>entre 12001 e 24000 BTUs 10 unid.<text:line-break/>entre 24001 e 36000 BTUs 02 unid.<text:line-break/>entre 36001 e 48000 BTUs 00 unid.<text:line-break/>entre 48001 e 60000 BTUs 01 unid.<text:line-break/><text:line-break/>TOTAL <text:s text:c="3"/>15 unid.</text:p>
          </table:table-cell>
          <table:table-cell table:style-name="Tabela1.C25" office:value-type="string">
            <text:p text:style-name="P48">unid.</text:p>
          </table:table-cell>
          <table:table-cell table:style-name="Tabela1.D25" office:value-type="string">
            <text:p text:style-name="P48"><text:span text:style-name="T29">5</text:span></text:p>
          </table:table-cell>
          <table:table-cell table:style-name="Tabela1.E25" office:value-type="string">
            <text:p text:style-name="P48">R$ 1.750,00</text:p>
          </table:table-cell>
          <table:table-cell table:style-name="Tabela1.F25" office:value-type="string">
            <text:p text:style-name="P50">R$ 8.750,00</text:p>
          </table:table-cell>
        </table:table-row>
        <table:table-row table:style-name="Tabela1.12">
          <table:table-cell table:style-name="Tabela1.A26" office:value-type="string">
            <text:p text:style-name="P48">20</text:p>
          </table:table-cell>
          <table:table-cell table:style-name="Tabela1.B26" office:value-type="string">
            <text:p text:style-name="P49"><text:span text:style-name="T35">Manutenção Preventiva <text:line-break/>Vara do Trabalho – Jardim/MS </text:span><text:line-break/><text:line-break/>Quantitativo de equipamentos:<text:line-break/>entre 9000 e 12000 BTUs 07 unid.<text:line-break/>entre 12001 e 24000 BTUs 10 unid.<text:line-break/>entre 24001 e 36000 BTUs 00 unid.<text:line-break/>entre 36001 e 48000 BTUs 00 unid.<text:line-break/>entre 48001 e 60000 BTUs 00 unid.<text:line-break/><text:line-break/>TOTAL <text:s text:c="3"/>17 unid.</text:p>
          </table:table-cell>
          <table:table-cell table:style-name="Tabela1.C26" office:value-type="string">
            <text:p text:style-name="P48">unid.</text:p>
          </table:table-cell>
          <table:table-cell table:style-name="Tabela1.D26" office:value-type="string">
            <text:p text:style-name="P48">5</text:p>
          </table:table-cell>
          <table:table-cell table:style-name="Tabela1.E26" office:value-type="string">
            <text:p text:style-name="P48">R$ 1.950,00</text:p>
          </table:table-cell>
          <table:table-cell table:style-name="Tabela1.F26" office:value-type="string">
            <text:p text:style-name="P50">R$ 9.750,00</text:p>
          </table:table-cell>
        </table:table-row>
        <table:table-row table:style-name="Tabela1.17">
          <table:table-cell table:style-name="Tabela1.A27" office:value-type="string">
            <text:p text:style-name="P48">21</text:p>
          </table:table-cell>
          <table:table-cell table:style-name="Tabela1.B27" office:value-type="string">
            <text:p text:style-name="P49"><text:span text:style-name="T35">Manutenção Preventiva <text:line-break/>Vara do Trabalho Itinerante – Maracaju/MS </text:span><text:line-break/><text:line-break/>Quantitativo de equipamentos:<text:line-break/>entre 9000 e 12000 BTUs 00 unid.<text:line-break/>entre 12001 e 24000 BTUs 07 unid.<text:line-break/>entre 24001 e 36000 BTUs 00 unid.<text:line-break/>entre 36001 e 48000 BTUs 00 unid.<text:line-break/>entre 48001 e 60000 BTUs 00 unid.<text:line-break/><text:line-break/>TOTAL <text:s text:c="3"/>07 unid.</text:p>
          </table:table-cell>
          <table:table-cell table:style-name="Tabela1.C27" office:value-type="string">
            <text:p text:style-name="P48">unid.</text:p>
          </table:table-cell>
          <table:table-cell table:style-name="Tabela1.D27" office:value-type="string">
            <text:p text:style-name="P48"><text:span text:style-name="T29">5</text:span></text:p>
          </table:table-cell>
          <table:table-cell table:style-name="Tabela1.E27" office:value-type="string">
            <text:p text:style-name="P48">R$ 800,00</text:p>
          </table:table-cell>
          <table:table-cell table:style-name="Tabela1.F27" office:value-type="string">
            <text:p text:style-name="P50">R$ 4.000,00</text:p>
          </table:table-cell>
        </table:table-row>
        <table:table-row table:style-name="Tabela1.24">
          <table:table-cell table:style-name="Tabela1.A28" office:value-type="string">
            <text:p text:style-name="P48">22</text:p>
          </table:table-cell>
          <table:table-cell table:style-name="Tabela1.B28" office:value-type="string">
            <text:p text:style-name="P49"><text:span text:style-name="T35">Manutenção Preventiva <text:line-break/>Vara do Trabalho – Mundo Novo/MS </text:span><text:line-break/><text:line-break/>Quantitativo de equipamentos:<text:line-break/>entre 9000 e 12000 BTUs 05 unid.<text:line-break/>entre 12001 e 24000 BTUs 11 unid.<text:line-break/>entre 24001 e 36000 BTUs 00 unid.<text:line-break/>entre 36001 e 48000 BTUs 00 unid.<text:line-break/>entre 48001 e 60000 BTUs 00 unid.<text:line-break/><text:line-break/>TOTAL <text:s text:c="3"/>16 unid.</text:p>
          </table:table-cell>
          <table:table-cell table:style-name="Tabela1.C28" office:value-type="string">
            <text:p text:style-name="P48">unid.</text:p>
          </table:table-cell>
          <table:table-cell table:style-name="Tabela1.D28" office:value-type="string">
            <text:p text:style-name="P48"><text:span text:style-name="T29">5</text:span></text:p>
          </table:table-cell>
          <table:table-cell table:style-name="Tabela1.E28" office:value-type="string">
            <text:p text:style-name="P48">R$ 2.050,00</text:p>
          </table:table-cell>
          <table:table-cell table:style-name="Tabela1.F28" office:value-type="string">
            <text:p text:style-name="P50">R$ 10.250,00</text:p>
          </table:table-cell>
        </table:table-row>
        <text:soft-page-break/>
        <table:table-row table:style-name="Tabela1.29">
          <table:table-cell table:style-name="Tabela1.A29" office:value-type="string">
            <text:p text:style-name="P48">23</text:p>
          </table:table-cell>
          <table:table-cell table:style-name="Tabela1.B29" office:value-type="string">
            <text:p text:style-name="P49"><text:span text:style-name="T35">Manutenção Preventiva <text:line-break/>Vara do Trabalho – Naviraí/MS </text:span><text:line-break/><text:line-break/>Quantitativo de equipamentos:<text:line-break/>entre 9000 e 12000 BTUs 03 unid.<text:line-break/>entre 12001 e 24000 BTUs 08 unid.<text:line-break/>entre 24001 e 36000 BTUs 02 unid.<text:line-break/>entre 36001 e 48000 BTUs 00 unid.<text:line-break/>entre 48001 e 60000 BTUs 00 unid.<text:line-break/><text:line-break/>TOTAL <text:s text:c="3"/>13 unid.</text:p>
          </table:table-cell>
          <table:table-cell table:style-name="Tabela1.C29" office:value-type="string">
            <text:p text:style-name="P48">unid.</text:p>
          </table:table-cell>
          <table:table-cell table:style-name="Tabela1.D29" office:value-type="string">
            <text:p text:style-name="P48"><text:span text:style-name="T29">5</text:span></text:p>
          </table:table-cell>
          <table:table-cell table:style-name="Tabela1.E29" office:value-type="string">
            <text:p text:style-name="P48">R$ 1.485,00</text:p>
          </table:table-cell>
          <table:table-cell table:style-name="Tabela1.F29" office:value-type="string">
            <text:p text:style-name="P50">R$ 7.425,00</text:p>
          </table:table-cell>
        </table:table-row>
        <table:table-row table:style-name="Tabela1.12">
          <table:table-cell table:style-name="Tabela1.A30" office:value-type="string">
            <text:p text:style-name="P48">24</text:p>
          </table:table-cell>
          <table:table-cell table:style-name="Tabela1.B30" office:value-type="string">
            <text:p text:style-name="P49"><text:span text:style-name="T35">Manutenção Preventiva <text:line-break/>Vara do Trabalho – Nova Andradina/MS </text:span><text:line-break/><text:line-break/>Quantitativo de equipamentos:<text:line-break/>entre 9000 e 12000 BTUs 05 unid.<text:line-break/>entre 12001 e 24000 BTUs 03 unid.<text:line-break/>entre 24001 e 36000 BTUs 01 unid.<text:line-break/>entre 36001 e 48000 BTUs 00 unid.<text:line-break/>entre 48001 e 60000 BTUs 01 unid.<text:line-break/><text:line-break/>TOTAL <text:s text:c="3"/>10 unid.</text:p>
          </table:table-cell>
          <table:table-cell table:style-name="Tabela1.C30" office:value-type="string">
            <text:p text:style-name="P48">unid.</text:p>
          </table:table-cell>
          <table:table-cell table:style-name="Tabela1.D30" office:value-type="string">
            <text:p text:style-name="P48"><text:span text:style-name="T29">5</text:span></text:p>
          </table:table-cell>
          <table:table-cell table:style-name="Tabela1.E30" office:value-type="string">
            <text:p text:style-name="P48">R$ 1.210,00</text:p>
          </table:table-cell>
          <table:table-cell table:style-name="Tabela1.F30" office:value-type="string">
            <text:p text:style-name="P50">R$ 6.050,00</text:p>
          </table:table-cell>
        </table:table-row>
        <table:table-row table:style-name="Tabela1.24">
          <table:table-cell table:style-name="Tabela1.A31" office:value-type="string">
            <text:p text:style-name="P48">25</text:p>
          </table:table-cell>
          <table:table-cell table:style-name="Tabela1.B31" office:value-type="string">
            <text:p text:style-name="P49"><text:span text:style-name="T35">Manutenção Preventiva <text:line-break/>Vara do Trabalho – Paranaíba/MS </text:span><text:line-break/><text:line-break/>Quantitativo de equipamentos:<text:line-break/>entre 9000 e 12000 BTUs 03 unid.<text:line-break/>entre 12001 e 24000 BTUs 04 unid.<text:line-break/>entre 24001 e 36000 BTUs 03 unid.<text:line-break/>entre 36001 e 48000 BTUs 00 unid.<text:line-break/>entre 48001 e 60000 BTUs 01 unid.<text:line-break/><text:line-break/>TOTAL <text:s text:c="3"/>11 unid.</text:p>
          </table:table-cell>
          <table:table-cell table:style-name="Tabela1.C31" office:value-type="string">
            <text:p text:style-name="P48">unid.</text:p>
          </table:table-cell>
          <table:table-cell table:style-name="Tabela1.D31" office:value-type="string">
            <text:p text:style-name="P48"><text:span text:style-name="T29">5</text:span></text:p>
          </table:table-cell>
          <table:table-cell table:style-name="Tabela1.E31" office:value-type="string">
            <text:p text:style-name="P48">R$ 1.345,00</text:p>
          </table:table-cell>
          <table:table-cell table:style-name="Tabela1.F31" office:value-type="string">
            <text:p text:style-name="P50">R$ 6.725,00</text:p>
          </table:table-cell>
        </table:table-row>
        <table:table-row table:style-name="Tabela1.29">
          <table:table-cell table:style-name="Tabela1.A32" office:value-type="string">
            <text:p text:style-name="P48">26</text:p>
          </table:table-cell>
          <table:table-cell table:style-name="Tabela1.B32" office:value-type="string">
            <text:p text:style-name="P49"><text:span text:style-name="T35">Manutenção Preventiva <text:line-break/>Vara do Trabalho – Ponta Porã/MS </text:span><text:line-break/><text:line-break/>Quantitativo de equipamentos:<text:line-break/>entre 9000 e 12000 BTUs 04 unid.<text:line-break/>entre 12001 e 24000 BTUs 11 unid.<text:line-break/>entre 24001 e 36000 BTUs 01 unid.<text:line-break/>entre 36001 e 48000 BTUs 00 unid.<text:line-break/>entre 48001 e 60000 BTUs 00 unid.<text:line-break/><text:line-break/>TOTAL <text:s text:c="3"/>16 unid.</text:p>
          </table:table-cell>
          <table:table-cell table:style-name="Tabela1.C32" office:value-type="string">
            <text:p text:style-name="P48">unid.</text:p>
          </table:table-cell>
          <table:table-cell table:style-name="Tabela1.D32" office:value-type="string">
            <text:p text:style-name="P48">5</text:p>
          </table:table-cell>
          <table:table-cell table:style-name="Tabela1.E32" office:value-type="string">
            <text:p text:style-name="P48">R$ 2.300,00</text:p>
          </table:table-cell>
          <table:table-cell table:style-name="Tabela1.F32" office:value-type="string">
            <text:p text:style-name="P50">R$ 11.500,00</text:p>
          </table:table-cell>
        </table:table-row>
        <text:soft-page-break/>
        <table:table-row table:style-name="Tabela1.21">
          <table:table-cell table:style-name="Tabela1.A33" office:value-type="string">
            <text:p text:style-name="P48">27</text:p>
          </table:table-cell>
          <table:table-cell table:style-name="Tabela1.B33" office:value-type="string">
            <text:p text:style-name="P49"><text:span text:style-name="T35">Manutenção Preventiva <text:line-break/>Vara do Trabalho Itinerante – Ribas do Rio Pardo/MS </text:span><text:line-break/><text:line-break/>Quantitativo de equipamentos:<text:line-break/>entre 9000 e 12000 BTUs 02 unid.<text:line-break/>entre 12001 e 24000 BTUs 03 unid.<text:line-break/>entre 24001 e 36000 BTUs 00 unid.<text:line-break/>entre 36001 e 48000 BTUs 00 unid.<text:line-break/>entre 48001 e 60000 BTUs 00 unid.<text:line-break/><text:line-break/>TOTAL <text:s text:c="3"/>05 unid.</text:p>
          </table:table-cell>
          <table:table-cell table:style-name="Tabela1.C33" office:value-type="string">
            <text:p text:style-name="P48">unid.</text:p>
          </table:table-cell>
          <table:table-cell table:style-name="Tabela1.D33" office:value-type="string">
            <text:p text:style-name="P48">5</text:p>
          </table:table-cell>
          <table:table-cell table:style-name="Tabela1.E33" office:value-type="string">
            <text:p text:style-name="P48">R$ 600,00</text:p>
          </table:table-cell>
          <table:table-cell table:style-name="Tabela1.F33" office:value-type="string">
            <text:p text:style-name="P50">R$ 3.000,00</text:p>
          </table:table-cell>
        </table:table-row>
        <table:table-row table:style-name="Tabela1.13">
          <table:table-cell table:style-name="Tabela1.A34" office:value-type="string">
            <text:p text:style-name="P48">28</text:p>
          </table:table-cell>
          <table:table-cell table:style-name="Tabela1.B34" office:value-type="string">
            <text:p text:style-name="P49"><text:span text:style-name="T35">Manutenção Preventiva <text:line-break/>Vara do Trabalho – Rio Brilhante/MS </text:span><text:line-break/><text:line-break/>Quantitativo de equipamentos:<text:line-break/>entre 9000 e 12000 BTUs 02 unid.<text:line-break/>entre 12001 e 24000 BTUs 11 unid.<text:line-break/>entre 24001 e 36000 BTUs 00 unid.<text:line-break/>entre 36001 e 48000 BTUs 00 unid.<text:line-break/>entre 48001 e 60000 BTUs 00 unid.<text:line-break/><text:line-break/>TOTAL <text:s text:c="3"/>13 unid.</text:p>
          </table:table-cell>
          <table:table-cell table:style-name="Tabela1.C34" office:value-type="string">
            <text:p text:style-name="P48">unid.</text:p>
          </table:table-cell>
          <table:table-cell table:style-name="Tabela1.D34" office:value-type="string">
            <text:p text:style-name="P48">5</text:p>
          </table:table-cell>
          <table:table-cell table:style-name="Tabela1.E34" office:value-type="string">
            <text:p text:style-name="P48">R$ 1.459,00</text:p>
          </table:table-cell>
          <table:table-cell table:style-name="Tabela1.F34" office:value-type="string">
            <text:p text:style-name="P50">R$ 7.295,00</text:p>
          </table:table-cell>
        </table:table-row>
        <table:table-row table:style-name="Tabela1.13">
          <table:table-cell table:style-name="Tabela1.A35" office:value-type="string">
            <text:p text:style-name="P48">29</text:p>
          </table:table-cell>
          <table:table-cell table:style-name="Tabela1.B35" office:value-type="string">
            <text:p text:style-name="P49"><text:span text:style-name="T35">Manutenção Preventiva <text:line-break/>Vara do Trabalho – São Gabriel do Oeste/MS </text:span><text:line-break/><text:line-break/>Quantitativo de equipamentos:<text:line-break/>entre 9000 e 12000 BTUs 03 unid.<text:line-break/>entre 12001 e 24000 BTUs 06 unid.<text:line-break/>entre 24001 e 36000 BTUs 02 unid.<text:line-break/>entre 36001 e 48000 BTUs 00 unid.<text:line-break/>entre 48001 e 60000 BTUs 00 unid.<text:line-break/><text:line-break/>TOTAL <text:s text:c="3"/>11 unid.</text:p>
          </table:table-cell>
          <table:table-cell table:style-name="Tabela1.C35" office:value-type="string">
            <text:p text:style-name="P48">unid.</text:p>
          </table:table-cell>
          <table:table-cell table:style-name="Tabela1.D35" office:value-type="string">
            <text:p text:style-name="P48"><text:span text:style-name="T29">5</text:span></text:p>
          </table:table-cell>
          <table:table-cell table:style-name="Tabela1.E35" office:value-type="string">
            <text:p text:style-name="P48">R$ 1.230,00</text:p>
          </table:table-cell>
          <table:table-cell table:style-name="Tabela1.F35" office:value-type="string">
            <text:p text:style-name="P50">R$ 6.150,00</text:p>
          </table:table-cell>
        </table:table-row>
        <table:table-row table:style-name="Tabela1.13">
          <table:table-cell table:style-name="Tabela1.A36" office:value-type="string">
            <text:p text:style-name="P48">30</text:p>
          </table:table-cell>
          <table:table-cell table:style-name="Tabela1.B36" office:value-type="string">
            <text:p text:style-name="P49"><text:span text:style-name="T35">Manutenção Preventiva <text:line-break/>Vara do Trabalho Itinerante – Sidrolândia/MS </text:span><text:line-break/><text:line-break/>Quantitativo de equipamentos:<text:line-break/>entre 9000 e 12000 BTUs 02 unid.<text:line-break/>entre 12001 e 24000 BTUs 05 unid.<text:line-break/>entre 24001 e 36000 BTUs 00 unid.<text:line-break/>entre 36001 e 48000 BTUs 00 unid.<text:line-break/>entre 48001 e 60000 BTUs 00 unid.<text:line-break/><text:line-break/>TOTAL <text:s text:c="3"/>07 unid.</text:p>
          </table:table-cell>
          <table:table-cell table:style-name="Tabela1.C36" office:value-type="string">
            <text:p text:style-name="P48">unid.</text:p>
          </table:table-cell>
          <table:table-cell table:style-name="Tabela1.D36" office:value-type="string">
            <text:p text:style-name="P48"><text:span text:style-name="T29">5</text:span></text:p>
          </table:table-cell>
          <table:table-cell table:style-name="Tabela1.E36" office:value-type="string">
            <text:p text:style-name="P48">R$ 685,00</text:p>
          </table:table-cell>
          <table:table-cell table:style-name="Tabela1.F36" office:value-type="string">
            <text:p text:style-name="P50">R$ 3.425,00</text:p>
          </table:table-cell>
        </table:table-row>
        <table:table-row table:style-name="Tabela1.37">
          <table:table-cell table:style-name="Tabela1.A9" table:number-columns-spanned="4" office:value-type="string">
            <text:p text:style-name="P48"><text:span text:style-name="T35">VALOR SUBTOTAL DOS SERVIÇOS DE MANUTENÇÃO PREVENTIVA</text:span></text:p>
          </table:table-cell>
          <table:covered-table-cell/>
          <table:covered-table-cell/>
          <table:covered-table-cell/>
          <table:table-cell table:style-name="Tabela1.E9" office:value-type="string">
            <text:p text:style-name="P48"><text:span text:style-name="T35">--</text:span></text:p>
          </table:table-cell>
          <table:table-cell table:style-name="Tabela1.E9" office:value-type="string">
            <text:p text:style-name="P51">R$ 186.010,00</text:p>
          </table:table-cell>
        </table:table-row>
        <table:table-row table:style-name="Tabela1.38">
          <table:table-cell table:style-name="Tabela1.A38" table:number-columns-spanned="6" office:value-type="string">
            <text:p text:style-name="P4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table:number-columns-spanned="6" office:value-type="string">
            <text:p text:style-name="P48"><text:span text:style-name="T35">SERVIÇOS EVENTUA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40">
          <table:table-cell table:style-name="Tabela1.A40" table:number-columns-spanned="6" office:value-type="string">
            <text:p text:style-name="P48"><text:span text:style-name="T35">Observação: <text:s/>Serviço de instalação, remanejamento ou desinstalação, sem deslocamento, para os equipamentos de climatização, referentes aos itens do ANEXO I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1" table:number-columns-spanned="6" office:value-type="string">
            <text:p text:style-name="P48"><text:span text:style-name="T35">INSTAL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2">
          <table:table-cell table:style-name="Tabela1.A42" office:value-type="string">
            <text:p text:style-name="P48">31</text:p>
          </table:table-cell>
          <table:table-cell table:style-name="Tabela1.B42" office:value-type="string">
            <text:p text:style-name="P49">Preço do serviço de instalação de equipamento Split Hi-wall de 9.000 a 12.000 BTU’s</text:p>
          </table:table-cell>
          <table:table-cell table:style-name="Tabela1.C42" office:value-type="string">
            <text:p text:style-name="P48">unid.</text:p>
          </table:table-cell>
          <table:table-cell table:style-name="Tabela1.D42" office:value-type="string">
            <text:p text:style-name="P48">13</text:p>
          </table:table-cell>
          <table:table-cell table:style-name="Tabela1.E42" office:value-type="string">
            <text:p text:style-name="P48">R$ 341,00</text:p>
          </table:table-cell>
          <table:table-cell table:style-name="Tabela1.F42" office:value-type="string">
            <text:p text:style-name="P50">R$ 4.433,00</text:p>
          </table:table-cell>
        </table:table-row>
        <table:table-row table:style-name="Tabela1.43">
          <table:table-cell table:style-name="Tabela1.A43" office:value-type="string">
            <text:p text:style-name="P48">32</text:p>
          </table:table-cell>
          <table:table-cell table:style-name="Tabela1.B43" office:value-type="string">
            <text:p text:style-name="P49">Preço do serviço de instalação de equipamento Split Hi-wall de 12.500 a 18.000 BTU’s</text:p>
          </table:table-cell>
          <table:table-cell table:style-name="Tabela1.C43" office:value-type="string">
            <text:p text:style-name="P48">unid.</text:p>
          </table:table-cell>
          <table:table-cell table:style-name="Tabela1.D43" office:value-type="string">
            <text:p text:style-name="P48">3</text:p>
          </table:table-cell>
          <table:table-cell table:style-name="Tabela1.E43" office:value-type="string">
            <text:p text:style-name="P48">R$ 386,00</text:p>
          </table:table-cell>
          <table:table-cell table:style-name="Tabela1.F43" office:value-type="string">
            <text:p text:style-name="P50">R$ 1.158,00</text:p>
          </table:table-cell>
        </table:table-row>
        <table:table-row table:style-name="Tabela1.44">
          <table:table-cell table:style-name="Tabela1.A44" office:value-type="string">
            <text:p text:style-name="P48">33</text:p>
          </table:table-cell>
          <table:table-cell table:style-name="Tabela1.B44" office:value-type="string">
            <text:p text:style-name="P49">Preço do serviço de instalação equipamento Split Cassete/Piso Teto 18.500 a 36.000 BTU’s</text:p>
          </table:table-cell>
          <table:table-cell table:style-name="Tabela1.C44" office:value-type="string">
            <text:p text:style-name="P48">unid.</text:p>
          </table:table-cell>
          <table:table-cell table:style-name="Tabela1.D44" office:value-type="string">
            <text:p text:style-name="P48">13</text:p>
          </table:table-cell>
          <table:table-cell table:style-name="Tabela1.E44" office:value-type="string">
            <text:p text:style-name="P48">R$ 560,00</text:p>
          </table:table-cell>
          <table:table-cell table:style-name="Tabela1.F44" office:value-type="string">
            <text:p text:style-name="P50">R$ 7.280,00</text:p>
          </table:table-cell>
        </table:table-row>
        <table:table-row table:style-name="Tabela1.45">
          <table:table-cell table:style-name="Tabela1.A45" office:value-type="string">
            <text:p text:style-name="P48">34</text:p>
          </table:table-cell>
          <table:table-cell table:style-name="Tabela1.B45" office:value-type="string">
            <text:p text:style-name="P49">Preço do serviço de instalação equipamento Split Cassete/Piso Teto 36.500 a 60.000 BTU’s</text:p>
          </table:table-cell>
          <table:table-cell table:style-name="Tabela1.C45" office:value-type="string">
            <text:p text:style-name="P48">unid.</text:p>
          </table:table-cell>
          <table:table-cell table:style-name="Tabela1.D45" office:value-type="string">
            <text:p text:style-name="P48">3</text:p>
          </table:table-cell>
          <table:table-cell table:style-name="Tabela1.E45" office:value-type="string">
            <text:p text:style-name="P48">R$ 910,00</text:p>
          </table:table-cell>
          <table:table-cell table:style-name="Tabela1.F45" office:value-type="string">
            <text:p text:style-name="P50">R$ 2.730,00</text:p>
          </table:table-cell>
        </table:table-row>
        <table:table-row table:style-name="Tabela1.46">
          <table:table-cell table:style-name="Tabela1.A46" table:number-columns-spanned="6" office:value-type="string">
            <text:p text:style-name="P50"><text:span text:style-name="T35">REMANEJAMEN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7">
          <table:table-cell table:style-name="Tabela1.A47" office:value-type="string">
            <text:p text:style-name="P48">35</text:p>
          </table:table-cell>
          <table:table-cell table:style-name="Tabela1.B47" office:value-type="string">
            <text:p text:style-name="P49">Preço do serviço de remanejamento de equipamento Split Hi-wall de 9.000 a 12.000 BTU’s</text:p>
          </table:table-cell>
          <table:table-cell table:style-name="Tabela1.C47" office:value-type="string">
            <text:p text:style-name="P48">unid.</text:p>
          </table:table-cell>
          <table:table-cell table:style-name="Tabela1.D47" office:value-type="string">
            <text:p text:style-name="P48">7</text:p>
          </table:table-cell>
          <table:table-cell table:style-name="Tabela1.E47" office:value-type="string">
            <text:p text:style-name="P48">R$ 261,00</text:p>
          </table:table-cell>
          <table:table-cell table:style-name="Tabela1.F47" office:value-type="string">
            <text:p text:style-name="P50">R$ 1.827,00</text:p>
          </table:table-cell>
        </table:table-row>
        <table:table-row table:style-name="Tabela1.45">
          <table:table-cell table:style-name="Tabela1.A48" office:value-type="string">
            <text:p text:style-name="P48">36</text:p>
          </table:table-cell>
          <table:table-cell table:style-name="Tabela1.B48" office:value-type="string">
            <text:p text:style-name="P49">Preço do serviço de remanejamento de equipamento Split Hi-wall de 12.500 a 18.000 BTU’s</text:p>
          </table:table-cell>
          <table:table-cell table:style-name="Tabela1.C48" office:value-type="string">
            <text:p text:style-name="P48">unid.</text:p>
          </table:table-cell>
          <table:table-cell table:style-name="Tabela1.D48" office:value-type="string">
            <text:p text:style-name="P48">3</text:p>
          </table:table-cell>
          <table:table-cell table:style-name="Tabela1.E48" office:value-type="string">
            <text:p text:style-name="P48">R$ 301,00</text:p>
          </table:table-cell>
          <table:table-cell table:style-name="Tabela1.F48" office:value-type="string">
            <text:p text:style-name="P50">R$ 903,00</text:p>
          </table:table-cell>
        </table:table-row>
        <table:table-row table:style-name="Tabela1.49">
          <table:table-cell table:style-name="Tabela1.A49" office:value-type="string">
            <text:p text:style-name="P48">37</text:p>
          </table:table-cell>
          <table:table-cell table:style-name="Tabela1.B49" office:value-type="string">
            <text:p text:style-name="P49">Preço do serviço de remanejamento equipamento Split Cassete/Piso Teto 18.500 a 36.000 BTU’s</text:p>
          </table:table-cell>
          <table:table-cell table:style-name="Tabela1.C49" office:value-type="string">
            <text:p text:style-name="P48">unid.</text:p>
          </table:table-cell>
          <table:table-cell table:style-name="Tabela1.D49" office:value-type="string">
            <text:p text:style-name="P48">7</text:p>
          </table:table-cell>
          <table:table-cell table:style-name="Tabela1.E49" office:value-type="string">
            <text:p text:style-name="P48">R$ 501,00</text:p>
          </table:table-cell>
          <table:table-cell table:style-name="Tabela1.F49" office:value-type="string">
            <text:p text:style-name="P50">R$ 3.507,00</text:p>
          </table:table-cell>
        </table:table-row>
        <table:table-row table:style-name="Tabela1.44">
          <table:table-cell table:style-name="Tabela1.A50" office:value-type="string">
            <text:p text:style-name="P48">38</text:p>
          </table:table-cell>
          <table:table-cell table:style-name="Tabela1.B50" office:value-type="string">
            <text:p text:style-name="P49">Preço do serviço de remanejamento equipamento Split Cassete/Piso Teto 36.500 a 60.000 BTU’s</text:p>
          </table:table-cell>
          <table:table-cell table:style-name="Tabela1.C50" office:value-type="string">
            <text:p text:style-name="P48">unid.</text:p>
          </table:table-cell>
          <table:table-cell table:style-name="Tabela1.D50" office:value-type="string">
            <text:p text:style-name="P48">3</text:p>
          </table:table-cell>
          <table:table-cell table:style-name="Tabela1.E50" office:value-type="string">
            <text:p text:style-name="P48">R$ 725,00</text:p>
          </table:table-cell>
          <table:table-cell table:style-name="Tabela1.F50" office:value-type="string">
            <text:p text:style-name="P50">R$ 2.175,00</text:p>
          </table:table-cell>
        </table:table-row>
        <table:table-row table:style-name="Tabela1.1">
          <table:table-cell table:style-name="Tabela1.A51" table:number-columns-spanned="6" office:value-type="string">
            <text:p text:style-name="P50"><text:span text:style-name="T35">DESINSTAL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4">
          <table:table-cell table:style-name="Tabela1.A52" office:value-type="string">
            <text:p text:style-name="P48">39</text:p>
          </table:table-cell>
          <table:table-cell table:style-name="Tabela1.B52" office:value-type="string">
            <text:p text:style-name="P49">Preço do serviço de desinstalação de equipamento Split Hi-wall de 9.000 a 12.000 BTU’s</text:p>
          </table:table-cell>
          <table:table-cell table:style-name="Tabela1.C52" office:value-type="string">
            <text:p text:style-name="P48">unid.</text:p>
          </table:table-cell>
          <table:table-cell table:style-name="Tabela1.D52" office:value-type="string">
            <text:p text:style-name="P48">13</text:p>
          </table:table-cell>
          <table:table-cell table:style-name="Tabela1.E52" office:value-type="string">
            <text:p text:style-name="P48">R$ 167,00</text:p>
          </table:table-cell>
          <table:table-cell table:style-name="Tabela1.F52" office:value-type="string">
            <text:p text:style-name="P50">R$ 2.171,00</text:p>
          </table:table-cell>
        </table:table-row>
        <table:table-row table:style-name="Tabela1.38">
          <table:table-cell table:style-name="Tabela1.A53" office:value-type="string">
            <text:p text:style-name="P48">40</text:p>
          </table:table-cell>
          <table:table-cell table:style-name="Tabela1.B53" office:value-type="string">
            <text:p text:style-name="P49">Preço do serviço de desinstalação de equipamento Split Hi-wall de 12.500 a 18.000 BTU’s</text:p>
          </table:table-cell>
          <table:table-cell table:style-name="Tabela1.C53" office:value-type="string">
            <text:p text:style-name="P48">unid.</text:p>
          </table:table-cell>
          <table:table-cell table:style-name="Tabela1.D53" office:value-type="string">
            <text:p text:style-name="P48">3</text:p>
          </table:table-cell>
          <table:table-cell table:style-name="Tabela1.E53" office:value-type="string">
            <text:p text:style-name="P48">R$ 161,00</text:p>
          </table:table-cell>
          <table:table-cell table:style-name="Tabela1.F53" office:value-type="string">
            <text:p text:style-name="P50">R$ 483,00</text:p>
          </table:table-cell>
        </table:table-row>
        <table:table-row table:style-name="Tabela1.45">
          <table:table-cell table:style-name="Tabela1.A54" office:value-type="string">
            <text:p text:style-name="P48">41</text:p>
          </table:table-cell>
          <table:table-cell table:style-name="Tabela1.B54" office:value-type="string">
            <text:p text:style-name="P49">Preço do serviço de desinstalação equipamento Split Cassete/Piso Teto 18.500 a 36.000 BTU’s</text:p>
          </table:table-cell>
          <table:table-cell table:style-name="Tabela1.C54" office:value-type="string">
            <text:p text:style-name="P48">unid.</text:p>
          </table:table-cell>
          <table:table-cell table:style-name="Tabela1.D54" office:value-type="string">
            <text:p text:style-name="P48">13</text:p>
          </table:table-cell>
          <table:table-cell table:style-name="Tabela1.E54" office:value-type="string">
            <text:p text:style-name="P48">R$ 221,00</text:p>
          </table:table-cell>
          <table:table-cell table:style-name="Tabela1.F54" office:value-type="string">
            <text:p text:style-name="P50">R$ 2.873,00</text:p>
          </table:table-cell>
        </table:table-row>
        <table:table-row table:style-name="Tabela1.38">
          <table:table-cell table:style-name="Tabela1.A55" office:value-type="string">
            <text:p text:style-name="P48">42</text:p>
          </table:table-cell>
          <table:table-cell table:style-name="Tabela1.B55" office:value-type="string">
            <text:p text:style-name="P49">Preço do serviço de desinstalação de equipamento Split Cassete/Piso Teto de 36.500 a 60.000 BTU’s</text:p>
          </table:table-cell>
          <table:table-cell table:style-name="Tabela1.C55" office:value-type="string">
            <text:p text:style-name="P48">unid.</text:p>
          </table:table-cell>
          <table:table-cell table:style-name="Tabela1.D55" office:value-type="string">
            <text:p text:style-name="P48">3</text:p>
          </table:table-cell>
          <table:table-cell table:style-name="Tabela1.E55" office:value-type="string">
            <text:p text:style-name="P48">R$ 301,00</text:p>
          </table:table-cell>
          <table:table-cell table:style-name="Tabela1.F55" office:value-type="string">
            <text:p text:style-name="P50">R$ 903,00</text:p>
          </table:table-cell>
        </table:table-row>
        <table:table-row table:style-name="Tabela1.56">
          <table:table-cell table:style-name="Tabela1.A56" table:number-columns-spanned="4" office:value-type="string">
            <text:p text:style-name="P48"><text:span text:style-name="T35">VALOR SUBTOTAL ESTIMADO DOS SERVIÇOS EVENTUAIS</text:span></text:p>
          </table:table-cell>
          <table:covered-table-cell/>
          <table:covered-table-cell/>
          <table:covered-table-cell/>
          <table:table-cell table:style-name="Tabela1.E9" office:value-type="string">
            <text:p text:style-name="P48"><text:span text:style-name="T35">--</text:span></text:p>
          </table:table-cell>
          <table:table-cell table:style-name="Tabela1.E9" office:value-type="string">
            <text:p text:style-name="P50"><text:span text:style-name="T35">R$ 30.443,00 </text:span></text:p>
          </table:table-cell>
        </table:table-row>
        <table:table-row table:style-name="Tabela1.57">
          <table:table-cell table:style-name="Tabela1.A57" table:number-columns-spanned="6" office:value-type="string">
            <text:p text:style-name="P48"><text:span text:style-name="T35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6" office:value-type="string">
            <text:p text:style-name="P48"><text:span text:style-name="T35">PEÇ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9">
          <table:table-cell table:style-name="Tabela1.A59" table:number-columns-spanned="6" office:value-type="string">
            <text:p text:style-name="P48"><text:span text:style-name="T35">Peças Para Condicionador de Ar Split (hi-wall, piso teto e casset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60" table:number-columns-spanned="6" office:value-type="string">
            <text:p text:style-name="P48"><text:span text:style-name="T35">Observação: Fornecimento de peças, </text:span><text:span text:style-name="T36">sem deslocamento</text:span><text:span text:style-name="T35">, para manutenção corretiva nos equipamentos de climatização, referentes aos itens do ANEXO I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7">
          <table:table-cell table:style-name="Tabela1.A61" office:value-type="string">
            <text:p text:style-name="P48">43</text:p>
          </table:table-cell>
          <table:table-cell table:style-name="Tabela1.B61" office:value-type="string">
            <text:p text:style-name="P49">Preço do cabo PP para equipamento Split Hi- wall de 9.000 a 12.000 BTU’s, conforme recomendações do manual do fabricante</text:p>
          </table:table-cell>
          <table:table-cell table:style-name="Tabela1.C61" office:value-type="string">
            <text:p text:style-name="P48">m</text:p>
          </table:table-cell>
          <table:table-cell table:style-name="Tabela1.D61" office:value-type="string">
            <text:p text:style-name="P48"><text:span text:style-name="T29">75</text:span></text:p>
          </table:table-cell>
          <table:table-cell table:style-name="Tabela1.E61" office:value-type="string">
            <text:p text:style-name="P48">R$ 5,00</text:p>
          </table:table-cell>
          <table:table-cell table:style-name="Tabela1.F61" office:value-type="string">
            <text:p text:style-name="P50">R$ 375,00</text:p>
          </table:table-cell>
        </table:table-row>
        <table:table-row table:style-name="Tabela1.49">
          <table:table-cell table:style-name="Tabela1.A62" office:value-type="string">
            <text:p text:style-name="P48">44</text:p>
          </table:table-cell>
          <table:table-cell table:style-name="Tabela1.B62" office:value-type="string">
            <text:p text:style-name="P49">Preço do cabo PP para equipamento Split Hi- wall de 12.500 a 18.000 BTU’s, conforme <text:soft-page-break/>recomendações do manual do fabricante</text:p>
          </table:table-cell>
          <table:table-cell table:style-name="Tabela1.C62" office:value-type="string">
            <text:p text:style-name="P48">m</text:p>
          </table:table-cell>
          <table:table-cell table:style-name="Tabela1.D62" office:value-type="string">
            <text:p text:style-name="P48"><text:span text:style-name="T29">75</text:span></text:p>
          </table:table-cell>
          <table:table-cell table:style-name="Tabela1.E62" office:value-type="string">
            <text:p text:style-name="P48">R$ 6,00</text:p>
          </table:table-cell>
          <table:table-cell table:style-name="Tabela1.F62" office:value-type="string">
            <text:p text:style-name="P50">R$ 450,00</text:p>
          </table:table-cell>
        </table:table-row>
        <table:table-row table:style-name="Tabela1.63">
          <table:table-cell table:style-name="Tabela1.A63" office:value-type="string">
            <text:p text:style-name="P48">45</text:p>
          </table:table-cell>
          <table:table-cell table:style-name="Tabela1.B63" office:value-type="string">
            <text:p text:style-name="P49">Preço do cabo PP para equipamento Split Cassete/Piso Teto de 18.500 a 36.000 BTU’s, conforme recomendações do manual do fabricante</text:p>
          </table:table-cell>
          <table:table-cell table:style-name="Tabela1.C63" office:value-type="string">
            <text:p text:style-name="P48">m</text:p>
          </table:table-cell>
          <table:table-cell table:style-name="Tabela1.D63" office:value-type="string">
            <text:p text:style-name="P48"><text:span text:style-name="T29">75</text:span></text:p>
          </table:table-cell>
          <table:table-cell table:style-name="Tabela1.E63" office:value-type="string">
            <text:p text:style-name="P48">R$ 6,80</text:p>
          </table:table-cell>
          <table:table-cell table:style-name="Tabela1.F63" office:value-type="string">
            <text:p text:style-name="P50">R$ 510,00</text:p>
          </table:table-cell>
        </table:table-row>
        <table:table-row table:style-name="Tabela1.64">
          <table:table-cell table:style-name="Tabela1.A64" office:value-type="string">
            <text:p text:style-name="P48">46</text:p>
          </table:table-cell>
          <table:table-cell table:style-name="Tabela1.B64" office:value-type="string">
            <text:p text:style-name="P49">Preço do cabo PP para equipamento Split Cassete/Piso Teto de 36.500 a 60.000 BTU’s, conforme recomendações do manual do fabricante</text:p>
          </table:table-cell>
          <table:table-cell table:style-name="Tabela1.C64" office:value-type="string">
            <text:p text:style-name="P48">m</text:p>
          </table:table-cell>
          <table:table-cell table:style-name="Tabela1.D64" office:value-type="string">
            <text:p text:style-name="P48"><text:span text:style-name="T29">75</text:span></text:p>
          </table:table-cell>
          <table:table-cell table:style-name="Tabela1.E64" office:value-type="string">
            <text:p text:style-name="P48">R$ 6,80</text:p>
          </table:table-cell>
          <table:table-cell table:style-name="Tabela1.F64" office:value-type="string">
            <text:p text:style-name="P50">R$ 510,00</text:p>
          </table:table-cell>
        </table:table-row>
        <table:table-row table:style-name="Tabela1.57">
          <table:table-cell table:style-name="Tabela1.A65" office:value-type="string">
            <text:p text:style-name="P48">47</text:p>
          </table:table-cell>
          <table:table-cell table:style-name="Tabela1.B65" office:value-type="string">
            <text:p text:style-name="P49">Preço do disjuntor para equipamento Split Hi- wall de 9.000 a 12.000 BTU’s, conforme recomendações do manual do fabricante</text:p>
          </table:table-cell>
          <table:table-cell table:style-name="Tabela1.C65" office:value-type="string">
            <text:p text:style-name="P48">unid.</text:p>
          </table:table-cell>
          <table:table-cell table:style-name="Tabela1.D65" office:value-type="string">
            <text:p text:style-name="P48"><text:span text:style-name="T29">5</text:span></text:p>
          </table:table-cell>
          <table:table-cell table:style-name="Tabela1.E65" office:value-type="string">
            <text:p text:style-name="P48">R$ 31,00</text:p>
          </table:table-cell>
          <table:table-cell table:style-name="Tabela1.F65" office:value-type="string">
            <text:p text:style-name="P50">R$ 155,00</text:p>
          </table:table-cell>
        </table:table-row>
        <table:table-row table:style-name="Tabela1.66">
          <table:table-cell table:style-name="Tabela1.A66" office:value-type="string">
            <text:p text:style-name="P48">48</text:p>
          </table:table-cell>
          <table:table-cell table:style-name="Tabela1.B66" office:value-type="string">
            <text:p text:style-name="P49">Preço do disjuntor para equipamento Split Hi- wall de 12.500 a 18.000 BTU’s, conforme recomendações do manual do fabricante</text:p>
          </table:table-cell>
          <table:table-cell table:style-name="Tabela1.C66" office:value-type="string">
            <text:p text:style-name="P48">unid.</text:p>
          </table:table-cell>
          <table:table-cell table:style-name="Tabela1.D66" office:value-type="string">
            <text:p text:style-name="P48"><text:span text:style-name="T29">5</text:span></text:p>
          </table:table-cell>
          <table:table-cell table:style-name="Tabela1.E66" office:value-type="string">
            <text:p text:style-name="P48">R$ 31,00</text:p>
          </table:table-cell>
          <table:table-cell table:style-name="Tabela1.F66" office:value-type="string">
            <text:p text:style-name="P50">R$ 155,00</text:p>
          </table:table-cell>
        </table:table-row>
        <table:table-row table:style-name="Tabela1.67">
          <table:table-cell table:style-name="Tabela1.A67" office:value-type="string">
            <text:p text:style-name="P48">49</text:p>
          </table:table-cell>
          <table:table-cell table:style-name="Tabela1.B67" office:value-type="string">
            <text:p text:style-name="P49">Preço do disjuntor para equipamento Split Cassete/Piso Teto de 18.500 a 36.000 BTU’s, conforme recomendações do manual do fabricante</text:p>
          </table:table-cell>
          <table:table-cell table:style-name="Tabela1.C67" office:value-type="string">
            <text:p text:style-name="P48">unid.</text:p>
          </table:table-cell>
          <table:table-cell table:style-name="Tabela1.D67" office:value-type="string">
            <text:p text:style-name="P48"><text:span text:style-name="T29">5</text:span></text:p>
          </table:table-cell>
          <table:table-cell table:style-name="Tabela1.E67" office:value-type="string">
            <text:p text:style-name="P48">R$ 31,00</text:p>
          </table:table-cell>
          <table:table-cell table:style-name="Tabela1.F67" office:value-type="string">
            <text:p text:style-name="P50">R$ 155,00</text:p>
          </table:table-cell>
        </table:table-row>
        <table:table-row table:style-name="Tabela1.68">
          <table:table-cell table:style-name="Tabela1.A68" office:value-type="string">
            <text:p text:style-name="P48">50</text:p>
          </table:table-cell>
          <table:table-cell table:style-name="Tabela1.B68" office:value-type="string">
            <text:p text:style-name="P49">Preço do disjuntor para equipamento Split Cassete/Piso Teto de 36.500 a 60.000 BTU’s, conforme recomendações do manual do fabricante</text:p>
          </table:table-cell>
          <table:table-cell table:style-name="Tabela1.C68" office:value-type="string">
            <text:p text:style-name="P48">unid.</text:p>
          </table:table-cell>
          <table:table-cell table:style-name="Tabela1.D68" office:value-type="string">
            <text:p text:style-name="P48"><text:span text:style-name="T29">5</text:span></text:p>
          </table:table-cell>
          <table:table-cell table:style-name="Tabela1.E68" office:value-type="string">
            <text:p text:style-name="P48">R$ 37,00</text:p>
          </table:table-cell>
          <table:table-cell table:style-name="Tabela1.F68" office:value-type="string">
            <text:p text:style-name="P50">R$ 185,00</text:p>
          </table:table-cell>
        </table:table-row>
        <table:table-row table:style-name="Tabela1.69">
          <table:table-cell table:style-name="Tabela1.A69" office:value-type="string">
            <text:p text:style-name="P48">51</text:p>
          </table:table-cell>
          <table:table-cell table:style-name="Tabela1.B69" office:value-type="string">
            <text:p text:style-name="P49">Preço da linha frigorígena completa, incluindo tubulação de cobre de expansão/sucção, dreno, tubo esponjoso, isolamentos, e outros materiais que compõem a linha, utilizados para equipamento Split Hi-wall de 9.000 a 12.000 BTU’s, conforme recomendações do manual do fabricante</text:p>
          </table:table-cell>
          <table:table-cell table:style-name="Tabela1.C69" office:value-type="string">
            <text:p text:style-name="P48">m</text:p>
          </table:table-cell>
          <table:table-cell table:style-name="Tabela1.D69" office:value-type="string">
            <text:p text:style-name="P48"><text:span text:style-name="T29">55</text:span></text:p>
          </table:table-cell>
          <table:table-cell table:style-name="Tabela1.E69" office:value-type="string">
            <text:p text:style-name="P48">R$ 21,00</text:p>
          </table:table-cell>
          <table:table-cell table:style-name="Tabela1.F69" office:value-type="string">
            <text:p text:style-name="P50">R$ 1.155,00</text:p>
          </table:table-cell>
        </table:table-row>
        <table:table-row table:style-name="Tabela1.70">
          <table:table-cell table:style-name="Tabela1.A70" office:value-type="string">
            <text:p text:style-name="P48">52</text:p>
          </table:table-cell>
          <table:table-cell table:style-name="Tabela1.B70" office:value-type="string">
            <text:p text:style-name="P49">Preço da linha frigorígena completa, incluindo tubulação de cobre de expansão/sucção, dreno, tubo esponjoso, isolamentos, e outros materiais que compõem a linha, utilizados para equipamento Split Hi-wall de 12.500 a 18.000 BTU’s, conforme recomendações do manual do fabricante</text:p>
          </table:table-cell>
          <table:table-cell table:style-name="Tabela1.C70" office:value-type="string">
            <text:p text:style-name="P48">m</text:p>
          </table:table-cell>
          <table:table-cell table:style-name="Tabela1.D70" office:value-type="string">
            <text:p text:style-name="P48"><text:span text:style-name="T29">55</text:span></text:p>
          </table:table-cell>
          <table:table-cell table:style-name="Tabela1.E70" office:value-type="string">
            <text:p text:style-name="P48">R$ 29,00</text:p>
          </table:table-cell>
          <table:table-cell table:style-name="Tabela1.F70" office:value-type="string">
            <text:p text:style-name="P50">R$ 1.595,00</text:p>
          </table:table-cell>
        </table:table-row>
        <table:table-row table:style-name="Tabela1.71">
          <table:table-cell table:style-name="Tabela1.A71" office:value-type="string">
            <text:p text:style-name="P48">53</text:p>
          </table:table-cell>
          <table:table-cell table:style-name="Tabela1.B71" office:value-type="string">
            <text:p text:style-name="P49">Preço da linha frigorígena completa, incluindo tubulação de cobre de expansão/sucção, dreno, tubo esponjoso, isolamentos, e outros materiais que compõem a linha, utilizados para equipamento Split Cassete/Piso Teto de 18.500 a 36.000 BTU’s, conforme recomendações do manual do fabricante</text:p>
          </table:table-cell>
          <table:table-cell table:style-name="Tabela1.C71" office:value-type="string">
            <text:p text:style-name="P48">m</text:p>
          </table:table-cell>
          <table:table-cell table:style-name="Tabela1.D71" office:value-type="string">
            <text:p text:style-name="P48"><text:span text:style-name="T29">55</text:span></text:p>
          </table:table-cell>
          <table:table-cell table:style-name="Tabela1.E71" office:value-type="string">
            <text:p text:style-name="P48">R$ 39,00</text:p>
          </table:table-cell>
          <table:table-cell table:style-name="Tabela1.F71" office:value-type="string">
            <text:p text:style-name="P50">R$ 2.145,00</text:p>
          </table:table-cell>
        </table:table-row>
        <table:table-row table:style-name="Tabela1.72">
          <table:table-cell table:style-name="Tabela1.A72" office:value-type="string">
            <text:p text:style-name="P48">54</text:p>
          </table:table-cell>
          <table:table-cell table:style-name="Tabela1.B72" office:value-type="string">
            <text:p text:style-name="P49">Preço da linha frigorígena completa, incluindo tubulação de cobre de expansão/sucção, dreno, tubo esponjoso, isolamentos, e outros materiais que compõem a linha, utilizados para equipamento Split Cassete/Piso Teto de 36.500 a 60.000 BTU’s, conforme recomendações do manual do fabricante</text:p>
          </table:table-cell>
          <table:table-cell table:style-name="Tabela1.C72" office:value-type="string">
            <text:p text:style-name="P48">m</text:p>
          </table:table-cell>
          <table:table-cell table:style-name="Tabela1.D72" office:value-type="string">
            <text:p text:style-name="P48"><text:span text:style-name="T29">55</text:span></text:p>
          </table:table-cell>
          <table:table-cell table:style-name="Tabela1.E72" office:value-type="string">
            <text:p text:style-name="P48">R$ 40,00</text:p>
          </table:table-cell>
          <table:table-cell table:style-name="Tabela1.F72" office:value-type="string">
            <text:p text:style-name="P50">R$ 2.200,00</text:p>
          </table:table-cell>
        </table:table-row>
        <table:table-row table:style-name="Tabela1.43">
          <table:table-cell table:style-name="Tabela1.A73" office:value-type="string">
            <text:p text:style-name="P48">55</text:p>
          </table:table-cell>
          <table:table-cell table:style-name="Tabela1.B73" office:value-type="string">
            <text:p text:style-name="P49">Preço do compressor rotativo de equipamento split <text:span text:style-name="T35">INVERTER </text:span>de 9.000 a 12.000 BTUs ou equivalente.</text:p>
          </table:table-cell>
          <table:table-cell table:style-name="Tabela1.C73" office:value-type="string">
            <text:p text:style-name="P48">unid.</text:p>
          </table:table-cell>
          <table:table-cell table:style-name="Tabela1.D73" office:value-type="string">
            <text:p text:style-name="P48"><text:span text:style-name="T29">2</text:span></text:p>
          </table:table-cell>
          <table:table-cell table:style-name="Tabela1.E73" office:value-type="string">
            <text:p text:style-name="P48">R$ 550,00</text:p>
          </table:table-cell>
          <table:table-cell table:style-name="Tabela1.F73" office:value-type="string">
            <text:p text:style-name="P50">R$ 1.100,00</text:p>
          </table:table-cell>
        </table:table-row>
        <table:table-row table:style-name="Tabela1.43">
          <table:table-cell table:style-name="Tabela1.A74" office:value-type="string">
            <text:p text:style-name="P48">56</text:p>
          </table:table-cell>
          <table:table-cell table:style-name="Tabela1.B74" office:value-type="string">
            <text:p text:style-name="P49">Preço do compressor rotativo de equipamento split <text:span text:style-name="T35">INVERTER </text:span>de 18.000 BTUs ou equivalente.</text:p>
          </table:table-cell>
          <table:table-cell table:style-name="Tabela1.C74" office:value-type="string">
            <text:p text:style-name="P48">unid.</text:p>
          </table:table-cell>
          <table:table-cell table:style-name="Tabela1.D74" office:value-type="string">
            <text:p text:style-name="P48"><text:span text:style-name="T29">2</text:span></text:p>
          </table:table-cell>
          <table:table-cell table:style-name="Tabela1.E74" office:value-type="string">
            <text:p text:style-name="P48">R$ 600,00</text:p>
          </table:table-cell>
          <table:table-cell table:style-name="Tabela1.F74" office:value-type="string">
            <text:p text:style-name="P50">R$ 1.200,00</text:p>
          </table:table-cell>
        </table:table-row>
        <table:table-row table:style-name="Tabela1.43">
          <table:table-cell table:style-name="Tabela1.A75" office:value-type="string">
            <text:p text:style-name="P48">57</text:p>
          </table:table-cell>
          <table:table-cell table:style-name="Tabela1.B75" office:value-type="string">
            <text:p text:style-name="P49">Preço do compressor rotativo de equipamento split <text:span text:style-name="T35">INVERTER </text:span>de<text:span text:style-name="T35"> </text:span>24.000 BTUs ou equivalente.</text:p>
          </table:table-cell>
          <table:table-cell table:style-name="Tabela1.C75" office:value-type="string">
            <text:p text:style-name="P48">unid.</text:p>
          </table:table-cell>
          <table:table-cell table:style-name="Tabela1.D75" office:value-type="string">
            <text:p text:style-name="P48"><text:span text:style-name="T29">2</text:span></text:p>
          </table:table-cell>
          <table:table-cell table:style-name="Tabela1.E75" office:value-type="string">
            <text:p text:style-name="P48">R$ 650,00</text:p>
          </table:table-cell>
          <table:table-cell table:style-name="Tabela1.F75" office:value-type="string">
            <text:p text:style-name="P50">R$ 1.300,00</text:p>
          </table:table-cell>
        </table:table-row>
        <table:table-row table:style-name="Tabela1.43">
          <table:table-cell table:style-name="Tabela1.A76" office:value-type="string">
            <text:p text:style-name="P48">58</text:p>
          </table:table-cell>
          <table:table-cell table:style-name="Tabela1.B76" office:value-type="string">
            <text:p text:style-name="P49">Preço do compressor rotativo de equipamento <text:soft-page-break/>split <text:span text:style-name="T35">INVERTER </text:span>de 36.000 BTUs ou equivalente.</text:p>
          </table:table-cell>
          <table:table-cell table:style-name="Tabela1.C76" office:value-type="string">
            <text:p text:style-name="P48">unid.</text:p>
          </table:table-cell>
          <table:table-cell table:style-name="Tabela1.D76" office:value-type="string">
            <text:p text:style-name="P48"><text:span text:style-name="T29">2</text:span></text:p>
          </table:table-cell>
          <table:table-cell table:style-name="Tabela1.E76" office:value-type="string">
            <text:p text:style-name="P48">R$ 800,00</text:p>
          </table:table-cell>
          <table:table-cell table:style-name="Tabela1.F76" office:value-type="string">
            <text:p text:style-name="P50">R$ 1.600,00</text:p>
          </table:table-cell>
        </table:table-row>
        <table:table-row table:style-name="Tabela1.42">
          <table:table-cell table:style-name="Tabela1.A77" office:value-type="string">
            <text:p text:style-name="P48">59</text:p>
          </table:table-cell>
          <table:table-cell table:style-name="Tabela1.B77" office:value-type="string">
            <text:p text:style-name="P49">Preço do compressor rotativo de equipamento split <text:span text:style-name="T35">INVERTER </text:span>de<text:span text:style-name="T35"> </text:span>48.000 BTUs ou equivalente.</text:p>
          </table:table-cell>
          <table:table-cell table:style-name="Tabela1.C77" office:value-type="string">
            <text:p text:style-name="P48">unid.</text:p>
          </table:table-cell>
          <table:table-cell table:style-name="Tabela1.D77" office:value-type="string">
            <text:p text:style-name="P48">2</text:p>
          </table:table-cell>
          <table:table-cell table:style-name="Tabela1.E77" office:value-type="string">
            <text:p text:style-name="P48">R$ 1.001,00</text:p>
          </table:table-cell>
          <table:table-cell table:style-name="Tabela1.F77" office:value-type="string">
            <text:p text:style-name="P50">R$ 2.002,00</text:p>
          </table:table-cell>
        </table:table-row>
        <table:table-row table:style-name="Tabela1.45">
          <table:table-cell table:style-name="Tabela1.A78" office:value-type="string">
            <text:p text:style-name="P48">60</text:p>
          </table:table-cell>
          <table:table-cell table:style-name="Tabela1.B78" office:value-type="string">
            <text:p text:style-name="P49">Preço do compressor rotativo de equipamento split <text:span text:style-name="T35">INVERTER </text:span>de<text:span text:style-name="T35"> </text:span>60.000 BTUs ou equivalente.</text:p>
          </table:table-cell>
          <table:table-cell table:style-name="Tabela1.C78" office:value-type="string">
            <text:p text:style-name="P48">unid.</text:p>
          </table:table-cell>
          <table:table-cell table:style-name="Tabela1.D78" office:value-type="string">
            <text:p text:style-name="P48"><text:span text:style-name="T29">2</text:span></text:p>
          </table:table-cell>
          <table:table-cell table:style-name="Tabela1.E78" office:value-type="string">
            <text:p text:style-name="P48">R$ 1.200,00</text:p>
          </table:table-cell>
          <table:table-cell table:style-name="Tabela1.F78" office:value-type="string">
            <text:p text:style-name="P50">R$ 2.400,00</text:p>
          </table:table-cell>
        </table:table-row>
        <table:table-row table:style-name="Tabela1.44">
          <table:table-cell table:style-name="Tabela1.A79" office:value-type="string">
            <text:p text:style-name="P48">61</text:p>
          </table:table-cell>
          <table:table-cell table:style-name="Tabela1.B79" office:value-type="string">
            <text:p text:style-name="P49">Preço do motor de ventilador de equipamento Split <text:span text:style-name="T35">INVERTER </text:span>de até 24.000 BTUs ou equivalente.</text:p>
          </table:table-cell>
          <table:table-cell table:style-name="Tabela1.C79" office:value-type="string">
            <text:p text:style-name="P48">unid.</text:p>
          </table:table-cell>
          <table:table-cell table:style-name="Tabela1.D79" office:value-type="string">
            <text:p text:style-name="P48"><text:span text:style-name="T29">3</text:span></text:p>
          </table:table-cell>
          <table:table-cell table:style-name="Tabela1.E79" office:value-type="string">
            <text:p text:style-name="P48">R$ 333,00</text:p>
          </table:table-cell>
          <table:table-cell table:style-name="Tabela1.F79" office:value-type="string">
            <text:p text:style-name="P50">R$ 999,00</text:p>
          </table:table-cell>
        </table:table-row>
        <table:table-row table:style-name="Tabela1.80">
          <table:table-cell table:style-name="Tabela1.A80" office:value-type="string">
            <text:p text:style-name="P48">62</text:p>
          </table:table-cell>
          <table:table-cell table:style-name="Tabela1.B80" office:value-type="string">
            <text:p text:style-name="P49">Preço do motor de ventilador de equipamento split <text:span text:style-name="T35">INVERTER </text:span>acima de 24.000 BTUs até 60.000 BTUs</text:p>
          </table:table-cell>
          <table:table-cell table:style-name="Tabela1.C80" office:value-type="string">
            <text:p text:style-name="P48">unid.</text:p>
          </table:table-cell>
          <table:table-cell table:style-name="Tabela1.D80" office:value-type="string">
            <text:p text:style-name="P48"><text:span text:style-name="T29">3</text:span></text:p>
          </table:table-cell>
          <table:table-cell table:style-name="Tabela1.E80" office:value-type="string">
            <text:p text:style-name="P48">R$ 371,00</text:p>
          </table:table-cell>
          <table:table-cell table:style-name="Tabela1.F80" office:value-type="string">
            <text:p text:style-name="P50">R$ 1.113,00</text:p>
          </table:table-cell>
        </table:table-row>
        <table:table-row table:style-name="Tabela1.44">
          <table:table-cell table:style-name="Tabela1.A81" office:value-type="string">
            <text:p text:style-name="P48">63</text:p>
          </table:table-cell>
          <table:table-cell table:style-name="Tabela1.B81" office:value-type="string">
            <text:p text:style-name="P49">Preço da placa de comando completa de equipamento split <text:span text:style-name="T35">INVERTER </text:span>de até 24.000 BTUs ou equivalente.</text:p>
          </table:table-cell>
          <table:table-cell table:style-name="Tabela1.C81" office:value-type="string">
            <text:p text:style-name="P48">unid.</text:p>
          </table:table-cell>
          <table:table-cell table:style-name="Tabela1.D81" office:value-type="string">
            <text:p text:style-name="P48"><text:span text:style-name="T29">4</text:span></text:p>
          </table:table-cell>
          <table:table-cell table:style-name="Tabela1.E81" office:value-type="string">
            <text:p text:style-name="P48">R$ 356,00</text:p>
          </table:table-cell>
          <table:table-cell table:style-name="Tabela1.F81" office:value-type="string">
            <text:p text:style-name="P50">R$ 1.424,00</text:p>
          </table:table-cell>
        </table:table-row>
        <table:table-row table:style-name="Tabela1.64">
          <table:table-cell table:style-name="Tabela1.A82" office:value-type="string">
            <text:p text:style-name="P48">64</text:p>
          </table:table-cell>
          <table:table-cell table:style-name="Tabela1.B82" office:value-type="string">
            <text:p text:style-name="P49">Preço da placa de comando completa de equipamento split <text:span text:style-name="T35">INVERTER </text:span>acima de 24.000 BTUs até 60.000 BTUs ou equivalente.</text:p>
          </table:table-cell>
          <table:table-cell table:style-name="Tabela1.C82" office:value-type="string">
            <text:p text:style-name="P48">unid.</text:p>
          </table:table-cell>
          <table:table-cell table:style-name="Tabela1.D82" office:value-type="string">
            <text:p text:style-name="P48"><text:span text:style-name="T29">3</text:span></text:p>
          </table:table-cell>
          <table:table-cell table:style-name="Tabela1.E82" office:value-type="string">
            <text:p text:style-name="P48">R$ 465,00</text:p>
          </table:table-cell>
          <table:table-cell table:style-name="Tabela1.F82" office:value-type="string">
            <text:p text:style-name="P50">R$ 1.395,00</text:p>
          </table:table-cell>
        </table:table-row>
        <table:table-row table:style-name="Tabela1.47">
          <table:table-cell table:style-name="Tabela1.A83" office:value-type="string">
            <text:p text:style-name="P48">65</text:p>
          </table:table-cell>
          <table:table-cell table:style-name="Tabela1.B83" office:value-type="string">
            <text:p text:style-name="P49">Preço do capacitor de fases de equipamentos Split <text:span text:style-name="T35">INVERTER </text:span>até 60.000 BTUs ou equivalente.</text:p>
          </table:table-cell>
          <table:table-cell table:style-name="Tabela1.C83" office:value-type="string">
            <text:p text:style-name="P48">unid.</text:p>
          </table:table-cell>
          <table:table-cell table:style-name="Tabela1.D83" office:value-type="string">
            <text:p text:style-name="P48">10</text:p>
          </table:table-cell>
          <table:table-cell table:style-name="Tabela1.E83" office:value-type="string">
            <text:p text:style-name="P48">R$ 25,00</text:p>
          </table:table-cell>
          <table:table-cell table:style-name="Tabela1.F83" office:value-type="string">
            <text:p text:style-name="P50">R$ 250,00</text:p>
          </table:table-cell>
        </table:table-row>
        <table:table-row table:style-name="Tabela1.45">
          <table:table-cell table:style-name="Tabela1.A84" office:value-type="string">
            <text:p text:style-name="P48">66</text:p>
          </table:table-cell>
          <table:table-cell table:style-name="Tabela1.B84" office:value-type="string">
            <text:p text:style-name="P49">Preço da contactora de equipamento split <text:span text:style-name="T35">INVERTER </text:span>de até 24.000 BTUs ou equivalente.</text:p>
          </table:table-cell>
          <table:table-cell table:style-name="Tabela1.C84" office:value-type="string">
            <text:p text:style-name="P48">unid.</text:p>
          </table:table-cell>
          <table:table-cell table:style-name="Tabela1.D84" office:value-type="string">
            <text:p text:style-name="P48"><text:span text:style-name="T29">7</text:span></text:p>
          </table:table-cell>
          <table:table-cell table:style-name="Tabela1.E84" office:value-type="string">
            <text:p text:style-name="P48">R$ 56,00</text:p>
          </table:table-cell>
          <table:table-cell table:style-name="Tabela1.F84" office:value-type="string">
            <text:p text:style-name="P50">R$ 392,00</text:p>
          </table:table-cell>
        </table:table-row>
        <table:table-row table:style-name="Tabela1.44">
          <table:table-cell table:style-name="Tabela1.A85" office:value-type="string">
            <text:p text:style-name="P48">67</text:p>
          </table:table-cell>
          <table:table-cell table:style-name="Tabela1.B85" office:value-type="string">
            <text:p text:style-name="P49">Preço da contactora de equipamento split <text:span text:style-name="T35">INVERTER </text:span>acima de 24.000 BTUs até 60.000 BTUs ou equivalente.</text:p>
          </table:table-cell>
          <table:table-cell table:style-name="Tabela1.C85" office:value-type="string">
            <text:p text:style-name="P48">unid.</text:p>
          </table:table-cell>
          <table:table-cell table:style-name="Tabela1.D85" office:value-type="string">
            <text:p text:style-name="P48"><text:span text:style-name="T29">7</text:span></text:p>
          </table:table-cell>
          <table:table-cell table:style-name="Tabela1.E85" office:value-type="string">
            <text:p text:style-name="P48">R$ 91,00</text:p>
          </table:table-cell>
          <table:table-cell table:style-name="Tabela1.F85" office:value-type="string">
            <text:p text:style-name="P50">R$ 637,00</text:p>
          </table:table-cell>
        </table:table-row>
        <table:table-row table:style-name="Tabela1.47">
          <table:table-cell table:style-name="Tabela1.A86" office:value-type="string">
            <text:p text:style-name="P48">68</text:p>
          </table:table-cell>
          <table:table-cell table:style-name="Tabela1.B86" office:value-type="string">
            <text:p text:style-name="P49">Preço do filtro secador de equipamento Split <text:span text:style-name="T35">INVERTER </text:span>de até 60.000 BTUs ou equivalente.</text:p>
          </table:table-cell>
          <table:table-cell table:style-name="Tabela1.C86" office:value-type="string">
            <text:p text:style-name="P48">unid.</text:p>
          </table:table-cell>
          <table:table-cell table:style-name="Tabela1.D86" office:value-type="string">
            <text:p text:style-name="P48"><text:span text:style-name="T29">5</text:span></text:p>
          </table:table-cell>
          <table:table-cell table:style-name="Tabela1.E86" office:value-type="string">
            <text:p text:style-name="P48">R$ 30,00</text:p>
          </table:table-cell>
          <table:table-cell table:style-name="Tabela1.F86" office:value-type="string">
            <text:p text:style-name="P50">R$ 150,00</text:p>
          </table:table-cell>
        </table:table-row>
        <table:table-row table:style-name="Tabela1.87">
          <table:table-cell table:style-name="Tabela1.A87" office:value-type="string">
            <text:p text:style-name="P48">69</text:p>
          </table:table-cell>
          <table:table-cell table:style-name="Tabela1.B87" office:value-type="string">
            <text:p text:style-name="P49">Preço do filtro de gás de equipamento Split <text:span text:style-name="T35">INVERTER </text:span>de até 60.000 BTUs ou equivalente.</text:p>
          </table:table-cell>
          <table:table-cell table:style-name="Tabela1.C87" office:value-type="string">
            <text:p text:style-name="P48">unid.</text:p>
          </table:table-cell>
          <table:table-cell table:style-name="Tabela1.D87" office:value-type="string">
            <text:p text:style-name="P48"><text:span text:style-name="T29">5</text:span></text:p>
          </table:table-cell>
          <table:table-cell table:style-name="Tabela1.E87" office:value-type="string">
            <text:p text:style-name="P48">R$ 40,00</text:p>
          </table:table-cell>
          <table:table-cell table:style-name="Tabela1.F87" office:value-type="string">
            <text:p text:style-name="P50">R$ 200,00</text:p>
          </table:table-cell>
        </table:table-row>
        <table:table-row table:style-name="Tabela1.49">
          <table:table-cell table:style-name="Tabela1.A88" office:value-type="string">
            <text:p text:style-name="P48">70</text:p>
          </table:table-cell>
          <table:table-cell table:style-name="Tabela1.B88" office:value-type="string">
            <text:p text:style-name="P49">Preço da válvula de serviço de equipamento split <text:span text:style-name="T35">INVERTER </text:span>de até 60.000 BTUs ou equivalente.</text:p>
          </table:table-cell>
          <table:table-cell table:style-name="Tabela1.C88" office:value-type="string">
            <text:p text:style-name="P48">unid.</text:p>
          </table:table-cell>
          <table:table-cell table:style-name="Tabela1.D88" office:value-type="string">
            <text:p text:style-name="P48"><text:span text:style-name="T29">2</text:span></text:p>
          </table:table-cell>
          <table:table-cell table:style-name="Tabela1.E88" office:value-type="string">
            <text:p text:style-name="P48">R$ 132,50</text:p>
          </table:table-cell>
          <table:table-cell table:style-name="Tabela1.F88" office:value-type="string">
            <text:p text:style-name="P50">R$ 265,00</text:p>
          </table:table-cell>
        </table:table-row>
        <table:table-row table:style-name="Tabela1.45">
          <table:table-cell table:style-name="Tabela1.A89" office:value-type="string">
            <text:p text:style-name="P48">71</text:p>
          </table:table-cell>
          <table:table-cell table:style-name="Tabela1.B89" office:value-type="string">
            <text:p text:style-name="P49">Recarga de Gás em equipamento split <text:span text:style-name="T35">INVERTER </text:span>de 9.000 a 12.000 BTUs ou equivalente.</text:p>
          </table:table-cell>
          <table:table-cell table:style-name="Tabela1.C89" office:value-type="string">
            <text:p text:style-name="P48">unid.</text:p>
          </table:table-cell>
          <table:table-cell table:style-name="Tabela1.D89" office:value-type="string">
            <text:p text:style-name="P48">12</text:p>
          </table:table-cell>
          <table:table-cell table:style-name="Tabela1.E89" office:value-type="string">
            <text:p text:style-name="P48">R$ 174,00</text:p>
          </table:table-cell>
          <table:table-cell table:style-name="Tabela1.F89" office:value-type="string">
            <text:p text:style-name="P50">R$ 2.088,00</text:p>
          </table:table-cell>
        </table:table-row>
        <table:table-row table:style-name="Tabela1.45">
          <table:table-cell table:style-name="Tabela1.A90" office:value-type="string">
            <text:p text:style-name="P48">72</text:p>
          </table:table-cell>
          <table:table-cell table:style-name="Tabela1.B90" office:value-type="string">
            <text:p text:style-name="P49">Recarga de Gás em equipamento split <text:span text:style-name="T35">INVERTER </text:span>de 18.000 BTUs ou equivalente.</text:p>
          </table:table-cell>
          <table:table-cell table:style-name="Tabela1.C90" office:value-type="string">
            <text:p text:style-name="P48">unid.</text:p>
          </table:table-cell>
          <table:table-cell table:style-name="Tabela1.D90" office:value-type="string">
            <text:p text:style-name="P48"><text:span text:style-name="T29">12</text:span></text:p>
          </table:table-cell>
          <table:table-cell table:style-name="Tabela1.E90" office:value-type="string">
            <text:p text:style-name="P48">R$ 191,00</text:p>
          </table:table-cell>
          <table:table-cell table:style-name="Tabela1.F90" office:value-type="string">
            <text:p text:style-name="P50">R$ 2.292,00</text:p>
          </table:table-cell>
        </table:table-row>
        <table:table-row table:style-name="Tabela1.87">
          <table:table-cell table:style-name="Tabela1.A91" office:value-type="string">
            <text:p text:style-name="P48">73</text:p>
          </table:table-cell>
          <table:table-cell table:style-name="Tabela1.B91" office:value-type="string">
            <text:p text:style-name="P49">Recarga de Gás em equipamento split <text:span text:style-name="T35">INVERTER </text:span>de 24.000 BTUs ou equivalente.</text:p>
          </table:table-cell>
          <table:table-cell table:style-name="Tabela1.C91" office:value-type="string">
            <text:p text:style-name="P48">unid.</text:p>
          </table:table-cell>
          <table:table-cell table:style-name="Tabela1.D91" office:value-type="string">
            <text:p text:style-name="P48"><text:span text:style-name="T29">18</text:span></text:p>
          </table:table-cell>
          <table:table-cell table:style-name="Tabela1.E91" office:value-type="string">
            <text:p text:style-name="P48">R$ 185,00</text:p>
          </table:table-cell>
          <table:table-cell table:style-name="Tabela1.F91" office:value-type="string">
            <text:p text:style-name="P50">R$ 3.330,00</text:p>
          </table:table-cell>
        </table:table-row>
        <table:table-row table:style-name="Tabela1.57">
          <table:table-cell table:style-name="Tabela1.A92" office:value-type="string">
            <text:p text:style-name="P48">74</text:p>
          </table:table-cell>
          <table:table-cell table:style-name="Tabela1.B92" office:value-type="string">
            <text:p text:style-name="P49">Recarga de Gás em equipamento split <text:span text:style-name="T35">INVERTER </text:span>de 36.000 BTUs ou equivalente.</text:p>
          </table:table-cell>
          <table:table-cell table:style-name="Tabela1.C92" office:value-type="string">
            <text:p text:style-name="P48">unid.</text:p>
          </table:table-cell>
          <table:table-cell table:style-name="Tabela1.D92" office:value-type="string">
            <text:p text:style-name="P48"><text:span text:style-name="T29">12</text:span></text:p>
          </table:table-cell>
          <table:table-cell table:style-name="Tabela1.E92" office:value-type="string">
            <text:p text:style-name="P48">R$ 197,00</text:p>
          </table:table-cell>
          <table:table-cell table:style-name="Tabela1.F92" office:value-type="string">
            <text:p text:style-name="P50">R$ 2.364,00</text:p>
          </table:table-cell>
        </table:table-row>
        <table:table-row table:style-name="Tabela1.44">
          <table:table-cell table:style-name="Tabela1.A93" office:value-type="string">
            <text:p text:style-name="P48">75</text:p>
          </table:table-cell>
          <table:table-cell table:style-name="Tabela1.B93" office:value-type="string">
            <text:p text:style-name="P49">Recarga de Gás em equipamento split <text:span text:style-name="T35">INVERTER </text:span>de 48.000 BTUs ou equivalente.</text:p>
          </table:table-cell>
          <table:table-cell table:style-name="Tabela1.C93" office:value-type="string">
            <text:p text:style-name="P48">unid.</text:p>
          </table:table-cell>
          <table:table-cell table:style-name="Tabela1.D93" office:value-type="string">
            <text:p text:style-name="P48">7</text:p>
          </table:table-cell>
          <table:table-cell table:style-name="Tabela1.E93" office:value-type="string">
            <text:p text:style-name="P48">R$ 221,00</text:p>
          </table:table-cell>
          <table:table-cell table:style-name="Tabela1.F93" office:value-type="string">
            <text:p text:style-name="P50">R$ 1.547,00</text:p>
          </table:table-cell>
        </table:table-row>
        <table:table-row table:style-name="Tabela1.10">
          <table:table-cell table:style-name="Tabela1.A94" office:value-type="string">
            <text:p text:style-name="P48">76</text:p>
          </table:table-cell>
          <table:table-cell table:style-name="Tabela1.B94" office:value-type="string">
            <text:p text:style-name="P49">Recarga de Gás em equipamento split <text:span text:style-name="T35">INVERTER </text:span>de 60.000 BTUs ou equivalente.</text:p>
          </table:table-cell>
          <table:table-cell table:style-name="Tabela1.C94" office:value-type="string">
            <text:p text:style-name="P48">unid.</text:p>
          </table:table-cell>
          <table:table-cell table:style-name="Tabela1.D94" office:value-type="string">
            <text:p text:style-name="P48"><text:span text:style-name="T29">7</text:span></text:p>
          </table:table-cell>
          <table:table-cell table:style-name="Tabela1.E94" office:value-type="string">
            <text:p text:style-name="P48">R$ 325,00</text:p>
          </table:table-cell>
          <table:table-cell table:style-name="Tabela1.F94" office:value-type="string">
            <text:p text:style-name="P50">R$ 2.275,00</text:p>
          </table:table-cell>
        </table:table-row>
        <table:table-row table:style-name="Tabela1.95">
          <table:table-cell table:style-name="Tabela1.A95" office:value-type="string">
            <text:p text:style-name="P48">77</text:p>
          </table:table-cell>
          <table:table-cell table:style-name="Tabela1.B95" office:value-type="string">
            <text:p text:style-name="P49">Sensor de temperatura para equipamento split <text:span text:style-name="T35">INVERTER </text:span>de 9.000 a 12.000 BTUs ou equivalente.</text:p>
          </table:table-cell>
          <table:table-cell table:style-name="Tabela1.C95" office:value-type="string">
            <text:p text:style-name="P48">unid.</text:p>
          </table:table-cell>
          <table:table-cell table:style-name="Tabela1.D95" office:value-type="string">
            <text:p text:style-name="P48"><text:span text:style-name="T29">5</text:span></text:p>
          </table:table-cell>
          <table:table-cell table:style-name="Tabela1.E95" office:value-type="string">
            <text:p text:style-name="P48">R$ 74,00</text:p>
          </table:table-cell>
          <table:table-cell table:style-name="Tabela1.F95" office:value-type="string">
            <text:p text:style-name="P50">R$ 370,00</text:p>
          </table:table-cell>
        </table:table-row>
        <table:table-row table:style-name="Tabela1.47">
          <table:table-cell table:style-name="Tabela1.A96" office:value-type="string">
            <text:p text:style-name="P48">78</text:p>
          </table:table-cell>
          <table:table-cell table:style-name="Tabela1.B96" office:value-type="string">
            <text:p text:style-name="P49">Sensor de temperatura para equipamento split <text:span text:style-name="T35">INVERTER </text:span>de 18.000 BTUs ou equivalente.</text:p>
          </table:table-cell>
          <table:table-cell table:style-name="Tabela1.C96" office:value-type="string">
            <text:p text:style-name="P48">unid.</text:p>
          </table:table-cell>
          <table:table-cell table:style-name="Tabela1.D96" office:value-type="string">
            <text:p text:style-name="P48"><text:span text:style-name="T29">5</text:span></text:p>
          </table:table-cell>
          <table:table-cell table:style-name="Tabela1.E96" office:value-type="string">
            <text:p text:style-name="P48">R$ 75,00</text:p>
          </table:table-cell>
          <table:table-cell table:style-name="Tabela1.F96" office:value-type="string">
            <text:p text:style-name="P50">R$ 375,00</text:p>
          </table:table-cell>
        </table:table-row>
        <text:soft-page-break/>
        <table:table-row table:style-name="Tabela1.49">
          <table:table-cell table:style-name="Tabela1.A97" office:value-type="string">
            <text:p text:style-name="P48">79</text:p>
          </table:table-cell>
          <table:table-cell table:style-name="Tabela1.B97" office:value-type="string">
            <text:p text:style-name="P49">Sensor de temperatura para equipamento split <text:span text:style-name="T35">INVERTER </text:span>de 24.000 BTUs ou equivalente.</text:p>
          </table:table-cell>
          <table:table-cell table:style-name="Tabela1.C97" office:value-type="string">
            <text:p text:style-name="P48">unid.</text:p>
          </table:table-cell>
          <table:table-cell table:style-name="Tabela1.D97" office:value-type="string">
            <text:p text:style-name="P48">5</text:p>
          </table:table-cell>
          <table:table-cell table:style-name="Tabela1.E97" office:value-type="string">
            <text:p text:style-name="P48">R$ 76,00</text:p>
          </table:table-cell>
          <table:table-cell table:style-name="Tabela1.F97" office:value-type="string">
            <text:p text:style-name="P50">R$ 380,00</text:p>
          </table:table-cell>
        </table:table-row>
        <table:table-row table:style-name="Tabela1.38">
          <table:table-cell table:style-name="Tabela1.A98" office:value-type="string">
            <text:p text:style-name="P48">80</text:p>
          </table:table-cell>
          <table:table-cell table:style-name="Tabela1.B98" office:value-type="string">
            <text:p text:style-name="P49">Sensor de temperatura para equipamento split <text:span text:style-name="T35">INVERTER </text:span>de 36.000 BTUs ou equivalente.</text:p>
          </table:table-cell>
          <table:table-cell table:style-name="Tabela1.C98" office:value-type="string">
            <text:p text:style-name="P48">unid.</text:p>
          </table:table-cell>
          <table:table-cell table:style-name="Tabela1.D98" office:value-type="string">
            <text:p text:style-name="P48">5</text:p>
          </table:table-cell>
          <table:table-cell table:style-name="Tabela1.E98" office:value-type="string">
            <text:p text:style-name="P48">R$ 76,00</text:p>
          </table:table-cell>
          <table:table-cell table:style-name="Tabela1.F98" office:value-type="string">
            <text:p text:style-name="P50">R$ 380,00</text:p>
          </table:table-cell>
        </table:table-row>
        <table:table-row table:style-name="Tabela1.38">
          <table:table-cell table:style-name="Tabela1.A99" office:value-type="string">
            <text:p text:style-name="P48">81</text:p>
          </table:table-cell>
          <table:table-cell table:style-name="Tabela1.B99" office:value-type="string">
            <text:p text:style-name="P49">Sensor de temperatura para equipamento split <text:span text:style-name="T35">INVERTER </text:span>de 48.000 BTUs ou equivalente.</text:p>
          </table:table-cell>
          <table:table-cell table:style-name="Tabela1.C99" office:value-type="string">
            <text:p text:style-name="P48">unid.</text:p>
          </table:table-cell>
          <table:table-cell table:style-name="Tabela1.D99" office:value-type="string">
            <text:p text:style-name="P48"><text:span text:style-name="T29">3</text:span></text:p>
          </table:table-cell>
          <table:table-cell table:style-name="Tabela1.E99" office:value-type="string">
            <text:p text:style-name="P48">R$ 87,00</text:p>
          </table:table-cell>
          <table:table-cell table:style-name="Tabela1.F99" office:value-type="string">
            <text:p text:style-name="P50">R$ 261,00</text:p>
          </table:table-cell>
        </table:table-row>
        <table:table-row table:style-name="Tabela1.57">
          <table:table-cell table:style-name="Tabela1.A100" office:value-type="string">
            <text:p text:style-name="P48">82</text:p>
          </table:table-cell>
          <table:table-cell table:style-name="Tabela1.B100" office:value-type="string">
            <text:p text:style-name="P49">Sensor de temperatura para equipamento split <text:span text:style-name="T35">INVERTER </text:span>de 60.000 BTUs ou equivalente.</text:p>
          </table:table-cell>
          <table:table-cell table:style-name="Tabela1.C100" office:value-type="string">
            <text:p text:style-name="P48">unid.</text:p>
          </table:table-cell>
          <table:table-cell table:style-name="Tabela1.D100" office:value-type="string">
            <text:p text:style-name="P48"><text:span text:style-name="T29">3</text:span></text:p>
          </table:table-cell>
          <table:table-cell table:style-name="Tabela1.E100" office:value-type="string">
            <text:p text:style-name="P48">R$ 91,00</text:p>
          </table:table-cell>
          <table:table-cell table:style-name="Tabela1.F100" office:value-type="string">
            <text:p text:style-name="P50">R$ 273,00</text:p>
          </table:table-cell>
        </table:table-row>
        <table:table-row table:style-name="Tabela1.57">
          <table:table-cell table:style-name="Tabela1.A101" office:value-type="string">
            <text:p text:style-name="P48">83</text:p>
          </table:table-cell>
          <table:table-cell table:style-name="Tabela1.B101" office:value-type="string">
            <text:p text:style-name="P49">Hélice do motor ventilador condensadora split <text:span text:style-name="T35">INVERTER </text:span>9.000 a 12.000 Btus</text:p>
          </table:table-cell>
          <table:table-cell table:style-name="Tabela1.C101" office:value-type="string">
            <text:p text:style-name="P48">unid.</text:p>
          </table:table-cell>
          <table:table-cell table:style-name="Tabela1.D101" office:value-type="string">
            <text:p text:style-name="P48"><text:span text:style-name="T29">3</text:span></text:p>
          </table:table-cell>
          <table:table-cell table:style-name="Tabela1.E101" office:value-type="string">
            <text:p text:style-name="P48">R$ 145,00</text:p>
          </table:table-cell>
          <table:table-cell table:style-name="Tabela1.F101" office:value-type="string">
            <text:p text:style-name="P50">R$ 435,00</text:p>
          </table:table-cell>
        </table:table-row>
        <table:table-row table:style-name="Tabela1.38">
          <table:table-cell table:style-name="Tabela1.A102" office:value-type="string">
            <text:p text:style-name="P48">84</text:p>
          </table:table-cell>
          <table:table-cell table:style-name="Tabela1.B102" office:value-type="string">
            <text:p text:style-name="P49">Hélice do motor ventilador condensadora split <text:span text:style-name="T35">INVERTER </text:span>18.000 a 24.000 Btus</text:p>
          </table:table-cell>
          <table:table-cell table:style-name="Tabela1.C102" office:value-type="string">
            <text:p text:style-name="P48">unid.</text:p>
          </table:table-cell>
          <table:table-cell table:style-name="Tabela1.D102" office:value-type="string">
            <text:p text:style-name="P48"><text:span text:style-name="T29">3</text:span></text:p>
          </table:table-cell>
          <table:table-cell table:style-name="Tabela1.E102" office:value-type="string">
            <text:p text:style-name="P48">R$ 173,00</text:p>
          </table:table-cell>
          <table:table-cell table:style-name="Tabela1.F102" office:value-type="string">
            <text:p text:style-name="P50">R$ 519,00</text:p>
          </table:table-cell>
        </table:table-row>
        <table:table-row table:style-name="Tabela1.47">
          <table:table-cell table:style-name="Tabela1.A103" office:value-type="string">
            <text:p text:style-name="P48">85</text:p>
          </table:table-cell>
          <table:table-cell table:style-name="Tabela1.B103" office:value-type="string">
            <text:p text:style-name="P49">Hélice do motor ventilador condensadora split <text:span text:style-name="T35">INVERTER </text:span>30.000 a 36.000 Btus</text:p>
          </table:table-cell>
          <table:table-cell table:style-name="Tabela1.C103" office:value-type="string">
            <text:p text:style-name="P48">unid.</text:p>
          </table:table-cell>
          <table:table-cell table:style-name="Tabela1.D103" office:value-type="string">
            <text:p text:style-name="P48">3</text:p>
          </table:table-cell>
          <table:table-cell table:style-name="Tabela1.E103" office:value-type="string">
            <text:p text:style-name="P48">R$ 173,00</text:p>
          </table:table-cell>
          <table:table-cell table:style-name="Tabela1.F103" office:value-type="string">
            <text:p text:style-name="P50">R$ 519,00</text:p>
          </table:table-cell>
        </table:table-row>
        <table:table-row table:style-name="Tabela1.43">
          <table:table-cell table:style-name="Tabela1.A104" office:value-type="string">
            <text:p text:style-name="P48">86</text:p>
          </table:table-cell>
          <table:table-cell table:style-name="Tabela1.B104" office:value-type="string">
            <text:p text:style-name="P49">Hélice do motor ventilador condensadora split <text:span text:style-name="T35">INVERTER </text:span>48.000 a 60.000 Btus</text:p>
          </table:table-cell>
          <table:table-cell table:style-name="Tabela1.C104" office:value-type="string">
            <text:p text:style-name="P48">unid.</text:p>
          </table:table-cell>
          <table:table-cell table:style-name="Tabela1.D104" office:value-type="string">
            <text:p text:style-name="P48">3</text:p>
          </table:table-cell>
          <table:table-cell table:style-name="Tabela1.E104" office:value-type="string">
            <text:p text:style-name="P48">R$ 193,00</text:p>
          </table:table-cell>
          <table:table-cell table:style-name="Tabela1.F104" office:value-type="string">
            <text:p text:style-name="P50">R$ 579,00</text:p>
          </table:table-cell>
        </table:table-row>
        <table:table-row table:style-name="Tabela1.105">
          <table:table-cell table:style-name="Tabela1.A105" office:value-type="string">
            <text:p text:style-name="P48">87</text:p>
          </table:table-cell>
          <table:table-cell table:style-name="Tabela1.B105" office:value-type="string">
            <text:p text:style-name="P49">Turbina da evaporadora 9.000 a 12.000 Btus <text:span text:style-name="T35">INVERTER</text:span></text:p>
          </table:table-cell>
          <table:table-cell table:style-name="Tabela1.C105" office:value-type="string">
            <text:p text:style-name="P48">unid.</text:p>
          </table:table-cell>
          <table:table-cell table:style-name="Tabela1.D105" office:value-type="string">
            <text:p text:style-name="P48"><text:span text:style-name="T29">3</text:span></text:p>
          </table:table-cell>
          <table:table-cell table:style-name="Tabela1.E105" office:value-type="string">
            <text:p text:style-name="P48">R$ 150,00</text:p>
          </table:table-cell>
          <table:table-cell table:style-name="Tabela1.F105" office:value-type="string">
            <text:p text:style-name="P50">R$ 450,00</text:p>
          </table:table-cell>
        </table:table-row>
        <table:table-row table:style-name="Tabela1.42">
          <table:table-cell table:style-name="Tabela1.A106" office:value-type="string">
            <text:p text:style-name="P48">88</text:p>
          </table:table-cell>
          <table:table-cell table:style-name="Tabela1.B106" office:value-type="string">
            <text:p text:style-name="P49">Turbina da evaporadora 18.000 a 24.000 Btus <text:span text:style-name="T35">INVERTER</text:span></text:p>
          </table:table-cell>
          <table:table-cell table:style-name="Tabela1.C106" office:value-type="string">
            <text:p text:style-name="P48">unid.</text:p>
          </table:table-cell>
          <table:table-cell table:style-name="Tabela1.D106" office:value-type="string">
            <text:p text:style-name="P48"><text:span text:style-name="T29">3</text:span></text:p>
          </table:table-cell>
          <table:table-cell table:style-name="Tabela1.E106" office:value-type="string">
            <text:p text:style-name="P48">R$ 150,00</text:p>
          </table:table-cell>
          <table:table-cell table:style-name="Tabela1.F106" office:value-type="string">
            <text:p text:style-name="P50">R$ 450,00</text:p>
          </table:table-cell>
        </table:table-row>
        <table:table-row table:style-name="Tabela1.105">
          <table:table-cell table:style-name="Tabela1.A107" office:value-type="string">
            <text:p text:style-name="P48">89</text:p>
          </table:table-cell>
          <table:table-cell table:style-name="Tabela1.B107" office:value-type="string">
            <text:p text:style-name="P49">Turbina da evaporadora 30.000 a 36.000 Btus <text:span text:style-name="T35">INVERTER</text:span></text:p>
          </table:table-cell>
          <table:table-cell table:style-name="Tabela1.C107" office:value-type="string">
            <text:p text:style-name="P48">unid.</text:p>
          </table:table-cell>
          <table:table-cell table:style-name="Tabela1.D107" office:value-type="string">
            <text:p text:style-name="P48"><text:span text:style-name="T29">3</text:span></text:p>
          </table:table-cell>
          <table:table-cell table:style-name="Tabela1.E107" office:value-type="string">
            <text:p text:style-name="P48">R$ 240,00</text:p>
          </table:table-cell>
          <table:table-cell table:style-name="Tabela1.F107" office:value-type="string">
            <text:p text:style-name="P50">R$ 720,00</text:p>
          </table:table-cell>
        </table:table-row>
        <table:table-row table:style-name="Tabela1.87">
          <table:table-cell table:style-name="Tabela1.A108" office:value-type="string">
            <text:p text:style-name="P48">90</text:p>
          </table:table-cell>
          <table:table-cell table:style-name="Tabela1.B108" office:value-type="string">
            <text:p text:style-name="P49">Turbina da evaporadora 48.000 a 60.000 Btus <text:span text:style-name="T35">INVERTER</text:span></text:p>
          </table:table-cell>
          <table:table-cell table:style-name="Tabela1.C108" office:value-type="string">
            <text:p text:style-name="P48">unid.</text:p>
          </table:table-cell>
          <table:table-cell table:style-name="Tabela1.D108" office:value-type="string">
            <text:p text:style-name="P48">3</text:p>
          </table:table-cell>
          <table:table-cell table:style-name="Tabela1.E108" office:value-type="string">
            <text:p text:style-name="P48">R$ 150,00</text:p>
          </table:table-cell>
          <table:table-cell table:style-name="Tabela1.F108" office:value-type="string">
            <text:p text:style-name="P50">R$ 450,00</text:p>
          </table:table-cell>
        </table:table-row>
        <table:table-row table:style-name="Tabela1.109">
          <table:table-cell table:style-name="Tabela1.A109" office:value-type="string">
            <text:p text:style-name="P48">91</text:p>
          </table:table-cell>
          <table:table-cell table:style-name="Tabela1.B109" office:value-type="string">
            <text:p text:style-name="P49">Controle remoto para ar condicionado split <text:span text:style-name="T35">INVERTER </text:span>de 9.000 a 60.000 BTUs <text:span text:style-name="T35">(independente da marca do equipamento)</text:span></text:p>
          </table:table-cell>
          <table:table-cell table:style-name="Tabela1.C109" office:value-type="string">
            <text:p text:style-name="P48">unid.</text:p>
          </table:table-cell>
          <table:table-cell table:style-name="Tabela1.D109" office:value-type="string">
            <text:p text:style-name="P48"><text:span text:style-name="T29">5</text:span></text:p>
          </table:table-cell>
          <table:table-cell table:style-name="Tabela1.E109" office:value-type="string">
            <text:p text:style-name="P48">R$ 49,00</text:p>
          </table:table-cell>
          <table:table-cell table:style-name="Tabela1.F109" office:value-type="string">
            <text:p text:style-name="P50">R$ 245,00</text:p>
          </table:table-cell>
        </table:table-row>
        <table:table-row table:style-name="Tabela1.110">
          <table:table-cell table:style-name="Tabela1.A110" office:value-type="string">
            <text:p text:style-name="P48">92</text:p>
          </table:table-cell>
          <table:table-cell table:style-name="Tabela1.B110" office:value-type="string">
            <text:p text:style-name="P49"><text:span text:style-name="T29">Borracha elastomérica para isolamento térmico das tubulações frigorígenas de equipamentos Split </text:span><text:span text:style-name="T30">INVERTER</text:span><text:span text:style-name="T29"> até 60.000 BTUs ou equivalente.</text:span></text:p>
          </table:table-cell>
          <table:table-cell table:style-name="Tabela1.C110" office:value-type="string">
            <text:p text:style-name="P48">m</text:p>
          </table:table-cell>
          <table:table-cell table:style-name="Tabela1.D110" office:value-type="string">
            <text:p text:style-name="P48"><text:span text:style-name="T29">20</text:span></text:p>
          </table:table-cell>
          <table:table-cell table:style-name="Tabela1.E110" office:value-type="string">
            <text:p text:style-name="P48">R$ 41,00</text:p>
          </table:table-cell>
          <table:table-cell table:style-name="Tabela1.F110" office:value-type="string">
            <text:p text:style-name="P50">R$ 820,00</text:p>
          </table:table-cell>
        </table:table-row>
        <table:table-row table:style-name="Tabela1.111">
          <table:table-cell table:style-name="Tabela1.A111" office:value-type="string">
            <text:p text:style-name="P48">93</text:p>
          </table:table-cell>
          <table:table-cell table:style-name="Tabela1.B111" office:value-type="string">
            <text:p text:style-name="P49"><text:span text:style-name="T29">Linha frigorígena completa, incluindo tubulação de cobre de expansão/sucção, borracha elastomérica, isolamentos, e outros materiais que compõem a linha, a serem utilizados para de equipamentos Split </text:span><text:span text:style-name="T30">INVERTER</text:span><text:span text:style-name="T29"> até 60.000 BTUs ou equivalente.</text:span></text:p>
          </table:table-cell>
          <table:table-cell table:style-name="Tabela1.C111" office:value-type="string">
            <text:p text:style-name="P48">m</text:p>
          </table:table-cell>
          <table:table-cell table:style-name="Tabela1.D111" office:value-type="string">
            <text:p text:style-name="P48"><text:span text:style-name="T29">30</text:span></text:p>
          </table:table-cell>
          <table:table-cell table:style-name="Tabela1.E111" office:value-type="string">
            <text:p text:style-name="P48">R$ 115,00</text:p>
          </table:table-cell>
          <table:table-cell table:style-name="Tabela1.F111" office:value-type="string">
            <text:p text:style-name="P50">R$ 3.450,00</text:p>
          </table:table-cell>
        </table:table-row>
        <table:table-row table:style-name="Tabela1.3">
          <table:table-cell table:style-name="Tabela1.A112" office:value-type="string">
            <text:p text:style-name="P48">94</text:p>
          </table:table-cell>
          <table:table-cell table:style-name="Tabela1.B112" office:value-type="string">
            <text:p text:style-name="P49"><text:span text:style-name="T29">Fornecimento e instalação de rede de dreno completa de líquido condensado, em tubo de PVC rígido DN 25 (3/4”) com caimento adequado (2% recomendado).</text:span></text:p>
          </table:table-cell>
          <table:table-cell table:style-name="Tabela1.C112" office:value-type="string">
            <text:p text:style-name="P48">m</text:p>
          </table:table-cell>
          <table:table-cell table:style-name="Tabela1.D112" office:value-type="string">
            <text:p text:style-name="P48"><text:span text:style-name="T29">30</text:span></text:p>
          </table:table-cell>
          <table:table-cell table:style-name="Tabela1.E112" office:value-type="string">
            <text:p text:style-name="P48">R$ 41,00</text:p>
          </table:table-cell>
          <table:table-cell table:style-name="Tabela1.F112" office:value-type="string">
            <text:p text:style-name="P50">R$ 1.230,00</text:p>
          </table:table-cell>
        </table:table-row>
        <table:table-row table:style-name="Tabela1.113">
          <table:table-cell table:style-name="Tabela1.A113" office:value-type="string">
            <text:p text:style-name="P48">95</text:p>
          </table:table-cell>
          <table:table-cell table:style-name="Tabela1.B113" office:value-type="string">
            <text:p text:style-name="P49"><text:span text:style-name="T29">Fornecimento e instalação de canaleta de PVC fechada, na cor branca, em dimensões suficientes para abrigar e esconder tubulação frigorígenas aparentes em ambientes internos.</text:span></text:p>
          </table:table-cell>
          <table:table-cell table:style-name="Tabela1.C113" office:value-type="string">
            <text:p text:style-name="P48">m</text:p>
          </table:table-cell>
          <table:table-cell table:style-name="Tabela1.D113" office:value-type="string">
            <text:p text:style-name="P48"><text:span text:style-name="T29">15</text:span></text:p>
          </table:table-cell>
          <table:table-cell table:style-name="Tabela1.E113" office:value-type="string">
            <text:p text:style-name="P48">R$ 65,00</text:p>
          </table:table-cell>
          <table:table-cell table:style-name="Tabela1.F113" office:value-type="string">
            <text:p text:style-name="P50">R$ 975,00</text:p>
          </table:table-cell>
        </table:table-row>
        <table:table-row table:style-name="Tabela1.56">
          <table:table-cell table:style-name="Tabela1.A9" table:number-columns-spanned="4" office:value-type="string">
            <text:p text:style-name="P48"><text:span text:style-name="T35">VALOR SUBTOTAL ESTIMADO DAS PEÇAS</text:span></text:p>
          </table:table-cell>
          <table:covered-table-cell/>
          <table:covered-table-cell/>
          <table:covered-table-cell/>
          <table:table-cell table:style-name="Tabela1.E9" office:value-type="string">
            <text:p text:style-name="P48"><text:span text:style-name="T35">--</text:span></text:p>
          </table:table-cell>
          <table:table-cell table:style-name="Tabela1.E9" office:value-type="string">
            <text:p text:style-name="P50"><text:span text:style-name="T35">R$ 52.794,00 </text:span></text:p>
          </table:table-cell>
        </table:table-row>
        <table:table-row table:style-name="Tabela1.115">
          <table:table-cell table:style-name="Tabela1.A115" table:number-columns-spanned="6" office:value-type="string">
            <text:p text:style-name="P48"> 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0">
          <table:table-cell table:style-name="Tabela1.A9" table:number-columns-spanned="6" office:value-type="string">
            <text:p text:style-name="P48"><text:span text:style-name="T35">VALOR TOTAL ESTIMADO DA CONTRATAÇÃO PARA 30 (TRINTA) MES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17">
          <table:table-cell table:style-name="Tabela1.A117" table:number-columns-spanned="5" office:value-type="string">
            <text:p text:style-name="P49"><text:span text:style-name="T35">VALOR SUBTOTAL ESTIMADO DOS SERVIÇOS DE MANUTENÇÃO (30 MESES)</text:span></text:p>
          </table:table-cell>
          <table:covered-table-cell/>
          <table:covered-table-cell/>
          <table:covered-table-cell/>
          <table:covered-table-cell/>
          <table:table-cell table:style-name="Tabela1.F117" office:value-type="string">
            <text:p text:style-name="P50"><text:span text:style-name="T35">R$ 40.751,00</text:span></text:p>
          </table:table-cell>
        </table:table-row>
        <table:table-row table:style-name="Tabela1.117">
          <table:table-cell table:style-name="Tabela1.A118" table:number-columns-spanned="5" office:value-type="string">
            <text:p text:style-name="P49"><text:span text:style-name="T35">VALOR SUBTOTAL DOS SERVIÇOS DE MANUTENÇÃO PREVENTIVA (30 MESES)</text:span></text:p>
          </table:table-cell>
          <table:covered-table-cell/>
          <table:covered-table-cell/>
          <table:covered-table-cell/>
          <table:covered-table-cell/>
          <table:table-cell table:style-name="Tabela1.F118" office:value-type="string">
            <text:p text:style-name="P51">R$ 186.010,00</text:p>
          </table:table-cell>
        </table:table-row>
        <table:table-row table:style-name="Tabela1.117">
          <table:table-cell table:style-name="Tabela1.A119" table:number-columns-spanned="5" office:value-type="string">
            <text:p text:style-name="P49"><text:span text:style-name="T35">VALOR SUBTOTAL ESTIMADO DOS SERVIÇOS EVENTUAIS (30 MESES)</text:span></text:p>
          </table:table-cell>
          <table:covered-table-cell/>
          <table:covered-table-cell/>
          <table:covered-table-cell/>
          <table:covered-table-cell/>
          <table:table-cell table:style-name="Tabela1.F119" office:value-type="string">
            <text:p text:style-name="P50"><text:span text:style-name="T35">R$ 30.443,00</text:span></text:p>
          </table:table-cell>
        </table:table-row>
        <table:table-row table:style-name="Tabela1.117">
          <table:table-cell table:style-name="Tabela1.A120" table:number-columns-spanned="5" office:value-type="string">
            <text:p text:style-name="P49"><text:span text:style-name="T35">VALOR SUBTOTAL ESTIMADO DAS PEÇAS (30 MESES)</text:span></text:p>
          </table:table-cell>
          <table:covered-table-cell/>
          <table:covered-table-cell/>
          <table:covered-table-cell/>
          <table:covered-table-cell/>
          <table:table-cell table:style-name="Tabela1.F120" office:value-type="string">
            <text:p text:style-name="P50"><text:span text:style-name="T35">R$ 52.794,00</text:span></text:p>
          </table:table-cell>
        </table:table-row>
        <table:table-row table:style-name="Tabela1.43">
          <table:table-cell table:style-name="Tabela1.A121" table:number-columns-spanned="5" office:value-type="string">
            <text:p text:style-name="P48"><text:span text:style-name="T35">VALOR GLOBAL ESTIMADO DA CONTRATAÇÃO PARA 30 (TRINTA) MESES</text:span></text:p>
          </table:table-cell>
          <table:covered-table-cell/>
          <table:covered-table-cell/>
          <table:covered-table-cell/>
          <table:covered-table-cell/>
          <table:table-cell table:style-name="Tabela1.F121" office:value-type="string">
            <text:p text:style-name="P50"><text:span text:style-name="T35">R$ 309.998,00</text:span></text:p>
          </table:table-cell>
        </table:table-row>
      </table:table>
      <text:p text:style-name="P47"/>
      <text:p text:style-name="P43"/>
      <text:p text:style-name="P17"><text:span text:style-name="T10">CLÁUSULA 6ª – DA CONTAGEM DO PRAZO DE VIGÊNCIA</text:span></text:p>
      <text:list xml:id="list3849436630" text:style-name="WWNum7">
        <text:list-item>
          <text:list>
            <text:list-item>
              <text:p text:style-name="P18"><text:span text:style-name="T17">A contagem do prazo de vigência do contrato dar-se-á na forma do inciso II do artigo 183 da Lei nº 14.133, de 2021, ou seja, os prazos expressos em meses ou anos serão computados de data a data.</text:span></text:p>
            </text:list-item>
            <text:list-item>
              <text:p text:style-name="P18"><text:span text:style-name="T17">Considera-se prorrogado o prazo de vigência até o primeiro dia útil seguinte se o vencimento cair em dia em que não houver expediente, se o expediente for encerrado antes da hora normal ou se houver indisponibilidade da comunicação eletrônica.</text:span></text:p>
            </text:list-item>
          </text:list>
        </text:list-item>
      </text:list>
      <text:p text:style-name="P20"/>
      <text:p text:style-name="P17"><text:span text:style-name="T10">CLÁUSULA 7ª – DA CONTAGEM DOS DEMAIS PRAZOS DO CONTRATO</text:span></text:p>
      <text:list xml:id="list2999316391" text:style-name="WWNum8">
        <text:list-item>
          <text:list>
            <text:list-item>
              <text:p text:style-name="P6"><text:span text:style-name="T7">Excetuando-se a contagem do prazo de vigência de que trata a cláusula anterior e daqueles com data expressamente indicada, para os demais prazos estabelecidos nesta contratação a contagem excluirá o dia do início e incluirá o dia do vencimento.</text:span></text:p>
            </text:list-item>
            <text:list-item>
              <text:p text:style-name="P6"><text:span text:style-name="T7"><text:s/>Só se iniciam e vencem os prazos processuais em dia de efetivo expediente no CONTRATANTE.</text:span></text:p>
            </text:list-item>
            <text:list-item>
              <text:p text:style-name="P6"><text:span text:style-name="T7">Os prazos expressos em dias corridos serão computados de modo contínuo, exceto quando explicitamente disposto em contrário. </text:span></text:p>
            </text:list-item>
            <text:list-item>
              <text:p text:style-name="P6"><text:span text:style-name="T7">Os prazos expressos em dias úteis, serão computados somente os dias em que ocorrer expediente no CONTRATANTE.</text:span></text:p>
            </text:list-item>
            <text:list-item>
              <text:p text:style-name="P6"><text:span text:style-name="T7">Os prazos expressos em meses ou anos serão computados de data a data e, se no mês do vencimento não houver o dia equivalente àquele do início do prazo, considera-se como termo o último dia do mês.</text:span></text:p>
            </text:list-item>
            <text:list-item>
              <text:p text:style-name="P6"><text:span text:style-name="T7">Os prazos fixados por hora contar-se-ão de minuto a minuto. </text:span></text:p>
            </text:list-item>
          </text:list>
        </text:list-item>
      </text:list>
      <text:p text:style-name="P21"/>
      <text:p text:style-name="P17"><text:span text:style-name="T10">CLÁUSULA 8ª – DA RESCISÃO CONTRATUAL</text:span></text:p>
      <text:list xml:id="list1887937181" text:style-name="WWNum9">
        <text:list-item>
          <text:list>
            <text:list-item>
              <text:p text:style-name="P7"><text:span text:style-name="T7">O presente contrato poderá ser rescindido nas hipóteses previstas nos artigos 137 a 139 da Lei nº 14.133, de 2021, podendo a rescisão ser determinada por ato unilateral e escrito do CONTRATANTE, na forma da lei.</text:span></text:p>
            </text:list-item>
          </text:list>
        </text:list-item>
      </text:list>
      <text:p text:style-name="P12"/>
      <text:p text:style-name="P17"><text:soft-page-break/><text:span text:style-name="T10">CLÁUSULA 9ª – DA PUBLICAÇÃO</text:span></text:p>
      <text:list xml:id="list671643699" text:style-name="WWNum10">
        <text:list-item>
          <text:list>
            <text:list-item>
              <text:p text:style-name="P8"><text:span text:style-name="T7">Para fins de publicidade e eficácia desta contratação, o CONTRATANTE providenciará a divulgação deste contrato no Portal Nacional de Contratações Públicas. <text:s/></text:span></text:p>
            </text:list-item>
          </text:list>
        </text:list-item>
      </text:list>
      <text:p text:style-name="P13"/>
      <text:p text:style-name="P14"><text:span text:style-name="T1">CLÁUSULA 10 – DO FORO</text:span></text:p>
      <text:list xml:id="list2930819187" text:style-name="WWNum11">
        <text:list-item>
          <text:list>
            <text:list-item>
              <text:p text:style-name="P9"><text:span text:style-name="T7">Fica eleito o foro de Campo Grande - MS, com renúncia de qualquer outro, por mais privilegiado que seja, para dirimir as questões relacionadas com o presente contrato que não puderem ser resolvidas pela via administrativa.</text:span></text:p>
            </text:list-item>
          </text:list>
        </text:list-item>
      </text:list>
      <text:p text:style-name="P55"/>
      <text:p text:style-name="P25"><text:span text:style-name="T1">CLÁUSULA 11 – DAS DISPOSIÇÕES FINAIS </text:span></text:p>
      <text:list xml:id="list1306316909" text:style-name="WWNum12">
        <text:list-item>
          <text:list>
            <text:list-item>
              <text:p text:style-name="P10"><text:span text:style-name="T7">Declaram as partes que este contrato corresponde à manifestação final, completa e exclusiva do acordo entre elas celebrado.</text:span></text:p>
            </text:list-item>
            <text:list-item>
              <text:p text:style-name="P10"><text:span text:style-name="T7">A participação nesta Contratação Pública implica no conhecimento integral dos termos e condições nela inseridos, por parte dos proponentes, bem como das demais normas legais que disciplinam a matéria.</text:span></text:p>
            </text:list-item>
            <text:list-item>
              <text:p text:style-name="P10"><text:span text:style-name="T7">As partes não estão eximidas do cumprimento de obrigações e responsabilidades previstas na legislação vigente e não expressas neste instrumento e no Termo de Referência.</text:span></text:p>
            </text:list-item>
            <text:list-item>
              <text:p text:style-name="P10"><text:span text:style-name="T7">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a presente contratação.</text:span></text:p>
            </text:list-item>
          </text:list>
        </text:list-item>
      </text:list>
      <text:p text:style-name="P56"/>
      <text:p text:style-name="P57"><text:span text:style-name="T7">E, por assim estarem justas e CONTRATADAS, assinam o presente instrumento em 2 (duas) vias, na presença de 2 (duas) testemunhas.</text:span></text:p>
      <text:p text:style-name="P56"/>
      <text:p text:style-name="P58"/>
      <text:p text:style-name="P26"><text:span text:style-name="T4">Campo Grande - MS, 20 de janeiro de 2025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9"/>
            <text:p text:style-name="P59"/>
            <text:p text:style-name="P60">(documento assinado digitalmente)</text:p>
            <text:h text:style-name="P3" text:outline-level="8">ALENCAR MINORU IZUMI</text:h>
            <text:h text:style-name="P4" text:outline-level="8">CONTRATANTE</text:h>
            <text:p text:style-name="P63"/>
          </table:table-cell>
          <table:table-cell table:style-name="Tabela2.B1" office:value-type="string">
            <text:p text:style-name="P59"/>
            <text:p text:style-name="P60">(documento assinado digitalmente)</text:p>
            <text:p text:style-name="P60">DIRCEU LUIZ FICAGNA</text:p>
            <text:p text:style-name="P61"><text:s/>CONTRATADA</text:p>
          </table:table-cell>
        </table:table-row>
      </table:table>
      <text:p text:style-name="P2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64"/>
            <text:p text:style-name="P64"><text:s/></text:p>
            <text:p text:style-name="P67">TESTEMUNHAS</text:p>
            <text:p text:style-name="P64"/>
          </table:table-cell>
          <table:covered-table-cell/>
        </table:table-row>
        <table:table-row table:style-name="Tabela3.2">
          <table:table-cell table:style-name="Tabela3.A1" office:value-type="string">
            <text:p text:style-name="P69"/>
            <text:p text:style-name="P69"/>
            <text:p text:style-name="P62">(documento assinado digitalmente)</text:p>
            <text:p text:style-name="P71"><text:soft-page-break/>Amon Micael Fernandes Flores</text:p>
            <text:p text:style-name="P71">Chefe da Divisão de Manutenção e Projetos de Engenharia</text:p>
            <text:p text:style-name="P68"/>
            <text:p text:style-name="P66"/>
          </table:table-cell>
          <table:table-cell table:style-name="Tabela3.A1" office:value-type="string">
            <text:p text:style-name="P69"/>
            <text:p text:style-name="P69"/>
            <text:p text:style-name="P62">(documento assinado digitalmente)</text:p>
            <text:p text:style-name="P62"><text:soft-page-break/>Flávia Corrêa Martins </text:p>
            <text:p text:style-name="P62">Analista Judiciário</text:p>
            <text:p text:style-name="P70"/>
          </table:table-cell>
        </table:table-row>
      </table:table>
      <text:p text:style-name="P72"/>
      <text:p text:style-name="P72"/>
      <text:p text:style-name="P45"><text:span text:style-name="T2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"> <text:s text:c="13"/></text:span><text:bookmark text:name="_GoBack"/></text:p>
      <text:p text:style-name="P52"/>
      <text:p text:style-name="P54"/>
      <text:p text:style-name="P54"/>
      <text:p text:style-name="P54"/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Ecofont_Spranq_eco_Sans" svg:font-family="Ecofont_Spranq_eco_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page"/>
      <style:text-properties style:use-window-font-color="true" loext:opacity="0%" style:font-name="Times New Roman" fo:font-size="11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left="2.501cm" fo:margin-right="0cm" fo:margin-top="0.635cm" fo:margin-bottom="0.423cm" style:contextual-spacing="false" fo:text-indent="-1.501cm" style:auto-text-indent="false">
        <style:tab-stops>
          <style:tab-stop style:position="2.501cm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4" style:display-name="Heading 4" style:family="paragraph" style:parent-style-name="Standard" style:next-style-name="Standard" style:auto-update="true" style:default-outline-level="4" style:list-style-name="" style:class="text">
      <style:paragraph-properties fo:margin-left="3.801cm" fo:margin-right="0cm" fo:margin-top="0.635cm" fo:margin-bottom="0.423cm" style:contextual-spacing="false" fo:text-indent="-1.801cm" style:auto-text-indent="false">
        <style:tab-stops>
          <style:tab-stop style:position="3.801cm"/>
        </style:tab-stops>
      </style:paragraph-properties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auto-update="true" style:default-outline-level="5" style:list-style-name="" style:class="text">
      <style:paragraph-properties fo:margin-left="5.001cm" fo:margin-right="0cm" fo:margin-top="0.635cm" fo:margin-bottom="0.423cm" style:contextual-spacing="false" fo:text-indent="-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ize="10pt" fo:font-style="italic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List_20_Bullet_20_5" style:display-name="List Bullet 5" style:family="paragraph" style:parent-style-name="Standard" style:default-outline-level="" style:list-style-name="WWNum1">
      <style:paragraph-properties fo:margin-top="0cm" fo:margin-bottom="0cm" style:contextual-spacing="true"/>
    </style:style>
    <style:style style:name="citação_20_2" style:display-name="citação 2" style:family="paragraph" style:parent-style-name="Quote" style:default-outline-level=""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tyle="italic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Nivel_5f_01_5f_Titulo" style:display-name="Nivel_01_Titulo" style:family="paragraph" style:parent-style-name="Heading_20_1" style:next-style-name="Standard" style:default-outline-level="">
      <style:paragraph-properties fo:margin-top="0.423cm" fo:margin-bottom="0cm" style:contextual-spacing="false">
        <style:tab-stops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style:font-size-asian="10pt"/>
    </style:style>
    <style:style style:name="Nivel_5f_01" style:display-name="Nivel_01" style:family="paragraph" style:parent-style-name="Heading_20_1" style:default-outline-level="">
      <style:paragraph-properties fo:margin-top="0.423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style:font-size-asian="10pt" style:font-size-complex="10pt"/>
    </style:style>
    <style:style style:name="Nivel_20_01" style:display-name="Nivel 01" style:family="paragraph" style:parent-style-name="Heading_20_1" style:next-style-name="Standard" style:default-outline-level="">
      <style:paragraph-properties fo:margin-top="0.423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style:font-size-asian="10pt" style:font-size-complex="10pt" style:font-weight-complex="normal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1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/>
    </style:style>
    <style:style style:name="Normal11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/>
    </style:style>
    <style:style style:name="Normal2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fo:font-size="12pt" style:font-size-asian="12pt" style:font-size-complex="12pt"/>
    </style:style>
    <style:style style:name="Normal3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fo:font-size="12pt" style:font-size-asian="12pt" style:font-size-complex="12pt"/>
    </style:style>
    <style:style style:name="TR_20_Nível_20_1" style:display-name="TR Nível 1" style:family="paragraph" style:parent-style-name="Normal3" style:default-outline-level="1" style:list-style-name="">
      <style:paragraph-properties fo:margin-left="1.596cm" fo:margin-right="0cm" fo:margin-top="0.494cm" fo:margin-bottom="0.494cm" style:contextual-spacing="false" fo:text-indent="-1cm" style:auto-text-indent="false">
        <style:tab-stops>
          <style:tab-stop style:position="1.596cm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R_20_Nível2" style:display-name="TR Nível2" style:family="paragraph" style:parent-style-name="TR_20_Nível_20_1" style:default-outline-level="">
      <style:paragraph-properties fo:margin-left="0.635cm" fo:margin-right="0cm" fo:text-indent="-0.635cm" style:auto-text-indent="false">
        <style:tab-stops>
          <style:tab-stop style:position="1.397cm"/>
          <style:tab-stop style:position="1.596cm"/>
          <style:tab-stop style:position="1.63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Normal3" style:auto-update="true" style:default-outline-level="" style:list-style-name="WWNum3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367cm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R_20_Nível4" style:display-name="TR Nível4" style:family="paragraph" style:parent-style-name="Normal3" style:default-outline-level="4" style:list-style-name="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" style:family="paragraph" style:parent-style-name="Standard" style:default-outline-level="">
      <style:paragraph-properties fo:margin-left="0cm" fo:margin-right="0cm" fo:text-indent="5.08cm" style:auto-text-indent="false" style:snap-to-layout-grid="false"/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 style:font-size-complex="10pt"/>
    </style:style>
    <style:style style:name="Parágrafo_20_da_20_Lista1" style:display-name="Parágrafo da Lista1" style:family="paragraph" style:parent-style-name="Standard" style:default-outline-level="">
      <style:paragraph-properties fo:margin-left="2.346cm" fo:margin-right="0cm" fo:margin-top="0.212cm" fo:margin-bottom="0cm" style:contextual-spacing="false" fo:orphans="0" fo:widows="0" fo:text-indent="-0.635cm" style:auto-text-indent="false"/>
      <style:text-properties style:font-name="Arial MT" fo:font-family="'Arial MT'" style:font-family-generic="roman" style:font-pitch="variable" fo:font-size="11pt" fo:language="pt" fo:country="PT" style:font-size-asian="11pt" style:language-asian="en" style:country-asian="US" style:font-name-complex="Arial MT1" style:font-family-complex="'Arial MT'" style:font-family-generic-complex="system" style:font-pitch-complex="variable" style:font-size-complex="11pt"/>
    </style:style>
    <style:style style:name="Nivel_20_2" style:display-name="Nivel 2" style:family="paragraph" style:parent-style-name="Standard" style:default-outline-level="">
      <style:paragraph-properties fo:margin-left="8.765cm" fo:margin-right="0cm" fo:margin-top="0.212cm" fo:margin-bottom="0.212cm" style:contextual-spacing="false" fo:line-height="115%" fo:text-align="justify" style:justify-single-word="false" fo:text-indent="-0.762cm" style:auto-text-indent="false"/>
      <style:text-properties fo:color="#000000" loext:opacity="100%" style:font-name="Arial" fo:font-family="Arial" style:font-family-generic="roman" style:font-pitch="variable" fo:font-size="10pt" style:font-name-asian="MS Mincho" style:font-family-asian="'MS Mincho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ivel_20_3" style:display-name="Nivel 3" style:family="paragraph" style:parent-style-name="Standard" style:default-outline-level="">
      <style:paragraph-properties fo:margin-left="0.75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name-asian="MS Mincho" style:font-family-asian="'MS Mincho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Nivel_20_4" style:display-name="Nivel 4" style:family="paragraph" style:parent-style-name="Nivel_20_3" style:default-outline-level="">
      <style:paragraph-properties fo:margin-left="1.501cm" fo:margin-right="0cm" fo:text-indent="0cm" style:auto-text-indent="false"/>
      <style:text-properties style:use-window-font-color="true" loext:opacity="0%"/>
    </style:style>
    <style:style style:name="Nivel_20_5" style:display-name="Nivel 5" style:family="paragraph" style:parent-style-name="Nivel_20_4" style:default-outline-level="">
      <style:paragraph-properties fo:margin-left="2.251cm" fo:margin-right="0cm" fo:text-indent="0cm" style:auto-text-indent="false">
        <style:tab-stops>
          <style:tab-stop style:position="2.632cm"/>
        </style:tab-stops>
      </style:paragraph-properties>
    </style:style>
    <style:style style:name="Normal4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fo:font-size="12pt" style:font-size-asian="12pt" style:font-size-complex="12pt"/>
    </style:style>
    <style:style style:name="Normal5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fo:font-size="12pt" style:font-size-asian="12pt" style:font-size-complex="12pt"/>
    </style:style>
    <style:style style:name="Normal6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fo:font-size="12pt" style:font-size-asian="12pt" style:font-size-complex="12pt"/>
    </style:style>
    <style:style style:name="Marcador" style:family="paragraph" style:parent-style-name="Standard" style:next-style-name="Standard" style:default-outline-level="" style:list-style-name="WWNum6">
      <style:paragraph-properties fo:margin-left="2cm" fo:margin-right="0cm" fo:margin-top="0.212cm" fo:margin-bottom="0.212cm" style:contextual-spacing="false" style:line-height-at-least="0.529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fo:color="#000000" loext:opacity="100%" style:text-position="sub 58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000000" loext:opacity="100%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8_20_Char" style:display-name="Título 8 Char" style:family="text" style:parent-style-name="Default_20_Paragraph_20_Font">
      <style:text-properties fo:color="#272727" loext:opacity="100%" style:font-name="Cambria" fo:font-family="Cambria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normal_5f__5f_char1" style:display-name="normal__char1" style:family="text">
      <style:text-properties style:font-name="Arial" fo:font-family="Arial" style:font-family-generic="roman" style:font-pitch="variable" fo:font-size="12pt" style:text-underline-style="none" style:text-blinking="false" style:font-size-asian="12pt"/>
    </style:style>
    <style:style style:name="apple-style-span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Citação_20_Char" style:display-name="Citação Char" style:family="text" style:parent-style-name="Default_20_Paragraph_20_Fon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/>
    </style:style>
    <style:style style:name="citação_20_2_20_Char" style:display-name="citação 2 Char" style:family="text" style:parent-style-name="Citação_20_Char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/>
    </style:style>
    <style:style style:name="Nivel_5f_01_5f_Titulo_20_Char" style:display-name="Nivel_01_Titulo Char" style:family="text" style:parent-style-name="Citação_20_Char">
      <style:text-properties fo:color="#000000" loext:opacity="100%" style:font-name="Ecofont_Spranq_eco_Sans" fo:font-family="Ecofont_Spranq_eco_Sans" style:font-family-generic="roman" style:font-pitch="variable" fo:font-size="14pt" fo:font-style="italic" fo:font-weight="bold" fo:background-color="#ffffcc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ivel_5f_01_20_Char" style:display-name="Nivel_01 Char" style:family="text" style:parent-style-name="Título_20_1_20_Char">
      <style:text-properties fo:color="#365f91" loext:opacity="10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Ecofont_Spranq_eco_Sans" fo:font-family="Ecofont_Spranq_eco_Sans" style:font-family-generic="roman" style:font-pitch="variable" style:font-name-complex="Tahoma1" style:font-family-complex="Tahoma" style:font-family-generic-complex="system" style:font-pitch-complex="variable"/>
    </style:style>
    <style:style style:name="Assunto_20_do_20_comentário_20_Char" style:display-name="Assunto do comentário Char" style:family="text" style:parent-style-name="Texto_20_de_20_comentário_20_Char">
      <style:text-properties style:font-name="Ecofont_Spranq_eco_Sans" fo:font-family="Ecofont_Spranq_eco_Sans" style:font-family-generic="roman" style:font-pitch="variable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normal_20_Char" style:display-name="normal Char" style:family="text">
      <style:text-properties fo:color="#000000" loext:opacity="100%" fo:font-size="11pt" style:font-size-asian="11pt"/>
    </style:style>
    <style:style style:name="Título_20_3_20_Char" style:display-name="Título 3 Char" style:family="text">
      <style:text-properties style:font-name="Arial" fo:font-family="Arial" style:font-family-generic="roman" style:font-pitch="variable" fo:font-size="13pt" fo:language="pt" fo:country="BR" fo:font-weight="bold" style:font-size-asian="13pt" style:language-asian="pt" style:country-asian="BR" style:font-weight-asian="bold"/>
    </style:style>
    <style:style style:name="Nivel_20_01_20_Char" style:display-name="Nivel 01 Char" style:family="text">
      <style:text-properties fo:color="#000000" loext:opacity="100%" style:font-name="Ecofont_Spranq_eco_Sans" fo:font-family="Ecofont_Spranq_eco_Sans" style:font-family-generic="roman" style:font-pitch="variable" fo:font-size="10pt" fo:font-weight="bold" style:font-size-asian="10pt" style:font-weight-asian="bold"/>
    </style:style>
    <style:style style:name="Nivel_20_2_20_Char" style:display-name="Nivel 2 Char" style:family="text">
      <style:text-properties fo:color="#000000" loext:opacity="100%" style:font-name="Arial" fo:font-family="Arial" style:font-family-generic="roman" style:font-pitch="variable" fo:font-size="10pt" style:font-name-asian="MS Mincho" style:font-family-asian="'MS Mincho'" style:font-family-generic-asian="system" style:font-pitch-asian="variable" style:font-size-asian="10pt"/>
    </style:style>
    <style:style style:name="Char_20_Char13" style:display-name="Char Char13" style:family="text">
      <style:text-properties fo:font-size="12pt" fo:language="pt" fo:country="BR" style:font-size-asian="12pt" style:language-asian="pt" style:country-asian="BR"/>
    </style:style>
    <style:style style:name="go" style:family="text" style:parent-style-name="Default_20_Paragraph_20_Font"/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Ecofont_Spranq_eco_Sans" fo:font-family="Ecofont_Spranq_eco_Sans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11" style:display-name="ListLabel 11" style:family="text">
      <style:text-properties fo:letter-spacing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Ecofont_Spranq_eco_Sans" fo:font-family="Ecofont_Spranq_eco_Sans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Ecofont_Spranq_eco_Sans" fo:font-family="Ecofont_Spranq_eco_Sans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text-position="0% 100%" fo:font-weight="normal" style:font-weight-asian="normal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/>
    </style:style>
    <style:style style:name="ListLabel_20_39" style:display-name="ListLabel 39" style:family="text">
      <style:text-properties style:text-position="0% 100%" style:font-name="Arial" fo:font-family="Arial" style:font-family-generic="roman" style:font-pitch="variable" fo:font-size="10pt" fo:font-weight="normal" style:font-name-asian="Arial1" style:font-family-asian="Arial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/>
    </style:style>
    <style:style style:name="ListLabel_20_40" style:display-name="ListLabel 40" style:family="text">
      <style:text-properties style:text-position="0% 100%" fo:font-size="10pt" fo:font-weight="normal" style:font-size-asian="10pt" style:font-weight-asian="normal" style:font-size-complex="10pt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2.769cm" fo:text-indent="-1.27cm" fo:margin-left="2.769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3.519cm" fo:text-indent="-1.27cm" fo:margin-left="3.519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4.904cm" fo:text-indent="-1.905cm" fo:margin-left="4.904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5.653cm" fo:text-indent="-1.905cm" fo:margin-left="5.653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7.038cm" fo:text-indent="-2.54cm" fo:margin-left="7.038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7.788cm" fo:text-indent="-2.54cm" fo:margin-left="7.788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9.172cm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0.762cm" fo:margin-left="1.764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ListLabel_20_41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2" style:num-format="1" text:display-levels="6">
        <style:list-level-properties text:list-level-position-and-space-mode="label-alignment">
          <style:list-level-label-alignment text:label-followed-by="listtab" fo:text-indent="-1.647cm" fo:margin-left="4.826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4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5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94cm" fo:margin-left="1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94cm" fo:margin-left="1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6.626cm" fo:margin-left="0cm" fo:margin-top="0cm" fo:margin-bottom="0cm" table:align="left" style:writing-mode="lr-tb"/>
    </style:style>
    <style:style style:name="Tabela4.A" style:family="table-column">
      <style:table-column-properties style:column-width="2.625cm"/>
    </style:style>
    <style:style style:name="Tabela4.B" style:family="table-column">
      <style:table-column-properties style:column-width="14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style:font-name="Arial" fo:font-size="6pt" style:font-size-asian="6pt" style:font-name-complex="Arial1" style:font-size-complex="6pt"/>
    </style:style>
    <style:style style:name="MP4" style:family="paragraph" style:parent-style-name="Standard">
      <style:paragraph-properties fo:orphans="0" fo:widows="0"/>
    </style:style>
    <style:style style:name="MP5" style:family="paragraph" style:parent-style-name="Standard">
      <style:paragraph-properties fo:margin-top="0.423cm" fo:margin-bottom="0cm" style:contextual-spacing="false" fo:orphans="0" fo:widows="0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MP6" style:family="paragraph" style:parent-style-name="Standard">
      <style:paragraph-properties fo:orphans="0" fo:widows="0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MP7" style:family="paragraph" style:parent-style-name="Standard" style:list-style-name="">
      <style:paragraph-properties fo:orphans="0" fo:widows="0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size="10pt" fo:font-weight="bold" style:font-size-asian="10pt" style:font-weight-asian="bold" style:font-name-complex="Comic Sans MS1" style:font-size-complex="10pt" style:font-weight-complex="bold"/>
    </style:style>
    <style:style style:name="M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2" style:family="text">
      <style:text-properties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4"><draw:frame draw:style-name="Mfr1" draw:name="Imagem 2" text:anchor-type="as-char" svg:width="1.877cm" svg:height="2.08cm" draw:z-index="17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4.A1" office:value-type="string">
              <text:p text:style-name="MP5">PODER JUDICIÁRIO</text:p>
              <text:p text:style-name="MP6">JUSTIÇA DO TRABALHO</text:p>
              <text:p text:style-name="MP6">TRIBUNAL REGIONAL DO TRABALHO DA 24ª REGIÃO</text:p>
              <text:h text:style-name="MP7" text:outline-level="1"/>
            </table:table-cell>
          </table:table-row>
        </table:table>
        <text:p text:style-name="Standard"><text:span text:style-name="MT1">Processo nº 2.503/2024</text:span></text:p>
        <text:p text:style-name="Standard"><text:span text:style-name="MT1">Pregão Eletrônico nº 90024/2024</text:span></text:p>
        <text:p text:style-name="Standard"><text:span text:style-name="MT1">Contrato nº 02/2025</text:span></text:p>
        <text:p text:style-name="MP1"/>
      </style:header>
      <style:footer>
        <text:p text:style-name="MP2"><text:span text:style-name="MT2">Página </text:span><text:span text:style-name="MT2"><text:page-number text:select-page="current">18</text:page-number></text:span><text:span text:style-name="MT2"><text:s/>de </text:span><text:span text:style-name="MT2"><text:page-count>18</text:page-count>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TAS EXPLICATIVAS</dc:title>
    <meta:initial-creator>Adriano</meta:initial-creator>
    <dc:creator>Flavia</dc:creator>
    <meta:editing-cycles>38</meta:editing-cycles>
    <meta:print-date>2025-01-20T14:49:00</meta:print-date>
    <meta:creation-date>2024-12-19T16:42:00</meta:creation-date>
    <dc:date>2025-01-20T14:49:00</dc:date>
    <meta:editing-duration>PT4H3M</meta:editing-duration>
    <meta:generator>LibreOffice/7.1.3.2$Windows_X86_64 LibreOffice_project/47f78053abe362b9384784d31a6e56f8511eb1c1</meta:generator>
    <meta:document-statistic meta:table-count="4" meta:image-count="1" meta:object-count="0" meta:page-count="18" meta:paragraph-count="716" meta:word-count="5217" meta:character-count="32365" meta:non-whitespace-character-count="27418"/>
    <meta:user-defined meta:name="AppVersion">16.0000</meta:user-defined>
    <meta:user-defined meta:name="Company">EDUARDO DOTTI</meta:user-defined>
    <meta:user-defined meta:name="ContentTypeId">0x01010012A2765E7DFD38469B2E626874CD0041</meta:user-defined>
    <meta:template xlink:type="simple" xlink:actuate="onRequest" xlink:title="modelo de modelo de minuta" xlink:href=""/>
  </office:meta>
</office:document-meta>
</file>