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34" style:parent-style-name="Recuodecorpodetexto3" style:family="paragraph">
      <style:paragraph-properties fo:margin-left="2.7562in">
        <style:tab-stops/>
      </style:paragraph-properties>
    </style:style>
    <style:style style:name="T35" style:parent-style-name="Fonteparág.padrão" style:family="text">
      <style:text-properties style:font-name-complex="Arial" style:font-size-complex="10pt"/>
    </style:style>
    <style:style style:name="T36" style:parent-style-name="Fonteparág.padrão" style:family="text">
      <style:text-properties style:font-name-complex="Arial" style:font-size-complex="10pt"/>
    </style:style>
    <style:style style:name="T37" style:parent-style-name="Fonteparág.padrão" style:family="text">
      <style:text-properties style:font-name-complex="Arial" style:font-size-complex="10pt"/>
    </style:style>
    <style:style style:name="T38" style:parent-style-name="Fonteparág.padrão" style:family="text">
      <style:text-properties style:font-name-complex="Arial" style:font-size-complex="10pt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P49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50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51" style:parent-style-name="Normal" style:family="paragraph">
      <style:paragraph-properties fo:text-align="justify" fo:line-height="150%" fo:margin-right="0.0388in" fo:text-indent="1.1812in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right="0.0388in" fo:text-indent="1.1812in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28" style:family="table-column">
      <style:table-column-properties style:column-width="1.6736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1.2791in" style:use-optimal-column-width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127" style:family="table">
      <style:table-properties style:width="6.6937in" fo:margin-left="0.075in" table:align="left"/>
    </style:style>
    <style:style style:name="TableRow133" style:family="table-row">
      <style:table-row-properties style:min-row-height="0.590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-0.0013in"/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590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-0.0013in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-0.0013in"/>
    </style:style>
    <style:style style:name="T1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-0.0013in"/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-0.0013in"/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-0.0013in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-0.0013in"/>
    </style:style>
    <style:style style:name="T1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-0.0013in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1.2791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Column182" style:family="table-column">
      <style:table-column-properties style:column-width="1.4763in" style:use-optimal-column-width="false"/>
    </style:style>
    <style:style style:name="Table177" style:family="table">
      <style:table-properties style:width="6.6937in" fo:margin-left="0.075in" table:align="left"/>
    </style:style>
    <style:style style:name="TableRow183" style:family="table-row">
      <style:table-row-properties style:min-row-height="0.590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-0.0013in"/>
    </style:style>
    <style:style style:name="T1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590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indent="-0.0013in"/>
    </style:style>
    <style:style style:name="T1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-0.0013in"/>
    </style:style>
    <style:style style:name="T1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-0.0013in"/>
    </style:style>
    <style:style style:name="T1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-0.0013in"/>
    </style:style>
    <style:style style:name="T1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-0.0013in"/>
    </style:style>
    <style:style style:name="T2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13in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-0.0013in"/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-0.0013in"/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Column228" style:family="table-column">
      <style:table-column-properties style:column-width="5.2173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227" style:family="table">
      <style:table-properties style:width="6.6937in" fo:margin-left="0.075in" table:align="lef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indent="-0.0013in"/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237" style:parent-style-name="Inciso" style:family="paragraph">
      <style:paragraph-properties fo:line-height="150%" fo:text-indent="1.1812in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54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6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</style:style>
    <style:style style:name="T2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283" style:family="table-column">
      <style:table-column-properties style:column-width="0.6284in"/>
    </style:style>
    <style:style style:name="TableColumn284" style:family="table-column">
      <style:table-column-properties style:column-width="2.6618in"/>
    </style:style>
    <style:style style:name="TableColumn285" style:family="table-column">
      <style:table-column-properties style:column-width="0.3368in"/>
    </style:style>
    <style:style style:name="TableColumn286" style:family="table-column">
      <style:table-column-properties style:column-width="2.8277in"/>
    </style:style>
    <style:style style:name="TableColumn287" style:family="table-column">
      <style:table-column-properties style:column-width="0.4208in"/>
    </style:style>
    <style:style style:name="Table282" style:family="table">
      <style:table-properties style:width="6.8756in" fo:margin-left="0in" table:align="center"/>
    </style:style>
    <style:style style:name="TableRow288" style:family="table-row">
      <style:table-row-properties style:min-row-height="1.027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5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29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9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9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0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303" style:family="table-row">
      <style:table-row-properties style:min-row-height="0.1638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0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0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308" style:family="table-row">
      <style:table-row-properties style:min-row-height="0.475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1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</style:style>
    <style:style style:name="T3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1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32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/>
      <text:p text:style-name="P34"><text:span text:style-name="T35">SEGUNDO</text:span><text:span text:style-name="T36"><text:s/></text:span><text:span text:style-name="T37">TERMO ADITIVO<text:s/></text:span><text:span text:style-name="T38">AO<text:s/></text:span><text:span text:style-name="T39">CONTRATO DE<text:s/></text:span><text:span text:style-name="T40">PRESTAÇÃO DE SERVIÇOS</text:span><text:span text:style-name="T41"><text:s/></text:span><text:span text:style-name="T42">CONTINUADOS DE PSICOLOGIA E SERVIÇO SOCIAL</text:span><text:span text:style-name="T43"><text:s/></text:span><text:span text:style-name="T44">QUE ENTRE SI CELEBRAM O TRIBUNAL REGIONAL DO</text:span><text:span text:style-name="T45"><text:s/></text:span><text:span text:style-name="T46">TRABALHO DA 24ª REGIÃO E A EMPRESA BRASILMED</text:span><text:span text:style-name="T47"><text:s/></text:span><text:span text:style-name="T48">AUDITORIA MÉDICA E SERVIÇOS LTDA.</text:span></text:p>
      <text:p text:style-name="P49"/>
      <text:p text:style-name="P50"/>
      <text:p text:style-name="P51"><text:span text:style-name="T52">O<text:s/></text:span><text:span text:style-name="T53">TRIBUNAL REGIONAL DO TRABALHO DA 24ª REGIÃO,<text:s/></text:span><text:span text:style-name="T54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55"><text:s/></text:span><text:span text:style-name="T56">portador do RG nº 611.634 SSP/MS e do nº 600.496.421-20</text:span><text:span text:style-name="T57">, conforme subdelegação de competência constante da Portaria TRT/DG nº</text:span><text:span text:style-name="T58"><text:s/></text:span><text:span text:style-name="T59">202</text:span><text:span text:style-name="T60">/20</text:span><text:span text:style-name="T61">23</text:span><text:span text:style-name="T62">, doravante denominado simplesmente<text:s/></text:span><text:span text:style-name="T63">CONTRATANTE</text:span><text:span text:style-name="T64">, e, de outro lado, a empresa<text:s/></text:span><text:span text:style-name="T65">BRASILMED AUDITORIA MÉDICA E SERVIÇOS LTDA</text:span><text:span text:style-name="T66">, inscrita no CNPJ sob nº 00.706.148/0001-46, com sede na Avenida das Araucárias, Lotes 1835, 1905, 1955 e 2005, salas 501, 505 e 506, Piso 05, Águas Claras, em Brasília</text:span><text:span text:style-name="T67"><text:s/>-<text:s/></text:span><text:span text:style-name="T68">DF, CEP 71.936-250, telefone (</text:span><text:span text:style-name="T69">61) 3574-7615, e-mail diretoria@brasilmed.com.br, neste ato representada por seu sócio administrador<text:s/></text:span><text:span text:style-name="T70">ERICO REIS MESQUITA</text:span><text:span text:style-name="T71">, portador do RG nº<text:s/></text:span><text:span text:style-name="T72">1.217.304</text:span><text:span text:style-name="T73"><text:s/>SSP/DF e do CPF nº<text:s/></text:span><text:span text:style-name="T74">494.960.851-72</text:span><text:span text:style-name="T75">,</text:span><text:span text:style-name="T76"><text:s/>doravante denominada simplesmente<text:s/></text:span><text:span text:style-name="T77">CONTRATADA</text:span><text:span text:style-name="T78">, têm entre si ajustado o presente<text:s/></text:span><text:span text:style-name="T79">termo aditivo</text:span><text:span text:style-name="T80">, que se regerá pela Lei nº 8.666, de 21 de junho de 1993</text:span><text:span text:style-name="T81">,<text:s/></text:span><text:span text:style-name="T82">observadas as cláusulas e condições a seguir estabelecidas:</text:span></text:p>
      <text:p text:style-name="P83"/>
      <text:p text:style-name="P84">CLÁUSULA 1ª<text:s/>–<text:s/>DO OBJETO</text:p>
      <text:p text:style-name="P85"><text:span text:style-name="T86">O presente termo aditivo tem por objeto</text:span><text:span text:style-name="T87"><text:s/></text:span><text:span text:style-name="T88">prorrogar a vigência</text:span><text:span text:style-name="T89"><text:s/>do contrato</text:span><text:span text:style-name="T90"><text:s/>de<text:s/></text:span><text:span text:style-name="T91">prestação de serviços continuados de</text:span><text:span text:style-name="T92"><text:s/></text:span><text:span text:style-name="T93">psicologia e serviço social, com disponibilização de 01 (um) psicólogo e 01 (um) assistente social</text:span><text:span text:style-name="T94"><text:s/></text:span><text:span text:style-name="T95">para atuar no Gabinete de Gestão de Saúde e Programas Assistenciais (GGSPAS)</text:span><text:span text:style-name="T96">.</text:span></text:p>
      <text:p text:style-name="P97"/>
      <text:p text:style-name="P98"/>
      <text:p text:style-name="P99">CLÁUSULA 2ª – DO PRAZO DE VIGÊNCIA</text:p>
      <text:p text:style-name="P100"><text:span text:style-name="T101">Prorroga-se o prazo de vigência do contrato por 30 (trinta) meses,<text:s/></text:span><text:span text:style-name="T102">a contar de<text:s/></text:span><text:span text:style-name="T103">27</text:span><text:span text:style-name="T104"><text:s/>de janeiro<text:s/></text:span><text:span text:style-name="T105">de 202</text:span><text:span text:style-name="T106">4</text:span><text:span text:style-name="T107">.</text:span><text:bookmark-start text:name="_GoBack"/><text:bookmark-end text:name="_GoBack"/></text:p>
      <text:p text:style-name="P108">Parágrafo único.<text:s/>Fica ajustado<text:s/>entre as partes<text:s/>a possibilidade de rescisão contratual tão logo o encerramento da licitação para contratação de<text:s/>mesmo<text:s/>objeto<text:s/>deste,<text:s/>sendo devido a<text:s/>notificação da CONTRATANTE<text:s/>à<text:s/>CONTRATADA com prazo mínimo de 30 (trinta dias).</text:p>
      <text:p text:style-name="P109"/>
      <text:p text:style-name="P110"/>
      <text:p text:style-name="P111"/>
      <text:soft-page-break/>
      <text:p text:style-name="P112"><text:span text:style-name="T113">CLÁUSULA<text:s/></text:span><text:span text:style-name="T114">3</text:span><text:span text:style-name="T115">ª – DO ENQUADRAMENTO LEGAL</text:span></text:p>
      <text:p text:style-name="P116">O presente termo aditivo encontra amparo legal<text:s/>no artigo<text:s/>57, inciso II,<text:s/>da Lei n° 8.666/93<text:s/>e na cláusula 3ª do contrato originário.</text:p>
      <text:p text:style-name="P117"/>
      <text:p text:style-name="P118"><text:span text:style-name="T119">CLÁUSULA<text:s/></text:span><text:span text:style-name="T120">4</text:span><text:span text:style-name="T121">ª –<text:s/></text:span><text:span text:style-name="T122">DA DOTAÇÃO ORÇAMENTÁRIA</text:span></text:p>
      <text:p text:style-name="P123">As despesas inerentes ao presente contrato correrão à conta do Orçamento do CONTRATANTE, no PTRES 168295<text:s/>e Natureza de Despesa nº 3.3.90.37, conforme Nota de Empenho nº 2024NE000052,<text:s/>reforçada em 17.01.2024.</text:p>
      <text:p text:style-name="P124"/>
      <text:p text:style-name="P125">CLÁUSULA<text:s/>5ª –<text:s/>DO VALOR</text:p>
      <text:p text:style-name="P126">Fica mantido<text:s/>o<text:s/>valor estimado mensal da presente contratação para o profissional de Psicologia é de<text:s/>R$ 7.798,40 (sete mil e setecentos e noventa e oito reais e quarenta centavos), perfazendo o valor<text:s/>global estimado de R$ 233.952,00 (duzentos e trinta e três mil e novecentos e cinquenta e dois reais)<text:s/>para todo o contrato, e para o profissional de Assistência Social o valor estimado mensal é de R$ 7.123,90<text:s/>(sete mil e cento e vinte e três reais e noventa centavos), perfazendo o valor global estimado de R$<text:s/>213.717,00 (duzentos e treze mil e setecentos e dezessete reais) para todo o contrato. O<text:s/>valor global total estimado de toda a contratação<text:s/>de<text:s/>R$ 447.669,00 (quatrocentos e quarenta e sete mil e<text:s/>seiscentos e sessenta e nove reais) conforme quadros abaixo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<text:span text:style-name="T136">SERVIÇOS DE PSICOLOGIA ORGANIZACIONAL E DO TRABALHO/ PSICOLOGIA DA SAÚDE DO TRABALH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Posto de Serviço</text:span></text:p>
          </table:table-cell>
          <table:table-cell table:style-name="TableCell141">
            <text:p text:style-name="P142"><text:span text:style-name="T143">Quantidade de Postos</text:span></text:p>
          </table:table-cell>
          <table:table-cell table:style-name="TableCell144">
            <text:p text:style-name="P145"><text:span text:style-name="T146">Local do Posto de Trabalho</text:span></text:p>
          </table:table-cell>
          <table:table-cell table:style-name="TableCell147">
            <text:p text:style-name="P148"><text:span text:style-name="T149">Valor Mensal por Posto</text:span></text:p>
          </table:table-cell>
          <table:table-cell table:style-name="TableCell150">
            <text:p text:style-name="P151"><text:span text:style-name="T152">Valor Total Mensal do Serviço</text:span></text:p>
          </table:table-cell>
        </table:table-row>
        <table:table-row table:style-name="TableRow153">
          <table:table-cell table:style-name="TableCell154">
            <text:p text:style-name="P155">Psicólogo</text:p>
          </table:table-cell>
          <table:table-cell table:style-name="TableCell156">
            <text:p text:style-name="P157">01</text:p>
          </table:table-cell>
          <table:table-cell table:style-name="TableCell158">
            <text:p text:style-name="P159">Gabinete de Gestão de Saúde e Programas Assistenciais</text:p>
          </table:table-cell>
          <table:table-cell table:style-name="TableCell160">
            <text:p text:style-name="P161">R$ 7.798,40</text:p>
          </table:table-cell>
          <table:table-cell table:style-name="TableCell162">
            <text:p text:style-name="P163">R$ 7.798,40</text:p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Valor Total Mensal Estimado do Contrato para Psicólogo</text:span></text:p>
          </table:table-cell>
          <table:covered-table-cell/>
          <table:covered-table-cell/>
          <table:covered-table-cell/>
          <table:table-cell table:style-name="TableCell168">
            <text:p text:style-name="P169">R$ 7.798,40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Valor Total Global Estimado do Contrato para Psicólogo (30 meses)</text:span></text:p>
          </table:table-cell>
          <table:covered-table-cell/>
          <table:covered-table-cell/>
          <table:covered-table-cell/>
          <table:table-cell table:style-name="TableCell174">
            <text:p text:style-name="P175">R$ 233.952,00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P185"><text:span text:style-name="T186">SERVIÇOS DE SERVIÇO SOCIAL (ASSISTÊNCIA SOCI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Posto de Serviço</text:span></text:p>
          </table:table-cell>
          <table:table-cell table:style-name="TableCell191">
            <text:p text:style-name="P192"><text:span text:style-name="T193">Quantidade de Postos</text:span></text:p>
          </table:table-cell>
          <table:table-cell table:style-name="TableCell194">
            <text:p text:style-name="P195"><text:span text:style-name="T196">Local do Posto de Trabalho</text:span></text:p>
          </table:table-cell>
          <table:table-cell table:style-name="TableCell197">
            <text:p text:style-name="P198"><text:span text:style-name="T199">Valor Mensal por Posto</text:span></text:p>
          </table:table-cell>
          <table:table-cell table:style-name="TableCell200">
            <text:p text:style-name="P201"><text:span text:style-name="T202">Valor Total Mensal do Serviço</text:span></text:p>
          </table:table-cell>
        </table:table-row>
        <table:table-row table:style-name="TableRow203">
          <table:table-cell table:style-name="TableCell204">
            <text:p text:style-name="P205">Assistente Social</text:p>
          </table:table-cell>
          <table:table-cell table:style-name="TableCell206">
            <text:p text:style-name="P207">01</text:p>
          </table:table-cell>
          <table:table-cell table:style-name="TableCell208">
            <text:p text:style-name="P209">Gabinete de Gestão de Saúde e Programas Assistenciais</text:p>
          </table:table-cell>
          <table:table-cell table:style-name="TableCell210">
            <text:p text:style-name="P211">R$ 7.123,90</text:p>
          </table:table-cell>
          <table:table-cell table:style-name="TableCell212">
            <text:p text:style-name="P213">R$ 7.123,90</text:p>
          </table:table-cell>
        </table:table-row>
        <text:soft-page-break/>
        <table:table-row table:style-name="TableRow214">
          <table:table-cell table:style-name="TableCell215" table:number-columns-spanned="4">
            <text:p text:style-name="P216"><text:span text:style-name="T217">Valor Total Mensal Estimado do Contrato para Assistente Social</text:span></text:p>
          </table:table-cell>
          <table:covered-table-cell/>
          <table:covered-table-cell/>
          <table:covered-table-cell/>
          <table:table-cell table:style-name="TableCell218">
            <text:p text:style-name="P219">R$ 7.123,90</text:p>
          </table:table-cell>
        </table:table-row>
        <table:table-row table:style-name="TableRow220">
          <table:table-cell table:style-name="TableCell221" table:number-columns-spanned="4">
            <text:p text:style-name="P222"><text:span text:style-name="T223">Valor Total Global Estimado do Contrato para Assistente Social (30 meses)</text:span></text:p>
          </table:table-cell>
          <table:covered-table-cell/>
          <table:covered-table-cell/>
          <table:covered-table-cell/>
          <table:table-cell table:style-name="TableCell224">
            <text:p text:style-name="P225">R$ 213.717,00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Valor Total Global Estimado da Contratação (30 meses)</text:span></text:p>
          </table:table-cell>
          <table:table-cell table:style-name="TableCell234">
            <text:p text:style-name="P235">R$ 447.669,00</text:p>
          </table:table-cell>
        </table:table-row>
      </table:table>
      <text:p text:style-name="P236"/>
      <text:p text:style-name="P237"><text:span text:style-name="T238">Parágrafo único.<text:s/></text:span><text:span text:style-name="T239">Nos termos da</text:span><text:span text:style-name="T240">s</text:span><text:span text:style-name="T241"><text:s/>cláusula</text:span><text:span text:style-name="T242">s</text:span><text:span text:style-name="T243"><text:s/></text:span><text:span text:style-name="T244">24, § 2º e 25, § 10,<text:s/></text:span><text:span text:style-name="T245">do contrato originário f</text:span><text:span text:style-name="T246">ica resguardado o direito ao<text:s/></text:span><text:span text:style-name="T247">processamento do<text:s/></text:span><text:span text:style-name="T248">reajuste</text:span><text:span text:style-name="T249"><text:s/>e à repactuação</text:span><text:span text:style-name="T250">, já solicitado</text:span><text:span text:style-name="T251">s</text:span><text:span text:style-name="T252"><text:s/>pela CONTRATADA</text:span><text:span text:style-name="T253">.</text:span></text:p>
      <text:p text:style-name="P254"/>
      <text:p text:style-name="P255"/>
      <text:p text:style-name="P256">CLÁUSULA<text:s/>6ª<text:s/>–<text:s/>DA PUBLICAÇÃO</text:p>
      <text:p text:style-name="P257">Nos termos do artigo 61, parágrafo único, da Lei nº 8.666/93, o CONTRATANTE providenciará a remessa de extrato deste documento para publicação, às suas expensas, no Diário Oficial da União.</text:p>
      <text:p text:style-name="P258"/>
      <text:p text:style-name="P259">CLÁUSULA<text:s/>7ª<text:s/>–<text:s/>DAS DISPOSIÇÕES FINAIS</text:p>
      <text:p text:style-name="P260">Ficam mantidas as demais condições do contrato ora aditado, permanecendo íntegras, firmes e valiosas todas as cláusulas anteriores.</text:p>
      <text:p text:style-name="P261"/>
      <text:p text:style-name="P262">E, por assim estarem justas e contratadas, assinam o presente instrumento em 2<text:s/>(duas) vias de igual teor,<text:s/>na presença de 2 (duas) testemunhas.</text:p>
      <text:p text:style-name="P263"/>
      <text:p text:style-name="P264"><text:span text:style-name="T265">Campo Grande</text:span><text:span text:style-name="T266"><text:s/></text:span><text:span text:style-name="T267">-</text:span><text:span text:style-name="T268"><text:s/></text:span><text:span text:style-name="T269">MS,</text:span><text:span text:style-name="T270"><text:s/></text:span><text:span text:style-name="T271">26</text:span><text:span text:style-name="T272"><text:s/></text:span><text:span text:style-name="T273">de</text:span><text:span text:style-name="T274"><text:s/></text:span><text:span text:style-name="T275">janeiro</text:span><text:span text:style-name="T276"><text:s/></text:span><text:span text:style-name="T277">de<text:s/></text:span><text:span text:style-name="T278">202</text:span><text:span text:style-name="T279">4</text:span><text:span text:style-name="T280">.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/>
            <text:p text:style-name="P291"/>
            <text:p text:style-name="P292"/>
            <text:p text:style-name="P293">(documento assinado digitalmente)</text:p>
            <text:p text:style-name="P294">GERSON MARTINS DE OIVEIRA</text:p>
            <text:h text:style-name="P295" text:outline-level="8">CONTRATANTE</text:h>
            <text:p text:style-name="P296"/>
            <text:p text:style-name="P297"/>
            <text:p text:style-name="P298"/>
          </table:table-cell>
          <table:covered-table-cell/>
          <table:table-cell table:style-name="TableCell299" table:number-columns-spanned="2">
            <text:p text:style-name="P300">(documento assinado digitalmente)</text:p>
            <text:p text:style-name="P301">ERICO REIS MESQUITA</text:p>
            <text:p text:style-name="P302">CONTRATADA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4">
            <text:p text:style-name="P304"/>
            <text:p text:style-name="P306"><text:s/>TESTEMUNHAS</text:p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p text:style-name="P309"/>
            <text:p text:style-name="P311"/>
            <text:p text:style-name="P312">(documento assinado digitalmente)</text:p>
            <text:p text:style-name="P313">JOSÉ CARLOS DE SOUZA MELO</text:p>
            <text:p text:style-name="P314"><text:span text:style-name="T315"><text:s text:c="23"/></text:span><text:span text:style-name="T316">Chefe do NSPAS</text:span></text:p>
            <text:p text:style-name="P317"/>
          </table:table-cell>
          <table:covered-table-cell/>
          <table:table-cell table:style-name="TableCell318" table:number-columns-spanned="2">
            <text:p text:style-name="P319"/>
            <text:p text:style-name="P320"/>
            <text:p text:style-name="P321">(documento assinado digitalmente)</text:p>
            <text:p text:style-name="P322">JARBAS RENÊ GONÇALVES</text:p>
            <text:p text:style-name="P323">Analista Judiciário</text:p>
            <text:p text:style-name="P324"/>
          </table:table-cell>
          <table:covered-table-cell/>
        </table:table-row>
      </table:table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áusula" style:display-name="Cláusula" style:family="paragraph" style:parent-style-name="Normal" style:next-style-name="Caput" style:default-outline-level="1">
      <style:paragraph-properties fo:keep-with-next="always" fo:text-align="justify" fo:margin-top="0.1666in" fo:margin-bottom="0.0833in"/>
      <style:text-properties style:font-name="Arial Narrow" fo:font-weight="bold" style:font-weight-asian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aput" style:display-name="Caput" style:family="paragraph" style:parent-style-name="Normal" style:next-style-name="Inciso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Inciso" style:display-name="Inciso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Alínea" style:display-name="Alínea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Subalínea" style:display-name="Subalínea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Subcláusula" style:display-name="Subcláusula" style:family="paragraph" style:parent-style-name="Normal" style:next-style-name="Inciso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outline-style style:name="WW_OutlineListStyle">
      <text:outline-level-style text:level="1" text:style-name="WW_CharOUTLINE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0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20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20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20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20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20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fo:color="#FF0000"/>
    </style:style>
    <style:style style:name="T22" style:parent-style-name="Fonteparág.padrão" style:family="text">
      <style:text-properties fo:color="#FF0000"/>
    </style:style>
    <style:style style:name="T23" style:parent-style-name="Fonteparág.padrão" style:family="text">
      <style:text-properties fo:color="#FF0000"/>
    </style:style>
    <style:style style:name="T24" style:parent-style-name="Fonteparág.padrão" style:family="text">
      <style:text-properties fo:color="#FF0000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8" style:parent-style-name="Rodapé" style:family="paragraph">
      <style:paragraph-properties fo:margin-right="0.25in"/>
    </style:style>
    <style:style style:name="F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Númerodepágina" style:family="text">
      <style:text-properties fo:font-size="9pt" style:font-size-asian="9pt" style:font-size-complex="9pt"/>
    </style:style>
    <style:style style:name="T31" style:parent-style-name="Númerodepágina" style:family="text">
      <style:text-properties fo:font-size="9pt" style:font-size-asian="9pt" style:font-size-complex="9pt"/>
    </style:style>
    <style:style style:name="T32" style:parent-style-name="Númerodepágina" style:family="text">
      <style:text-properties fo:font-size="9pt" style:font-size-asian="9pt" style:font-size-complex="9pt"/>
    </style:style>
    <style:style style:name="T3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5217/2021</text:p>
        <text:p text:style-name="P15">Contrato nº<text:s/>10/2021</text:p>
        <text:p text:style-name="Normal"><text:span text:style-name="T16">Termo Aditivo nº<text:s/></text:span><text:span text:style-name="T17">03</text:span><text:span text:style-name="T18">/</text:span><text:span text:style-name="T19">202</text:span><text:span text:style-name="T20">4</text:span><text:tab/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/style:header>
      <style:footer>
        <text:p text:style-name="P28"><draw:frame draw:style-name="F29" text:anchor-type="paragraph" svg:y="0.0006in" draw:z-index="0"><draw:text-box fo:min-height="0in" fo:min-width="0in"><text:p text:style-name="Rodapé"><text:span text:style-name="T30">Página<text:s/></text:span><text:span text:style-name="T31"><text:page-number text:fixed="false">3</text:page-number></text:span><text:span text:style-name="T32"><text:s/>de<text:s/></text:span><text:span text:style-name="T33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4-02-01T22:09:00Z</meta:creation-date>
    <dc:date>2024-02-01T22:09:00Z</dc:date>
    <meta:print-date>2024-01-10T22:0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7" meta:character-count="5353" meta:row-count="37" meta:non-whitespace-character-count="4526"/>
  </office:meta>
</office:document-meta>
</file>