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1" style:master-page-name="MP0" style:family="paragraph">
      <style:paragraph-properties fo:break-before="page" fo:margin-left="2.7486in">
        <style:tab-stops/>
      </style:paragraph-properties>
    </style:style>
    <style:style style:name="T26" style:parent-style-name="Fonteparág.padrão" style:family="text">
      <style:text-properties style:font-size-complex="10pt"/>
    </style:style>
    <style:style style:name="T27" style:parent-style-name="Fonteparág.padrão" style:family="text">
      <style:text-properties style:font-size-complex="10pt"/>
    </style:style>
    <style:style style:name="P28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</style:style>
    <style:style style:name="T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text-transform="uppercase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0.9847in"/>
          <style:tab-stop style:type="left" style:position="2.9159in"/>
        </style:tab-stops>
      </style:paragraph-properties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/>
    </style:style>
    <style:style style:name="P83" style:parent-style-name="Standard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99" style:family="table-column">
      <style:table-column-properties style:column-width="3.0576in" style:use-optimal-column-width="false"/>
    </style:style>
    <style:style style:name="TableColumn100" style:family="table-column">
      <style:table-column-properties style:column-width="3.2534in" style:use-optimal-column-width="false"/>
    </style:style>
    <style:style style:name="Table98" style:family="table">
      <style:table-properties style:width="6.3111in" fo:margin-left="0in" table:align="center"/>
    </style:style>
    <style:style style:name="TableRow101" style:family="table-row">
      <style:table-row-properties style:min-row-height="1.027in"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5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6" style:parent-style-name="Standard" style:family="paragraph">
      <style:paragraph-properties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07" style:parent-style-name="Título8" style:family="paragraph">
      <style:paragraph-properties fo:margin-right="0.0194in"/>
      <style:text-properties fo:font-weight="normal" style:font-weight-asian="normal" fo:letter-spacing="0.0027in" fo:font-size="10pt" style:font-size-asian="10pt" style:font-size-complex="10pt"/>
    </style:style>
    <style:style style:name="P108" style:parent-style-name="Título8" style:list-style-name="LFO1" style:family="paragraph">
      <style:paragraph-properties fo:margin-left="-0.0986in" fo:margin-right="0.0194in">
        <style:tab-stops>
          <style:tab-stop style:type="left" style:position="0.0986in"/>
          <style:tab-stop style:type="left" style:position="2.2645in"/>
        </style:tab-stops>
      </style:paragraph-properties>
      <style:text-properties fo:letter-spacing="0.0027in" fo:font-size="10pt" style:font-size-asian="10pt" style:font-size-complex="10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1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3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1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</style:style>
    <style:style style:name="T115" style:parent-style-name="Fonteparág.padrão" style:family="text">
      <style:text-properties style:font-name="Arial" style:font-name-complex="Arial" style:font-weight-complex="bold" fo:letter-spacing="0.0027in"/>
    </style:style>
    <style:style style:name="T11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1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18" style:parent-style-name="Standard" style:family="paragraph">
      <style:paragraph-properties fo:margin-right="0.0194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1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1" style:family="table-column">
      <style:table-column-properties style:column-width="3.0513in" style:use-optimal-column-width="false"/>
    </style:style>
    <style:style style:name="TableColumn122" style:family="table-column">
      <style:table-column-properties style:column-width="3.2486in" style:use-optimal-column-width="false"/>
    </style:style>
    <style:style style:name="Table120" style:family="table">
      <style:table-properties style:width="6.3in" fo:margin-left="0.2958in" table:align="left"/>
    </style:style>
    <style:style style:name="TableRow123" style:family="table-row">
      <style:table-row-properties style:min-row-height="0.1638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26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127" style:parent-style-name="Fonteparág.padrão" style:family="text">
      <style:text-properties style:font-name="Arial" style:font-name-asian="Arial" style:font-name-complex="Arial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P129" style:parent-style-name="Standard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130" style:family="table-row">
      <style:table-row-properties style:min-row-height="0.475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3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4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5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6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7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38" style:parent-style-name="Standard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1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2" style:parent-style-name="Standard" style:family="paragraph">
      <style:paragraph-properties fo:text-align="center" fo:margin-left="-0.0986in" fo:margin-right="0.0194in">
        <style:tab-stops>
          <style:tab-stop style:type="left" style:position="2.1659in"/>
        </style:tab-stops>
      </style:paragraph-properties>
    </style:style>
    <style:style style:name="T143" style:parent-style-name="Fonteparág.padrão" style:family="text">
      <style:text-properties style:font-name="Arial" style:font-name-asian="Arial" style:font-name-complex="Arial" fo:letter-spacing="0.0027in"/>
    </style:style>
    <style:style style:name="T144" style:parent-style-name="Fonteparág.padrão" style:family="text">
      <style:text-properties style:font-name="Arial" style:font-name-complex="Arial" fo:letter-spacing="0.0027in"/>
    </style:style>
    <style:style style:name="P145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6" style:parent-style-name="Standard" style:family="paragraph">
      <style:paragraph-properties fo:text-align="center"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7" style:parent-style-name="Standard" style:family="paragraph">
      <style:paragraph-properties fo:margin-left="-0.1in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148" style:parent-style-name="Normal" style:family="paragraph">
      <style:paragraph-properties fo:text-align="center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ERMO DE DISTRATO AO<text:s/><text:span text:style-name="T26">SERVIÇOS DE CONEXÃO À INTERNET ATRAVÉS DE LINKS DEDICADOS E EXCLUSIVOS, COM LOCAÇÃO DE EQUIPAMENTOS, INSTALAÇÃO, CONFIGURAÇÃO E ATIVAÇÃO, QUE ENTRE SI FIRMAM O TRIBUNAL REGIONAL DO TRABALHO DA 24ª REGIÃO E A EMPRESA FREE WAY TECNOLOGIA LTDA EPP</text:span><text:span text:style-name="T27">.</text:span></text:p>
      <text:p text:style-name="P28"/>
      <text:p text:style-name="P29"><text:span text:style-name="T30">A<text:s/></text:span><text:span text:style-name="T31">UNIÃO</text:span><text:span text:style-name="T32">, por intermédio do<text:s/></text:span><text:span text:style-name="T33">TRIBUNAL REGIONAL DO TRABALHO DA 24ª REGIÃO</text:span><text:span text:style-name="T34">, inscrito no CNPJ sob nº 37.115.409/0001-63, situado na Rua Delegado Carlos Roberto Bastos de Oliveira nº 208, Jardim Veraneio (Parque dos Poderes), em Campo Grande - MS,<text:s/></text:span><text:span text:style-name="T35">cep</text:span><text:span text:style-name="T36"><text:s/>79.031-908 neste ato representado pelo<text:s/></text:span><text:span text:style-name="T37">Secretário Administrativo</text:span><text:span text:style-name="T38"><text:s/>Substituto</text:span><text:span text:style-name="T39"><text:s/></text:span><text:span text:style-name="T40">FLAVIO AUGUSTO DA SILVA CORDEIRO</text:span><text:span text:style-name="T41">, portador do RG nº<text:s/></text:span><text:span text:style-name="T42">001261867</text:span><text:span text:style-name="T43"><text:s/></text:span><text:span text:style-name="T44">SSP/MS e do nº<text:s/></text:span><text:span text:style-name="T45">017.129.141-70</text:span><text:span text:style-name="T46">, conforme subdelegação de competência constante da Portaria TRT/DG nº 202/2023,</text:span><text:span text:style-name="T47"><text:s/>doravante denominado simplesmente<text:s/></text:span><text:span text:style-name="T48">CONTRATANTE</text:span><text:span text:style-name="T49">, e, de outro<text:s/></text:span><text:span text:style-name="T50">lado</text:span><text:span text:style-name="T51">, a empresa</text:span><text:span text:style-name="T52"><text:s/></text:span><text:span text:style-name="T53">a empresa FREE WAY TECNOLOGIA LTDA EPP</text:span><text:span text:style-name="T54">, inscrita no CNPJ sob nº 15.137.229/0001-40, com sede na Rua Pernambuco nº 2059, Bairro Vila Célia, em Campo Grande – MS, CEP 79.022-340, telefone (67) 3025-3131, e-mails atendimento@freewaynet.com.br / comercial@freewaynet.com.br, neste ato representada por PAULO HENRIQUE SAMPAIO BALDOW, portador do RG nº 26771217-0 SSP/SP e do CPF nº 149.786.348-14</text:span><text:span text:style-name="T55">,<text:s/></text:span><text:span text:style-name="T56">doravante denominada simplesmente<text:s/></text:span><text:span text:style-name="T57">CONTRATADA</text:span><text:span text:style-name="T58">,<text:s/></text:span><text:span text:style-name="T59">têm entre si ajustado o presente<text:s/></text:span><text:span text:style-name="T60">TERMO DE DISTRATO</text:span><text:span text:style-name="T61">, que se regerá pela Lei nº 8.666, de 21 de junho de 1993, observadas as cláusulas e condições a seguir estabelecidas:</text:span></text:p>
      <text:p text:style-name="P62"/>
      <text:p text:style-name="P63"><text:span text:style-name="T64">CLÁUSULA 1ª – DO OBJETO</text:span></text:p>
      <text:p text:style-name="P65"><text:span text:style-name="T66">O presente termo tem por objeto<text:s/></text:span><text:span text:style-name="T67">a<text:s/></text:span><text:span text:style-name="T68">RESCISÃO AMIGÁVEL</text:span><text:span text:style-name="T69">, a partir<text:s/></text:span><text:span text:style-name="T70">d</text:span><text:span text:style-name="T71">a data de<text:s/></text:span><text:span text:style-name="T72">08.03.2024</text:span><text:span text:style-name="T73">,</text:span><text:span text:style-name="T74"><text:s/>do Contrato nº<text:s/></text:span><text:span text:style-name="T75">15/2020</text:span><text:span text:style-name="T76"><text:s/></text:span><text:span text:style-name="T77">referente</text:span><text:span text:style-name="T78"><text:s/>a<text:s/></text:span><text:span text:style-name="T79">prestação de</text:span><text:s/><text:span text:style-name="T80">serviços de conexão à Internet através de 2 (dois) links dedicados e exclusivos, sendo um principal e o outro redundante, com locação de equipamentos, instalação, configuração e ativação</text:span><text:span text:style-name="T81">.</text:span></text:p>
      <text:p text:style-name="P82">§ 1º Esta rescisão decorre da necessidade de<text:s/>aperfeiçoamento da contratação de mesmo objeto processada nos autos do PA 24.695/2022.</text:p>
      <text:p text:style-name="P83">§ 2°<text:s/>Opera-se esta rescisão<text:s/>sem nenhum ônus para quaisquer das partes e com renúncia total de eventuais direitos<text:s/>decorrentes<text:s/>do referido Contrato nº<text:s/>15/2020.</text:p>
      <text:p text:style-name="P84"/>
      <text:p text:style-name="P85"><text:span text:style-name="T86">CLÁUSULA 2ª – DO ENQUADRAMENTO LEGAL</text:span></text:p>
      <text:p text:style-name="P87">A presente rescisão encontra amparo legal no<text:s/>artigo 79, inciso II, da Lei nº 8.666/1993<text:s/>e na cláusula<text:s/>24<text:s/>do contrato originário.</text:p>
      <text:p text:style-name="P88"/>
      <text:p text:style-name="P89"/>
      <text:soft-page-break/>
      <text:p text:style-name="P90"><text:span text:style-name="T91">CLÁUSULA 3ª – DA PUBLICAÇÃO</text:span></text:p>
      <text:p text:style-name="P92">Nos termos do artigo 61, parágrafo único, da Lei nº 8.666/1993, o CONTRATANTE providenciará a remessa de extrato deste documento para publicação, às suas expensas, no Diário Oficial da União.</text:p>
      <text:p text:style-name="P93">E, por assim estarem justas e contratadas, assinam o presente instrumento em 2 (duas) vias de igual teor, na presença de 2 (duas) testemunhas.</text:p>
      <text:p text:style-name="P94"/>
      <text:p text:style-name="P95"/>
      <text:p text:style-name="P96">Campo Grande - MS,<text:s/>07<text:s/>de<text:s/>março<text:s/>de 2024.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><text:s text:c="14"/>(assinado digitalmente)</text:p>
            <text:h text:style-name="P107" text:outline-level="8"><text:s text:c="2"/>FLAVIO AUGUSTO DA SILVA CORDEIRO</text:h>
            <text:h text:style-name="P108" text:outline-level="8"><text:s text:c="17"/>CONTRATANTE</text:h>
          </table:table-cell>
          <table:table-cell table:style-name="TableCell109">
            <text:p text:style-name="P110"/>
            <text:p text:style-name="P111"/>
            <text:p text:style-name="P112"/>
            <text:p text:style-name="P113">(assinado digitalmente)</text:p>
            <text:p text:style-name="P114"><text:span text:style-name="T115">PAULO HENRIQUE SAMPAIO BALDOW</text:span><text:span text:style-name="T116"><text:s/></text:span><text:span text:style-name="T117">CONTRATADA</text:span></text:p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p text:style-name="P125"/>
            <text:p text:style-name="P126"><text:span text:style-name="T127"><text:s/></text:span><text:span text:style-name="T128">TESTEMUNHAS</text:span></text:p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(assinado digitalmente)</text:p>
            <text:p text:style-name="P135">Alexandre Rosa Camy</text:p>
            <text:p text:style-name="P136">Secretário de Tecnologia da Informação</text:p>
            <text:p text:style-name="P137">e Comunicação</text:p>
            <text:p text:style-name="P138"/>
          </table:table-cell>
          <table:table-cell table:style-name="TableCell139">
            <text:p text:style-name="P140"/>
            <text:p text:style-name="P141"/>
            <text:p text:style-name="P142"><text:span text:style-name="T143"><text:s/></text:span><text:span text:style-name="T144">(assinado digitalmente)</text:span></text:p>
            <text:p text:style-name="P145">Jarbas Renê Gonçalves</text:p>
            <text:p text:style-name="P146">Analista Judiciário</text:p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20" style:parent-style-name="Rodapé" style:family="paragraph">
      <style:paragraph-properties fo:margin-right="0.25in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23.138/2020</text:p>
        <text:p text:style-name="P17">Contrato nº<text:s/>15/2020</text:p>
        <text:p text:style-name="P18">Termo de Distrato nº<text:s/>03/2024</text:p>
        <text:p text:style-name="P19"/>
      </style:header>
      <style:footer>
        <text:p text:style-name="P20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1"><text:span text:style-name="T22"><text:page-number text:fixed="false">1</text:page-number></text:span><text:span text:style-name="T23"><text:s/>de<text:s/></text:span><text:span text:style-name="T24"><text:page-count>2</text:page-count></text:span></text:p><text:p text:style-name="Rodapé"><text:span text:style-name="T25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Jarbas Renê Gonçalves</dc:creator>
    <meta:creation-date>2024-03-11T17:21:00Z</meta:creation-date>
    <dc:date>2024-03-11T17:21:00Z</dc:date>
    <meta:print-date>2022-09-30T19:5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014" meta:row-count="21" meta:non-whitespace-character-count="2549"/>
  </office:meta>
</office:document-meta>
</file>