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0298in" text:min-label-width="0.552in" text:list-level-position-and-space-mode="label-alignment">
          <style:list-level-label-alignment text:label-followed-by="listtab" fo:margin-left="1.5819in" fo:text-indent="-0.552in"/>
        </style:list-level-properties>
      </text:list-level-style-number>
      <text:list-level-style-bullet text:level="5" text:style-name="WW_CharLFO30LVL5" text:bullet-char="•">
        <style:list-level-properties text:space-before="0.7812in" text:min-label-width="0.552in" text:list-level-position-and-space-mode="label-alignment">
          <style:list-level-label-alignment text:label-followed-by="listtab" fo:margin-left="1.3333in" fo:text-indent="-0.552in"/>
        </style:list-level-properties>
      </text:list-level-style-bullet>
      <text:list-level-style-bullet text:level="6" text:style-name="WW_CharLFO30LVL6" text:bullet-char="•">
        <style:list-level-properties text:space-before="0.7951in" text:min-label-width="0.552in" text:list-level-position-and-space-mode="label-alignment">
          <style:list-level-label-alignment text:label-followed-by="listtab" fo:margin-left="1.3472in" fo:text-indent="-0.552in"/>
        </style:list-level-properties>
      </text:list-level-style-bullet>
      <text:list-level-style-bullet text:level="7" text:style-name="WW_CharLFO30LVL7" text:bullet-char="•">
        <style:list-level-properties text:space-before="1.0312in" text:min-label-width="0.552in" text:list-level-position-and-space-mode="label-alignment">
          <style:list-level-label-alignment text:label-followed-by="listtab" fo:margin-left="1.5833in" fo:text-indent="-0.552in"/>
        </style:list-level-properties>
      </text:list-level-style-bullet>
      <text:list-level-style-bullet text:level="8" text:style-name="WW_CharLFO30LVL8" text:bullet-char="•">
        <style:list-level-properties text:space-before="2.2986in" text:min-label-width="0.552in" text:list-level-position-and-space-mode="label-alignment">
          <style:list-level-label-alignment text:label-followed-by="listtab" fo:margin-left="2.8506in" fo:text-indent="-0.552in"/>
        </style:list-level-properties>
      </text:list-level-style-bullet>
      <text:list-level-style-bullet text:level="9" text:style-name="WW_CharLFO30LVL9" text:bullet-char="•">
        <style:list-level-properties text:space-before="3.5659in" text:min-label-width="0.552in" text:list-level-position-and-space-mode="label-alignment">
          <style:list-level-label-alignment text:label-followed-by="listtab" fo:margin-left="4.118in" fo:text-indent="-0.55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150%" fo:margin-left="2.7562in" fo:margin-right="-0.010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.5pt"/>
    </style:style>
    <style:style style:name="P2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0" style:parent-style-name="Normal" style:family="paragraph">
      <style:paragraph-properties fo:text-align="justify" fo:line-height="150%" fo:margin-right="0.0395in" fo:text-indent="1.1812in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.5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8" style:parent-style-name="Nivel_01" style:family="paragraph">
      <style:paragraph-properties fo:margin-top="0in" fo:line-height="150%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FF0000"/>
    </style:style>
    <style:style style:name="P101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10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7" style:parent-style-name="ParágrafodaLista" style:family="paragraph">
      <style:paragraph-properties fo:text-align="justify" fo:line-height="150%" fo:margin-left="0.5472in" fo:text-indent="-0.2993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5" style:parent-style-name="Nivel_01" style:family="paragraph">
      <style:paragraph-properties fo:margin-top="0in"/>
      <style:text-properties style:font-name="Arial" style:font-name-complex="Arial"/>
    </style:style>
    <style:style style:name="P126" style:parent-style-name="Nivel_01" style:family="paragraph">
      <style:paragraph-properties fo:margin-top="0in" fo:line-height="150%">
        <style:tab-stops>
          <style:tab-stop style:type="left" style:position="0.3937in"/>
          <style:tab-stop style:type="left" style:position="3.709in"/>
        </style:tab-stops>
      </style:paragraph-properties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FF0000"/>
    </style:style>
    <style:style style:name="P132" style:parent-style-name="Normal" style:family="paragraph">
      <style:paragraph-properties fo:text-align="justify" fo:line-height="150%" fo:margin-left="0.4965in" fo:margin-right="0.0194in" fo:text-indent="-0.2993in">
        <style:tab-stops>
          <style:tab-stop style:type="left" style:position="-0.5493in"/>
        </style:tab-stops>
      </style:paragraph-properties>
    </style:style>
    <style:style style:name="T1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0.4965in" fo:margin-right="0.0194in" fo:text-indent="-0.2993in">
        <style:tab-stops>
          <style:tab-stop style:type="left" style:position="-0.5493in"/>
        </style:tab-stops>
      </style:paragraph-properties>
    </style:style>
    <style:style style:name="T15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left="0.5in" fo:margin-right="0.0194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margin-left="0.5in" fo:margin-right="0.0194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margin-left="0.4965in" fo:margin-right="0.0194in" fo:text-indent="-0.2993in">
        <style:tab-stops>
          <style:tab-stop style:type="left" style:position="-0.5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line-height="150%" fo:margin-left="0.4965in" fo:margin-right="0.0493in" fo:text-indent="-0.2993in">
        <style:tab-stops>
          <style:tab-stop style:type="left" style:position="-0.5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line-height="150%" fo:margin-right="0.0493in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widows="0" fo:orphans="0" fo:text-align="justify" fo:line-height="150%" fo:margin-right="0.0493in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widows="0" fo:orphans="0" fo:text-align="justify" fo:line-height="150%" fo:margin-right="0.0493in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widows="0" fo:orphans="0" fo:text-align="justify" fo:line-height="150%" fo:margin-right="0.0493in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fo:line-height="150%" fo:margin-left="0.4972in" fo:margin-right="0.0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ivel_01" style:family="paragraph">
      <style:paragraph-properties fo:margin-top="0in" fo:line-height="150%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Nivel2" style:family="paragraph">
      <style:paragraph-properties fo:margin-top="0in" fo:margin-bottom="0in" fo:line-height="150%" fo:margin-left="0.4923in" fo:text-indent="-0.2951in">
        <style:tab-stops/>
      </style:paragraph-properties>
    </style:style>
    <style:style style:name="P183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184" style:parent-style-name="Fonteparág.padrão" style:family="text">
      <style:text-properties style:use-window-font-color="true"/>
    </style:style>
    <style:style style:name="T185" style:parent-style-name="Fonteparág.padrão" style:family="text">
      <style:text-properties style:use-window-font-color="true"/>
    </style:style>
    <style:style style:name="T186" style:parent-style-name="Fonteparág.padrão" style:family="text">
      <style:text-properties style:use-window-font-color="true"/>
    </style:style>
    <style:style style:name="P187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188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189" style:parent-style-name="Fonteparág.padrão" style:family="text">
      <style:text-properties style:use-window-font-color="true"/>
    </style:style>
    <style:style style:name="T190" style:parent-style-name="Fonteparág.padrão" style:family="text">
      <style:text-properties style:use-window-font-color="true"/>
    </style:style>
    <style:style style:name="T191" style:parent-style-name="Fonteparág.padrão" style:family="text">
      <style:text-properties style:use-window-font-color="true"/>
    </style:style>
    <style:style style:name="T192" style:parent-style-name="Fonteparág.padrão" style:family="text">
      <style:text-properties style:use-window-font-color="true"/>
    </style:style>
    <style:style style:name="P193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194" style:parent-style-name="Fonteparág.padrão" style:family="text">
      <style:text-properties style:use-window-font-color="true"/>
    </style:style>
    <style:style style:name="T195" style:parent-style-name="Fonteparág.padrão" style:family="text">
      <style:text-properties style:use-window-font-color="true"/>
    </style:style>
    <style:style style:name="T196" style:parent-style-name="Fonteparág.padrão" style:family="text">
      <style:text-properties style:use-window-font-color="true"/>
    </style:style>
    <style:style style:name="T197" style:parent-style-name="Fonteparág.padrão" style:family="text">
      <style:text-properties style:use-window-font-color="true"/>
    </style:style>
    <style:style style:name="P198" style:parent-style-name="ParágrafodaLista" style:family="paragraph">
      <style:paragraph-properties fo:line-height="150%" fo:margin-left="0.8506in" fo:text-indent="-0.3506in">
        <style:tab-stops/>
      </style:paragraph-properties>
    </style:style>
    <style:style style:name="T199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MS Minch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P208" style:parent-style-name="ParágrafodaLista" style:family="paragraph">
      <style:paragraph-properties fo:line-height="150%" fo:margin-left="0.8506in" fo:text-indent="-0.3506in">
        <style:tab-stops/>
      </style:paragraph-properties>
    </style:style>
    <style:style style:name="T209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P215" style:parent-style-name="ParágrafodaLista" style:family="paragraph">
      <style:paragraph-properties fo:line-height="150%" fo:margin-left="0.8506in" fo:text-indent="-0.3506in">
        <style:tab-stops/>
      </style:paragraph-properties>
    </style:style>
    <style:style style:name="T216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MS Minch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P226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227" style:parent-style-name="Fonteparág.padrão" style:family="text">
      <style:text-properties style:use-window-font-color="true"/>
    </style:style>
    <style:style style:name="T228" style:parent-style-name="Fonteparág.padrão" style:family="text">
      <style:text-properties style:use-window-font-color="true"/>
    </style:style>
    <style:style style:name="T229" style:parent-style-name="Fonteparág.padrão" style:family="text">
      <style:text-properties style:use-window-font-color="true"/>
    </style:style>
    <style:style style:name="T230" style:parent-style-name="Fonteparág.padrão" style:family="text">
      <style:text-properties style:use-window-font-color="true"/>
    </style:style>
    <style:style style:name="T231" style:parent-style-name="Fonteparág.padrão" style:family="text">
      <style:text-properties style:use-window-font-color="true"/>
    </style:style>
    <style:style style:name="T232" style:parent-style-name="Fonteparág.padrão" style:family="text">
      <style:text-properties style:use-window-font-color="true"/>
    </style:style>
    <style:style style:name="T233" style:parent-style-name="Fonteparág.padrão" style:family="text">
      <style:text-properties style:use-window-font-color="true"/>
    </style:style>
    <style:style style:name="T234" style:parent-style-name="Fonteparág.padrão" style:family="text">
      <style:text-properties style:use-window-font-color="true"/>
    </style:style>
    <style:style style:name="P235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236" style:parent-style-name="Fonteparág.padrão" style:family="text">
      <style:text-properties style:use-window-font-color="true"/>
    </style:style>
    <style:style style:name="T237" style:parent-style-name="Fonteparág.padrão" style:family="text">
      <style:text-properties style:use-window-font-color="true"/>
    </style:style>
    <style:style style:name="T238" style:parent-style-name="Fonteparág.padrão" style:family="text">
      <style:text-properties style:use-window-font-color="true"/>
    </style:style>
    <style:style style:name="T239" style:parent-style-name="Fonteparág.padrão" style:family="text">
      <style:text-properties style:use-window-font-color="true"/>
    </style:style>
    <style:style style:name="T240" style:parent-style-name="Fonteparág.padrão" style:family="text">
      <style:text-properties style:use-window-font-color="true"/>
    </style:style>
    <style:style style:name="T241" style:parent-style-name="Fonteparág.padrão" style:family="text">
      <style:text-properties style:use-window-font-color="true"/>
    </style:style>
    <style:style style:name="P242" style:parent-style-name="ParágrafodaLista" style:family="paragraph">
      <style:paragraph-properties fo:line-height="150%" fo:margin-left="0.8506in" fo:text-indent="-0.3506in">
        <style:tab-stops/>
      </style:paragraph-properties>
    </style:style>
    <style:style style:name="T243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MS Minch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P251" style:parent-style-name="ParágrafodaLista" style:family="paragraph">
      <style:paragraph-properties fo:line-height="150%" fo:margin-left="0.8506in" fo:text-indent="-0.3506in">
        <style:tab-stops/>
      </style:paragraph-properties>
      <style:text-properties style:font-name="Arial" style:font-name-asian="MS Mincho" style:font-name-complex="Times New Roman" fo:font-size="10pt" style:font-size-asian="10pt" style:font-size-complex="10pt"/>
    </style:style>
    <style:style style:name="P252" style:parent-style-name="ParágrafodaLista" style:family="paragraph">
      <style:paragraph-properties fo:line-height="150%" fo:margin-left="0.8506in" fo:text-indent="-0.3506in">
        <style:tab-stops/>
      </style:paragraph-properties>
    </style:style>
    <style:style style:name="T253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MS Mincho" style:font-name-complex="Times New Roman" fo:font-style="italic" style:font-style-asian="italic" style:font-style-complex="italic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P262" style:parent-style-name="ParágrafodaLista" style:family="paragraph">
      <style:paragraph-properties fo:line-height="150%"/>
    </style:style>
    <style:style style:name="T263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MS Mincho" style:font-name-complex="Times New Roman" fo:color="#000000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P273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274" style:parent-style-name="Fonteparág.padrão" style:family="text">
      <style:text-properties style:use-window-font-color="true"/>
    </style:style>
    <style:style style:name="T275" style:parent-style-name="Fonteparág.padrão" style:family="text">
      <style:text-properties style:use-window-font-color="true"/>
    </style:style>
    <style:style style:name="T276" style:parent-style-name="Fonteparág.padrão" style:family="text">
      <style:text-properties style:use-window-font-color="true"/>
    </style:style>
    <style:style style:name="T277" style:parent-style-name="Fonteparág.padrão" style:family="text">
      <style:text-properties style:use-window-font-color="true"/>
    </style:style>
    <style:style style:name="T278" style:parent-style-name="Fonteparág.padrão" style:family="text">
      <style:text-properties style:use-window-font-color="true"/>
    </style:style>
    <style:style style:name="T279" style:parent-style-name="Fonteparág.padrão" style:family="text">
      <style:text-properties style:use-window-font-color="true"/>
    </style:style>
    <style:style style:name="T280" style:parent-style-name="Fonteparág.padrão" style:family="text">
      <style:text-properties style:use-window-font-color="true"/>
    </style:style>
    <style:style style:name="T281" style:parent-style-name="Fonteparág.padrão" style:family="text">
      <style:text-properties style:use-window-font-color="true"/>
    </style:style>
    <style:style style:name="T282" style:parent-style-name="Fonteparág.padrão" style:family="text">
      <style:text-properties style:use-window-font-color="true"/>
    </style:style>
    <style:style style:name="T283" style:parent-style-name="Fonteparág.padrão" style:family="text">
      <style:text-properties style:use-window-font-color="true"/>
    </style:style>
    <style:style style:name="T284" style:parent-style-name="Fonteparág.padrão" style:family="text">
      <style:text-properties style:use-window-font-color="true"/>
    </style:style>
    <style:style style:name="T285" style:parent-style-name="Fonteparág.padrão" style:family="text">
      <style:text-properties style:use-window-font-color="true"/>
    </style:style>
    <style:style style:name="T286" style:parent-style-name="Fonteparág.padrão" style:family="text">
      <style:text-properties style:use-window-font-color="true"/>
    </style:style>
    <style:style style:name="P287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288" style:parent-style-name="Fonteparág.padrão" style:family="text">
      <style:text-properties style:use-window-font-color="true"/>
    </style:style>
    <style:style style:name="T289" style:parent-style-name="Fonteparág.padrão" style:family="text">
      <style:text-properties style:use-window-font-color="true"/>
    </style:style>
    <style:style style:name="T290" style:parent-style-name="Fonteparág.padrão" style:family="text">
      <style:text-properties style:use-window-font-color="true"/>
    </style:style>
    <style:style style:name="T291" style:parent-style-name="Fonteparág.padrão" style:family="text">
      <style:text-properties style:use-window-font-color="true"/>
    </style:style>
    <style:style style:name="T292" style:parent-style-name="Fonteparág.padrão" style:family="text">
      <style:text-properties style:use-window-font-color="true"/>
    </style:style>
    <style:style style:name="T293" style:parent-style-name="Fonteparág.padrão" style:family="text">
      <style:text-properties style:use-window-font-color="true"/>
    </style:style>
    <style:style style:name="T294" style:parent-style-name="Fonteparág.padrão" style:family="text">
      <style:text-properties style:use-window-font-color="true"/>
    </style:style>
    <style:style style:name="P295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296" style:parent-style-name="Fonteparág.padrão" style:family="text">
      <style:text-properties style:use-window-font-color="true"/>
    </style:style>
    <style:style style:name="T297" style:parent-style-name="Fonteparág.padrão" style:family="text">
      <style:text-properties style:use-window-font-color="true"/>
    </style:style>
    <style:style style:name="T298" style:parent-style-name="Fonteparág.padrão" style:family="text">
      <style:text-properties style:use-window-font-color="true"/>
    </style:style>
    <style:style style:name="T299" style:parent-style-name="Fonteparág.padrão" style:family="text">
      <style:text-properties style:use-window-font-color="true"/>
    </style:style>
    <style:style style:name="T300" style:parent-style-name="Fonteparág.padrão" style:family="text">
      <style:text-properties style:use-window-font-color="true"/>
    </style:style>
    <style:style style:name="P301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02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03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</style:style>
    <style:style style:name="T304" style:parent-style-name="Fonteparág.padrão" style:family="text">
      <style:text-properties style:use-window-font-color="true"/>
    </style:style>
    <style:style style:name="T305" style:parent-style-name="Fonteparág.padrão" style:family="text">
      <style:text-properties style:use-window-font-color="true"/>
    </style:style>
    <style:style style:name="T306" style:parent-style-name="Fonteparág.padrão" style:family="text">
      <style:text-properties fo:text-transform="uppercase" style:use-window-font-color="true"/>
    </style:style>
    <style:style style:name="T307" style:parent-style-name="Fonteparág.padrão" style:family="text">
      <style:text-properties fo:text-transform="uppercase" style:use-window-font-color="true"/>
    </style:style>
    <style:style style:name="T308" style:parent-style-name="Fonteparág.padrão" style:family="text">
      <style:text-properties style:use-window-font-color="true"/>
    </style:style>
    <style:style style:name="T309" style:parent-style-name="Fonteparág.padrão" style:family="text">
      <style:text-properties style:use-window-font-color="true"/>
    </style:style>
    <style:style style:name="T310" style:parent-style-name="Fonteparág.padrão" style:family="text">
      <style:text-properties style:use-window-font-color="true"/>
    </style:style>
    <style:style style:name="T311" style:parent-style-name="Fonteparág.padrão" style:family="text">
      <style:text-properties style:use-window-font-color="true"/>
    </style:style>
    <style:style style:name="P312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3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4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5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6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7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8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19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20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21" style:parent-style-name="Nivel2" style:family="paragraph">
      <style:paragraph-properties fo:margin-top="0in" fo:margin-bottom="0in" fo:line-height="150%" fo:margin-left="0.8506in" fo:text-indent="-0.3506in">
        <style:tab-stops/>
      </style:paragraph-properties>
      <style:text-properties style:use-window-font-color="true"/>
    </style:style>
    <style:style style:name="P322" style:parent-style-name="Nivel_01" style:family="paragraph">
      <style:paragraph-properties fo:margin-top="0in" fo:line-height="150%"/>
      <style:text-properties style:font-name="Arial" style:font-name-complex="Arial"/>
    </style:style>
    <style:style style:name="P323" style:parent-style-name="Nivel_01" style:family="paragraph">
      <style:paragraph-properties fo:margin-top="0in" fo:line-height="150%"/>
    </style:style>
    <style:style style:name="T324" style:parent-style-name="Fonteparág.padrão" style:family="text">
      <style:text-properties style:font-name="Arial" style:font-name-complex="Arial"/>
    </style:style>
    <style:style style:name="P325" style:parent-style-name="ParágrafodaLista" style:family="paragraph">
      <style:paragraph-properties fo:text-align="justify" fo:line-height="150%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 fo:line-height="150%"/>
    </style:style>
    <style:style style:name="T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Nivel_01" style:family="paragraph">
      <style:paragraph-properties fo:margin-top="0in" fo:line-height="150%" fo:margin-left="0.5909in" fo:text-indent="-0.2951in">
        <style:tab-stops>
          <style:tab-stop style:type="left" style:position="-0.1972in"/>
        </style:tab-stops>
      </style:paragraph-properties>
    </style:style>
    <style:style style:name="T333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34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35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3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37" style:parent-style-name="Fonteparág.padrão" style:family="text">
      <style:text-properties style:font-name="Arial" style:font-name-complex="Arial" style:font-weight-complex="normal" style:font-size-complex="12pt"/>
    </style:style>
    <style:style style:name="T338" style:parent-style-name="Fonteparág.padrão" style:family="text">
      <style:text-properties style:font-name="Arial" style:font-name-complex="Arial" style:font-weight-complex="normal" style:font-size-complex="12pt"/>
    </style:style>
    <style:style style:name="T33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4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34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olumn343" style:family="table-column">
      <style:table-column-properties style:column-width="0.5729in" style:use-optimal-column-width="false"/>
    </style:style>
    <style:style style:name="TableColumn344" style:family="table-column">
      <style:table-column-properties style:column-width="0.6875in" style:use-optimal-column-width="false"/>
    </style:style>
    <style:style style:name="TableColumn345" style:family="table-column">
      <style:table-column-properties style:column-width="0.043in" style:use-optimal-column-width="false"/>
    </style:style>
    <style:style style:name="TableColumn346" style:family="table-column">
      <style:table-column-properties style:column-width="0.0083in" style:use-optimal-column-width="false"/>
    </style:style>
    <style:style style:name="TableColumn347" style:family="table-column">
      <style:table-column-properties style:column-width="0.009in" style:use-optimal-column-width="false"/>
    </style:style>
    <style:style style:name="TableColumn348" style:family="table-column">
      <style:table-column-properties style:column-width="0.0083in" style:use-optimal-column-width="false"/>
    </style:style>
    <style:style style:name="TableColumn349" style:family="table-column">
      <style:table-column-properties style:column-width="0.009in" style:use-optimal-column-width="false"/>
    </style:style>
    <style:style style:name="TableColumn350" style:family="table-column">
      <style:table-column-properties style:column-width="0.0347in" style:use-optimal-column-width="false"/>
    </style:style>
    <style:style style:name="TableColumn351" style:family="table-column">
      <style:table-column-properties style:column-width="0.009in" style:use-optimal-column-width="false"/>
    </style:style>
    <style:style style:name="TableColumn352" style:family="table-column">
      <style:table-column-properties style:column-width="0.5375in" style:use-optimal-column-width="false"/>
    </style:style>
    <style:style style:name="TableColumn353" style:family="table-column">
      <style:table-column-properties style:column-width="2.9652in" style:use-optimal-column-width="false"/>
    </style:style>
    <style:style style:name="TableColumn354" style:family="table-column">
      <style:table-column-properties style:column-width="0.8736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342" style:family="table">
      <style:table-properties style:width="7.0381in" fo:margin-left="-0.1972in" table:align="left"/>
    </style:style>
    <style:style style:name="TableRow356" style:family="table-row">
      <style:table-row-properties style:min-row-height="0.252in" style:use-optimal-row-height="false" fo:keep-together="always"/>
    </style:style>
    <style:style style:name="TableCell35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416in" fo:margin-bottom="0.0416in"/>
    </style:style>
    <style:style style:name="T3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2.771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justify" fo:margin-top="0.0833in" fo:margin-bottom="0.0833in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 fo:margin-top="0.0833in" fo:margin-bottom="0.0833in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justify" fo:margin-top="0.0833in" fo:margin-bottom="0.0833in"/>
    </style:style>
    <style:style style:name="T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text-align="justify" fo:margin-top="0.0833in" fo:margin-bottom="0.0833in">
        <style:tab-stops>
          <style:tab-stop style:type="left" style:position="3.8638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text-align="justify" fo:margin-top="0.0833in" fo:margin-bottom="0.0833in"/>
    </style:style>
    <style:style style:name="T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text-align="justify" fo:margin-top="0.0833in" fo:margin-bottom="0.0833in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787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line-height-at-least="0.2083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5534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21" style:family="table-row">
      <style:table-row-properties style:min-row-height="1.2541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justify" fo:margin-top="0.0833in" fo:margin-bottom="0.0833in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justify" fo:margin-top="0.0833in" fo:margin-bottom="0.0833in"/>
    </style:style>
    <style:style style:name="T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7875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line-height-at-least="0.2083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5097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62" style:family="table-row">
      <style:table-row-properties style:min-row-height="1.7236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 fo:margin-top="0.0833in" fo:margin-bottom="0.0833in"/>
    </style:style>
    <style:style style:name="T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67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/>
    </style:style>
    <style:style style:name="T476" style:parent-style-name="Hyperlink" style:family="text">
      <style:text-properties style:font-name="Arial" style:font-name-complex="Arial" fo:font-size="9pt" style:font-size-asian="9pt" style:font-size-complex="9pt"/>
    </style:style>
    <style:style style:name="P477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text-align="justify" fo:margin-top="0.0833in" fo:margin-bottom="0.0833in"/>
    </style:style>
    <style:style style:name="T4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7875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line-height-at-least="0.2083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352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1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17" style:family="table-row">
      <style:table-row-properties style:min-row-height="1.1826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fo:text-align="justify" fo:margin-top="0.0833in" fo:margin-bottom="0.0833in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text-align="justify" fo:margin-top="0.0833in" fo:margin-bottom="0.0833in"/>
    </style:style>
    <style:style style:name="T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0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2" style:parent-style-name="Normal" style:family="paragraph">
      <style:paragraph-properties fo:text-align="justify" fo:margin-top="0.0833in" fo:margin-bottom="0.0833in">
        <style:tab-stops>
          <style:tab-stop style:type="left" style:position="0.0493in"/>
          <style:tab-stop style:type="left" style:position="0.35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fo:text-align="justify" fo:margin-top="0.0833in" fo:margin-bottom="0.0833in"/>
    </style:style>
    <style:style style:name="T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6" style:parent-style-name="Normal" style:family="paragraph">
      <style:paragraph-properties fo:text-align="justify" fo:margin-top="0.0833in" fo:margin-bottom="0.0833in"/>
    </style:style>
    <style:style style:name="T5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3055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2881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73" style:family="table-row">
      <style:table-row-properties style:min-row-height="1.1826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Corpo" style:family="paragraph">
      <style:paragraph-properties fo:widows="0" fo:orphans="0" fo:text-align="justify" fo:margin-top="0.0833in" fo:margin-bottom="0.0833in" fo:line-height="0.1805in" fo:text-indent="0in">
        <style:tab-stops>
          <style:tab-stop style:type="left" style:position="0.3152in"/>
        </style:tab-stops>
      </style:paragraph-properties>
      <style:text-properties style:font-name="Arial" style:font-name-complex="Arial" fo:font-weight="bold" style:font-weight-asian="bold" fo:color="#000000" fo:font-size="10pt" style:font-size-asian="10pt" fo:language="pt" fo:country="BR" fo:hyphenate="false"/>
    </style:style>
    <style:style style:name="P576" style:parent-style-name="Corpo" style:family="paragraph">
      <style:paragraph-properties fo:widows="0" fo:orphans="0" fo:text-align="justify" fo:margin-top="0.0833in" fo:margin-bottom="0.0833in" fo:line-height="0.1805in" fo:text-indent="0in">
        <style:tab-stops>
          <style:tab-stop style:type="left" style:position="0.3152in"/>
        </style:tab-stops>
      </style:paragraph-properties>
      <style:text-properties style:font-name="Arial" style:font-name-complex="Arial" fo:font-weight="bold" style:font-weight-asian="bold" fo:color="#000000" fo:font-size="10pt" style:font-size-asian="10pt" fo:language="pt" fo:country="BR" fo:hyphenate="false"/>
    </style:style>
    <style:style style:name="P577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6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3055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1" style:family="table-row">
      <style:table-row-properties style:min-row-height="0.2881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Arial" style:font-name-complex="Arial" fo:color="#000000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615" style:family="table-row">
      <style:table-row-properties style:min-row-height="1.182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justify" fo:line-height="0.1944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text-align="justify" fo:line-height="0.1944in">
        <style:tab-stops>
          <style:tab-stop style:type="left" style:position="0.2541in"/>
        </style:tab-stops>
      </style:paragraph-properties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305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3" style:family="table-row">
      <style:table-row-properties style:min-row-height="0.2881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justify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657" style:family="table-row">
      <style:table-row-properties style:min-row-height="0.754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3055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8" style:family="table-row">
      <style:table-row-properties style:min-row-height="0.2881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692" style:family="table-row">
      <style:table-row-properties style:min-row-height="0.754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99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700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701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3055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6" style:family="table-row">
      <style:table-row-properties style:min-row-height="0.2881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31" style:family="table-row">
      <style:table-row-properties style:min-row-height="0.7541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736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737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3055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2881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65" style:family="table-row">
      <style:table-row-properties style:min-row-height="0.7541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768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769" style:parent-style-name="Normal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3055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center" style:line-height-at-leas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4" style:family="table-row">
      <style:table-row-properties style:min-row-height="0.2881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 fo:line-height="0.1944in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98" style:family="table-row">
      <style:table-row-properties style:min-row-height="1.4916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801" style:parent-style-name="Normal" style:family="paragraph">
      <style:paragraph-properties fo:margin-top="0.0833in" fo:margin-bottom="0.0833in"/>
    </style:style>
    <style:style style:name="T8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text-align="justify" fo:margin-top="0.0833in" fo:margin-bottom="0.0833in"/>
    </style:style>
    <style:style style:name="T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9" style:parent-style-name="Normal" style:family="paragraph">
      <style:paragraph-properties fo:text-align="justify" fo:margin-top="0.0833in" fo:margin-bottom="0.0833in"/>
    </style:style>
    <style:style style:name="T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2" style:parent-style-name="Corpodetexto21" style:family="paragraph">
      <style:paragraph-properties fo:margin-top="0.0833in" fo:margin-bottom="0.0833in"/>
    </style:style>
    <style:style style:name="T813" style:parent-style-name="Fonteparág.padrão" style:family="text">
      <style:text-properties fo:font-weight="normal" style:font-weight-asian="normal"/>
    </style:style>
    <style:style style:name="T81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weight="normal" style:font-weight-asian="normal"/>
    </style:style>
    <style:style style:name="P816" style:parent-style-name="Corpodetexto21" style:family="paragraph">
      <style:paragraph-properties fo:margin-top="0.0833in" fo:margin-bottom="0.0833in"/>
    </style:style>
    <style:style style:name="T817" style:parent-style-name="Fonteparág.padrão" style:family="text">
      <style:text-properties fo:font-weight="normal" style:font-weight-asian="normal"/>
    </style:style>
    <style:style style:name="TableRow818" style:family="table-row">
      <style:table-row-properties style:min-row-height="0.4736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top="0.0416in" fo:margin-bottom="0.0416in" fo:margin-left="0.0034in" fo:margin-right="-0.0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top="0.0416in" fo:margin-bottom="0.0416in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1" style:family="table-row">
      <style:table-row-properties style:min-row-height="0.3173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45" style:family="table-row">
      <style:table-row-properties style:min-row-height="0.3173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60" style:family="table-row">
      <style:table-row-properties style:min-row-height="0.7875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text-align="justify"/>
    </style:style>
    <style:style style:name="T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min-row-height="0.5291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84" style:family="table-row">
      <style:table-row-properties style:min-row-height="0.6611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99" style:family="table-row">
      <style:table-row-properties style:min-row-height="0.5541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3" style:parent-style-name="Normal" style:family="paragraph">
      <style:paragraph-properties fo:text-align="justify">
        <style:tab-stops>
          <style:tab-stop style:type="left" style:position="2.5652in"/>
        </style:tab-stops>
      </style:paragraph-properties>
    </style:style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font-size="10pt" style:font-size-asian="10pt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min-row-height="0.7875in"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</style:style>
    <style:style style:name="T9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9" style:parent-style-name="Corpodetexto21" style:family="paragraph">
      <style:paragraph-properties>
        <style:tab-stops>
          <style:tab-stop style:type="left" style:position="0.2958in"/>
        </style:tab-stops>
      </style:paragraph-properties>
      <style:text-properties fo:font-weight="normal" style:font-weight-asian="normal"/>
    </style:style>
    <style:style style:name="P920" style:parent-style-name="Corpodetexto21" style:family="paragraph">
      <style:paragraph-properties>
        <style:tab-stops>
          <style:tab-stop style:type="left" style:position="0.2958in"/>
        </style:tab-stops>
      </style:paragraph-properties>
      <style:text-properties fo:font-weight="normal" style:font-weight-asian="normal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925" style:family="table-row">
      <style:table-row-properties style:min-row-height="0.2895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style:font-size-complex="12pt"/>
    </style:style>
    <style:style style:name="P931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style:font-size-complex="12pt"/>
    </style:style>
    <style:style style:name="P932" style:parent-style-name="Nivel_01" style:family="paragraph">
      <style:paragraph-properties fo:margin-top="0in" fo:line-height="150%"/>
      <style:text-properties style:font-name="Arial" style:font-name-complex="Arial"/>
    </style:style>
    <style:style style:name="P93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93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935" style:parent-style-name="Nivel_01" style:family="paragraph">
      <style:paragraph-properties fo:line-height="150%"/>
      <style:text-properties style:font-name="Arial" style:font-name-complex="Arial"/>
    </style:style>
    <style:style style:name="P93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3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3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3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4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4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42" style:parent-style-name="Nivel_01" style:family="paragraph">
      <style:paragraph-properties fo:margin-top="0in" fo:line-height="150%"/>
      <style:text-properties style:font-name="Arial" style:font-name-complex="Arial"/>
    </style:style>
    <style:style style:name="P943" style:parent-style-name="Nivel_01" style:family="paragraph">
      <style:paragraph-properties fo:margin-top="0in" fo:line-height="150%"/>
      <style:text-properties style:font-name="Arial" style:font-name-complex="Arial"/>
    </style:style>
    <style:style style:name="P94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45" style:parent-style-name="Nivel_01" style:family="paragraph">
      <style:paragraph-properties fo:margin-top="0in" fo:line-height="150%"/>
      <style:text-properties style:font-name="Arial" style:font-name-complex="Arial"/>
    </style:style>
    <style:style style:name="P94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47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8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9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0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1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53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/>
    </style:style>
    <style:style style:name="P954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9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59" style:parent-style-name="ParágrafodaLista" style:family="paragraph">
      <style:paragraph-properties fo:text-align="justify" fo:line-height="150%"/>
    </style:style>
    <style:style style:name="T960" style:parent-style-name="Fonteparág.padrão" style:family="text">
      <style:text-properties style:font-name="Arial" style:font-name-complex="Arial" fo:font-size="10pt" style:font-size-asian="10pt"/>
    </style:style>
    <style:style style:name="T961" style:parent-style-name="Fonteparág.padrão" style:family="text">
      <style:text-properties style:font-name="Arial" style:font-name-complex="Arial" fo:font-size="10pt" style:font-size-asian="10pt"/>
    </style:style>
    <style:style style:name="P96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6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964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5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968" style:family="table-column">
      <style:table-column-properties style:column-width="0.3708in"/>
    </style:style>
    <style:style style:name="TableColumn969" style:family="table-column">
      <style:table-column-properties style:column-width="2.6868in"/>
    </style:style>
    <style:style style:name="TableColumn970" style:family="table-column">
      <style:table-column-properties style:column-width="0.3645in"/>
    </style:style>
    <style:style style:name="TableColumn971" style:family="table-column">
      <style:table-column-properties style:column-width="2.8888in"/>
    </style:style>
    <style:style style:name="TableColumn972" style:family="table-column">
      <style:table-column-properties style:column-width="0.3597in"/>
    </style:style>
    <style:style style:name="Table967" style:family="table">
      <style:table-properties style:width="6.6708in" fo:margin-left="0in" table:align="center"/>
    </style:style>
    <style:style style:name="TableRow973" style:family="table-row">
      <style:table-row-properties style:min-row-height="1.027in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9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9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981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98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989" style:family="table-row">
      <style:table-row-properties style:min-row-height="0.1638in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993" style:family="table-row">
      <style:table-row-properties style:min-row-height="0.475in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0" style:parent-style-name="Normal" style:family="paragraph">
      <style:paragraph-properties fo:text-align="center" fo:margin-bottom="0.0833in"/>
    </style:style>
    <style:style style:name="T1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3">CONTRATO PARA PRESTAÇÃO, POR EMPRESA ESPECIALIZADA,<text:s/></text:span><text:span text:style-name="T24">DE SERVIÇOS FOTOGRÁFICOS, DE FILMAGEM, DE LOCUÇÃO, DE STREAMING PARA TRANSMISSÃO DE EVENTOS AO VIVO PELA INTERNET E DISPONIBILIZAÇÃO DE EQUIPAMENTOS DE SOM, ILUMINAÇÃO E IMAGEM</text:span><text:span text:style-name="T25">,<text:s/></text:span><text:span text:style-name="T26">QUE ENTRE SI CELEBRAM O TRIBUNAL REGIONAL<text:s/></text:span><text:span text:style-name="T27">DO TRABALHO DA 24ª REGIÃO E A EMPRESA</text:span><text:span text:style-name="T28"><text:s/>BRASITUR EVENTOS E TURISMO LTDA.</text:span></text:p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DO TRABALHO DA 24ª REGIÃO</text:span><text:span text:style-name="T35">, inscrito no CNPJ sob nº 37.115.409/0001-63, situado na Rua Delegado Carlos Roberto Bastos de Oliveira nº 208, Jardim Veraneio (Parque dos Poderes), em Campo Grande - MS,<text:s/></text:span><text:span text:style-name="T36">CEP<text:s/></text:span><text:span text:style-name="T37">79.031-908,<text:s/></text:span><text:span text:style-name="T38">neste ato representado pelo Secretário Administrativo</text:span><text:span text:style-name="T39"><text:s/>GERSON MARTINS DE OLIVEIRA, portador do RG nº 611.634 SSP/MS e do nº 600.496.421-20</text:span><text:span text:style-name="T40">, conforme subdelegação de competência constante da Portaria TRT/DG nº</text:span><text:span text:style-name="T41"><text:s/>202/2023</text:span><text:span text:style-name="T42">,</text:span><text:span text:style-name="T43"><text:s/></text:span><text:span text:style-name="T44">doravante denominado simplesmente<text:s/></text:span><text:span text:style-name="T45">CONTRATANTE</text:span><text:span text:style-name="T46">, e, de outro lado, a empresa</text:span><text:span text:style-name="T47"><text:s/></text:span><text:span text:style-name="T48">BRASITUR EVENTOS E TURISMO LTDA</text:span><text:span text:style-name="T49">, inscrita no CNPJ sob nº</text:span><text:span text:style-name="T50"><text:s/>23.361.387/0001-07</text:span><text:span text:style-name="T51">, situada<text:s/></text:span><text:span text:style-name="T52">QNM 34 AREA ESPECIAL 1 1917 TAGUATINGA NORTE</text:span><text:span text:style-name="T53">, em</text:span><text:span text:style-name="T54"><text:s/></text:span><text:span text:style-name="T55">Brasília - DF</text:span><text:span text:style-name="T56">,</text:span><text:span text:style-name="T57"><text:s/></text:span><text:span text:style-name="T58">CEP</text:span><text:span text:style-name="T59"><text:s/>72145-450</text:span><text:span text:style-name="T60">, telefone (</text:span><text:span text:style-name="T61">61</text:span><text:span text:style-name="T62">)<text:s/></text:span><text:span text:style-name="T63">3877-1790</text:span><text:span text:style-name="T64">, e-mail:</text:span><text:span text:style-name="T65"><text:s/>financeiro02@brasitur.com.br</text:span><text:span text:style-name="T66">, neste ato representada por s</text:span><text:span text:style-name="T67">ua sócia proprietária MICHELLE LEMOS TRINDADE SOUSA</text:span><text:span text:style-name="T68">, portadora da CNH</text:span><text:span text:style-name="T69"><text:s/>-</text:span><text:span text:style-name="T70"><text:s/>nº</text:span><text:span text:style-name="T71"><text:s/>de registro</text:span><text:span text:style-name="T72"><text:s/>03379300892</text:span><text:span text:style-name="T73">, do RG nº</text:span><text:span text:style-name="T74"><text:s/>3625148</text:span><text:span text:style-name="T75"><text:s/>SSP/</text:span><text:span text:style-name="T76">DF<text:s/></text:span><text:span text:style-name="T77">e do CPF nº</text:span><text:span text:style-name="T78"><text:s/>008.969.461-93</text:span><text:span text:style-name="T79">, doravante denominada simplesmente<text:s/></text:span><text:span text:style-name="T80">CONTRATADA</text:span><text:span text:style-name="T81">, tendo em vista o que consta no Processo nº<text:s/></text:span><text:span text:style-name="T82">24.204</text:span><text:span text:style-name="T83">/2023</text:span><text:span text:style-name="T84"><text:s/>e em observância às disposições da Lei nº</text:span><text:span text:style-name="T85"><text:s/></text:span><text:span text:style-name="T86">14.133/2021,</text:span><text:span text:style-name="T87"><text:s/></text:span><text:span text:style-name="T88">resolvem celebrar o presente Contrato, decorrente d</text:span><text:span text:style-name="T89">o Pregão</text:span><text:span text:style-name="T90"><text:s/>Eletrônic</text:span><text:span text:style-name="T91">o</text:span><text:span text:style-name="T92"><text:s/>nº<text:s/></text:span><text:span text:style-name="T93">01</text:span><text:span text:style-name="T94">/202</text:span><text:span text:style-name="T95">4</text:span><text:span text:style-name="T96">, mediante as cláusulas e condições a seguir enunciadas.</text:span></text:p>
      <text:p text:style-name="P97"/>
      <text:h text:style-name="P98" text:outline-level="1"><text:span text:style-name="T99">CLÁUSULA 1ª – DO OBJETO</text:span><text:span text:style-name="T100"><text:s/></text:span></text:h>
      <text:list text:style-name="LFO10" text:continue-numbering="true">
        <text:list-item>
          <text:list>
            <text:list-item>
              <text:p text:style-name="P101"><text:span text:style-name="T102">O objeto do presente contrato consiste na<text:s/></text:span><text:span text:style-name="T103">prestação</text:span><text:span text:style-name="T104">, por empresa especializada,</text:span><text:span text:style-name="T105"><text:s/></text:span><text:span text:style-name="T106">de serviços fotográficos, de filmagem, de locução, de<text:s/></text:span><text:span text:style-name="T107">streaming</text:span><text:span text:style-name="T108"><text:s/>para transmissão de eventos ao vivo pela Internet e disponibilização de equipamentos de som, iluminação e imagem necessários à cobertura dos treinamentos de pessoal, palestras, eventos e outras atividades a serem promovidas por este Tribunal, na cidade de Campo Grande - MS</text:span><text:span text:style-name="T109">,</text:span><text:span text:style-name="T110"><text:s/></text:span><text:span text:style-name="T111">conforme as especificações e condições deste instrumento, do<text:s/></text:span><text:span text:style-name="T112">Termo de Referência</text:span><text:span text:style-name="T113"><text:s/>(</text:span><text:span text:style-name="T114">TR</text:span><text:span text:style-name="T115">)<text:s/></text:span><text:span text:style-name="T116">e seus anexos, nos termos da Lei nº 14.133/2021, observadas as disposições a seguir estabelecidas.</text:span></text:p>
            </text:list-item>
            <text:list-item>
              <text:p text:style-name="P117">Os serviços<text:s/>serão<text:s/>prestados no prédio-sede do Tribunal Regional do Trabalho da 24ª Região, na Rua Delegado Carlos Roberto Bastos de Oliveira nº 208, Jardim Veraneio (Parque dos Poderes), em Campo Grande – MS,<text:s/>ou no Fórum Trabalhista de Campo Grande, na Rua Jornalista Belizário Lima nº 418, Vila Gloria, em Campo Grande – MS.</text:p>
            </text:list-item>
            <text:list-item>
              <text:p text:style-name="P118">Na realização dos serviços, deverá haver observância estrita aos prazos estipulados para execução, conforme dispostos neste<text:s/>instrumento.</text:p>
            </text:list-item>
            <text:list-item>
              <text:p text:style-name="P119">Vinculam-se<text:s/>e fazem parte desta<text:s/>contratação, independentemente de transcrição, os seguintes documentos a ela relacionados:</text:p>
              <text:list text:continue-numbering="true">
                <text:list-item>
                  <text:p text:style-name="P120">Termo de Referência;</text:p>
                </text:list-item>
                <text:list-item>
                  <text:p text:style-name="P121">Edital;</text:p>
                </text:list-item>
                <text:list-item>
                  <text:p text:style-name="P122">Proposta da CONTRATADA;</text:p>
                </text:list-item>
                <text:list-item>
                  <text:p text:style-name="P123">Eventuais anexos dos documentos supracitados.</text:p>
                </text:list-item>
              </text:list>
            </text:list-item>
            <text:list-item>
              <text:p text:style-name="P124">As partes declaram-se sujeitas às normas previstas na Lei nº 14.133/2021, legislação correlata e aplicável, bem como nas cláusulas deste contrato e dos documentos acima referidos.</text:p>
            </text:list-item>
          </text:list>
        </text:list-item>
      </text:list>
      <text:h text:style-name="P125" text:outline-level="1"/>
      <text:h text:style-name="P126" text:outline-level="1"><text:span text:style-name="T127">C</text:span><text:span text:style-name="T128">LÁUSULA 2ª –</text:span><text:span text:style-name="T129"><text:s/></text:span><text:span text:style-name="T130">DA VIGÊNCIA E DA CONTRATAÇÃO</text:span><text:span text:style-name="T131"><text:s/></text:span></text:h>
      <text:list text:style-name="LFO11" text:continue-numbering="true">
        <text:list-item>
          <text:list>
            <text:list-item>
              <text:p text:style-name="P132"><text:span text:style-name="T133"><text:s/></text:span><text:bookmark-start text:name="_Hlk135131030"/><text:span text:style-name="T134">A vigência d</text:span><text:span text:style-name="T135">o</text:span><text:span text:style-name="T136"><text:s/>contrato será de<text:s/></text:span><text:span text:style-name="T137">1</text:span><text:span text:style-name="T138">0</text:span><text:span text:style-name="T139"><text:s/>(</text:span><text:span text:style-name="T140">dez</text:span><text:span text:style-name="T141">) meses, a contar da data<text:s/></text:span><text:span text:style-name="T142">de sua</text:span><text:span text:style-name="T143"><text:s/>assinatura,<text:s/></text:span><text:bookmark-end text:name="_Hlk135131030"/><text:span text:style-name="T144">encerrando-se</text:span><text:span text:style-name="T145"><text:s/></text:span><text:span text:style-name="T146">n</text:span><text:span text:style-name="T147">o dia<text:s/></text:span><text:span text:style-name="T148">31 de dezembro de 2024</text:span><text:span text:style-name="T149">, não podendo</text:span><text:span text:style-name="T150"><text:s/>ser prorrogado</text:span><text:span text:style-name="T151">.</text:span></text:p>
            </text:list-item>
            <text:list-item>
              <text:p text:style-name="P152"><text:bookmark-start text:name="_Hlk135146545"/><text:span text:style-name="T153"><text:s/></text:span><text:span text:style-name="T154">Considera-se data da assinatura do contrato aquela constante do instrumento ou a da aposição da última assinatura eletrônica, se mais recente.</text:span><text:span text:style-name="T155"><text:s/></text:span></text:p>
            </text:list-item>
            <text:list-item>
              <text:p text:style-name="P156"><text:bookmark-end text:name="_Hlk135146545"/>Durante a vigência da contratação,<text:s/>será permitida a fusão, a cisão, a incorporação, a alteração da razão social, desde que sejam mantidas as condições estabelecidas na contratação original, sem prejuízo às<text:s/>responsabilidades<text:s/>contratuais e legais decorrentes da sua execução. Devendo<text:s/>a<text:s/>CONTRATADA<text:s/>encaminhar cópia autenticada do registro da alteração no respectivo órgão, observadas as condições a seguir:</text:p>
            </text:list-item>
          </text:list>
        </text:list-item>
      </text:list>
      <text:p text:style-name="P157"><text:span text:style-name="T158">2.5.1.<text:s/></text:span><text:span text:style-name="T159">No caso</text:span><text:span text:style-name="T160"><text:s/>de alteração que possa repercutir<text:s/></text:span><text:span text:style-name="T161">nas obrigações assumidas pela CONTRATADA, em relação à eventual necessidade de remissão de certificados digitais, a CONTRATADA</text:span><text:span text:style-name="T162"><text:s/>deverá apresentar ao CONTRATANTE cópia autenticada do referido instrumento</text:span><text:span text:style-name="T163">,</text:span><text:span text:style-name="T164"><text:s/>no prazo máximo de 15 (quinze) dias consecutivos, a contar do competente registro, sob pena de aplicação das sanções legais cabíveis previstas neste instrumento para os casos de inexecução parcial;</text:span></text:p>
      <text:p text:style-name="P165"><text:span text:style-name="T166">2.5.2.<text:s/></text:span><text:span text:style-name="T167">No caso</text:span><text:span text:style-name="T168"><text:s/>de fusão, cisão e incorporação, comprovar as mesmas qualificações exigidas para fins de habilitação, no prazo de 30 (trinta) dias consecutivos, a contar do registro das alterações, sob pena de aplicação das penalidades decorrentes da<text:s/></text:span><text:span text:style-name="T169">inexecução total.</text:span></text:p>
      <text:list text:style-name="LFO11" text:continue-numbering="true">
        <text:list-item>
          <text:list>
            <text:list-item>
              <text:p text:style-name="P170"><text:bookmark-start text:name="_Hlk135150226"/>Em atenção aos artigos 2º inc. VI, e 3º da Resolução CNJ nº 7/2005, com redação dada pelas Resoluções CNJ nº 9/2005 e<text:s/>nº<text:s/>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71"><text:s/><text:bookmark-end text:name="_Hlk135150226"/>É vedada, também, a manutenção, aditamento ou prorrogação de contrato de prestação de serviços com empresa que tenha entre seus empregados colocados à disposição dos Tribunais para o exercício de funções de chefia, pessoas que incidam na vedação dos artigos<text:s/>1º e 2º da Resolução CNJ nº 156/2012.</text:p>
            </text:list-item>
            <text:list-item>
              <text:p text:style-name="P172">A empresa deverá declarar, antes da efetivação da contratação, de acordo com a Resolução CSJT n° 310/2021, as seguintes condições:</text:p>
              <text:list text:continue-numbering="true">
                <text:list-item>
                  <text:p text:style-name="P173">Não possuir inscrição no cadastro de empregadores flagrados explorando trabalhadores em condições análogas às de escravo, instituído pelo Ministério do Trabalho e Emprego, por meio da Portaria nº 540/2004;<text:s/></text:p>
                </text:list-item>
                <text:list-item>
                  <text:p text:style-name="P174">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<text:s/>OIT nos 29 e 105.</text:p>
                </text:list-item>
              </text:list>
            </text:list-item>
            <text:list-item>
              <text:p text:style-name="P175">A comprovação das condições acima poderá ser feita mediante apresentação de certificação emitida por instituição pública oficial ou instituição credenciada, OU por declaração da CONTRATADA (modelo no ANEXO V).</text:p>
            </text:list-item>
          </text:list>
        </text:list-item>
      </text:list>
      <text:p text:style-name="P176"/>
      <text:h text:style-name="P177" text:outline-level="1"><text:span text:style-name="T178">CLÁUSULA<text:s/></text:span><text:span text:style-name="T179">3ª</text:span><text:span text:style-name="T180"><text:s/>–<text:s/></text:span><text:span text:style-name="T181">DAS DISPOSIÇÕES ESPECÍFICAS DESTA CONTRATAÇÃO<text:s/></text:span></text:h>
      <text:list text:style-name="LFO12" text:continue-numbering="true">
        <text:list-item>
          <text:list>
            <text:list-item>
              <text:p text:style-name="P182">São partes integrantes deste contrato e constam do respectivo<text:s/>Termo de Referência<text:s/>as condições específicas desta contratação referentes à/ao:</text:p>
              <text:list text:continue-numbering="true">
                <text:list-item>
                  <text:p text:style-name="P183"><text:s/>Forma e critérios de seleção do fornecedor<text:s/><text:span text:style-name="T184">(Item 4</text:span><text:span text:style-name="T185"><text:s/>do TR)</text:span><text:span text:style-name="T186">;</text:span></text:p>
                </text:list-item>
                <text:list-item>
                  <text:p text:style-name="P187"><text:s/>Critérios de sustentabilidade<text:s/>(Item 7<text:s/>do<text:s/>TR);</text:p>
                </text:list-item>
                <text:list-item>
                  <text:p text:style-name="P188"><text:s/>Das ordens de<text:s/><text:span text:style-name="T189">Serviços (item 9<text:s/></text:span><text:span text:style-name="T190">do<text:s/></text:span><text:span text:style-name="T191">TR)</text:span><text:span text:style-name="T192">;</text:span></text:p>
                </text:list-item>
                <text:list-item>
                  <text:p text:style-name="P193"><text:s/>Dos equipamentos e profissionais para serviços de fotografia e de filmagem<text:s/><text:span text:style-name="T194">(item 10<text:s/></text:span><text:span text:style-name="T195">do<text:s/></text:span><text:span text:style-name="T196">TR)</text:span><text:span text:style-name="T197">;</text:span></text:p>
                </text:list-item>
                <text:list-item>
                  <text:p text:style-name="P198"><text:span text:style-name="T199"><text:s/></text:span><text:span text:style-name="T200">Dos equipamentos e profissionais para transmissão de eventos presenciais pela internet (</text:span><text:span text:style-name="T201">streaming</text:span><text:span text:style-name="T202">)</text:span><text:span text:style-name="T203"><text:s/></text:span><text:span text:style-name="T204">(item 11<text:s/></text:span><text:span text:style-name="T205">do<text:s/></text:span><text:span text:style-name="T206">TR)</text:span><text:span text:style-name="T207">;</text:span></text:p>
                </text:list-item>
                <text:list-item>
                  <text:p text:style-name="P208"><text:s/><text:span text:style-name="T209">Das condições dos serviços de filmagem sem edição e locação de sonorização</text:span><text:span text:style-name="T210"><text:s/></text:span><text:span text:style-name="T211">(Item 12<text:s/></text:span><text:span text:style-name="T212">do</text:span><text:span text:style-name="T213"><text:s/>TR)</text:span><text:span text:style-name="T214">;</text:span></text:p>
                </text:list-item>
                <text:list-item>
                  <text:p text:style-name="P215"><text:s/><text:span text:style-name="T216">Da locação de estrutura de<text:s/></text:span><text:span text:style-name="T217">backdrop</text:span><text:span text:style-name="T218">, painel de led e iluminação</text:span><text:span text:style-name="T219"><text:s/></text:span><text:span text:style-name="T220">(</text:span><text:span text:style-name="T221">I</text:span><text:span text:style-name="T222">tem 13</text:span><text:span text:style-name="T223"><text:s/>do</text:span><text:span text:style-name="T224"><text:s/>TR)</text:span><text:span text:style-name="T225">;</text:span></text:p>
                </text:list-item>
                <text:list-item>
                  <text:p text:style-name="P226"><text:s/>Da<text:s/><text:span text:style-name="T227">locução (</text:span><text:span text:style-name="T228">I</text:span><text:span text:style-name="T229">tem</text:span><text:span text:style-name="T230"><text:s/></text:span><text:span text:style-name="T231">14</text:span><text:span text:style-name="T232"><text:s/>do</text:span><text:span text:style-name="T233"><text:s/>TR)</text:span><text:span text:style-name="T234">;</text:span></text:p>
                </text:list-item>
                <text:list-item>
                  <text:p text:style-name="P235"><text:s/>Das condições dos serviços de filmagem com drone<text:s/><text:span text:style-name="T236">(</text:span><text:span text:style-name="T237">I</text:span><text:span text:style-name="T238">tem 1</text:span><text:span text:style-name="T239">5 do</text:span><text:span text:style-name="T240"><text:s/>TR)</text:span><text:span text:style-name="T241">;</text:span></text:p>
                </text:list-item>
                <text:list-item>
                  <text:p text:style-name="P242"><text:span text:style-name="T243">Das condições da animação de vídeo 2<text:s/></text:span><text:span text:style-name="T244">D</text:span><text:span text:style-name="T245"><text:s/>(minutos)<text:s/></text:span><text:span text:style-name="T246">motion graphics</text:span><text:span text:style-name="T247"><text:s/>(item 1</text:span><text:span text:style-name="T248">6 do</text:span><text:span text:style-name="T249"><text:s/>TR)</text:span><text:span text:style-name="T250">;</text:span></text:p>
                </text:list-item>
                <text:list-item>
                  <text:p text:style-name="P251">Das condições dos serviços de fotografia (Item 17 do<text:s/>TR);</text:p>
                </text:list-item>
                <text:list-item>
                  <text:p text:style-name="P252"><text:span text:style-name="T253">D</text:span><text:span text:style-name="T254">as condições dos serviços de transmissão de evento presencial para modalidade ao vivo pela internet (</text:span><text:span text:style-name="T255">streaming</text:span><text:span text:style-name="T256">)</text:span><text:span text:style-name="T257"><text:s/>C</text:span><text:span text:style-name="T258">omunicação (item 1</text:span><text:span text:style-name="T259">8 do</text:span><text:span text:style-name="T260"><text:s/>TR)</text:span><text:span text:style-name="T261">;</text:span></text:p>
                </text:list-item>
                <text:list-item>
                  <text:p text:style-name="P262"><text:span text:style-name="T263">Das condições para os serviços de transmissão de evento<text:s/></text:span><text:span text:style-name="T264">telepresencial</text:span><text:span text:style-name="T265"><text:s/>pela internet (configuração e operação de softwares de transmissão online ao vivo) EJUD</text:span><text:span text:style-name="T266"><text:s/></text:span><text:span text:style-name="T267">(</text:span><text:span text:style-name="T268">I</text:span><text:span text:style-name="T269">tem</text:span><text:span text:style-name="T270">19 do</text:span><text:span text:style-name="T271"><text:s/>TR)</text:span><text:span text:style-name="T272">;</text:span></text:p>
                </text:list-item>
                <text:list-item>
                  <text:p text:style-name="P273"><text:span text:style-name="T274">Dos p</text:span><text:span text:style-name="T275">razo</text:span><text:span text:style-name="T276">s</text:span><text:span text:style-name="T277"><text:s/>de entrega</text:span><text:span text:style-name="T278"><text:s/>dos</text:span><text:span text:style-name="T279"><text:s/></text:span><text:span text:style-name="T280">serviço</text:span><text:span text:style-name="T281">s</text:span><text:span text:style-name="T282"><text:s/></text:span><text:span text:style-name="T283">(Item 2</text:span><text:span text:style-name="T284">0 do</text:span><text:span text:style-name="T285"><text:s/>TR)</text:span><text:span text:style-name="T286">;</text:span></text:p>
                </text:list-item>
                <text:list-item>
                  <text:p text:style-name="P287"><text:span text:style-name="T288">Das condições de<text:s/></text:span><text:span text:style-name="T289">recebimento (</text:span><text:span text:style-name="T290">I</text:span><text:span text:style-name="T291">tem 2</text:span><text:span text:style-name="T292">1 do</text:span><text:span text:style-name="T293"><text:s/>TR)</text:span><text:span text:style-name="T294">;</text:span></text:p>
                </text:list-item>
                <text:list-item>
                  <text:p text:style-name="P295"><text:span text:style-name="T296">Do modelo de gestão do<text:s/></text:span><text:span text:style-name="T297">contrato (Item 2</text:span><text:span text:style-name="T298">2 do</text:span><text:span text:style-name="T299"><text:s/>TR)</text:span><text:span text:style-name="T300">;</text:span></text:p>
                </text:list-item>
                <text:list-item>
                  <text:p text:style-name="P301">Dos<text:s/>deveres do<text:s/>CONTRATANTE (Item 23 do TR);</text:p>
                </text:list-item>
                <text:list-item>
                  <text:p text:style-name="P302">Dos deveres da<text:s/>CONTRATADA (Item 24 do TR);</text:p>
                </text:list-item>
                <text:list-item>
                  <text:p text:style-name="P303"><text:span text:style-name="T304">Das v</text:span><text:span text:style-name="T305">edações à<text:s/></text:span><text:span text:style-name="T306">Contratada</text:span><text:span text:style-name="T307"><text:s/>(</text:span><text:span text:style-name="T308">Item 2</text:span><text:span text:style-name="T309">5 do</text:span><text:span text:style-name="T310"><text:s/>TR)</text:span><text:span text:style-name="T311">;</text:span></text:p>
                </text:list-item>
                <text:list-item>
                  <text:p text:style-name="P312">Do preposto<text:s/>(Item 26 do<text:s/>TR);</text:p>
                </text:list-item>
                <text:list-item>
                  <text:p text:style-name="P313">Do recebimento (item 27 do<text:s/>TR);</text:p>
                </text:list-item>
                <text:list-item>
                  <text:p text:style-name="P314">Da liquidação (item 28 do<text:s/>TR);</text:p>
                </text:list-item>
                <text:list-item>
                  <text:p text:style-name="P315">Do pagamento<text:s/>(Item<text:s/>29 do<text:s/>TR);</text:p>
                </text:list-item>
                <text:list-item>
                  <text:p text:style-name="P316">Da atualização financeira<text:s/>(item 30 do<text:s/>TR);</text:p>
                </text:list-item>
                <text:list-item>
                  <text:p text:style-name="P317">Do<text:s/>reequilíbrio econômico-financeiro<text:s/>(Item 31 do<text:s/>TR);</text:p>
                </text:list-item>
                <text:list-item>
                  <text:p text:style-name="P318">Do reajuste dos preços (Item 32 do<text:s/>TR);</text:p>
                </text:list-item>
                <text:list-item>
                  <text:p text:style-name="P319">Das penalidades (Item 33 do<text:s/>TR);</text:p>
                </text:list-item>
                <text:list-item>
                  <text:p text:style-name="P320">Das defesas e<text:s/>dos<text:s/>recursos<text:s/>(Item 34 do<text:s/>TR);</text:p>
                </text:list-item>
                <text:list-item>
                  <text:p text:style-name="P321">Dos aumentos e<text:s/>das<text:s/>reduções<text:s/>(Item 35 do<text:s/>TR).</text:p>
                </text:list-item>
              </text:list>
            </text:list-item>
          </text:list>
        </text:list-item>
      </text:list>
      <text:h text:style-name="P322" text:outline-level="1"/>
      <text:h text:style-name="P323" text:outline-level="1"><text:span text:style-name="T324">CLÁUSULA 4ª – DA DOTAÇÃO ORÇAMENTÁRIA</text:span></text:h>
      <text:list text:style-name="LFO7" text:continue-numbering="true">
        <text:list-item>
          <text:list>
            <text:list-item>
              <text:p text:style-name="P325"><text:bookmark-start text:name="_Hlk135151264"/>As despesas<text:s/>inerentes à presente<text:s/>contratação<text:s/>correrão à conta de<text:s/>dotação orçamentária própria,<text:s/>prevista no orçamento da União, para o exercício de 2024, na classificação abaixo:</text:p>
            </text:list-item>
          </text:list>
        </text:list-item>
      </text:list>
      <text:p text:style-name="P326">PTRES: 168297, 168295<text:s/>-<text:s/>Elementos<text:s/>de Despesa: <text:s/>3.3.90.39<text:s/>e 3.3.90.30</text:p>
      <text:p text:style-name="P327">NE: <text:s/>2024NE000218, 2024NE000219, 2024NE000220, 2024NE000221,<text:s/>2024NE000222.</text:p>
      <text:p text:style-name="P328"><text:bookmark-end text:name="_Hlk135151264"/></text:p>
      <text:p text:style-name="P329"><text:span text:style-name="T330">CLÁUSULA 5ª – DO VALOR</text:span><text:span text:style-name="T331"><text:s/></text:span></text:p>
      <text:list text:style-name="LFO13" text:continue-numbering="true">
        <text:list-item>
          <text:list>
            <text:list-item>
              <text:p text:style-name="P332"><text:span text:style-name="T333">O valor<text:s/></text:span><text:span text:style-name="T334">global</text:span><text:span text:style-name="T335"><text:s/></text:span><text:span text:style-name="T336">estimado do presente Contrato é de<text:s/></text:span><text:span text:style-name="T337">R$<text:s/></text:span><text:span text:style-name="T338">92.338,06</text:span><text:span text:style-name="T339"><text:s/>(</text:span><text:span text:style-name="T340">noventa e dois mil, trezentos e trinta e oito reais e seis centavos</text:span><text:span text:style-name="T341">), observando-se os preços unitários e totais pormenorizado na tabela a seguir:</text:span></text:p>
            </text:list-item>
          </text:list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13">
            <text:p text:style-name="P358"><text:span text:style-name="T359">Campo Grande - 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13">
            <text:p text:style-name="P362"><text:span text:style-name="T363">-<text:s/></text:span><text:span text:style-name="T364">FILMAGEM PROFISSIONAL EM CÂMERA DIGITAL<text:s/></text:span></text:p>
            <text:p text:style-name="P365"><text:span text:style-name="T366">O equipamento de filmagem deverá ter as seguintes características mínimas: Câmera Full HD, taxa de zoom com lente 20x (óptico), extensão digital de 1,5x, saídas de vídeo - SDI, HDMI e RCA e capacidade para gravação<text:s/></text:span><text:span text:style-name="T367">de no mínimo</text:span><text:span text:style-name="T368"><text:s/>3 (três) horas ininterruptas;</text:span></text:p>
            <text:p text:style-name="P369">- Operador técnico para o respectivo equipamento;</text:p>
            <text:p text:style-name="P370">- Microfones do tipo lapela e de mão para captação de entrevistas;</text:p>
            <text:p text:style-name="P371">- Iluminação direcional para melhoria das filmagens;</text:p>
            <text:p text:style-name="P372">- Fornecimento de PEN DRIVE com os arquivos;</text:p>
            <text:p text:style-name="P373"><text:span text:style-name="T374">Para a Escola Judicial do TRT:<text:s/></text:span><text:span text:style-name="T375">Deverá ser fornecido 1 (uma) cópia das filmagens no formato MPEG, no formato de</text:span><text:span text:style-name="T376"><text:s/>p</text:span><text:span text:style-name="T377">endrive.</text:span></text:p>
            <text:p text:style-name="P378"><text:span text:style-name="T379">Para a</text:span><text:span text:style-name="T380"><text:s/></text:span><text:span text:style-name="T381">Divisão de Documentação e Memória</text:span><text:span text:style-name="T382">: Fornecimento de 1 pendrive com os arquivos;</text:span></text:p>
            <text:p text:style-name="P383"><text:span text:style-name="T384">Para a</text:span><text:span text:style-name="T385"><text:s/></text:span><text:span text:style-name="T386">Coordenadoria de Comunicação Social:</text:span><text:span text:style-name="T387"><text:s/></text:span><text:span text:style-name="T388">Deverão ser fornecidas cópias das mídias no formato de<text:s/></text:span><text:span text:style-name="T389">p</text:span><text:span text:style-name="T390">endrive. O pendrive deverá ser exclusivo para cada serviço, não devendo a empresa colocar mais de um material na mesma mídia. Envio das imagens por Google Drive em até 24 horas após a gravação.</text:span></text:p>
            <text:p text:style-name="P391"><text:span text:style-name="T392">- Para os eventos em que será realizada transmissão simultânea entre os três plenários, a contratada deverá disponibilizar todos os equipamentos necessários para a realização desses serviç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Item</text:p>
          </table:table-cell>
          <table:table-cell table:style-name="TableCell396">
            <text:p text:style-name="P397">Quant. Estimada</text:p>
          </table:table-cell>
          <table:table-cell table:style-name="TableCell398" table:number-columns-spanned="8">
            <text:p text:style-name="P399">Uni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Especificação</text:p>
          </table:table-cell>
          <table:table-cell table:style-name="TableCell402">
            <text:p text:style-name="P403">Valor Unitário máximo</text:p>
          </table:table-cell>
          <table:table-cell table:style-name="TableCell404">
            <text:p text:style-name="P405">Valor Global Máximo<text:s/></text:p>
            <text:p text:style-name="P406">(Quantidade<text:s/>Estimada X Valor Hora)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8</text:p>
          </table:table-cell>
          <table:table-cell table:style-name="TableCell412" table:number-columns-spanned="8">
            <text:p text:style-name="P413">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Filmagem de evento com utilização de 1 (um) equipamento de filmagem e seu respectivo operador técnico, sem edição de vídeo.</text:span></text:p>
          </table:table-cell>
          <table:table-cell table:style-name="TableCell417">
            <text:p text:style-name="P418">R$<text:s/>336,66</text:p>
          </table:table-cell>
          <table:table-cell table:style-name="TableCell419">
            <text:p text:style-name="P420">R$<text:s/>10.266,48</text:p>
          </table:table-cell>
        </table:table-row>
        <table:table-row table:style-name="TableRow421">
          <table:table-cell table:style-name="TableCell422" table:number-columns-spanned="13">
            <text:p text:style-name="P423"/>
            <text:p text:style-name="P424"><text:span text:style-name="T425">-<text:s/></text:span><text:span text:style-name="T426">FILMAGEM COM DRONE</text:span><text:span text:style-name="T427">;</text:span></text:p>
            <text:p text:style-name="P428">- Captação com drone para vídeo jornalístico/promocional/institucional, com equipe formada por operador, no município de Campo Grande - MS</text:p>
            <text:p text:style-name="P429"><text:span text:style-name="T430">Para a Coordenadoria de Comunicação Social:</text:span><text:span text:style-name="T431"><text:s/>Deverão ser fornecidas cópias das mídias no formato de<text:s/></text:span><text:span text:style-name="T432">p</text:span><text:span text:style-name="T433">endrive. O pendrive deverá ser exclusivo para cada serviço, não devendo a empresa colocar mais de um material na mesma mídia. Envio das imagens por Google Drive em até 24 horas após a grav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Item</text:p>
          </table:table-cell>
          <table:table-cell table:style-name="TableCell437" table:number-columns-spanned="5">
            <text:p text:style-name="P438">Quant. Estimada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Unid.</text:p>
          </table:table-cell>
          <table:covered-table-cell/>
          <table:covered-table-cell/>
          <table:covered-table-cell/>
          <table:table-cell table:style-name="TableCell441">
            <text:p text:style-name="P442">Especificação</text:p>
          </table:table-cell>
          <table:table-cell table:style-name="TableCell443">
            <text:p text:style-name="P444">Valor Unitário máximo</text:p>
          </table:table-cell>
          <table:table-cell table:style-name="TableCell445">
            <text:p text:style-name="P446">Valor Global Máximo<text:s/></text:p>
            <text:p text:style-name="P447">(Quantidade Estimada X Valor Hora)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 table:number-columns-spanned="5">
            <text:p text:style-name="P452">4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horas</text:p>
          </table:table-cell>
          <table:covered-table-cell/>
          <table:covered-table-cell/>
          <table:covered-table-cell/>
          <table:table-cell table:style-name="TableCell455">
            <text:p text:style-name="P456"><text:span text:style-name="T457">Filmagem com drone para vídeo jornalístico/promocional/institucional, com equipe formada por operador</text:span></text:p>
          </table:table-cell>
          <table:table-cell table:style-name="TableCell458">
            <text:p text:style-name="P459">R$<text:s/>490,00</text:p>
          </table:table-cell>
          <table:table-cell table:style-name="TableCell460">
            <text:p text:style-name="P461">R$<text:s/>1.960,00</text:p>
          </table:table-cell>
        </table:table-row>
        <table:table-row table:style-name="TableRow462">
          <table:table-cell table:style-name="TableCell463" table:number-columns-spanned="13">
            <text:p text:style-name="P464"><text:bookmark-start text:name="_Hlk118968596"/><text:soft-page-break/><text:span text:style-name="T465">ANIMAÇÃO DE VÍDEO 2 D (MINUTOS) –<text:s/></text:span><text:span text:style-name="T466">MOTION GRAPHICS</text:span><text:bookmark-end text:name="_Hlk118968596"/></text:p>
            <text:p text:style-name="P467"><text:bookmark-start text:name="_Hlk118968625"/><text:span text:style-name="T468">Execução de serviço de animação em<text:s/></text:span><text:span text:style-name="T469">motion graphics</text:span><text:span text:style-name="T470"><text:s/>com locução, trilha sonora e legendagem</text:span><text:bookmark-end text:name="_Hlk118968625"/><text:span text:style-name="T471">.<text:s/></text:span></text:p>
            <text:p text:style-name="P472"><text:bookmark-start text:name="_Hlk118968636"/>O roteiro e ideia geral das ilustrações serão repassados pelo TRT24<text:bookmark-end text:name="_Hlk118968636"/>.</text:p>
            <text:p text:style-name="P473">A contratada deverá entregar o vídeo com locução, trilha sonora e legendas.<text:s/></text:p>
            <text:p text:style-name="P474"><text:bookmark-start text:name="_Hlk118968667"/>O vídeo deverá ser aprovado pela Coordenadoria de Comunicação Social, que poderá pedir ajustes<text:bookmark-end text:name="_Hlk118968667"/></text:p>
            <text:p text:style-name="Normal"><text:span text:style-name="T475">De forma a auxiliar na elaboração das propostas, um exemplo de vídeo que se aproxima do tipo esperado, mas cuja qualidade deve ser aprimorada nesta contratação, está disponível no link:<text:s/></text:span><text:a xlink:href="https://youtu.be/CB-TN7tJN_w" office:target-frame-name="_top" xlink:show="replace"><text:span text:style-name="T476">https://youtu.be/CB-TN7tJN_w</text:span></text:a></text:p>
            <text:p text:style-name="P477">A concepção do roteiro será de responsabilidade do Contratante, ficando a cargo da Contratada o seguinte:<text:s/></text:p>
            <text:p text:style-name="P478"><text:span text:style-name="T479">- <text:s/>Pré-produção: pesquisa temática e iconográfica; criação das ilustrações e do<text:s/></text:span><text:span text:style-name="T480">storyboard</text:span><text:span text:style-name="T481">;</text:span></text:p>
            <text:p text:style-name="P482">- <text:s/>Produção: gravação e edição da voz dos personagens (se houver) ou da locução; criação de cenários e personagens (se houver); composição da animação; legendagem, inclusão de trilha e efeitos sonoros (banco de trilha licenciada); tratamento do áudio; inclusão de vinhetas de abertura e de encerramento, se necessário;<text:s/></text:p>
            <text:p text:style-name="P483">- <text:s/>Pós-produção: edição, finalização da animação e ajustes necessários, como correção de cor, mixagem, edição final e fechamento de arquivo.</text:p>
            <text:p text:style-name="P484"><text:span text:style-name="T485">Para a Coordenadoria de Comunicação Social</text:span><text:span text:style-name="T486">: O vídeo para aprovação deverá ser enviado pelo Google Drive e a versão final, aprovada pelo tribunal, deverá ser entregue em PEN DR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Item</text:p>
          </table:table-cell>
          <table:table-cell table:style-name="TableCell490" table:number-columns-spanned="5">
            <text:p text:style-name="P491">Quant. Estimada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Unid.</text:p>
          </table:table-cell>
          <table:covered-table-cell/>
          <table:covered-table-cell/>
          <table:covered-table-cell/>
          <table:table-cell table:style-name="TableCell494">
            <text:p text:style-name="P495">Especificação</text:p>
          </table:table-cell>
          <table:table-cell table:style-name="TableCell496">
            <text:p text:style-name="P497">Valor Unitário máximo</text:p>
          </table:table-cell>
          <table:table-cell table:style-name="TableCell498">
            <text:p text:style-name="P499">Valor Global Máximo<text:s/></text:p>
            <text:p text:style-name="P500">(Quantidade<text:s/>Estimada X Valor minuto)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 table:number-columns-spanned="5">
            <text:p text:style-name="P505">8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minutos</text:p>
          </table:table-cell>
          <table:covered-table-cell/>
          <table:covered-table-cell/>
          <table:covered-table-cell/>
          <table:table-cell table:style-name="TableCell508">
            <text:p text:style-name="P509"><text:span text:style-name="T510">Animação de vídeo 2 D (minutos) –<text:s/></text:span><text:span text:style-name="T511">Motion Graphics</text:span><text:span text:style-name="T512">:</text:span></text:p>
          </table:table-cell>
          <table:table-cell table:style-name="TableCell513">
            <text:p text:style-name="P514">R$<text:s/>604,43</text:p>
          </table:table-cell>
          <table:table-cell table:style-name="TableCell515">
            <text:p text:style-name="P516">R$<text:s/>4.835,44</text:p>
          </table:table-cell>
        </table:table-row>
        <table:table-row table:style-name="TableRow517">
          <table:table-cell table:style-name="TableCell518" table:number-columns-spanned="13">
            <text:p text:style-name="P519"/>
            <text:p text:style-name="P520"><text:span text:style-name="T521">-<text:s/></text:span><text:span text:style-name="T522">STREAMING</text:span><text:span text:style-name="T523"><text:s/>PARA TRANSMISSÃO DE EVENTOS PRESENCIAIS PARA MODALIDADE AO VIVO PELA INTERNET</text:span><text:span text:style-name="T524">;</text:span></text:p>
            <text:p text:style-name="P525"><text:span text:style-name="T526">- O equipamento de filmagem deverá ter as seguintes características mínimas: Câmera Full HD, taxa de zoom com lente 20x (óptico), extensão digital de 1,5x, saídas de vídeo - SDI, HDMI e RCA e capacidade para gravação<text:s/></text:span><text:span text:style-name="T527">de no mínimo</text:span><text:span text:style-name="T528"><text:s/>3 (três) horas ininterruptas;</text:span></text:p>
            <text:p text:style-name="P529">- Operadores técnicos para os equipamentos, conforme item 8;</text:p>
            <text:p text:style-name="P530">- 2 Microfones direcionais para minimizar o ruído externo durante a transmissão;</text:p>
            <text:p text:style-name="P531">- Iluminação direcional para melhoria das filmagens;</text:p>
            <text:p text:style-name="P532">- Fornecimento de PEN DRIVE com os arquivos;</text:p>
            <text:p text:style-name="P533"><text:span text:style-name="T534">Para a Escola Judicial do TRT e para o Núcleo de saúde e Programas Assistenciais:<text:s/></text:span><text:span text:style-name="T535">Deverá ser fornecido 1 (uma) cópia das filmagens no formato MPEG, no formato de Pendrive.</text:span></text:p>
            <text:p text:style-name="P536"><text:span text:style-name="T537">Para a Coordenadoria de Comunicação Social</text:span><text:span text:style-name="T538">: Deverão ser fornecidas cópias das mídias no formato de<text:s/></text:span><text:span text:style-name="T539">p</text:span><text:span text:style-name="T540">endrive. O pendrive deverá ser exclusivo para cada serviço, não devendo a empresa colocar mais de um material na mesma mídia.<text:s/></text:span><text:span text:style-name="T541">Devem também disponibilizar uma cópia, ou seja, outro pendrive com o mesmo material</text:span><text:span text:style-name="T542">;</text:span></text:p>
            <text:p text:style-name="P543">- Para os eventos em que será realizada transmissão simultânea entre os três plenários, a contratada deverá disponibilizar todos os equipamentos necessários para a realização desses serviç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4">
          <table:table-cell table:style-name="TableCell545">
            <text:p text:style-name="P546">Item</text:p>
          </table:table-cell>
          <table:table-cell table:style-name="TableCell547" table:number-columns-spanned="3">
            <text:p text:style-name="P548">Quant. Estimada</text:p>
          </table:table-cell>
          <table:covered-table-cell/>
          <table:covered-table-cell/>
          <table:table-cell table:style-name="TableCell549" table:number-columns-spanned="6">
            <text:p text:style-name="P550">Uni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Especificação</text:p>
          </table:table-cell>
          <table:table-cell table:style-name="TableCell553">
            <text:p text:style-name="P554">Valor Unitário Máximo</text:p>
          </table:table-cell>
          <table:table-cell table:style-name="TableCell555">
            <text:p text:style-name="P556">Valor Global Máximo<text:s/></text:p>
            <text:p text:style-name="P557">(Quantidade<text:s/>Estimada X Valor Hora)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 table:number-columns-spanned="3">
            <text:p text:style-name="P562">9</text:p>
          </table:table-cell>
          <table:covered-table-cell/>
          <table:covered-table-cell/>
          <table:table-cell table:style-name="TableCell563" table:number-columns-spanned="6">
            <text:p text:style-name="P564">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<text:span text:style-name="T567">Streaming</text:span><text:span text:style-name="T568"><text:s/>para transmissão de eventos presenciais para modalidade ao vivo pela internet</text:span></text:p>
          </table:table-cell>
          <table:table-cell table:style-name="TableCell569">
            <text:p text:style-name="P570">R$<text:s/>1.040,00</text:p>
          </table:table-cell>
          <table:table-cell table:style-name="TableCell571">
            <text:p text:style-name="P572">R$<text:s/>9.360,00</text:p>
          </table:table-cell>
        </table:table-row>
        <table:table-row table:style-name="TableRow573">
          <table:table-cell table:style-name="TableCell574" table:number-columns-spanned="13">
            <text:p text:style-name="P575"/>
            <text:p text:style-name="P576">SERVIÇOS DE TRANSMISSÃO DE EVENTO TELEPRESENCIAL PELA INTERNET (CONFIGURAÇÃO E OPERAÇÃO DE SOFTWARES DE TRANSMISSÃO ONLINE AO VIVO)</text:p>
            <text:p text:style-name="P577">- O operador realizará a transmissão dos eventos do prédio-sede do Tribunal Regional do Trabalho da 24ª Região, em Campo Grande, operando os softwares de transmissão instalados no computador do TRT24.</text:p>
            <text:p text:style-name="P578">- Os serviços compreendem o controle da sala do Zoom (controle de ingressos, de áudio, configuração para coanfitrião, compartilhamento de conteúdo por necessidade do palestrante/instrutor), conexão da sala do Zoom com o OBS Studio, configuração do OBS Studio para a transmissão no Youtube.</text:p>
            <text:p text:style-name="P579">- O operador deve ter domínio do OBS Studio para preparar o software para transmissão.</text:p>
            <text:p text:style-name="P580">- O operador deverá realizar o streaming para o Youtube, configurando no OBS Studio a Chave de Transmissão.</text:p>
            <text:p text:style-name="P581"><text:span text:style-name="T582">- O serviço de transmissão deve contemplar a inclusão de legenda automática que pode ser obtida de sites gratuitos como<text:s/></text:span><text:span text:style-name="T583">web captioner</text:span><text:span text:style-name="T584"><text:s/>ou outro, que garanta uma boa visualização e que seja possível ajuste durante o evento, quando necessário.</text:span></text:p>
            <text:p text:style-name="P585">- A transmissão deve estar preparada para a participação de intérprete de libras.</text:p>
            <text:p text:style-name="P586">- O Operador deverá realizar a transmissão, ajustando as configurações e exibições de tela e destaques para melhor apresentação d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Item</text:p>
          </table:table-cell>
          <table:table-cell table:style-name="TableCell590" table:number-columns-spanned="2">
            <text:p text:style-name="P591">Quant. Estimada</text:p>
          </table:table-cell>
          <table:covered-table-cell/>
          <table:table-cell table:style-name="TableCell592" table:number-columns-spanned="7">
            <text:p text:style-name="P593">Uni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Especificação</text:p>
          </table:table-cell>
          <table:table-cell table:style-name="TableCell596">
            <text:p text:style-name="P597">Valor Unitário Máximo</text:p>
          </table:table-cell>
          <table:table-cell table:style-name="TableCell598">
            <text:p text:style-name="P599">Valor Global Máximo<text:s/></text:p>
            <text:p text:style-name="P600">(Quantidade<text:s/>Estimada X Valor Hora)</text:p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 table:number-columns-spanned="2">
            <text:p text:style-name="P605">35</text:p>
          </table:table-cell>
          <table:covered-table-cell/>
          <table:table-cell table:style-name="TableCell606" table:number-columns-spanned="7">
            <text:p text:style-name="P607">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<text:span text:style-name="T610">Serviços de transmissão de evento tele presencial pela internet (configuração e operação de softwares de transmissão online ao vivo)</text:span></text:p>
          </table:table-cell>
          <table:table-cell table:style-name="TableCell611">
            <text:p text:style-name="P612">R$<text:s/>450,00</text:p>
          </table:table-cell>
          <table:table-cell table:style-name="TableCell613">
            <text:p text:style-name="P614">R$<text:s/>15.750,00</text:p>
          </table:table-cell>
        </table:table-row>
        <table:table-row table:style-name="TableRow615">
          <table:table-cell table:style-name="TableCell616" table:number-columns-spanned="13">
            <text:p text:style-name="P617"/>
            <text:p text:style-name="P618"/>
            <text:p text:style-name="P619"><text:span text:style-name="T620">SONORIZAÇÃO - Disponibilização dos seguintes equipamentos de som:</text:span></text:p>
            <text:p text:style-name="P621">- 4 (quatro) caixas de som, compatível com o amplificador, com tripé;</text:p>
            <text:p text:style-name="P622">- 1 (um) amplificador de 4 (quatro) canais com potência mínima de 800w rms;</text:p>
            <text:p text:style-name="P623"><text:span text:style-name="T624">- 1 (uma) mesa de som de 8 (oito) canais, com entrada auxiliar para CD (RCA), compatível com os equipamentos acima citados, com CD player para música ambiente -<text:s/></text:span><text:span text:style-name="T625">operador técnico para o respectivo equipamento</text:span><text:span text:style-name="T626">;</text:span></text:p>
            <text:p text:style-name="P627"><text:span text:style-name="T628">- 3 (três) microfones, sendo 2 (dois) sem fio e 1 (um) sem fio de lapel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Item</text:p>
          </table:table-cell>
          <table:table-cell table:style-name="TableCell632" table:number-columns-spanned="5">
            <text:p text:style-name="P633">Quant. Estimada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Unid.</text:p>
          </table:table-cell>
          <table:covered-table-cell/>
          <table:covered-table-cell/>
          <table:covered-table-cell/>
          <table:table-cell table:style-name="TableCell636">
            <text:p text:style-name="P637">Especificação</text:p>
          </table:table-cell>
          <table:table-cell table:style-name="TableCell638">
            <text:p text:style-name="P639">Valor Unitário Máximo</text:p>
          </table:table-cell>
          <table:table-cell table:style-name="TableCell640">
            <text:p text:style-name="P641">Valor Global Máximo<text:s/></text:p>
            <text:p text:style-name="P642">(Quantidade<text:s/>Estimada X Valor Hora)</text:p>
          </table:table-cell>
        </table:table-row>
        <text:soft-page-break/>
        <table:table-row table:style-name="TableRow643">
          <table:table-cell table:style-name="TableCell644">
            <text:p text:style-name="P645">6</text:p>
          </table:table-cell>
          <table:table-cell table:style-name="TableCell646" table:number-columns-spanned="5">
            <text:p text:style-name="P647">30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horas</text:p>
          </table:table-cell>
          <table:covered-table-cell/>
          <table:covered-table-cell/>
          <table:covered-table-cell/>
          <table:table-cell table:style-name="TableCell650">
            <text:p text:style-name="P651"><text:span text:style-name="T652">Locação de sonorização</text:span></text:p>
          </table:table-cell>
          <table:table-cell table:style-name="TableCell653">
            <text:p text:style-name="P654">R$<text:s/>350,00</text:p>
          </table:table-cell>
          <table:table-cell table:style-name="TableCell655">
            <text:p text:style-name="P656">R$<text:s/>10.500,00</text:p>
          </table:table-cell>
        </table:table-row>
        <table:table-row table:style-name="TableRow657">
          <table:table-cell table:style-name="TableCell658" table:number-columns-spanned="13">
            <text:p text:style-name="P659"/>
            <text:p text:style-name="P660"/>
            <text:p text:style-name="P661"><text:span text:style-name="T662">ILUMINAÇÃO</text:span></text:p>
            <text:p text:style-name="P663">Kit de iluminação compatível com realização de eventos e solenidades como entrega de medalhas, diplomações e posses, com no mínimo dois refletor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Item</text:p>
          </table:table-cell>
          <table:table-cell table:style-name="TableCell667" table:number-columns-spanned="7">
            <text:p text:style-name="P668">Quant. Esti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Unid.</text:p>
          </table:table-cell>
          <table:covered-table-cell/>
          <table:table-cell table:style-name="TableCell671">
            <text:p text:style-name="P672">Especificação</text:p>
          </table:table-cell>
          <table:table-cell table:style-name="TableCell673">
            <text:p text:style-name="P674">Valor Unitário Máximo</text:p>
          </table:table-cell>
          <table:table-cell table:style-name="TableCell675">
            <text:p text:style-name="P676">Valor Global Máximo<text:s/></text:p>
            <text:p text:style-name="P677">(Quantidade<text:s/>Estimada X Valor diária)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 table:number-columns-spanned="7">
            <text:p text:style-name="P682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diária</text:p>
          </table:table-cell>
          <table:covered-table-cell/>
          <table:table-cell table:style-name="TableCell685">
            <text:p text:style-name="P686"><text:span text:style-name="T687">Locação de Iluminação</text:span></text:p>
          </table:table-cell>
          <table:table-cell table:style-name="TableCell688">
            <text:p text:style-name="P689">R$<text:s/>150,00</text:p>
          </table:table-cell>
          <table:table-cell table:style-name="TableCell690">
            <text:p text:style-name="P691">R$<text:s/>1.350,00</text:p>
          </table:table-cell>
        </table:table-row>
        <table:table-row table:style-name="TableRow692">
          <table:table-cell table:style-name="TableCell693" table:number-columns-spanned="13">
            <text:p text:style-name="P694"/>
            <text:p text:style-name="P695"/>
            <text:p text:style-name="P696"><text:span text:style-name="T697">LOCAÇÃO DE ESTRUTURA DE<text:s/></text:span><text:span text:style-name="T698">BACKDROP</text:span></text:p>
            <text:p text:style-name="P699"><text:bookmark-start text:name="_Hlk118983890"/>Estrutura em alumínio medindo 7m X 2m, acompanhado de painel impresso em lona.<text:s/><text:bookmark-start text:name="_Hlk118983936"/><text:bookmark-end text:name="_Hlk118983890"/></text:p>
            <text:p text:style-name="P700">O arquivo com a arte será enviado por e-mail.<text:bookmark-end text:name="_Hlk118983936"/></text:p>
            <text:p text:style-name="P701">O equipamento deverá ser instalado um dia antes do evento e retirado no primeiro dia útil após a realização do ev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Item</text:p>
          </table:table-cell>
          <table:table-cell table:style-name="TableCell705" table:number-columns-spanned="6">
            <text:p text:style-name="P706">Quant. Esti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Unid.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Valor Unitário Máximo</text:p>
          </table:table-cell>
          <table:table-cell table:style-name="TableCell713">
            <text:p text:style-name="P714">Valor Global Máximo<text:s/></text:p>
            <text:p text:style-name="P715">(Quantidade<text:s/>Estimada X Valor diária)</text:p>
          </table:table-cell>
        </table:table-row>
        <table:table-row table:style-name="TableRow716">
          <table:table-cell table:style-name="TableCell717">
            <text:p text:style-name="P718">8</text:p>
          </table:table-cell>
          <table:table-cell table:style-name="TableCell719" table:number-columns-spanned="6">
            <text:p text:style-name="P72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diária</text:p>
          </table:table-cell>
          <table:covered-table-cell/>
          <table:covered-table-cell/>
          <table:table-cell table:style-name="TableCell723">
            <text:p text:style-name="P724"><text:span text:style-name="T725">Locação de estrutura de<text:s/></text:span><text:span text:style-name="T726">backdrop</text:span></text:p>
          </table:table-cell>
          <table:table-cell table:style-name="TableCell727">
            <text:p text:style-name="P728">R$<text:s/>600,00</text:p>
          </table:table-cell>
          <table:table-cell table:style-name="TableCell729">
            <text:p text:style-name="P730">R$<text:s/>1.800,00</text:p>
          </table:table-cell>
        </table:table-row>
        <table:table-row table:style-name="TableRow731">
          <table:table-cell table:style-name="TableCell732" table:number-columns-spanned="13">
            <text:p text:style-name="P733"/>
            <text:p text:style-name="P734">LOCAÇÃO DE PAINEL DE LED</text:p>
            <text:p text:style-name="P735"><text:bookmark-start text:name="_Hlk118984007"/>Medindo 5 x 3 metros.<text:s/></text:p>
            <text:p text:style-name="P736">Estrutura de Grid Box Truss AP30, LED Sync, com disponibilização de um (1) técnico em multimídia para atender o evento.<text:bookmark-end text:name="_Hlk118984007"/></text:p>
            <text:p text:style-name="P737">O equipamento deverá ser instalado um dia antes do evento e retirado no primeiro dia útil após a realização do ev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Item</text:p>
          </table:table-cell>
          <table:table-cell table:style-name="TableCell741" table:number-columns-spanned="4">
            <text:p text:style-name="P742">Quant. Estimada</text:p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>Unid.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>Valor Unitário Máximo</text:p>
          </table:table-cell>
          <table:table-cell table:style-name="TableCell749">
            <text:p text:style-name="P750">Valor Global Máximo<text:s/></text:p>
            <text:p text:style-name="P751">(Quantidade<text:s/>Estimada X Valor diária)</text:p>
          </table:table-cell>
        </table:table-row>
        <table:table-row table:style-name="TableRow752">
          <table:table-cell table:style-name="TableCell753">
            <text:p text:style-name="P754">9</text:p>
          </table:table-cell>
          <table:table-cell table:style-name="TableCell755" table:number-columns-spanned="4">
            <text:p text:style-name="P756">4</text:p>
          </table:table-cell>
          <table:covered-table-cell/>
          <table:covered-table-cell/>
          <table:covered-table-cell/>
          <table:table-cell table:style-name="TableCell757" table:number-columns-spanned="5">
            <text:p text:style-name="P758">diária</text:p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>Locação de painel de led</text:p>
          </table:table-cell>
          <table:table-cell table:style-name="TableCell761">
            <text:p text:style-name="P762">R$<text:s/>4.416,46</text:p>
          </table:table-cell>
          <table:table-cell table:style-name="TableCell763">
            <text:p text:style-name="P764">R$<text:s/>17.665,84</text:p>
          </table:table-cell>
        </table:table-row>
        <table:table-row table:style-name="TableRow765">
          <table:table-cell table:style-name="TableCell766" table:number-columns-spanned="13">
            <text:p text:style-name="P767">LOCUÇÃO</text:p>
            <text:p text:style-name="P768">Locução: de textos jornalísticos e institucionais em vozes masculina, feminina ou infantil.</text:p>
            <text:p text:style-name="P769">O áudio deverá ser enviado por Google Drive para aprovação pelo contratante, que poderá pedir algum ajuste na locução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Item</text:p>
          </table:table-cell>
          <table:table-cell table:style-name="TableCell773" table:number-columns-spanned="4">
            <text:p text:style-name="P774">Quant. Estimada</text:p>
          </table:table-cell>
          <table:covered-table-cell/>
          <table:covered-table-cell/>
          <table:covered-table-cell/>
          <table:table-cell table:style-name="TableCell775" table:number-columns-spanned="5">
            <text:p text:style-name="P776">Unid.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Valor Unitário Máximo</text:p>
          </table:table-cell>
          <table:table-cell table:style-name="TableCell781">
            <text:p text:style-name="P782">Valor Global Máximo<text:s/></text:p>
            <text:p text:style-name="P783">(Quantidade<text:s/>Estimada X Valor minuto)</text:p>
          </table:table-cell>
        </table:table-row>
        <text:soft-page-break/>
        <table:table-row table:style-name="TableRow784">
          <table:table-cell table:style-name="TableCell785">
            <text:p text:style-name="P786">10</text:p>
          </table:table-cell>
          <table:table-cell table:style-name="TableCell787" table:number-columns-spanned="4">
            <text:p text:style-name="P788">10</text:p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>minutos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><text:span text:style-name="T793">Locução: de textos jornalísticos e institucionais em vozes masculina, feminina ou infantil.</text:span></text:p>
          </table:table-cell>
          <table:table-cell table:style-name="TableCell794">
            <text:p text:style-name="P795">R$<text:s/>525,00</text:p>
          </table:table-cell>
          <table:table-cell table:style-name="TableCell796">
            <text:p text:style-name="P797">R$<text:s/>5.250,00</text:p>
          </table:table-cell>
        </table:table-row>
        <table:table-row table:style-name="TableRow798">
          <table:table-cell table:style-name="TableCell799" table:number-columns-spanned="13">
            <text:p text:style-name="P800">TIRAGEM SEM IMPRESSÃO DE FOTOS DIGITAIS;</text:p>
            <text:p text:style-name="P801"><text:span text:style-name="T802">- TIRAGEM E IMPRESSÃO DE FOTOS DIGITAIS, COM FORNECIMENTO DO PAPEL FOTOGRÁFICO</text:span></text:p>
            <text:p text:style-name="P803"><text:span text:style-name="T804">- As fotos impressas destinadas à<text:s/></text:span><text:span text:style-name="T805">Divisão de Documentação e Memória</text:span><text:span text:style-name="T806">, deverão conter na sua parte inferior a inscrição “</text:span><text:span text:style-name="T807">Memorial da Justiça do Trabalho da 24ª Região</text:span><text:span text:style-name="T808">”, além do título (tema do curso/palestra/seminário/painel), local e data do evento, nesta ordem.<text:s/></text:span></text:p>
            <text:p text:style-name="P809"><text:span text:style-name="T810">Para a Coordenadoria de Comunicação Social</text:span><text:span text:style-name="T811">: os textos terão pequenas alterações, mantidos os formatos ora descritos.</text:span></text:p>
            <text:p text:style-name="P812"><text:span text:style-name="T813">- Para cada evento a contratada deverá fornecer PENDRIVE contendo as fotos tiradas no transcorrer da programação, em resolução de, no mínimo, 3.1 MP (megapixels), observado que a tiragem deverá ser em torno de 4 vezes ao número de fotos a serem selecionadas pelo fiscal do contrato para revelação. O pendrive deverá ser exclusivo para cada serviço, não devendo a empresa colocar mais de um material na mesma mídia.<text:s/></text:span><text:span text:style-name="T814">Devem também disponibilizar uma cópia, ou seja, outro pendrive com o mesmo material.<text:s/></text:span><text:span text:style-name="T815">Envio das imagens por Google Drive em até 24 horas após a captação.</text:span></text:p>
            <text:p text:style-name="P816"><text:span text:style-name="T817">Obs.: O papel fotográfico deverá ter gramatura de 180g, brilh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Item</text:p>
          </table:table-cell>
          <table:table-cell table:style-name="TableCell821" table:number-columns-spanned="8">
            <text:p text:style-name="P822">Quant. Esti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Unid.</text:p>
          </table:table-cell>
          <table:table-cell table:style-name="TableCell825">
            <text:p text:style-name="P826">Especificação</text:p>
          </table:table-cell>
          <table:table-cell table:style-name="TableCell827">
            <text:p text:style-name="P828">Valor Unitário Máximo</text:p>
          </table:table-cell>
          <table:table-cell table:style-name="TableCell829">
            <text:p text:style-name="P830">Valor Global Máximo<text:s/></text:p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 table:number-columns-spanned="8">
            <text:p text:style-name="P835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unid.</text:p>
          </table:table-cell>
          <table:table-cell table:style-name="TableCell838">
            <text:p text:style-name="Normal"><text:span text:style-name="T839">Tiragem de fotos digitais (15x21), com impressão -<text:s/></text:span><text:span text:style-name="T840">1 fotógrafo</text:span></text:p>
          </table:table-cell>
          <table:table-cell table:style-name="TableCell841">
            <text:p text:style-name="P842">R$<text:s/>17,38</text:p>
          </table:table-cell>
          <table:table-cell table:style-name="TableCell843">
            <text:p text:style-name="P844">R$<text:s/>5.214,00</text:p>
          </table:table-cell>
        </table:table-row>
        <table:table-row table:style-name="TableRow845">
          <table:table-cell table:style-name="TableCell846">
            <text:p text:style-name="P847">12</text:p>
          </table:table-cell>
          <table:table-cell table:style-name="TableCell848" table:number-columns-spanned="8">
            <text:p text:style-name="P849"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<text:span text:style-name="T852">unid.</text:span></text:p>
          </table:table-cell>
          <table:table-cell table:style-name="TableCell853">
            <text:p text:style-name="Normal"><text:span text:style-name="T854">Tiragem de fotos digitais (30x40), com impressão -<text:s/></text:span><text:span text:style-name="T855">1 fotógrafo</text:span></text:p>
          </table:table-cell>
          <table:table-cell table:style-name="TableCell856">
            <text:p text:style-name="P857">R$<text:s/>25,41</text:p>
          </table:table-cell>
          <table:table-cell table:style-name="TableCell858">
            <text:p text:style-name="P859">R$<text:s/>1.219,68</text:p>
          </table:table-cell>
        </table:table-row>
        <table:table-row table:style-name="TableRow860">
          <table:table-cell table:style-name="TableCell861" table:number-columns-spanned="13">
            <text:p text:style-name="P862"/>
            <text:p text:style-name="Normal"><text:span text:style-name="T863">SERVIÇO DE IMPRESSÃO DE FOTOS PREEXISTENTES, COM FORNECIMENTO DO PAPEL FOTOGRÁFICO</text:span></text:p>
            <text:p text:style-name="P864"><text:span text:style-name="T865">-<text:s/></text:span><text:span text:style-name="T866">As fotos serão tiradas por servidores do TRT</text:span><text:span text:style-name="T867"><text:s/>e entregues à contratada, para impressão, em mídia eletrônica.</text:span></text:p>
            <text:p text:style-name="Normal"><text:span text:style-name="T868">Obs.: O papel fotográfico deverá ter gramatura de 180g, brilh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13</text:p>
          </table:table-cell>
          <table:table-cell table:style-name="TableCell872" table:number-columns-spanned="6">
            <text:p text:style-name="P873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  <text:p text:style-name="P876"><text:span text:style-name="T877">unid.</text:span></text:p>
          </table:table-cell>
          <table:covered-table-cell/>
          <table:covered-table-cell/>
          <table:table-cell table:style-name="TableCell878">
            <text:p text:style-name="P879">Impressão de fotos digitais de (20X25), com fornecimento do papel fotográfico.</text:p>
          </table:table-cell>
          <table:table-cell table:style-name="TableCell880">
            <text:p text:style-name="P881">R$<text:s/>28,49</text:p>
          </table:table-cell>
          <table:table-cell table:style-name="TableCell882">
            <text:p text:style-name="P883">R$<text:s/>1.424,50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 table:number-columns-spanned="6">
            <text:p text:style-name="P888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  <text:p text:style-name="P891"><text:span text:style-name="T892">unid.</text:span></text:p>
          </table:table-cell>
          <table:covered-table-cell/>
          <table:covered-table-cell/>
          <table:table-cell table:style-name="TableCell893">
            <text:p text:style-name="P894">Impressão de fotos digitais de (50X60), com fornecimento do papel fotográfico.</text:p>
          </table:table-cell>
          <table:table-cell table:style-name="TableCell895">
            <text:p text:style-name="P896">R$<text:s/>58,02</text:p>
          </table:table-cell>
          <table:table-cell table:style-name="TableCell897">
            <text:p text:style-name="P898">R$<text:s/>1.160,40</text:p>
          </table:table-cell>
        </table:table-row>
        <table:table-row table:style-name="TableRow899">
          <table:table-cell table:style-name="TableCell900" table:number-columns-spanned="13">
            <text:p text:style-name="P901"/>
            <text:p text:style-name="Normal"><text:span text:style-name="T902">FORNECIMENTO DE ÁLBUM</text:span></text:p>
            <text:p text:style-name="P903"><text:span text:style-name="T904">- Os álbuns destinados à<text:s/></text:span><text:span text:style-name="T905">Coordenadoria de Comunicação Social (CCOM)<text:s/></text:span><text:span text:style-name="T906">deverão ser fornecidos oportunamente, para acondicionamento das fotos tiradas nos eventos, de acordo com sua efetiva realização.</text:span><text:span text:style-name="T9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15</text:span></text:p>
          </table:table-cell>
          <table:table-cell table:style-name="TableCell912" table:number-columns-spanned="4">
            <text:p text:style-name="P913">11</text:p>
          </table:table-cell>
          <table:covered-table-cell/>
          <table:covered-table-cell/>
          <table:covered-table-cell/>
          <table:table-cell table:style-name="TableCell914" table:number-columns-spanned="5">
            <text:p text:style-name="P915"><text:span text:style-name="T916">unidades</text:span>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>ÁLBUM DE FOTOS COM ESTOJO</text:p>
            <text:p text:style-name="P919">- Para acondicionamento de até 100 fotos (15x21);<text:line-break/>- Capa de papelão 2.0 revestida em material sintético;<text:line-break/>- Dimensões do Álbum: Comprimento: 16,5 x 3 x 23 cm;</text:p>
            <text:p text:style-name="P920">- Dimensões do Estojo: 19,5 x 4,5 x 25,5 cm;<text:line-break/>- Álbum com plásticos inclusos - Avulsos;<text:line-break/>- Cores: Preta ou Azul Cobalto (ou similar).</text:p>
          </table:table-cell>
          <table:table-cell table:style-name="TableCell921">
            <text:p text:style-name="P922">R$<text:s/>416,52</text:p>
          </table:table-cell>
          <table:table-cell table:style-name="TableCell923">
            <text:p text:style-name="P924">R$<text:s/>4.581,72</text:p>
          </table:table-cell>
        </table:table-row>
        <text:soft-page-break/>
        <table:table-row table:style-name="TableRow925">
          <table:table-cell table:style-name="TableCell926" table:number-columns-spanned="11">
            <text:p text:style-name="P927">VALOR GLOBAL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R$<text:s/>92.338,06</text:p>
          </table:table-cell>
          <table:covered-table-cell/>
        </table:table-row>
      </table:table>
      <text:h text:style-name="P930" text:outline-level="1">Obs.: Os eventos previstos neste anexo referem-se à programação preliminar de atividades. A efetiva realização de cada item dependerá de autorização do Tribunal, oportunamente.</text:h>
      <text:h text:style-name="P931" text:outline-level="1"/>
      <text:h text:style-name="P932" text:outline-level="1">CLÁUSULA<text:s/>6ª<text:s/>– DA CONTAGEM DO PRAZO DE VIGÊNCIA</text:h>
      <text:list text:style-name="LFO14" text:continue-numbering="true">
        <text:list-item>
          <text:list>
            <text:list-item>
              <text:p text:style-name="P933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934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935" text:outline-level="1">CLÁUSULA<text:s/>7ª<text:s/>– DA CONTAGEM DOS DEMAIS PRAZOS DO CONTRATO</text:h>
      <text:list text:style-name="LFO8" text:continue-numbering="true">
        <text:list-item>
          <text:list>
            <text:list-item>
              <text:p text:style-name="P936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937"><text:s/>Só se iniciam e vencem os prazos processuais em dia de efetivo expediente no CONTRATANTE.</text:p>
            </text:list-item>
            <text:list-item>
              <text:p text:style-name="P938">Os prazos expressos em dias corridos serão computados de modo contínuo, exceto quando explicitamente disposto em contrário.<text:s/></text:p>
            </text:list-item>
            <text:list-item>
              <text:p text:style-name="P939">Os<text:s/>prazos expressos em dias úteis<text:s/>serão computados somente os dias em que ocorrer expediente no CONTRATANTE.</text:p>
            </text:list-item>
            <text:list-item>
              <text:p text:style-name="P940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941">Os prazos fixados por hora contar-se-ão de minuto a minuto.<text:s/></text:p>
            </text:list-item>
          </text:list>
        </text:list-item>
      </text:list>
      <text:h text:style-name="P942" text:outline-level="1"/>
      <text:h text:style-name="P943" text:outline-level="1">CLÁUSULA<text:s/>8ª<text:s/>– DA RESCISÃO CONTRATUAL</text:h>
      <text:list text:style-name="LFO16" text:continue-numbering="true">
        <text:list-item>
          <text:list>
            <text:list-item>
              <text:p text:style-name="P944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h text:style-name="P945" text:outline-level="1">CLÁUSULA<text:s/>9ª<text:s/>– DA PUBLICAÇÃO</text:h>
      <text:list text:style-name="LFO16" text:continue-numbering="true">
        <text:list-item>
          <text:list>
            <text:list-item>
              <text:p text:style-name="P946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947"/>
      <text:p text:style-name="P948"/>
      <text:p text:style-name="P949"/>
      <text:p text:style-name="P950"/>
      <text:soft-page-break/>
      <text:p text:style-name="P951">CLÁUSULA<text:s/>10<text:s/>– DO FORO</text:p>
      <text:list text:style-name="LFO16" text:continue-numbering="true">
        <text:list-item>
          <text:list>
            <text:list-item>
              <text:p text:style-name="P952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953"/>
      <text:p text:style-name="P954"><text:span text:style-name="T955">CLÁUSULA<text:s/></text:span><text:span text:style-name="T956">11</text:span><text:span text:style-name="T957"><text:s/>– DAS DISPOSIÇÕES FINAIS</text:span></text:p>
      <text:list text:style-name="LFO19" text:continue-numbering="true">
        <text:list-item>
          <text:list>
            <text:list-item>
              <text:p text:style-name="P958">Declaram as partes que este contrato corresponde à manifestação final, completa e exclusiva do acordo entre elas celebrado.</text:p>
            </text:list-item>
            <text:list-item>
              <text:p text:style-name="P959"><text:span text:style-name="T960">A participação nesta Contratação Pública implica no conhecimento integral dos termos e condições nela inseridos, por parte dos proponentes, bem como das demais normas legais que disciplinam a matéria.</text:span><text:span text:style-name="T961"><text:s/></text:span></text:p>
            </text:list-item>
            <text:list-item>
              <text:p text:style-name="P962">As partes não estão eximidas do cumprimento de obrigações e responsabilidades previstas na legislação vigente e não expressas neste instrumento<text:s/>e no Termo de Referência.</text:p>
            </text:list-item>
            <text:list-item>
              <text:p text:style-name="P963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964"><text:s/>E, por assim estarem justas e CONTRATADAS, assinam o presente instrumento, na presença de 2 (duas) testemunhas.</text:p>
      <text:p text:style-name="P965"/>
      <text:p text:style-name="P966">Campo Grande - MS,<text:s/>06<text:s/>de<text:s/>março de<text:s/>2024.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2">
            <text:p text:style-name="P975"/>
            <text:p text:style-name="P976"/>
            <text:p text:style-name="P977"/>
            <text:p text:style-name="P978">(documento assinado digitalmente)</text:p>
            <text:h text:style-name="P979" text:outline-level="8"><text:span text:style-name="T980">GERSON MARTINS DE OLIVEIRA</text:span></text:h>
            <text:h text:style-name="P981" text:outline-level="8">CONTRATANTE</text:h>
            <text:p text:style-name="P982"/>
          </table:table-cell>
          <table:covered-table-cell/>
          <table:table-cell table:style-name="TableCell983" table:number-columns-spanned="2">
            <text:p text:style-name="P984"/>
            <text:p text:style-name="P985"/>
            <text:p text:style-name="P986">(documento assinado digitalmente)</text:p>
            <text:p text:style-name="P987">MICHELLE LEMOS TRINDADE SOUSA</text:p>
            <text:p text:style-name="P988"><text:s/>CONTRATADA</text:p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>
            <text:p text:style-name="P990"/>
          </table:table-cell>
          <table:table-cell table:style-name="TableCell991" table:number-columns-spanned="4">
            <text:p text:style-name="P990"/>
            <text:p text:style-name="P992"><text:s/>TESTEMUNHAS</text:p>
          </table:table-cell>
          <table:covered-table-cell/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 table:number-columns-spanned="2">
            <text:p text:style-name="P994"/>
            <text:p text:style-name="P996"/>
            <text:p text:style-name="P997">(documento assinado digitalmente)</text:p>
            <text:p text:style-name="P998">MARCELA<text:s/>DE MENEZES DORIA ALBRES</text:p>
            <text:p text:style-name="P999">COORDENADORA DE COMUNICAÇÃO SOCIAL</text:p>
          </table:table-cell>
          <table:covered-table-cell/>
          <table:table-cell table:style-name="TableCell1000" table:number-columns-spanned="2">
            <text:p text:style-name="P1001"/>
            <text:p text:style-name="P1002"/>
            <text:p text:style-name="P1003">(documento assinado digitalmente)</text:p>
            <text:p text:style-name="P1004">JARBAS RENÊ GONÇALVES</text:p>
            <text:p text:style-name="P1005">ANALISTA JUDICIÁRIO</text:p>
            <text:p text:style-name="P1006"/>
          </table:table-cell>
          <table:covered-table-cell/>
        </table:table-row>
      </table:table>
      <text:p text:style-name="P1007"/>
      <text:p text:style-name="P1008"/>
      <text:p text:style-name="P1009">ANEXO</text:p>
      <text:p text:style-name="P1010"><text:span text:style-name="T1011">T</text:span><text:span text:style-name="T1012">ermo de Refer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9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9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9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CorpoChar" style:display-name="Corpo Char" style:family="text">
      <style:text-properties fo:font-size="12pt" style:font-size-asian="12pt" style:font-size-complex="10pt" fo:language="en" fo:country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 fo:letter-spacing="normal"/>
    </style:style>
    <style:style style:name="WW_CharLFO9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style:use-window-font-color="tru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9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29LVL3" style:family="text">
      <style:text-properties style:font-name="Arial" style:font-name-asian="Times New Roman" style:font-name-complex="Arial" style:text-position="0% 100%"/>
    </style:style>
    <style:style style:name="WW_CharLFO29LVL4" style:family="text">
      <style:text-properties style:font-name-complex="Times New Roman" style:text-position="0% 100%"/>
    </style:style>
    <style:style style:name="WW_CharLFO29LVL5" style:family="text">
      <style:text-properties style:font-name-complex="Times New Roman" style:text-position="0% 100%"/>
    </style:style>
    <style:style style:name="WW_CharLFO29LVL6" style:family="text">
      <style:text-properties style:font-name-complex="Times New Roman" style:text-position="0% 100%"/>
    </style:style>
    <style:style style:name="WW_CharLFO29LVL7" style:family="text">
      <style:text-properties style:font-name-complex="Times New Roman" style:text-position="0% 100%"/>
    </style:style>
    <style:style style:name="WW_CharLFO29LVL8" style:family="text">
      <style:text-properties style:font-name-complex="Times New Roman" style:text-position="0% 100%"/>
    </style:style>
    <style:style style:name="WW_CharLFO29LVL9" style:family="text">
      <style:text-properties style:font-name-complex="Times New Roman" style:text-position="0% 100%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30LVL4" style:family="text">
      <style:text-properties style:font-name="Arial MT" style:font-name-asian="Arial MT" style:font-name-complex="Arial MT" style:text-line-through-type="none" style:use-window-font-color="true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0298in" text:min-label-width="0.552in" text:list-level-position-and-space-mode="label-alignment">
          <style:list-level-label-alignment text:label-followed-by="listtab" fo:margin-left="1.5819in" fo:text-indent="-0.552in"/>
        </style:list-level-properties>
      </text:list-level-style-number>
      <text:list-level-style-bullet text:level="5" text:style-name="WW_CharLFO30LVL5" text:bullet-char="•">
        <style:list-level-properties text:space-before="0.7812in" text:min-label-width="0.552in" text:list-level-position-and-space-mode="label-alignment">
          <style:list-level-label-alignment text:label-followed-by="listtab" fo:margin-left="1.3333in" fo:text-indent="-0.552in"/>
        </style:list-level-properties>
      </text:list-level-style-bullet>
      <text:list-level-style-bullet text:level="6" text:style-name="WW_CharLFO30LVL6" text:bullet-char="•">
        <style:list-level-properties text:space-before="0.7951in" text:min-label-width="0.552in" text:list-level-position-and-space-mode="label-alignment">
          <style:list-level-label-alignment text:label-followed-by="listtab" fo:margin-left="1.3472in" fo:text-indent="-0.552in"/>
        </style:list-level-properties>
      </text:list-level-style-bullet>
      <text:list-level-style-bullet text:level="7" text:style-name="WW_CharLFO30LVL7" text:bullet-char="•">
        <style:list-level-properties text:space-before="1.0312in" text:min-label-width="0.552in" text:list-level-position-and-space-mode="label-alignment">
          <style:list-level-label-alignment text:label-followed-by="listtab" fo:margin-left="1.5833in" fo:text-indent="-0.552in"/>
        </style:list-level-properties>
      </text:list-level-style-bullet>
      <text:list-level-style-bullet text:level="8" text:style-name="WW_CharLFO30LVL8" text:bullet-char="•">
        <style:list-level-properties text:space-before="2.2986in" text:min-label-width="0.552in" text:list-level-position-and-space-mode="label-alignment">
          <style:list-level-label-alignment text:label-followed-by="listtab" fo:margin-left="2.8506in" fo:text-indent="-0.552in"/>
        </style:list-level-properties>
      </text:list-level-style-bullet>
      <text:list-level-style-bullet text:level="9" text:style-name="WW_CharLFO30LVL9" text:bullet-char="•">
        <style:list-level-properties text:space-before="3.5659in" text:min-label-width="0.552in" text:list-level-position-and-space-mode="label-alignment">
          <style:list-level-label-alignment text:label-followed-by="listtab" fo:margin-left="4.118in" fo:text-indent="-0.5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right="-0.0118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375in" svg:height="0.8243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204/2023</text:p>
        <text:p text:style-name="P14">Pregão Eletrônico<text:s/>nº<text:s/>01/2024<text:tab/></text:p>
        <text:p text:style-name="P15">Contrato nº<text:s/>03/2024</text:p>
        <text:p text:style-name="P16"/>
      </style:header>
      <style:footer>
        <text:p text:style-name="P17"><text:span text:style-name="T18">Página<text:s/></text:span><text:span text:style-name="T19"><text:page-number text:fixed="false">5</text:page-number></text:span><text:span text:style-name="T20"><text:s/>de<text:s/></text:span><text:span text:style-name="T21"><text:page-count>5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4-03-13T21:57:00Z</meta:creation-date>
    <dc:date>2024-03-13T21:57:00Z</dc:date>
    <meta:print-date>2024-02-07T14:05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11" meta:paragraph-count="49" meta:word-count="3851" meta:character-count="24601" meta:row-count="173" meta:non-whitespace-character-count="20799"/>
  </office:meta>
</office:document-meta>
</file>