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 fo:font-style="italic" style:font-style-asian="italic" style:font-size-complex="10pt"/>
    </style:style>
    <style:style style:name="T33" style:parent-style-name="Fonteparág.padrão" style:family="text">
      <style:text-properties style:font-name-complex="Arial" style:font-size-complex="10pt"/>
    </style:style>
    <style:style style:name="T34" style:parent-style-name="Fonteparág.padrão" style:family="text">
      <style:text-properties style:font-name-complex="Arial" fo:font-style="italic" style:font-style-asian="italic" style:font-size-complex="10pt"/>
    </style:style>
    <style:style style:name="T35" style:parent-style-name="Fonteparág.padrão" style:family="text">
      <style:text-properties style:font-name-complex="Arial" style:font-size-complex="10pt"/>
    </style:style>
    <style:style style:name="T36" style:parent-style-name="Fonteparág.padrão" style:family="text">
      <style:text-properties style:font-name-complex="Arial" style:font-size-complex="10pt"/>
    </style:style>
    <style:style style:name="T37" style:parent-style-name="Fonteparág.padrão" style:family="text">
      <style:text-properties style:font-name-complex="Arial" style:font-size-complex="10pt"/>
    </style:style>
    <style:style style:name="P38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9" style:parent-style-name="Normal" style:family="paragraph">
      <style:paragraph-properties fo:text-align="justify" fo:line-height="150%" fo:margin-right="0.0388in" fo:text-indent="1.1812in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right="0.0388in" fo:text-indent="1.1812in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2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83" style:family="table-column">
      <style:table-column-properties style:column-width="0.5506in"/>
    </style:style>
    <style:style style:name="TableColumn184" style:family="table-column">
      <style:table-column-properties style:column-width="0.4173in"/>
    </style:style>
    <style:style style:name="TableColumn185" style:family="table-column">
      <style:table-column-properties style:column-width="0.3937in"/>
    </style:style>
    <style:style style:name="TableColumn186" style:family="table-column">
      <style:table-column-properties style:column-width="2.0819in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0.9881in"/>
    </style:style>
    <style:style style:name="TableColumn189" style:family="table-column">
      <style:table-column-properties style:column-width="1.2756in"/>
    </style:style>
    <style:style style:name="Table182" style:family="table">
      <style:table-properties style:width="6.5937in" fo:margin-left="0in" table:align="center"/>
    </style:style>
    <style:style style:name="TableRow190" style:family="table-row">
      <style:table-row-properties style:min-row-height="1.1361in"/>
    </style:style>
    <style:style style:name="TableCell191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333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463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333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333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333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4" style:family="table-row">
      <style:table-row-properties style:min-row-height="1.1743in"/>
    </style:style>
    <style:style style:name="TableCell385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0" style:family="table-row">
      <style:table-row-properties style:min-row-height="0.333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333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333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</style:style>
    <style:style style:name="T45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4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461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8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48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8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487" style:family="table-column">
      <style:table-column-properties style:column-width="2.8611in" style:use-optimal-column-width="false"/>
    </style:style>
    <style:style style:name="TableColumn488" style:family="table-column">
      <style:table-column-properties style:column-width="3.45in" style:use-optimal-column-width="false"/>
    </style:style>
    <style:style style:name="Table486" style:family="table">
      <style:table-properties style:width="6.3111in" fo:margin-left="0in" table:align="center"/>
    </style:style>
    <style:style style:name="TableRow489" style:family="table-row">
      <style:table-row-properties style:min-row-height="1.027in"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9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9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9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95" style:parent-style-name="Título8" style:family="paragraph">
      <style:paragraph-properties fo:text-align="center" fo:margin-right="0.0194in"/>
    </style:style>
    <style:style style:name="T496" style:parent-style-name="Fonteparág.padrão" style:family="text">
      <style:text-properties style:font-name-complex="Arial" fo:font-weight="normal" style:font-weight-asian="normal" style:font-weight-complex="bold" fo:letter-spacing="0.0027in" fo:font-size="10pt" style:font-size-asian="10pt" style:font-size-complex="10pt"/>
    </style:style>
    <style:style style:name="P497" style:parent-style-name="Título8" style:family="paragraph">
      <style:paragraph-properties fo:text-align="center" fo:margin-right="0.0194in"/>
      <style:text-properties style:font-name-complex="Arial" fo:letter-spacing="0.0027in" fo:font-size="10pt" style:font-size-asian="10pt" style:font-size-complex="10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0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0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6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3.0513in" style:use-optimal-column-width="false"/>
    </style:style>
    <style:style style:name="TableColumn510" style:family="table-column">
      <style:table-column-properties style:column-width="3.2486in" style:use-optimal-column-width="false"/>
    </style:style>
    <style:style style:name="Table508" style:family="table">
      <style:table-properties style:width="6.3in" fo:margin-left="0.2958in" table:align="left"/>
    </style:style>
    <style:style style:name="TableRow511" style:family="table-row">
      <style:table-row-properties style:min-row-height="0.1638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14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letter-spacing="0.0027in"/>
    </style:style>
    <style:style style:name="P515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16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517" style:family="table-row">
      <style:table-row-properties style:min-row-height="0.475in"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0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1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2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4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5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27" style:parent-style-name="Standard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30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31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32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3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</style:style>
    <style:style style:name="T534" style:parent-style-name="Fonteparág.padrão" style:family="text">
      <style:text-properties style:font-name="Arial" style:font-name-asian="Arial" style:font-name-complex="Arial" fo:letter-spacing="0.0027in"/>
    </style:style>
    <style:style style:name="T535" style:parent-style-name="Fonteparág.padrão" style:family="text">
      <style:text-properties style:font-name="Arial" style:font-name-complex="Arial" fo:letter-spacing="0.0027in"/>
    </style:style>
    <style:style style:name="P53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37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38" style:parent-style-name="Standard" style:family="paragraph">
      <style:paragraph-properties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3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</office:automatic-styles>
  <office:body>
    <office:text text:use-soft-page-breaks="true">
      <text:p text:style-name="P1"><text:span text:style-name="T29">PRIMEIRO<text:s/></text:span><text:span text:style-name="T30">TERMO ADITIVO AO<text:s/></text:span><text:span text:style-name="T31">CONTRATO DE SERVIÇOS CONTINUADOS ESPECIALIZADOS EM FORNECIMENTO DE SOLUÇÃO PARA GESTÃO DE SERVIÇOS DE TECNOLOGIA DA INFORMAÇÃO, NO MODELO<text:s/></text:span><text:span text:style-name="T32">SOFTWARE</text:span><text:span text:style-name="T33"><text:s/>COMO SERVIÇO (</text:span><text:span text:style-name="T34">SaaS</text:span><text:span text:style-name="T35">) E SERVIÇOS DE IMPLANTAÇÃO, EM CONFORMIDADE COM AS PRÁTICAS ESTABELECIDAS PELO MODELO ITIL (INFORMATION TECHNOLOGY INFRASTRUCTURE LIBRARY), QUE ENTRE SI CELEBRAM O TRIBUNAL REGIONAL DO TRABALHO DA 24ª REGIÃO E A EMPRESA CENTRAL IT TECNOLOGIA DA INFORMAÇÃO S</text:span><text:span text:style-name="T36">/</text:span><text:span text:style-name="T37">A<text:s/></text:span></text:p>
      <text:p text:style-name="P38"/>
      <text:p text:style-name="P39"><text:span text:style-name="T40">A<text:s/></text:span><text:span text:style-name="T41">UNIÃO</text:span><text:span text:style-name="T42">,</text:span><text:span text:style-name="T43"><text:s/>por intermédio do<text:s/></text:span><text:span text:style-name="T44">TRIBUNAL REGIONAL DO TRABALHO DA 24ª REGIÃO</text:span><text:span text:style-name="T45">, inscrito no CNPJ sob nº 37.115.409/0001-63, situado na Rua Delegado Carlos Roberto Bastos de Oliveira nº 208, Jardim Veraneio (Parque dos Poderes), em Campo Grande - MS, neste ato representado pelo<text:s/></text:span><text:span text:style-name="T46">Secretário Administrativo</text:span><text:span text:style-name="T47"><text:s/>ALENCAR MINORU IZUMI, portador do Registro Geral CPF nº 366.038.721-53, nomeado pela Portaria TRT/GP/DG nº 269/2024, a quem foi conferido poderes de representação consoante Portaria TRT/DG nº 202/2023</text:span><text:span text:style-name="T48">,</text:span><text:span text:style-name="T49"><text:s/>doravante denominado simplesmente<text:s/></text:span><text:span text:style-name="T50">CONTRATANTE</text:span><text:span text:style-name="T51">, e, de outro lado,<text:s/></text:span><text:span text:style-name="T52">a empresa<text:s/></text:span><text:span text:style-name="T53">CENTRAL IT TECNOLOGIA DA INFORMAÇÃO S/A</text:span><text:span text:style-name="T54">, inscrita no CNPJ sob nº 07.171.299/0001-96, com sede no Setor Hoteleiro Norte, Quadra 02, Bloco F, Edifício Executive Office Tower, n° 87, salas 1713 a 1726, Asa Norte, em Brasília - DF, CEP 70.702-060, telefone (61) 3030-4000, e-mail: comercial@centralit.com.br, neste ato representada p</text:span><text:span text:style-name="T55">elo Diretor<text:s/></text:span><text:span text:style-name="T56">CARLOS ALBERTO FREITAS, portador da CNH – DF n° de registro 03684859345</text:span><text:span text:style-name="T57">,</text:span><text:span text:style-name="T58"><text:s/>do RG n° 2158316 SSP/MG e do CPF n° 525.929.526-91,</text:span><text:span text:style-name="T59"><text:s/>doravante denominada simplesmente<text:s/></text:span><text:span text:style-name="T60">CONTRATADA<text:s/></text:span><text:span text:style-name="T61">, têm entre si ajustado o presente termo aditivo, que se regerá pela Lei nº 8.666/1993, e legislação complementar, observadas as cláusulas e condições a seguir estabelecidas:</text:span></text:p>
      <text:p text:style-name="P62"/>
      <text:p text:style-name="P63"/>
      <text:p text:style-name="P64">CLÁUSULA 1ª<text:s/>–<text:s/>DO OBJETO</text:p>
      <text:p text:style-name="P65">O<text:s/>presente termo aditivo tem por<text:s/>objeto:</text:p>
      <text:p text:style-name="P66"><text:span text:style-name="T67">I -<text:s/></text:span><text:span text:style-name="T68">prorrogar o prazo de vigência d</text:span><text:span text:style-name="T69">e</text:span><text:span text:style-name="T70"><text:s/></text:span><text:span text:style-name="T71">prestação de serviços continuados especializados em fornecimento de solução para gestão de serviços de Tecnologia da Informação, no modelo software como serviços (</text:span><text:span text:style-name="T72">SaaS</text:span><text:span text:style-name="T73">) e serviços de implantação, em conformidade com as práticas estabelecidas pelo modelo ITIL (</text:span><text:span text:style-name="T74">Information Technology Infrastructure Library</text:span><text:span text:style-name="T75">)</text:span><text:span text:style-name="T76">;</text:span></text:p>
      <text:p text:style-name="P77">II – reduzir o escopo da contratação, excluindo os itens 4, 11, 12 e 13 do quadro especificado na cláusula 5ª – Do Valor.</text:p>
      <text:p text:style-name="P78"/>
      <text:p text:style-name="P79">CLÁUSULA 2ª – DO PRAZO DE VIGÊNCIA</text:p>
      <text:p text:style-name="P80">Prorroga-se o prazo de vigência do contrato por 30 (trinta) meses,<text:s/>a contar de<text:s/>05<text:s/>de<text:s/>março<text:s/>de 2026.</text:p>
      <text:p text:style-name="P81"><text:s/></text:p>
      <text:p text:style-name="P82"><text:span text:style-name="T83">CLÁUSULA 3ª –<text:s/></text:span><text:span text:style-name="T84">DA REDUÇÃO CONTRATUAL</text:span></text:p>
      <text:p text:style-name="P85"><text:span text:style-name="T86">Suprimir os itens 4 -</text:span><text:span text:style-name="T87"><text:s/></text:span><text:span text:style-name="T88">Licenças para analistas nomeados à ferramenta de gerenciamento ágil de projetos</text:span><text:span text:style-name="T89">), 11 -<text:s/></text:span><text:span text:style-name="T90">Serviço de Implantação de Solução de Gestão de Serviços de TI<text:s/></text:span><text:span text:style-name="T91">(</text:span><text:span text:style-name="T92">unitário)</text:span><text:span text:style-name="T93">, 12 -<text:s/></text:span><text:span text:style-name="T94">Serviço de Implantação de Processos de TI – Grupo 2 (unitário)</text:span><text:span text:style-name="T95"><text:s/>e 13 -<text:s/></text:span><text:span text:style-name="T96">Serviço de Implantação de Processos de TI – Grupo 3 (unitário)</text:span><text:span text:style-name="T97">,</text:span><text:span text:style-name="T98"><text:s/></text:span><text:span text:style-name="T99">redu</text:span><text:span text:style-name="T100">zindo</text:span><text:span text:style-name="T101"><text:s/>o valor<text:s/></text:span><text:span text:style-name="T102">de</text:span><text:span text:style-name="T103"><text:s/></text:span><text:span text:style-name="T104">R$<text:s/></text:span><text:span text:style-name="T105">286.586,80</text:span><text:span text:style-name="T106"><text:s/>(</text:span><text:span text:style-name="T107">duzentos e oitenta e seis mil, quinhentos e oitenta e seis reais e oitenta centavos</text:span><text:span text:style-name="T108">),</text:span><text:span text:style-name="T109"><text:s/>que representa<text:s/></text:span><text:span text:style-name="T110">uma redução de<text:s/></text:span><text:span text:style-name="T111">aproximadamente<text:s/></text:span><text:span text:style-name="T112">25,09</text:span><text:span text:style-name="T113"><text:s/>%</text:span><text:span text:style-name="T114"><text:s/>no valor total atualizado do contrato.<text:s/></text:span></text:p>
      <text:p text:style-name="P115"/>
      <text:p text:style-name="P116"><text:span text:style-name="T117">CLÁUSULA<text:s/></text:span><text:span text:style-name="T118">4</text:span><text:span text:style-name="T119">ª –<text:s/></text:span><text:span text:style-name="T120">DO ENQUADRAMENTO LEGAL</text:span></text:p>
      <text:p text:style-name="P121">O presente termo aditivo encontra amparo legal<text:s/>no<text:s/>artigo<text:s/>57,<text:s/>inciso<text:s/>II<text:s/>e<text:s/>no artigo 65, inciso II<text:s/>c/c § 2°,<text:s/>inciso II,<text:s/>todos<text:s/>da<text:s/>Lei n° 8.666/1993<text:s/>e<text:s/>nas<text:s/>cláusulas<text:s/>4ª<text:s/>e 27ª<text:s/>do contrato originário.<text:s/></text:p>
      <text:p text:style-name="P122"/>
      <text:p text:style-name="P123"><text:span text:style-name="T124">CLÁUSULA<text:s/></text:span><text:span text:style-name="T125">5</text:span><text:span text:style-name="T126">ª –<text:s/></text:span><text:span text:style-name="T127">DA DOTAÇÃO ORÇAMENTÁRIA</text:span></text:p>
      <text:p text:style-name="P128"><text:span text:style-name="T129">As despesas inerentes ao presente termo aditivo correrão à conta do Orçamento do CONTRATANTE, no<text:s/></text:span><text:span text:style-name="T130">PTRES<text:s/></text:span><text:span text:style-name="T131">168296</text:span><text:span text:style-name="T132"><text:s/>e<text:s/></text:span><text:span text:style-name="T133">na<text:s/></text:span><text:span text:style-name="T134">Natureza de Despesa nº<text:s/></text:span><text:span text:style-name="T135">3.3.90.</text:span><text:span text:style-name="T136">40</text:span><text:span text:style-name="T137">, conforme</text:span><text:span text:style-name="T138"><text:s/>Nota</text:span><text:span text:style-name="T139">s</text:span><text:span text:style-name="T140"><text:s/>de Empenho</text:span><text:span text:style-name="T141"><text:s/>n° 2026NE000134<text:s/></text:span><text:span text:style-name="T142">e</text:span><text:span text:style-name="T143"><text:s/>nº 202</text:span><text:span text:style-name="T144">6</text:span><text:span text:style-name="T145">NE</text:span><text:span text:style-name="T146">000</text:span><text:span text:style-name="T147">137</text:span><text:span text:style-name="T148">,<text:s/></text:span><text:span text:style-name="T149">reforçadas</text:span><text:span text:style-name="T150"><text:s/>em<text:s/></text:span><text:span text:style-name="T151">26.02.2026</text:span><text:span text:style-name="T152">.</text:span></text:p>
      <text:p text:style-name="P153"/>
      <text:p text:style-name="P154">CLÁUSULA<text:s/>6ª – DO VALOR<text:s/></text:p>
      <text:p text:style-name="P155"><text:span text:style-name="T156">O</text:span><text:span text:style-name="T157"><text:s/>valor<text:s/></text:span><text:span text:style-name="T158">mensal estimado do contrato</text:span><text:span text:style-name="T159"><text:s/></text:span><text:span text:style-name="T160">com a redução passa a ser de</text:span><text:span text:style-name="T161"><text:s/></text:span><text:span text:style-name="T162">R</text:span><text:span text:style-name="T163">$ 29.823,14<text:s/></text:span><text:span text:style-name="T164">(</text:span><text:span text:style-name="T165">vinte e nove mil, oitocentos e vinte e três reais e quatorze centavos</text:span><text:span text:style-name="T166">)</text:span><text:span text:style-name="T167">,<text:s/></text:span><text:span text:style-name="T168">e o valor global estimado do contrato</text:span><text:span text:style-name="T169"><text:s/></text:span><text:span text:style-name="T170">com a redução passa a ser de</text:span><text:span text:style-name="T171"><text:s/></text:span><text:span text:style-name="T172">R$ 855.301,56</text:span><text:span text:style-name="T173"><text:s/></text:span><text:span text:style-name="T174">(</text:span><text:span text:style-name="T175">oitocentos e cinquenta e cinco mil, trezentos e um reais e cinquenta e seis centavos</text:span><text:span text:style-name="T176">)</text:span><text:span text:style-name="T177">,</text:span><text:span text:style-name="T178"><text:s/>conforme quadro abaixo<text:s/></text:span><text:span text:style-name="T179">d</text:span><text:span text:style-name="T180">emonstrado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ITEM</text:p>
          </table:table-cell>
          <table:table-cell table:style-name="TableCell193">
            <text:p text:style-name="P194">QUANTIDADE</text:p>
          </table:table-cell>
          <table:table-cell table:style-name="TableCell195">
            <text:p text:style-name="P196">MESES<text:s/></text:p>
          </table:table-cell>
          <table:table-cell table:style-name="TableCell197">
            <text:p text:style-name="P198">ESPECIFICAÇÃO</text:p>
          </table:table-cell>
          <table:table-cell table:style-name="TableCell199">
            <text:p text:style-name="P200">PREÇO UNITÁRIO</text:p>
            <text:p text:style-name="P201"/>
          </table:table-cell>
          <table:table-cell table:style-name="TableCell202">
            <text:p text:style-name="P203">PREÇO MENSAL</text:p>
            <text:p text:style-name="P204"/>
          </table:table-cell>
          <table:table-cell table:style-name="TableCell205">
            <text:p text:style-name="P206">PREÇO TOTAL<text:s/></text:p>
            <text:p text:style-name="P207">(30 MESES)</text:p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Licenças para usuários administradores</text:p>
          </table:table-cell>
          <table:table-cell table:style-name="TableCell218">
            <text:p text:style-name="P219">R$ 285,59</text:p>
          </table:table-cell>
          <table:table-cell table:style-name="TableCell220">
            <text:p text:style-name="P221">R$ 571,18</text:p>
          </table:table-cell>
          <table:table-cell table:style-name="TableCell222">
            <text:p text:style-name="P223">R$ 17.135,40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Licenças para analistas concorrentes</text:p>
          </table:table-cell>
          <table:table-cell table:style-name="TableCell233">
            <text:p text:style-name="P234">R$ 213,37</text:p>
          </table:table-cell>
          <table:table-cell table:style-name="TableCell235">
            <text:p text:style-name="P236">R$ 4.267,40</text:p>
          </table:table-cell>
          <table:table-cell table:style-name="TableCell237">
            <text:p text:style-name="P238">R$ 128.022,00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Licenças para analistas nomeadas</text:p>
          </table:table-cell>
          <table:table-cell table:style-name="TableCell248">
            <text:p text:style-name="P249">R$ 109,42</text:p>
          </table:table-cell>
          <table:table-cell table:style-name="TableCell250">
            <text:p text:style-name="P251">R$ 2.188,40</text:p>
          </table:table-cell>
          <table:table-cell table:style-name="TableCell252">
            <text:p text:style-name="P253">R$ 65.652,00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Licenças para analistas nomeados à ferramenta de gerenciamento ágil de projeto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ext:soft-page-break/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.100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<text:span text:style-name="T278">Licenças para ativos – microcomputadores e notebooks</text:span></text:p>
          </table:table-cell>
          <table:table-cell table:style-name="TableCell279">
            <text:p text:style-name="P280">R$ 4,15</text:p>
          </table:table-cell>
          <table:table-cell table:style-name="TableCell281">
            <text:p text:style-name="P282">R$ 4.565,00</text:p>
          </table:table-cell>
          <table:table-cell table:style-name="TableCell283">
            <text:p text:style-name="P284">R$ 136.950,00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320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<text:span text:style-name="T294">Licenças para ativos – impressoras multifuncionais</text:span></text:p>
          </table:table-cell>
          <table:table-cell table:style-name="TableCell295">
            <text:p text:style-name="P296">R$ 4,15</text:p>
          </table:table-cell>
          <table:table-cell table:style-name="TableCell297">
            <text:p text:style-name="P298">R$ 1.328,00</text:p>
          </table:table-cell>
          <table:table-cell table:style-name="TableCell299">
            <text:p text:style-name="P300">R$ 39.840,00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260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Licenças para ativos – switches, routers, APs</text:p>
          </table:table-cell>
          <table:table-cell table:style-name="TableCell310">
            <text:p text:style-name="P311">R$ 4,15</text:p>
          </table:table-cell>
          <table:table-cell table:style-name="TableCell312">
            <text:p text:style-name="P313">R$ 1.079,00</text:p>
          </table:table-cell>
          <table:table-cell table:style-name="TableCell314">
            <text:p text:style-name="P315">R$ 32.370,00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90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Licenças para ativos – hosts físicos</text:p>
          </table:table-cell>
          <table:table-cell table:style-name="TableCell325">
            <text:p text:style-name="P326">R$ 4,15</text:p>
          </table:table-cell>
          <table:table-cell table:style-name="TableCell327">
            <text:p text:style-name="P328">R$ 373,50</text:p>
          </table:table-cell>
          <table:table-cell table:style-name="TableCell329">
            <text:p text:style-name="P330">R$ 11.205,00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250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>Licenças para ativos – hosts virtuais</text:p>
          </table:table-cell>
          <table:table-cell table:style-name="TableCell340">
            <text:p text:style-name="P341">R$ 4,15</text:p>
          </table:table-cell>
          <table:table-cell table:style-name="TableCell342">
            <text:p text:style-name="P343">R$ 1.037,50</text:p>
          </table:table-cell>
          <table:table-cell table:style-name="TableCell344">
            <text:p text:style-name="P345">R$ 31.125,00</text:p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1.100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Licenças para ativos - containers</text:p>
          </table:table-cell>
          <table:table-cell table:style-name="TableCell355">
            <text:p text:style-name="P356">R$ 4,15</text:p>
          </table:table-cell>
          <table:table-cell table:style-name="TableCell357">
            <text:p text:style-name="P358">R$ 4.565,00</text:p>
          </table:table-cell>
          <table:table-cell table:style-name="TableCell359">
            <text:p text:style-name="P360">R$ 136.950,00</text:p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<text:span text:style-name="T368">26</text:span></text:p>
          </table:table-cell>
          <table:table-cell table:style-name="TableCell369">
            <text:p text:style-name="P370">Serviço de Suporte Técnico Remoto (mensal)</text:p>
          </table:table-cell>
          <table:table-cell table:style-name="TableCell371">
            <text:p text:style-name="P372">R$ 9.848,16</text:p>
          </table:table-cell>
          <table:table-cell table:style-name="TableCell373">
            <text:p text:style-name="P374">R$ 9.848,16</text:p>
          </table:table-cell>
          <table:table-cell table:style-name="TableCell375">
            <text:p text:style-name="P376">R$ 256.052,16</text:p>
          </table:table-cell>
        </table:table-row>
        <table:table-row table:style-name="TableRow377">
          <table:table-cell table:style-name="TableCell378" table:number-columns-spanned="5">
            <text:p text:style-name="P379">SUBTOTAL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R$<text:s/>29.823,14</text:p>
          </table:table-cell>
          <table:table-cell table:style-name="TableCell382">
            <text:p text:style-name="P383">R$<text:s/>855.301,56</text:p>
          </table:table-cell>
        </table:table-row>
        <table:table-row table:style-name="TableRow384">
          <table:table-cell table:style-name="TableCell385">
            <text:p text:style-name="P386">ITEM</text:p>
          </table:table-cell>
          <table:table-cell table:style-name="TableCell387">
            <text:p text:style-name="P388">QUANTIDADE</text:p>
          </table:table-cell>
          <table:table-cell table:style-name="TableCell389">
            <text:p text:style-name="P390">PARCELA ÚNICA</text:p>
          </table:table-cell>
          <table:table-cell table:style-name="TableCell391">
            <text:p text:style-name="P392">ESPECIFICAÇÃO</text:p>
          </table:table-cell>
          <table:table-cell table:style-name="TableCell393">
            <text:p text:style-name="P394">PREÇO UNITÁRIO</text:p>
          </table:table-cell>
          <table:table-cell table:style-name="TableCell395">
            <text:p text:style-name="P396">PREÇO MÉDIO ÚNICO</text:p>
          </table:table-cell>
          <table:table-cell table:style-name="TableCell397">
            <text:p text:style-name="P398">PREÇO TOTAL<text:s/></text:p>
            <text:p text:style-name="P399">(30 MESES)</text:p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Serviço de Implantação de Solução de Gestão de Serviços de TI (unitário)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12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Serviço de Implantação de Processos de TI – Grupo 2 (unitário)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13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Serviço de Implantação de Processos de TI – Grupo 3 (unitário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 table:number-columns-spanned="5">
            <text:p text:style-name="P447">SUBTOTAL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 table:number-columns-spanned="6">
            <text:p text:style-name="P454">VALOR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R$<text:s/></text:span><text:span text:style-name="T458">855.301,56</text:span></text:p>
          </table:table-cell>
        </table:table-row>
      </table:table>
      <text:p text:style-name="P459"/>
      <text:p text:style-name="P460"><text:span text:style-name="T461">Parágrafo único. Nos termos<text:s/></text:span><text:span text:style-name="T462">da</text:span><text:span text:style-name="T463"><text:s/>cláusula<text:s/></text:span><text:span text:style-name="T464">vigésima</text:span><text:span text:style-name="T465"><text:s/>do contrato originário f</text:span><text:span text:style-name="T466">ica resguardado o direito ao reajuste contratual, já solicitado pela CONTRATADA</text:span><text:span text:style-name="T467">.</text:span><text:span text:style-name="T468"><text:s text:c="3"/></text:span><text:span text:style-name="T469"><text:s/></text:span></text:p>
      <text:p text:style-name="P470"/>
      <text:p text:style-name="P471">CLÁUSULA<text:s/>7ª<text:s/>– DA PUBLICAÇÃO</text:p>
      <text:p text:style-name="P472">Nos termos do artigo 61, parágrafo único, da Lei nº 8.666/1993, o CONTRATANTE providenciará a remessa de extrato deste documento para publicação, às suas expensas, no Diário Oficial da União.</text:p>
      <text:p text:style-name="P473"/>
      <text:p text:style-name="P474"/>
      <text:p text:style-name="P475"/>
      <text:p text:style-name="P476"/>
      <text:p text:style-name="P477"/>
      <text:soft-page-break/>
      <text:p text:style-name="P478">CLÁUSULA<text:s/>8ª<text:s/>–<text:s/>DAS DISPOSIÇÕES FINAIS</text:p>
      <text:p text:style-name="P479">Ficam mantidas as demais condições do contrato ora aditado, permanecendo íntegras, firmes e valiosas todas as cláusulas anteriores.</text:p>
      <text:p text:style-name="P480"/>
      <text:p text:style-name="P481">E, por assim estarem justas e contratadas, assinam o presente instrumento,<text:s/>na presença de 2 (duas) testemunhas.</text:p>
      <text:p text:style-name="P482"/>
      <text:p text:style-name="P483"/>
      <text:p text:style-name="P484">Campo Grande<text:s/>-<text:s/>MS,<text:s/>02<text:s/>de<text:s/>março<text:s/>de<text:s/>2026.</text:p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>(assinado digitalmente)</text:p>
            <text:h text:style-name="P495" text:outline-level="8"><text:span text:style-name="T496">ALENCAR MINORU IZUMI</text:span></text:h>
            <text:h text:style-name="P497" text:outline-level="8">CONTRATANTE</text:h>
          </table:table-cell>
          <table:table-cell table:style-name="TableCell498">
            <text:p text:style-name="P499"/>
            <text:p text:style-name="P500"/>
            <text:p text:style-name="P501"/>
            <text:p text:style-name="P502">(assinado digitalmente)</text:p>
            <text:p text:style-name="P503">CARLOS ALBERTO FREITAS<text:s/></text:p>
            <text:p text:style-name="P504">CONTRATADA</text:p>
            <text:p text:style-name="P505"/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/>
            <text:p text:style-name="P514"><text:s/></text:p>
            <text:p text:style-name="P515">TESTEMUNHAS</text:p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>(assinado digitalmente)</text:p>
            <text:p text:style-name="P524">Geslaine Perez Maquerte</text:p>
            <text:p text:style-name="P525">Secretária de Tecnologia da Informação</text:p>
            <text:p text:style-name="P526">e Comunicações</text:p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><text:span text:style-name="T534"><text:s/></text:span><text:span text:style-name="T535">(assinado digitalmente)</text:span></text:p>
            <text:p text:style-name="P536">Flávia Corrêa Martins</text:p>
            <text:p text:style-name="P537">Analista<text:s/>Judiciário</text:p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text-properties style:font-name="Arial" style:font-name-complex="Arial" fo:font-weight="bold" style:font-weight-asian="bold" fo:font-size="10pt" style:font-size-asian="10pt" fo:language="pt" fo:country="BR"/>
    </style:style>
    <style:style style:name="P15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2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color="#FF0000" fo:font-size="10pt" style:font-size-asian="10pt" fo:hyphenate="false"/>
    </style:style>
    <style:style style:name="P23" style:parent-style-name="Rodapé" style:family="paragraph">
      <style:paragraph-properties fo:margin-right="0.25in"/>
    </style:style>
    <style:style style:name="F2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72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8.765/2021</text:p>
        <text:p text:style-name="P15">Contrato nº<text:s/>24/2023</text:p>
        <text:p text:style-name="P16"><text:span text:style-name="T17">Termo Aditivo nº<text:s/></text:span><text:span text:style-name="T18">03</text:span><text:span text:style-name="T19">/</text:span><text:span text:style-name="T20">202</text:span><text:span text:style-name="T21">6</text:span></text:p>
        <text:p text:style-name="P22"><text:tab/><text:tab/><text:tab/><text:tab/><text:s text:c="10"/></text:p>
      </style:header>
      <style:footer>
        <text:p text:style-name="P23"><draw:frame draw:style-name="F24" text:anchor-type="paragraph" svg:y="0.0006in" draw:z-index="0"><draw:text-box fo:min-height="0in" fo:min-width="0in"><text:p text:style-name="Rodapé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Flávia Corrêa Martins</dc:creator>
    <meta:creation-date>2026-03-05T18:37:00Z</meta:creation-date>
    <dc:date>2026-03-05T18:37:00Z</dc:date>
    <meta:print-date>2026-03-02T17:26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90" meta:character-count="6328" meta:row-count="44" meta:non-whitespace-character-count="5350"/>
  </office:meta>
</office:document-meta>
</file>