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text:style-name="WW_CharLFO10LV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line-height="150%" fo:margin-left="2.7562in" fo:margin-right="-0.011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9" style:parent-style-name="Normal" style:family="paragraph">
      <style:paragraph-properties fo:text-align="justify" fo:line-height="150%" fo:margin-right="0.0395in" fo:text-indent="1.1812in"/>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Arial"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T41" style:parent-style-name="Fonteparág.padrão" style:family="text">
      <style:text-properties style:font-name="Arial" style:font-name-asian="Arial" style:font-name-complex="Arial"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asian="Arial" style:font-name-complex="Arial"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T51" style:parent-style-name="Fonteparág.padrão" style:family="text">
      <style:text-properties style:font-name="Arial" style:font-name-asian="Arial" style:font-name-complex="Arial" fo:font-size="10pt" style:font-size-asian="10pt" style:font-size-complex="10pt"/>
    </style:style>
    <style:style style:name="T52" style:parent-style-name="Fonteparág.padrão" style:family="text">
      <style:text-properties style:font-name="Arial" style:font-name-asian="Arial" style:font-name-complex="Arial" fo:font-size="10pt" style:font-size-asian="10pt" style:font-size-complex="10pt"/>
    </style:style>
    <style:style style:name="T53" style:parent-style-name="Fonteparág.padrão" style:family="text">
      <style:text-properties style:font-name="Arial" style:font-name-asian="Arial" style:font-name-complex="Arial" fo:font-size="10pt" style:font-size-asian="10pt" style:font-size-complex="10pt"/>
    </style:style>
    <style:style style:name="T54" style:parent-style-name="Fonteparág.padrão" style:family="text">
      <style:text-properties style:font-name="Arial" style:font-name-asian="Arial" style:font-name-complex="Arial" fo:font-size="10pt" style:font-size-asian="10pt" style:font-size-complex="10pt"/>
    </style:style>
    <style:style style:name="T55" style:parent-style-name="Fonteparág.padrão" style:family="text">
      <style:text-properties style:font-name="Arial" style:font-name-asian="Arial" style:font-name-complex="Arial" fo:font-size="10pt" style:font-size-asian="10pt" style:font-size-complex="10pt"/>
    </style:style>
    <style:style style:name="T56" style:parent-style-name="Fonteparág.padrão" style:family="text">
      <style:text-properties style:font-name="Arial" style:font-name-asian="Arial" style:font-name-complex="Arial" fo:font-size="10pt" style:font-size-asian="10pt" style:font-size-complex="10pt"/>
    </style:style>
    <style:style style:name="T57" style:parent-style-name="Fonteparág.padrão" style:family="text">
      <style:text-properties style:font-name="Arial" style:font-name-asian="Arial" style:font-name-complex="Arial" fo:font-size="10pt" style:font-size-asian="10pt" style:font-size-complex="10pt"/>
    </style:style>
    <style:style style:name="T58" style:parent-style-name="Fonteparág.padrão" style:family="text">
      <style:text-properties style:font-name="Arial" style:font-name-asian="Arial" style:font-name-complex="Arial" fo:font-size="10pt" style:font-size-asian="10pt" style:font-size-complex="10pt"/>
    </style:style>
    <style:style style:name="T59" style:parent-style-name="Fonteparág.padrão" style:family="text">
      <style:text-properties style:font-name="Arial" style:font-name-asian="Arial" style:font-name-complex="Arial" fo:font-size="10pt" style:font-size-asian="10pt" style:font-size-complex="10pt"/>
    </style:style>
    <style:style style:name="T60" style:parent-style-name="Fonteparág.padrão" style:family="text">
      <style:text-properties style:font-name="Arial" style:font-name-asian="Arial" style:font-name-complex="Arial" fo:font-size="10pt" style:font-size-asian="10pt" style:font-size-complex="10pt"/>
    </style:style>
    <style:style style:name="T61" style:parent-style-name="Fonteparág.padrão" style:family="text">
      <style:text-properties style:font-name="Arial" style:font-name-asian="Arial" style:font-name-complex="Arial" fo:font-size="10pt" style:font-size-asian="10pt" style:font-size-complex="10pt"/>
    </style:style>
    <style:style style:name="T62" style:parent-style-name="Fonteparág.padrão" style:family="text">
      <style:text-properties style:font-name="Arial" style:font-name-asian="Arial" style:font-name-complex="Arial" fo:font-size="10pt" style:font-size-asian="10pt" style:font-size-complex="10pt"/>
    </style:style>
    <style:style style:name="T63" style:parent-style-name="Fonteparág.padrão" style:family="text">
      <style:text-properties style:font-name="Arial" style:font-name-asian="Arial" style:font-name-complex="Arial" fo:font-size="10pt" style:font-size-asian="10pt" style:font-size-complex="10pt"/>
    </style:style>
    <style:style style:name="T64" style:parent-style-name="Fonteparág.padrão" style:family="text">
      <style:text-properties style:font-name="Arial" style:font-name-asian="Arial" style:font-name-complex="Arial" fo:font-size="10pt" style:font-size-asian="10pt" style:font-size-complex="10pt"/>
    </style:style>
    <style:style style:name="T65" style:parent-style-name="Fonteparág.padrão" style:family="text">
      <style:text-properties style:font-name="Arial" style:font-name-asian="Arial" style:font-name-complex="Arial" fo:font-size="10pt" style:font-size-asian="10pt" style:font-size-complex="10pt"/>
    </style:style>
    <style:style style:name="T66" style:parent-style-name="Fonteparág.padrão" style:family="text">
      <style:text-properties style:font-name="Arial" style:font-name-asian="Arial" style:font-name-complex="Arial" fo:font-size="10pt" style:font-size-asian="10pt" style:font-size-complex="10pt"/>
    </style:style>
    <style:style style:name="T67" style:parent-style-name="Fonteparág.padrão" style:family="text">
      <style:text-properties style:font-name="Arial" style:font-name-asian="Arial" style:font-name-complex="Arial" fo:font-size="10pt" style:font-size-asian="10pt" style:font-size-complex="10pt"/>
    </style:style>
    <style:style style:name="T68" style:parent-style-name="Fonteparág.padrão" style:family="text">
      <style:text-properties style:font-name="Arial" style:font-name-asian="Arial" style:font-name-complex="Arial" fo:font-size="10pt" style:font-size-asian="10pt" style:font-size-complex="10pt"/>
    </style:style>
    <style:style style:name="T69" style:parent-style-name="Fonteparág.padrão" style:family="text">
      <style:text-properties style:font-name="Arial" style:font-name-asian="Arial" style:font-name-complex="Arial" fo:font-size="10pt" style:font-size-asian="10pt" style:font-size-complex="10pt"/>
    </style:style>
    <style:style style:name="T70" style:parent-style-name="Fonteparág.padrão" style:family="text">
      <style:text-properties style:font-name="Arial" style:font-name-asian="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2" style:parent-style-name="Normal" style:family="paragraph">
      <style:paragraph-properties fo:text-align="justify"/>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text-align="justify"/>
      <style:text-properties style:font-name="Arial" style:font-name-complex="Arial" fo:font-size="10pt" style:font-size-asian="10pt" style:font-size-complex="10pt"/>
    </style:style>
    <style:style style:name="P98" style:parent-style-name="Normal" style:family="paragraph">
      <style:paragraph-properties fo:text-align="justify"/>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P11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paragraph-properties fo:text-align="justify"/>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4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5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ableColumn168" style:family="table-column">
      <style:table-column-properties style:column-width="0.3902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1.0833in" style:use-optimal-column-width="false"/>
    </style:style>
    <style:style style:name="TableColumn174" style:family="table-column">
      <style:table-column-properties style:column-width="0.8854in" style:use-optimal-column-width="false"/>
    </style:style>
    <style:style style:name="TableColumn175" style:family="table-column">
      <style:table-column-properties style:column-width="0.9847in" style:use-optimal-column-width="false"/>
    </style:style>
    <style:style style:name="Table167" style:family="table">
      <style:table-properties style:width="6.1in" fo:margin-left="0in" table:align="left"/>
    </style:style>
    <style:style style:name="TableRow176" style:family="table-row">
      <style:table-row-properties style:min-row-height="0.2604in" style:use-optimal-row-height="false"/>
    </style:style>
    <style:style style:name="TableCell177" style:family="table-cell">
      <style:table-cell-properties fo:border="0.0069in solid #000000" fo:background-color="#D1D1D1" style:writing-mode="lr-tb" style:vertical-align="middle" fo:padding-top="0.0013in" fo:padding-left="0.0013in" fo:padding-bottom="0.0013in" fo:padding-right="0.0013in"/>
    </style:style>
    <style:style style:name="P1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79" style:family="table-cell">
      <style:table-cell-properties fo:border="0.0069in solid #000000" fo:background-color="#D1D1D1" style:writing-mode="lr-tb" style:vertical-align="middle" fo:padding-top="0.0013in" fo:padding-left="0.0013in" fo:padding-bottom="0.0013in" fo:padding-right="0.0013in"/>
    </style:style>
    <style:style style:name="P180" style:parent-style-name="Normal" style:family="paragraph">
      <style:paragraph-properties fo:text-align="center"/>
    </style:style>
    <style:style style:name="T1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82" style:family="table-cell">
      <style:table-cell-properties fo:border="0.0069in solid #000000" fo:background-color="#D1D1D1" style:writing-mode="lr-tb" style:vertical-align="middle" fo:padding-top="0.0013in" fo:padding-left="0.0013in" fo:padding-bottom="0.0013in" fo:padding-right="0.0013in"/>
    </style:style>
    <style:style style:name="P1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84" style:family="table-cell">
      <style:table-cell-properties fo:border="0.0069in solid #000000" fo:background-color="#D1D1D1" style:writing-mode="lr-tb" style:vertical-align="middle" fo:padding-top="0.0104in" fo:padding-left="0.0104in" fo:padding-bottom="0.0104in" fo:padding-right="0.0104in"/>
    </style:style>
    <style:style style:name="P1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186" style:parent-style-name="Normal" style:family="paragraph">
      <style:paragraph-properties fo:text-align="center"/>
    </style:style>
    <style:style style:name="T1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88" style:family="table-cell">
      <style:table-cell-properties fo:border="0.0069in solid #000000" fo:background-color="#D1D1D1" style:writing-mode="lr-tb" style:vertical-align="middle" fo:padding-top="0.0104in" fo:padding-left="0.0104in" fo:padding-bottom="0.0104in" fo:padding-right="0.0104in"/>
    </style:style>
    <style:style style:name="P18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0" style:parent-style-name="Normal" style:family="paragraph">
      <style:paragraph-properties fo:text-align="center"/>
    </style:style>
    <style:style style:name="T1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2" style:family="table-cell">
      <style:table-cell-properties fo:border="0.0069in solid #000000" fo:background-color="#D1D1D1" style:writing-mode="lr-tb" style:vertical-align="middle" fo:padding-top="0.0104in" fo:padding-left="0.0104in" fo:padding-bottom="0.0104in" fo:padding-right="0.0104in"/>
    </style:style>
    <style:style style:name="P1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95" style:family="table-cell">
      <style:table-cell-properties fo:border="0.0069in solid #000000" fo:background-color="#D1D1D1" style:writing-mode="lr-tb" fo:padding-top="0.0104in" fo:padding-left="0.0104in" fo:padding-bottom="0.0104in" fo:padding-right="0.0104in"/>
    </style:style>
    <style:style style:name="P1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98" style:family="table-cell">
      <style:table-cell-properties fo:border="0.0069in solid #000000" fo:background-color="#D1D1D1" style:writing-mode="lr-tb" style:vertical-align="middle" fo:padding-top="0.0104in" fo:padding-left="0.0104in" fo:padding-bottom="0.0104in" fo:padding-right="0.0104in"/>
    </style:style>
    <style:style style:name="P1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0" style:parent-style-name="Normal" style:family="paragraph">
      <style:paragraph-properties fo:text-align="center"/>
    </style:style>
    <style:style style:name="T2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06" style:family="table-row">
      <style:table-row-properties style:min-row-height="0.2708in" style:use-optimal-row-height="false"/>
    </style:style>
    <style:style style:name="TableCell207" style:family="table-cell">
      <style:table-cell-properties fo:border="0.0069in solid #000000" style:writing-mode="lr-tb" style:vertical-align="middle" fo:padding-top="0.0013in" fo:padding-left="0.0013in" fo:padding-bottom="0.0013in" fo:padding-right="0.0013in"/>
    </style:style>
    <style:style style:name="P208" style:parent-style-name="Normal" style:family="paragraph">
      <style:paragraph-properties fo:text-align="center" fo:line-height="100%"/>
    </style:style>
    <style:style style:name="T2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10" style:family="table-cell">
      <style:table-cell-properties fo:border="0.0069in solid #000000" style:writing-mode="lr-tb" style:vertical-align="middle" fo:padding-top="0.0013in" fo:padding-left="0.0013in" fo:padding-bottom="0.0013in" fo:padding-right="0.0013in"/>
    </style:style>
    <style:style style:name="P211" style:parent-style-name="Normal" style:family="paragraph">
      <style:paragraph-properties fo:line-height="100%"/>
      <style:text-properties style:font-name="Arial" style:font-name-asian="Times New Roman" style:font-name-complex="Arial" fo:font-size="10pt" style:font-size-asian="10pt" style:font-size-complex="10pt"/>
    </style:style>
    <style:style style:name="TableCell212" style:family="table-cell">
      <style:table-cell-properties fo:border="0.0069in solid #000000" style:writing-mode="lr-tb" style:vertical-align="middle" fo:padding-top="0.0013in" fo:padding-left="0.0013in" fo:padding-bottom="0.0013in" fo:padding-right="0.0013in"/>
    </style:style>
    <style:style style:name="P213" style:parent-style-name="Normal" style:family="paragraph">
      <style:paragraph-properties fo:text-align="center" fo:line-height="100%"/>
      <style:text-properties style:font-name="Arial" style:font-name-asian="Times New Roman" style:font-name-complex="Arial" fo:font-size="10pt" style:font-size-asian="10pt" style:font-size-complex="10pt"/>
    </style:style>
    <style:style style:name="P214" style:parent-style-name="Normal" style:family="paragraph">
      <style:paragraph-properties fo:text-align="center" fo:line-height="100%"/>
      <style:text-properties style:font-name="Arial" style:font-name-asian="Times New Roman" style:font-name-complex="Arial" fo:font-size="10pt" style:font-size-asian="10pt" style:font-size-complex="10pt"/>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221" style:family="table-cell">
      <style:table-cell-properties fo:border="0.0069in solid #000000" style:writing-mode="lr-tb" fo:padding-top="0.0104in" fo:padding-left="0.0104in" fo:padding-bottom="0.0104in" fo:padding-right="0.0104in"/>
    </style:style>
    <style:style style:name="P2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26" style:parent-style-name="Normal" style:family="paragraph">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P23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paragraph-properties fo:text-align="justify" fo:margin-bottom="0.0833in" fo:line-height="100%"/>
    </style:style>
    <style:style style:name="T234"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235" style:parent-style-name="Fonteparág.padrão"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P237" style:parent-style-name="Normal" style:family="paragraph">
      <style:paragraph-properties fo:text-align="justify" fo:margin-bottom="0.0833in" fo:line-height="100%"/>
    </style:style>
    <style:style style:name="T238"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23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240"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P241" style:parent-style-name="Normal" style:family="paragraph">
      <style:paragraph-properties fo:text-align="justify" fo:margin-bottom="0.1145in" fo:line-height="100%" fo:margin-left="0.1972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42" style:parent-style-name="Normal" style:family="paragraph">
      <style:paragraph-properties fo:text-align="justify" fo:margin-bottom="0.1145in" fo:line-height="100%" fo:margin-left="0.1972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43" style:parent-style-name="Normal" style:family="paragraph">
      <style:paragraph-properties fo:text-align="justify" fo:margin-bottom="0.1145in" fo:line-height="100%" fo:margin-left="0.1972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44"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45" style:parent-style-name="Normal" style:family="paragraph">
      <style:paragraph-properties fo:text-align="justify" fo:margin-bottom="0in" fo:line-height="100%" fo:margin-left="1.229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46" style:parent-style-name="Normal" style:family="paragraph">
      <style:paragraph-properties fo:text-align="justify" fo:margin-bottom="0in" fo:line-height="100%" fo:margin-left="1.229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47" style:parent-style-name="Normal" style:family="paragraph">
      <style:paragraph-properties fo:text-align="justify" fo:margin-bottom="0in" fo:line-height="100%" fo:margin-left="1.229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48" style:parent-style-name="Normal" style:family="paragraph">
      <style:paragraph-properties fo:text-align="justify" fo:margin-bottom="0in" fo:line-height="100%" fo:margin-left="1.229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49" style:parent-style-name="Normal" style:family="paragraph">
      <style:paragraph-properties fo:text-align="justify"/>
      <style:text-properties style:font-name="Arial" style:font-name-complex="Arial" fo:font-size="10pt" style:font-size-asian="10pt" style:font-size-complex="10pt"/>
    </style:style>
    <style:style style:name="P250"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text-align="justify"/>
      <style:text-properties style:font-name="Arial" style:font-name-complex="Arial" fo:font-size="10pt" style:font-size-asian="10pt" style:font-size-complex="10pt"/>
    </style:style>
    <style:style style:name="P252"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justify"/>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P262" style:parent-style-name="Normal" style:family="paragraph">
      <style:paragraph-properties fo:text-align="justify"/>
      <style:text-properties style:font-name="Arial" style:font-name-complex="Arial" fo:font-size="10pt" style:font-size-asian="10pt" style:font-size-complex="10pt"/>
    </style:style>
    <style:style style:name="P263" style:parent-style-name="Normal" style:family="paragraph">
      <style:paragraph-properties fo:text-align="justify"/>
      <style:text-properties style:font-name="Arial" style:font-name-complex="Arial" fo:font-size="10pt" style:font-size-asian="10pt" style:font-size-complex="10pt"/>
    </style:style>
    <style:style style:name="P264" style:parent-style-name="Normal" style:family="paragraph">
      <style:paragraph-properties fo:text-align="justify"/>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paragraph-properties fo:text-align="justify" fo:margin-bottom="0.0833in" fo:line-height="100%"/>
    </style:style>
    <style:style style:name="T26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T26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P270"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71"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72"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73"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74"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7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paragraph-properties fo:text-align="justify"/>
      <style:text-properties style:font-name="Arial" style:font-name-complex="Arial" fo:font-size="10pt" style:font-size-asian="10pt" style:font-size-complex="10pt"/>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P28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2"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83"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284" style:parent-style-name="ParágrafodaLista" style:family="paragraph">
      <style:paragraph-properties fo:text-align="justify" fo:margin-bottom="0.0833in" fo:line-height="100%" fo:margin-left="0.7875in" fo:text-indent="-0.287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t" style:country-asian="BR"/>
    </style:style>
    <style:style style:name="P285" style:parent-style-name="Normal" style:family="paragraph">
      <style:paragraph-properties fo:text-align="justify" fo:margin-bottom="0.1145in" fo:line-height="100%" fo:margin-left="0.4923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86" style:parent-style-name="Normal" style:family="paragraph">
      <style:paragraph-properties fo:text-align="justify" fo:margin-bottom="0.1145in" fo:line-height="100%" fo:margin-left="0.4923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87" style:parent-style-name="Normal" style:family="paragraph">
      <style:paragraph-properties fo:text-align="justify" fo:margin-bottom="0.0833in" fo:line-height="100%" fo:margin-left="0.4923in">
        <style:tab-stops/>
      </style:paragraph-properties>
    </style:style>
    <style:style style:name="T288"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289" style:parent-style-name="Fonteparág.padrão" style:family="text">
      <style:text-properties style:font-name="Arial" style:font-name-asian="Times New Roman"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t" style:country-asian="BR"/>
    </style:style>
    <style:style style:name="P290" style:parent-style-name="Normal" style:family="paragraph">
      <style:paragraph-properties fo:text-align="justify" fo:margin-bottom="0.1145in" fo:line-height="100%" fo:margin-left="0.4923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91" style:parent-style-name="Normal" style:family="paragraph">
      <style:paragraph-properties fo:text-align="justify" fo:margin-bottom="0.1145in" fo:line-height="100%" fo:margin-left="0.4923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92" style:parent-style-name="Normal" style:family="paragraph">
      <style:paragraph-properties fo:text-align="justify" fo:margin-bottom="0.1145in" fo:line-height="100%" fo:margin-left="0.1972in">
        <style:tab-stops/>
      </style:paragraph-properties>
    </style:style>
    <style:style style:name="T29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294" style:parent-style-name="Fonteparág.padrã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T295"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P296" style:parent-style-name="Normal" style:family="paragraph">
      <style:paragraph-properties fo:margin-bottom="0.1145in" fo:line-height="100%" fo:margin-left="0.4895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97"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298" style:parent-style-name="Normal" style:family="paragraph">
      <style:paragraph-properties fo:margin-bottom="0.1145in" fo:line-height="100%" fo:margin-left="0.4895in" fo:margin-right="0.3541in">
        <style:tab-stops/>
      </style:paragraph-properties>
    </style:style>
    <style:style style:name="T299" style:parent-style-name="Fonteparág.padrã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P300"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01"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02" style:parent-style-name="Normal" style:family="paragraph">
      <style:paragraph-properties fo:text-align="justify"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03"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04" style:parent-style-name="Normal" style:family="paragraph">
      <style:paragraph-properties fo:margin-bottom="0.1145in" fo:line-height="100%" fo:margin-left="0.4895in" fo:margin-right="0.3541in">
        <style:tab-stops/>
      </style:paragraph-properties>
    </style:style>
    <style:style style:name="T305"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306" style:parent-style-name="Fonteparág.padrã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P307"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08"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09"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10" style:parent-style-name="Normal" style:family="paragraph">
      <style:paragraph-properties fo:margin-bottom="0.1145in" fo:line-height="100%" fo:margin-left="0.4895in" fo:margin-right="0.3541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11"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12"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313" style:parent-style-name="Normal" style:family="paragraph">
      <style:paragraph-properties fo:text-align="justify"/>
      <style:text-properties style:font-name="Arial" style:font-name-complex="Arial" fo:font-size="10pt" style:font-size-asian="10pt" style:font-size-complex="10pt"/>
    </style:style>
    <style:style style:name="P314" style:parent-style-name="Normal" style:family="paragraph">
      <style:paragraph-properties fo:text-align="justify"/>
      <style:text-properties style:font-name="Arial" style:font-name-complex="Arial" fo:font-size="10pt" style:font-size-asian="10pt" style:font-size-complex="10pt"/>
    </style:style>
    <style:style style:name="P315" style:parent-style-name="Normal" style:family="paragraph">
      <style:paragraph-properties fo:text-align="justify"/>
      <style:text-properties style:font-name="Arial" style:font-name-complex="Arial" fo:font-size="10pt" style:font-size-asian="10pt" style:font-size-complex="10pt"/>
    </style:style>
    <style:style style:name="P316" style:parent-style-name="Normal" style:family="paragraph">
      <style:paragraph-properties fo:text-align="justify"/>
      <style:text-properties style:font-name="Arial" style:font-name-complex="Arial" fo:font-size="10pt" style:font-size-asian="10pt" style:font-size-complex="10pt"/>
    </style:style>
    <style:style style:name="P317" style:parent-style-name="Normal" style:family="paragraph">
      <style:paragraph-properties fo:text-align="justify"/>
      <style:text-properties style:font-name="Arial" style:font-name-complex="Arial" fo:font-size="10pt" style:font-size-asian="10pt" style:font-size-complex="10pt"/>
    </style:style>
    <style:style style:name="P318" style:parent-style-name="Normal" style:family="paragraph">
      <style:paragraph-properties fo:text-align="justify"/>
      <style:text-properties style:font-name="Arial" style:font-name-complex="Arial" fo:font-size="10pt" style:font-size-asian="10pt" style:font-size-complex="10pt"/>
    </style:style>
    <style:style style:name="P31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0" style:parent-style-name="Normal" style:family="paragraph">
      <style:paragraph-properties fo:text-align="justify"/>
      <style:text-properties style:font-name="Arial" style:font-name-complex="Arial" fo:font-size="10pt" style:font-size-asian="10pt" style:font-size-complex="10pt"/>
    </style:style>
    <style:style style:name="P321" style:parent-style-name="Normal" style:family="paragraph">
      <style:paragraph-properties fo:text-align="justify"/>
      <style:text-properties style:font-name="Arial" style:font-name-complex="Arial" fo:font-size="10pt" style:font-size-asian="10pt" style:font-size-complex="10pt"/>
    </style:style>
    <style:style style:name="P322" style:parent-style-name="Normal" style:family="paragraph">
      <style:paragraph-properties fo:text-align="justify"/>
    </style:style>
    <style:style style:name="T32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P326" style:parent-style-name="Normal" style:family="paragraph">
      <style:paragraph-properties fo:text-align="justify"/>
      <style:text-properties style:font-name="Arial" style:font-name-complex="Arial" fo:font-size="10pt" style:font-size-asian="10pt" style:font-size-complex="10pt"/>
    </style:style>
    <style:style style:name="P327" style:parent-style-name="Normal" style:family="paragraph">
      <style:paragraph-properties fo:text-align="justify"/>
      <style:text-properties style:font-name="Arial" style:font-name-complex="Arial" fo:font-size="10pt" style:font-size-asian="10pt" style:font-size-complex="10pt"/>
    </style:style>
    <style:style style:name="P328" style:parent-style-name="Normal" style:family="paragraph">
      <style:paragraph-properties fo:text-align="justify"/>
      <style:text-properties style:font-name="Arial" style:font-name-complex="Arial" fo:font-size="10pt" style:font-size-asian="10pt" style:font-size-complex="10pt"/>
    </style:style>
    <style:style style:name="P329" style:parent-style-name="Normal" style:family="paragraph">
      <style:paragraph-properties fo:text-align="justify"/>
      <style:text-properties style:font-name="Arial" style:font-name-complex="Arial" fo:font-size="10pt" style:font-size-asian="10pt" style:font-size-complex="10pt"/>
    </style:style>
    <style:style style:name="P330" style:parent-style-name="Normal" style:family="paragraph">
      <style:paragraph-properties fo:text-align="justify"/>
      <style:text-properties style:font-name="Arial" style:font-name-complex="Arial" fo:font-size="10pt" style:font-size-asian="10pt" style:font-size-complex="10pt"/>
    </style:style>
    <style:style style:name="P331" style:parent-style-name="Normal" style:family="paragraph">
      <style:paragraph-properties fo:text-align="justify"/>
      <style:text-properties style:font-name="Arial" style:font-name-complex="Arial" fo:font-size="10pt" style:font-size-asian="10pt" style:font-size-complex="10pt"/>
    </style:style>
    <style:style style:name="P332" style:parent-style-name="Normal" style:family="paragraph">
      <style:paragraph-properties fo:text-align="justify"/>
      <style:text-properties style:font-name="Arial" style:font-name-complex="Arial" fo:font-size="10pt" style:font-size-asian="10pt" style:font-size-complex="10pt"/>
    </style:style>
    <style:style style:name="P333" style:parent-style-name="Normal" style:family="paragraph">
      <style:paragraph-properties fo:text-align="justify"/>
      <style:text-properties style:font-name="Arial" style:font-name-complex="Arial" fo:font-size="10pt" style:font-size-asian="10pt" style:font-size-complex="10pt"/>
    </style:style>
    <style:style style:name="P334" style:parent-style-name="Normal" style:family="paragraph">
      <style:paragraph-properties fo:text-align="justify"/>
      <style:text-properties style:font-name="Arial" style:font-name-complex="Arial" fo:font-size="10pt" style:font-size-asian="10pt" style:font-size-complex="10pt"/>
    </style:style>
    <style:style style:name="P335" style:parent-style-name="Normal" style:family="paragraph">
      <style:paragraph-properties fo:text-align="justify"/>
      <style:text-properties style:font-name="Arial" style:font-name-complex="Arial" fo:font-size="10pt" style:font-size-asian="10pt" style:font-size-complex="10pt"/>
    </style:style>
    <style:style style:name="P3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7" style:parent-style-name="Normal" style:family="paragraph">
      <style:paragraph-properties fo:text-align="justify" fo:margin-bottom="0.0833in" fo:line-height="100%"/>
      <style:text-properties style:font-name="Arial" style:font-name-asian="Times New Roman" style:font-name-complex="Arial" style:letter-kerning="false" fo:font-size="10pt" style:font-size-asian="10pt" style:font-size-complex="10pt" style:language-asian="pt" style:country-asian="BR"/>
    </style:style>
    <style:style style:name="P338"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39"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0"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1"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2"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3"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4"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5"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6"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7"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8"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49" style:parent-style-name="Normal" style:family="paragraph">
      <style:paragraph-properties fo:text-align="justify" fo:margin-bottom="0.1145in" fo:line-height="100%"/>
      <style:text-properties style:font-name="Arial" style:font-name-asian="Times New Roman" style:font-name-complex="Arial" style:letter-kerning="false" fo:font-size="10pt" style:font-size-asian="10pt" style:font-size-complex="10pt" style:language-asian="pt" style:country-asian="BR"/>
    </style:style>
    <style:style style:name="P350" style:parent-style-name="Normal" style:family="paragraph">
      <style:paragraph-properties fo:text-align="justify" fo:margin-bottom="0.1145in" fo:line-height="100%" fo:margin-left="0.7875in" fo:text-indent="-0.0395in">
        <style:tab-stops/>
      </style:paragraph-properties>
      <style:text-properties style:font-name="Arial" style:font-name-asian="Times New Roman" style:font-name-complex="Arial" style:letter-kerning="false" fo:font-size="10pt" style:font-size-asian="10pt" style:font-size-complex="10pt" style:language-asian="pt" style:country-asian="BR"/>
    </style:style>
    <style:style style:name="P351" style:parent-style-name="Normal" style:family="paragraph">
      <style:paragraph-properties fo:text-align="justify"/>
      <style:text-properties style:font-name="Arial" style:font-name-complex="Arial" fo:font-size="10pt" style:font-size-asian="10pt" style:font-size-complex="10pt"/>
    </style:style>
    <style:style style:name="P352"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text-align="justify"/>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 style:family="paragraph">
      <style:paragraph-properties fo:text-align="justify"/>
      <style:text-properties style:font-name="Arial" style:font-name-complex="Arial" fo:font-size="10pt" style:font-size-asian="10pt" style:font-size-complex="10pt"/>
    </style:style>
    <style:style style:name="P360" style:parent-style-name="Normal" style:family="paragraph">
      <style:paragraph-properties fo:text-align="justify"/>
      <style:text-properties style:font-name="Arial" style:font-name-complex="Arial" fo:font-size="10pt" style:font-size-asian="10pt" style:font-size-complex="10pt"/>
    </style:style>
    <style:style style:name="P36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paragraph-properties fo:text-align="justify"/>
      <style:text-properties style:font-name="Arial" style:font-name-complex="Arial" fo:font-size="10pt" style:font-size-asian="10pt" style:font-size-complex="10pt"/>
    </style:style>
    <style:style style:name="P363" style:parent-style-name="Normal" style:family="paragraph">
      <style:paragraph-properties fo:text-align="justify"/>
      <style:text-properties style:font-name="Arial" style:font-name-complex="Arial" fo:font-size="10pt" style:font-size-asian="10pt" style:font-size-complex="10pt"/>
    </style:style>
    <style:style style:name="P364" style:parent-style-name="Normal" style:family="paragraph">
      <style:paragraph-properties fo:text-align="justify"/>
      <style:text-properties style:font-name="Arial" style:font-name-complex="Arial" fo:font-size="10pt" style:font-size-asian="10pt" style:font-size-complex="10pt"/>
    </style:style>
    <style:style style:name="P365" style:parent-style-name="Normal" style:family="paragraph">
      <style:paragraph-properties fo:text-align="justify"/>
      <style:text-properties style:font-name="Arial" style:font-name-complex="Arial" fo:font-size="10pt" style:font-size-asian="10pt" style:font-size-complex="10pt"/>
    </style:style>
    <style:style style:name="P366" style:parent-style-name="Normal" style:family="paragraph">
      <style:paragraph-properties fo:text-align="justify"/>
      <style:text-properties style:font-name="Arial" style:font-name-complex="Arial" fo:font-size="10pt" style:font-size-asian="10pt" style:font-size-complex="10pt"/>
    </style:style>
    <style:style style:name="P367" style:parent-style-name="Normal" style:family="paragraph">
      <style:paragraph-properties fo:text-align="justify"/>
      <style:text-properties style:font-name="Arial" style:font-name-complex="Arial" fo:font-size="10pt" style:font-size-asian="10pt" style:font-size-complex="10pt"/>
    </style:style>
    <style:style style:name="P368" style:parent-style-name="Normal" style:family="paragraph">
      <style:paragraph-properties fo:text-align="justify"/>
      <style:text-properties style:font-name="Arial" style:font-name-complex="Arial" fo:font-size="10pt" style:font-size-asian="10pt" style:font-size-complex="10pt"/>
    </style:style>
    <style:style style:name="P369" style:parent-style-name="Normal" style:family="paragraph">
      <style:paragraph-properties fo:text-align="justify"/>
      <style:text-properties style:font-name="Arial" style:font-name-complex="Arial" fo:font-size="10pt" style:font-size-asian="10pt" style:font-size-complex="10pt"/>
    </style:style>
    <style:style style:name="P370" style:parent-style-name="Normal" style:family="paragraph">
      <style:paragraph-properties fo:text-align="justify"/>
      <style:text-properties style:font-name="Arial" style:font-name-complex="Arial" fo:font-size="10pt" style:font-size-asian="10pt" style:font-size-complex="10pt"/>
    </style:style>
    <style:style style:name="P371" style:parent-style-name="Normal" style:family="paragraph">
      <style:paragraph-properties fo:text-align="justify"/>
      <style:text-properties style:font-name="Arial" style:font-name-complex="Arial" fo:font-size="10pt" style:font-size-asian="10pt" style:font-size-complex="10pt"/>
    </style:style>
    <style:style style:name="P372" style:parent-style-name="Normal" style:family="paragraph">
      <style:paragraph-properties fo:text-align="justify"/>
      <style:text-properties style:font-name="Arial" style:font-name-complex="Arial" fo:font-size="10pt" style:font-size-asian="10pt" style:font-size-complex="10pt"/>
    </style:style>
    <style:style style:name="P373" style:parent-style-name="Normal" style:family="paragraph">
      <style:paragraph-properties fo:text-align="justify"/>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P3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7" style:parent-style-name="Normal" style:family="paragraph">
      <style:paragraph-properties fo:text-align="justify"/>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8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fo:text-align="justify"/>
      <style:text-properties style:font-name="Arial" style:font-name-complex="Arial" fo:font-size="10pt" style:font-size-asian="10pt" style:font-size-complex="10pt"/>
    </style:style>
    <style:style style:name="P38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0" style:parent-style-name="Normal" style:family="paragraph">
      <style:paragraph-properties fo:text-align="justify"/>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P395" style:parent-style-name="Normal" style:family="paragraph">
      <style:paragraph-properties fo:text-align="justify"/>
      <style:text-properties style:font-name="Arial" style:font-name-complex="Arial" fo:font-size="10pt" style:font-size-asian="10pt" style:font-size-complex="10pt"/>
    </style:style>
    <style:style style:name="P396" style:parent-style-name="Normal" style:family="paragraph">
      <style:paragraph-properties fo:text-align="justify"/>
      <style:text-properties style:font-name="Arial" style:font-name-complex="Arial" fo:font-size="10pt" style:font-size-asian="10pt" style:font-size-complex="10pt"/>
    </style:style>
    <style:style style:name="P397" style:parent-style-name="Normal" style:family="paragraph">
      <style:paragraph-properties fo:text-align="justify"/>
      <style:text-properties style:font-name="Arial" style:font-name-complex="Arial" fo:font-size="10pt" style:font-size-asian="10pt" style:font-size-complex="10pt"/>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P399" style:parent-style-name="Normal" style:family="paragraph">
      <style:paragraph-properties fo:text-align="justify"/>
      <style:text-properties style:font-name="Arial" style:font-name-complex="Arial" fo:font-size="10pt" style:font-size-asian="10pt" style:font-size-complex="10pt"/>
    </style:style>
    <style:style style:name="P4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1" style:parent-style-name="Normal" style:family="paragraph">
      <style:paragraph-properties fo:text-align="justify"/>
      <style:text-properties style:font-name="Arial" style:font-name-complex="Arial" fo:font-size="10pt" style:font-size-asian="10pt" style:font-size-complex="10pt"/>
    </style:style>
    <style:style style:name="P402" style:parent-style-name="Normal" style:family="paragraph">
      <style:paragraph-properties fo:text-align="justify"/>
      <style:text-properties style:font-name="Arial" style:font-name-complex="Arial" fo:font-size="10pt" style:font-size-asian="10pt" style:font-size-complex="10pt"/>
    </style:style>
    <style:style style:name="P40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P414" style:parent-style-name="Normal" style:family="paragraph">
      <style:paragraph-properties fo:text-align="justify"/>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P419" style:parent-style-name="Normal" style:family="paragraph">
      <style:paragraph-properties fo:text-align="justify"/>
      <style:text-properties style:font-name="Arial" style:font-name-complex="Arial" fo:font-size="10pt" style:font-size-asian="10pt" style:font-size-complex="10pt"/>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style:text-properties style:font-name="Arial"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430" style:parent-style-name="Normal" style:family="paragraph">
      <style:paragraph-properties fo:text-align="justify"/>
      <style:text-properties style:font-name="Arial" style:font-name-complex="Arial"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7" style:parent-style-name="Normal" style:family="paragraph">
      <style:paragraph-properties fo:text-align="justify"/>
      <style:text-properties style:font-name="Arial" style:font-name-complex="Arial" fo:font-size="10pt" style:font-size-asian="10pt" style:font-size-complex="10pt"/>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P439"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40" style:parent-style-name="Normal" style:family="paragraph">
      <style:paragraph-properties fo:text-align="justify"/>
      <style:text-properties style:font-name="Arial" style:font-name-complex="Arial" fo:font-size="10pt" style:font-size-asian="10pt" style:font-size-complex="10pt"/>
    </style:style>
    <style:style style:name="P441" style:parent-style-name="Normal" style:family="paragraph">
      <style:paragraph-properties fo:text-align="justify"/>
      <style:text-properties style:font-name="Arial" style:font-name-complex="Arial" fo:font-size="10pt" style:font-size-asian="10pt" style:font-size-complex="10pt"/>
    </style:style>
    <style:style style:name="P4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P444" style:parent-style-name="Normal" style:family="paragraph">
      <style:paragraph-properties fo:text-align="justify"/>
      <style:text-properties style:font-name="Arial" style:font-name-complex="Arial" fo:font-size="10pt" style:font-size-asian="10pt" style:font-size-complex="10pt"/>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P448" style:parent-style-name="Normal" style:family="paragraph">
      <style:paragraph-properties fo:text-align="justify"/>
      <style:text-properties style:font-name="Arial" style:font-name-complex="Arial" fo:font-size="10pt" style:font-size-asian="10pt" style:font-size-complex="10pt"/>
    </style:style>
    <style:style style:name="P44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text-properties style:font-name="Arial" style:font-name-complex="Arial" fo:font-size="10pt" style:font-size-asian="10pt" style:font-size-complex="10pt"/>
    </style:style>
    <style:style style:name="P45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fo:margin-left="0.9833in" fo:text-indent="0.4916in">
        <style:tab-stops/>
      </style:paragraph-properties>
      <style:text-properties style:font-name="Arial" style:font-name-complex="Arial" fo:font-size="10pt" style:font-size-asian="10pt" style:font-size-complex="10pt"/>
    </style:style>
    <style:style style:name="TableColumn458" style:family="table-column">
      <style:table-column-properties style:column-width="0.1736in" style:use-optimal-column-width="false"/>
    </style:style>
    <style:style style:name="TableColumn459" style:family="table-column">
      <style:table-column-properties style:column-width="2.3861in" style:use-optimal-column-width="false"/>
    </style:style>
    <style:style style:name="TableColumn460" style:family="table-column">
      <style:table-column-properties style:column-width="0.5291in" style:use-optimal-column-width="false"/>
    </style:style>
    <style:style style:name="TableColumn461" style:family="table-column">
      <style:table-column-properties style:column-width="3.025in" style:use-optimal-column-width="false"/>
    </style:style>
    <style:style style:name="TableColumn462" style:family="table-column">
      <style:table-column-properties style:column-width="0.3819in" style:use-optimal-column-width="false"/>
    </style:style>
    <style:style style:name="Table457" style:family="table">
      <style:table-properties style:width="6.4958in" fo:margin-left="0in" table:align="center"/>
    </style:style>
    <style:style style:name="TableRow463" style:family="table-row">
      <style:table-row-properties style:min-row-height="1.027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asian="Arial" style:font-name-complex="Arial" fo:color="#FF0000" fo:font-size="10pt" style:font-size-asian="10pt" style:font-size-complex="10pt"/>
    </style:style>
    <style:style style:name="P466"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asian="Arial" style:font-name-complex="Arial" fo:color="#FF0000" fo:font-size="10pt" style:font-size-asian="10pt" style:font-size-complex="10pt"/>
    </style:style>
    <style:style style:name="P467" style:parent-style-name="Normal" style:family="paragraph">
      <style:paragraph-properties fo:text-align="center" fo:margin-bottom="0in" fo:line-height="100%" fo:margin-left="-0.0986in" fo:margin-right="0.0194in">
        <style:tab-stops>
          <style:tab-stop style:type="left" style:position="2.0673in"/>
        </style:tab-stops>
      </style:paragraph-properties>
      <style:text-properties style:font-name="Arial" style:font-name-asian="Arial" style:font-name-complex="Arial" style:letter-kerning="false" fo:font-size="10pt" style:font-size-asian="10pt" style:font-size-complex="10pt" style:language-asian="pt" style:country-asian="BR"/>
    </style:style>
    <style:style style:name="P468" style:parent-style-name="Normal" style:family="paragraph">
      <style:paragraph-properties fo:border="0in solid #FFFFFF" fo:padding="0.4305in" style:shadow="#000000 0in 0in" fo:text-align="center" fo:margin-bottom="0in" fo:line-height="100%" fo:margin-left="-0.0986in" fo:margin-right="0.0194in">
        <style:tab-stops>
          <style:tab-stop style:type="left" style:position="2.0673in"/>
        </style:tab-stops>
      </style:paragraph-properties>
    </style:style>
    <style:style style:name="T469" style:parent-style-name="Fonteparág.padrão" style:family="text">
      <style:text-properties style:font-name="Arial" style:font-name-asian="Arial" style:font-name-complex="Arial" style:letter-kerning="false" fo:font-size="10pt" style:font-size-asian="10pt" style:font-size-complex="10pt" style:language-asian="pt" style:country-asian="BR"/>
    </style:style>
    <style:style style:name="P470" style:parent-style-name="Normal" style:family="paragraph">
      <style:paragraph-properties fo:keep-with-next="always" fo:keep-together="always" fo:border="0in solid #FFFFFF" fo:padding="0.4305in" style:shadow="#000000 0in 0in" fo:text-align="center" fo:margin-top="0.0277in" fo:margin-left="-0.0986in" fo:margin-right="0.0194in">
        <style:tab-stops>
          <style:tab-stop style:type="left" style:position="2.067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471" style:parent-style-name="Normal" style:family="paragraph">
      <style:paragraph-properties fo:text-align="center" fo:margin-right="0.0194in">
        <style:tab-stops>
          <style:tab-stop style:type="left" style:position="1.9687in"/>
        </style:tab-stops>
      </style:paragraph-properties>
      <style:text-properties style:font-name="Arial" style:font-name-asian="Arial" style:font-name-complex="Arial" fo:color="#FF0000" fo:font-size="10pt" style:font-size-asian="10pt" style:font-size-complex="10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asian="Arial" style:font-name-complex="Arial" fo:font-size="10pt" style:font-size-asian="10pt" style:font-size-complex="10pt"/>
    </style:style>
    <style:style style:name="P474" style:parent-style-name="Normal" style:family="paragraph">
      <style:paragraph-properties fo:text-align="center" fo:margin-bottom="0in" fo:line-height="100%" fo:margin-left="-0.0986in" fo:margin-right="0.0194in">
        <style:tab-stops>
          <style:tab-stop style:type="left" style:position="2.0673in"/>
        </style:tab-stops>
      </style:paragraph-properties>
      <style:text-properties style:font-name="Arial" style:font-name-asian="Arial" style:font-name-complex="Arial" style:letter-kerning="false" fo:font-size="10pt" style:font-size-asian="10pt" style:font-size-complex="10pt" style:language-asian="pt" style:country-asian="BR"/>
    </style:style>
    <style:style style:name="P475" style:parent-style-name="Normal" style:family="paragraph">
      <style:paragraph-properties fo:text-align="center" fo:margin-bottom="0in" fo:line-height="100%" fo:margin-left="-0.0986in" fo:margin-right="0.0194in">
        <style:tab-stops>
          <style:tab-stop style:type="left" style:position="2.0673in"/>
        </style:tab-stops>
      </style:paragraph-properties>
    </style:style>
    <style:style style:name="T476" style:parent-style-name="Fonteparág.padrão" style:family="text">
      <style:text-properties style:font-name="Arial" style:font-name-asian="Arial" style:font-name-complex="Arial" style:letter-kerning="false" fo:font-size="10pt" style:font-size-asian="10pt" style:font-size-complex="10pt" style:language-asian="pt" style:country-asian="BR"/>
    </style:style>
    <style:style style:name="P477" style:parent-style-name="Normal" style:family="paragraph">
      <style:paragraph-properties fo:text-align="center" fo:margin-left="-0.0986in" fo:margin-right="0.0194in">
        <style:tab-stops>
          <style:tab-stop style:type="left" style:position="2.0673in"/>
        </style:tab-stops>
      </style:paragraph-properties>
    </style:style>
    <style:style style:name="T47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Row479" style:family="table-row">
      <style:table-row-properties style:min-row-height="0.6652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fo:color="#FF0000" fo:font-size="10pt" style:font-size-asian="10pt" style:font-size-complex="10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right="0.0194in">
        <style:tab-stops>
          <style:tab-stop style:type="left" style:position="1.9687in"/>
        </style:tab-stops>
      </style:paragraph-properties>
    </style:style>
    <style:style style:name="T484" style:parent-style-name="Fonteparág.padrão" style:family="text">
      <style:text-properties style:font-name="Arial" style:font-name-asian="Arial" style:font-name-complex="Arial" fo:font-size="10pt" style:font-size-asian="10pt" style:font-size-complex="10pt"/>
    </style:style>
    <style:style style:name="T485" style:parent-style-name="Fonteparág.padrão" style:family="text">
      <style:text-properties style:font-name="Arial" style:font-name-asian="Arial" style:font-name-complex="Arial" fo:font-size="9pt" style:font-size-asian="9pt" style:font-size-complex="9pt"/>
    </style:style>
    <style:style style:name="P486" style:parent-style-name="Normal" style:family="paragraph">
      <style:paragraph-properties fo:margin-right="0.0194in">
        <style:tab-stops>
          <style:tab-stop style:type="left" style:position="1.9687in"/>
        </style:tab-stops>
      </style:paragraph-properties>
      <style:text-properties style:font-name="Arial" style:font-name-asian="Arial" style:font-name-complex="Arial" fo:font-size="9pt" style:font-size-asian="9pt" style:font-size-complex="9pt"/>
    </style:style>
    <style:style style:name="P487" style:parent-style-name="Normal" style:family="paragraph">
      <style:paragraph-properties fo:margin-right="0.0194in">
        <style:tab-stops>
          <style:tab-stop style:type="left" style:position="1.9687in"/>
        </style:tab-stops>
      </style:paragraph-properties>
      <style:text-properties style:font-name="Arial" style:font-name-asian="Arial" style:font-name-complex="Arial" fo:font-size="10pt" style:font-size-asian="10pt" style:font-size-complex="10pt"/>
    </style:style>
    <style:style style:name="TableRow488" style:family="table-row">
      <style:table-row-properties style:min-row-height="0.475in"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fo:margin-bottom="0in" fo:line-height="100%" fo:margin-left="-0.0986in" fo:margin-right="0.0194in">
        <style:tab-stops>
          <style:tab-stop style:type="left" style:position="2.0673in"/>
        </style:tab-stops>
      </style:paragraph-properties>
      <style:text-properties style:font-name="Arial" style:font-name-asian="Arial" style:font-name-complex="Arial" style:letter-kerning="false" fo:font-size="10pt" style:font-size-asian="10pt" style:font-size-complex="10pt" style:language-asian="pt" style:country-asian="BR"/>
    </style:style>
    <style:style style:name="P493" style:parent-style-name="Normal" style:family="paragraph">
      <style:paragraph-properties fo:text-align="center" fo:margin-bottom="0in" fo:line-height="100%" fo:margin-left="-0.1in" fo:margin-right="0.0194in">
        <style:tab-stops>
          <style:tab-stop style:type="left" style:position="2.0687in"/>
        </style:tab-stops>
      </style:paragraph-properties>
      <style:text-properties style:font-name="Arial" style:font-name-asian="Arial" style:font-name-complex="Arial" style:letter-kerning="false" fo:font-size="10pt" style:font-size-asian="10pt" style:font-size-complex="10pt" style:language-asian="pt" style:country-asian="BR"/>
    </style:style>
    <style:style style:name="P494" style:parent-style-name="Normal" style:family="paragraph">
      <style:paragraph-properties fo:text-align="center" fo:margin-bottom="0in" fo:line-height="100%" fo:margin-left="-0.1in" fo:margin-right="0.0194in">
        <style:tab-stops>
          <style:tab-stop style:type="left" style:position="2.0687in"/>
        </style:tab-stops>
      </style:paragraph-properties>
      <style:text-properties style:font-name="Arial" style:font-name-asian="Arial" style:font-name-complex="Arial" style:letter-kerning="false" fo:font-size="10pt" style:font-size-asian="10pt" style:font-size-complex="10pt" style:language-asian="pt" style:country-asian="BR"/>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fo:margin-bottom="0in" fo:line-height="100%" fo:margin-left="-0.0986in" fo:margin-right="0.0194in">
        <style:tab-stops>
          <style:tab-stop style:type="left" style:position="2.0673in"/>
        </style:tab-stops>
      </style:paragraph-properties>
      <style:text-properties style:font-name="Arial" style:font-name-asian="Arial" style:font-name-complex="Arial" style:letter-kerning="false" fo:font-size="10pt" style:font-size-asian="10pt" style:font-size-complex="10pt" style:language-asian="pt" style:country-asian="BR"/>
    </style:style>
    <style:style style:name="P497" style:parent-style-name="Normal" style:family="paragraph">
      <style:paragraph-properties fo:text-align="center" fo:margin-bottom="0in" fo:line-height="100%" fo:margin-left="-0.0986in" fo:margin-right="0.0194in">
        <style:tab-stops>
          <style:tab-stop style:type="left" style:position="2.0673in"/>
        </style:tab-stops>
      </style:paragraph-properties>
      <style:text-properties style:font-name="Arial" style:font-name-asian="Arial" style:font-name-complex="Arial" style:letter-kerning="false" fo:font-size="10pt" style:font-size-asian="10pt" style:font-size-complex="10pt" style:language-asian="pt" style:country-asian="BR"/>
    </style:style>
    <style:style style:name="P498" style:parent-style-name="Normal" style:family="paragraph">
      <style:paragraph-properties fo:text-align="center" fo:margin-bottom="0in" fo:line-height="100%" fo:margin-left="-0.0986in" fo:margin-right="0.0194in">
        <style:tab-stops>
          <style:tab-stop style:type="left" style:position="2.0673in"/>
        </style:tab-stops>
      </style:paragraph-properties>
    </style:style>
    <style:style style:name="T499" style:parent-style-name="Fonteparág.padrão" style:family="text">
      <style:text-properties style:font-name="Arial" style:font-name-asian="Arial" style:font-name-complex="Arial" style:letter-kerning="false" fo:font-size="10pt" style:font-size-asian="10pt" style:font-size-complex="10pt" style:language-asian="pt" style:country-asian="BR"/>
    </style:style>
    <style:style style:name="P50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6" style:parent-style-name="Normal" style:family="paragraph">
      <style:paragraph-properties fo:text-align="center"/>
    </style:style>
    <style:style style:name="T507" style:parent-style-name="Fonteparág.padrão" style:family="text">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CONTRATO DE SOLUÇÃO DE VIDEOCONFERÊNCIA EM NUVEM PARA REALIZAÇÃO DE AUDIÊNCIAS E SESSÕES DE FORMA TELEPRESENCIAL, QUE ENTRE SI CELEBRAM O TRIBUNAL REGIONAL DO TRABALHO DA 24ª REGIÃO E A EMPRESA<text:s/>XP ON CONSULTORIA LTDA</text:p>
      <text:p text:style-name="P19"><text:span text:style-name="T20">A<text:s/></text:span><text:span text:style-name="T21">UNIÃO</text:span><text:span text:style-name="T22">, por intermédio do<text:s/></text:span><text:span text:style-name="T23">TRIBUNAL REGIONAL DO TRABALHO DA 24ª REGIÃO</text:span><text:span text:style-name="T24">, inscrito no CNPJ sob nº 37.115.409/0001-63, situado na Rua Delegado Carlos Roberto Bastos de Oliveira nº 208, Jardim Veraneio (Parque dos Poderes), em Campo Grande - MS, neste ato representado pelo Secretário Administrativo<text:s/></text:span><text:span text:style-name="T25">ALENCAR MINORU IZUMI, portador do Registro Geral <text:s/>CPF n° 366.038.721-53, nomeado pela Portaria TRT/GP/DG nº 269/2024, a quem foi conferido poderes de representação consoante Portaria TRT/DG nº 202/2023,</text:span><text:span text:style-name="T26"><text:s/>doravante denominado simplesmente CONTRATANTE, e, de outro lado, a empresa<text:s/></text:span><text:span text:style-name="T27">XP ON CONSULTOIA LTDA</text:span><text:span text:style-name="T28">,</text:span><text:span text:style-name="T29"><text:s/>inscrita no CNPJ sob nº<text:s/></text:span><text:span text:style-name="T30">23.518.065</text:span><text:span text:style-name="T31">/0001-</text:span><text:span text:style-name="T32">29</text:span><text:span text:style-name="T33">, situada na<text:s/></text:span><text:span text:style-name="T34">SCN, Quadra 5, Bloco A</text:span><text:span text:style-name="T35">,</text:span><text:span text:style-name="T36"><text:s/>EN 50, Sala 1406, Setor Asa Norte, em Brasília – DF,<text:s/></text:span><text:span text:style-name="T37">CEP<text:s/></text:span><text:span text:style-name="T38">70.715-010,</text:span><text:span text:style-name="T39"><text:s/>neste ato representada pela Sóci</text:span><text:span text:style-name="T40">o</text:span><text:span text:style-name="T41"><text:s/>Administrador</text:span><text:span text:style-name="T42"><text:s/>AGUINALDO ALVES BARBOSA,</text:span><text:span text:style-name="T43"><text:s/>portador</text:span><text:span text:style-name="T44"><text:s/>da CNH – DF n° de registro 00036527777,</text:span><text:span text:style-name="T45"><text:s/>do RG nº<text:s/></text:span><text:span text:style-name="T46">1179992</text:span><text:span text:style-name="T47"><text:s/>SSP/</text:span><text:span text:style-name="T48">GO</text:span><text:span text:style-name="T49"><text:s/>e do CPF<text:s/></text:span><text:span text:style-name="T50">234.903.811-49</text:span><text:span text:style-name="T51">, telefone (</text:span><text:span text:style-name="T52">61</text:span><text:span text:style-name="T53">)</text:span><text:span text:style-name="T54"><text:s/>9 9426-4680</text:span><text:span text:style-name="T55">, e-mail</text:span><text:span text:style-name="T56">s <text:s/>mayara.castelao@xpon.com.br / licitacoes@xpon.com.br</text:span><text:span text:style-name="T57">, doravante denominada simplesmente CONTRATADA, tendo em vista o que consta</text:span><text:span text:style-name="T58"><text:s/>no Processo SEI 0001597-23.2024.5.17.0500 – TRT 17ª Região e</text:span><text:span text:style-name="T59"><text:s/>no Processo nº<text:s/></text:span><text:span text:style-name="T60">1.074/</text:span><text:span text:style-name="T61">2025<text:s/></text:span><text:span text:style-name="T62">– TRT 24ª Região,<text:s/></text:span><text:span text:style-name="T63">e em observância às disposições da Lei nº 14.133/2021,</text:span><text:span text:style-name="T64"><text:s/></text:span><text:span text:style-name="T65">resolvem celebrar o presente Contrato, decorrente do Pregão Eletrônico nº<text:s/></text:span><text:span text:style-name="T66">90010</text:span><text:span text:style-name="T67">/202</text:span><text:span text:style-name="T68">5</text:span><text:span text:style-name="T69"><text:s/>- TRT 17ª Região</text:span><text:span text:style-name="T70">, mediante as cláusulas e condições a seguir enunciadas.</text:span></text:p>
      <text:p text:style-name="P71">1. CLÁUSULA PRIMEIRA - OBJETO (art. 92, I e II)</text:p>
      <text:p text:style-name="P72"><text:span text:style-name="T73">1.1. O objeto do presente instrumento é a<text:s/></text:span><text:span text:style-name="T74">contratação de solução de videoconferência em nuvem para realização de audiências e sessões de forma telepresencial</text:span><text:span text:style-name="T75">,<text:s/></text:span><text:span text:style-name="T76">conforme</text:span><text:span text:style-name="T77"><text:s/>as especificações estabelecidas<text:s/></text:span><text:span text:style-name="T78">n</text:span><text:span text:style-name="T79">o</text:span><text:span text:style-name="T80">s</text:span><text:span text:style-name="T81"><text:s/></text:span><text:span text:style-name="T82">A</text:span><text:span text:style-name="T83">nexo</text:span><text:span text:style-name="T84">s</text:span><text:span text:style-name="T85"><text:s/>1</text:span><text:span text:style-name="T86"><text:s/>e I<text:s/></text:span><text:span text:style-name="T87">do</text:span><text:span text:style-name="T88"><text:s/></text:span><text:span text:style-name="T89">Termo de<text:s/></text:span><text:span text:style-name="T90">Referência e demais d</text:span><text:span text:style-name="T91">o</text:span><text:span text:style-name="T92"><text:s/>Edital do PE<text:s/></text:span><text:span text:style-name="T93">90010</text:span><text:span text:style-name="T94">/2025</text:span><text:span text:style-name="T95"><text:s/>– TRT 17ª Região.</text:span></text:p>
      <text:p text:style-name="P96">1.2. Vinculam esta contratação, independentemente de transcrição:</text:p>
      <text:p text:style-name="P97">1.2.1. O Termo de Referência;</text:p>
      <text:p text:style-name="P98">1.2.2. O Edital da Licitação;</text:p>
      <text:p text:style-name="P99">1.2.3. A Proposta do contratado;</text:p>
      <text:p text:style-name="P100">1.2.4. Eventuais anexos dos documentos supracitados.</text:p>
      <text:p text:style-name="P101"/>
      <text:p text:style-name="P102"/>
      <text:p text:style-name="P103">2. CLÁUSULA SEGUNDA - VIGÊNCIA E PRORROGAÇÃO</text:p>
      <text:p text:style-name="P104">2.1.<text:s/>O prazo de vigência da contratação é de 12 (doze)<text:s/>meses contados<text:s/>da<text:s/>data da assinatura do contrato,<text:s/>prorrogável sucessivamente por até 10 anos, na forma do art. <text:s/>107 da Lei n° 14.133, de 2021.</text:p>
      <text:p text:style-name="P105"/>
      <text:p text:style-name="P106">3. CLÁUSULA TERCEIRA - MODELOS DE EXECUÇÃO E GESTÃO CONTRATUAIS (art. 92, IV, VII e XVIII)</text:p>
      <text:p text:style-name="P107"><text:span text:style-name="T108">3.1 - O regime de execução contratual, os modelos<text:s/></text:span><text:span text:style-name="T109">de execução</text:span><text:span text:style-name="T110">, assim como os prazos e condições de conclusão, entrega, observação e recebimento do objeto constam<text:s/></text:span><text:span text:style-name="T111">no</text:span><text:span text:style-name="T112"><text:s/>Anexo 1 -</text:span><text:span text:style-name="T113"><text:s/>Termo de Referência</text:span><text:span text:style-name="T114">.</text:span></text:p>
      <text:p text:style-name="P115">Gestão do contrato</text:p>
      <text:p text:style-name="P116"><text:span text:style-name="T117">3.2 Além das condições estabelecidas no<text:s/></text:span><text:span text:style-name="T118">item 17 do Anexo 1 – Termo de Referência</text:span><text:span text:style-name="T119"><text:s/>do Edital, a gestão desta contratação consistirá também nos procedimentos<text:s/></text:span><text:span text:style-name="T120">do<text:s/></text:span><text:span text:style-name="T121">Anexo V</text:span><text:span text:style-name="T122"><text:s/></text:span><text:span text:style-name="T123">do Edital</text:span><text:span text:style-name="T124"><text:s/></text:span><text:span text:style-name="T125">–</text:span><text:span text:style-name="T126"><text:s/></text:span><text:span text:style-name="T127">cuja íntegra será<text:s/></text:span><text:span text:style-name="T128">transcrita</text:span><text:span text:style-name="T129"><text:s/>a seguir:</text:span></text:p>
      <text:p text:style-name="P130">3.2.1. O contrato deverá ser executado fielmente pelas partes, de acordo com as cláusulas avençadas e as normas da Lei nº 14.133, de 2021, e cada parte responderá pelas consequências de sua inexecução total ou parcial.</text:p>
      <text:p text:style-name="P131">3.2.2. Em caso de impedimento, ordem de paralisação ou suspensão do contrato, o cronograma de execução será prorrogado automaticamente pelo tempo correspondente, anotadas tais circunstâncias mediante simples apostila.</text:p>
      <text:p text:style-name="P132">3.2.3. As comunicações entre o TRT-24<text:s/>e a contratada devem ser realizadas por escrito sempre que o ato exigir tal formalidade, admitindo-se o uso de mensagem eletrônica para esse fim.</text:p>
      <text:p text:style-name="P133">3.2.4. O TRT-24<text:s/>poderá convocar representante da empresa para adoção de providências que devam ser cumpridas de imediato.</text:p>
      <text:p text:style-name="P134">3.2.5. Após a assinatura do contrato ou instrumento equivalente, o TRT-24<text:s/>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35">3.2.6. A execução do contrato deverá ser acompanhada e fiscalizada pelo(s) fiscal(is) do contrato, ou pelos respectivos substitutos (Lei nº 14.133, de 2021, art. 117, caput).</text:p>
      <text:p text:style-name="P136">Gestor do Contrato</text:p>
      <text:p text:style-name="P137">3.2.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text:s/><text:soft-page-break/>necessidade de adequações do contrato para fins de atendimento da finalidade da administração (Decreto nº 11.246, de 2022, art. 21, IV), cabendo-lhe ainda:</text:p>
      <text:p text:style-name="P138">3.2.8. Acompanhar a manutenção das condições de habilitação da contratada, para fins de empenho de despesa e pagamento, e anotar os problemas que obstem o fluxo normal da liquidação e do pagamento da despesa no relatório de riscos eventuais. (Decreto nº 11.246, de 2022, art. 21, III);</text:p>
      <text:p text:style-name="P139">3.2.9. Acompanhar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140">3.2.10. 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141">3.2.11. Adotar as providências para a formalização de processo administrativo de responsabilização para fins de aplicação de sanções, a ser conduzido pela comissão de que trata o art. 158 da Lei nº 14.133, de 2021, ou pelo agente ou setor com competência para tal, conforme o caso. (Decreto nº 11.246, de 2022, art. 21, X);</text:p>
      <text:p text:style-name="P142">3.2.12 Não havendo a figura do gestor do contrato, as competências descritas neste Termo de contrato serão atribuídas a comissão, servidor ou autoridade com condições fáticas, legais ou regimentais para desempenhá-las.</text:p>
      <text:p text:style-name="P143">Fiscalização Técnica</text:p>
      <text:p text:style-name="P144">3.2.13. O fiscal acompanhará a execução contratual, para que sejam cumpridas todas as condições estabelecidas no contrato, de modo a assegurar os melhores resultados para a Administração. (Decreto nº 11.246, de 2022, art. 22, VI);</text:p>
      <text:p text:style-name="P145">3.2.14. O fiscal anotará no histórico de gerenciamento do contrato todas as ocorrências relacionadas à execução contratual, com a descrição do que for necessário para a regularização das faltas ou dos defeitos observados. (Lei nº 14.133, de 2021, art. 117, §1º, e Decreto nº 11.246, de 2022, art. 22, II);</text:p>
      <text:p text:style-name="P146">3.2.15. Identificada qualquer inexatidão ou irregularidade, o fiscal emitirá notificações para a correção da execução do contrato, determinando prazo para a correção. (Decreto nº 11.246, de 2022, art. 22, III);</text:p>
      <text:p text:style-name="P147">3.2.16. O fiscal informará à autoridade competente, em tempo hábil, a situação que demandar decisão ou adoção de medidas que ultrapassem sua competência, para que adote as medidas necessárias e saneadoras, se for o caso. (Decreto nº 11.246, de 2022, art. 22, IV);</text:p>
      <text:p text:style-name="P148">3.2.17. No caso de ocorrências que possam inviabilizar a execução do contrato nas datas aprazadas, o fiscal comunicará o fato imediatamente à autoridade competente. (Decreto nº 11.246, de 2022, art. 22, V);</text:p>
      <text:soft-page-break/>
      <text:p text:style-name="P149">3.2.18. O fiscal comunicará à autoridade competente, em tempo hábil, o término do contrato sob sua responsabilidade, com vistas à prorrogação contratual, se necessária (Decreto nº 11.246, de 2022, art. 22, VII).</text:p>
      <text:p text:style-name="P150">Fiscalização Administrativa</text:p>
      <text:p text:style-name="P151">3.2.19. O fiscal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152">3.2.20. Caso ocorra descumprimento das obrigações contratuais, o fiscal administrativo do contrato atuará tempestivamente na solução do problema, reportando-as ao gestor do contrato para que tome as providências cabíveis, quando ultrapassar a sua competência; (Decreto nº 11.246, de 2022, art. 23, IV).</text:p>
      <text:p text:style-name="P153"/>
      <text:p text:style-name="P154">4. CLÁUSULA QUARTA - SUBCONTRATAÇÃO</text:p>
      <text:p text:style-name="P155">4.1. Não será admitida a subcontratação do objeto contratual.</text:p>
      <text:p text:style-name="P156"/>
      <text:p text:style-name="P157">5. CLÁUSULA QUINTA - PREÇO</text:p>
      <text:p text:style-name="P158"><text:span text:style-name="T159">5.1. O valor total da contratação é de R$</text:span><text:span text:style-name="T160"><text:s/></text:span><text:span text:style-name="T161">61.157,52</text:span><text:span text:style-name="T162"><text:s/>(</text:span><text:span text:style-name="T163">sessenta e um mil, cento e cinquenta e sete reais e cinquenta e dois centavos</text:span><text:span text:style-name="T164">)</text:span><text:span text:style-name="T165">,</text:span><text:span text:style-name="T166"><text:s/>conforme quadro detalhado que segue:</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Item</text:p>
          </table:table-cell>
          <table:table-cell table:style-name="TableCell179">
            <text:p text:style-name="P180"><text:span text:style-name="T181">Descrição</text:span></text:p>
          </table:table-cell>
          <table:table-cell table:style-name="TableCell182">
            <text:p text:style-name="P183">Unidade</text:p>
          </table:table-cell>
          <table:table-cell table:style-name="TableCell184">
            <text:p text:style-name="P185">Quant.</text:p>
            <text:p text:style-name="P186"><text:span text:style-name="T187">(A)</text:span></text:p>
          </table:table-cell>
          <table:table-cell table:style-name="TableCell188">
            <text:p text:style-name="P189">Valor unitário mensal</text:p>
            <text:p text:style-name="P190"><text:span text:style-name="T191">(B)</text:span></text:p>
          </table:table-cell>
          <table:table-cell table:style-name="TableCell192">
            <text:p text:style-name="P193">Valor unitário (Anual)</text:p>
            <text:p text:style-name="P194">(C) = (B*12)</text:p>
          </table:table-cell>
          <table:table-cell table:style-name="TableCell195">
            <text:p text:style-name="P196">Valor total mensal</text:p>
            <text:p text:style-name="P197">(D) = (A*B)</text:p>
          </table:table-cell>
          <table:table-cell table:style-name="TableCell198">
            <text:p text:style-name="P199">Valor total (Anual)</text:p>
            <text:p text:style-name="P200"><text:span text:style-name="T201">(</text:span><text:span text:style-name="T202">E</text:span><text:span text:style-name="T203">) = (</text:span><text:span text:style-name="T204">D*12</text:span><text:span text:style-name="T205">)</text:span></text:p>
          </table:table-cell>
        </table:table-row>
        <table:table-row table:style-name="TableRow206">
          <table:table-cell table:style-name="TableCell207">
            <text:p text:style-name="P208"><text:span text:style-name="T209">1</text:span></text:p>
          </table:table-cell>
          <table:table-cell table:style-name="TableCell210">
            <text:p text:style-name="P211">Zoom Enterprise Essentials (Z1-ESS-1-1YR)</text:p>
          </table:table-cell>
          <table:table-cell table:style-name="TableCell212">
            <text:p text:style-name="P213">Licença<text:s/></text:p>
            <text:p text:style-name="P214">(12 meses)</text:p>
          </table:table-cell>
          <table:table-cell table:style-name="TableCell215">
            <text:p text:style-name="P216">87</text:p>
          </table:table-cell>
          <table:table-cell table:style-name="TableCell217">
            <text:p text:style-name="P218">R$ 58,58</text:p>
          </table:table-cell>
          <table:table-cell table:style-name="TableCell219">
            <text:p text:style-name="P220">R$ 702,96</text:p>
          </table:table-cell>
          <table:table-cell table:style-name="TableCell221">
            <text:p text:style-name="P222"/>
            <text:p text:style-name="P223">R$ 5.096,46<text:s/></text:p>
          </table:table-cell>
          <table:table-cell table:style-name="TableCell224">
            <text:p text:style-name="P225">R$ 61.157,12</text:p>
          </table:table-cell>
        </table:table-row>
      </table:table>
      <text:p text:style-name="P226"/>
      <text:p text:style-name="P227">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228"/>
      <text:p text:style-name="P229"/>
      <text:p text:style-name="P230"/>
      <text:soft-page-break/>
      <text:p text:style-name="P231">6. CLÁUSULA SEXTA<text:s/>–<text:s/>FATURAMENTO,<text:s/>LIQUIDAÇÃO<text:s/>E PAGAMENTO (art. 92, V e VI)</text:p>
      <text:p text:style-name="P232">Faturamento e Liquidação</text:p>
      <text:p text:style-name="P233"><text:span text:style-name="T234">6.1 O faturamento do objeto será realizado<text:s/></text:span><text:span text:style-name="T235">mensalmente</text:span><text:span text:style-name="T236">, conforme todos os requisitos constantes na especificação deste Termo de Referência.</text:span></text:p>
      <text:p text:style-name="P237"><text:span text:style-name="T238">6.2. Os documentos fiscais deverão ser enviados pela Contratada por meio do Sistema Integrado de Gestão Orçamentária e Financeira da Justiça do Trabalho (SIGEO-JT)</text:span><text:span text:style-name="T239">.</text:span><text:span text:style-name="T240"><text:s/></text:span></text:p>
      <text:p text:style-name="P241">6.2.1. A Contratada será responsável pela realização do cadastro e gestão dos seus dados no SIGEO-JT.</text:p>
      <text:p text:style-name="P242">6.2.2. Os documentos fiscais deverão ser enviados até o último dia útil do mês de sua emissão.</text:p>
      <text:p text:style-name="P243">6.2.3. Caso a Contratada dê causa a algum impedimento que impossibilite o recebimento do objeto do contrato ou o pagamento, o Contratante poderá solicitar a reemissão do documento fiscal, de modo a compatibilizá-lo com o prazo previsto no item anterior, assim que o impedimento for sanado.</text:p>
      <text:p text:style-name="P244">6.3. Os dados para emissão das Notas Fiscais são os seguintes:</text:p>
      <text:p text:style-name="P245">Razão Social: TRIBUNAL REGIONAL DO TRABALHO DA<text:s/>24ª REGIÃO</text:p>
      <text:p text:style-name="P246">Endereço:<text:s/>Rua Delegado Carlos Roberto Bastos de Oliveira<text:s/>nº<text:s/>208,<text:s/>Jardim Veraneio (Parque dos Poderes), em Campo Grande – MS,<text:s/>CEP<text:s/>79.031-908</text:p>
      <text:p text:style-name="P247">CNPJ:<text:s/>37.115.409/0001-63</text:p>
      <text:p text:style-name="P248"/>
      <text:p text:style-name="P249">6.4. Recebida no SIGEO-JT a Nota Fiscal ou documento de cobrança equivalente, correrá o prazo de 5 (cinco) dias úteis para fins de liquidação, na forma desta seção, prorrogáveis por igual período, nos termos do art. 7º, §2º da Instrução Normativa SEGES/ME nº 77/2022.</text:p>
      <text:p text:style-name="P250">6.4.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251">6.5. Para fins de liquidação, o setor competente deverá verificar se a nota fiscal ou instrumento de cobrança equivalente apresentado expressa os elementos necessários e essenciais do documento, tais como:</text:p>
      <text:p text:style-name="P252">a) o prazo de validade;</text:p>
      <text:p text:style-name="P253">b) a data da emissão;</text:p>
      <text:p text:style-name="P254">c) os dados do contrato e do órgão contratante;</text:p>
      <text:p text:style-name="P255">d) o período respectivo de execução do contrato;</text:p>
      <text:p text:style-name="P256">e) o valor a pagar; e</text:p>
      <text:p text:style-name="P257">f) eventual destaque do valor de retenções tributárias cabíveis.</text:p>
      <text:p text:style-name="P258">6.6. Havendo erro na apresentação da nota fiscal ou instrumento de cobrança equivalente, ou circunstância que impeça a liquidação da despesa, esta ficará sobrestada até que<text:s/>a<text:s/>Contratada<text:s/>providencie as medidas saneadoras, reiniciando-se o prazo após a comprovação da regularização da situação, sem ônus ao contratante;</text:p>
      <text:soft-page-break/>
      <text:p text:style-name="P259">6.7<text:s/>O instrumento de cobrança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text:p>
      <text:p text:style-name="P260">6.8.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261">6.9<text:s/>Constatando-se, junto ao SICAF, a situação de irregularidade da<text:s/>Contratada, será providenciada sua notificação, por escrito, para que, no prazo de 5 (cinco) dias úteis, regularize sua situação ou, no mesmo prazo, apresente sua defesa. O prazo poderá ser prorrogado uma vez, por igual período, a critério do contratante.</text:p>
      <text:p text:style-name="P262">6.10. Não havendo regularização ou sendo a defesa considerada improcedente, o<text:s/>Contratante deverá comunicar aos órgãos responsáveis pela fiscalização da regularidade fiscal a inadimplência do contratado, bem como a existência de pagamento a ser efetuado, para que sejam acionados os meios pertinentes e necessários para garantir o recebimento de seus créditos.</text:p>
      <text:p text:style-name="P263">6.11. Persistindo a irregularidade, o<text:s/>Contratante deverá adotar as medidas necessárias à rescisão contratual nos autos do processo administrativo correspondente, assegurada ao contratado a ampla defesa.</text:p>
      <text:p text:style-name="P264">6.12. Havendo a efetiva execução do objeto, os pagamentos serão realizados normalmente, até que se decida pela rescisão do contrato, caso<text:s/>a<text:s/>Contratada<text:s/>não regularize sua situação junto ao SICAF.</text:p>
      <text:p text:style-name="P265">Prazo de pagamento</text:p>
      <text:p text:style-name="P266"><text:span text:style-name="T267">6.13 O pagamento será efetuado<text:s/></text:span><text:span text:style-name="T268">até o 5º (quinto) dia útil</text:span><text:span text:style-name="T269"><text:s/>após o recebimento preliminar, sempre após a execução do serviço, a verificação da conformidade com as especificações técnicas e a apresentação da nota fiscal, levando em consideração as respectivas glosas que se fizerem necessárias.</text:span></text:p>
      <text:p text:style-name="P270">6.14. Os pagamentos a serem efetuados à Contratada pela prestação dos serviços objeto da contratação obedecerão às disposições da Lei 9.430/1996 e demais normas complementares.</text:p>
      <text:p text:style-name="P271">6.15. Para que os pagamentos ocorram no prazo estipulado, é indispensável que a Contratada tenha informado o seu domicílio bancário (nome e código do banco, código da agência e número da conta corrente).</text:p>
      <text:p text:style-name="P272">6.16. Considerar-se-á, para todos os fins, como data de pagamento, o dia de emissão da Ordem Bancária pelo Contratante.</text:p>
      <text:p text:style-name="P273">6.17. Ultrapassado o prazo para pagamento previsto no instrumento de contratação, por responsabilidade do Contratante, a Contratada fará jus a compensação financeira, ficando convencionado que a taxa de encargos moratórios será de 0,5% (meio por cento) ao mês, "pro rata" dia, sobre o valor em atraso.</text:p>
      <text:p text:style-name="P274">6.18. A apresentação de nota fiscal com incorreções implicará a sua devolução à Contratada para regularização, passando o prazo de pagamento ser contado a partir da data de sua reapresentação, se corrigidas as irregularidades.</text:p>
      <text:p text:style-name="P275">Forma de pagamento</text:p>
      <text:soft-page-break/>
      <text:p text:style-name="P276">6.19. O pagamento será realizado por meio de ordem bancária, para crédito em banco, agência e conta corrente indicados pela<text:s/>Contratada.</text:p>
      <text:p text:style-name="P277">6.20. Será considerada data do pagamento o dia em que constar como emitida a ordem bancária para pagamento.</text:p>
      <text:p text:style-name="P278">6.21. Quando do pagamento, será efetuada a retenção tributária prevista na legislação aplicável.</text:p>
      <text:p text:style-name="P279">6.21.1. Independentemente do percentual de tributo inserido na planilha, quando houver, serão retidos na fonte, quando da realização do pagamento, os percentuais estabelecidos na legislação vigente.</text:p>
      <text:p text:style-name="P280">6.22.<text:s/>A<text:s/>Contratada<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81">7. CLÁUSULA SÉTIMA - REAJUSTE<text:s/>DO CONTRATO<text:s/>(art. 92, V)</text:p>
      <text:p text:style-name="P282">7.1. Os preços contratados poderão ser reajustados, limitado à variação do Índice de Custo da Tecnologia da Informação (ICTI), ou outro índice que vier a substituí-lo.</text:p>
      <text:p text:style-name="P283">7.2. Os valores a serem reajustados devem respeitar a periodicidade mínima de 1 (um) ano contada a partir:</text:p>
      <text:list text:style-name="LFO11" text:continue-numbering="true">
        <text:list-item>
          <text:p text:style-name="P284">Caso o contrato seja assinado no primeiro ano de vigência da ARP</text:p>
        </text:list-item>
      </text:list>
      <text:p text:style-name="P285">I.1) no primeiro reajuste contratual, da data do orçamento estimado (data da última assinatura do Estudo Técnico Preliminar) nos termos do §7º, art. 25, da Lei 14.133/2021;</text:p>
      <text:p text:style-name="P286">I.2) nos reajustes subsequentes ao primeiro, da data dos efeitos financeiros do último reajuste.</text:p>
      <text:p text:style-name="P287"><text:span text:style-name="T288">II)<text:s/></text:span><text:span text:style-name="T289">Caso o contrato seja assinado no segundo ano de vigência da ARP</text:span></text:p>
      <text:p text:style-name="P290">II.1) no primeiro reajuste contratual, da data dos efeitos financeiros do último reajuste aplicado nos preços registrados na ARP;</text:p>
      <text:p text:style-name="P291">II.2) nos reajustes subsequentes ao primeiro, da data dos efeitos financeiros do último reajuste do contrato.</text:p>
      <text:p text:style-name="P292"><text:span text:style-name="T293">7.2.1. O reajuste em qualquer caso será calculado com base na fórmula abaixo, observado o disposto nos<text:s/></text:span><text:span text:style-name="T294">incisos I e II</text:span><text:span text:style-name="T295"><text:s/>do subitem acima:</text:span></text:p>
      <text:p text:style-name="P296">R = (I-Io)/Io * P</text:p>
      <text:p text:style-name="P297">Em que:</text:p>
      <text:p text:style-name="P298"><text:span text:style-name="T299">a) para o primeiro reajuste:</text:span></text:p>
      <text:p text:style-name="P300">R = reajuste procurado;</text:p>
      <text:p text:style-name="P301">I = índice relativo ao mês de reajuste;</text:p>
      <text:p text:style-name="P302">Io = índice relativo ao mês do orçamento estimado;</text:p>
      <text:p text:style-name="P303">P = preço atual dos serviços/contrato.</text:p>
      <text:soft-page-break/>
      <text:p text:style-name="P304"><text:span text:style-name="T305"><text:s/></text:span><text:span text:style-name="T306">b) para os reajustes subsequentes:</text:span></text:p>
      <text:p text:style-name="P307">R = reajuste procurado;</text:p>
      <text:p text:style-name="P308">I = índice relativo ao mês do novo reajuste;</text:p>
      <text:p text:style-name="P309">Io = índice relativo ao mês do último reajuste;</text:p>
      <text:p text:style-name="P310">P = preço dos serviços/contrato atualizado até o último reajuste efetuado.</text:p>
      <text:p text:style-name="P311">7.3. O pedido de reajuste será materializado mediante solicitação formal expedida pela Contratada, de forma a demonstrar em memorial de cálculo o valor reajustado e a variação do índice apurado. O aludido pedido será submetido à análise e apreciação do Contratante para as verificações de conformidade.</text:p>
      <text:p text:style-name="P312">7.4. Após análise e aprovação da memória de cálculo pelo Contratante, o reajuste contratual será apostilado nos termos do art. 136, inciso I, da Lei n.º 14.133/2021.</text:p>
      <text:p text:style-name="P313">7.5. No caso de atraso ou não divulgação do(s) índice(s) de reajustamento, o contratante pagará ao contratado a importância calculada pela última variação conhecida, liquidando a diferença correspondente tão logo seja(m) divulgado(s) o(s) índice(s) definitivo(s).</text:p>
      <text:p text:style-name="P314">7.6. Nas aferições finais, o(s) índice(s) utilizado(s) para reajuste será(ão), obrigatoriamente, o(s) definitivo(s).</text:p>
      <text:p text:style-name="P315">7.7. Caso o(s) índice(s) estabelecido(s) para reajustamento venha(m) a ser extinto(s) ou de qualquer forma não possa(m) mais ser utilizado(s), será(ão) adotado(s), em substituição, o(s) que vier(em) a ser determinado(s) pela legislação então em vigor.</text:p>
      <text:p text:style-name="P316">7.8. Na ausência de previsão legal quanto ao índice substituto, as partes elegerão novo índice oficial, para reajustamento do preço do valor remanescente, por meio de termo aditivo.</text:p>
      <text:p text:style-name="P317">7.9. O reajuste será realizado por apostilamento.</text:p>
      <text:p text:style-name="P318"/>
      <text:p text:style-name="P319">8. CLÁUSULA OITAVA - OBRIGAÇÕES DO CONTRATANTE (art. 92, X, XI e XIV)</text:p>
      <text:p text:style-name="P320">8.1. São obrigações do<text:s/>Contratante:</text:p>
      <text:p text:style-name="P321">8.1.1. Exigir o cumprimento de todas as obrigações assumidas pela<text:s/>Contratada, de acordo com o contrato e seus anexos;</text:p>
      <text:p text:style-name="P322"><text:span text:style-name="T323">8.1.2<text:s/></text:span><text:span text:style-name="T324">Verificar minuciosamente, no prazo fixado, a conformidade do objeto recebido preliminarmente com as especificações constantes no Edital e seus anexos, para fins de aceitação e recebimento definitivo</text:span><text:span text:style-name="T325">;</text:span></text:p>
      <text:p text:style-name="P326">8.1.3. Receber o objeto no prazo e condições estabelecidas no Edital e seus anexos;</text:p>
      <text:p text:style-name="P327">8.1.4. Notificar<text:s/>a<text:s/>Contratada, por escrito, sobre vícios, defeitos ou incorreções verificadas no objeto fornecido, para que seja por ele substituído, reparado ou corrigido, no total ou em parte, às suas expensas;</text:p>
      <text:p text:style-name="P328">8.1.5. Acompanhar e fiscalizar a execução do contrato e o cumprimento das obrigações pela<text:s/>Contratada;</text:p>
      <text:soft-page-break/>
      <text:p text:style-name="P329">8.1.6. Efetuar o pagamento<text:s/>à<text:s/>Contratada<text:s/>do valor correspondente à execução do objeto, no prazo, forma e condições estabelecidos no Contrato e no Termo de Referência;</text:p>
      <text:p text:style-name="P330">8.1.7. Aplicar<text:s/>à<text:s/>Contratada<text:s/>as sanções previstas na lei e no Contrato;</text:p>
      <text:p text:style-name="P331">8.1.8. Cientificar o órgão de representação judicial da Advocacia-Geral da União para adoção das medidas cabíveis quando do descumprimento de obrigações pela<text:s/>Contratada;</text:p>
      <text:p text:style-name="P332">8.1.9. Explicitamente emitir decisão sobre todas as solicitações e reclamações relacionadas à execução do contrato, ressalvados os requerimentos manifestamente impertinentes, meramente protelatórios ou de nenhum interesse para a boa execução do ajuste;</text:p>
      <text:p text:style-name="P333">8.1.10. Responder, no prazo máximo de 1 (um) mês, eventuais pedidos de restabelecimento do equilíbrio econômico-financeiro feitos pela<text:s/>Contratada;</text:p>
      <text:p text:style-name="P334">8.1.11. A Administração não responderá por quaisquer compromissos assumidos pela<text:s/>Contratada<text:s/>com terceiros, ainda que vinculados à execução do contrato, bem como por qualquer dano causado a terceiros em decorrência de ato do Contratado, de seus empregados, prepostos ou subordinados.</text:p>
      <text:p text:style-name="P335"/>
      <text:p text:style-name="P336">9. CLÁUSULA NONA - OBRIGAÇÕES DA<text:s/>CONTRATADA<text:s/>(art. 92, XIV, XVI e XVII)</text:p>
      <text:p text:style-name="P337">9.1. A Contratada deve cumprir todas as obrigações constantes neste Termo de Referência, assumindo como exclusivamente seus os riscos e as despesas decorrentes da boa e perfeita execução do objeto e, ainda:</text:p>
      <text:p text:style-name="P338">9.1.1. responsabilizar-se pelos vícios e danos decorrentes do objeto, de acordo com os arts. 12 a 14 e 17 a 27, do Código de Defesa do Consumidor (Lei n.º 8.078, de 1990);</text:p>
      <text:p text:style-name="P339">9.1.2. substituir, reparar ou corrigir, às suas expensas, no prazo fixado neste Termo de Referência, o objeto com avarias ou defeitos;</text:p>
      <text:p text:style-name="P340">9.1.3. comunicar ao Contratante, no prazo máximo de 24 (vinte e quatro) horas que antecedem à data da entrega, os motivos que impossibilitem o cumprimento do prazo previsto, com a devida comprovação;</text:p>
      <text:p text:style-name="P341">9.1.4. indicar preposto para representá-la durante a execução do contrato;</text:p>
      <text:p text:style-name="P342">9.1.5. respeitar o sistema de segurança do Contratante e fornecer todas as informações solicitadas por ele, relativas ao cumprimento do objeto;</text:p>
      <text:p text:style-name="P343">9.1.6. guardar inteiro sigilo dos dados processados, bem como de toda e qualquer documentação gerada, reconhecendo serem esses de propriedade e uso exclusivo do Contratante, sendo vedada, à Contratada, sua cessão, locação ou venda a terceiros;</text:p>
      <text:p text:style-name="P344">9.1.7. atender prontamente às solicitações da fiscalização do contrato, inerentes ao objeto, sem qualquer ônus adicional para o Contratante;</text:p>
      <text:p text:style-name="P345">9.1.8. não transferir, sob nenhum pretexto, sua responsabilidade para outras entidades;</text:p>
      <text:p text:style-name="P346">9.1.9. responsabilizar-se por todos os tributos, contribuições fiscais e parafiscais e encargos comerciais que incidam ou venham a incidir, direta ou indiretamente, sobre os serviços prestados;</text:p>
      <text:p text:style-name="P347">9.1.10. responder pelas despesas relativas a encargos trabalhistas, seguro de acidentes, impostos, contribuições previdenciárias e quaisquer outras que forem devidas e referentes aos serviços<text:s/><text:soft-page-break/>executados por seus empregados, os quais não têm qualquer vínculo empregatício com o Contratante;</text:p>
      <text:p text:style-name="P348">9.1.11.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349">9.1.12. manter durante toda a execução deste contrato, todas as condições de habilitação e qualificação exigidas na licitação, sob pena das sanções previstas neste Termo de Referência, devendo informar ao Contratante, imediata e formalmente, caso ocorra, a impossibilidade de manutenção dessas condições, justificando a ocorrência.</text:p>
      <text:p text:style-name="P350"><text:bookmark-start text:name="_Ref133939083"/>9.1.12.1. quando notificado a atualizar documentação referente à habilitação, fazê-lo em até 15 (quinze) dias, contados da data do recebimento da notificação.<text:bookmark-end text:name="_Ref133939083"/></text:p>
      <text:p text:style-name="P351">9.1.13 Cumprir, durante todo o período de execução do contrato, a reserva de cargos prevista em lei para pessoa com deficiência, para reabilitado da Previdência Social ou para aprendiz, bem como as reservas de cargos previstas na legislação;</text:p>
      <text:p text:style-name="P352">9.1.13.1 Comprovar a reserva de cargos a que se refere a cláusula acima, no prazo fixado pelo fiscal do contrato, com a indicação dos empregados que preencheram as referidas vagas;</text:p>
      <text:p text:style-name="P353"><text:span text:style-name="T354">9.1.1</text:span><text:span text:style-name="T355">4</text:span><text:span text:style-name="T356">. A empresa deverá realizar cadastro no Sistema Integrado de Gestão Orçamentária e Financeira da Justiça do Trabalho (SIGEO-JT) e enviar, via sistema, a nota fiscal para a conferência e a realização do ateste por parte da fiscalização do TRT-</text:span><text:span text:style-name="T357">24</text:span><text:span text:style-name="T358">;</text:span></text:p>
      <text:p text:style-name="P359">9.1.15. A empresa cientificará seus empregados e colaboradores quanto à necessidade de observância ao Código de Ética do TRT-24.</text:p>
      <text:p text:style-name="P360"/>
      <text:p text:style-name="P361">10. CLÁUSULA DEZ - OBRIGAÇÕES PERTINENTES À LGPD</text:p>
      <text:p text:style-name="P362">10.1. 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text:p>
      <text:p text:style-name="P363">10.2. Os dados obtidos somente poderão ser utilizados para as finalidades que justificaram seu acesso e de acordo com a boa-fé e com os princípios do art. 6º da LGPD.</text:p>
      <text:p text:style-name="P364">10.3. É vedado o compartilhamento com terceiros dos dados obtidos fora das hipóteses permitidas em Lei.</text:p>
      <text:p text:style-name="P365">10.4. A Administração deverá ser informada no prazo de 5 (cinco) dias úteis sobre todos os contratos de suboperação firmados ou que venham a ser celebrados pela<text:s/>Contratada.</text:p>
      <text:p text:style-name="P366">10.5. Terminado o tratamento dos dados nos termos do art. 15 da LGPD, é dever da<text:s/>Contratada<text:s/>eliminá-los, com exceção das hipóteses do art. 16 da LGPD, incluindo aquelas em que houver necessidade de guarda de documentação para fins de comprovação do cumprimento de obrigações legais ou contratuais e somente enquanto não prescritas essas obrigações.</text:p>
      <text:p text:style-name="P367">10.6. É dever da<text:s/>Contratada<text:s/>orientar e treinar seus empregados sobre os deveres, requisitos e responsabilidades decorrentes da LGPD.</text:p>
      <text:soft-page-break/>
      <text:p text:style-name="P368">10.7.<text:s/>A<text:s/>Contratada<text:s/>deverá exigir de suboperadores e subcontratados o cumprimento dos deveres da presente cláusula, permanecendo integralmente responsável por garantir sua observância.</text:p>
      <text:p text:style-name="P369">10.8. O Contratante poderá realizar diligência para aferir o cumprimento dessa cláusula, devendo<text:s/>a<text:s/>Contratada<text:s/>atender prontamente eventuais pedidos de comprovação formulados.</text:p>
      <text:p text:style-name="P370">10.9.<text:s/>A<text:s/>Contratada<text:s/>deverá prestar, no prazo fixado pelo Contratante, prorrogável justificadamente, quaisquer informações acerca dos dados pessoais para cumprimento da LGPD, inclusive quanto a eventual descarte realizado.</text:p>
      <text:p text:style-name="P371">10.10. 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text:p>
      <text:p text:style-name="P372">10.10.1<text:s/>Os referidos bancos de dados devem ser desenvolvidos em formato interoperável, a fim de garantir a reutilização desses dados pela Administração nas hipóteses previstas na LGPD.</text:p>
      <text:p text:style-name="P373">10.11. O contrato está sujeito a ser alterado nos procedimentos pertinentes ao tratamento de dados pessoais, quando indicado pela autoridade competente, em especial a ANPD por meio de opiniões técnicas ou recomendações, editadas na forma da LGPD.</text:p>
      <text:p text:style-name="P374">10.12. Os contratos e convênios de que trata o § 1º do art. 26 da LGPD deverão ser comunicados à autoridade nacional.</text:p>
      <text:p text:style-name="P375"/>
      <text:p text:style-name="P376">11. CLÁUSULA ONZE - GARANTIA DE EXECUÇÃO (art. 92, XII e XIII)</text:p>
      <text:p text:style-name="P377"><text:span text:style-name="T378">11.1.<text:s/></text:span><text:span text:style-name="T379">Será exigida a prestação de garantia na presente contratação, conforme regras constantes do<text:s/></text:span><text:span text:style-name="T380">item 10 do Anexo 1-Termo de Referência.</text:span></text:p>
      <text:p text:style-name="P381"/>
      <text:p text:style-name="P382">12. CLÁUSULA DOZE - INFRAÇÕES E SANÇÕES ADMINISTRATIVAS (art. 92, XIV)</text:p>
      <text:p text:style-name="P383"><text:span text:style-name="T384">12.1.<text:s/></text:span><text:bookmark-start text:name="_Ref169601460"/><text:bookmark-start text:name="_Ref169602136"/><text:span text:style-name="T385">As regras acerca de infrações e sanções administrativas referentes à execução do contrato são aquelas definidas no<text:s/></text:span><text:span text:style-name="T386">item 18 do Anexo 1 - Termo de Referência</text:span><text:span text:style-name="T387"><text:s/>do Edital.</text:span><text:bookmark-end text:name="_Ref169601460"/><text:bookmark-end text:name="_Ref169602136"/></text:p>
      <text:p text:style-name="P388"/>
      <text:p text:style-name="P389">13. CLÁUSULA TREZE - DA EXTINÇÃO CONTRATUAL (art. 92, XIX)</text:p>
      <text:p text:style-name="P390"><text:span text:style-name="T391">13.1<text:s/></text:span><text:span text:style-name="T392">Constituem motivo para a extinção do contrato, além dos descritos no<text:s/></text:span><text:span text:style-name="T393">item 18.3 do Anexo1-Termo de referência</text:span><text:span text:style-name="T394">, também os descritos nos itens seguintes desta clausula.</text:span></text:p>
      <text:p text:style-name="P395">13.2<text:s/>O contrato será extinto quando vencido o prazo nele estipulado, independentemente de terem sido cumpridas ou não as obrigações de ambas as partes contraentes.</text:p>
      <text:p text:style-name="P396">13.3<text:s/>O contrato poderá ser extinto antes do prazo nele fixado, sem ônus para o contratante, quando esta não dispuser de créditos orçamentários para sua continuidade ou quando entender que o contrato não mais lhe oferece vantagem.</text:p>
      <text:soft-page-break/>
      <text:p text:style-name="P397">13.4<text:s/>A extinção nesta hipótese ocorrerá na próxima data de aniversário do contrato, desde que haja a notificação do contratado pelo contratante nesse sentido com pelo menos 2 (dois) meses de antecedência desse dia.</text:p>
      <text:p text:style-name="P398">13.5<text:s/>Caso a notificação da não-continuidade do contrato de que trata este subitem ocorra com menos de 2 (dois) meses da data de aniversário, a extinção contratual ocorrerá após 2 (dois) meses da data da comunicação.</text:p>
      <text:p text:style-name="P399"/>
      <text:p text:style-name="P400">14. CLÁUSULA CATORZE - DOTAÇÃO ORÇAMENTÁRIA (art. 92, VIII)</text:p>
      <text:p text:style-name="P401">14.1.<text:s/>As despesas decorrentes da presente contratação correrão à conta do<text:s/>PTRES 168296, na Natureza de Despesa 3.3.90.40, conforme Nota de Empenho 2026NE000058, emitida em<text:s/><text:s/>19.01.2026.</text:p>
      <text:p text:style-name="P402"/>
      <text:p text:style-name="P403">15. CLÁUSULA QUINZE - CONSULTA AO CADIN</text:p>
      <text:p text:style-name="P404"><text:span text:style-name="T405">15.1. O Tribunal Regional do Trabalho da<text:s/></text:span><text:span text:style-name="T406">24</text:span><text:span text:style-name="T407">ª Região (TRT-</text:span><text:span text:style-name="T408">24</text:span><text:span text:style-name="T409">) realizará consulta prévia ao CADIN antes da assinatura do contrato ou da emissão do instrumento equivalente, nos termos do artigo 6º-A da Lei nº 10.522/2002</text:span><text:span text:style-name="T410">, e conforme previsto no<text:s/></text:span><text:span text:style-name="T411">item 8.3 do ARP</text:span><text:span text:style-name="T412"><text:s/>– Anexo 2 do Edital.</text:span></text:p>
      <text:p text:style-name="P413">15.2. A consulta ao CADIN será realizada também previamente à assinatura de aditamentos contratuais, incluindo prorrogações de prazo e alterações de objeto. A existência de registro no CADIN no momento da consulta impedirá a formalização do aditivo.</text:p>
      <text:p text:style-name="P414"><text:span text:style-name="T415">15.3. Nos casos em que o termo de contrato ou o termo aditivo for substituído por instrumento equivalente, a consulta a que se refere o<text:s/></text:span><text:span text:style-name="T416">item 15.1</text:span><text:span text:style-name="T417"><text:s/>acima</text:span><text:span text:style-name="T418"><text:s/>será realizada imediatamente antes da autorização para emissão do instrumento.</text:span></text:p>
      <text:p text:style-name="P419">15.4. O licitante ou<text:s/>contratada<text:s/>poderá regularizar sua situação perante o CADIN dentro do prazo de convocação para assinatura do contrato ou do termo aditivo. Caso persista a restrição, a formalização não será realizada.</text:p>
      <text:p text:style-name="P420">15.5. Caso a empresa adjudicatária esteja inscrita no CADIN no momento da assinatura do contrato ou da emissão do instrumento equivalente, será aplicada a regra geral de convocação da segunda colocada ou das subsequentes, conforme previsto no instrumento convocatório e na legislação vigente.</text:p>
      <text:p text:style-name="P421">15.6. O não cumprimento dos requisitos para a assinatura do contrato ou do aditivo ou para emissão do documento congênere no prazo estipulado neste instrumento será interpretado como recusa da empresa em formalizar o ajuste, aplicando-se as seguintes sanções:</text:p>
      <text:p text:style-name="P422">a) Perda do direito à assinatura do contrato ou do termo aditivo ou à emissão do instrumento equivalente;</text:p>
      <text:p text:style-name="P423"><text:span text:style-name="T424">b) Impedimento de licitar e contratar com a Administração Pública pelo prazo de 2 (dois) anos, conforme artigo 156, III, da Lei nº 14.133/2021</text:span><text:span text:style-name="T425"><text:s/>prevista no<text:s/></text:span><text:span text:style-name="T426">item 11.7 do inciso I</text:span><text:span text:style-name="T427"><text:s/>da parte introdutória do Edital</text:span><text:span text:style-name="T428">; e</text:span></text:p>
      <text:p text:style-name="P429">c) Registro da ocorrência no SICAF.</text:p>
      <text:soft-page-break/>
      <text:p text:style-name="P430">15.7. Antes da aplicação das penalidades, será assegurado o direito ao contraditório e à ampla defesa, nos termos da Lei nº 9.784/1999.</text:p>
      <text:p text:style-name="P431">15.8. Caso seja constatado registro no CADIN durante a execução do contrato, a Administração poderá avaliar a rescisão motivada, conforme a legislação vigente e os impactos na continuidade da prestação do serviço ou fornecimento.</text:p>
      <text:p text:style-name="P432"/>
      <text:p text:style-name="P433">16. CLÁUSULA DEZESSEIS -<text:s/>DOS CASOS OMISSOS (art. 92, III)</text:p>
      <text:p text:style-name="P434">16.1. Os casos omissos serão decididos pelo<text:s/>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435"/>
      <text:p text:style-name="P436">17. CLÁUSULA DEZESSETE - ALTERAÇÕES</text:p>
      <text:p text:style-name="P437">17.1. Eventuais alterações contratuais reger-se-ão pela disciplina dos arts. 124 e seguintes da Lei nº 14.133, de 2021.</text:p>
      <text:p text:style-name="P438">17.2.<text:s/>A<text:s/>Contratada<text:s/>é obrigada<text:s/>a aceitar, nas mesmas condições contratuais, os acréscimos ou supressões que se fizerem necessários, até o limite de 25% (vinte e cinco por cento) do valor inicial atualizado do contrato.</text:p>
      <text:p text:style-name="P439">17.2.1 As supressões resultantes de acordo celebrado entre as partes contratantes poderão exceder o limite de 25% (vinte e cinco por cento) do valor inicial atualizado do contrato.</text:p>
      <text:p text:style-name="P440">17.3. Registros que não caracterizam alteração do contrato podem ser realizados por simples apostila, dispensada a celebração de termo aditivo, na forma do art. 136 da Lei nº 14.133, de 2021.</text:p>
      <text:p text:style-name="P441"/>
      <text:p text:style-name="P442">18. CLÁUSULA DEZOITO - NOTIFICAÇÕES</text:p>
      <text:p text:style-name="P443">18.1. Todas as notificações ocorrerão via correio eletrônico.</text:p>
      <text:p text:style-name="P444">18.2. Caberá à empresa monitorar diariamente a conta de correio eletrônico informada ao contratante, não cabendo nenhuma alegação, por parte da adjudicatária/contratada, de que não teve conhecimento das notificações realizadas por este TRT.</text:p>
      <text:p text:style-name="P445">18.3. A empresa deverá manter atualizado o e-mail informado à Administração. Qualquer alteração do correio eletrônico fornecido deverá ser comunicada imediatamente ao TRT.</text:p>
      <text:p text:style-name="P446">18.4. A<text:s/>Contratada será considerada notificada a partir do dia útil seguinte ao envio de mensagem eletrônica para o último endereço eletrônico (e-mail) que ela houver informado à Administração, iniciando-se, portanto, a contagem do prazo para atendimento da notificação.</text:p>
      <text:p text:style-name="P447"/>
      <text:p text:style-name="P448"/>
      <text:soft-page-break/>
      <text:p text:style-name="P449">19. CLÁUSULA DEZENOVE - PUBLICAÇÃO</text:p>
      <text:p text:style-name="P450">19.1. Incumbirá ao contratante divulgar o presente instrumento no Portal Nacional de Contratações Públicas (PNCP), na forma prevista no art. 94 da Lei 14.133, de 2021, bem como no respectivo sítio oficial na Internet, em atenção ao art. 8º, §2º, da Lei n. 12.527, de 2011, c/c art. 7º, §3º, inciso V, do Decreto n. 7.724, de 2012.</text:p>
      <text:p text:style-name="P451"/>
      <text:p text:style-name="P452">20. CLÁUSULA VINTE<text:s/>-<text:s/>FORO (art. 92, §1º)</text:p>
      <text:p text:style-name="P453">20.1.<text:s/>Fica eleito o foro de Campo Grande - MS, com renúncia de qualquer outro, por mais privilegiado que seja, para dirimir as questões relacionadas com o presente contrato que não puderem ser resolvidas pela via administrativa.</text:p>
      <text:p text:style-name="P454">Para firme e validade do pactuado, depois de lido e achado em ordem, as partes assinam o presente termo, considerando-se efetivamente formalizado a partir da data da última assinatura.</text:p>
      <text:p text:style-name="P455"><text:tab/><text:tab/><text:tab/><text:tab/></text:p>
      <text:p text:style-name="P456">Campo Grande – MS, 06 de fevereiro de 2026.</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
            <text:p text:style-name="P466"/>
            <text:p text:style-name="P467">(documento assinado digitalmente)</text:p>
            <text:p text:style-name="P468"><text:span text:style-name="T469">ALENCAR MINORU IZUMI</text:span></text:p>
            <text:p text:style-name="P470">CONTRATANTE</text:p>
            <text:p text:style-name="P471"/>
          </table:table-cell>
          <table:covered-table-cell/>
          <table:table-cell table:style-name="TableCell472" table:number-columns-spanned="2">
            <text:p text:style-name="P473"/>
            <text:p text:style-name="P474">(documento assinado digitalmente)</text:p>
            <text:p text:style-name="P475"><text:span text:style-name="T476">AGUINALDO ALVES BARBOSA</text:span></text:p>
            <text:p text:style-name="P477"><text:span text:style-name="T478">CONTRATADA</text:span></text:p>
          </table:table-cell>
          <table:covered-table-cell/>
          <table:table-cell>
            <text:p text:style-name="P477"/>
          </table:table-cell>
        </table:table-row>
        <table:table-row table:style-name="TableRow479">
          <table:table-cell table:style-name="TableCell480">
            <text:p text:style-name="P481"/>
          </table:table-cell>
          <table:table-cell table:style-name="TableCell482" table:number-columns-spanned="4">
            <text:p text:style-name="P483"><text:span text:style-name="T484"><text:s/></text:span><text:span text:style-name="T485">TESTEMUNHAS</text:span></text:p>
            <text:p text:style-name="P486"/>
            <text:p text:style-name="P487"/>
          </table:table-cell>
          <table:covered-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documento assinado digitalmente)</text:p>
            <text:p text:style-name="P493">Geslaine Perez<text:s/>Maquerte</text:p>
            <text:p text:style-name="P494">Secretária da Tecnologia da Informação e Comunicações</text:p>
          </table:table-cell>
          <table:covered-table-cell/>
          <table:table-cell table:style-name="TableCell495" table:number-columns-spanned="2">
            <text:p text:style-name="P496">(documento assinado digitalmente)</text:p>
            <text:p text:style-name="P497">Flávia Corrêa Martins</text:p>
            <text:p text:style-name="P498"><text:span text:style-name="T499">Analista Judiciário</text:span></text:p>
          </table:table-cell>
          <table:covered-table-cell/>
        </table:table-row>
      </table:table>
      <text:p text:style-name="P500"/>
      <text:p text:style-name="P501"/>
      <text:p text:style-name="P502"/>
      <text:p text:style-name="P503"/>
      <text:p text:style-name="P504">ANEXOS</text:p>
      <text:p text:style-name="P505">Termo de Referência</text:p>
      <text:p text:style-name="P506"><text:span text:style-name="T507">Especificações Técnicas do Obj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auto-update="true" style:default-outline-level="1">
      <style:paragraph-properties fo:text-align="justify" fo:margin-top="0.1666in" fo:margin-bottom="0in" fo:line-height="100%" fo:margin-left="0in" fo:text-indent="0in">
        <style:tab-stops>
          <style:tab-stop style:type="left" style:position="0in"/>
          <style:tab-stop style:type="left" style:position="0.25in"/>
        </style:tab-stops>
      </style:paragraph-properties>
      <style:text-properties style:font-name="Arial" style:font-name-complex="Arial" fo:font-weight="bold" style:font-weight-asian="bold" style:font-weight-complex="bold" style:use-window-font-color="true" style:letter-kerning="false" fo:font-size="10pt" style:font-size-asian="10pt"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Nivel2Char" style:display-name="Nivel 2 Char" style:family="text" style:parent-style-name="Fonteparág.padrão">
      <style:text-properties style:font-name="Arial" style:font-name-complex="Arial" fo:color="#000000" style:language-asian="pt" style:country-asian="BR"/>
    </style:style>
    <style:style style:name="Nivel2" style:display-name="Nivel 2" style:family="paragraph" style:parent-style-name="Normal" style:list-style-name="LFO9">
      <style:paragraph-properties fo:text-align="justify" fo:margin-top="0.0833in" fo:margin-bottom="0.0833in" fo:line-height="115%" fo:margin-left="0in" fo:text-indent="0in">
        <style:tab-stops/>
      </style:paragraph-properties>
      <style:text-properties style:font-name="Arial" style:font-name-complex="Arial" fo:color="#000000" style:language-asian="pt" style:country-asian="BR" fo:hyphenate="false"/>
    </style:style>
    <style:style style:name="Nivel3" style:display-name="Nivel 3" style:family="paragraph" style:parent-style-name="Normal" style:list-style-name="LFO9">
      <style:paragraph-properties fo:text-align="justify" fo:margin-top="0.0833in" fo:margin-bottom="0.0833in" fo:line-height="115%" fo:margin-left="0.1972in" fo:text-indent="0in">
        <style:tab-stops/>
      </style:paragraph-properties>
      <style:text-properties style:font-name="Arial" style:font-name-asian="Times New Roman" style:font-name-complex="Arial" fo:color="#000000" style:letter-kerning="false" fo:font-size="10pt" style:font-size-asian="10pt" style:font-size-complex="10pt" style:language-asian="pt" style:country-asian="BR" fo:hyphenate="false"/>
    </style:style>
    <style:style style:name="Nivel4" style:display-name="Nivel 4" style:family="paragraph" style:parent-style-name="Nivel3" style:list-style-name="LFO9">
      <style:paragraph-properties fo:margin-left="0.5909in" fo:text-indent="0in">
        <style:tab-stops/>
      </style:paragraph-properties>
      <style:text-properties style:use-window-font-color="true" fo:hyphenate="false"/>
    </style:style>
    <style:style style:name="Nivel5" style:display-name="Nivel 5" style:family="paragraph" style:parent-style-name="Nivel4" style:list-style-name="LFO9">
      <style:paragraph-properties fo:margin-left="0.8861in" fo:text-indent="0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FFFFFF"/>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0LVL1" style:family="text">
      <style:text-properties fo:font-weight="bold" style:font-weight-asian="bold" fo:color="#FFFFFF"/>
    </style:style>
    <style:style style:name="WW_CharLFO10LVL2" style:family="text">
      <style:text-properties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0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text:style-name="WW_CharLFO10LV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fo:font-size="10pt" style:font-size-asian="10pt" style:font-size-complex="10pt"/>
    </style:style>
    <style:style style:name="TableColumn4" style:family="table-column">
      <style:table-column-properties style:column-width="1.0333in" style:use-optimal-column-width="false"/>
    </style:style>
    <style:style style:name="TableColumn5" style:family="table-column">
      <style:table-column-properties style:column-width="5.5125in" style:use-optimal-column-width="false"/>
    </style:style>
    <style:style style:name="Table3" style:family="table">
      <style:table-properties style:width="6.545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8" style:parent-style-name="Fonteparág.padrão" style:family="text">
      <style:text-properties style:font-name="Arial" style:font-name-asian="Arial" style:font-name-complex="Arial" fo:font-size="10pt" style:font-size-asian="10pt" style:font-size-complex="10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pt" style:country-asian="BR"/>
    </style:style>
    <style:style style:name="P11"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pt" style:country-asian="BR"/>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pt" style:country-asian="BR"/>
    </style:style>
    <style:style style:name="P13"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0pt" style:font-size-asian="10pt" style:font-size-complex="10pt" style:language-asian="pt" style:country-asian="BR"/>
    </style:style>
    <style:style style:name="P14" style:parent-style-name="Normal" style:family="paragraph">
      <style:paragraph-properties fo:keep-with-next="always">
        <style:tab-stops>
          <style:tab-stop style:type="left" style:position="0.9in"/>
        </style:tab-stops>
      </style:paragraph-properties>
      <style:text-properties style:font-name="Comic Sans MS" style:font-name-asian="Comic Sans MS" style:font-name-complex="Comic Sans MS" fo:font-weight="bold" style:font-weight-asian="bold" style:font-weight-complex="bold" fo:color="#000000" fo:font-size="10pt" style:font-size-asian="10pt" style:font-size-complex="10pt"/>
    </style:style>
    <style:style style:name="P1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 style:parent-style-name="Normal" style:family="paragraph">
      <style:paragraph-properties fo:margin-bottom="0in" fo:line-height="1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Normal"><text:span text:style-name="T8"><draw:frame draw:style-name="a0" draw:name="image1.png"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9">
              <text:p text:style-name="P10"/>
              <text:p text:style-name="P11">PODER JUDICIÁRIO</text:p>
              <text:p text:style-name="P12">JUSTIÇA DO TRABALHO</text:p>
              <text:p text:style-name="P13">TRIBUNAL REGIONAL DO TRABALHO DA 24ª REGIÃO</text:p>
              <text:p text:style-name="P14"/>
            </table:table-cell>
          </table:table-row>
        </table:table>
        <text:p text:style-name="P15">Processo nº 1.074/2025</text:p>
        <text:p text:style-name="P16">Pregão Eletrônico<text:s/>nº<text:s/>90010/2025 – TRT<text:s/>17ª Região</text:p>
        <text:p text:style-name="P17">Contrato<text:s/>nº 03/2026</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yan Marcio Pessin Ferri</meta:initial-creator>
    <dc:creator>Flávia Corrêa Martins</dc:creator>
    <meta:creation-date>2026-02-23T19:13:00Z</meta:creation-date>
    <dc:date>2026-02-23T19:13:00Z</dc:date>
    <meta:print-date>2026-02-06T14:59:00Z</meta:print-date>
    <meta:template xlink:href="Normal.dotm" xlink:type="simple"/>
    <meta:editing-cycles>2</meta:editing-cycles>
    <meta:editing-duration>PT660S</meta:editing-duration>
    <meta:user-defined meta:name="MediaServiceImageTags"/>
    <meta:user-defined meta:name="ContentTypeId">0x01010077C54F9E59DFC749BC2093294DB2F56D</meta:user-defined>
    <meta:document-statistic meta:page-count="14" meta:paragraph-count="68" meta:word-count="5372" meta:character-count="34313" meta:row-count="241" meta:non-whitespace-character-count="29009"/>
  </office:meta>
</office:document-meta>
</file>