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 fo:margin-top="0.0076in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Corpodetexto" style:family="paragraph">
      <style:text-properties style:font-name="Arial" style:font-name-complex="Arial" fo:font-size="10pt" style:font-size-asian="10pt" style:font-size-complex="10pt"/>
    </style:style>
    <style:style style:name="P42" style:parent-style-name="Corpodetexto" style:family="paragraph">
      <style:paragraph-properties>
        <style:tab-stops>
          <style:tab-stop style:type="left" style:position="2.031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Corpodetexto" style:family="paragraph">
      <style:paragraph-properties fo:text-align="justify" fo:line-height="150%" fo:margin-left="0.0715in" fo:margin-right="0.0611in" fo:text-indent="0.7895in">
        <style:tab-stops/>
      </style:paragraph-properties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letter-spacing="0.0076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5" style:parent-style-name="Corpodetexto" style:family="paragraph">
      <style:paragraph-properties fo:margin-top="0.125in" fo:line-height="150%">
        <style:tab-stops>
          <style:tab-stop style:type="left" style:position="3.4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Corpodetexto" style:family="paragraph">
      <style:paragraph-properties fo:text-align="justify" fo:line-height="150%" fo:margin-left="0.0715in" fo:margin-right="0.0611in" fo:text-indent="0.7895in">
        <style:tab-stops/>
      </style:paragraph-properties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letter-spacing="-0.0062in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letter-spacing="0.0138in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letter-spacing="0.0131in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letter-spacing="0.0555in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6" style:parent-style-name="Corpodetexto" style:family="paragraph">
      <style:paragraph-properties fo:margin-top="0.1298in" fo:line-height="150%"/>
      <style:text-properties style:font-name="Arial" style:font-name-complex="Arial" fo:font-size="10pt" style:font-size-asian="10pt" style:font-size-complex="10pt"/>
    </style:style>
    <style:style style:name="P137" style:parent-style-name="Corpodetexto" style:family="paragraph">
      <style:paragraph-properties fo:text-align="justify" fo:line-height="150%" fo:margin-left="0.0715in" fo:margin-right="0.0618in" fo:text-indent="0.7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Corpodetexto" style:family="paragraph">
      <style:paragraph-properties fo:margin-top="0.1284in"/>
      <style:text-properties style:font-name="Arial" style:font-name-complex="Arial" fo:font-size="10pt" style:font-size-asian="10pt" style:font-size-complex="10pt"/>
    </style:style>
    <style:style style:name="P139" style:parent-style-name="Corpodetex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0" style:parent-style-name="Corpodetexto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141" style:parent-style-name="Corpodetexto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P142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143" style:parent-style-name="Corpodetexto" style:family="paragraph">
      <style:paragraph-properties fo:text-align="center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P146" style:parent-style-name="Corpodetexto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P147" style:parent-style-name="Corpodetexto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35"><text:tab/></text:span><text:span text:style-name="T36">TERMO DE ADESÃO</text:span><text:span text:style-name="T37"><text:s/></text:span><text:span text:style-name="T38">AO</text:span><text:span text:style-name="T39"><text:s/>ACORDO DE COOPERAÇÃO TÉCNICA N° 01/2025<text:s/></text:span><text:span text:style-name="T40">celebrado entre o CSJT e a UFSC<text:s/></text:span></text:p>
      <text:p text:style-name="P41"/>
      <text:p text:style-name="P42"/>
      <text:p text:style-name="P43"><text:span text:style-name="T44">Termo de</text:span><text:span text:style-name="T45"><text:s/></text:span><text:span text:style-name="T46">Adesão do</text:span><text:span text:style-name="T47"><text:s/></text:span><text:span text:style-name="T48">Tribunal Regional do</text:span><text:span text:style-name="T49"><text:s/></text:span><text:span text:style-name="T50">Trabalho da<text:s/></text:span><text:span text:style-name="T51">24</text:span><text:span text:style-name="T52">ª Região ao</text:span><text:span text:style-name="T53"><text:s/></text:span><text:span text:style-name="T54">Acordo de Cooperação Técnica celebrado entre o Conselho Superior da Justiça do Trabalho (CSJT) e a Universidade Federal de Santa Catarina (UFSC) para promover a orientação/assessoramento técnico-operacional com vistas à adequação</text:span><text:span text:style-name="T55"><text:s/></text:span><text:span text:style-name="T56">e</text:span><text:span text:style-name="T57"><text:s/></text:span><text:span text:style-name="T58">à</text:span><text:span text:style-name="T59"><text:s/></text:span><text:span text:style-name="T60">melhoria</text:span><text:span text:style-name="T61"><text:s/></text:span><text:span text:style-name="T62">das</text:span><text:span text:style-name="T63"><text:s/></text:span><text:span text:style-name="T64">instalações</text:span><text:span text:style-name="T65"><text:s/></text:span><text:span text:style-name="T66">prediais</text:span><text:span text:style-name="T67"><text:s/></text:span><text:span text:style-name="T68">existentes</text:span><text:span text:style-name="T69"><text:s/></text:span><text:span text:style-name="T70">e</text:span><text:span text:style-name="T71"><text:s/></text:span><text:span text:style-name="T72">a</text:span><text:span text:style-name="T73"><text:s/></text:span><text:span text:style-name="T74">construir</text:span><text:span text:style-name="T75"><text:s/></text:span><text:span text:style-name="T76">na</text:span><text:span text:style-name="T77"><text:s/></text:span><text:span text:style-name="T78">Justiça</text:span><text:span text:style-name="T79"><text:s/></text:span><text:span text:style-name="T80">do Trabalho</text:span><text:span text:style-name="T81"><text:s/></text:span><text:span text:style-name="T82">de</text:span><text:span text:style-name="T83"><text:s/></text:span><text:span text:style-name="T84">primeiro e segundo graus, no que tange à eficiência energética, com base nos critérios estabelecidos pelo Programa Brasileiro de Etiquetagem de Edificações (PBE Edifica).</text:span></text:p>
      <text:p text:style-name="P85"><text:tab/></text:p>
      <text:p text:style-name="P86"><text:span text:style-name="T87">O Tribunal Regional do Trabalho da<text:s/></text:span><text:span text:style-name="T88">24</text:span><text:span text:style-name="T89">ª Região, com sede<text:s/></text:span><text:span text:style-name="T90">na Rua Delegado Carlos Roberto Bastos de Oliveira n° 208, Jardim Veraneio (Parque dos Poderes), em Campo Grande – MS,<text:s/></text:span><text:span text:style-name="T91"><text:s/>neste ato<text:s/></text:span><text:span text:style-name="T92">representado p</text:span><text:span text:style-name="T93">elo Desembargador Presidente, TOMÁS BAWDEN DE CASTRO SILVA</text:span><text:span text:style-name="T94">, RES</text:span><text:span text:style-name="T95">OLVE, por meio do presente termo, aderir ao</text:span><text:span text:style-name="T96"><text:s/></text:span><text:span text:style-name="T97">Acordo de Cooperação</text:span><text:span text:style-name="T98"><text:s/></text:span><text:span text:style-name="T99">Técnica celebrado entre o Conselho Superior da Justiça do Trabalho e a Universidade Federal de Santa Catarina,</text:span><text:span text:style-name="T100"><text:s/></text:span><text:span text:style-name="T101">com o objetivo de promover a orientação/assessoramento técnico-operacional com vistas à adequação e melhoria das instalações prediais existentes e a construir na Justiça do Trabalho de primeiro e segundo</text:span><text:span text:style-name="T102"><text:s/></text:span><text:span text:style-name="T103">graus,</text:span><text:span text:style-name="T104"><text:s/></text:span><text:span text:style-name="T105">no</text:span><text:span text:style-name="T106"><text:s/></text:span><text:span text:style-name="T107">que</text:span><text:span text:style-name="T108"><text:s/></text:span><text:span text:style-name="T109">tange</text:span><text:span text:style-name="T110"><text:s/></text:span><text:span text:style-name="T111">à</text:span><text:span text:style-name="T112"><text:s/></text:span><text:span text:style-name="T113">eficiência</text:span><text:span text:style-name="T114"><text:s/></text:span><text:span text:style-name="T115">energética</text:span><text:span text:style-name="T116"><text:s/></text:span><text:span text:style-name="T117">com</text:span><text:span text:style-name="T118"><text:s/></text:span><text:span text:style-name="T119">base</text:span><text:span text:style-name="T120"><text:s/></text:span><text:span text:style-name="T121">nos</text:span><text:span text:style-name="T122"><text:s/></text:span><text:span text:style-name="T123">critérios</text:span><text:span text:style-name="T124"><text:s/></text:span><text:span text:style-name="T125">estabelecidos</text:span><text:span text:style-name="T126"><text:s/></text:span><text:span text:style-name="T127">pelo</text:span><text:span text:style-name="T128"><text:s/></text:span><text:span text:style-name="T129">Programa</text:span><text:span text:style-name="T130"><text:s/></text:span><text:span text:style-name="T131">Brasileiro</text:span><text:span text:style-name="T132"><text:s/></text:span><text:span text:style-name="T133">de Etiquetagem de Edificações (PBE Edifica); oportunidade em que se comprometem a cumprir fielmente</text:span><text:span text:style-name="T134"><text:s/></text:span><text:span text:style-name="T135">as regras, os procedimentos e os objetivos presentes naquele Acordo.</text:span></text:p>
      <text:p text:style-name="P136"/>
      <text:p text:style-name="P137">O Tribunal Regional do Trabalho da<text:s/>24ª Região providenciará a publicação deste Termo de Adesão, em extrato, no Diário Eletrônico da Justiça do Trabalho, cientificando o Conselho Superior da Justiça do Trabalho.</text:p>
      <text:p text:style-name="P138"/>
      <text:p text:style-name="P139">Campo Grande – MS,<text:s/>11<text:s/>de fevereiro de 2026.</text:p>
      <text:p text:style-name="P140"/>
      <text:p text:style-name="P141"/>
      <text:h text:style-name="P142" text:outline-level="8">(documento assinado digitalmente)</text:h>
      <text:p text:style-name="P143"><text:span text:style-name="T144">TOMÁS BAWDEN DE CASTRO SILVA</text:span><text:span text:style-name="T145"><text:s/></text:span></text:p>
      <text:p text:style-name="P146">Desembargador Presidente do TRT da 24ª Região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MT" svg:font-family="Arial M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style:text-autospace="ideograph-alpha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align="center" fo:margin-left="0.008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8in" fo:margin-left="0.134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ítulo1Char" style:display-name="Título 1 Char" style:family="text" style:parent-style-name="Fonteparág.padrão">
      <style:text-properties style:font-name="Times New Roman"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/>
    </style:style>
    <style:style style:name="reservado3" style:display-name="reservado3" style:family="paragraph" style:parent-style-name="Normal">
      <style:paragraph-properties fo:widows="2" fo:orphans="2" style:text-autospace="ideograph-alpha"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style:font-size-complex="10pt" fo:language="en" fo:country="US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style:style style:name="tctítulocentralizado" style:display-name="tc títulocentralizado" style:family="paragraph">
      <style:paragraph-properties fo:widows="2" fo:orphans="2" style:text-autospace="ideograph-alpha" fo:text-align="center" fo:margin-top="0.5in" fo:margin-bottom="0.25in"/>
      <style:text-properties style:font-name="Arial" style:font-name-asian="Times New Roman" style:font-name-complex="Arial" fo:font-weight="bold" style:font-weight-asian="bold" style:font-weight-complex="bold" fo:text-transform="uppercase" fo:color="#000000" fo:font-size="18pt" style:font-size-asian="18pt" style:font-size-complex="18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05in" fo:margin-bottom="0.1861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P15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7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color="#FF0000" fo:font-size="10pt" style:font-size-asian="10pt" fo:hyphenate="false"/>
    </style:style>
    <style:style style:name="P18" style:parent-style-name="reservado3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center" style:position="2.9513in"/>
        </style:tab-stops>
      </style:paragraph-properties>
      <style:text-properties fo:hyphenate="false"/>
    </style:style>
    <style:style style:name="T19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20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P24" style:parent-style-name="Corpodetexto" style:family="paragraph">
      <style:paragraph-properties fo:line-height="5%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Rodapé" style:family="paragraph">
      <style:paragraph-properties fo:text-align="center"/>
    </style:style>
    <style:style style:name="T27" style:parent-style-name="Númerodepágina" style:family="text">
      <style:text-properties fo:font-size="9pt" style:font-size-asian="9pt" style:font-size-complex="9pt"/>
    </style:style>
    <style:style style:name="T28" style:parent-style-name="Númerodepágina" style:family="text">
      <style:text-properties fo:font-size="9pt" style:font-size-asian="9pt" style:font-size-complex="9pt"/>
    </style:style>
    <style:style style:name="T29" style:parent-style-name="Númerodepágina" style:family="text">
      <style:text-properties fo:font-size="9pt" style:font-size-asian="9pt" style:font-size-complex="9pt"/>
    </style:style>
    <style:style style:name="T30" style:parent-style-name="Númerodepágina" style:family="text">
      <style:text-properties fo:font-size="9pt" style:font-size-asian="9pt" style:font-size-complex="9pt"/>
    </style:style>
    <style:style style:name="P31" style:parent-style-name="Rodapé" style:family="paragraph">
      <style:paragraph-properties fo:text-align="center" fo:margin-right="0.25in"/>
    </style:style>
    <style:style style:name="P32" style:parent-style-name="Normal" style:family="paragraph">
      <style:paragraph-properties fo:text-align="center" fo:margin-top="0.0097in" fo:margin-left="0.0138in">
        <style:tab-stops/>
      </style:paragraph-properties>
      <style:text-properties style:font-name="Arial MT" fo:font-size="8pt" style:font-size-asian="8pt"/>
    </style:style>
    <style:style style:name="T33" style:parent-style-name="Fonteparág.padrão" style:family="text">
      <style:text-properties fo:font-size="10pt" style:font-size-asian="10pt"/>
    </style:style>
    <style:style style:name="P34" style:parent-style-name="Normal" style:family="paragraph">
      <style:paragraph-properties fo:margin-top="0.0097in" fo:margin-left="0.0416in">
        <style:tab-stops/>
      </style:paragraph-properties>
      <style:text-properties style:font-name="Arial MT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1" text:anchor-type="as-char" svg:x="0in" svg:y="0in" svg:width="0.82431in" svg:height="0.84792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4.318/2025</text:p>
        <text:p text:style-name="P15">Acordo de Cooperação Técnica<text:s/>nº<text:s/>01/2025 – CSJT e UFSC</text:p>
        <text:p text:style-name="P16">Acordo de Cooperação Técnica nº<text:s/>03/2026<text:s/>–<text:s/>TRT<text:s/>24ª Região</text:p>
        <text:p text:style-name="P17"/>
  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/style:header>
      <style:footer>
        <text:p text:style-name="P24"><text:span text:style-name="T25"><draw:frame draw:z-index="251659264" draw:id="id0" draw:style-name="a1" draw:name="Textbox 3" text:anchor-type="paragraph" svg:x="0.31944in" svg:y="11.35434in" svg:width="7.16667in" svg:height="0.15208in" style:rel-width="scale" style:rel-height="scale"><draw:text-box><text:p text:style-name="P26"><text:span text:style-name="T27">Página<text:s/></text:span><text:span text:style-name="T28"><text:page-number text:fixed="false">1</text:page-number></text:span><text:span text:style-name="T29"><text:s/>de<text:s/></text:span><text:span text:style-name="T30"><text:page-count>4</text:page-count></text:span></text:p><text:p text:style-name="P31"/><text:p text:style-name="P32"/></draw:text-box><svg:title/><svg:desc/></draw:frame></text:span><text:span text:style-name="T33"><draw:frame draw:z-index="251661312" draw:id="id1" draw:style-name="a2" draw:name="Textbox 4" text:anchor-type="paragraph" svg:x="7.61361in" svg:y="11.35434in" svg:width="0.33403in" svg:height="0.15208in" style:rel-width="scale" style:rel-height="scale"><draw:text-box><text:p text:style-name="P3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ávia Corrêa Martins</meta:initial-creator>
    <dc:creator>Flávia Corrêa Martins</dc:creator>
    <meta:creation-date>2026-02-20T18:32:00Z</meta:creation-date>
    <dc:date>2026-02-20T18:32:00Z</dc:date>
    <meta:print-date>2026-02-11T14:22:00Z</meta:print-date>
    <meta:template xlink:href="Normal.dotm" xlink:type="simple"/>
    <meta:editing-cycles>2</meta:editing-cycles>
    <meta:editing-duration>PT1620S</meta:editing-duration>
    <meta:user-defined meta:name="Created" meta:value-type="date">2026-02-09T00:00:00Z</meta:user-defined>
    <meta:user-defined meta:name="Creator">PDFium</meta:user-defined>
    <meta:user-defined meta:name="Producer">PDFium</meta:user-defined>
    <meta:user-defined meta:name="LastSaved" meta:value-type="date">2026-02-09T00:00:00Z</meta:user-defined>
    <meta:document-statistic meta:page-count="1" meta:paragraph-count="3" meta:word-count="303" meta:character-count="1937" meta:row-count="13" meta:non-whitespace-character-count="1637"/>
  </office:meta>
</office:document-meta>
</file>