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9" style:parent-style-name="Recuodecorpodetexto" style:family="paragraph">
      <style:paragraph-properties fo:line-height="150%" fo:text-indent="0.9847in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color="#000000" fo:letter-spacing="0.0027in" fo:font-size="10pt" style:font-size-asian="10pt"/>
    </style:style>
    <style:style style:name="T43" style:parent-style-name="Fonteparág.padrão" style:family="text">
      <style:text-properties style:font-name-complex="Arial" fo:color="#000000" fo:letter-spacing="0.0027in" fo:font-size="10pt" style:font-size-asian="10pt"/>
    </style:style>
    <style:style style:name="T44" style:parent-style-name="Fonteparág.padrão" style:family="text">
      <style:text-properties style:font-name-complex="Arial" fo:color="#000000" fo:letter-spacing="0.0027in" fo:font-size="10pt" style:font-size-asian="10pt"/>
    </style:style>
    <style:style style:name="T45" style:parent-style-name="Fonteparág.padrão" style:family="text">
      <style:text-properties style:font-name-complex="Arial" fo:color="#000000" fo:letter-spacing="0.0027in" fo:font-size="10pt" style:font-size-asian="10pt"/>
    </style:style>
    <style:style style:name="T46" style:parent-style-name="Fonteparág.padrão" style:family="text">
      <style:text-properties style:font-name-complex="Arial" fo:color="#000000" fo:letter-spacing="0.0027in" fo:font-size="10pt" style:font-size-asian="10pt"/>
    </style:style>
    <style:style style:name="T47" style:parent-style-name="Fonteparág.padrão" style:family="text">
      <style:text-properties style:font-name-complex="Arial" fo:color="#000000" fo:letter-spacing="0.0027in" fo:font-size="10pt" style:font-size-asian="10pt"/>
    </style:style>
    <style:style style:name="T48" style:parent-style-name="Fonteparág.padrão" style:family="text">
      <style:text-properties style:font-name-complex="Arial" fo:color="#000000" fo:letter-spacing="0.0027in" fo:font-size="10pt" style:font-size-asian="10pt"/>
    </style:style>
    <style:style style:name="T49" style:parent-style-name="Fonteparág.padrão" style:family="text">
      <style:text-properties style:font-name-complex="Arial" fo:color="#000000" fo:letter-spacing="0.0027in" fo:font-size="10pt" style:font-size-asian="10pt"/>
    </style:style>
    <style:style style:name="T50" style:parent-style-name="Fonteparág.padrão" style:family="text">
      <style:text-properties style:font-name-complex="Arial" fo:color="#000000" fo:letter-spacing="0.0027in" fo:font-size="10pt" style:font-size-asian="10pt"/>
    </style:style>
    <style:style style:name="T51" style:parent-style-name="Fonteparág.padrão" style:family="text">
      <style:text-properties style:font-name-complex="Arial" fo:color="#000000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name="T59" style:parent-style-name="Fonteparág.padrão" style:family="text">
      <style:text-properties style:font-name-complex="Arial" fo:font-size="10pt" style:font-size-asian="10pt"/>
    </style:style>
    <style:style style:name="P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 fo:color="#FF0000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font-weight="bold" style:font-weight-asian="bold" fo:color="#FF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/>
    </style:style>
    <style:style style:name="TableColumn101" style:family="table-column">
      <style:table-column-properties style:column-width="0.409in"/>
    </style:style>
    <style:style style:name="TableColumn102" style:family="table-column">
      <style:table-column-properties style:column-width="1.7833in"/>
    </style:style>
    <style:style style:name="TableColumn103" style:family="table-column">
      <style:table-column-properties style:column-width="0.6in"/>
    </style:style>
    <style:style style:name="TableColumn104" style:family="table-column">
      <style:table-column-properties style:column-width="0.6145in"/>
    </style:style>
    <style:style style:name="TableColumn105" style:family="table-column">
      <style:table-column-properties style:column-width="1.0166in"/>
    </style:style>
    <style:style style:name="TableColumn106" style:family="table-column">
      <style:table-column-properties style:column-width="0.9277in"/>
    </style:style>
    <style:style style:name="TableColumn107" style:family="table-column">
      <style:table-column-properties style:column-width="1.0458in"/>
    </style:style>
    <style:style style:name="Table100" style:family="table">
      <style:table-properties style:width="6.3972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5" style:parent-style-name="PADRAO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694in"/>
          <style:tab-stop style:type="left" style:position="0.1965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7" style:parent-style-name="PADRAO" style:family="paragraph">
      <style:paragraph-properties style:snap-to-layout-grid="false" fo:line-height="150%" fo:margin-left="0.05in"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9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3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5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7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style:use-window-font-color="true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0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2" style:parent-style-name="PADRAO" style:family="paragraph">
      <style:paragraph-properties style:snap-to-layout-grid="false" fo:text-align="center" fo:line-height="150%" fo:text-indent="0in"/>
      <style:text-properties style:font-name="Arial" style:font-name-complex="Arial" fo:font-weight="bold" style:font-weight-asian="bold" style:use-window-font-color="true" fo:font-size="10pt" style:font-size-asian="10pt"/>
    </style:style>
    <style:style style:name="P143" style:parent-style-name="Normal" style:family="paragraph">
      <style:paragraph-properties fo:widows="0" fo:orphans="0" fo:text-align="justify" fo:line-height="150%"/>
      <style:text-properties style:font-name="Arial" style:font-name-asian="Arial" style:font-name-complex="Arial"/>
    </style:style>
    <style:style style:name="P144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45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146" style:parent-style-name="Fonteparág.padrão" style:family="text">
      <style:text-properties style:font-name-complex="Arial" fo:font-size="10pt" style:font-size-asian="10pt"/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color="#FF0000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151" style:parent-style-name="Fonteparág.padrão" style:family="text">
      <style:text-properties style:font-name-complex="Arial" fo:font-size="10pt" style:font-size-asian="10pt"/>
    </style:style>
    <style:style style:name="T152" style:parent-style-name="Fonteparág.padrão" style:family="text">
      <style:text-properties style:font-name-complex="Arial" fo:font-size="10pt" style:font-size-asian="10pt"/>
    </style:style>
    <style:style style:name="T153" style:parent-style-name="Fonteparág.padrão" style:family="text">
      <style:text-properties style:font-name-complex="Arial" fo:font-size="10pt" style:font-size-asian="10pt"/>
    </style:style>
    <style:style style:name="T154" style:parent-style-name="Fonteparág.padrão" style:family="text">
      <style:text-properties style:font-name-complex="Arial" fo:font-size="10pt" style:font-size-asian="10pt"/>
    </style:style>
    <style:style style:name="T155" style:parent-style-name="Fonteparág.padrão" style:family="text">
      <style:text-properties style:font-name-complex="Arial" fo:font-size="10pt" style:font-size-asian="10pt"/>
    </style:style>
    <style:style style:name="T156" style:parent-style-name="Fonteparág.padrão" style:family="text">
      <style:text-properties style:font-name-complex="Arial" fo:font-size="10pt" style:font-size-asian="10pt"/>
    </style:style>
    <style:style style:name="T157" style:parent-style-name="Fonteparág.padrão" style:family="text">
      <style:text-properties style:font-name-complex="Arial" fo:font-size="10pt" style:font-size-asian="10pt"/>
    </style:style>
    <style:style style:name="P158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color="#FF0000" fo:font-size="10pt" style:font-size-asian="10pt"/>
    </style:style>
    <style:style style:name="P159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60" style:parent-style-name="Recuodecorpodetexto" style:family="paragraph">
      <style:paragraph-properties fo:text-align="center" fo:text-indent="0in"/>
      <style:text-properties style:font-name-complex="Arial"/>
    </style:style>
    <style:style style:name="P161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62" style:parent-style-name="Recuodecorpodetexto" style:family="paragraph">
      <style:paragraph-properties fo:text-align="center" fo:text-indent="0in"/>
    </style:style>
    <style:style style:name="T163" style:parent-style-name="Fonteparág.padrão" style:family="text">
      <style:text-properties style:font-name-complex="Arial" fo:font-size="10pt" style:font-size-asian="10pt"/>
    </style:style>
    <style:style style:name="T164" style:parent-style-name="Fonteparág.padrão" style:family="text">
      <style:text-properties style:font-name-complex="Arial" fo:font-size="10pt" style:font-size-asian="10pt"/>
    </style:style>
    <style:style style:name="T165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17"/>
      <text:h text:style-name="P18" text:outline-level="1"/>
      <text:h text:style-name="P19" text:outline-level="1"><text:span text:style-name="T20">Com fulcro no art. 65, § 8º, da Lei nº 8.666</text:span><text:span text:style-name="T21">/</text:span><text:span text:style-name="T22">1993</text:span><text:span text:style-name="T23"><text:s/>e no art.</text:span><text:span text:style-name="T24"><text:s/></text:span><text:span text:style-name="T25">2°, § 1° da<text:s/></text:span><text:span text:style-name="T26">L</text:span><text:span text:style-name="T27">ei n° 10.192/</text:span><text:span text:style-name="T28">2</text:span><text:span text:style-name="T29">001</text:span><text:span text:style-name="T30">, procedemos ao apostilamento ao Contrato nº<text:s/></text:span><text:span text:style-name="T31">05</text:span><text:span text:style-name="T32">/20</text:span><text:span text:style-name="T33">2</text:span><text:span text:style-name="T34">2</text:span><text:span text:style-name="T35">, firmado com a<text:s/></text:span><text:span text:style-name="T36">empresa TELTEC SOLUTIONS LTDA, inscrita no CNPJ sob nº 04.892.991/0001-15</text:span><text:span text:style-name="T37">,</text:span><text:span text:style-name="T38"><text:s/></text:span><text:span text:style-name="T39">referente</text:span><text:span text:style-name="T40"><text:s/>ao<text:s/></text:span><text:span text:style-name="T41">reajustamento anual dos preços, de acordo com o Índice Nacional de<text:s/></text:span><text:span text:style-name="T42">Preços ao Consumidor Amplo – IPCA, acumulado no período de<text:s/></text:span><text:span text:style-name="T43">fevereiro/202</text:span><text:span text:style-name="T44">3</text:span><text:span text:style-name="T45"><text:s/>a janeiro/202</text:span><text:span text:style-name="T46">4</text:span><text:span text:style-name="T47">, perfazendo o percentual de<text:s/></text:span><text:span text:style-name="T48">4,47</text:span><text:span text:style-name="T49">%,</text:span><text:span text:style-name="T50"><text:s/></text:span><text:span text:style-name="T51">de acordo com<text:s/></text:span><text:span text:style-name="T52">a Cláusula<text:s/></text:span><text:span text:style-name="T53">Treze</text:span><text:span text:style-name="T54"><text:s/></text:span><text:span text:style-name="T55">do<text:s/></text:span><text:span text:style-name="T56">C</text:span><text:span text:style-name="T57">ontrato</text:span><text:span text:style-name="T58"><text:s/>originário</text:span><text:span text:style-name="T59">.</text:span></text:h>
      <text:p text:style-name="P60"/>
      <text:p text:style-name="P61"><text:span text:style-name="T62">O valor<text:s/></text:span><text:span text:style-name="T63">mensal estimado do contrato</text:span><text:span text:style-name="T64">, a contar de</text:span><text:span text:style-name="T65"><text:s/></text:span><text:span text:style-name="T66">2</text:span><text:span text:style-name="T67">7</text:span><text:span text:style-name="T68"><text:s/></text:span><text:span text:style-name="T69">de<text:s/></text:span><text:span text:style-name="T70">janeiro</text:span><text:span text:style-name="T71"><text:s/>de 202</text:span><text:span text:style-name="T72">4</text:span><text:span text:style-name="T73">,</text:span><text:span text:style-name="T74"><text:s/></text:span><text:span text:style-name="T75">passa a ser de<text:s/></text:span><text:span text:style-name="T76">R$ 3.867,42</text:span><text:span text:style-name="T77"><text:s/>(</text:span><text:span text:style-name="T78">três mil,<text:s/></text:span><text:span text:style-name="T79">oitocentos e sessenta e sete reais e quarenta e dois<text:s/></text:span><text:span text:style-name="T80">centavos</text:span><text:span text:style-name="T81">)</text:span><text:span text:style-name="T82">, totalizando</text:span><text:span text:style-name="T83">,</text:span><text:span text:style-name="T84"><text:s/>para 12 (doze) meses de contratação</text:span><text:span text:style-name="T85">,</text:span><text:span text:style-name="T86"><text:s/>o valor global estimado de<text:s/></text:span><text:span text:style-name="T87">R$ 46.409,04</text:span><text:span text:style-name="T88"><text:s/>(</text:span><text:span text:style-name="T89">quarenta e<text:s/></text:span><text:span text:style-name="T90">seis<text:s/></text:span><text:span text:style-name="T91">mil, quatrocentos e<text:s/></text:span><text:span text:style-name="T92">nove</text:span><text:span text:style-name="T93"><text:s/>reais e qua</text:span><text:span text:style-name="T94">tro</text:span><text:span text:style-name="T95"><text:s/>centavos</text:span><text:span text:style-name="T96">)</text:span><text:span text:style-name="T97">,</text:span><text:span text:style-name="T98"><text:s/></text:span><text:span text:style-name="T99">conforme quadro abaixo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tem</text:p>
          </table:table-cell>
          <table:table-cell table:style-name="TableCell111">
            <text:p text:style-name="P112">Descrição</text:p>
          </table:table-cell>
          <table:table-cell table:style-name="TableCell113">
            <text:p text:style-name="P114">Qtd.</text:p>
          </table:table-cell>
          <table:table-cell table:style-name="TableCell115">
            <text:p text:style-name="P116">Período</text:p>
          </table:table-cell>
          <table:table-cell table:style-name="TableCell117">
            <text:p text:style-name="P118">Valor Mensal</text:p>
          </table:table-cell>
          <table:table-cell table:style-name="TableCell119">
            <text:p text:style-name="P120">Valor Mensal após reajuste<text:s/></text:p>
          </table:table-cell>
          <table:table-cell table:style-name="TableCell121">
            <text:p text:style-name="P122">Valor Anual após reajuste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>Contrato de suporte, em regime 24x7, a softwares com licenciamento open source utilizados na infraestrutura do PJe, com franquia de 9 chamados mensais, incluindo, ferramentas de infraestrutura ágil, com destaque para as categorias abaixo: a) Servidor de aplicação JBoss (suporte); b) Sistema operacional (suporte); c) Solução de<text:s/>virtualização (suporte); d) Solução de<text:s/>monitoramento do PJe (suporte).</text:p>
          </table:table-cell>
          <table:table-cell table:style-name="TableCell128">
            <text:p text:style-name="P129">01</text:p>
          </table:table-cell>
          <table:table-cell table:style-name="TableCell130">
            <text:p text:style-name="P131">12 meses</text:p>
          </table:table-cell>
          <table:table-cell table:style-name="TableCell132">
            <text:p text:style-name="P133">R$<text:s/>3.701,95</text:p>
          </table:table-cell>
          <table:table-cell table:style-name="TableCell134">
            <text:p text:style-name="P135">R$ 3.867,42</text:p>
          </table:table-cell>
          <table:table-cell table:style-name="TableCell136">
            <text:p text:style-name="P137">R$<text:s/>46.409,04</text:p>
          </table:table-cell>
        </table:table-row>
        <text:soft-page-break/>
        <table:table-row table:style-name="TableRow138">
          <table:table-cell table:style-name="TableCell139" table:number-columns-spanned="6">
            <text:p text:style-name="P140">Valor Global Estimado (12 mes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R$ 46.409,04<text:s/></text:p>
          </table:table-cell>
        </table:table-row>
      </table:table>
      <text:p text:style-name="P143"/>
      <text:h text:style-name="P144" text:outline-level="1"/>
      <text:h text:style-name="P145" text:outline-level="1"><text:span text:style-name="T146">C</text:span><text:span text:style-name="T147">ampo Grande - MS,<text:s/></text:span><text:span text:style-name="T148">05</text:span><text:span text:style-name="T149"><text:s/></text:span><text:span text:style-name="T150">de</text:span><text:span text:style-name="T151"><text:s/></text:span><text:span text:style-name="T152">fevereiro</text:span><text:span text:style-name="T153"><text:s/></text:span><text:span text:style-name="T154">de 20</text:span><text:span text:style-name="T155">2</text:span><text:span text:style-name="T156">4</text:span><text:span text:style-name="T157">.</text:span></text:h>
      <text:h text:style-name="P158" text:outline-level="1"/>
      <text:h text:style-name="P159" text:outline-level="1"/>
      <text:h text:style-name="P160" text:outline-level="1"/>
      <text:h text:style-name="P161" text:outline-level="1">BONIFÁCIO TSUNETAME HIGA JÚNIOR</text:h>
      <text:h text:style-name="P162" text:outline-level="1"><text:span text:style-name="T163">Secretário Administrativo</text:span><text:span text:style-name="T164"><text:s/></text:span><text:span text:style-name="T165">substitu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6.846/2021</text:p>
        <text:p text:style-name="P14">Contrato nº<text:s/>05/2022</text:p>
        <text:p text:style-name="P15">Termo de Apostilamento nº<text:s/>04/2024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4-02-05T21:32:00Z</meta:creation-date>
    <dc:date>2024-02-05T21:32:00Z</dc:date>
    <meta:print-date>2023-03-24T14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586" meta:row-count="11" meta:non-whitespace-character-count="1341"/>
  </office:meta>
</office:document-meta>
</file>