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5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77" style:family="table-column">
      <style:table-column-properties style:column-width="2.8611in" style:use-optimal-column-width="false"/>
    </style:style>
    <style:style style:name="TableColumn78" style:family="table-column">
      <style:table-column-properties style:column-width="3.45in" style:use-optimal-column-width="false"/>
    </style:style>
    <style:style style:name="Table76" style:family="table">
      <style:table-properties style:width="6.3111in" fo:margin-left="0in" table:align="center"/>
    </style:style>
    <style:style style:name="TableRow79" style:family="table-row">
      <style:table-row-properties style:min-row-height="1.027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6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7" style:parent-style-name="Standard" style:family="paragraph">
      <style:paragraph-properties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8" style:parent-style-name="Título8" style:family="paragraph">
      <style:paragraph-properties fo:margin-right="0.0194in"/>
      <style:text-properties fo:font-weight="normal" style:font-weight-asian="normal" fo:letter-spacing="0.0027in" fo:font-size="10pt" style:font-size-asian="10pt" style:font-size-complex="10pt"/>
    </style:style>
    <style:style style:name="P89" style:parent-style-name="Título8" style:list-style-name="LFO1" style:family="paragraph">
      <style:paragraph-properties fo:margin-left="-0.0986in" fo:margin-right="0.0194in">
        <style:tab-stops>
          <style:tab-stop style:type="left" style:position="0.0986in"/>
          <style:tab-stop style:type="left" style:position="2.2645in"/>
        </style:tab-stops>
      </style:paragraph-properties>
      <style:text-properties fo:letter-spacing="0.0027in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6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7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8" style:parent-style-name="Rodapé" style:family="paragraph">
      <style:paragraph-properties fo:text-align="center" fo:margin-right="0.25in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3.0513in" style:use-optimal-column-width="false"/>
    </style:style>
    <style:style style:name="TableColumn106" style:family="table-column">
      <style:table-column-properties style:column-width="3.2486in" style:use-optimal-column-width="false"/>
    </style:style>
    <style:style style:name="Table104" style:family="table">
      <style:table-properties style:width="6.3in" fo:margin-left="0.2958in" table:align="left"/>
    </style:style>
    <style:style style:name="TableRow107" style:family="table-row">
      <style:table-row-properties style:min-row-height="0.1638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0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11" style:parent-style-name="Fonteparág.padrão" style:family="text">
      <style:text-properties style:font-name="Arial" style:font-name-asian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P113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114" style:family="table-row">
      <style:table-row-properties style:min-row-height="0.475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7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8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9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0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1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4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126" style:parent-style-name="Fonteparág.padrão" style:family="text">
      <style:text-properties style:font-name="Arial" style:font-name-asian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P128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9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0" style:parent-style-name="Standard" style:family="paragraph">
      <style:paragraph-properties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1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RMO DE DISTRATO AO<text:s/>CONTRATO<text:s/>DE PRESTAÇÃO DE SERVIÇOS DE INTERMEDIAÇÃO E GESTÃO DE FROTA, GERENCIAMENTO DOS DADOS DE ABASTECIMENTO E ADMINISTRAÇÃO DE DESPESAS, COM FORNECIMENTO DE COMBUSTÍVEIS AUTOMOTIVOS, OPERACIONALIZADO DE FORMA CONTINUADA, POR INTERMÉDIO DE REDE CREDENCIADA E ACOMPANHADO POR SISTEMA DE INFORMAÇÃO INTEGRADO, COM VISTAS AO ABASTECIMENTO DOS VEÍCULOS E EQUIPAMENTOS PERTENCENTES À FROTA DO TRIBUNAL REGIONAL DO TRABALHO DA 24ª REGIÃO E OS A SEU SERVIÇO, QUE ENTRE SI CELEBRAM O TRIBUNAL REGIONAL DO TRABALHO DA 24ª REGIÃO E A EMPRESA TRIVALE<text:s/>INSTITUIÇÃO DE PAGAMENTO<text:s/>LTDA.</text:p>
      <text:p text:style-name="P25"/>
      <text:p text:style-name="P26"><text:span text:style-name="T27">A<text:s/></text:span><text:span text:style-name="T28">UNIÃO</text:span><text:span text:style-name="T29">, por intermédio do<text:s/></text:span><text:span text:style-name="T30">TRIBUNAL REGIONAL DO TRABALHO DA 24ª REGIÃO</text:span><text:span text:style-name="T31">, inscrito no CNPJ sob nº 37.115.409/0001-63, situado na Rua Delegado Carlos Roberto Bastos de Oliveira nº 208, Jardim Veraneio (Parque dos Poderes), em Campo Grande - MS,<text:s/></text:span><text:span text:style-name="T32">cep</text:span><text:span text:style-name="T33"><text:s/>79.031-908 neste ato representado pelo<text:s/></text:span><text:span text:style-name="T34">Secretário Administrativo GERSON MARTINS DE OLIVEIRA, portador do RG nº 611.634 SSP/MS e do nº 600.496.421-20, conforme subdelegação de competência constante da Portaria TRT/DG nº 202/2023,</text:span><text:span text:style-name="T35"><text:s/>doravante denominado simplesmente<text:s/></text:span><text:span text:style-name="T36">CONTRATANTE</text:span><text:span text:style-name="T37">, e, de outro<text:s/></text:span><text:span text:style-name="T38">lado</text:span><text:span text:style-name="T39">, a empresa</text:span><text:bookmark-start text:name="_Hlk152590676"/><text:span text:style-name="T40"><text:s/></text:span><text:span text:style-name="T41">TRIVALE<text:s/></text:span><text:span text:style-name="T42">INSTITUIÇÃO DE PAGAMENTO LTDA</text:span><text:span text:style-name="T43">.</text:span><text:span text:style-name="T44">, inscrita no CNPJ sob nº<text:s/></text:span><text:span text:style-name="T45">00.604.122/0001-97</text:span><text:span text:style-name="T46">, com sede na</text:span><text:bookmark-end text:name="_Hlk152590676"/><text:span text:style-name="T47"><text:s/></text:span><text:span text:style-name="T48">Avenida Jacarandá, n° 200, Bairro Jaraguá, Uberlân</text:span><text:span text:style-name="T49">d</text:span><text:span text:style-name="T50">ia, CEP 38.413-069</text:span><text:span text:style-name="T51">,</text:span><text:span text:style-name="T52"><text:s/>telefone (34) 3239-0500, e-mail licitacoes@valecard.com.</text:span><text:span text:style-name="T53">br, neste ato representada por FERNANDO TANNUS NARDUCHI, portador do RG nº M9198484 SSP/MG e do CPF nº 848.928.626-49, doravante denominada simplesmente<text:s/></text:span><text:span text:style-name="T54">CONTRATADA,<text:s/></text:span><text:span text:style-name="T55">têm entre si ajustado</text:span><text:span text:style-name="T56"><text:s/>o presente<text:s/></text:span><text:span text:style-name="T57">TERMO DE DISTRATO</text:span><text:span text:style-name="T58">, que se regerá pela Lei nº 8.666, de 21 de junho de 1993, observadas as cláusulas e condições a seguir estabelecidas:</text:span></text:p>
      <text:p text:style-name="P59"/>
      <text:p text:style-name="P60"><text:span text:style-name="T61">CLÁUSULA 1ª – DO OBJETO</text:span></text:p>
      <text:p text:style-name="P62">O presente termo tem por objeto<text:s/>a<text:s/>rescisão amigável,<text:s/>a partir<text:s/>da assinatura deste termo,<text:s/>do Contrato nº<text:s/>46/2018<text:s/>referente<text:s/>à<text:s/>prestação de serviços de<text:s/>intermediação e gestão de frota, gerenciamento dos dados de abastecimento e administração de despesas, com fornecimento de combustíveis automotivos, operacionalizando de forma continuada, por intermédio de rede credenciada e acompanhado por sistema de informação integrado, com vistas ao abastecimento dos veículos e equipamentos pertencentes à frota do CONTRATANTE e os a seu serviço.</text:p>
      <text:soft-page-break/>
      <text:p text:style-name="P63">Parágrafo único.<text:s/>Considera-se data da assinatura deste termo<text:s/>aquela constante do instrumento ou a da aposição da última assinatura eletrônica, se mais recente.</text:p>
      <text:p text:style-name="P64"/>
      <text:p text:style-name="P65"><text:span text:style-name="T66">CLÁUSULA 2ª – DO ENQUADRAMENTO LEGAL</text:span></text:p>
      <text:p text:style-name="P67">A presente rescisão encontra amparo legal no artigo 79, inciso II, da Lei nº 8.666/1993<text:s/>e na cláusula<text:s/>36<text:s/>do contrato originário.</text:p>
      <text:p text:style-name="P68"/>
      <text:p text:style-name="P69"><text:span text:style-name="T70">CLÁUSULA 3ª – DA PUBLICAÇÃO</text:span></text:p>
      <text:p text:style-name="P71">Nos termos do artigo 61, parágrafo único, da Lei nº 8.666/1993, o CONTRATANTE providenciará a remessa de extrato deste documento para publicação, às suas expensas, no Diário Oficial da União.</text:p>
      <text:p text:style-name="P72">E, por assim estarem justas e contratadas, assinam o presente instrumento em 2 (duas) vias de igual teor, na presença de 2 (duas) testemunhas.</text:p>
      <text:p text:style-name="P73"/>
      <text:p text:style-name="P74"/>
      <text:p text:style-name="P75">Campo Grande - MS,<text:s/>25<text:s/>de<text:s/>março<text:s/>de 2024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 text:c="14"/>(assinado digitalmente)</text:p>
            <text:h text:style-name="P88" text:outline-level="8"><text:s text:c="2"/>GERSON MARTINS DE OLIVEIRA</text:h>
            <text:h text:style-name="P89" text:outline-level="8"><text:s text:c="17"/>CONTRATANTE</text:h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(assinado digitalmente)</text:p>
            <text:p text:style-name="P98"><text:span text:style-name="T99"><text:s text:c="4"/>FERNANDO TANNUS NARDUCHI</text:span></text:p>
            <text:p text:style-name="P100">CONTRATADA</text:p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/>
            <text:p text:style-name="P110"><text:span text:style-name="T111"><text:s/></text:span><text:span text:style-name="T112">TESTEMUNHAS</text:span>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(assinado digitalmente)</text:p>
            <text:p text:style-name="P119">RENATA APARECIDA DA SILVA</text:p>
            <text:p text:style-name="P120">Chefe<text:s/>do Núcleo de Conservação do Ambiente de Trabalho e Transporte <text:s/></text:p>
            <text:p text:style-name="P121"/>
          </table:table-cell>
          <table:table-cell table:style-name="TableCell122">
            <text:p text:style-name="P123"/>
            <text:p text:style-name="P124"/>
            <text:p text:style-name="P125"><text:span text:style-name="T126"><text:s/></text:span><text:span text:style-name="T127">(assinado digitalmente)</text:span></text:p>
            <text:p text:style-name="P128">JARBAS RENÊ GONÇALVES</text:p>
            <text:p text:style-name="P129">Analista Judiciário</text:p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margin-right="0.25in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2.950/2018</text:p>
        <text:p text:style-name="P17">Contrato nº<text:s/>46/2018</text:p>
        <text:p text:style-name="P18">Termo de Distrato nº<text:s/>04/2024</text:p>
        <text:p text:style-name="Normal"><text:tab/><text:tab/><text:tab/><text:tab/><text:tab/><text:tab/></text:p>
      </style:header>
      <style:footer>
        <text:p text:style-name="P19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0"><text:span text:style-name="T21"><text:page-number text:fixed="false">2</text:page-number></text:span><text:span text:style-name="T22"><text:s/>de<text:s/></text:span><text:span text:style-name="T23"><text:page-count>2</text:page-count></text:span></text:p><text:p text:style-name="Rodapé"><text:span text:style-name="T24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4-04-02T14:12:00Z</meta:creation-date>
    <dc:date>2024-04-02T14:12:00Z</dc:date>
    <meta:print-date>2022-09-30T19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8" meta:character-count="3376" meta:row-count="23" meta:non-whitespace-character-count="2854"/>
  </office:meta>
</office:document-meta>
</file>