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ystem" svg:panose-1="0 0 0 0 0 0 0 0 0 0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28" style:parent-style-name="Normal" style:family="paragraph">
      <style:paragraph-properties fo:text-align="justify" fo:line-height="150%" fo:margin-left="2.7562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line-height="150%" fo:margin-left="0.0104in" fo:margin-right="0.0104in" fo:text-indent="1.1708in">
        <style:tab-stops>
          <style:tab-stop style:type="left" style:position="3.1395in"/>
        </style:tab-stops>
      </style:paragraph-properties>
      <style:text-properties style:font-name="Arial" style:font-name-complex="Arial" fo:letter-spacing="0.0027in"/>
    </style:style>
    <style:style style:name="P40" style:parent-style-name="Normal" style:family="paragraph">
      <style:paragraph-properties fo:text-align="justify" fo:line-height="150%" fo:margin-left="0.0104in" fo:margin-right="0.0104in" fo:text-indent="1.1708in">
        <style:tab-stops>
          <style:tab-stop style:type="left" style:position="3.1395in"/>
        </style:tab-stops>
      </style:paragraph-properties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 fo:color="#FF0000"/>
    </style:style>
    <style:style style:name="T85" style:parent-style-name="Fonteparág.padrão" style:family="text">
      <style:text-properties style:font-name="Arial" style:font-name-complex="Arial" fo:letter-spacing="0.0027in"/>
    </style:style>
    <style:style style:name="T86" style:parent-style-name="Fonteparág.padrão" style:family="text">
      <style:text-properties style:font-name="Arial" style:font-name-complex="Arial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T88" style:parent-style-name="Fonteparág.padrão" style:family="text">
      <style:text-properties style:font-name="Arial" style:font-name-complex="Arial" fo:letter-spacing="0.0027in"/>
    </style:style>
    <style:style style:name="T89" style:parent-style-name="Fonteparág.padrão" style:family="text">
      <style:text-properties style:font-name="Arial" style:font-name-complex="Arial" fo:letter-spacing="0.0027in"/>
    </style:style>
    <style:style style:name="T90" style:parent-style-name="Fonteparág.padrão" style:family="text">
      <style:text-properties style:font-name="Arial" style:font-name-complex="Arial" fo:letter-spacing="0.0027in"/>
    </style:style>
    <style:style style:name="T91" style:parent-style-name="Fonteparág.padrão" style:family="text">
      <style:text-properties style:font-name="Arial" style:font-name-complex="Arial" fo:letter-spacing="0.0027in"/>
    </style:style>
    <style:style style:name="P92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93" style:parent-style-name="Normal" style:family="paragraph">
      <style:paragraph-properties fo:text-align="justify" fo:line-height="150%" fo:text-indent="1.1812in"/>
    </style:style>
    <style:style style:name="T9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9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96" style:parent-style-name="Normal" style:family="paragraph">
      <style:paragraph-properties fo:line-height="150%" fo:margin-right="-0.059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9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9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9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T105" style:parent-style-name="Fonteparág.padrão" style:family="text">
      <style:text-properties style:font-name="Arial" style:font-name-complex="Arial" fo:letter-spacing="0.0027in"/>
    </style:style>
    <style:style style:name="T106" style:parent-style-name="Fonteparág.padrão" style:family="text">
      <style:text-properties style:font-name="Arial" style:font-name-complex="Arial" fo:letter-spacing="0.0027in"/>
    </style:style>
    <style:style style:name="T107" style:parent-style-name="Fonteparág.padrão" style:family="text">
      <style:text-properties style:font-name="Arial" style:font-name-complex="Arial" fo:letter-spacing="0.0027in"/>
    </style:style>
    <style:style style:name="T108" style:parent-style-name="Fonteparág.padrão" style:family="text">
      <style:text-properties style:font-name="Arial" style:font-name-complex="Arial" fo:letter-spacing="0.0027in"/>
    </style:style>
    <style:style style:name="P10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asian="Arial" style:font-name-complex="Arial" fo:color="#FF0000" fo:letter-spacing="0.0027in"/>
    </style:style>
    <style:style style:name="P110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111" style:parent-style-name="Normal" style:family="paragraph">
      <style:paragraph-properties fo:text-align="justify" fo:line-height="150%" fo:text-indent="1.1812in"/>
    </style:style>
    <style:style style:name="T112" style:parent-style-name="Fonteparág.padrão" style:family="text">
      <style:text-properties style:font-name="Arial" style:font-name-complex="Arial" fo:letter-spacing="0.0027in"/>
    </style:style>
    <style:style style:name="T113" style:parent-style-name="Fonteparág.padrão" style:family="text">
      <style:text-properties style:font-name="Arial" style:font-name-complex="Arial" fo:letter-spacing="0.0027in"/>
    </style:style>
    <style:style style:name="T114" style:parent-style-name="Fonteparág.padrão" style:family="text">
      <style:text-properties style:font-name="Arial" style:font-name-complex="Arial" fo:letter-spacing="0.0027in"/>
    </style:style>
    <style:style style:name="T115" style:parent-style-name="Fonteparág.padrão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Arial" style:font-name-complex="Arial" fo:letter-spacing="0.0027in"/>
    </style:style>
    <style:style style:name="T119" style:parent-style-name="Fonteparág.padrão" style:family="text">
      <style:text-properties style:font-name="Arial" style:font-name-complex="Arial" fo:color="#FF0000" fo:letter-spacing="0.0027in"/>
    </style:style>
    <style:style style:name="T120" style:parent-style-name="Fonteparág.padrão" style:family="text">
      <style:text-properties style:font-name="Arial" style:font-name-complex="Arial" fo:letter-spacing="0.0027in"/>
    </style:style>
    <style:style style:name="T121" style:parent-style-name="Fonteparág.padrão" style:family="text">
      <style:text-properties style:font-name="Arial" style:font-name-complex="Arial" fo:letter-spacing="0.0041in"/>
    </style:style>
    <style:style style:name="T122" style:parent-style-name="Fonteparág.padrão" style:family="text">
      <style:text-properties style:font-name="Arial" style:font-name-complex="Arial" fo:letter-spacing="0.0041in"/>
    </style:style>
    <style:style style:name="T123" style:parent-style-name="Fonteparág.padrão" style:family="text">
      <style:text-properties style:font-name="Arial" style:font-name-complex="Arial" fo:letter-spacing="0.0041in"/>
    </style:style>
    <style:style style:name="T124" style:parent-style-name="Fonteparág.padrão" style:family="text">
      <style:text-properties style:font-name="Arial" style:font-name-complex="Arial" fo:letter-spacing="0.0041in"/>
    </style:style>
    <style:style style:name="T125" style:parent-style-name="Fonteparág.padrão" style:family="text">
      <style:text-properties style:font-name="Arial" style:font-name-complex="Arial" fo:letter-spacing="0.0041in"/>
    </style:style>
    <style:style style:name="P126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27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128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12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30" style:parent-style-name="Fonteparág.padrão" style:family="text"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32" style:parent-style-name="Fonteparág.padrão" style:family="text">
      <style:text-properties style:font-name="Arial" style:font-name-complex="Arial" fo:letter-spacing="0.0041in"/>
    </style:style>
    <style:style style:name="T133" style:parent-style-name="Fonteparág.padrão" style:family="text">
      <style:text-properties style:font-name="Arial" style:font-name-complex="Arial" fo:letter-spacing="0.0041in"/>
    </style:style>
    <style:style style:name="T134" style:parent-style-name="Fonteparág.padrão" style:family="text">
      <style:text-properties style:font-name="Arial" style:font-name-complex="Arial" fo:letter-spacing="0.0041in"/>
    </style:style>
    <style:style style:name="T135" style:parent-style-name="Fonteparág.padrão" style:family="text">
      <style:text-properties style:font-name="Arial" style:font-name-complex="Arial" fo:letter-spacing="0.0041in"/>
    </style:style>
    <style:style style:name="T136" style:parent-style-name="Fonteparág.padrão" style:family="text">
      <style:text-properties style:font-name="Arial" style:font-name-complex="Arial" fo:letter-spacing="0.0041in"/>
    </style:style>
    <style:style style:name="T137" style:parent-style-name="Fonteparág.padrão" style:family="text">
      <style:text-properties style:font-name="Arial" style:font-name-complex="Arial" fo:letter-spacing="0.0041in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P15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51" style:parent-style-name="Fonteparág.padrão" style:family="text">
      <style:text-properties style:font-name="Arial" style:font-name-asian="Arial" style:font-name-complex="Arial" fo:color="#FF0000" fo:letter-spacing="0.0041in"/>
    </style:style>
    <style:style style:name="P15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5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15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55" style:parent-style-name="Fonteparág.padrão" style:family="text">
      <style:text-properties style:font-name="Arial" style:font-name-asian="Arial" style:font-name-complex="Arial"/>
    </style:style>
    <style:style style:name="T156" style:parent-style-name="Fonteparág.padrão" style:family="text">
      <style:text-properties style:font-name="Arial" style:font-name-asian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 fo:font-weight="bold" style:font-weight-asian="bold"/>
    </style:style>
    <style:style style:name="T162" style:parent-style-name="Fonteparág.padrão" style:family="text">
      <style:text-properties style:font-name="Arial" style:font-name-complex="Arial" fo:font-weight="bold" style:font-weight-asian="bold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 fo:font-weight="bold" style:font-weight-asian="bold"/>
    </style:style>
    <style:style style:name="T165" style:parent-style-name="Fonteparág.padrão" style:family="text">
      <style:text-properties style:font-name="Arial" style:font-name-complex="Arial" fo:font-weight="bold" style:font-weight-asian="bold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 fo:font-weight="bold" style:font-weight-asian="bold"/>
    </style:style>
    <style:style style:name="T168" style:parent-style-name="Fonteparág.padrão" style:family="text">
      <style:text-properties style:font-name="Arial" style:font-name-complex="Arial"/>
    </style:style>
    <style:style style:name="TableColumn170" style:family="table-column">
      <style:table-column-properties style:column-width="0.4388in"/>
    </style:style>
    <style:style style:name="TableColumn171" style:family="table-column">
      <style:table-column-properties style:column-width="2.9562in"/>
    </style:style>
    <style:style style:name="TableColumn172" style:family="table-column">
      <style:table-column-properties style:column-width="0.5909in"/>
    </style:style>
    <style:style style:name="TableColumn173" style:family="table-column">
      <style:table-column-properties style:column-width="0.6895in"/>
    </style:style>
    <style:style style:name="TableColumn174" style:family="table-column">
      <style:table-column-properties style:column-width="1.0006in"/>
    </style:style>
    <style:style style:name="TableColumn175" style:family="table-column">
      <style:table-column-properties style:column-width="1.1138in"/>
    </style:style>
    <style:style style:name="Table169" style:family="table">
      <style:table-properties style:width="6.7902in" style:rel-width="100%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91" style:parent-style-name="PADRAO" style:family="paragraph">
      <style:paragraph-properties style:snap-to-layout-grid="false" fo:text-align="center" fo:line-height="150%">
        <style:tab-stops>
          <style:tab-stop style:type="left" style:position="0in"/>
          <style:tab-stop style:type="left" style:position="0.1694in"/>
          <style:tab-stop style:type="left" style:position="0.1965in"/>
        </style:tab-stops>
      </style:paragraph-properties>
      <style:text-properties style:font-name="Arial" style:font-name-complex="Arial" style:use-window-font-color="true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93" style:parent-style-name="PADRAO" style:family="paragraph">
      <style:paragraph-properties style:snap-to-layout-grid="false" fo:line-height="150%" fo:margin-left="0.05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95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style:use-window-font-color="true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97" style:parent-style-name="Normal" style:family="paragraph">
      <style:paragraph-properties fo:text-align="center"/>
      <style:text-properties style:font-name="Arial" style:font-name-complex="Arial"/>
    </style:style>
    <style:style style:name="TableCell19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99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style:use-window-font-color="true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01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style:use-window-font-color="true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04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fo:font-weight="bold" style:font-weight-asian="bold" style:use-window-font-color="true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06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fo:font-weight="bold" style:font-weight-asian="bold" style:use-window-font-color="true" fo:font-size="10pt" style:font-size-asian="10pt"/>
    </style:style>
    <style:style style:name="P207" style:parent-style-name="Normal" style:family="paragraph">
      <style:paragraph-properties fo:text-align="justify" fo:line-height="150%" fo:text-indent="0.7875in">
        <style:tab-stops>
          <style:tab-stop style:type="left" style:position="1.9in"/>
        </style:tab-stops>
      </style:paragraph-properties>
      <style:text-properties style:font-name="Arial" style:font-name-asian="Arial" style:font-name-complex="Arial"/>
    </style:style>
    <style:style style:name="P208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209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210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211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212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</style:style>
    <style:style style:name="T213" style:parent-style-name="Fonteparág.padrão" style:family="text">
      <style:text-properties style:font-name="Arial" style:font-name-complex="Arial" fo:font-weight="bold" style:font-weight-asian="bold"/>
    </style:style>
    <style:style style:name="P214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21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/>
    </style:style>
    <style:style style:name="P21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17" style:parent-style-name="Fonteparág.padrão" style:family="text">
      <style:text-properties style:font-name="Arial" style:font-name-complex="Arial" fo:font-weight="bold" style:font-weight-asian="bold"/>
    </style:style>
    <style:style style:name="P21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21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22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22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22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223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olumn225" style:family="table-column">
      <style:table-column-properties style:column-width="3.2486in" style:use-optimal-column-width="false"/>
    </style:style>
    <style:style style:name="TableColumn226" style:family="table-column">
      <style:table-column-properties style:column-width="3.3472in" style:use-optimal-column-width="false"/>
    </style:style>
    <style:style style:name="Table224" style:family="table">
      <style:table-properties style:width="6.5958in" fo:margin-left="0.075in" table:align="left"/>
    </style:style>
    <style:style style:name="TableRow227" style:family="table-row">
      <style:table-row-properties style:min-row-height="1.2708in"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23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23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23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tyle="italic" style:font-style-asian="italic" fo:letter-spacing="0.0027in"/>
    </style:style>
    <style:style style:name="P233" style:parent-style-name="Título8" style:family="paragraph">
      <style:paragraph-properties fo:margin-left="-0.0986in" fo:margin-right="0.0194in">
        <style:tab-stops/>
      </style:paragraph-properties>
    </style:style>
    <style:style style:name="T234" style:parent-style-name="Fonteparág.padrão" style:family="text"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235" style:parent-style-name="Título8" style:family="paragraph">
      <style:paragraph-properties fo:margin-left="-0.0986in" fo:margin-right="0.0194in">
        <style:tab-stops/>
      </style:paragraph-properties>
    </style:style>
    <style:style style:name="T2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23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24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24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242" style:parent-style-name="Fonteparág.padrão" style:family="text">
      <style:text-properties style:font-name="Arial" style:font-name-complex="Arial" fo:font-style="italic" style:font-style-asian="italic" fo:letter-spacing="0.0027in"/>
    </style:style>
    <style:style style:name="T243" style:parent-style-name="Fonteparág.padrão" style:family="text">
      <style:text-properties style:font-name="Arial" style:font-name-complex="Arial" fo:font-style="italic" style:font-style-asian="italic" fo:letter-spacing="0.0027in"/>
    </style:style>
    <style:style style:name="P24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245" style:parent-style-name="Fonteparág.padrão" style:family="text">
      <style:text-properties style:font-name="Arial" style:font-name-complex="Arial"/>
    </style:style>
    <style:style style:name="P24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4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24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3.8395in" style:use-optimal-column-width="false"/>
    </style:style>
    <style:style style:name="TableColumn251" style:family="table-column">
      <style:table-column-properties style:column-width="2.7562in" style:use-optimal-column-width="false"/>
    </style:style>
    <style:style style:name="Table249" style:family="table">
      <style:table-properties style:width="6.5958in" fo:margin-left="0.075in" table:align="left"/>
    </style:style>
    <style:style style:name="TableRow252" style:family="table-row">
      <style:table-row-properties style:min-row-height="0.1638in"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255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</style:style>
    <style:style style:name="T256" style:parent-style-name="Fonteparág.padrão" style:family="text">
      <style:text-properties style:font-name="Arial" style:font-name-asian="Arial" style:font-name-complex="Arial" fo:letter-spacing="0.0027in"/>
    </style:style>
    <style:style style:name="T257" style:parent-style-name="Fonteparág.padrão" style:family="text">
      <style:text-properties style:font-name="Arial" style:font-name-complex="Arial" fo:letter-spacing="0.0027in"/>
    </style:style>
    <style:style style:name="P258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Row259" style:family="table-row">
      <style:table-row-properties style:min-row-height="0.475in" style:use-optimal-row-height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26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26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26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tyle="italic" style:font-style-asian="italic" fo:letter-spacing="0.0027in"/>
    </style:style>
    <style:style style:name="P26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letter-spacing="0.0027in"/>
    </style:style>
    <style:style style:name="P266" style:parent-style-name="Normal" style:family="paragraph">
      <style:paragraph-properties fo:text-align="center" fo:margin-left="0.0256in" fo:margin-right="0.0194in">
        <style:tab-stops>
          <style:tab-stop style:type="left" style:position="2.1402in"/>
        </style:tab-stops>
      </style:paragraph-properties>
      <style:text-properties style:font-name="Arial" style:font-name-complex="Arial" fo:letter-spacing="0.0027in"/>
    </style:style>
    <style:style style:name="P26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27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27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27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tyle="italic" style:font-style-asian="italic" fo:letter-spacing="0.0027in"/>
    </style:style>
    <style:style style:name="P27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letter-spacing="0.0027in"/>
    </style:style>
    <style:style style:name="P274" style:parent-style-name="Normal" style:family="paragraph">
      <style:paragraph-properties fo:text-align="center" fo:margin-left="0.0256in" fo:margin-right="0.0194in">
        <style:tab-stops>
          <style:tab-stop style:type="left" style:position="2.1402in"/>
        </style:tab-stops>
      </style:paragraph-properties>
      <style:text-properties style:font-name="Arial" style:font-name-complex="Arial" fo:letter-spacing="0.0027in"/>
    </style:style>
    <style:style style:name="P275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276" style:parent-style-name="Normal" style:family="paragraph">
      <style:paragraph-properties fo:text-align="center" fo:margin-left="-0.3937in" fo:margin-right="0.0041in">
        <style:tab-stops>
          <style:tab-stop style:type="left" style:position="1.8437in"/>
        </style:tab-stops>
      </style:paragraph-properties>
    </style:style>
  </office:automatic-styles>
  <office:body>
    <office:text text:use-soft-page-breaks="true">
      <text:p text:style-name="P1"/>
      <text:p text:style-name="P28"><text:span text:style-name="T29">TERCEIRO</text:span><text:span text:style-name="T30"><text:s/>TERMO ADITIVO AO</text:span><text:span text:style-name="T31"><text:s/></text:span><text:span text:style-name="T32">TERMO DE CONTRATO</text:span><text:span text:style-name="T33"><text:s/>DE PRESTAÇÃO DE SERVIÇO DE SUPORTE TÉCNICO ESPECIALIZADO A SOFTWARES DE LICENCIAMENTO<text:s/></text:span><text:span text:style-name="T34">OPEN SOURCE</text:span><text:span text:style-name="T35"><text:s/>UTILIZADOS NA INFRAESTRUTURA DO PJE</text:span><text:span text:style-name="T36">, QUE ENTRE SI CELEBRAM O TRIBUNAL REGIONAL DO TRABALHO DA 24ª REGIÃO E<text:s/></text:span><text:span text:style-name="T37">A EMPRESA TELTEC SOLUTIONS LTDA</text:span><text:span text:style-name="T38">.</text:span></text:p>
      <text:p text:style-name="P39"/>
      <text:p text:style-name="P40"><text:span text:style-name="T41">A<text:s/></text:span><text:span text:style-name="T42">UNIÃO</text:span><text:span text:style-name="T43">, por intermédio</text:span><text:span text:style-name="T44"><text:s/></text:span><text:span text:style-name="T45">do<text:s/></text:span><text:span text:style-name="T46">TRIBUNAL REGIONAL DO TRABALHO DA 24ª REGIÃO</text:span><text:span text:style-name="T47">, com sede na Rua Delegado Carlos Robertos Bastos de Oliveira nº 208, Jardim Veraneio (Parque dos Poderes), em Campo Grande – MS, CEP 79.031-908, inscrito no CNPJ (MF) sob o nº 37.115.409/001-63, doravante denominado CONTRATANTE, representado neste ato pelo<text:s/></text:span><text:span text:style-name="T48">Secretário Administrativo<text:s/></text:span><text:span text:style-name="T49">ALENCAR MINORU IZUMI, portador do Registro Geral <text:s/>CPF n° 366.038.721-53,<text:s/></text:span><text:span text:style-name="T50">nomeado pela Portaria TRT/GP/DG nº 269/2024, a quem foi conferido poderes de representação consoante Portaria TRT/DG nº 202/2023</text:span><text:span text:style-name="T51">, e, do outro lado, a empresa<text:s/></text:span><text:span text:style-name="T52">TELTEC SOLU</text:span><text:span text:style-name="T53">T</text:span><text:span text:style-name="T54">IONS LTDA</text:span><text:span text:style-name="T55">, inscrita no CNPJ sob nº 04.892.991/0001-15, estabelecida na Rua Miguel Daux n° 100,</text:span><text:span text:style-name="T56"><text:s/>Sala 01,</text:span><text:span text:style-name="T57"><text:s/></text:span><text:span text:style-name="T58">B</text:span><text:span text:style-name="T59">airro Coqueiros,<text:s/></text:span><text:span text:style-name="T60">em</text:span><text:span text:style-name="T61"><text:s/>Florianópolis</text:span><text:span text:style-name="T62"><text:s/>- SC</text:span><text:span text:style-name="T63">, CEP 88.080-220,<text:s/></text:span><text:span text:style-name="T64">tele</text:span><text:span text:style-name="T65">fone</text:span><text:span text:style-name="T66"><text:s/>(48) 3031- 3450</text:span><text:span text:style-name="T67">, e-mail</text:span><text:span text:style-name="T68"><text:s/></text:span><text:span text:style-name="T69">teltec@teltecsolutions.com.br</text:span><text:span text:style-name="T70">, neste ato representad</text:span><text:span text:style-name="T71">o</text:span><text:span text:style-name="T72"><text:s/>por seu</text:span><text:span text:style-name="T73"><text:s/></text:span><text:span text:style-name="T74">Administ</text:span><text:span text:style-name="T75">rador<text:s/></text:span><text:span text:style-name="T76">RAFAEL ARAÚJO SILVA</text:span><text:span text:style-name="T77">, portador do RG n°<text:s/></text:span><text:span text:style-name="T78">3087339</text:span><text:span text:style-name="T79"><text:s/>SSP/SC e do CPF o n°<text:s/></text:span><text:span text:style-name="T80">003.392.439-29</text:span><text:span text:style-name="T81">,<text:s/></text:span><text:span text:style-name="T82">denominada</text:span><text:span text:style-name="T83"><text:s/>simplesmente CONTRATADA,</text:span><text:span text:style-name="T84"><text:s/></text:span><text:span text:style-name="T85">têm entre si ajustado o presente</text:span><text:span text:style-name="T86"><text:s/>termo aditivo</text:span><text:span text:style-name="T87">, que se regerá pela Lei nº 8.666</text:span><text:span text:style-name="T88">, de 21.6.</text:span><text:span text:style-name="T89">1993, e</text:span><text:span text:style-name="T90"><text:s/></text:span><text:span text:style-name="T91">legislação complementar, observadas as cláusulas e condições a seguir estabelecidas:</text:span></text:p>
      <text:p text:style-name="P92"/>
      <text:p text:style-name="P93"><text:span text:style-name="T94">CLÁUSULA 1ª – DO OBJETO</text:span></text:p>
      <text:p text:style-name="P95">O presente termo aditivo tem por objeto<text:s/>prorrogar<text:s/>o prazo de vigência<text:s/>do contrato originário n°<text:s/>05/2022.</text:p>
      <text:p text:style-name="P96"/>
      <text:p text:style-name="P97"><text:span text:style-name="T98">CLÁUSULA 2ª – DO ENQUADRAMENTO LEGAL</text:span></text:p>
      <text:p text:style-name="P99"><text:span text:style-name="T100">O presente termo aditivo tem amparo legal no art</text:span><text:span text:style-name="T101">igo</text:span><text:span text:style-name="T102"><text:s/>57, inciso<text:s/></text:span><text:span text:style-name="T103">II</text:span><text:span text:style-name="T104">, da Lei nº 8.666/93 e na cláusula<text:s/></text:span><text:span text:style-name="T105">quinta<text:s/></text:span><text:span text:style-name="T106">do contrato originário</text:span><text:span text:style-name="T107">.</text:span><text:span text:style-name="T108"><text:s/></text:span></text:p>
      <text:p text:style-name="P109"><text:s/></text:p>
      <text:p text:style-name="P110">CLÁUSULA 3ª – DO PRAZO DE VIGÊNCIA</text:p>
      <text:p text:style-name="P111"><text:span text:style-name="T112">O prazo de vigência do contrato originário fica prorrogado por 12 (doze) meses, a<text:s/></text:span><text:span text:style-name="T113">contar<text:s/></text:span><text:span text:style-name="T114">de<text:s/></text:span><text:span text:style-name="T115">27 de janeiro de<text:s/></text:span><text:span text:style-name="T116">202</text:span><text:span text:style-name="T117">5</text:span><text:span text:style-name="T118">,</text:span><text:span text:style-name="T119"><text:s/></text:span><text:span text:style-name="T120">podendo ser prorrogado</text:span><text:span text:style-name="T121">, mediante termo aditivo, até o limite de<text:s/></text:span><text:span text:style-name="T122">60</text:span><text:span text:style-name="T123"><text:s/>(</text:span><text:span text:style-name="T124">sessenta</text:span><text:span text:style-name="T125">) meses.</text:span></text:p>
      <text:p text:style-name="P126"/>
      <text:p text:style-name="P127"/>
      <text:soft-page-break/>
      <text:p text:style-name="P128"><text:span text:style-name="T129">CLÁUSULA 4ª –<text:s/></text:span><text:span text:style-name="T130">DA DOTAÇÃO ORÇAMENTÁRIA</text:span></text:p>
      <text:p text:style-name="P131"><text:span text:style-name="T132">As despesas inerentes ao presente contrato correrão à conta do Orçamento do CONTRATANTE,<text:s/></text:span><text:span text:style-name="T133">no<text:s/></text:span><text:span text:style-name="T134">PTRES</text:span><text:span text:style-name="T135"><text:s/></text:span><text:span text:style-name="T136">168296</text:span><text:span text:style-name="T137"><text:s/>e<text:s/></text:span><text:span text:style-name="T138">Natureza de Despesa nº 3.3.90.40,</text:span><text:span text:style-name="T139"><text:s/>conforme Nota de Empenho nº<text:s/></text:span><text:span text:style-name="T140">202</text:span><text:span text:style-name="T141">5</text:span><text:span text:style-name="T142">NE</text:span><text:span text:style-name="T143">000</text:span><text:span text:style-name="T144">036</text:span><text:span text:style-name="T145">,</text:span><text:span text:style-name="T146"><text:s/>emitida<text:s/></text:span><text:span text:style-name="T147">em<text:s/></text:span><text:span text:style-name="T148">09/01/2025</text:span><text:span text:style-name="T149">.</text:span></text:p>
      <text:p text:style-name="P150"><text:span text:style-name="T151"><text:s/></text:span></text:p>
      <text:p text:style-name="P152"><text:span text:style-name="T153">CLÁUSULA 5ª – DO VALOR<text:s/></text:span></text:p>
      <text:p text:style-name="P154"><text:span text:style-name="T155"><text:s text:c="9"/></text:span><text:span text:style-name="T156">Fica mantido o</text:span><text:span text:style-name="T157"><text:s/>valor<text:s/></text:span><text:span text:style-name="T158">mensal estimado do contrato</text:span><text:span text:style-name="T159"><text:s/></text:span><text:span text:style-name="T160">de<text:s/></text:span><text:span text:style-name="T161">R$ 3.867,42</text:span><text:span text:style-name="T162"><text:s/>(três mil, oitocentos e sessenta e sete reais e quarenta e dois centavos)</text:span><text:span text:style-name="T163">, totalizando, para 12 (doze) meses de contratação, o valor global estimado de<text:s/></text:span><text:span text:style-name="T164">R$ 46.409,04</text:span><text:span text:style-name="T165"><text:s/>(quarenta e seis mil, quatrocentos e nove reais e quatro centavos)</text:span><text:span text:style-name="T166">,</text:span><text:span text:style-name="T167"><text:s/></text:span><text:span text:style-name="T168">conforme quadro abaixo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Item</text:p>
          </table:table-cell>
          <table:table-cell table:style-name="TableCell179">
            <text:p text:style-name="P180">Descrição</text:p>
          </table:table-cell>
          <table:table-cell table:style-name="TableCell181">
            <text:p text:style-name="P182">Qtd.</text:p>
          </table:table-cell>
          <table:table-cell table:style-name="TableCell183">
            <text:p text:style-name="P184">Período</text:p>
          </table:table-cell>
          <table:table-cell table:style-name="TableCell185">
            <text:p text:style-name="P186">Valor Mensal<text:s/></text:p>
          </table:table-cell>
          <table:table-cell table:style-name="TableCell187">
            <text:p text:style-name="P188">Valor Anual após reajuste</text:p>
          </table:table-cell>
        </table:table-row>
        <table:table-row table:style-name="TableRow189">
          <table:table-cell table:style-name="TableCell190">
            <text:p text:style-name="P191">02</text:p>
          </table:table-cell>
          <table:table-cell table:style-name="TableCell192">
            <text:p text:style-name="P193">Contrato de suporte, em regime 24x7, a softwares com licenciamento open source utilizados na infraestrutura do PJe, com franquia de 9 chamados mensais, incluindo, ferramentas de infraestrutura ágil, com destaque para as categorias abaixo: a) Servidor de aplicação JBoss (suporte); b) Sistema operacional (suporte); c) Solução de virtualização (suporte); d) Solução de<text:s/>monitoramento do PJe (suporte).</text:p>
          </table:table-cell>
          <table:table-cell table:style-name="TableCell194">
            <text:p text:style-name="P195">01</text:p>
          </table:table-cell>
          <table:table-cell table:style-name="TableCell196">
            <text:p text:style-name="P197">12 meses</text:p>
          </table:table-cell>
          <table:table-cell table:style-name="TableCell198">
            <text:p text:style-name="P199">R$ 3.867,42</text:p>
          </table:table-cell>
          <table:table-cell table:style-name="TableCell200">
            <text:p text:style-name="P201">R$<text:s/>46.409,04</text:p>
          </table:table-cell>
        </table:table-row>
        <table:table-row table:style-name="TableRow202">
          <table:table-cell table:style-name="TableCell203" table:number-columns-spanned="5">
            <text:p text:style-name="P204">Valor Global Estimado (12 meses)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R$ 46.409,04<text:s/></text:p>
          </table:table-cell>
        </table:table-row>
      </table:table>
      <text:p text:style-name="P207"><text:s/></text:p>
      <text:p text:style-name="P208">§<text:s/>1° Estão incluídas no preço todas as despesas relativas à consecução eficiente e integral do objeto deste contrato.</text:p>
      <text:p text:style-name="P209">§<text:s/>2° Permanece resguardado o direito ao reajuste contratual<text:s/>a ser apurado assim que cumprida a periodicidade mínima de 12 (doze) meses da assinatura do contrato em observância à diretriz do art. 2º, § 1º, da Lei nº 10.192/2001<text:s/>e a cláusula 13, do contrato originário.</text:p>
      <text:p text:style-name="P210"/>
      <text:p text:style-name="P211"/>
      <text:p text:style-name="P212"><text:span text:style-name="T213">CLÁUSULA 6ª – DA PUBLICAÇÃO</text:span></text:p>
      <text:p text:style-name="P214">Nos termos do artigo 61, parágrafo único, da Lei nº 8.666/93, o CONTRATANTE providenciará a remessa de extrato deste documento para publicação, às suas expensas, no Diário Oficial da União.</text:p>
      <text:p text:style-name="P215"/>
      <text:soft-page-break/>
      <text:p text:style-name="P216"><text:span text:style-name="T217">CLÁUSULA 7ª – DAS DISPOSIÇÕES FINAIS<text:s/></text:span></text:p>
      <text:p text:style-name="P218">Ficam mantidas as demais condições do contrato ora aditado, permanecendo íntegras, firmes e valiosas todas as cláusulas anteriores.</text:p>
      <text:p text:style-name="P219"/>
      <text:p text:style-name="P220">E, por assim estarem justas e contratadas, assinam o presente instrumento em 2 (duas) vias de igual teor, na presença de 2 (duas) testemunhas.</text:p>
      <text:p text:style-name="P221"/>
      <text:p text:style-name="P222"/>
      <text:p text:style-name="P223">Campo Grande - MS,<text:s/>13<text:s/>de<text:s/>janeiro<text:s/>de 2025.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>(assinado digitalmente)</text:p>
            <text:h text:style-name="P233" text:outline-level="8"><text:span text:style-name="T234">ALENCAR MINORU IZUMI</text:span></text:h>
            <text:h text:style-name="P235" text:outline-level="8"><text:span text:style-name="T236">CONTRATANTE</text:span></text:h>
            <text:p text:style-name="P237"/>
          </table:table-cell>
          <table:table-cell table:style-name="TableCell238">
            <text:p text:style-name="P239"/>
            <text:p text:style-name="P240"/>
            <text:p text:style-name="P241"><text:span text:style-name="T242"><text:s text:c="4"/></text:span><text:span text:style-name="T243">(assinado digitalmente)</text:span></text:p>
            <text:p text:style-name="P244"><text:span text:style-name="T245">RAFAEL ARAÚJO SILVA</text:span></text:p>
            <text:p text:style-name="P246">CONTRATADA</text:p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/>
            <text:p text:style-name="P255"><text:span text:style-name="T256"><text:s/></text:span><text:span text:style-name="T257">TESTEMUNHAS</text:span></text:p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>(assinado digitalmente)</text:p>
            <text:p text:style-name="P265">BONIFÁCIO TSUNETAME HIGA JUNIOR</text:p>
            <text:p text:style-name="P266">Chefe da Divisão de Governança de Contratações</text:p>
            <text:p text:style-name="P267"/>
          </table:table-cell>
          <table:table-cell table:style-name="TableCell268">
            <text:p text:style-name="P269"/>
            <text:p text:style-name="P270"/>
            <text:p text:style-name="P271"/>
            <text:p text:style-name="P272">(assinado digitalmente)</text:p>
            <text:p text:style-name="P273">JARBAS RENÊ GONÇALVES</text:p>
            <text:p text:style-name="P274">Analista Judiciário</text:p>
            <text:p text:style-name="P275"/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ystem" svg:panose-1="0 0 0 0 0 0 0 0 0 0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láusula" style:display-name="Cláusula" style:family="paragraph" style:parent-style-name="Normal" style:next-style-name="Caput" style:default-outline-level="1">
      <style:paragraph-properties fo:keep-with-next="always" fo:text-align="justify" fo:margin-top="0.1666in" fo:margin-bottom="0.0833in"/>
      <style:text-properties style:font-name="Arial Narrow" fo:font-weight="bold" style:font-weight-asian="bold" fo:text-transform="uppercase" fo:font-size="12pt" style:font-size-asian="12pt" style:font-size-complex="12pt" style:language-asian="en" style:country-asian="US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2zfalse" style:display-name="WW8Num2zfalse" style:family="text"/>
    <style:style style:name="WW8Num3zfalse" style:display-name="WW8Num3zfalse" style:family="text"/>
    <style:style style:name="WW8Num4zfalse" style:display-name="WW8Num4zfalse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false" style:display-name="WW8Num9zfalse" style:family="text"/>
    <style:style style:name="WW8Num10z0" style:display-name="WW8Num10z0" style:family="text">
      <style:text-properties style:font-name="Symbol" style:font-name-complex="Symbol"/>
    </style:style>
    <style:style style:name="WW8Num11zfalse" style:display-name="WW8Num11zfalse" style:family="text"/>
    <style:style style:name="WW8Num11ztrue" style:display-name="WW8Num11ztrue" style:family="text"/>
    <style:style style:name="WW8Num11ztrue0" style:display-name="WW8Num11ztrue" style:family="text"/>
    <style:style style:name="WW8Num11ztrue1" style:display-name="WW8Num11ztrue" style:family="text"/>
    <style:style style:name="WW8Num11ztrue2" style:display-name="WW8Num11ztrue" style:family="text"/>
    <style:style style:name="WW8Num11ztrue3" style:display-name="WW8Num11ztrue" style:family="text"/>
    <style:style style:name="WW8Num11ztrue4" style:display-name="WW8Num11ztrue" style:family="text"/>
    <style:style style:name="WW8Num11ztrue5" style:display-name="WW8Num11ztrue" style:family="text"/>
    <style:style style:name="WW8Num11ztrue6" style:display-name="WW8Num11ztrue" style:family="text"/>
    <style:style style:name="WW8Num12zfalse" style:display-name="WW8Num12zfalse" style:family="text"/>
    <style:style style:name="WW8Num12z1" style:display-name="WW8Num12z1" style:family="text">
      <style:text-properties fo:font-weight="normal" style:font-weight-asian="normal" fo:font-size="10pt" style:font-size-asian="10pt" style:font-size-complex="10pt"/>
    </style:style>
    <style:style style:name="WW8Num12ztrue" style:display-name="WW8Num12ztrue" style:family="text"/>
    <style:style style:name="WW8Num12ztrue0" style:display-name="WW8Num12ztrue" style:family="text"/>
    <style:style style:name="WW8Num12ztrue1" style:display-name="WW8Num12ztrue" style:family="text"/>
    <style:style style:name="WW8Num12ztrue2" style:display-name="WW8Num12ztrue" style:family="text"/>
    <style:style style:name="WW8Num12ztrue3" style:display-name="WW8Num12ztrue" style:family="text"/>
    <style:style style:name="WW8Num12ztrue4" style:display-name="WW8Num12ztrue" style:family="text"/>
    <style:style style:name="WW8Num12ztrue5" style:display-name="WW8Num12ztrue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3ztrue" style:display-name="WW8Num13ztrue" style:family="text"/>
    <style:style style:name="WW8Num13ztrue0" style:display-name="WW8Num13ztrue" style:family="text"/>
    <style:style style:name="WW8Num13ztrue1" style:display-name="WW8Num13ztrue" style:family="text"/>
    <style:style style:name="WW8Num13ztrue2" style:display-name="WW8Num13ztrue" style:family="text"/>
    <style:style style:name="WW8Num13ztrue3" style:display-name="WW8Num13ztrue" style:family="text"/>
    <style:style style:name="WW8Num13ztrue4" style:display-name="WW8Num13ztrue" style:family="text"/>
    <style:style style:name="WW8Num13ztrue5" style:display-name="WW8Num13ztrue" style:family="text"/>
    <style:style style:name="WW8Num14z0" style:display-name="WW8Num14z0" style:family="text">
      <style:text-properties fo:font-weight="normal" style:font-weight-asian="normal"/>
    </style:style>
    <style:style style:name="WW8Num14ztrue" style:display-name="WW8Num14ztrue" style:family="text"/>
    <style:style style:name="WW8Num14ztrue0" style:display-name="WW8Num14ztrue" style:family="text"/>
    <style:style style:name="WW8Num14ztrue1" style:display-name="WW8Num14ztrue" style:family="text"/>
    <style:style style:name="WW8Num14ztrue2" style:display-name="WW8Num14ztrue" style:family="text"/>
    <style:style style:name="WW8Num14ztrue3" style:display-name="WW8Num14ztrue" style:family="text"/>
    <style:style style:name="WW8Num14ztrue4" style:display-name="WW8Num14ztrue" style:family="text"/>
    <style:style style:name="WW8Num14ztrue5" style:display-name="WW8Num14ztrue" style:family="text"/>
    <style:style style:name="WW8Num14ztrue6" style:display-name="WW8Num14ztrue" style:family="text"/>
    <style:style style:name="WW8Num15z0" style:display-name="WW8Num15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15z1" style:display-name="WW8Num15z1" style:family="text">
      <style:text-properties style:font-name="Arial" style:font-name-complex="Arial" style:font-weight-complex="bold" fo:letter-spacing="0.0027in" fo:font-size="10pt" style:font-size-asian="10pt" style:font-size-complex="10pt" fo:language="pt" fo:country="BR"/>
    </style:style>
    <style:style style:name="WW8Num16zfalse" style:display-name="WW8Num16zfalse" style:family="text"/>
    <style:style style:name="WW8Num16z1" style:display-name="WW8Num16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6ztrue" style:display-name="WW8Num16ztrue" style:family="text"/>
    <style:style style:name="WW8Num16ztrue0" style:display-name="WW8Num16ztrue" style:family="text"/>
    <style:style style:name="WW8Num16ztrue1" style:display-name="WW8Num16ztrue" style:family="text"/>
    <style:style style:name="WW8Num16ztrue2" style:display-name="WW8Num16ztrue" style:family="text"/>
    <style:style style:name="WW8Num16ztrue3" style:display-name="WW8Num16ztrue" style:family="text"/>
    <style:style style:name="WW8Num16ztrue4" style:display-name="WW8Num16ztrue" style:family="text"/>
    <style:style style:name="WW8Num17zfalse" style:display-name="WW8Num17zfalse" style:family="text"/>
    <style:style style:name="WW8Num17ztrue" style:display-name="WW8Num17ztrue" style:family="text"/>
    <style:style style:name="WW8Num17ztrue0" style:display-name="WW8Num17ztrue" style:family="text"/>
    <style:style style:name="WW8Num17ztrue1" style:display-name="WW8Num17ztrue" style:family="text"/>
    <style:style style:name="WW8Num17ztrue2" style:display-name="WW8Num17ztrue" style:family="text"/>
    <style:style style:name="WW8Num17ztrue3" style:display-name="WW8Num17ztrue" style:family="text"/>
    <style:style style:name="WW8Num17ztrue4" style:display-name="WW8Num17ztrue" style:family="text"/>
    <style:style style:name="WW8Num17ztrue5" style:display-name="WW8Num17ztrue" style:family="text"/>
    <style:style style:name="WW8Num17ztrue6" style:display-name="WW8Num17ztrue" style:family="text"/>
    <style:style style:name="WW8Num18zfalse" style:display-name="WW8Num18zfalse" style:family="text"/>
    <style:style style:name="WW8Num18z1" style:display-name="WW8Num18z1" style:family="text">
      <style:text-properties style:font-name="Courier New" style:font-name-complex="Courier New"/>
    </style:style>
    <style:style style:name="WW8Num18ztrue" style:display-name="WW8Num18ztrue" style:family="text"/>
    <style:style style:name="WW8Num18ztrue0" style:display-name="WW8Num18ztrue" style:family="text"/>
    <style:style style:name="WW8Num18ztrue1" style:display-name="WW8Num18ztrue" style:family="text"/>
    <style:style style:name="WW8Num18ztrue2" style:display-name="WW8Num18ztrue" style:family="text"/>
    <style:style style:name="WW8Num18ztrue3" style:display-name="WW8Num18ztrue" style:family="text"/>
    <style:style style:name="WW8Num18ztrue4" style:display-name="WW8Num18ztrue" style:family="text"/>
    <style:style style:name="WW8Num19zfalse" style:display-name="WW8Num19zfalse" style:family="text"/>
    <style:style style:name="WW8Num19z1" style:display-name="WW8Num19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19z2" style:display-name="WW8Num19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9ztrue" style:display-name="WW8Num19ztrue" style:family="text"/>
    <style:style style:name="WW8Num19ztrue0" style:display-name="WW8Num19ztrue" style:family="text"/>
    <style:style style:name="WW8Num19ztrue1" style:display-name="WW8Num19ztrue" style:family="text"/>
    <style:style style:name="WW8Num19ztrue2" style:display-name="WW8Num19ztrue" style:family="text"/>
    <style:style style:name="WW8Num19ztrue3" style:display-name="WW8Num19ztrue" style:family="text"/>
    <style:style style:name="WW8Num19ztrue4" style:display-name="WW8Num19ztrue" style:family="text"/>
    <style:style style:name="WW8Num20zfalse" style:display-name="WW8Num20zfalse" style:family="text"/>
    <style:style style:name="WW8Num20z1" style:display-name="WW8Num20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20z2" style:display-name="WW8Num20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20ztrue" style:display-name="WW8Num20ztrue" style:family="text"/>
    <style:style style:name="WW8Num20ztrue0" style:display-name="WW8Num20ztrue" style:family="text"/>
    <style:style style:name="WW8Num20ztrue1" style:display-name="WW8Num20ztrue" style:family="text"/>
    <style:style style:name="WW8Num20ztrue2" style:display-name="WW8Num20ztrue" style:family="text"/>
    <style:style style:name="WW8Num20ztrue3" style:display-name="WW8Num20ztrue" style:family="text"/>
    <style:style style:name="WW8Num20ztrue4" style:display-name="WW8Num20ztrue" style:family="text"/>
    <style:style style:name="WW8Num21zfalse" style:display-name="WW8Num21zfalse" style:family="text"/>
    <style:style style:name="WW8Num21ztrue" style:display-name="WW8Num21ztrue" style:family="text"/>
    <style:style style:name="WW8Num21ztrue0" style:display-name="WW8Num21ztrue" style:family="text"/>
    <style:style style:name="WW8Num21ztrue1" style:display-name="WW8Num21ztrue" style:family="text"/>
    <style:style style:name="WW8Num21ztrue2" style:display-name="WW8Num21ztrue" style:family="text"/>
    <style:style style:name="WW8Num21ztrue3" style:display-name="WW8Num21ztrue" style:family="text"/>
    <style:style style:name="WW8Num21ztrue4" style:display-name="WW8Num21ztrue" style:family="text"/>
    <style:style style:name="WW8Num21ztrue5" style:display-name="WW8Num21ztrue" style:family="text"/>
    <style:style style:name="WW8Num21ztrue6" style:display-name="WW8Num21ztrue" style:family="text"/>
    <style:style style:name="WW8Num22zfalse" style:display-name="WW8Num22zfalse" style:family="text"/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true" style:display-name="WW8Num22ztrue" style:family="text"/>
    <style:style style:name="WW8Num22ztrue0" style:display-name="WW8Num22ztrue" style:family="text"/>
    <style:style style:name="WW8Num22ztrue1" style:display-name="WW8Num22ztrue" style:family="text"/>
    <style:style style:name="WW8Num22ztrue2" style:display-name="WW8Num22ztrue" style:family="text"/>
    <style:style style:name="WW8Num22ztrue3" style:display-name="WW8Num22ztrue" style:family="text"/>
    <style:style style:name="WW8Num22ztrue4" style:display-name="WW8Num22ztrue" style:family="text"/>
    <style:style style:name="WW8Num23z0" style:display-name="WW8Num23z0" style:family="text">
      <style:text-properties style:font-name="Symbol" style:font-name-complex="OpenSymbol" style:use-window-font-color="true" fo:font-size="10pt" style:font-size-asian="10pt" style:font-size-complex="10pt" fo:language="en" fo:country="US" style:language-complex="ar" style:country-complex="SA"/>
    </style:style>
    <style:style style:name="WW8Num23z1" style:display-name="WW8Num23z1" style:family="text">
      <style:text-properties style:font-name="OpenSymbol" style:font-name-complex="OpenSymbol"/>
    </style:style>
    <style:style style:name="WW8Num24zfalse" style:display-name="WW8Num24zfalse" style:family="text"/>
    <style:style style:name="WW8Num24ztrue" style:display-name="WW8Num24ztrue" style:family="text"/>
    <style:style style:name="WW8Num24ztrue0" style:display-name="WW8Num24ztrue" style:family="text"/>
    <style:style style:name="WW8Num24ztrue1" style:display-name="WW8Num24ztrue" style:family="text"/>
    <style:style style:name="WW8Num24ztrue2" style:display-name="WW8Num24ztrue" style:family="text"/>
    <style:style style:name="WW8Num24ztrue3" style:display-name="WW8Num24ztrue" style:family="text"/>
    <style:style style:name="WW8Num24ztrue4" style:display-name="WW8Num24ztrue" style:family="text"/>
    <style:style style:name="WW8Num24ztrue5" style:display-name="WW8Num24ztrue" style:family="text"/>
    <style:style style:name="WW8Num24ztrue6" style:display-name="WW8Num24ztrue" style:family="text"/>
    <style:style style:name="WW8Num25zfalse" style:display-name="WW8Num25zfalse" style:family="text"/>
    <style:style style:name="WW8Num25ztrue" style:display-name="WW8Num25ztrue" style:family="text"/>
    <style:style style:name="WW8Num25ztrue0" style:display-name="WW8Num25ztrue" style:family="text"/>
    <style:style style:name="WW8Num25ztrue1" style:display-name="WW8Num25ztrue" style:family="text"/>
    <style:style style:name="WW8Num25ztrue2" style:display-name="WW8Num25ztrue" style:family="text"/>
    <style:style style:name="WW8Num25ztrue3" style:display-name="WW8Num25ztrue" style:family="text"/>
    <style:style style:name="WW8Num25ztrue4" style:display-name="WW8Num25ztrue" style:family="text"/>
    <style:style style:name="WW8Num25ztrue5" style:display-name="WW8Num25ztrue" style:family="text"/>
    <style:style style:name="WW8Num25ztrue6" style:display-name="WW8Num25ztrue" style:family="text"/>
    <style:style style:name="WW8Num26zfalse" style:display-name="WW8Num26zfalse" style:family="text"/>
    <style:style style:name="WW8Num26ztrue" style:display-name="WW8Num26ztrue" style:family="text"/>
    <style:style style:name="WW8Num26ztrue0" style:display-name="WW8Num26ztrue" style:family="text"/>
    <style:style style:name="WW8Num26ztrue1" style:display-name="WW8Num26ztrue" style:family="text"/>
    <style:style style:name="WW8Num26ztrue2" style:display-name="WW8Num26ztrue" style:family="text"/>
    <style:style style:name="WW8Num26ztrue3" style:display-name="WW8Num26ztrue" style:family="text"/>
    <style:style style:name="WW8Num26ztrue4" style:display-name="WW8Num26ztrue" style:family="text"/>
    <style:style style:name="WW8Num26ztrue5" style:display-name="WW8Num26ztrue" style:family="text"/>
    <style:style style:name="WW8Num26ztrue6" style:display-name="WW8Num26ztrue" style:family="text"/>
    <style:style style:name="WW8Num27zfalse" style:display-name="WW8Num27zfalse" style:family="text"/>
    <style:style style:name="WW8Num27ztrue" style:display-name="WW8Num27ztrue" style:family="text"/>
    <style:style style:name="WW8Num27ztrue0" style:display-name="WW8Num27ztrue" style:family="text"/>
    <style:style style:name="WW8Num27ztrue1" style:display-name="WW8Num27ztrue" style:family="text"/>
    <style:style style:name="WW8Num27ztrue2" style:display-name="WW8Num27ztrue" style:family="text"/>
    <style:style style:name="WW8Num27ztrue3" style:display-name="WW8Num27ztrue" style:family="text"/>
    <style:style style:name="WW8Num27ztrue4" style:display-name="WW8Num27ztrue" style:family="text"/>
    <style:style style:name="WW8Num27ztrue5" style:display-name="WW8Num27ztrue" style:family="text"/>
    <style:style style:name="WW8Num27ztrue6" style:display-name="WW8Num27ztrue" style:family="text"/>
    <style:style style:name="WW8Num28zfalse" style:display-name="WW8Num28zfalse" style:family="text"/>
    <style:style style:name="WW8Num28ztrue" style:display-name="WW8Num28ztrue" style:family="text"/>
    <style:style style:name="WW8Num28ztrue0" style:display-name="WW8Num28ztrue" style:family="text"/>
    <style:style style:name="WW8Num28ztrue1" style:display-name="WW8Num28ztrue" style:family="text"/>
    <style:style style:name="WW8Num28ztrue2" style:display-name="WW8Num28ztrue" style:family="text"/>
    <style:style style:name="WW8Num28ztrue3" style:display-name="WW8Num28ztrue" style:family="text"/>
    <style:style style:name="WW8Num28ztrue4" style:display-name="WW8Num28ztrue" style:family="text"/>
    <style:style style:name="WW8Num28ztrue5" style:display-name="WW8Num28ztrue" style:family="text"/>
    <style:style style:name="WW8Num28ztrue6" style:display-name="WW8Num28ztrue" style:family="text"/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1" style:display-name="WW8Num29z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29ztrue" style:display-name="WW8Num29ztrue" style:family="text"/>
    <style:style style:name="WW8Num29ztrue0" style:display-name="WW8Num29ztrue" style:family="text"/>
    <style:style style:name="WW8Num29ztrue1" style:display-name="WW8Num29ztrue" style:family="text"/>
    <style:style style:name="WW8Num29ztrue2" style:display-name="WW8Num29ztrue" style:family="text"/>
    <style:style style:name="WW8Num29ztrue3" style:display-name="WW8Num29ztrue" style:family="text"/>
    <style:style style:name="WW8Num29ztrue4" style:display-name="WW8Num29ztrue" style:family="text"/>
    <style:style style:name="WW8Num29ztrue5" style:display-name="WW8Num29ztrue" style:family="text"/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1zfalse" style:display-name="WW8Num31zfalse" style:family="text"/>
    <style:style style:name="WW8Num31ztrue" style:display-name="WW8Num31ztrue" style:family="text"/>
    <style:style style:name="WW8Num31ztrue0" style:display-name="WW8Num31ztrue" style:family="text"/>
    <style:style style:name="WW8Num31ztrue1" style:display-name="WW8Num31ztrue" style:family="text"/>
    <style:style style:name="WW8Num31ztrue2" style:display-name="WW8Num31ztrue" style:family="text"/>
    <style:style style:name="WW8Num31ztrue3" style:display-name="WW8Num31ztrue" style:family="text"/>
    <style:style style:name="WW8Num31ztrue4" style:display-name="WW8Num31ztrue" style:family="text"/>
    <style:style style:name="WW8Num31ztrue5" style:display-name="WW8Num31ztrue" style:family="text"/>
    <style:style style:name="WW8Num31ztrue6" style:display-name="WW8Num31ztrue" style:family="text"/>
    <style:style style:name="WW8Num32zfalse" style:display-name="WW8Num32zfalse" style:family="text"/>
    <style:style style:name="WW8Num32ztrue" style:display-name="WW8Num32ztrue" style:family="text"/>
    <style:style style:name="WW8Num32ztrue0" style:display-name="WW8Num32ztrue" style:family="text"/>
    <style:style style:name="WW8Num32ztrue1" style:display-name="WW8Num32ztrue" style:family="text"/>
    <style:style style:name="WW8Num32ztrue2" style:display-name="WW8Num32ztrue" style:family="text"/>
    <style:style style:name="WW8Num32ztrue3" style:display-name="WW8Num32ztrue" style:family="text"/>
    <style:style style:name="WW8Num32ztrue4" style:display-name="WW8Num32ztrue" style:family="text"/>
    <style:style style:name="WW8Num32ztrue5" style:display-name="WW8Num32ztrue" style:family="text"/>
    <style:style style:name="WW8Num32ztrue6" style:display-name="WW8Num32ztrue" style:family="text"/>
    <style:style style:name="WW8Num33zfalse" style:display-name="WW8Num33zfalse" style:family="text"/>
    <style:style style:name="WW8Num33ztrue" style:display-name="WW8Num33ztrue" style:family="text"/>
    <style:style style:name="WW8Num33ztrue0" style:display-name="WW8Num33ztrue" style:family="text"/>
    <style:style style:name="WW8Num33ztrue1" style:display-name="WW8Num33ztrue" style:family="text"/>
    <style:style style:name="WW8Num33ztrue2" style:display-name="WW8Num33ztrue" style:family="text"/>
    <style:style style:name="WW8Num33ztrue3" style:display-name="WW8Num33ztrue" style:family="text"/>
    <style:style style:name="WW8Num33ztrue4" style:display-name="WW8Num33ztrue" style:family="text"/>
    <style:style style:name="WW8Num33ztrue5" style:display-name="WW8Num33ztrue" style:family="text"/>
    <style:style style:name="WW8Num33ztrue6" style:display-name="WW8Num33ztrue" style:family="text"/>
    <style:style style:name="WW8Num34zfalse" style:display-name="WW8Num34zfalse" style:family="text"/>
    <style:style style:name="WW8Num34ztrue" style:display-name="WW8Num34ztrue" style:family="text"/>
    <style:style style:name="WW8Num34ztrue0" style:display-name="WW8Num34ztrue" style:family="text"/>
    <style:style style:name="WW8Num34ztrue1" style:display-name="WW8Num34ztrue" style:family="text"/>
    <style:style style:name="WW8Num34ztrue2" style:display-name="WW8Num34ztrue" style:family="text"/>
    <style:style style:name="WW8Num34ztrue3" style:display-name="WW8Num34ztrue" style:family="text"/>
    <style:style style:name="WW8Num34ztrue4" style:display-name="WW8Num34ztrue" style:family="text"/>
    <style:style style:name="WW8Num34ztrue5" style:display-name="WW8Num34ztrue" style:family="text"/>
    <style:style style:name="WW8Num34ztrue6" style:display-name="WW8Num34ztrue" style:family="text"/>
    <style:style style:name="WW8Num35zfalse" style:display-name="WW8Num35zfalse" style:family="text"/>
    <style:style style:name="WW8Num35ztrue" style:display-name="WW8Num35ztrue" style:family="text"/>
    <style:style style:name="WW8Num35ztrue0" style:display-name="WW8Num35ztrue" style:family="text"/>
    <style:style style:name="WW8Num35ztrue1" style:display-name="WW8Num35ztrue" style:family="text"/>
    <style:style style:name="WW8Num35ztrue2" style:display-name="WW8Num35ztrue" style:family="text"/>
    <style:style style:name="WW8Num35ztrue3" style:display-name="WW8Num35ztrue" style:family="text"/>
    <style:style style:name="WW8Num35ztrue4" style:display-name="WW8Num35ztrue" style:family="text"/>
    <style:style style:name="WW8Num35ztrue5" style:display-name="WW8Num35ztrue" style:family="text"/>
    <style:style style:name="WW8Num35ztrue6" style:display-name="WW8Num35ztrue" style:family="text"/>
    <style:style style:name="WW8Num36z0" style:display-name="WW8Num36z0" style:family="text">
      <style:text-properties style:font-name="Symbol" style:font-name-complex="Symbol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8z0" style:display-name="WW8Num38z0" style:family="text">
      <style:text-properties style:font-name-complex="Times New Roman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5" style:display-name="WW8Num39z5" style:family="text">
      <style:text-properties style:font-name="Wingdings" style:font-name-complex="Wingdings"/>
    </style:style>
    <style:style style:name="WW8Num40z0" style:display-name="WW8Num40z0" style:family="text">
      <style:text-properties style:font-name-complex="Times New Roman"/>
    </style:style>
    <style:style style:name="WW8Num41zfalse" style:display-name="WW8Num41zfalse" style:family="text"/>
    <style:style style:name="WW8Num41ztrue" style:display-name="WW8Num41ztrue" style:family="text"/>
    <style:style style:name="WW8Num41ztrue0" style:display-name="WW8Num41ztrue" style:family="text"/>
    <style:style style:name="WW8Num41ztrue1" style:display-name="WW8Num41ztrue" style:family="text"/>
    <style:style style:name="WW8Num41ztrue2" style:display-name="WW8Num41ztrue" style:family="text"/>
    <style:style style:name="WW8Num41ztrue3" style:display-name="WW8Num41ztrue" style:family="text"/>
    <style:style style:name="WW8Num41ztrue4" style:display-name="WW8Num41ztrue" style:family="text"/>
    <style:style style:name="WW8Num41ztrue5" style:display-name="WW8Num41ztrue" style:family="text"/>
    <style:style style:name="WW8Num41ztrue6" style:display-name="WW8Num41ztrue" style:family="text"/>
    <style:style style:name="WW8Num42zfalse" style:display-name="WW8Num42zfalse" style:family="text"/>
    <style:style style:name="WW8Num42ztrue" style:display-name="WW8Num42ztrue" style:family="text"/>
    <style:style style:name="WW8Num42ztrue0" style:display-name="WW8Num42ztrue" style:family="text"/>
    <style:style style:name="WW8Num42ztrue1" style:display-name="WW8Num42ztrue" style:family="text"/>
    <style:style style:name="WW8Num42ztrue2" style:display-name="WW8Num42ztrue" style:family="text"/>
    <style:style style:name="WW8Num42ztrue3" style:display-name="WW8Num42ztrue" style:family="text"/>
    <style:style style:name="WW8Num42ztrue4" style:display-name="WW8Num42ztrue" style:family="text"/>
    <style:style style:name="WW8Num42ztrue5" style:display-name="WW8Num42ztrue" style:family="text"/>
    <style:style style:name="WW8Num42ztrue6" style:display-name="WW8Num42ztrue" style:family="text"/>
    <style:style style:name="WW8Num43z0" style:display-name="WW8Num43z0" style:family="text">
      <style:text-properties fo:font-weight="bold" style:font-weight-asian="bold" fo:color="#000000"/>
    </style:style>
    <style:style style:name="WW8Num43ztrue" style:display-name="WW8Num43ztrue" style:family="text"/>
    <style:style style:name="WW8Num43ztrue0" style:display-name="WW8Num43ztrue" style:family="text"/>
    <style:style style:name="WW8Num43ztrue1" style:display-name="WW8Num43ztrue" style:family="text"/>
    <style:style style:name="WW8Num43ztrue2" style:display-name="WW8Num43ztrue" style:family="text"/>
    <style:style style:name="WW8Num43ztrue3" style:display-name="WW8Num43ztrue" style:family="text"/>
    <style:style style:name="WW8Num43ztrue4" style:display-name="WW8Num43ztrue" style:family="text"/>
    <style:style style:name="WW8Num43ztrue5" style:display-name="WW8Num43ztrue" style:family="text"/>
    <style:style style:name="WW8Num43ztrue6" style:display-name="WW8Num43ztrue" style:family="text"/>
    <style:style style:name="WW8Num44zfalse" style:display-name="WW8Num44zfalse" style:family="text"/>
    <style:style style:name="WW8Num44ztrue" style:display-name="WW8Num44ztrue" style:family="text"/>
    <style:style style:name="WW8Num44ztrue0" style:display-name="WW8Num44ztrue" style:family="text"/>
    <style:style style:name="WW8Num44ztrue1" style:display-name="WW8Num44ztrue" style:family="text"/>
    <style:style style:name="WW8Num44ztrue2" style:display-name="WW8Num44ztrue" style:family="text"/>
    <style:style style:name="WW8Num44ztrue3" style:display-name="WW8Num44ztrue" style:family="text"/>
    <style:style style:name="WW8Num44ztrue4" style:display-name="WW8Num44ztrue" style:family="text"/>
    <style:style style:name="WW8Num44ztrue5" style:display-name="WW8Num44ztrue" style:family="text"/>
    <style:style style:name="WW8Num44ztrue6" style:display-name="WW8Num44ztrue" style:family="text"/>
    <style:style style:name="WW8Num45zfalse" style:display-name="WW8Num45zfalse" style:family="text"/>
    <style:style style:name="WW8Num45ztrue" style:display-name="WW8Num45ztrue" style:family="text"/>
    <style:style style:name="WW8Num45ztrue0" style:display-name="WW8Num45ztrue" style:family="text"/>
    <style:style style:name="WW8Num45ztrue1" style:display-name="WW8Num45ztrue" style:family="text"/>
    <style:style style:name="WW8Num45ztrue2" style:display-name="WW8Num45ztrue" style:family="text"/>
    <style:style style:name="WW8Num45ztrue3" style:display-name="WW8Num45ztrue" style:family="text"/>
    <style:style style:name="WW8Num45ztrue4" style:display-name="WW8Num45ztrue" style:family="text"/>
    <style:style style:name="WW8Num45ztrue5" style:display-name="WW8Num45ztrue" style:family="text"/>
    <style:style style:name="WW8Num45ztrue6" style:display-name="WW8Num45ztrue" style:family="text"/>
    <style:style style:name="WW8Num46zfalse" style:display-name="WW8Num46zfalse" style:family="text"/>
    <style:style style:name="WW8Num47zfalse" style:display-name="WW8Num47zfalse" style:family="text"/>
    <style:style style:name="WW8Num47z1" style:display-name="WW8Num47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47z2" style:display-name="WW8Num47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true" style:display-name="WW8Num47ztrue" style:family="text"/>
    <style:style style:name="WW8Num47ztrue0" style:display-name="WW8Num47ztrue" style:family="text"/>
    <style:style style:name="WW8Num47ztrue1" style:display-name="WW8Num47ztrue" style:family="text"/>
    <style:style style:name="WW8Num47ztrue2" style:display-name="WW8Num47ztrue" style:family="text"/>
    <style:style style:name="WW8Num47ztrue3" style:display-name="WW8Num47ztrue" style:family="text"/>
    <style:style style:name="WW8Num48zfalse" style:display-name="WW8Num48zfalse" style:family="text"/>
    <style:style style:name="WW8Num48ztrue" style:display-name="WW8Num48ztrue" style:family="text"/>
    <style:style style:name="WW8Num48ztrue0" style:display-name="WW8Num48ztrue" style:family="text"/>
    <style:style style:name="WW8Num48ztrue1" style:display-name="WW8Num48ztrue" style:family="text"/>
    <style:style style:name="WW8Num48ztrue2" style:display-name="WW8Num48ztrue" style:family="text"/>
    <style:style style:name="WW8Num48ztrue3" style:display-name="WW8Num48ztrue" style:family="text"/>
    <style:style style:name="WW8Num48ztrue4" style:display-name="WW8Num48ztrue" style:family="text"/>
    <style:style style:name="WW8Num48ztrue5" style:display-name="WW8Num48ztrue" style:family="text"/>
    <style:style style:name="WW8Num48ztrue6" style:display-name="WW8Num48ztrue" style:family="text"/>
    <style:style style:name="WW8Num49zfalse" style:display-name="WW8Num49zfalse" style:family="text"/>
    <style:style style:name="WW8Num49ztrue" style:display-name="WW8Num49ztrue" style:family="text"/>
    <style:style style:name="WW8Num49ztrue0" style:display-name="WW8Num49ztrue" style:family="text"/>
    <style:style style:name="WW8Num49ztrue1" style:display-name="WW8Num49ztrue" style:family="text"/>
    <style:style style:name="WW8Num49ztrue2" style:display-name="WW8Num49ztrue" style:family="text"/>
    <style:style style:name="WW8Num49ztrue3" style:display-name="WW8Num49ztrue" style:family="text"/>
    <style:style style:name="WW8Num49ztrue4" style:display-name="WW8Num49ztrue" style:family="text"/>
    <style:style style:name="WW8Num49ztrue5" style:display-name="WW8Num49ztrue" style:family="text"/>
    <style:style style:name="WW8Num49ztrue6" style:display-name="WW8Num49ztrue" style:family="text"/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1zfalse" style:display-name="WW8Num51zfalse" style:family="text"/>
    <style:style style:name="WW8Num51ztrue" style:display-name="WW8Num51ztrue" style:family="text"/>
    <style:style style:name="WW8Num51ztrue0" style:display-name="WW8Num51ztrue" style:family="text"/>
    <style:style style:name="WW8Num51ztrue1" style:display-name="WW8Num51ztrue" style:family="text"/>
    <style:style style:name="WW8Num51ztrue2" style:display-name="WW8Num51ztrue" style:family="text"/>
    <style:style style:name="WW8Num51ztrue3" style:display-name="WW8Num51ztrue" style:family="text"/>
    <style:style style:name="WW8Num51ztrue4" style:display-name="WW8Num51ztrue" style:family="text"/>
    <style:style style:name="WW8Num51ztrue5" style:display-name="WW8Num51ztrue" style:family="text"/>
    <style:style style:name="WW8Num51ztrue6" style:display-name="WW8Num51ztrue" style:family="text"/>
    <style:style style:name="WW8Num52z0" style:display-name="WW8Num52z0" style:family="text">
      <style:text-properties style:font-name="Arial" style:font-name-complex="Arial"/>
    </style:style>
    <style:style style:name="WW8Num53z0" style:display-name="WW8Num53z0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53z1" style:display-name="WW8Num53z1" style:family="text">
      <style:text-properties fo:font-weight="normal" style:font-weight-asian="normal"/>
    </style:style>
    <style:style style:name="WW8Num53z4" style:display-name="WW8Num53z4" style:family="text">
      <style:text-properties style:font-name-complex="Times New Roman"/>
    </style:style>
    <style:style style:name="WW8Num54z0" style:display-name="WW8Num54z0" style:family="text">
      <style:text-properties style:font-name="Symbol" style:font-name-complex="Symbol"/>
    </style:style>
    <style:style style:name="WW8Num54z1" style:display-name="WW8Num54z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2pt" style:font-size-asian="12pt" style:font-size-complex="12pt" style:text-underline-type="none"/>
    </style:style>
    <style:style style:name="WW8Num54z4" style:display-name="WW8Num54z4" style:family="text">
      <style:text-properties style:font-name-complex="Times New Roman"/>
    </style:style>
    <style:style style:name="WW8Num55zfalse" style:display-name="WW8Num55zfalse" style:family="text"/>
    <style:style style:name="WW8Num55ztrue" style:display-name="WW8Num55ztrue" style:family="text"/>
    <style:style style:name="WW8Num55ztrue0" style:display-name="WW8Num55ztrue" style:family="text"/>
    <style:style style:name="WW8Num55ztrue1" style:display-name="WW8Num55ztrue" style:family="text"/>
    <style:style style:name="WW8Num55ztrue2" style:display-name="WW8Num55ztrue" style:family="text"/>
    <style:style style:name="WW8Num55ztrue3" style:display-name="WW8Num55ztrue" style:family="text"/>
    <style:style style:name="WW8Num55ztrue4" style:display-name="WW8Num55ztrue" style:family="text"/>
    <style:style style:name="WW8Num55ztrue5" style:display-name="WW8Num55ztrue" style:family="text"/>
    <style:style style:name="WW8Num55ztrue6" style:display-name="WW8Num55ztrue" style:family="text"/>
    <style:style style:name="WW8Num56z0" style:display-name="WW8Num56z0" style:family="text">
      <style:text-properties fo:font-weight="normal" style:font-weight-asian="normal"/>
    </style:style>
    <style:style style:name="WW8Num56z1" style:display-name="WW8Num56z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56z2" style:display-name="WW8Num56z2" style:family="text">
      <style:text-properties fo:font-weight="normal" style:font-weight-asian="normal"/>
    </style:style>
    <style:style style:name="WW8Num56ztrue" style:display-name="WW8Num56ztrue" style:family="text"/>
    <style:style style:name="WW8Num56ztrue0" style:display-name="WW8Num56ztrue" style:family="text"/>
    <style:style style:name="WW8Num56ztrue1" style:display-name="WW8Num56ztrue" style:family="text"/>
    <style:style style:name="WW8Num56ztrue2" style:display-name="WW8Num56ztrue" style:family="text"/>
    <style:style style:name="WW8Num57zfalse" style:display-name="WW8Num57zfalse" style:family="text"/>
    <style:style style:name="WW8Num57ztrue" style:display-name="WW8Num57ztrue" style:family="text"/>
    <style:style style:name="WW8Num57ztrue0" style:display-name="WW8Num57ztrue" style:family="text"/>
    <style:style style:name="WW8Num57ztrue1" style:display-name="WW8Num57ztrue" style:family="text"/>
    <style:style style:name="WW8Num57ztrue2" style:display-name="WW8Num57ztrue" style:family="text"/>
    <style:style style:name="WW8Num57ztrue3" style:display-name="WW8Num57ztrue" style:family="text"/>
    <style:style style:name="WW8Num57ztrue4" style:display-name="WW8Num57ztrue" style:family="text"/>
    <style:style style:name="WW8Num57ztrue5" style:display-name="WW8Num57ztrue" style:family="text"/>
    <style:style style:name="WW8Num57ztrue6" style:display-name="WW8Num57ztrue" style:family="text"/>
    <style:style style:name="WW8Num58zfalse" style:display-name="WW8Num58zfalse" style:family="text"/>
    <style:style style:name="WW8Num58ztrue" style:display-name="WW8Num58ztrue" style:family="text"/>
    <style:style style:name="WW8Num58ztrue0" style:display-name="WW8Num58ztrue" style:family="text"/>
    <style:style style:name="WW8Num58ztrue1" style:display-name="WW8Num58ztrue" style:family="text"/>
    <style:style style:name="WW8Num58ztrue2" style:display-name="WW8Num58ztrue" style:family="text"/>
    <style:style style:name="WW8Num58ztrue3" style:display-name="WW8Num58ztrue" style:family="text"/>
    <style:style style:name="WW8Num58ztrue4" style:display-name="WW8Num58ztrue" style:family="text"/>
    <style:style style:name="WW8Num58ztrue5" style:display-name="WW8Num58ztrue" style:family="text"/>
    <style:style style:name="WW8Num58ztrue6" style:display-name="WW8Num58ztrue" style:family="text"/>
    <style:style style:name="WW8Num59z0" style:display-name="WW8Num59z0" style:family="text">
      <style:text-properties style:font-name="Symbol" style:font-name-complex="Symbol"/>
    </style:style>
    <style:style style:name="WW8Num60zfalse" style:display-name="WW8Num60zfalse" style:family="text"/>
    <style:style style:name="WW8Num60ztrue" style:display-name="WW8Num60ztrue" style:family="text"/>
    <style:style style:name="WW8Num60ztrue0" style:display-name="WW8Num60ztrue" style:family="text"/>
    <style:style style:name="WW8Num60ztrue1" style:display-name="WW8Num60ztrue" style:family="text"/>
    <style:style style:name="WW8Num60ztrue2" style:display-name="WW8Num60ztrue" style:family="text"/>
    <style:style style:name="WW8Num60ztrue3" style:display-name="WW8Num60ztrue" style:family="text"/>
    <style:style style:name="WW8Num60ztrue4" style:display-name="WW8Num60ztrue" style:family="text"/>
    <style:style style:name="WW8Num60ztrue5" style:display-name="WW8Num60ztrue" style:family="text"/>
    <style:style style:name="WW8Num60ztrue6" style:display-name="WW8Num60ztrue" style:family="text"/>
    <style:style style:name="WW8Num61z0" style:display-name="WW8Num61z0" style:family="text">
      <style:text-properties style:font-name-complex="Times New Roman"/>
    </style:style>
    <style:style style:name="WW8Num62zfalse" style:display-name="WW8Num62zfalse" style:family="text"/>
    <style:style style:name="WW8Num62ztrue" style:display-name="WW8Num62ztrue" style:family="text"/>
    <style:style style:name="WW8Num62ztrue0" style:display-name="WW8Num62ztrue" style:family="text"/>
    <style:style style:name="WW8Num62ztrue1" style:display-name="WW8Num62ztrue" style:family="text"/>
    <style:style style:name="WW8Num62ztrue2" style:display-name="WW8Num62ztrue" style:family="text"/>
    <style:style style:name="WW8Num62ztrue3" style:display-name="WW8Num62ztrue" style:family="text"/>
    <style:style style:name="WW8Num62ztrue4" style:display-name="WW8Num62ztrue" style:family="text"/>
    <style:style style:name="WW8Num62ztrue5" style:display-name="WW8Num62ztrue" style:family="text"/>
    <style:style style:name="WW8Num62ztrue6" style:display-name="WW8Num62ztrue" style:family="text"/>
    <style:style style:name="WW8Num63zfalse" style:display-name="WW8Num63zfalse" style:family="text"/>
    <style:style style:name="WW8Num63ztrue" style:display-name="WW8Num63ztrue" style:family="text"/>
    <style:style style:name="WW8Num63ztrue0" style:display-name="WW8Num63ztrue" style:family="text"/>
    <style:style style:name="WW8Num63ztrue1" style:display-name="WW8Num63ztrue" style:family="text"/>
    <style:style style:name="WW8Num63ztrue2" style:display-name="WW8Num63ztrue" style:family="text"/>
    <style:style style:name="WW8Num63ztrue3" style:display-name="WW8Num63ztrue" style:family="text"/>
    <style:style style:name="WW8Num63ztrue4" style:display-name="WW8Num63ztrue" style:family="text"/>
    <style:style style:name="WW8Num63ztrue5" style:display-name="WW8Num63ztrue" style:family="text"/>
    <style:style style:name="WW8Num63ztrue6" style:display-name="WW8Num63ztrue" style:family="text"/>
    <style:style style:name="WW8Num64zfalse" style:display-name="WW8Num64zfalse" style:family="text"/>
    <style:style style:name="WW8Num64ztrue" style:display-name="WW8Num64ztrue" style:family="text"/>
    <style:style style:name="WW8Num64ztrue0" style:display-name="WW8Num64ztrue" style:family="text"/>
    <style:style style:name="WW8Num64ztrue1" style:display-name="WW8Num64ztrue" style:family="text"/>
    <style:style style:name="WW8Num64ztrue2" style:display-name="WW8Num64ztrue" style:family="text"/>
    <style:style style:name="WW8Num64ztrue3" style:display-name="WW8Num64ztrue" style:family="text"/>
    <style:style style:name="WW8Num64ztrue4" style:display-name="WW8Num64ztrue" style:family="text"/>
    <style:style style:name="WW8Num64ztrue5" style:display-name="WW8Num64ztrue" style:family="text"/>
    <style:style style:name="WW8Num64ztrue6" style:display-name="WW8Num64ztrue" style:family="text"/>
    <style:style style:name="WW8Num65z0" style:display-name="WW8Num65z0" style:family="text">
      <style:text-properties style:font-name-complex="Times New Roman" fo:font-weight="normal" style:font-weight-asian="normal"/>
    </style:style>
    <style:style style:name="WW8Num65z1" style:display-name="WW8Num65z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65z2" style:display-name="WW8Num65z2" style:family="text">
      <style:text-properties style:font-name-complex="Times New Roman"/>
    </style:style>
    <style:style style:name="WW8Num66zfalse" style:display-name="WW8Num66zfalse" style:family="text"/>
    <style:style style:name="WW8Num66ztrue" style:display-name="WW8Num66ztrue" style:family="text"/>
    <style:style style:name="WW8Num66ztrue0" style:display-name="WW8Num66ztrue" style:family="text"/>
    <style:style style:name="WW8Num66ztrue1" style:display-name="WW8Num66ztrue" style:family="text"/>
    <style:style style:name="WW8Num66ztrue2" style:display-name="WW8Num66ztrue" style:family="text"/>
    <style:style style:name="WW8Num66ztrue3" style:display-name="WW8Num66ztrue" style:family="text"/>
    <style:style style:name="WW8Num66ztrue4" style:display-name="WW8Num66ztrue" style:family="text"/>
    <style:style style:name="WW8Num66ztrue5" style:display-name="WW8Num66ztrue" style:family="text"/>
    <style:style style:name="WW8Num66ztrue6" style:display-name="WW8Num66ztrue" style:family="text"/>
    <style:style style:name="WW8Num67zfalse" style:display-name="WW8Num67zfalse" style:family="text"/>
    <style:style style:name="WW8Num67ztrue" style:display-name="WW8Num67ztrue" style:family="text"/>
    <style:style style:name="WW8Num67ztrue0" style:display-name="WW8Num67ztrue" style:family="text"/>
    <style:style style:name="WW8Num67ztrue1" style:display-name="WW8Num67ztrue" style:family="text"/>
    <style:style style:name="WW8Num67ztrue2" style:display-name="WW8Num67ztrue" style:family="text"/>
    <style:style style:name="WW8Num67ztrue3" style:display-name="WW8Num67ztrue" style:family="text"/>
    <style:style style:name="WW8Num67ztrue4" style:display-name="WW8Num67ztrue" style:family="text"/>
    <style:style style:name="WW8Num67ztrue5" style:display-name="WW8Num67ztrue" style:family="text"/>
    <style:style style:name="WW8Num67ztrue6" style:display-name="WW8Num67ztrue" style:family="text"/>
    <style:style style:name="WW8Num68z0" style:display-name="WW8Num68z0" style:family="text">
      <style:text-properties style:font-name="Symbol" style:font-name-complex="Symbol"/>
    </style:style>
    <style:style style:name="WW8Num69zfalse" style:display-name="WW8Num69zfalse" style:family="text"/>
    <style:style style:name="WW8Num69ztrue" style:display-name="WW8Num69ztrue" style:family="text"/>
    <style:style style:name="WW8Num69ztrue0" style:display-name="WW8Num69ztrue" style:family="text"/>
    <style:style style:name="WW8Num69ztrue1" style:display-name="WW8Num69ztrue" style:family="text"/>
    <style:style style:name="WW8Num69ztrue2" style:display-name="WW8Num69ztrue" style:family="text"/>
    <style:style style:name="WW8Num69ztrue3" style:display-name="WW8Num69ztrue" style:family="text"/>
    <style:style style:name="WW8Num69ztrue4" style:display-name="WW8Num69ztrue" style:family="text"/>
    <style:style style:name="WW8Num69ztrue5" style:display-name="WW8Num69ztrue" style:family="text"/>
    <style:style style:name="WW8Num69ztrue6" style:display-name="WW8Num69ztrue" style:family="text"/>
    <style:style style:name="WW8Num70zfalse" style:display-name="WW8Num70zfalse" style:family="text"/>
    <style:style style:name="WW8Num70ztrue" style:display-name="WW8Num70ztrue" style:family="text"/>
    <style:style style:name="WW8Num70ztrue0" style:display-name="WW8Num70ztrue" style:family="text"/>
    <style:style style:name="WW8Num70ztrue1" style:display-name="WW8Num70ztrue" style:family="text"/>
    <style:style style:name="WW8Num70ztrue2" style:display-name="WW8Num70ztrue" style:family="text"/>
    <style:style style:name="WW8Num70ztrue3" style:display-name="WW8Num70ztrue" style:family="text"/>
    <style:style style:name="WW8Num70ztrue4" style:display-name="WW8Num70ztrue" style:family="text"/>
    <style:style style:name="WW8Num70ztrue5" style:display-name="WW8Num70ztrue" style:family="text"/>
    <style:style style:name="WW8Num70ztrue6" style:display-name="WW8Num70ztrue" style:family="text"/>
    <style:style style:name="WW8Num71z0" style:display-name="WW8Num71z0" style:family="text">
      <style:text-properties style:font-name-complex="Times New Roman"/>
    </style:style>
    <style:style style:name="WW8Num72z0" style:display-name="WW8Num72z0" style:family="text">
      <style:text-properties style:font-name-complex="Times New Roman"/>
    </style:style>
    <style:style style:name="WW8Num73zfalse" style:display-name="WW8Num73zfalse" style:family="text"/>
    <style:style style:name="WW8Num73ztrue" style:display-name="WW8Num73ztrue" style:family="text"/>
    <style:style style:name="WW8Num73ztrue0" style:display-name="WW8Num73ztrue" style:family="text"/>
    <style:style style:name="WW8Num73ztrue1" style:display-name="WW8Num73ztrue" style:family="text"/>
    <style:style style:name="WW8Num73ztrue2" style:display-name="WW8Num73ztrue" style:family="text"/>
    <style:style style:name="WW8Num73ztrue3" style:display-name="WW8Num73ztrue" style:family="text"/>
    <style:style style:name="WW8Num73ztrue4" style:display-name="WW8Num73ztrue" style:family="text"/>
    <style:style style:name="WW8Num73ztrue5" style:display-name="WW8Num73ztrue" style:family="text"/>
    <style:style style:name="WW8Num73ztrue6" style:display-name="WW8Num73ztrue" style:family="text"/>
    <style:style style:name="WW8Num74z0" style:display-name="WW8Num74z0" style:family="text">
      <style:text-properties style:font-name="Arial" style:font-name-complex="Arial"/>
    </style:style>
    <style:style style:name="WW8Num74ztrue" style:display-name="WW8Num74ztrue" style:family="text"/>
    <style:style style:name="WW8Num74ztrue0" style:display-name="WW8Num74ztrue" style:family="text"/>
    <style:style style:name="WW8Num74ztrue1" style:display-name="WW8Num74ztrue" style:family="text"/>
    <style:style style:name="WW8Num74ztrue2" style:display-name="WW8Num74ztrue" style:family="text"/>
    <style:style style:name="WW8Num74ztrue3" style:display-name="WW8Num74ztrue" style:family="text"/>
    <style:style style:name="WW8Num74ztrue4" style:display-name="WW8Num74ztrue" style:family="text"/>
    <style:style style:name="WW8Num74ztrue5" style:display-name="WW8Num74ztrue" style:family="text"/>
    <style:style style:name="WW8Num75zfalse" style:display-name="WW8Num75zfalse" style:family="text"/>
    <style:style style:name="WW8Num75z1" style:display-name="WW8Num75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75ztrue" style:display-name="WW8Num75ztrue" style:family="text"/>
    <style:style style:name="WW8Num75ztrue0" style:display-name="WW8Num75ztrue" style:family="text"/>
    <style:style style:name="WW8Num75ztrue1" style:display-name="WW8Num75ztrue" style:family="text"/>
    <style:style style:name="WW8Num75ztrue2" style:display-name="WW8Num75ztrue" style:family="text"/>
    <style:style style:name="WW8Num75ztrue3" style:display-name="WW8Num75ztrue" style:family="text"/>
    <style:style style:name="WW8Num75ztrue4" style:display-name="WW8Num75ztrue" style:family="text"/>
    <style:style style:name="WW8Num75ztrue5" style:display-name="WW8Num75ztrue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6ztrue" style:display-name="WW8Num76ztrue" style:family="text"/>
    <style:style style:name="WW8Num76ztrue0" style:display-name="WW8Num76ztrue" style:family="text"/>
    <style:style style:name="WW8Num76ztrue1" style:display-name="WW8Num76ztrue" style:family="text"/>
    <style:style style:name="WW8Num76ztrue2" style:display-name="WW8Num76ztrue" style:family="text"/>
    <style:style style:name="WW8Num76ztrue3" style:display-name="WW8Num76ztrue" style:family="text"/>
    <style:style style:name="WW8Num76ztrue4" style:display-name="WW8Num76ztrue" style:family="text"/>
    <style:style style:name="WW8Num76ztrue5" style:display-name="WW8Num76ztrue" style:family="text"/>
    <style:style style:name="WW8Num76ztrue6" style:display-name="WW8Num76ztrue" style:family="text"/>
    <style:style style:name="WW8Num77z0" style:display-name="WW8Num77z0" style:family="text">
      <style:text-properties fo:font-weight="bold" style:font-weight-asian="bold" style:use-window-font-color="true"/>
    </style:style>
    <style:style style:name="WW8Num77z1" style:display-name="WW8Num77z1" style:family="text">
      <style:text-properties fo:font-weight="normal" style:font-weight-asian="normal" fo:font-style="normal" style:font-style-asian="normal" style:use-window-font-color="true"/>
    </style:style>
    <style:style style:name="WW8Num77z2" style:display-name="WW8Num77z2" style:family="text">
      <style:text-properties fo:font-weight="normal" style:font-weight-asian="normal" fo:font-style="normal" style:font-style-asian="normal"/>
    </style:style>
    <style:style style:name="WW8Num77ztrue" style:display-name="WW8Num77ztrue" style:family="text"/>
    <style:style style:name="WW8Num77ztrue0" style:display-name="WW8Num77ztrue" style:family="text"/>
    <style:style style:name="WW8Num77ztrue1" style:display-name="WW8Num77ztrue" style:family="text"/>
    <style:style style:name="WW8Num77ztrue2" style:display-name="WW8Num77ztrue" style:family="text"/>
    <style:style style:name="WW8Num77ztrue3" style:display-name="WW8Num77ztrue" style:family="text"/>
    <style:style style:name="WW8Num77ztrue4" style:display-name="WW8Num77ztrue" style:family="text"/>
    <style:style style:name="WW8Num78zfalse" style:display-name="WW8Num78zfalse" style:family="text"/>
    <style:style style:name="WW8Num78ztrue" style:display-name="WW8Num78ztrue" style:family="text"/>
    <style:style style:name="WW8Num78ztrue0" style:display-name="WW8Num78ztrue" style:family="text"/>
    <style:style style:name="WW8Num78ztrue1" style:display-name="WW8Num78ztrue" style:family="text"/>
    <style:style style:name="WW8Num78ztrue2" style:display-name="WW8Num78ztrue" style:family="text"/>
    <style:style style:name="WW8Num78ztrue3" style:display-name="WW8Num78ztrue" style:family="text"/>
    <style:style style:name="WW8Num78ztrue4" style:display-name="WW8Num78ztrue" style:family="text"/>
    <style:style style:name="WW8Num78ztrue5" style:display-name="WW8Num78ztrue" style:family="text"/>
    <style:style style:name="WW8Num78ztrue6" style:display-name="WW8Num78ztrue" style:family="text"/>
    <style:style style:name="WW8Num79z0" style:display-name="WW8Num79z0" style:family="text">
      <style:text-properties style:font-name-complex="Times New Roman" fo:font-weight="bold" style:font-weight-asian="bold" style:font-weight-complex="bold"/>
    </style:style>
    <style:style style:name="WW8Num79z1" style:display-name="WW8Num79z1" style:family="text">
      <style:text-properties style:font-name-complex="Times New Roman" fo:font-weight="normal" style:font-weight-asian="normal" style:font-weight-complex="normal"/>
    </style:style>
    <style:style style:name="WW8Num79z2" style:display-name="WW8Num79z2" style:family="text">
      <style:text-properties style:font-name="Arial" style:font-name-complex="Arial" fo:font-weight="normal" style:font-weight-asian="normal" style:font-weight-complex="normal"/>
    </style:style>
    <style:style style:name="WW8Num79z7" style:display-name="WW8Num79z7" style:family="text">
      <style:text-properties style:font-name-complex="Times New Roman"/>
    </style:style>
    <style:style style:name="WW8Num80z0" style:display-name="WW8Num80z0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80z1" style:display-name="WW8Num80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0z2" style:display-name="WW8Num80z2" style:family="text">
      <style:text-properties style:font-name-complex="Times New Roman"/>
    </style:style>
    <style:style style:name="WW8Num81z0" style:display-name="WW8Num81z0" style:family="text">
      <style:text-properties style:font-name-complex="Times New Roman"/>
    </style:style>
    <style:style style:name="WW8Num81z1" style:display-name="WW8Num81z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81z2" style:display-name="WW8Num81z2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82z0" style:display-name="WW8Num82z0" style:family="text">
      <style:text-properties style:font-name="Symbol" style:font-name-complex="Symbol"/>
    </style:style>
    <style:style style:name="WW8Num82z2" style:display-name="WW8Num82z2" style:family="text">
      <style:text-properties style:font-name="Wingdings" style:font-name-complex="Wingdings"/>
    </style:style>
    <style:style style:name="WW8Num82z4" style:display-name="WW8Num82z4" style:family="text">
      <style:text-properties style:font-name="Courier New" style:font-name-complex="Courier New"/>
    </style:style>
    <style:style style:name="WW8Num83z0" style:display-name="WW8Num83z0" style:family="text">
      <style:text-properties style:font-name-complex="Times New Roman"/>
    </style:style>
    <style:style style:name="WW8Num84zfalse" style:display-name="WW8Num84zfalse" style:family="text"/>
    <style:style style:name="WW8Num84ztrue" style:display-name="WW8Num84ztrue" style:family="text"/>
    <style:style style:name="WW8Num84ztrue0" style:display-name="WW8Num84ztrue" style:family="text"/>
    <style:style style:name="WW8Num84ztrue1" style:display-name="WW8Num84ztrue" style:family="text"/>
    <style:style style:name="WW8Num84ztrue2" style:display-name="WW8Num84ztrue" style:family="text"/>
    <style:style style:name="WW8Num84ztrue3" style:display-name="WW8Num84ztrue" style:family="text"/>
    <style:style style:name="WW8Num84ztrue4" style:display-name="WW8Num84ztrue" style:family="text"/>
    <style:style style:name="WW8Num84ztrue5" style:display-name="WW8Num84ztrue" style:family="text"/>
    <style:style style:name="WW8Num84ztrue6" style:display-name="WW8Num84ztrue" style:family="text"/>
    <style:style style:name="WW8Num85z0" style:display-name="WW8Num85z0" style:family="text">
      <style:text-properties style:font-name="Symbol" style:font-name-complex="Symbol"/>
    </style:style>
    <style:style style:name="WW8Num86zfalse" style:display-name="WW8Num86zfalse" style:family="text"/>
    <style:style style:name="WW8Num86ztrue" style:display-name="WW8Num86ztrue" style:family="text"/>
    <style:style style:name="WW8Num86ztrue0" style:display-name="WW8Num86ztrue" style:family="text"/>
    <style:style style:name="WW8Num86ztrue1" style:display-name="WW8Num86ztrue" style:family="text"/>
    <style:style style:name="WW8Num86ztrue2" style:display-name="WW8Num86ztrue" style:family="text"/>
    <style:style style:name="WW8Num86ztrue3" style:display-name="WW8Num86ztrue" style:family="text"/>
    <style:style style:name="WW8Num86ztrue4" style:display-name="WW8Num86ztrue" style:family="text"/>
    <style:style style:name="WW8Num86ztrue5" style:display-name="WW8Num86ztrue" style:family="text"/>
    <style:style style:name="WW8Num86ztrue6" style:display-name="WW8Num86ztrue" style:family="text"/>
    <style:style style:name="WW8Num87zfalse" style:display-name="WW8Num87zfalse" style:family="text"/>
    <style:style style:name="WW8Num87ztrue" style:display-name="WW8Num87ztrue" style:family="text"/>
    <style:style style:name="WW8Num87ztrue0" style:display-name="WW8Num87ztrue" style:family="text"/>
    <style:style style:name="WW8Num87ztrue1" style:display-name="WW8Num87ztrue" style:family="text"/>
    <style:style style:name="WW8Num87ztrue2" style:display-name="WW8Num87ztrue" style:family="text"/>
    <style:style style:name="WW8Num87ztrue3" style:display-name="WW8Num87ztrue" style:family="text"/>
    <style:style style:name="WW8Num87ztrue4" style:display-name="WW8Num87ztrue" style:family="text"/>
    <style:style style:name="WW8Num87ztrue5" style:display-name="WW8Num87ztrue" style:family="text"/>
    <style:style style:name="WW8Num87ztrue6" style:display-name="WW8Num87ztrue" style:family="text"/>
    <style:style style:name="WW8Num88zfalse" style:display-name="WW8Num88zfalse" style:family="text"/>
    <style:style style:name="WW8Num88z1" style:display-name="WW8Num88z1" style:family="text">
      <style:text-properties fo:font-weight="normal" style:font-weight-asian="normal"/>
    </style:style>
    <style:style style:name="WW8Num88ztrue" style:display-name="WW8Num88ztrue" style:family="text"/>
    <style:style style:name="WW8Num88ztrue0" style:display-name="WW8Num88ztrue" style:family="text"/>
    <style:style style:name="WW8Num88ztrue1" style:display-name="WW8Num88ztrue" style:family="text"/>
    <style:style style:name="WW8Num88ztrue2" style:display-name="WW8Num88ztrue" style:family="text"/>
    <style:style style:name="WW8Num88ztrue3" style:display-name="WW8Num88ztrue" style:family="text"/>
    <style:style style:name="WW8Num88ztrue4" style:display-name="WW8Num88ztrue" style:family="text"/>
    <style:style style:name="WW8Num88ztrue5" style:display-name="WW8Num88ztrue" style:family="text"/>
    <style:style style:name="WW8Num89zfalse" style:display-name="WW8Num89zfalse" style:family="text"/>
    <style:style style:name="WW8Num89ztrue" style:display-name="WW8Num89ztrue" style:family="text"/>
    <style:style style:name="WW8Num89ztrue0" style:display-name="WW8Num89ztrue" style:family="text"/>
    <style:style style:name="WW8Num89ztrue1" style:display-name="WW8Num89ztrue" style:family="text"/>
    <style:style style:name="WW8Num89ztrue2" style:display-name="WW8Num89ztrue" style:family="text"/>
    <style:style style:name="WW8Num89ztrue3" style:display-name="WW8Num89ztrue" style:family="text"/>
    <style:style style:name="WW8Num89ztrue4" style:display-name="WW8Num89ztrue" style:family="text"/>
    <style:style style:name="WW8Num89ztrue5" style:display-name="WW8Num89ztrue" style:family="text"/>
    <style:style style:name="WW8Num89ztrue6" style:display-name="WW8Num89ztrue" style:family="text"/>
    <style:style style:name="WW8Num90z0" style:display-name="WW8Num90z0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90z1" style:display-name="WW8Num90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90z2" style:display-name="WW8Num90z2" style:family="text">
      <style:text-properties style:font-name-complex="Times New Roman"/>
    </style:style>
    <style:style style:name="WW8Num91z0" style:display-name="WW8Num91z0" style:family="text">
      <style:text-properties style:font-name-complex="Times New Roman"/>
    </style:style>
    <style:style style:name="WW8Num91z2" style:display-name="WW8Num91z2" style:family="text">
      <style:text-properties style:font-name-complex="Times New Roman" fo:font-weight="bold" style:font-weight-asian="bold" style:font-weight-complex="bold"/>
    </style:style>
    <style:style style:name="WW8Num92z0" style:display-name="WW8Num92z0" style:family="text">
      <style:text-properties style:font-name-complex="Times New Roman"/>
    </style:style>
    <style:style style:name="WW8Num93zfalse" style:display-name="WW8Num93zfalse" style:family="text"/>
    <style:style style:name="WW8Num93ztrue" style:display-name="WW8Num93ztrue" style:family="text"/>
    <style:style style:name="WW8Num93ztrue0" style:display-name="WW8Num93ztrue" style:family="text"/>
    <style:style style:name="WW8Num93ztrue1" style:display-name="WW8Num93ztrue" style:family="text"/>
    <style:style style:name="WW8Num93ztrue2" style:display-name="WW8Num93ztrue" style:family="text"/>
    <style:style style:name="WW8Num93ztrue3" style:display-name="WW8Num93ztrue" style:family="text"/>
    <style:style style:name="WW8Num93ztrue4" style:display-name="WW8Num93ztrue" style:family="text"/>
    <style:style style:name="WW8Num93ztrue5" style:display-name="WW8Num93ztrue" style:family="text"/>
    <style:style style:name="WW8Num93ztrue6" style:display-name="WW8Num93ztrue" style:family="text"/>
    <style:style style:name="WW8Num94z0" style:display-name="WW8Num94z0" style:family="text">
      <style:text-properties style:font-name-complex="Times New Roman"/>
    </style:style>
    <style:style style:name="Fonteparág.padrão2" style:display-name="Fonte parág. padrão2" style:family="text"/>
    <style:style style:name="Númerodepágina" style:display-name="Número de página" style:family="text" style:parent-style-name="Fonteparág.padrão2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text_1" style:display-name="text_1" style:family="text" style:parent-style-name="Fonteparág.padrão2"/>
    <style:style style:name="Ênfase" style:display-name="Ênfase" style:family="text">
      <style:text-properties fo:font-style="italic" style:font-style-asian="italic" style:font-style-complex="italic"/>
    </style:style>
    <style:style style:name="CharChar32" style:display-name=" Char Char32" style:family="text">
      <style:text-properties style:font-name="Arial" style:font-name-complex="Arial" fo:color="#000000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complex="ar" style:country-complex="SA"/>
    </style:style>
    <style:style style:name="text1" style:display-name="text1" style:family="text">
      <style:text-properties style:font-name="Verdana" style:font-name-complex="Verdana" fo:font-size="7.5pt" style:font-size-asian="7.5pt" style:text-underline-type="none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 style:font-name-complex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CharChar33" style:display-name=" Char Char33" style:family="text">
      <style:text-properties style:font-name="Arial" style:font-name-complex="Arial" fo:color="#000000" fo:language="pt" fo:country="BR" style:language-complex="ar" style:country-complex="SA"/>
    </style:style>
    <style:style style:name="texto2" style:display-name="texto2" style:family="text" style:parent-style-name="Fonteparág.padrão2"/>
    <style:style style:name="textos1" style:display-name="textos1" style:family="text">
      <style:text-properties style:font-name="Verdana" style:font-name-complex="Verdana" style:text-line-through-type="none" fo:color="#003366" fo:font-size="7.5pt" style:font-size-asian="7.5pt" style:font-size-complex="7.5pt" style:text-underline-type="none"/>
    </style:style>
    <style:style style:name="CabeçalhosuperiorChar1" style:display-name="Cabeçalho superior Char1" style:family="text">
      <style:text-properties fo:language="pt" fo:country="BR" style:language-complex="ar" style:country-complex="SA"/>
    </style:style>
    <style:style style:name="CharChar26" style:display-name=" Char Char26" style:family="text">
      <style:text-properties style:font-name="Arial" style:font-name-complex="Arial" fo:font-weight="bold" style:font-weight-asian="bold" style:font-weight-complex="bold" fo:language="pt" fo:country="BR" style:language-complex="ar" style:country-complex="SA"/>
    </style:style>
    <style:style style:name="AcrônimoHTML" style:display-name="Acrônimo HTML" style:family="text" style:parent-style-name="Fonteparág.padrão2"/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úmerodelinha" style:display-name="Número de linha" style:family="text" style:parent-style-name="Fonteparág.padrão2"/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complex="ar" style:country-complex="SA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complex="ar" style:country-complex="SA"/>
    </style:style>
    <style:style style:name="FootnoteCharacters" style:display-name="Footnote Characters" style:family="text">
      <style:text-properties style:text-position="super 65%"/>
    </style:style>
    <style:style style:name="EMENTAChar" style:display-name="EMENTA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CharChar13" style:display-name=" Char Char13" style:family="text">
      <style:text-properties style:font-name-complex="Times New Roman"/>
    </style:style>
    <style:style style:name="CharChar34" style:display-name=" Char Char34" style:family="text">
      <style:text-properties fo:language="pt" fo:country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61" style:display-name="style61" style:family="text">
      <style:text-properties style:font-name="Verdana" style:font-name-complex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CharChar41" style:display-name=" Char Char4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complex="ar" style:country-complex="SA"/>
    </style:style>
    <style:style style:name="CharChar42" style:display-name=" Char Char42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CharChar40" style:display-name=" Char Char40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complex="ar" style:country-complex="SA"/>
    </style:style>
    <style:style style:name="CharChar39" style:display-name=" Char Char39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complex="ar" style:country-complex="SA"/>
    </style:style>
    <style:style style:name="CharChar38" style:display-name=" Char Char3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CharChar37" style:display-name=" Char Char37" style:family="text">
      <style:text-properties fo:font-size="12pt" style:font-size-asian="12pt" style:font-size-complex="12pt" fo:language="pt" fo:country="BR" style:language-complex="ar" style:country-complex="SA"/>
    </style:style>
    <style:style style:name="CharChar36" style:display-name=" Char Char36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complex="ar" style:country-complex="SA"/>
    </style:style>
    <style:style style:name="CharChar35" style:display-name=" Char Char35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/>
    </style:style>
    <style:style style:name="BodyTextIndentChar" style:display-name="Body Text Indent Char" style:family="text">
      <style:text-properties style:font-name="Arial" style:font-name-complex="Arial" fo:color="#000000" fo:language="pt" fo:country="BR"/>
    </style:style>
    <style:style style:name="CharChar31" style:display-name=" Char Char31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CharChar30" style:display-name=" Char Char30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CharChar29" style:display-name=" Char Char29" style:family="text">
      <style:text-properties fo:language="pt" fo:country="BR" style:language-complex="ar" style:country-complex="SA"/>
    </style:style>
    <style:style style:name="CharChar28" style:display-name=" Char Char28" style:family="text">
      <style:text-properties fo:font-weight="bold" style:font-weight-asian="bold" style:font-weight-complex="bold" fo:font-size="24pt" style:font-size-asian="24pt" style:font-size-complex="24pt" fo:language="pt" fo:country="BR" style:language-complex="ar" style:country-complex="SA"/>
    </style:style>
    <style:style style:name="CharChar24" style:display-name=" Char Char24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CharChar27" style:display-name=" Char Char27" style:family="text">
      <style:text-properties style:font-name="Tahoma" style:font-name-complex="Tahoma" fo:language="pt" fo:country="BR" style:language-complex="ar" style:country-complex="SA"/>
    </style:style>
    <style:style style:name="CharChar25" style:display-name=" Char Char25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CharChar23" style:display-name=" Char Char23" style:family="text">
      <style:text-properties style:font-name="Arial" style:font-name-complex="Arial" fo:letter-spacing="-0.0034in" fo:language="pt" fo:country="BR" style:language-complex="ar" style:country-complex="SA"/>
    </style:style>
    <style:style style:name="CharChar22" style:display-name=" Char Char22" style:family="text">
      <style:text-properties fo:language="pt" fo:country="BR" style:language-complex="ar" style:country-complex="SA"/>
    </style:style>
    <style:style style:name="CharChar80" style:display-name="Char Char8" style:family="text">
      <style:text-properties style:font-name-complex="Times New Roman" fo:language="pt" fo:country="BR"/>
    </style:style>
    <style:style style:name="CharChar" style:display-name=" Char Char" style:family="text">
      <style:text-properties fo:font-weight="bold" style:font-weight-asian="bold" style:font-weight-complex="bold" fo:language="pt" fo:country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af_outputlabel" style:display-name="af_outputlabel" style:family="text" style:parent-style-name="Fonteparág.padrão2"/>
    <style:style style:name="fpid_descripcion" style:display-name="fpid_descripcion" style:family="text" style:parent-style-name="Fonteparág.padrão2"/>
    <style:style style:name="texto_grande" style:display-name="texto_grande" style:family="text" style:parent-style-name="Fonteparág.padrão2"/>
    <style:style style:name="A0" style:display-name="A0" style:family="text">
      <style:text-properties fo:color="#000000" fo:font-size="11pt" style:font-size-asian="11pt"/>
    </style:style>
    <style:style style:name="CharChar1" style:display-name=" Char Char1" style:family="text">
      <style:text-properties fo:language="pt" fo:country="BR" style:language-complex="ar" style:country-complex="SA"/>
    </style:style>
    <style:style style:name="CharChar12" style:display-name=" Char Char12" style:family="text">
      <style:text-properties style:font-name="Courier New" style:font-name-complex="Courier New" fo:language="pt" fo:country="BR" style:language-complex="ar" style:country-complex="SA"/>
    </style:style>
    <style:style style:name="CharChar0" style:display-name="Char Char" style:family="text">
      <style:text-properties style:font-name-complex="Times New Roman" fo:language="pt" fo:country="BR"/>
    </style:style>
    <style:style style:name="WW8Num1z0" style:display-name="WW8Num1z0" style:family="text">
      <style:text-properties style:font-name="Symbol" style:font-name-complex="Symbol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CharChar21" style:display-name=" 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complex="ar" style:country-complex="SA"/>
    </style:style>
    <style:style style:name="CharChar20" style:display-name=" 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complex="ar" style:country-complex="SA"/>
    </style:style>
    <style:style style:name="CharChar19" style:display-name=" 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complex="ar" style:country-complex="SA"/>
    </style:style>
    <style:style style:name="CharChar18" style:display-name=" 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complex="ar" style:country-complex="SA"/>
    </style:style>
    <style:style style:name="CharChar17" style:display-name=" 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complex="ar" style:country-complex="SA"/>
    </style:style>
    <style:style style:name="CharChar16" style:display-name=" Char Char16" style:family="text">
      <style:text-properties style:font-name="Calibri" style:font-name-complex="Calibri" fo:font-weight="bold" style:font-weight-asian="bold" style:font-weight-complex="bold" fo:language="pt" fo:country="BR" style:language-complex="ar" style:country-complex="SA"/>
    </style:style>
    <style:style style:name="CharChar15" style:display-name=" Char Char15" style:family="text">
      <style:text-properties style:font-name="Calibri" style:font-name-complex="Calibri" fo:font-size="12pt" style:font-size-asian="12pt" style:font-size-complex="12pt" fo:language="pt" fo:country="BR" style:language-complex="ar" style:country-complex="SA"/>
    </style:style>
    <style:style style:name="CharChar14" style:display-name=" 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complex="ar" style:country-complex="SA"/>
    </style:style>
    <style:style style:name="CharChar11" style:display-name=" Char Char11" style:family="text">
      <style:text-properties fo:language="pt" fo:country="BR" style:language-complex="ar" style:country-complex="SA"/>
    </style:style>
    <style:style style:name="CharChar10" style:display-name=" Char Char10" style:family="text">
      <style:text-properties fo:language="pt" fo:country="BR" style:language-complex="ar" style:country-complex="SA"/>
    </style:style>
    <style:style style:name="CharChar9" style:display-name=" Char Char9" style:family="text">
      <style:text-properties style:font-name="Arial" style:font-name-complex="Arial" fo:color="#000000" fo:language="pt" fo:country="BR" style:language-complex="ar" style:country-complex="SA"/>
    </style:style>
    <style:style style:name="CharChar7" style:display-name=" Char Char7" style:family="text">
      <style:text-properties fo:font-size="8pt" style:font-size-asian="8pt" style:font-size-complex="8pt" fo:language="pt" fo:country="BR" style:language-complex="ar" style:country-complex="SA"/>
    </style:style>
    <style:style style:name="CharChar5" style:display-name=" 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complex="ar" style:country-complex="SA"/>
    </style:style>
    <style:style style:name="CharChar4" style:display-name=" Char Char4" style:family="text">
      <style:text-properties fo:font-size="1pt" style:font-size-asian="1pt" style:font-size-complex="1pt" fo:language="pt" fo:country="BR" style:language-complex="ar" style:country-complex="SA"/>
    </style:style>
    <style:style style:name="CharChar3" style:display-name=" Char Char3" style:family="text">
      <style:text-properties style:font-name="Arial" style:font-name-complex="Arial" fo:font-weight="bold" style:font-weight-asian="bold" style:font-weight-complex="bold" fo:language="pt" fo:country="BR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EstiloTítulo1ArialNãoNegritoChar" style:display-name="Estilo Título 1 + Arial Não Negrito Char" style:family="text">
      <style:text-properties style:font-name="Arial" style:font-name-complex="Arial" fo:font-weight="bold" style:font-weight-asian="bold" fo:language="pt" fo:country="BR" style:language-complex="ar" style:country-complex="SA"/>
    </style:style>
    <style:style style:name="apple-style-span" style:display-name="apple-style-span" style:family="text"/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O-normal1" style:display-name="LO-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style:language-asian="zh" style:country-asian="CN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style:language-asian="zh" style:country-asian="CN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style:language-asian="zh" style:country-asian="C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Recuodecorpodetexto22" style:display-name="Recuo de corpo de texto 2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2" style:display-name="Corpo de texto 32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2" style:display-name="Recuo de corpo de texto 32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extoembloco2" style:display-name="Texto em bloco2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Padrão" style:display-name="Padrão" style:family="paragraph">
      <style:text-properties fo:font-size="12pt" style:font-size-asian="12pt" style:font-size-complex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Estruturadodocumento2" style:display-name="Estrutura do documento2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2" style:display-name="Corpo de texto 2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style:language-asian="zh" style:country-asian="CN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style:font-name-complex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style:font-name-complex="Arial" fo:color="#000000" fo:hyphenate="false"/>
    </style:style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top="0.0833in" fo:line-height="150%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Arial0" style:display-name="Arial 0" style:family="paragraph" style:parent-style-name="Normal">
      <style:paragraph-properties fo:text-align="justify"/>
      <style:text-properties style:font-name="Book Antiqua" style:font-name-complex="Book Antiqua" fo:font-size="11pt" style:font-size-asian="11pt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extodecomentário2" style:display-name="Texto de comentário2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fo:hyphenate="false"/>
    </style:style>
    <style:style style:name="marcadormodelo" style:display-name="marcador modelo" style:family="paragraph" style:parent-style-name="LO-normal1" style:list-style-name="LFO21">
      <style:paragraph-properties fo:text-align="start" fo:margin-top="0.0833in" fo:margin-bottom="0.0833in" fo:margin-left="0.0034in" fo:margin-right="0.0041in" fo:text-indent="0in">
        <style:tab-stops>
          <style:tab-stop style:type="left" style:position="0.2465in"/>
          <style:tab-stop style:type="left" style:position="0.8965in"/>
          <style:tab-stop style:type="left" style:position="0.9965in"/>
          <style:tab-stop style:type="left" style:position="1.4965in"/>
          <style:tab-stop style:type="left" style:position="1.9965in"/>
          <style:tab-stop style:type="left" style:position="2.4965in"/>
          <style:tab-stop style:type="left" style:position="2.9965in"/>
          <style:tab-stop style:type="left" style:position="3.4965in"/>
          <style:tab-stop style:type="left" style:position="3.9965in"/>
          <style:tab-stop style:type="left" style:position="4.4965in"/>
          <style:tab-stop style:type="left" style:position="4.9965in"/>
          <style:tab-stop style:type="left" style:position="5.4965in"/>
          <style:tab-stop style:type="left" style:position="5.9965in"/>
          <style:tab-stop style:type="left" style:position="6.4965in"/>
          <style:tab-stop style:type="left" style:position="6.9965in"/>
          <style:tab-stop style:type="left" style:position="7.4965in"/>
          <style:tab-stop style:type="left" style:position="7.996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19">
      <style:paragraph-properties fo:text-align="justify" fo:margin-top="0.0833in" fo:margin-left="0.4923in" fo:text-indent="-0.2166in">
        <style:tab-stops>
          <style:tab-stop style:type="left" style:position="0in"/>
          <style:tab-stop style:type="left" style:position="0.3506in"/>
        </style:tab-stops>
      </style:paragraph-properties>
      <style:text-properties style:font-name="Arial" style:font-name-complex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style:font-name-complex="Book Antiqua" fo:font-size="11pt" style:font-size-asian="11pt" fo:language="en" fo:country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Sumário1" style:display-name="Sumário 1" style:family="paragraph" style:parent-style-name="Normal" style:next-style-name="Normal">
      <style:text-properties style:font-name="Book Antiqua" style:font-name-complex="Book Antiqua" fo:font-size="11pt" style:font-size-asian="11pt" fo:language="en" fo:country="US" fo:hyphenate="false"/>
    </style:style>
    <style:style style:name="Sumário2" style:display-name="Sumário 2" style:family="paragraph" style:parent-style-name="Normal" style:next-style-name="Normal">
      <style:paragraph-properties fo:margin-left="0.1527in">
        <style:tab-stops/>
      </style:paragraph-properties>
      <style:text-properties style:font-name="Book Antiqua" style:font-name-complex="Book Antiqua" fo:font-size="11pt" style:font-size-asian="11pt" fo:language="en" fo:country="US" fo:hyphenate="false"/>
    </style:style>
    <style:style style:name="Legenda1" style:display-name="Legenda1" style:family="paragraph" style:parent-style-name="Normal" style:next-style-name="Normal">
      <style:paragraph-properties fo:text-align="justify"/>
      <style:text-properties style:font-name="Swis721 Lt BT" style:font-name-complex="Swis721 Lt BT" fo:font-weight="bold" style:font-weight-asian="bold" style:font-weight-complex="bold"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1" style:display-name="COMPRAS 1" style:family="paragraph" style:parent-style-name="Normal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459in"/>
        </style:tab-stops>
      </style:paragraph-properties>
      <style:text-properties style:font-name="Arial" style:font-name-complex="Arial" fo:hyphenate="false"/>
    </style:style>
    <style:style style:name="COMPRAS2" style:display-name="COMPRAS 2" style:family="paragraph" style:parent-style-name="COMPRAS1" style:list-style-name="LFO1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Cabeçalhodamensagem1" style:display-name="Cabeçalho da mensagem1" style:family="paragraph" style:parent-style-name="Normal">
      <style:paragraph-properties fo:border="0.0104in solid #000000" fo:padding="0.0138in" style:shadow="none" fo:margin-left="0.7875in" fo:text-indent="-0.7875in" fo:background-color="#CCCCCC">
        <style:tab-stops/>
      </style:paragraph-properties>
      <style:text-properties style:font-name="Arial" style:font-name-complex="Arial" fo:hyphenate="false"/>
    </style:style>
    <style:style style:name="Commarcadores1" style:display-name="Com marcadores1" style:family="paragraph" style:parent-style-name="Normal" style:list-style-name="LFO11">
      <style:text-properties fo:hyphenate="false"/>
    </style:style>
    <style:style style:name="Commarcadores21" style:display-name="Com marcadores 21" style:family="paragraph" style:parent-style-name="Normal" style:list-style-name="LFO9">
      <style:text-properties fo:hyphenate="false"/>
    </style:style>
    <style:style style:name="Commarcadores31" style:display-name="Com marcadores 31" style:family="paragraph" style:parent-style-name="Normal" style:list-style-name="LFO8">
      <style:text-properties fo:hyphenate="false"/>
    </style:style>
    <style:style style:name="Commarcadores41" style:display-name="Com marcadores 41" style:family="paragraph" style:parent-style-name="Normal" style:list-style-name="LFO7">
      <style:text-properties fo:hyphenate="false"/>
    </style:style>
    <style:style style:name="Commarcadores51" style:display-name="Com marcadores 51" style:family="paragraph" style:parent-style-name="Normal" style:list-style-name="LFO6">
      <style:text-properties fo:hyphenate="false"/>
    </style:style>
    <style:style style:name="COMPRAS" style:display-name="COMPRAS" style:family="paragraph" style:parent-style-name="Normal" style:list-style-name="LFO13">
      <style:paragraph-properties fo:margin-top="0.0833in" fo:line-height="150%"/>
      <style:text-properties style:font-name="Arial" style:font-name-complex="Arial" fo:font-weight="bold" style:font-weight-asian="bold" fo:hyphenate="false"/>
    </style:style>
    <style:style style:name="Data1" style:display-name="Data1" style:family="paragraph" style:parent-style-name="Normal" style:next-style-name="Normal">
      <style:text-properties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1" style:display-name="Encerramento1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1" style:display-name="Lista de continuação 21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1" style:display-name="Lista de continuação 31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1" style:display-name="Lista de continuação 41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1" style:display-name="Lista de continuação 51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Numerada1" style:display-name="Numerada1" style:family="paragraph" style:parent-style-name="Normal" style:list-style-name="LFO10">
      <style:text-properties fo:hyphenate="false"/>
    </style:style>
    <style:style style:name="Numerada21" style:display-name="Numerada 21" style:family="paragraph" style:parent-style-name="Normal" style:list-style-name="LFO5">
      <style:text-properties fo:hyphenate="false"/>
    </style:style>
    <style:style style:name="Numerada31" style:display-name="Numerada 31" style:family="paragraph" style:parent-style-name="Normal" style:list-style-name="LFO4">
      <style:text-properties fo:hyphenate="false"/>
    </style:style>
    <style:style style:name="Numerada41" style:display-name="Numerada 41" style:family="paragraph" style:parent-style-name="Normal" style:list-style-name="LFO3">
      <style:text-properties fo:hyphenate="false"/>
    </style:style>
    <style:style style:name="Numerada51" style:display-name="Numerada 51" style:family="paragraph" style:parent-style-name="Normal" style:list-style-name="LFO2">
      <style:text-properties fo:hyphenate="false"/>
    </style:style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1" style:display-name="Primeiro recuo de corpo de texto1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1" style:display-name="Primeiro recuo de corpo de texto 21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1" style:display-name="Recuo normal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1" style:display-name="Saudação1" style:family="paragraph" style:parent-style-name="Normal" style:next-style-name="Normal">
      <style:text-properties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hyphenate="false"/>
    </style:style>
    <style:style style:name="Títulodanota1" style:display-name="Título da nota1" style:family="paragraph" style:parent-style-name="Normal" style:nex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style:font-name-complex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808080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808080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808080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808080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808080" fo:border-left="0.0069in solid #808080" fo:border-bottom="0.0069in solid #808080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808080" fo:border-left="none" fo:border-bottom="0.0069in solid #808080" fo:border-right="0.0069in solid #808080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2" style:next-style-name="Textodecomentário2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6">
      <style:paragraph-properties fo:text-align="justify" fo:margin-left="0in" fo:text-indent="1.3784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fo:hyphenate="false"/>
    </style:style>
    <style:style style:name="TRNível2" style:display-name="TR Nível2" style:family="paragraph" style:parent-style-name="Normal" style:list-style-name="LFO16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RNível3" style:display-name="TR Nível3" style:family="paragraph" style:parent-style-name="LO-normal1" style:list-style-name="LFO16">
      <style:paragraph-properties fo:margin-top="0.0694in" fo:margin-bottom="0.0694in" fo:margin-left="0.0034in" fo:margin-right="0in" fo:text-indent="0in">
        <style:tab-stops>
          <style:tab-stop style:type="left" style:position="0.246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RNível1" style:display-name="TR Nível 1" style:family="paragraph" style:parent-style-name="LO-normal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4" style:display-name="TR Nível4" style:family="paragraph" style:parent-style-name="LO-normal1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list-style-name="LFO12">
      <style:paragraph-properties fo:widows="0" fo:orphans="0" fo:text-align="justify" fo:background-color="#FFFFFF"/>
      <style:text-properties style:font-name="Arial" style:font-name-complex="Arial" fo:color="#000000" fo:font-size="11pt" style:font-size-asian="11pt" fo:hyphenate="false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style:font-name-complex="Verdana" fo:font-size="8.5pt" style:font-size-asian="8.5pt" style:font-size-complex="8.5pt" fo:hyphenate="false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Estilopadrão" style:display-name="Estilo padrão" style:family="paragraph">
      <style:text-properties fo:color="#00000A" style:language-asian="zh" style:country-asian="CN" fo:hyphenate="false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RICARDOII" style:display-name="RICARDO II" style:family="paragraph" style:parent-style-name="Normal" style:list-style-name="LFO17">
      <style:paragraph-properties style:snap-to-layout-grid="false" fo:text-align="justify" fo:margin-top="0.0694in" fo:margin-bottom="0.0694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style:font-name-complex="Arial" fo:font-size="12pt" style:font-size-asian="12pt" fo:language="en" fo:country="US" style:language-asian="zh" style:country-asian="CN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15">
      <style:paragraph-properties fo:margin-bottom="0.1666in" fo:margin-left="1.1812in" fo:text-indent="-0.1965in">
        <style:tab-stops>
          <style:tab-stop style:type="left" style:position="-1.181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18">
      <style:paragraph-properties fo:text-align="justify" fo:margin-bottom="0.1666in" fo:margin-left="0.8395in" fo:text-indent="-0.25in">
        <style:tab-stops>
          <style:tab-stop style:type="left" style:position="-0.8395in"/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style:language-asian="zh" style:country-asian="CN"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TEXTOII" style:display-name="TEXTO II" style:family="paragraph" style:parent-style-name="Normal" style:list-style-name="LFO20">
      <style:paragraph-properties fo:text-align="justify" fo:margin-top="0.0833in" fo:line-height="0.2083in"/>
      <style:text-properties style:font-name="Arial" style:font-name-complex="Arial" fo:hyphenate="false"/>
    </style:style>
    <style:style style:name="TEXTOI" style:display-name="TEXTO I" style:family="paragraph" style:parent-style-name="Normal" style:list-style-name="LFO20">
      <style:text-properties fo:hyphenate="false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style:font-name-complex="Verdana" fo:hyphenate="false"/>
    </style:style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EstiloTítulo1ArialNãoNegrito" style:display-name="Estilo Título 1 + Arial Não Negrito" style:family="paragraph" style:parent-style-name="Normal">
      <style:text-properties style:font-name="Arial" style:font-name-complex="Arial" fo:font-weight="bold" style:font-weight-asian="bold" fo:hyphenate="false"/>
    </style:style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oSpacing0" style:display-name="No Spacing" style:family="paragraph">
      <style:text-properties style:font-name-asian="Calibri" fo:font-size="12pt" style:font-size-asian="12pt" style:font-size-complex="12pt" style:language-asian="zh" style:country-asian="CN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left="0.0027in">
        <style:tab-stops/>
      </style:paragraph-properties>
      <style:text-properties style:font-name="Arial" style:font-name-asian="Calibri" style:font-name-complex="Arial" fo:font-size="11pt" style:font-size-asian="11pt" style:font-size-complex="11pt" fo:language="pt" fo:country="PT" style:language-asian="pt" style:country-asian="PT" fo:hyphenate="false"/>
    </style:style>
    <style:style style:name="Caput" style:display-name="Caput" style:family="paragraph" style:parent-style-name="Normal" style:next-style-name="Inciso0" style:list-style-name="LFO23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Inciso0" style:display-name="Inciso" style:family="paragraph" style:parent-style-name="Normal" style:list-style-name="LFO23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Alínea0" style:display-name="Alínea" style:family="paragraph" style:parent-style-name="Normal" style:list-style-name="LFO23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Subalínea" style:display-name="Subalínea" style:family="paragraph" style:parent-style-name="Normal" style:list-style-name="LFO23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Subcláusula" style:display-name="Subcláusula" style:family="paragraph" style:parent-style-name="Normal" style:next-style-name="Inciso0" style:list-style-name="LFO23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PADRAO" style:display-name="PADRAO" style:family="paragraph">
      <style:paragraph-properties fo:text-align="justify" fo:text-indent="0.0041in"/>
      <style:text-properties style:font-name-asian="Arial" fo:color="#000000" fo:font-size="12pt" style:font-size-asian="12pt" fo:hyphenate="false"/>
    </style:style>
    <style:style style:name="heading1" style:display-name="heading 1" style:family="paragraph" style:parent-style-name="Normal" style:next-style-name="Normal" style:list-style-name="LFO1" style:default-outline-level="1">
      <style:paragraph-properties fo:keep-with-next="always" fo:margin-top="0.1666in"/>
      <style:text-properties fo:font-weight="bold" style:font-weight-asian="bold" style:font-weight-complex="bold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 Narrow" style:font-name-complex="Times New Roman" fo:font-weight="bold" style:font-weight-asian="bold" fo:font-style="normal" style:font-style-asian="normal" fo:text-transform="uppercas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prefix="Cláusula " style:num-suffix=" - " style:num-format="One, Two, Three, ...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</text:outline-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LFO1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1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1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4" text:style-name="WW_CharLFO1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ymbol"/>
    </style: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Symbol"/>
    </style: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8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LFO18">
      <text:list-level-style-number text:level="1" text:style-name="WW_CharLFO18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LFO19">
      <text:list-level-style-bullet text:level="1" text:style-name="WW_CharLFO19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2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2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2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3LVL1" style:family="text">
      <style:text-properties style:font-name="Arial Narrow" style:font-name-complex="Times New Roman" fo:font-weight="bold" style:font-weight-asian="bold" fo:font-style="normal" style:font-style-asian="normal" fo:text-transform="uppercas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3LVL2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3LVL3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3LVL4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3LVL5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3LVL6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prefix="Cláusula " style:num-suffix=" - " style:num-format="One, Two, Three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23LVL2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3" text:style-name="WW_CharLFO23LVL3" style:num-suffix="Subcláusula 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4" text:style-name="WW_CharLFO23LVL4" style:num-suffix="." style:num-format="I">
        <style:list-level-properties fo:text-align="end"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4763in" text:min-label-width="0.1972in" text:list-level-position-and-space-mode="label-alignment">
          <style:list-level-label-alignment text:label-followed-by="listtab" fo:margin-left="1.6736in" fo:text-indent="-0.1972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7722in" text:min-label-width="0.0979in" text:list-level-position-and-space-mode="label-alignment">
          <style:list-level-label-alignment text:label-followed-by="listtab" fo:margin-left="1.8701in" fo:text-indent="-0.0979in"/>
        </style:list-level-properties>
      </text:list-level-style-number>
      <text:list-level-style-number text:level="7" text:style-name="WW_CharLFO23LVL7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8" text:style-name="WW_CharLFO23LVL8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9" text:style-name="WW_CharLFO23LVL9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/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 fo:color="#FF0000"/>
    </style:style>
    <style:style style:name="T21" style:parent-style-name="Fonteparág.padrão" style:family="text">
      <style:text-properties style:font-name="Arial" style:font-name-complex="Arial" fo:font-weight="bold" style:font-weight-asian="bold" fo:color="#FF0000"/>
    </style:style>
    <style:style style:name="P22" style:parent-style-name="Rodapé" style:family="paragraph">
      <style:paragraph-properties fo:text-align="center"/>
      <style:text-properties fo:font-size="9pt" style:font-size-asian="9pt" style:font-size-complex="9pt"/>
    </style:style>
    <style:style style:name="P23" style:parent-style-name="Rodapé" style:family="paragraph">
      <style:paragraph-properties fo:text-align="center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fo:font-size="9pt" style:font-size-asian="9pt" style:font-size-complex="9pt"/>
    </style:style>
    <style:style style:name="T27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text:span text:style-name="T8"/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 16.846/2021</text:p>
        <text:p text:style-name="P15">Contrato nº 05/2022</text:p>
        <text:p text:style-name="Normal"><text:span text:style-name="T16">Termo Aditivo nº<text:s/></text:span><text:span text:style-name="T17">04</text:span><text:span text:style-name="T18">/202</text:span><text:span text:style-name="T19">4</text:span><text:span text:style-name="T20"><text:tab/></text:span><text:span text:style-name="T21"><text:tab/></text:span></text:p>
      </style:header>
      <style:footer>
        <text:p text:style-name="P22"/>
        <text:p text:style-name="P23"><text:span text:style-name="T24">Página<text:s/></text:span><text:span text:style-name="T25"><text:page-number text:fixed="false">1</text:page-number></text:span><text:span text:style-name="T26"><text:s/>de<text:s/></text:span><text:span text:style-name="T27"><text:page-count style:num-format="1">3</text:page-count></text:span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subject/>
    <meta:initial-creator>Tribunal Regional do Trabalho</meta:initial-creator>
    <dc:creator>Jarbas Renê Gonçalves</dc:creator>
    <meta:creation-date>2025-01-15T15:02:00Z</meta:creation-date>
    <dc:date>2025-01-15T15:02:00Z</dc:date>
    <meta:print-date>2023-01-16T15:3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93" meta:character-count="4429" meta:row-count="31" meta:non-whitespace-character-count="3744"/>
  </office:meta>
</office:document-meta>
</file>