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8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9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75" style:family="table-column">
      <style:table-column-properties style:column-width="2.8611in" style:use-optimal-column-width="false"/>
    </style:style>
    <style:style style:name="TableColumn76" style:family="table-column">
      <style:table-column-properties style:column-width="3.45in" style:use-optimal-column-width="false"/>
    </style:style>
    <style:style style:name="Table74" style:family="table">
      <style:table-properties style:width="6.3111in" fo:margin-left="0in" table:align="center"/>
    </style:style>
    <style:style style:name="TableRow77" style:family="table-row">
      <style:table-row-properties style:min-row-height="1.027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5" style:parent-style-name="Standard" style:family="paragraph">
      <style:paragraph-properties fo:text-align="center" fo:margin-right="0.0194in">
        <style:tab-stops>
          <style:tab-stop style:type="left" style:position="2.0673in"/>
        </style:tab-stops>
      </style:paragraph-properties>
      <style:text-properties style:font-name="Arial" style:font-name-complex="Arial" fo:letter-spacing="0.0027in"/>
    </style:style>
    <style:style style:name="P86" style:parent-style-name="Título8" style:family="paragraph">
      <style:paragraph-properties fo:text-align="center" fo:margin-right="0.0194in"/>
      <style:text-properties fo:font-weight="normal" style:font-weight-asian="normal" fo:letter-spacing="0.0027in" fo:font-size="10pt" style:font-size-asian="10pt" style:font-size-complex="10pt"/>
    </style:style>
    <style:style style:name="P87" style:parent-style-name="Título8" style:list-style-name="LFO1" style:family="paragraph">
      <style:paragraph-properties fo:text-align="center" fo:margin-left="0in" fo:margin-right="0.0194in">
        <style:tab-stops>
          <style:tab-stop style:type="left" style:position="0in"/>
          <style:tab-stop style:type="left" style:position="2.1659in"/>
        </style:tab-stops>
      </style:paragraph-properties>
      <style:text-properties fo:letter-spacing="0.0027in" fo:font-size="10pt" style:font-size-asian="10pt" style:font-size-complex="10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9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96" style:parent-style-name="Rodapé" style:family="paragraph">
      <style:paragraph-properties fo:text-align="center" fo:margin-right="0.25in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9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0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3.0513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103" style:family="table">
      <style:table-properties style:width="6.3in" fo:margin-left="0.2958in" table:align="left"/>
    </style:style>
    <style:style style:name="TableRow106" style:family="table-row">
      <style:table-row-properties style:min-row-height="0.1638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9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P112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113" style:family="table-row">
      <style:table-row-properties style:min-row-height="0.47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7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8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9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0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3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125" style:parent-style-name="Fonteparág.padrão" style:family="text">
      <style:text-properties style:font-name="Arial" style:font-name-asian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P127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8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9" style:parent-style-name="Standard" style:family="paragraph">
      <style:paragraph-properties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0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8">TERMO DE DISTRATO AO<text:s/>CONTRATO<text:s/>DE PRESTAÇÃO DE SERVIÇOS<text:s/>CONTINUADOS DE VIGILÂNCIA ARMADA DESTINADOS ÀS VARAS DO TRABALHO DE CORUMBÁ, PONTA PORÃ, MUNDO NOVO E FÓRUNS TRABALHISTAS DE TRÊS LAGOAS E DOURADOS QUE ENTRE SI CELEBRAM O TRIBUNAL REGIONAL DO TRABALHO DA 24ª REGIÃO E A EMPRESA STILO SEGURANÇA LTDA.</text:p>
      <text:p text:style-name="P29"/>
      <text:p text:style-name="P30"><text:span text:style-name="T31">A<text:s/></text:span><text:span text:style-name="T32">UNIÃO</text:span><text:span text:style-name="T33">, por intermédio do<text:s/></text:span><text:span text:style-name="T34">TRIBUNAL REGIONAL DO TRABALHO DA 24ª REGIÃO</text:span><text:span text:style-name="T35">, inscrito no CNPJ sob nº 37.115.409/0001-63, situado na Rua Delegado Carlos Roberto Bastos de Oliveira nº 208, Jardim Veraneio (Parque dos Poderes), em Campo Grande - MS,<text:s/></text:span><text:span text:style-name="T36">cep</text:span><text:span text:style-name="T37"><text:s/>79.031-908 neste ato representado pelo<text:s/></text:span><text:span text:style-name="T38">Secretário Administrativo ALENCAR MINORU IZUMI, portador do Registro Geral <text:s/>CPF n° 366.038.721-53,<text:s/></text:span><text:span text:style-name="T39">nomeado pela Portaria TRT/GP/DG nº 269/2024, a quem foi conferido poderes de representação consoante Portaria TRT/DG nº 202/2023,</text:span><text:span text:style-name="T40"><text:s/>doravante denominado simplesmente<text:s/></text:span><text:span text:style-name="T41">CO</text:span><text:span text:style-name="T42">NTRATANTE</text:span><text:span text:style-name="T43">, e, de outro lado,<text:s/></text:span><text:span text:style-name="T44">a empresa<text:s/></text:span><text:span text:style-name="T45">STILO SEGURANÇA LTDA.</text:span><text:span text:style-name="T46">,<text:s/></text:span><text:span text:style-name="T47">inscrita no CNPJ sob nº 08.112.812/0001-30, com sede na Rua Senador Queiroz nº 69, Jardim Leblon, em Campo Grande – MS, CEP 79.092-265,</text:span><text:span text:style-name="T48"><text:s/>telefones (67) 3380-1187 e 3380-8176,</text:span><text:span text:style-name="T49"><text:s/></text:span><text:span text:style-name="T50">e-mail: contato@stiloseguranca.com.br, comercial@stiloseguranca.com.br</text:span><text:span text:style-name="T51">, neste ato representada por seu sócio proprietário AMILTO JOSÉ DO PILAR, portador da CNH nº 553219007 DETRAN-MS, do RG nº 2.233.264 SSP/SC e do CPF nº 636.437.689-72</text:span><text:span text:style-name="T52">, doravante denominada simplesmente<text:s/></text:span><text:span text:style-name="T53">CONTRATADA,<text:s/></text:span><text:span text:style-name="T54">têm entre si ajustado o presente<text:s/></text:span><text:span text:style-name="T55">TERMO DE DISTRATO</text:span><text:span text:style-name="T56">, que se regerá pela Lei nº 8.666, de 21 de junho de 1993, observadas as cláusulas e condições a seguir estabelecidas:</text:span></text:p>
      <text:p text:style-name="P57"/>
      <text:p text:style-name="P58"><text:span text:style-name="T59">CLÁUSULA 1ª – DO OBJETO</text:span></text:p>
      <text:p text:style-name="P60">O presente termo tem por objeto<text:s/>a<text:s/>rescisão amigável,<text:s/>a partir<text:s/>do dia 15 de maio de 2025,<text:s/>do Contrato nº<text:s/>11/2020<text:s/>referente<text:s/>à<text:s/>prestação de serviços de<text:s/>continuados de vigilância armada, destinados às Varas do Trabalho de Corumbá, Ponta Porã, Mundo Novo e Fóruns Trabalhistas de Três Lagoas e Dourados.</text:p>
      <text:p text:style-name="P61">Parágrafo único.<text:s/>Considera-se data da assinatura deste termo<text:s/>aquela constante do instrumento ou a da aposição da última assinatura eletrônica, se mais recente.</text:p>
      <text:p text:style-name="P62"/>
      <text:p text:style-name="P63"><text:span text:style-name="T64">CLÁUSULA 2ª – DO ENQUADRAMENTO LEGAL</text:span></text:p>
      <text:p text:style-name="P65">A presente rescisão encontra amparo legal no artigo 79, inciso II, da Lei nº 8.666/1993<text:s/>e na cláusula<text:s/>36<text:s/>do contrato originário.</text:p>
      <text:p text:style-name="P66"/>
      <text:soft-page-break/>
      <text:p text:style-name="P67"><text:span text:style-name="T68">CLÁUSULA 3ª – DA PUBLICAÇÃO</text:span></text:p>
      <text:p text:style-name="P69">Nos termos do artigo 61, parágrafo único, da Lei nº 8.666/1993, o CONTRATANTE providenciará a remessa de extrato deste documento para publicação, às suas expensas, no Diário Oficial da União.</text:p>
      <text:p text:style-name="P70">E, por assim estarem justas e contratadas, assinam o presente instrumento em 2 (duas) vias de igual teor, na presença de 2 (duas) testemunhas.</text:p>
      <text:p text:style-name="P71"/>
      <text:p text:style-name="P72"/>
      <text:p text:style-name="P73">Campo Grande - MS,<text:s/>17<text:s/>de<text:s/>junho<text:s/>de 2025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(assinado digitalmente)</text:p>
            <text:h text:style-name="P86" text:outline-level="8">ALENCAR MINORU IZUMI</text:h>
            <text:h text:style-name="P87" text:outline-level="8">CONTRATANTE</text:h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(assinado digitalmente)</text:p>
            <text:p text:style-name="P96"><text:span text:style-name="T97"><text:s text:c="3"/></text:span><text:span text:style-name="T98">AMILTO JOSÉ DO PILAR</text:span></text:p>
            <text:p text:style-name="P99">CONTRATADA</text:p>
            <text:p text:style-name="P100"/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  <text:p text:style-name="P109"><text:span text:style-name="T110"><text:s/></text:span><text:span text:style-name="T111">TESTEMUNHAS</text:span>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(assinado digitalmente)</text:p>
            <text:p text:style-name="P118">RODRIGO AUGUSTO RODRIGUES</text:p>
            <text:p text:style-name="P119">Chefe<text:s/>da Divisão de Polícia Judicial<text:s text:c="2"/></text:p>
            <text:p text:style-name="P120"/>
          </table:table-cell>
          <table:table-cell table:style-name="TableCell121">
            <text:p text:style-name="P122"/>
            <text:p text:style-name="P123"/>
            <text:p text:style-name="P124"><text:span text:style-name="T125"><text:s/></text:span><text:span text:style-name="T126">(assinado digitalmente)</text:span></text:p>
            <text:p text:style-name="P127">BONIFÁCIO TSUNETAME HIGA JUNIOR</text:p>
            <text:p text:style-name="P128">Analista Judiciário</text:p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7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18.825/2019</text:p>
        <text:p text:style-name="P17">Contrato nº<text:s/>11/2020</text:p>
        <text:p text:style-name="Normal"><text:span text:style-name="T18">Termo de Distrato nº<text:s/></text:span><text:span text:style-name="T19">04</text:span><text:span text:style-name="T20">/202</text:span><text:span text:style-name="T21">5</text:span></text:p>
      </style:header>
      <style:footer>
        <text:p text:style-name="P22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3"><text:span text:style-name="T24"><text:page-number text:fixed="false">2</text:page-number></text:span><text:span text:style-name="T25"><text:s/>de<text:s/></text:span><text:span text:style-name="T26"><text:page-count>2</text:page-count></text:span></text:p><text:p text:style-name="Rodapé"><text:span text:style-name="T27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Petala Amorim Goncalves De Oliveira</dc:creator>
    <meta:creation-date>2025-06-26T15:49:00Z</meta:creation-date>
    <dc:date>2025-06-26T15:49:00Z</dc:date>
    <meta:print-date>2025-06-16T21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7" meta:character-count="2920" meta:row-count="20" meta:non-whitespace-character-count="2468"/>
  </office:meta>
</office:document-meta>
</file>