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automatic-styles>
    <text:list-style style:name="LFO3">
      <text:list-level-style-number text:level="1" style:num-suffix="." style:num-format="1" text:start-value="1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 style:page-number="1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 fo:line-height="150%" fo:margin-right="0.0395in" fo:text-indent="1.1812in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line-height="150%" fo:margin-right="0.0395in" fo:text-indent="1.1812in"/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right="0.0395in" fo:text-indent="1.1812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82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right="0.0194in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variant="small-caps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" style:family="paragraph">
      <style:paragraph-properties fo:border="0in solid #FFFFFF" fo:padding="0.4305in" style:shadow="#000000 0in 0in" fo:text-align="justify" fo:line-height="150%" fo:margin-right="0.0194in"/>
      <style:text-properties style:font-name="Arial" style:font-name-asian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keep-with-next="always" fo:keep-together="always" fo:border="0in solid #FFFFFF" fo:padding="0.4305in" style:shadow="#000000 0in 0in"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9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border="0in solid #FFFFFF" fo:padding="0.4305in" style:shadow="#000000 0in 0in" fo:text-align="justify" fo:line-height="150%"/>
    </style:style>
    <style:style style:name="T9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keep-with-next="always" fo:keep-together="always" fo:border="0in solid #FFFFFF" fo:padding="0.4305in" style:shadow="#000000 0in 0in"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117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9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</style:style>
    <style:style style:name="T1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.625in" fo:text-indent="-0.375in">
        <style:tab-stops>
          <style:tab-stop style:type="left" style:position="-0.2312in"/>
        </style:tab-stops>
      </style:paragraph-properties>
    </style:style>
    <style:style style:name="T1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1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olumn150" style:family="table-column">
      <style:table-column-properties style:column-width="0.5076in" style:use-optimal-column-width="false"/>
    </style:style>
    <style:style style:name="TableColumn151" style:family="table-column">
      <style:table-column-properties style:column-width="1.0937in" style:use-optimal-column-width="false"/>
    </style:style>
    <style:style style:name="TableColumn152" style:family="table-column">
      <style:table-column-properties style:column-width="0.5923in" style:use-optimal-column-width="false"/>
    </style:style>
    <style:style style:name="TableColumn153" style:family="table-column">
      <style:table-column-properties style:column-width="1.9375in" style:use-optimal-column-width="false"/>
    </style:style>
    <style:style style:name="TableColumn154" style:family="table-column">
      <style:table-column-properties style:column-width="1.3777in" style:use-optimal-column-width="false"/>
    </style:style>
    <style:style style:name="TableColumn155" style:family="table-column">
      <style:table-column-properties style:column-width="1.177in" style:use-optimal-column-width="false"/>
    </style:style>
    <style:style style:name="Table149" style:family="table">
      <style:table-properties style:width="6.686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3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4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9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72" style:parent-style-name="Normal" style:family="paragraph">
      <style:paragraph-properties fo:text-align="justify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3" style:family="table-row">
      <style:table-row-properties style:min-row-height="0.1388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0.0256in"/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margin-right="0.0256in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 fo:margin-right="0.0256in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margin-right="0.0256in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 fo:margin-right="0.0256in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190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min-row-height="0.1388in" style:use-optimal-row-height="false"/>
    </style:style>
    <style:style style:name="P19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01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min-row-height="0.1388in" style:use-optimal-row-height="false"/>
    </style:style>
    <style:style style:name="P20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12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13" style:family="table-row">
      <style:table-row-properties style:min-row-height="0.1388in" style:use-optimal-row-height="false"/>
    </style:style>
    <style:style style:name="P21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23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min-row-height="0.1388in" style:use-optimal-row-height="false"/>
    </style:style>
    <style:style style:name="P22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34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35" style:family="table-row">
      <style:table-row-properties style:min-row-height="0.1388in" style:use-optimal-row-height="false"/>
    </style:style>
    <style:style style:name="P23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45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46" style:family="table-row">
      <style:table-row-properties style:min-row-height="0.1388in" style:use-optimal-row-height="false"/>
    </style:style>
    <style:style style:name="P24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56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57" style:family="table-row">
      <style:table-row-properties style:min-row-height="0.1388in" style:use-optimal-row-height="false"/>
    </style:style>
    <style:style style:name="P25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67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68" style:family="table-row">
      <style:table-row-properties style:min-row-height="0.1388in" style:use-optimal-row-height="false"/>
    </style:style>
    <style:style style:name="P26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78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min-row-height="0.1388in" style:use-optimal-row-height="false"/>
    </style:style>
    <style:style style:name="P28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289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min-row-height="0.1388in" style:use-optimal-row-height="false"/>
    </style:style>
    <style:style style:name="P291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00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01" style:family="table-row">
      <style:table-row-properties style:min-row-height="0.1388in" style:use-optimal-row-height="false"/>
    </style:style>
    <style:style style:name="P30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256in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12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min-row-height="0.1388in" style:use-optimal-row-height="false"/>
    </style:style>
    <style:style style:name="P31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256in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24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25" style:family="table-row">
      <style:table-row-properties style:min-row-height="0.1388in" style:use-optimal-row-height="false"/>
    </style:style>
    <style:style style:name="P32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256in"/>
    </style:style>
    <style:style style:name="T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36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37" style:family="table-row">
      <style:table-row-properties style:min-row-height="0.1388in" style:use-optimal-row-height="false"/>
    </style:style>
    <style:style style:name="P33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256in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48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49" style:family="table-row">
      <style:table-row-properties style:min-row-height="0.1388in" style:use-optimal-row-height="false"/>
    </style:style>
    <style:style style:name="P35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256in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60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61" style:family="table-row">
      <style:table-row-properties style:min-row-height="0.1388in" style:use-optimal-row-height="false"/>
    </style:style>
    <style:style style:name="P36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256in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72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73" style:family="table-row">
      <style:table-row-properties style:min-row-height="0.1388in" style:use-optimal-row-height="false"/>
    </style:style>
    <style:style style:name="P37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256in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84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85" style:family="table-row">
      <style:table-row-properties style:min-row-height="0.1388in" style:use-optimal-row-height="false"/>
    </style:style>
    <style:style style:name="P386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256in"/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396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397" style:family="table-row">
      <style:table-row-properties style:min-row-height="0.1388in" style:use-optimal-row-height="false"/>
    </style:style>
    <style:style style:name="P39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256in"/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408" style:parent-style-name="Normal" style:family="paragraph">
      <style:paragraph-properties fo:text-align="center" fo:margin-right="0.0256in"/>
      <style:text-properties style:font-name="Arial" style:font-name-asian="Arial" style:font-name-complex="Arial" fo:font-size="10pt" style:font-size-asian="10pt" style:font-size-complex="10pt"/>
    </style:style>
    <style:style style:name="TableRow409" style:family="table-row">
      <style:table-row-properties style:min-row-height="0.1388in" style:use-optimal-row-height="false"/>
    </style:style>
    <style:style style:name="P410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.0277in" fo:padding-left="0.0277in" fo:padding-bottom="0.0277in" fo:padding-right="0.0277in"/>
    </style:style>
    <style:style style:name="P419" style:parent-style-name="Normal" style:family="paragraph">
      <style:paragraph-properties fo:text-align="center" fo:margin-right="0.0256in"/>
    </style:style>
    <style:style style:name="T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422" style:family="table-row">
      <style:table-row-properties style:min-row-height="0.1388in" style:use-optimal-row-height="false"/>
    </style:style>
    <style:style style:name="P423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text-align="justify" fo:margin-right="0.0256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25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256in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7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440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448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border="0in solid #FFFFFF" fo:padding="0.4305in" style:shadow="#000000 0in 0in" fo:text-align="justify" fo:line-height="150%" fo:margin-left="0.5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0000"/>
    </style:style>
    <style:style style:name="P451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text-align="justify" fo:line-height="150%"/>
      <style:text-properties style:font-name="Arial" style:font-name-asian="Arial" style:font-name-complex="Arial" fo:color="#FF0000" fo:font-size="10pt" style:font-size-asian="10pt" style:font-size-complex="10pt"/>
    </style:style>
    <style:style style:name="P454" style:parent-style-name="Normal" style:family="paragraph">
      <style:paragraph-properties fo:border="0in solid #FFFFFF" fo:padding="0.4305in" style:shadow="#000000 0in 0in" fo:text-align="justify" fo:line-height="150%" fo:margin-left="0.2951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5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57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6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468" style:family="table-column">
      <style:table-column-properties style:column-width="0.3708in" style:use-optimal-column-width="false"/>
    </style:style>
    <style:style style:name="TableColumn469" style:family="table-column">
      <style:table-column-properties style:column-width="2.6868in" style:use-optimal-column-width="false"/>
    </style:style>
    <style:style style:name="TableColumn470" style:family="table-column">
      <style:table-column-properties style:column-width="0.2284in" style:use-optimal-column-width="false"/>
    </style:style>
    <style:style style:name="TableColumn471" style:family="table-column">
      <style:table-column-properties style:column-width="3.025in" style:use-optimal-column-width="false"/>
    </style:style>
    <style:style style:name="TableColumn472" style:family="table-column">
      <style:table-column-properties style:column-width="0.3819in" style:use-optimal-column-width="false"/>
    </style:style>
    <style:style style:name="Table467" style:family="table">
      <style:table-properties style:width="6.693in" fo:margin-left="0in" table:align="center"/>
    </style:style>
    <style:style style:name="TableRow473" style:family="table-row">
      <style:table-row-properties style:min-row-height="1.027in" style:use-optimal-row-height="false"/>
    </style:style>
    <style:style style:name="TableCell474" style:family="table-cell">
      <style:table-cell-properties fo:border="none" style:writing-mode="lr-tb" fo:padding-top="0in" fo:padding-left="0.0798in" fo:padding-bottom="0in" fo:padding-right="0.0798in"/>
    </style:style>
    <style:style style:name="P47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76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77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8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80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48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482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8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4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min-row-height="0.1638in" style:use-optimal-row-height="false"/>
    </style:style>
    <style:style style:name="TableCell489" style:family="table-cell">
      <style:table-cell-properties fo:border="none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98in" fo:padding-bottom="0in" fo:padding-right="0.0798in"/>
    </style:style>
    <style:style style:name="P492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493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</style:style>
    <style:style style:name="T494" style:parent-style-name="Fonteparág.padrã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96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TableRow497" style:family="table-row">
      <style:table-row-properties style:min-row-height="0.475in" style:use-optimal-row-height="false"/>
    </style:style>
    <style:style style:name="TableCell498" style:family="table-cell">
      <style:table-cell-properties fo:border="none" style:writing-mode="lr-tb" fo:padding-top="0in" fo:padding-left="0.0798in" fo:padding-bottom="0in" fo:padding-right="0.0798in"/>
    </style:style>
    <style:style style:name="P49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FF0000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502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50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4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5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6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798in" fo:padding-bottom="0in" fo:padding-right="0.0798in"/>
    </style:style>
    <style:style style:name="P508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509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510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11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12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515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Normal" style:family="paragraph">
      <style:paragraph-properties fo:text-align="center" fo:margin-bottom="0.0833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6">CONTRATO DE PRESTAÇÃO DE SERVIÇOS DE VACINAÇÃO E IMUNIZAÇÃO PARA<text:s/>MAGISTRADOS(AS), SERVIDORES(AS), EMPREGADOS(AS), TERCEIRIZADOS(AS), ESTAGIÁRIOS(AS) E MENORES APRENDIZES VINCULADOS ÀS UNIDADES DE TRABALHO DO TRT DA 24ª REGIÃO, QUE ENTRE SI CELEBRAM O TRIBUNAL REGIONAL DO TRABALHO DA 24ª REGIÃO E A<text:s/>EMPRESA<text:s/>CLÍNICA DE VACINAÇÃO NFS LTDA</text:p>
      <text:p text:style-name="P37"/>
      <text:p text:style-name="P38"><text:span text:style-name="T39">A<text:s/></text:span><text:span text:style-name="T40">UNIÃO</text:span><text:span text:style-name="T41">, por intermédio do<text:s/></text:span><text:span text:style-name="T42">TRIBUNAL REGIONAL DO TRABALHO DA 24ª REGIÃO</text:span><text:span text:style-name="T43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 nomeado pela Portaria TRT/GP/DG nº 269/2024, a quem foi conferido poderes de representação consoante Portaria TRT/DG nº 202/2023, doravante denominado simplesmente CONTRATANTE, e, de outro lado, a empresa</text:span><text:span text:style-name="T44"><text:s/></text:span><text:span text:style-name="T45">CLÍNICA DE VACINAÇÃO NFS LTDA</text:span><text:span text:style-name="T46">,<text:s/></text:span><text:span text:style-name="T47">inscrita no CNPJ sob nº<text:s/></text:span><text:span text:style-name="T48">16.841.853/0001-96</text:span><text:span text:style-name="T49">,<text:s/></text:span><text:span text:style-name="T50">situada na</text:span><text:span text:style-name="T51"><text:s/></text:span><text:span text:style-name="T52">Rua Eduardo Machado Metelo n° 445, Chácara Cachoeira, em Campo Grande – MS, CEP 79.040-830</text:span><text:span text:style-name="T53">,<text:s/></text:span><text:span text:style-name="T54">telefones (67) 3043-1327 / 9 9883-1327, e-mail financeirocg@vaccini.com.br,<text:s/></text:span><text:span text:style-name="T55">neste ato representada p</text:span><text:span text:style-name="T56">ela Sócia Administradora SAMARA CRISTINA BAICERE S</text:span><text:span text:style-name="T57">CHMIDT</text:span><text:span text:style-name="T58">, portador</text:span><text:span text:style-name="T59">a da CNH – MS n° de registro 00302779320,</text:span><text:span text:style-name="T60"><text:s/></text:span><text:span text:style-name="T61">do <text:s/></text:span><text:span text:style-name="T62">CRO-MS</text:span><text:span text:style-name="T63"><text:s/>nº<text:s/></text:span><text:span text:style-name="T64">3513</text:span><text:span text:style-name="T65"><text:s/></text:span><text:span text:style-name="T66">e do CPF</text:span><text:span text:style-name="T67"><text:s/>n° 89</text:span><text:span text:style-name="T68">0.182.061-72</text:span><text:span text:style-name="T69">, doravante<text:s/></text:span><text:span text:style-name="T70">denominada simplesmente CONTRATADA, tendo em vista o que consta no processo e Pregão Eletrônico acima identificados, e em observância às disposições da Lei nº 14.133, de 1º de abril de 2021, resolvem celebrar o presente Contrato mediante as cláusulas e condições a seguir enunciadas.</text:span></text:p>
      <text:p text:style-name="P71"/>
      <text:p text:style-name="P72"/>
      <text:p text:style-name="P73"><text:span text:style-name="T74">CLÁUSULA 1ª – DO OBJETO<text:s/></text:span></text:p>
      <text:list text:style-name="LFO4" text:continue-numbering="true">
        <text:list-item>
          <text:list>
            <text:list-item>
              <text:p text:style-name="P75">O objeto do presente contrato consiste na prestação de serviços de vacinação e imunização para<text:s/><text:bookmark-start text:name="_Hlk220417103"/>magistrados(as),<text:s/>servidores(as), empregados(as), terceirizados(as), estagiários(as) e menores <text:s/>aprendizes vinculados às<text:s/>unidades de trabalho do TRT da 24ª Região<text:s/><text:bookmark-end text:name="_Hlk220417103"/>com o fornecimento, armazenamento e aplicação de doses de Vacina Antigripal (Vacina Influenza Quadrivalente), com vistas à adoção de medidas preventivas para redução do absenteísmo decorrente das complicações causadas pela gripe, otimização da utilização do plano de saúde, valorização e vínculo com magistrados e servidores inativos e alinhamento às diretrizes de valorização das pessoas, com promoção da justiça organizacional, conforme as especificações e condições constantes deste instrumento, do Termo de Referência (TR) e seus anexos, nos termos da Lei nº 14.133/2021, observadas as disposições a seguir estabelecidas.</text:p>
            </text:list-item>
            <text:list-item>
              <text:p text:style-name="P76">As doses de Vacina Influenza Quadrivalente devem seguir as especificações da Organização Mundial de Saúde (OMS) e Agência Nacional de Vigilância Sanitária – ANVISA, segundo a Instrução Normativa publicada anualmente, decorrente de reunião colegiada que define a especificação da vacina com base nos vírus circulantes.</text:p>
              <text:list text:continue-numbering="true">
                <text:list-item>
                  <text:p text:style-name="P77">As vacinas deverão conter em sua rotulagem a identificação “CEPAS 2026 HEMISFÉRIO SUL”.</text:p>
                </text:list-item>
                <text:list-item>
                  <text:p text:style-name="P78">A apresentação deverá ser monodose, em seringa preenchida, com agulha, montada, com agulha, uso individual, contendo 0,5 ml (dosagem) de suspensão para uso intramuscular (preferencial) ou subcutâneo profundo (alternativo), indicando o laboratório produtor, a data de fabricação, o número do lote e a sua validade.<text:s/></text:p>
                </text:list-item>
              </text:list>
            </text:list-item>
            <text:list-item>
              <text:p text:style-name="P79">Devem estar incluídos todos os recursos humanos e materiais, bem como o armazenamento das doses e descarte correto dos materiais, em estrita conformidade com este instrumento e com o Termo de Referência.<text:s/></text:p>
            </text:list-item>
            <text:list-item>
              <text:p text:style-name="P80">Os municípios e os endereços onde serão prestados os serviços encontram-se elencados no Anexo I do Termo de Referência.<text:s/></text:p>
            </text:list-item>
          </text:list>
        </text:list-item>
      </text:list>
      <text:p text:style-name="P81"/>
      <text:p text:style-name="P82"><text:span text:style-name="T83">CLÁUSULA 2ª – DO REGIME DE EXECUÇÃO, DA VIGÊNCIA E DA CONTRATAÇÃO</text:span></text:p>
      <text:list text:style-name="LFO5" text:continue-numbering="true">
        <text:list-item>
          <text:list>
            <text:list-item>
              <text:p text:style-name="P84">Este contrato observará o regime de execução será empreitada por preço unitário e a vigência do contrato será de 3 (três) meses, a contar de sua assinatura, considerando-se os prazos para a entrega e execução, recebimentos provisório/definitivo, liquidação e pagamento.</text:p>
            </text:list-item>
            <text:list-item>
              <text:p text:style-name="P85">Considera-se data da assinatura aquela constante do instrumento ou a da aposição da última assinatura eletrônica, se mais recente.</text:p>
            </text:list-item>
            <text:list-item>
              <text:p text:style-name="P86"><text:span text:style-name="T87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<text:s/></text:span><text:span text:style-name="T88">CONTRATADA</text:span><text:span text:style-name="T89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90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p>
                </text:list-item>
                <text:list-item>
                  <text:p text:style-name="P91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92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<text:s/><text:soft-page-break/>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  <text:list text:continue-numbering="true">
                <text:list-item>
                  <text:p text:style-name="P93">A Declaração Negativa de Nepotismo consta do Anexo V do Termo de Referência.<text:s/></text:p>
                </text:list-item>
              </text:list>
            </text:list-item>
            <text:list-item>
              <text:p text:style-name="P94">É vedada, também, a manutenção, aditamento ou prorrogação de contrato de prestação de serviços com empresa que tenha entre seus empregados colocados à disposição dos Tribunais para o exercício de funções de chefia, pessoas que incidam na vedação dos artigos 1º e 2º da Resolução CNJ nº 156/2012.</text:p>
            </text:list-item>
          </text:list>
        </text:list-item>
      </text:list>
      <text:p text:style-name="P95"/>
      <text:p text:style-name="P96">CLÁUSULA 3ª – DAS DISPOSIÇÕES ESPECÍFICAS DESTA CONTRATAÇÃO<text:s/></text:p>
      <text:list text:style-name="LFO6" text:continue-numbering="true">
        <text:list-item>
          <text:list>
            <text:list-item>
              <text:p text:style-name="P97">São partes integrantes deste contrato e constam do respectivo Termo de Referência (TR), em anexo, as condições específicas desta contratação referentes a:</text:p>
              <text:list text:continue-numbering="true">
                <text:list-item>
                  <text:p text:style-name="P98"><text:span text:style-name="T99"><text:s/></text:span><text:span text:style-name="T100">Critérios de sustentabilidade (item 8 do TR);</text:span></text:p>
                </text:list-item>
                <text:list-item>
                  <text:p text:style-name="P101"><text:s/>Execução dos serviços (item 9 do TR);</text:p>
                </text:list-item>
                <text:list-item>
                  <text:p text:style-name="P102"><text:s/>Modelo de gestão do contrato (item 10 do TR);</text:p>
                </text:list-item>
                <text:list-item>
                  <text:p text:style-name="P103"><text:s/>Deveres do CONTRATANTE (item 11 do TR);</text:p>
                </text:list-item>
                <text:list-item>
                  <text:p text:style-name="P104"><text:s/>Deveres da CONTRATADA (item 12 do TR);</text:p>
                </text:list-item>
                <text:list-item>
                  <text:p text:style-name="P105"><text:s/>Vedações à CONTRATADA (item 13 do TR);</text:p>
                </text:list-item>
                <text:list-item>
                  <text:p text:style-name="P106"><text:s/>Preposto (item 14 do TR);</text:p>
                </text:list-item>
                <text:list-item>
                  <text:p text:style-name="P107"><text:s/>Recebimento (item 15 do TR);</text:p>
                </text:list-item>
                <text:list-item>
                  <text:p text:style-name="P108"><text:s/>Liquidação (item 16 do TR);</text:p>
                </text:list-item>
                <text:list-item>
                  <text:p text:style-name="P109">Pagamento (item 17 do TR);</text:p>
                </text:list-item>
                <text:list-item>
                  <text:p text:style-name="P110">Atualização financeira (item 18 do TR);</text:p>
                </text:list-item>
                <text:list-item>
                  <text:p text:style-name="P111">Reequilíbrio econômico-financeiro (item 19 do TR);</text:p>
                </text:list-item>
                <text:list-item>
                  <text:p text:style-name="P112">Gestão e fiscalização (item 20<text:s/>do TR);</text:p>
                </text:list-item>
                <text:list-item>
                  <text:p text:style-name="P113">Penalidades (item 21<text:s/>do TR);</text:p>
                </text:list-item>
                <text:list-item>
                  <text:p text:style-name="P114">Defesas e recursos (item 22<text:s/>do TR);</text:p>
                </text:list-item>
                <text:list-item>
                  <text:p text:style-name="P115">Aumentos e reduções (item 23<text:s/>do TR).</text:p>
                </text:list-item>
              </text:list>
            </text:list-item>
          </text:list>
        </text:list-item>
      </text:list>
      <text:p text:style-name="P116"/>
      <text:p text:style-name="P117"><text:span text:style-name="T118">CLÁUSULA 4ª – DA DOTAÇÃO ORÇAMENTÁRIA<text:s/></text:span></text:p>
      <text:list text:style-name="LFO2" text:continue-numbering="true">
        <text:list-item>
          <text:list>
            <text:list-item>
              <text:p text:style-name="P119"><text:span text:style-name="T120">As despesas inerentes à presente contratação correrão à conta do orçamento do CONTRATANTE, conforme o seguinte detalhamento</text:span><text:span text:style-name="T121">: Classificação Funcional Programática 02.122.0033.4256.0054<text:s/></text:span><text:span text:style-name="T122">e categoria econômica da despesa 3 (custeio); na Natureza de Despesa n° 3.3.9.0.3.0 (Material de Consumo), Item SIGEO 151252026000189 (Aquisição de medicamentos e vacinas contra a gripe), conforme classificação abaixo:</text:span></text:p>
            </text:list-item>
          </text:list>
        </text:list-item>
      </text:list>
      <text:p text:style-name="P123"><text:span text:style-name="T124">PTRES:</text:span><text:span text:style-name="T125"> </text:span><text:span text:style-name="T126">214275</text:span></text:p>
      <text:p text:style-name="P127">Elemento de Despesa:  3.3.90.30</text:p>
      <text:p text:style-name="P128"><text:span text:style-name="T129">Nota de Empenho</text:span><text:span text:style-name="T130">: 202</text:span><text:span text:style-name="T131">6</text:span><text:span text:style-name="T132">NE000</text:span><text:span text:style-name="T133">166</text:span><text:span text:style-name="T134"><text:s/></text:span></text:p>
      <text:p text:style-name="P135"/>
      <text:p text:style-name="P136"><text:span text:style-name="T137">CLÁUSULA 5ª – DO VALOR<text:s/></text:span></text:p>
      <text:p text:style-name="P138"><text:span text:style-name="T139">5.1. O valor total<text:s/></text:span><text:span text:style-name="T140">estimado<text:s/></text:span><text:span text:style-name="T141">do presente Contrato é<text:s/></text:span><text:span text:style-name="T142">de<text:s/></text:span><text:span text:style-name="T143">R$<text:s/></text:span><text:span text:style-name="T144">67.200,00</text:span><text:span text:style-name="T145"><text:s/>(</text:span><text:span text:style-name="T146">sessenta e sete mil e duzentos reais</text:span><text:span text:style-name="T147">),<text:s/></text:span><text:span text:style-name="T148">observando-se o preço unitário e total pormenorizado na tabela abaixo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ITEM</text:p>
          </table:table-cell>
          <table:table-cell table:style-name="TableCell159">
            <text:p text:style-name="P160">LOCALIDADE</text:p>
          </table:table-cell>
          <table:table-cell table:style-name="TableCell161">
            <text:p text:style-name="P162">QTDE</text:p>
            <text:p text:style-name="P163">ESTI-</text:p>
            <text:p text:style-name="P164">MADA</text:p>
          </table:table-cell>
          <table:table-cell table:style-name="TableCell165">
            <text:p text:style-name="P166">ESPECIFICAÇÃO</text:p>
          </table:table-cell>
          <table:table-cell table:style-name="TableCell167">
            <text:p text:style-name="P168">VALOR</text:p>
            <text:p text:style-name="P169">UNITÁRIO</text:p>
          </table:table-cell>
          <table:table-cell table:style-name="TableCell170">
            <text:p text:style-name="P171">VALOR TOTAL</text:p>
            <text:p text:style-name="P172"/>
          </table:table-cell>
        </table:table-row>
        <table:table-row table:style-name="TableRow173">
          <table:table-cell table:style-name="TableCell174" table:number-rows-spanned="22">
            <text:p text:style-name="P175">1</text:p>
          </table:table-cell>
          <table:table-cell table:style-name="TableCell176">
            <text:p text:style-name="P177">TRT da 24ª Região -  SEDE</text:p>
          </table:table-cell>
          <table:table-cell table:style-name="TableCell178">
            <text:p text:style-name="P179">300</text:p>
          </table:table-cell>
          <table:table-cell table:style-name="TableCell180" table:number-rows-spanned="22">
            <text:p text:style-name="P181">Fornecimento, armazenamento e aplicação de doses de Vacina Antigripal (Vacina Influenza Quadrivalente) na especificação da Organização Mundial de Saúde (OMS) e Agência Nacional de Vigilância Sanitária - ANVISA para o ano correspondente à campanha, na apresentação monodose, em seringa preenchida, montada, com agulha, uso individual, contendo 0,5 ml (dosagem) de suspensão para uso intramuscular ou subcutâneo, indicando o laboratório produtor, data de fabricação, número do lote e sua validade, incluindo  todos os recursos humanos e materiais, bem como o armazenamento, em estrita conformidade com o Termo de Referência. Os municípios e os endereços onde serão prestados os<text:s/><text:soft-page-break/>serviços encontram-se elencados no Anexo I DO TERMO DE. </text:p>
            <text:p text:style-name="P182"/>
            <text:p text:style-name="P183"/>
            <text:p text:style-name="P184">Marca: INFLUVAC TETRA<text:s/></text:p>
            <text:p text:style-name="P185">Vacina influenza tetravalente (inativada subunitária) – Hemisfério Sul – Cepas 2026.</text:p>
            <text:p text:style-name="P186"/>
          </table:table-cell>
          <table:table-cell table:style-name="TableCell187">
            <text:p text:style-name="P188">R$ 89,60</text:p>
          </table:table-cell>
          <table:table-cell table:style-name="TableCell189">
            <text:p text:style-name="P190">R$<text:s/>26.880,0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Fórum Trabalhista Ramez Tebet</text:p>
          </table:table-cell>
          <table:table-cell table:style-name="TableCell195">
            <text:p text:style-name="P196">190</text:p>
          </table:table-cell>
          <table:covered-table-cell>
            <text:p text:style-name="P197"/>
          </table:covered-table-cell>
          <table:table-cell table:style-name="TableCell198">
            <text:p text:style-name="P199">R$ 89,60</text:p>
          </table:table-cell>
          <table:table-cell table:style-name="TableCell200">
            <text:p text:style-name="P201">R$17.024,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Fórum, 1ª e 2ª Varas do Trabalho de Dourados</text:p>
          </table:table-cell>
          <table:table-cell table:style-name="TableCell206">
            <text:p text:style-name="P207">46</text:p>
          </table:table-cell>
          <table:covered-table-cell>
            <text:p text:style-name="P208"/>
          </table:covered-table-cell>
          <table:table-cell table:style-name="TableCell209">
            <text:p text:style-name="P210">R$ 89,60</text:p>
          </table:table-cell>
          <table:table-cell table:style-name="TableCell211">
            <text:p text:style-name="P212">R$<text:s/>4.121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Fórum, 1ª e 2ª Varas do Trabalho de Três Lagoas</text:p>
          </table:table-cell>
          <table:table-cell table:style-name="TableCell217">
            <text:p text:style-name="P218">46</text:p>
          </table:table-cell>
          <table:covered-table-cell>
            <text:p text:style-name="P219"/>
          </table:covered-table-cell>
          <table:table-cell table:style-name="TableCell220">
            <text:p text:style-name="P221">R$ 89,60</text:p>
          </table:table-cell>
          <table:table-cell table:style-name="TableCell222">
            <text:p text:style-name="P223">R$<text:s/>4.121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Vara do Trabalho de Amambai</text:p>
          </table:table-cell>
          <table:table-cell table:style-name="TableCell228">
            <text:p text:style-name="P229">8</text:p>
          </table:table-cell>
          <table:covered-table-cell>
            <text:p text:style-name="P230"/>
          </table:covered-table-cell>
          <table:table-cell table:style-name="TableCell231">
            <text:p text:style-name="P232">R$ 89,60</text:p>
          </table:table-cell>
          <table:table-cell table:style-name="TableCell233">
            <text:p text:style-name="P234">R$<text:s/>716,8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Vara do Trabalho de Aquidauana</text:p>
          </table:table-cell>
          <table:table-cell table:style-name="TableCell239">
            <text:p text:style-name="P240">9</text:p>
          </table:table-cell>
          <table:covered-table-cell>
            <text:p text:style-name="P241"/>
          </table:covered-table-cell>
          <table:table-cell table:style-name="TableCell242">
            <text:p text:style-name="P243">R$ 89,60</text:p>
          </table:table-cell>
          <table:table-cell table:style-name="TableCell244">
            <text:p text:style-name="P245">R$<text:s/>806,4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Vara do Trabalho de Bataguassu</text:p>
          </table:table-cell>
          <table:table-cell table:style-name="TableCell250">
            <text:p text:style-name="P251">10</text:p>
          </table:table-cell>
          <table:covered-table-cell>
            <text:p text:style-name="P252"/>
          </table:covered-table-cell>
          <table:table-cell table:style-name="TableCell253">
            <text:p text:style-name="P254">R$ 89,60</text:p>
          </table:table-cell>
          <table:table-cell table:style-name="TableCell255">
            <text:p text:style-name="P256">R$<text:s/>896,0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Vara do Trabalho de Chapadão do Sul</text:p>
          </table:table-cell>
          <table:table-cell table:style-name="TableCell261">
            <text:p text:style-name="P262">11</text:p>
          </table:table-cell>
          <table:covered-table-cell>
            <text:p text:style-name="P263"/>
          </table:covered-table-cell>
          <table:table-cell table:style-name="TableCell264">
            <text:p text:style-name="P265">R$ 89,60</text:p>
          </table:table-cell>
          <table:table-cell table:style-name="TableCell266">
            <text:p text:style-name="P267">R$<text:s/>985,6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Vara do Trabalho de Corumbá</text:p>
          </table:table-cell>
          <table:table-cell table:style-name="TableCell272">
            <text:p text:style-name="P273">9</text:p>
          </table:table-cell>
          <table:covered-table-cell>
            <text:p text:style-name="P274"/>
          </table:covered-table-cell>
          <table:table-cell table:style-name="TableCell275">
            <text:p text:style-name="P276">R$ 89,60</text:p>
          </table:table-cell>
          <table:table-cell table:style-name="TableCell277">
            <text:p text:style-name="P278">R$<text:s/>806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Vara do Trabalho de Coxim</text:p>
          </table:table-cell>
          <table:table-cell table:style-name="TableCell283">
            <text:p text:style-name="P284">8</text:p>
          </table:table-cell>
          <table:covered-table-cell>
            <text:p text:style-name="P285"/>
          </table:covered-table-cell>
          <table:table-cell table:style-name="TableCell286">
            <text:p text:style-name="P287">R$ 89,60</text:p>
          </table:table-cell>
          <table:table-cell table:style-name="TableCell288">
            <text:p text:style-name="P289">R$<text:s/>716,8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ara do Trabalho de Fátima do Sul</text:p>
          </table:table-cell>
          <table:table-cell table:style-name="TableCell294">
            <text:p text:style-name="P295">12</text:p>
          </table:table-cell>
          <table:covered-table-cell>
            <text:p text:style-name="P296"/>
          </table:covered-table-cell>
          <table:table-cell table:style-name="TableCell297">
            <text:p text:style-name="P298">R$ 89,60</text:p>
          </table:table-cell>
          <table:table-cell table:style-name="TableCell299">
            <text:p text:style-name="P300">R$<text:s/>1.075,2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Vara do Trabalho de Jardim</text:p>
          </table:table-cell>
          <table:table-cell table:style-name="TableCell305">
            <text:p text:style-name="P306">9</text:p>
          </table:table-cell>
          <table:covered-table-cell>
            <text:p text:style-name="P307"/>
          </table:covered-table-cell>
          <table:table-cell table:style-name="TableCell308">
            <text:p text:style-name="P309"><text:span text:style-name="T310">R$ 89,60</text:span></text:p>
          </table:table-cell>
          <table:table-cell table:style-name="TableCell311">
            <text:p text:style-name="P312">R$<text:s/>806,4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Vara do Trabalho de Mundo Novo</text:p>
          </table:table-cell>
          <table:table-cell table:style-name="TableCell317">
            <text:p text:style-name="P318">12</text:p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R$ 89,60</text:span></text:p>
          </table:table-cell>
          <table:table-cell table:style-name="TableCell323">
            <text:p text:style-name="P324">R$<text:s/>1.075,20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Vara do Trabalho de Naviraí</text:p>
          </table:table-cell>
          <table:table-cell table:style-name="TableCell329">
            <text:p text:style-name="P330">14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R$ 89,60</text:span></text:p>
          </table:table-cell>
          <table:table-cell table:style-name="TableCell335">
            <text:p text:style-name="P336">R$<text:s/>1.254,4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Vara do Trabalho de Nova Andradina</text:p>
          </table:table-cell>
          <table:table-cell table:style-name="TableCell341">
            <text:p text:style-name="P342">16</text:p>
          </table:table-cell>
          <table:covered-table-cell>
            <text:p text:style-name="P343"/>
          </table:covered-table-cell>
          <table:table-cell table:style-name="TableCell344">
            <text:p text:style-name="P345"><text:span text:style-name="T346">R$ 89,60</text:span></text:p>
          </table:table-cell>
          <table:table-cell table:style-name="TableCell347">
            <text:p text:style-name="P348">R$<text:s/>1.433,60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Vara do Trabalho de Paranaíba</text:p>
          </table:table-cell>
          <table:table-cell table:style-name="TableCell353">
            <text:p text:style-name="P354">10</text:p>
          </table:table-cell>
          <table:covered-table-cell>
            <text:p text:style-name="P355"/>
          </table:covered-table-cell>
          <table:table-cell table:style-name="TableCell356">
            <text:p text:style-name="P357"><text:span text:style-name="T358">R$ 89,60</text:span></text:p>
          </table:table-cell>
          <table:table-cell table:style-name="TableCell359">
            <text:p text:style-name="P360">R$<text:s/>896,0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Vara do Trabalho de Ponta Porã</text:p>
          </table:table-cell>
          <table:table-cell table:style-name="TableCell365">
            <text:p text:style-name="P366">11</text:p>
          </table:table-cell>
          <table:covered-table-cell>
            <text:p text:style-name="P367"/>
          </table:covered-table-cell>
          <table:table-cell table:style-name="TableCell368">
            <text:p text:style-name="P369"><text:span text:style-name="T370">R$ 89,60</text:span></text:p>
          </table:table-cell>
          <table:table-cell table:style-name="TableCell371">
            <text:p text:style-name="P372">R$<text:s/>985,6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Vara do Trabalho de Rio Brilhante</text:p>
          </table:table-cell>
          <table:table-cell table:style-name="TableCell377">
            <text:p text:style-name="P378">16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R$ 89,60</text:span></text:p>
          </table:table-cell>
          <table:table-cell table:style-name="TableCell383">
            <text:p text:style-name="P384">R$<text:s/>1.433,6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Vara do Trabalho de São Gabriel do Oeste</text:p>
          </table:table-cell>
          <table:table-cell table:style-name="TableCell389">
            <text:p text:style-name="P390">9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R$ 89,60</text:span></text:p>
          </table:table-cell>
          <table:table-cell table:style-name="TableCell395">
            <text:p text:style-name="P396">R$<text:s/>806,40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Vara do Trabalho Itinerante em Cassilândia</text:p>
          </table:table-cell>
          <table:table-cell table:style-name="TableCell401">
            <text:p text:style-name="P402">2</text:p>
          </table:table-cell>
          <table:covered-table-cell>
            <text:p text:style-name="P403"/>
          </table:covered-table-cell>
          <table:table-cell table:style-name="TableCell404">
            <text:p text:style-name="P405"><text:span text:style-name="T406">R$ 89,60</text:span></text:p>
          </table:table-cell>
          <table:table-cell table:style-name="TableCell407">
            <text:p text:style-name="P408">R$<text:s/>179,20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Vara do Trabalho Itinerante em Maracaju</text:p>
          </table:table-cell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table-cell table:style-name="TableCell416">
            <text:p text:style-name="P417">R$ 89,60</text:p>
          </table:table-cell>
          <table:table-cell table:style-name="TableCell418">
            <text:p text:style-name="P419"><text:span text:style-name="T420">R</text:span><text:span text:style-name="T421">$ 179,20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TOTAL</text:p>
          </table:table-cell>
          <table:table-cell table:style-name="TableCell426">
            <text:p text:style-name="P427">750</text:p>
          </table:table-cell>
          <table:covered-table-cell>
            <text:p text:style-name="P428"/>
          </table:covered-table-cell>
          <table:table-cell table:style-name="TableCell429">
            <text:p text:style-name="P430">VALOR TOTAL</text:p>
          </table:table-cell>
          <table:table-cell table:style-name="TableCell431">
            <text:p text:style-name="P432"><text:span text:style-name="T433">R$<text:s/></text:span><text:span text:style-name="T434">67.200,00</text:span></text:p>
          </table:table-cell>
        </table:table-row>
      </table:table>
      <text:p text:style-name="P435"/>
      <text:p text:style-name="P436">CLÁUSULA 6ª – DA CONTAGEM DO PRAZO DE VIGÊNCIA DO CONTRATO</text:p>
      <text:list text:style-name="LFO10" text:continue-numbering="true">
        <text:list-item>
          <text:list>
            <text:list-item>
              <text:p text:style-name="P437">A contagem do prazo de vigência do contrato dar-se-á na forma do inciso II do artigo 183 da Lei nº 14.133/2021 e § 3° do art. 132 da Lei n° 10.406/2002 (Código Civil), ou seja, os prazos expressos em meses ou anos serão computados de data a data e expiram no dia de igual número do de início, ou no imediato, se faltar exata correspondência</text:p>
            </text:list-item>
            <text:list-item>
              <text:p text:style-name="P438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439"/>
      <text:p text:style-name="P440">CLÁUSULA 7ª – DA CONTAGEM DOS DEMAIS PRAZOS DO CONTRATO</text:p>
      <text:list text:style-name="LFO1" text:continue-numbering="true">
        <text:list-item>
          <text:list>
            <text:list-item>
              <text:p text:style-name="P441">Excetuando-se a contagem do prazo de vigência de que trata a cláusula anterior e daqueles com data expressamente indicada, para os demais prazos estabelecidos nesta contratação, especialmente os prazos processuais, a contagem excluirá o dia do início e incluirá o dia do vencimento.</text:p>
            </text:list-item>
            <text:list-item>
              <text:p text:style-name="P442"><text:s/>Só se iniciam e vencem os prazos processuais em dia de efetivo expediente no CONTRATANTE.</text:p>
            </text:list-item>
            <text:list-item>
              <text:p text:style-name="P443">Os prazos expressos em dias corridos serão computados de modo contínuo, exceto quando explicitamente disposto em contrário.<text:s/></text:p>
            </text:list-item>
            <text:list-item>
              <text:p text:style-name="P444">Os prazos expressos em dias úteis, serão computados somente os dias em que ocorrer expediente no CONTRATANTE.</text:p>
            </text:list-item>
            <text:list-item>
              <text:p text:style-name="P445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446">Os prazos fixados por hora contar-se-ão de minuto a minuto.<text:s/></text:p>
            </text:list-item>
          </text:list>
        </text:list-item>
      </text:list>
      <text:p text:style-name="P447"/>
      <text:p text:style-name="P448">CLÁUSULA 8ª – DA RESCISÃO CONTRATUAL</text:p>
      <text:list text:style-name="LFO7" text:continue-numbering="true">
        <text:list-item>
          <text:list>
            <text:list-item>
              <text:p text:style-name="P449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450"/>
      <text:p text:style-name="P451">CLÁUSULA 9ª – DA PUBLICAÇÃO</text:p>
      <text:list text:style-name="LFO8" text:continue-numbering="true">
        <text:list-item>
          <text:list>
            <text:list-item>
              <text:p text:style-name="P452">Para fins de publicidade e eficácia desta contratação, o CONTRATANTE providenciará a divulgação deste contrato no Portal Nacional de Contratações Públicas.</text:p>
            </text:list-item>
          </text:list>
        </text:list-item>
      </text:list>
      <text:p text:style-name="P453"/>
      <text:p text:style-name="P454">CLÁUSULA 10 – DO FORO</text:p>
      <text:list text:style-name="LFO3" text:continue-numbering="true">
        <text:list-item>
          <text:list>
            <text:list-item>
              <text:p text:style-name="P455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456"/>
      <text:p text:style-name="P457"><text:span text:style-name="T458">CLÁUSULA 11 – DAS DISPOSIÇÕES FINAIS<text:s/></text:span></text:p>
      <text:list text:style-name="LFO9" text:continue-numbering="true">
        <text:list-item>
          <text:list>
            <text:list-item>
              <text:p text:style-name="P459">Declaram as partes que este contrato corresponde à manifestação final, completa e exclusiva do acordo entre elas celebrado.</text:p>
            </text:list-item>
            <text:list-item>
              <text:p text:style-name="P460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61">Havendo a necessidade de realização de ato de qualquer natureza pelo fornecedor, cujo prazo não conste deste instrumento e do Termo de Referência deverá ser atendido o prazo indicado pelo Fiscal/Gestor da contratação.</text:p>
            </text:list-item>
            <text:list-item>
              <text:p text:style-name="P462">As partes não estão eximidas do cumprimento de obrigações e responsabilidades previstas na legislação vigente e não expressas neste instrumento e no Termo de Referência.<text:s/></text:p>
            </text:list-item>
            <text:list-item>
              <text:p text:style-name="P463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464">E, por assim estarem justas e CONTRATADAS, assinam o presente instrumento em 2 (duas) vias, na presença de 2 (duas) testemunhas.</text:p>
      <text:p text:style-name="P465"/>
      <text:p text:style-name="P466">Campo Grande - MS,<text:s/>05<text:s/>de<text:s/>março<text:s/>de 2026.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/>
            <text:p text:style-name="P476"/>
            <text:p text:style-name="P477">(documento assinado digitalmente)</text:p>
            <text:p text:style-name="P478">ALENCAR MINORU IZUMI</text:p>
            <text:p text:style-name="P479">CONTRATANTE</text:p>
            <text:p text:style-name="P480"/>
          </table:table-cell>
          <table:covered-table-cell/>
          <table:table-cell table:style-name="TableCell481" table:number-columns-spanned="2">
            <text:p text:style-name="P482"/>
            <text:p text:style-name="P483">(documento assinado digitalmente)</text:p>
            <text:p text:style-name="P484"><text:span text:style-name="T485">SAMARA CRISTINA BAICERE SCHMIDT</text:span><text:span text:style-name="T486"><text:s/></text:span><text:span text:style-name="T487">CONTRATADA</text:span></text:p>
          </table:table-cell>
          <table:covered-table-cell/>
          <table:table-cell>
            <text:p text:style-name="P484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4">
            <text:p text:style-name="P492"/>
            <text:p text:style-name="P493"><text:span text:style-name="T494"><text:s/></text:span><text:span text:style-name="T495">TESTEMUNHAS</text:span></text:p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  <text:p text:style-name="P502"/>
            <text:p text:style-name="P503">(documento assinado digitalmente)</text:p>
            <text:p text:style-name="P504">José Carlos de Souza Melo</text:p>
            <text:p text:style-name="P505">Chefe do Núcleo de Saúde e Programas <text:s text:c="3"/>Assistenciais</text:p>
            <text:p text:style-name="P506"/>
          </table:table-cell>
          <table:covered-table-cell/>
          <table:table-cell table:style-name="TableCell507" table:number-columns-spanned="2">
            <text:p text:style-name="P508"/>
            <text:p text:style-name="P509"/>
            <text:p text:style-name="P510">(documento assinado digitalmente)</text:p>
            <text:p text:style-name="P511">Flávia Corrêa Martins</text:p>
            <text:p text:style-name="P512"><text:span text:style-name="T513">Analista</text:span><text:span text:style-name="T514"><text:s/>Judiciário</text:span></text:p>
          </table:table-cell>
          <table:covered-table-cell/>
        </table:table-row>
      </table:table>
      <text:p text:style-name="P515"/>
      <text:p text:style-name="P516">ANEXOS DO CONTRATO:</text:p>
      <text:p text:style-name="P517">TERMO DE REFERÊNCIA</text:p>
      <text:p text:style-name="P518"><text:span text:style-name="T519">UNIDADES DE TRABALHO</text:span><text:span text:style-name="T520"><text:s/>E<text:s/></text:span><text:span text:style-name="T521">QUANTITATIVO DE DOSES ESTIMA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1" style:display-name="TR Nível 1" style:family="paragraph" style:parent-style-name="Normal3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15%"/>
      <style:text-properties style:font-name="Arial" style:font-name-asian="Arial" style:font-name-complex="Arial" fo:font-size="26pt" style:font-size-asian="26pt" style:font-size-complex="26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" style:display-name="Nivel_01_Titulo" style:family="paragraph" style:next-style-name="Normal">
      <style:paragraph-properties fo:margin-top="0.1666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>
      <style:paragraph-properties fo:text-align="justify" fo:margin-top="0.1666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next-style-name="Normal">
      <style:paragraph-properties fo:text-align="justify" fo:margin-top="0.16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TRNível2" style:display-name="TR Nível2" style:family="paragraph" style:parent-style-name="TRNível1" style:default-outline-level="1">
      <style:paragraph-properties fo:margin-left="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outline-level-style>
    </text:outline-style>
    <text:list-style style:name="LFO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2" style:family="text">
      <style:text-properties fo:color="#000000"/>
    </style:style>
    <style:style style:name="WW_CharLFO6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 text:start-value="1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3" style:family="table">
      <style:table-properties style:width="6.545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1.png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p text:style-name="P13"/>
            </table:table-cell>
          </table:table-row>
        </table:table>
        <text:p text:style-name="P14">Processo nº 1.039/2025</text:p>
        <text:p text:style-name="P15">Pregão<text:s/>Eletrônico nº<text:s/>90003/2026</text:p>
        <text:p text:style-name="Normal"><text:span text:style-name="T16">Contrato nº<text:s/></text:span><text:span text:style-name="T17">04</text:span><text:span text:style-name="T18">/2026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</text:span></text:p>
      </style:header>
      <style:footer>
        <text:p text:style-name="P30"><text:span text:style-name="T31">Página<text:s/></text:span><text:span text:style-name="T32"><text:page-number text:fixed="false">5</text:page-number></text:span><text:span text:style-name="T33"><text:s/>de<text:s/></text:span><text:span text:style-name="T34"><text:page-count>7</text:page-count>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</meta:initial-creator>
    <dc:creator>Flavia</dc:creator>
    <meta:creation-date>2026-03-11T15:53:00Z</meta:creation-date>
    <dc:date>2026-03-11T15:53:00Z</dc:date>
    <meta:print-date>2026-03-05T14:37:00Z</meta:print-date>
    <meta:template xlink:href="Normal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7" meta:paragraph-count="28" meta:word-count="2196" meta:character-count="14032" meta:row-count="98" meta:non-whitespace-character-count="11864"/>
  </office:meta>
</office:document-meta>
</file>