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text-align="center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justify" fo:line-height="150%" fo:margin-right="-0.0006in" fo:text-indent="1.1812in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justify" fo:line-height="150%" fo:margin-right="-0.0006in" fo:text-indent="1.1812in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text-transform="uppercase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 fo:line-height="150%" fo:margin-right="-0.0006in" fo:text-indent="1.1812in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text-align="justify" fo:line-height="150%" fo:margin-right="-0.0006in" fo:text-indent="1.1812in"/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7" style:parent-style-name="Recuodecorpodetexto3" style:family="paragraph">
      <style:paragraph-properties fo:text-align="justify" fo:margin-bottom="0in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8" style:parent-style-name="Recuodecorpodetexto3" style:family="paragraph">
      <style:paragraph-properties fo:text-align="justify" fo:margin-bottom="0in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9" style:parent-style-name="Recuodecorpodetexto3" style:family="paragraph">
      <style:paragraph-properties fo:text-align="justify" fo:margin-bottom="0in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0" style:parent-style-name="Recuodecorpodetexto3" style:family="paragraph">
      <style:paragraph-properties fo:text-align="justify" fo:margin-bottom="0in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1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</office:automatic-styles>
  <office:body>
    <office:text text:use-soft-page-breaks="true">
      <text:p text:style-name="P1">TERMO DE DISTRATO</text:p>
      <text:p text:style-name="P27"/>
      <text:p text:style-name="P28"><text:span text:style-name="T29">Pelo presente termo o<text:s/></text:span><text:span text:style-name="T30">TRIBUNAL REGIONAL DO TRABALHO DA 24ª REGIÃO</text:span><text:span text:style-name="T31"><text:s/></text:span><text:span text:style-name="T32">,<text:s/></text:span><text:span text:style-name="T33">inscrito no CNPJ sob nº 37.115.409/0001-63</text:span><text:span text:style-name="T34">,<text:s/></text:span><text:span text:style-name="T35">formaliza,<text:s/></text:span><text:span text:style-name="T36">a partir de</text:span><text:span text:style-name="T37"><text:s/>01.11.2024</text:span><text:span text:style-name="T38">, o<text:s/></text:span><text:span text:style-name="T39">Distrato</text:span><text:span text:style-name="T40"><text:s/></text:span><text:span text:style-name="T41">ao Contrato nº<text:s/></text:span><text:span text:style-name="T42">30/2023</text:span><text:span text:style-name="T43"><text:s/>firmado com a empresa<text:s/></text:span><text:span text:style-name="T44">PREMIER SERVICOS E EMPREENDIMENTOS LTDA</text:span><text:span text:style-name="T45">, inscrita no CNPJ sob nº</text:span><text:span text:style-name="T46"><text:s/>13.570.532/0001-06</text:span><text:span text:style-name="T47">, que tem por objeto</text:span><text:span text:style-name="T48"><text:s/>a<text:s/></text:span><text:span text:style-name="T49">prestação de</text:span><text:s/><text:span text:style-name="T50">serviços continuados de Comunicação Social com cessão de mão de obra especializada (profissional multimídia – editor de mídia audiovisual) nas áreas de produção e edição de vídeos, captação de áudio e imagens; gravações de solenidades e seminários; e transmissões ao vivo de sessões judiciárias no canal do Youtube do TRT da 24ª Região, a ser executado por meio de um (1) posto de trabalho nas dependências do Tribunal Regional do Trabalho da 24ª Região, na cidade de Campo Grande</text:span><text:span text:style-name="T51"><text:s/></text:span><text:span text:style-name="T52">–</text:span><text:span text:style-name="T53"><text:s/></text:span><text:span text:style-name="T54">MS</text:span><text:span text:style-name="T55">, considerando que os serviços foram efetivamente prestados pela CONTRATADA até 31.10.2024 (</text:span><text:span text:style-name="T56">inclusive</text:span><text:span text:style-name="T57">).</text:span></text:p>
      <text:p text:style-name="P58"><text:span text:style-name="T59">Opera-se a rescisão por ato unilateral da Administração, com fulcro</text:span><text:span text:style-name="T60"><text:s/></text:span><text:span text:style-name="T61">nos</text:span><text:span text:style-name="T62"><text:s/></text:span><text:span text:style-name="T63">artigos<text:s/></text:span><text:span text:style-name="T64">77,<text:s/></text:span><text:span text:style-name="T65">7</text:span><text:span text:style-name="T66">8</text:span><text:span text:style-name="T67">, inciso II</text:span><text:span text:style-name="T68"><text:s/>e VII</text:span><text:span text:style-name="T69">,<text:s/></text:span><text:span text:style-name="T70">e 79, inciso I, todos d</text:span><text:span text:style-name="T71">a Lei nº 8.666</text:span><text:span text:style-name="T72">/1993</text:span><text:span text:style-name="T73"><text:s/>e na cláusula<text:s/></text:span><text:span text:style-name="T74">9ª</text:span><text:span text:style-name="T75"><text:s/>do contrato originário</text:span><text:span text:style-name="T76">, em razão de descumprimento das obrigações contratuais</text:span><text:span text:style-name="T77">,</text:span><text:span text:style-name="T78"><text:s/>conforme decisão exarada nos autos do Processo Administrativo<text:s/></text:span><text:span text:style-name="T79">– Proad nº 20.411/2023</text:span><text:span text:style-name="T80">.</text:span></text:p>
      <text:p text:style-name="P81"><text:span text:style-name="T82">A presente rescisão unilateral não exime a empresa<text:s/></text:span><text:span text:style-name="T83">PREMIER SERVICOS E EMPREENDIMENTOS LTDA</text:span><text:span text:style-name="T84"><text:s/>de responsabilidades e obrigações decorrentes dos atos por ela praticados no curso do contrato ou em decorrência deste.</text:span></text:p>
      <text:p text:style-name="P85">Nos termos do artigo 61, parágrafo único, da Lei nº 8.666/1993, o Tribunal Regional do Trabalho da 24º Região providenciará a remessa de extrato deste documento para publicação, às suas expensas, no Diário Oficial da União.</text:p>
      <text:p text:style-name="P86"/>
      <text:p text:style-name="P87">Campo Grande – MS,<text:s/>09<text:s/>de<text:s/>dezembro<text:s/>de 2024.</text:p>
      <text:p text:style-name="P88"/>
      <text:p text:style-name="P89"/>
      <text:p text:style-name="P90"><text:span text:style-name="T91">(</text:span><text:span text:style-name="T92">documento assinado digitalmente)</text:span></text:p>
      <text:p text:style-name="P93"><text:span text:style-name="T94">ALENCAR MINORU IZUMI</text:span></text:p>
      <text:p text:style-name="P95"><text:span text:style-name="T96">Diretor Geral</text:span></text:p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-0.3in"/>
          <style:tab-stop style:type="left" style:position="0.0937in"/>
          <style:tab-stop style:type="left" style:position="0.2902in"/>
          <style:tab-stop style:type="left" style:position="0.8819in"/>
          <style:tab-stop style:type="left" style:position="1.3125in"/>
          <style:tab-stop style:type="left" style:position="2.0618in"/>
          <style:tab-stop style:type="left" style:position="2.6916in"/>
          <style:tab-stop style:type="left" style:position="3.2451in"/>
          <style:tab-stop style:type="left" style:position="3.8361in"/>
          <style:tab-stop style:type="left" style:position="4.425in"/>
          <style:tab-stop style:type="left" style:position="5.0166in"/>
          <style:tab-stop style:type="left" style:position="5.6083in"/>
          <style:tab-stop style:type="left" style:position="6.1993in"/>
          <style:tab-stop style:type="left" style:position="6.7902in"/>
          <style:tab-stop style:type="left" style:position="7.3791in"/>
          <style:tab-stop style:type="left" style:position="7.9708in"/>
          <style:tab-stop style:type="left" style:position="8.5625in"/>
          <style:tab-stop style:type="left" style:position="9.1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3.6666in">
        <style:tab-stops>
          <style:tab-stop style:type="left" style:position="0in"/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-0.7in"/>
          <style:tab-stop style:type="left" style:position="-0.2076in"/>
        </style:tab-stops>
      </style:paragraph-properties>
      <style:text-properties style:font-name="Arial" style:font-name-complex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style:font-name-complex="Arial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0" style:display-name="WW8Num2z0" style:family="text">
      <style:text-properties fo:font-weight="bold" style:font-weight-asian="bold" style:use-window-font-color="true"/>
    </style:style>
    <style:style style:name="Fonteparág.padrão3" style:display-name="Fonte parág. padrão3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complex="Symbol"/>
    </style:style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false" style:display-name="WW8Num7zfalse" style:family="text"/>
    <style:style style:name="WW8Num7z1" style:display-name="WW8Num7z1" style:family="text">
      <style:text-properties fo:font-weight="bold" style:font-weight-asian="bold"/>
    </style:style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8Num8zfalse" style:display-name="WW8Num8zfalse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2" style:display-name="WW-WW8Num10ztrue2" style:family="text"/>
    <style:style style:name="WW-WW8Num10ztrue3" style:display-name="WW-WW8Num10ztrue3" style:family="text"/>
    <style:style style:name="WW-WW8Num10ztrue4" style:display-name="WW-WW8Num10ztrue4" style:family="text"/>
    <style:style style:name="WW-WW8Num10ztrue5" style:display-name="WW-WW8Num10ztrue5" style:family="text"/>
    <style:style style:name="WW-WW8Num10ztrue6" style:display-name="WW-WW8Num10ztrue6" style:family="text"/>
    <style:style style:name="WW8Num11z0" style:display-name="WW8Num11z0" style:family="text">
      <style:text-properties fo:font-weight="normal" style:font-weight-asian="normal" fo:font-style="normal" style:font-style-asian="normal" fo:font-size="10pt" style:font-size-asian="10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false" style:display-name="WW8Num13zfalse" style:family="text"/>
    <style:style style:name="WW8Num13ztrue" style:display-name="WW8Num13ztrue" style:family="text"/>
    <style:style style:name="WW-WW8Num13ztrue" style:display-name="WW-WW8Num13ztrue" style:family="text"/>
    <style:style style:name="WW-WW8Num13ztrue1" style:display-name="WW-WW8Num13ztrue1" style:family="text"/>
    <style:style style:name="WW-WW8Num13ztrue2" style:display-name="WW-WW8Num13ztrue2" style:family="text"/>
    <style:style style:name="WW-WW8Num13ztrue3" style:display-name="WW-WW8Num13ztrue3" style:family="text"/>
    <style:style style:name="WW-WW8Num13ztrue4" style:display-name="WW-WW8Num13ztrue4" style:family="text"/>
    <style:style style:name="WW-WW8Num13ztrue5" style:display-name="WW-WW8Num13ztrue5" style:family="text"/>
    <style:style style:name="WW-WW8Num13ztrue6" style:display-name="WW-WW8Num13ztrue6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5zfalse" style:display-name="WW8Num15zfalse" style:family="text"/>
    <style:style style:name="WW8Num15z1" style:display-name="WW8Num15z1" style:family="text">
      <style:text-properties fo:font-weight="bold" style:font-weight-asian="bold"/>
    </style:style>
    <style:style style:name="WW8Num15ztrue" style:display-name="WW8Num15ztrue" style:family="text"/>
    <style:style style:name="WW-WW8Num15ztrue" style:display-name="WW-WW8Num15ztrue" style:family="text"/>
    <style:style style:name="WW-WW8Num15ztrue1" style:display-name="WW-WW8Num15ztrue1" style:family="text"/>
    <style:style style:name="WW-WW8Num15ztrue2" style:display-name="WW-WW8Num15ztrue2" style:family="text"/>
    <style:style style:name="WW-WW8Num15ztrue3" style:display-name="WW-WW8Num15ztrue3" style:family="text"/>
    <style:style style:name="WW-WW8Num15ztrue4" style:display-name="WW-WW8Num15ztrue4" style:family="text"/>
    <style:style style:name="WW-WW8Num15ztrue5" style:display-name="WW-WW8Num15ztrue5" style:family="text"/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false" style:display-name="WW8Num17zfalse" style:family="text"/>
    <style:style style:name="WW8Num18z0" style:display-name="WW8Num18z0" style:family="text">
      <style:text-properties fo:font-weight="normal" style:font-weight-asian="normal"/>
    </style:style>
    <style:style style:name="WW8Num18ztrue" style:display-name="WW8Num18ztrue" style:family="text"/>
    <style:style style:name="WW-WW8Num18ztrue" style:display-name="WW-WW8Num18ztrue" style:family="text"/>
    <style:style style:name="WW-WW8Num18ztrue1" style:display-name="WW-WW8Num18ztrue1" style:family="text"/>
    <style:style style:name="WW-WW8Num18ztrue2" style:display-name="WW-WW8Num18ztrue2" style:family="text"/>
    <style:style style:name="WW-WW8Num18ztrue3" style:display-name="WW-WW8Num18ztrue3" style:family="text"/>
    <style:style style:name="WW-WW8Num18ztrue4" style:display-name="WW-WW8Num18ztrue4" style:family="text"/>
    <style:style style:name="WW-WW8Num18ztrue5" style:display-name="WW-WW8Num18ztrue5" style:family="text"/>
    <style:style style:name="WW-WW8Num18ztrue6" style:display-name="WW-WW8Num18ztrue6" style:family="text"/>
    <style:style style:name="WW8Num19zfalse" style:display-name="WW8Num19zfalse" style:family="text"/>
    <style:style style:name="WW8Num19ztrue" style:display-name="WW8Num19ztrue" style:family="text"/>
    <style:style style:name="WW-WW8Num19ztrue" style:display-name="WW-WW8Num19ztrue" style:family="text"/>
    <style:style style:name="WW-WW8Num19ztrue1" style:display-name="WW-WW8Num19ztrue1" style:family="text"/>
    <style:style style:name="WW-WW8Num19ztrue2" style:display-name="WW-WW8Num19ztrue2" style:family="text"/>
    <style:style style:name="WW-WW8Num19ztrue3" style:display-name="WW-WW8Num19ztrue3" style:family="text"/>
    <style:style style:name="WW-WW8Num19ztrue4" style:display-name="WW-WW8Num19ztrue4" style:family="text"/>
    <style:style style:name="WW-WW8Num19ztrue5" style:display-name="WW-WW8Num19ztrue5" style:family="text"/>
    <style:style style:name="WW-WW8Num19ztrue6" style:display-name="WW-WW8Num19ztrue6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Char" style:display-name="Footer Char" style:family="text">
      <style:text-properties fo:font-size="12pt" style:font-size-asian="12pt" style:font-size-complex="12pt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style:font-name-complex="Courier New" fo:font-weight="bold" style:font-weight-asian="bold" style:font-size-complex="10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name-complex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Courier New" style:font-name-complex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style:font-size-complex="10pt" fo:language="en" fo:country="US" fo:hyphenate="false"/>
    </style:style>
    <style:style style:name="Commarcadores31" style:display-name="Com marcadores 31" style:family="paragraph" style:parent-style-name="Normal" style:list-style-name="LFO2">
      <style:text-properties style:font-name="Arial" style:font-name-complex="Arial" style:font-size-complex="10pt" fo:hyphenate="false"/>
    </style:style>
    <style:style style:name="Format1" style:display-name="Format1" style:family="paragraph" style:parent-style-name="Commarcadores31">
      <style:paragraph-properties fo:text-align="justify"/>
      <style:text-properties style:font-name-complex="Times New Roman" fo:font-size="11pt" style:font-size-asian="11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name-complex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style:font-name-complex="Arial" fo:font-weight="bold" style:font-weight-asian="bold" fo:text-transform="uppercase" fo:color="#000000" fo:font-size="13pt" style:font-size-asian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language-asian="zh" style:country-asian="CN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style:language-asian="zh" style:country-asian="CN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style:language-asian="zh" style:country-asian="CN" fo:hyphenate="false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texto">
      <style:text-properties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fo:font-weight="bold" style:font-weight-asian="bold" style:use-window-font-color="true"/>
    </style: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P12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3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4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6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2" style:parent-style-name="Rodapé" style:family="paragraph">
      <style:paragraph-properties fo:margin-right="0.25in"/>
    </style:style>
    <style:style style:name="T23" style:parent-style-name="Númerodepágina" style:family="text">
      <style:text-properties fo:font-size="9pt" style:font-size-asian="9pt" style:font-size-complex="9pt"/>
    </style:style>
    <style:style style:name="T24" style:parent-style-name="Númerodepágina" style:family="text">
      <style:text-properties fo:font-size="9pt" style:font-size-asian="9pt" style:font-size-complex="9pt"/>
    </style:style>
    <style:style style:name="T25" style:parent-style-name="Númerodepágina" style:family="text">
      <style:text-properties fo:font-size="9pt" style:font-size-asian="9pt" style:font-size-complex="9pt"/>
    </style:style>
    <style:style style:name="T26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text:span text:style-name="T9"/></text:p>
            </table:table-cell>
            <table:table-cell table:style-name="TableCell10">
              <text:p text:style-name="P11"/>
              <text:p text:style-name="P12">PODER JUDICIÁRIO</text:p>
              <text:p text:style-name="P13">JUSTIÇA DO TRABALHO</text:p>
              <text:p text:style-name="P14">TRIBUNAL REGIONAL DO TRABALHO DA 24ª REGIÃO</text:p>
              <text:p text:style-name="P15"/>
            </table:table-cell>
          </table:table-row>
        </table:table>
        <text:p text:style-name="P16">Processo nº 20.411/2023</text:p>
        <text:p text:style-name="P17">Contrato nº<text:s/>30/2023</text:p>
        <text:p text:style-name="P18">Termo de Distrato nº<text:s/>05/2024</text:p>
        <text:p text:style-name="Normal"><text:tab/><text:tab/><text:tab/><text:tab/><text:tab/><text:tab/><text:span text:style-name="T19"><text:tab/></text:span><text:span text:style-name="T20"><text:tab/></text:span><text:span text:style-name="T21"><text:tab/></text:span></text:p>
      </style:header>
      <style:footer>
        <text:p text:style-name="P22"><draw:frame draw:z-index="251657728" draw:id="id0" draw:style-name="a1" draw:name="Text Box 1" text:anchor-type="paragraph" svg:x="0in" svg:y="0.00069in" svg:width="0.67569in" svg:height="0.14167in" style:rel-width="scale" style:rel-height="scale"><draw:text-box><text:p text:style-name="Rodapé"><text:span text:style-name="T23">Página<text:s/></text:span><text:span text:style-name="T24"><text:page-number text:fixed="false">1</text:page-number></text:span><text:span text:style-name="T25"><text:s/>de<text:s/></text:span><text:span text:style-name="T26"><text:page-count style:num-format="1">1</text:page-count></text:span><text:line-break/></text:p><text:p text:style-name="Rodapé"/><text:p text:style-name="Rodapé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subject/>
    <meta:initial-creator>BT025304</meta:initial-creator>
    <dc:creator>Petala Amorim Goncalves De Oliveira</dc:creator>
    <meta:creation-date>2024-12-12T17:39:00Z</meta:creation-date>
    <dc:date>2024-12-12T17:39:00Z</dc:date>
    <meta:print-date>2024-12-09T19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812" meta:row-count="12" meta:non-whitespace-character-count="1532"/>
  </office:meta>
</office:document-meta>
</file>