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</style:style>
    <style:style style:name="T1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Recuodecorpodetexto" style:family="paragraph">
      <style:paragraph-properties fo:margin-top="0.0833in" fo:margin-bottom="0.0833in" fo:line-height="150%" fo:text-indent="0.9847in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font-weight="bold" style:font-weight-asian="bold"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0.0027in" fo:font-size="10pt" style:font-size-asian="10pt"/>
    </style:style>
    <style:style style:name="T29" style:parent-style-name="Fonteparág.padrão" style:family="text">
      <style:text-properties fo:letter-spacing="0.0027in" fo:font-size="10pt" style:font-size-asian="10pt"/>
    </style:style>
    <style:style style:name="T30" style:parent-style-name="Fonteparág.padrão" style:family="text">
      <style:text-properties fo:letter-spacing="0.0027in"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color="#FF0000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color="#FF0000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P62" style:parent-style-name="Recuodecorpodetexto" style:family="paragraph">
      <style:paragraph-properties fo:margin-top="0.0833in" fo:margin-bottom="0.0833in" fo:line-height="150%" fo:text-indent="1.1812in">
        <style:tab-stops>
          <style:tab-stop style:type="left" style:position="4.1347in"/>
        </style:tab-stops>
      </style:paragraph-properties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font-size="10pt" style:font-size-asian="10pt"/>
    </style:style>
    <style:style style:name="T7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ableColumn87" style:family="table-column">
      <style:table-column-properties style:column-width="0.5in" style:use-optimal-column-width="false"/>
    </style:style>
    <style:style style:name="TableColumn88" style:family="table-column">
      <style:table-column-properties style:column-width="1.5in" style:use-optimal-column-width="false"/>
    </style:style>
    <style:style style:name="TableColumn89" style:family="table-column">
      <style:table-column-properties style:column-width="1in" style:use-optimal-column-width="false"/>
    </style:style>
    <style:style style:name="TableColumn90" style:family="table-column">
      <style:table-column-properties style:column-width="1in" style:use-optimal-column-width="false"/>
    </style:style>
    <style:style style:name="TableColumn91" style:family="table-column">
      <style:table-column-properties style:column-width="1.375in" style:use-optimal-column-width="false"/>
    </style:style>
    <style:style style:name="TableColumn92" style:family="table-column">
      <style:table-column-properties style:column-width="1.3819in" style:use-optimal-column-width="false"/>
    </style:style>
    <style:style style:name="Table86" style:family="table">
      <style:table-properties style:width="6.7569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end" fo:line-height="150%" fo:margin-right="0.0451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end" fo:line-height="150%" fo:margin-right="0.0451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end" fo:line-height="150%" fo:margin-right="0.0451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end" fo:line-height="150%" fo:margin-right="0.0451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0" style:parent-style-name="Recuodecorpodetexto" style:family="paragraph">
      <style:paragraph-properties fo:text-align="start" fo:margin-top="0.0833in" fo:margin-bottom="0.0833in" fo:line-height="0.1944in"/>
      <style:text-properties fo:font-size="10pt" style:font-size-asian="10pt"/>
    </style:style>
    <style:style style:name="P211" style:parent-style-name="Recuodecorpodetexto" style:family="paragraph">
      <style:paragraph-properties fo:text-align="center" fo:line-height="150%" fo:text-indent="0in"/>
      <style:text-properties fo:font-size="10pt" style:font-size-asian="10pt"/>
    </style:style>
    <style:style style:name="P212" style:parent-style-name="Recuodecorpodetexto" style:family="paragraph">
      <style:paragraph-properties fo:text-align="center" fo:line-height="150%" fo:text-indent="0in"/>
      <style:text-properties fo:font-size="10pt" style:font-size-asian="10pt"/>
    </style:style>
    <style:style style:name="P213" style:parent-style-name="Recuodecorpodetexto" style:family="paragraph">
      <style:paragraph-properties fo:text-align="center" fo:line-height="150%" fo:text-indent="0in"/>
    </style:style>
    <style:style style:name="T214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18">TERMO DE APOSTILAMENTO</text:span></text:h>
      <text:p text:style-name="P19"/>
      <text:p text:style-name="P20"><text:span text:style-name="T21">Com fulcro no art. 65, § 8º, da Lei nº 8.666, de 21 de junho de 1993, procedemos ao apostilamento ao Contrato nº<text:s/></text:span><text:span text:style-name="T22">11</text:span><text:span text:style-name="T23">/20</text:span><text:span text:style-name="T24">20</text:span><text:span text:style-name="T25">, firmado com a empresa<text:s/></text:span><text:span text:style-name="T26">MEGA SEGURANÇA LTDA</text:span><text:span text:style-name="T27">,<text:s/></text:span><text:span text:style-name="T28">inscrita no CNPJ sob nº<text:s/></text:span><text:span text:style-name="T29">04.951.122/0001-14</text:span><text:span text:style-name="T30">,</text:span><text:span text:style-name="T31"><text:s/></text:span><text:span text:style-name="T32">referente</text:span><text:span text:style-name="T33"><text:s/></text:span><text:span text:style-name="T34">à repactuação<text:s/></text:span><text:span text:style-name="T35">em relação</text:span><text:span text:style-name="T36"><text:s/></text:span><text:span text:style-name="T37">a</text:span><text:span text:style-name="T38">o<text:s/></text:span><text:span text:style-name="T39">aumento do<text:s/></text:span><text:span text:style-name="T40">vale transporte 2022,<text:s/></text:span><text:span text:style-name="T41">val</text:span><text:span text:style-name="T42">e</text:span><text:span text:style-name="T43"><text:s/>alimentação e<text:s/></text:span><text:span text:style-name="T44">ajuste salarial previsto</text:span><text:span text:style-name="T45">s</text:span><text:span text:style-name="T46"><text:s/></text:span><text:span text:style-name="T47">n</text:span><text:span text:style-name="T48">a Convenç</text:span><text:span text:style-name="T49">ão</text:span><text:span text:style-name="T50"><text:s/>Coletiva de Trabalho 202</text:span><text:span text:style-name="T51">2</text:span><text:span text:style-name="T52">/202</text:span><text:span text:style-name="T53">4</text:span><text:span text:style-name="T54">,</text:span><text:span text:style-name="T55"><text:s/></text:span><text:span text:style-name="T56">de acordo com a Cláusula</text:span><text:span text:style-name="T57"><text:s/></text:span><text:span text:style-name="T58">2</text:span><text:span text:style-name="T59">4,</text:span><text:span text:style-name="T60"><text:s/></text:span><text:span text:style-name="T61">do Contrato originário.</text:span></text:p>
      <text:p text:style-name="P62"><text:span text:style-name="T63">O valor total mensal estimado do Contrato</text:span><text:span text:style-name="T64">, a contar de 1</text:span><text:span text:style-name="T65">º de março de<text:s/></text:span><text:span text:style-name="T66">202</text:span><text:span text:style-name="T67">2</text:span><text:span text:style-name="T68">,<text:s/></text:span><text:span text:style-name="T69">passa a ser de<text:s/></text:span><text:bookmark-start text:name="_Hlk129175735"/><text:span text:style-name="T70">R$<text:s/></text:span><text:span text:style-name="T71">63.338,08</text:span><text:span text:style-name="T72"><text:s/></text:span><text:span text:style-name="T73">(</text:span><text:span text:style-name="T74">sessenta e três<text:s/></text:span><text:span text:style-name="T75">mil,<text:s/></text:span><text:span text:style-name="T76">trezentos e trinta e oito reais</text:span><text:span text:style-name="T77"><text:s/>e<text:s/></text:span><text:span text:style-name="T78">oito</text:span><text:span text:style-name="T79"><text:s/>centavos</text:span><text:span text:style-name="T80">)</text:span><text:bookmark-end text:name="_Hlk129175735"/><text:span text:style-name="T81">,</text:span><text:span text:style-name="T82"><text:s/></text:span><text:span text:style-name="T83">conforme quadro abaixo demonstrado</text:span><text:span text:style-name="T84">:</text:span><text:span text:style-name="T85"><text:s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Item</text:p>
          </table:table-cell>
          <table:table-cell table:style-name="TableCell96">
            <text:p text:style-name="P97">Posto de trabalho</text:p>
            <text:p text:style-name="P98">Vigilante</text:p>
          </table:table-cell>
          <table:table-cell table:style-name="TableCell99">
            <text:p text:style-name="P100">Quantidade de postos</text:p>
          </table:table-cell>
          <table:table-cell table:style-name="TableCell101">
            <text:p text:style-name="P102">Local do posto</text:p>
          </table:table-cell>
          <table:table-cell table:style-name="TableCell103">
            <text:p text:style-name="P104">Valor mensal<text:s/>de cada<text:s/>posto</text:p>
          </table:table-cell>
          <table:table-cell table:style-name="TableCell105">
            <text:p text:style-name="P106">Valor mensal por postos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Diurno (integral)<text:s/></text:p>
            <text:p text:style-name="P112">12 x 36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TRT</text:p>
          </table:table-cell>
          <table:table-cell table:style-name="TableCell117">
            <text:p text:style-name="P118">R$ 11.176,74</text:p>
          </table:table-cell>
          <table:table-cell table:style-name="TableCell119">
            <text:p text:style-name="P120">R$ 11.176,74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Noturno (integral)<text:s/></text:p>
            <text:p text:style-name="P126">12 x 36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TRT</text:p>
          </table:table-cell>
          <table:table-cell table:style-name="TableCell131">
            <text:p text:style-name="P132">R$ 12.125,08</text:p>
          </table:table-cell>
          <table:table-cell table:style-name="TableCell133">
            <text:p text:style-name="P134">R$ 12.125,08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Diurno<text:s/></text:p>
            <text:p text:style-name="P140">(44 horas semanais)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TRT</text:p>
          </table:table-cell>
          <table:table-cell table:style-name="TableCell145">
            <text:p text:style-name="P146">R$<text:s/>6.199,13</text:p>
          </table:table-cell>
          <table:table-cell table:style-name="TableCell147">
            <text:p text:style-name="P148">R$12.398,26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Diurno (final de semana) 12x36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Fórum CG</text:p>
          </table:table-cell>
          <table:table-cell table:style-name="TableCell158">
            <text:p text:style-name="P159">R$ 3.114,66</text:p>
          </table:table-cell>
          <table:table-cell table:style-name="TableCell160">
            <text:p text:style-name="P161">R$ 3.114,66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Noturno (integral)<text:s/></text:p>
            <text:p text:style-name="P167">12 x 36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Fórum CG</text:p>
          </table:table-cell>
          <table:table-cell table:style-name="TableCell172">
            <text:p text:style-name="P173">R$ 12.125,08</text:p>
          </table:table-cell>
          <table:table-cell table:style-name="TableCell174">
            <text:p text:style-name="P175">R$ 12.125,08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Diurno (44 horas semanais)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Fórum CG</text:p>
          </table:table-cell>
          <table:table-cell table:style-name="TableCell185">
            <text:p text:style-name="P186">R$<text:s/>6.199,13</text:p>
          </table:table-cell>
          <table:table-cell table:style-name="TableCell187">
            <text:p text:style-name="P188">R$<text:s/>12.398,26</text:p>
          </table:table-cell>
        </table:table-row>
        <table:table-row table:style-name="TableRow189">
          <table:table-cell table:style-name="TableCell190" table:number-columns-spanned="5">
            <text:p text:style-name="P191">Valor mensal total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>R$<text:s/>63.338,08</text:p>
          </table:table-cell>
        </table:table-row>
        <table:table-row table:style-name="TableRow194">
          <table:table-cell table:style-name="TableCell195" table:number-columns-spanned="5">
            <text:p text:style-name="P196">Valor global estimado (27 meses anteriores)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R$<text:s/>1.537.272,44</text:p>
          </table:table-cell>
        </table:table-row>
        <table:table-row table:style-name="TableRow199">
          <table:table-cell table:style-name="TableCell200" table:number-columns-spanned="5">
            <text:p text:style-name="P201">Valor global estimado (33 meses posteriores)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R$ 2.090.156,64</text:p>
          </table:table-cell>
        </table:table-row>
        <table:table-row table:style-name="TableRow204">
          <table:table-cell table:style-name="TableCell205" table:number-columns-spanned="5">
            <text:p text:style-name="P206">Valor global estimado (60 meses)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R$ 3.627.429,08</text:p>
          </table:table-cell>
        </table:table-row>
      </table:table>
      <text:p text:style-name="P209">Parágrafo único.<text:s/>Os ajustes dos pagamentos serão realizados com base nos valores constantes da Planilha de Custos e Formação de Preços.</text:p>
      <text:p text:style-name="P210">Campo Grande -<text:s/>MS,<text:s/>20<text:s/>de<text:s/>fevereiro<text:s/>de 2024.</text:p>
      <text:p text:style-name="P211"/>
      <text:p text:style-name="P212">GERSON MARTINS DE OLIVEIRA</text:p>
      <text:p text:style-name="P213"><text:span text:style-name="T214">Secretário Administr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in" fo:text-indent="-0.002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false" style:display-name="WW8Num2zfalse" style:family="text"/>
    <style:style style:name="WW8Num2ztrue" style:display-name="WW8Num2ztrue" style:family="text"/>
    <style:style style:name="WW8Num2ztrue0" style:display-name="WW8Num2ztrue" style:family="text"/>
    <style:style style:name="WW8Num2ztrue1" style:display-name="WW8Num2ztrue" style:family="text"/>
    <style:style style:name="WW8Num2ztrue2" style:display-name="WW8Num2ztrue" style:family="text"/>
    <style:style style:name="WW8Num2ztrue3" style:display-name="WW8Num2ztrue" style:family="text"/>
    <style:style style:name="WW8Num2ztrue4" style:display-name="WW8Num2ztrue" style:family="text"/>
    <style:style style:name="WW8Num2ztrue5" style:display-name="WW8Num2ztrue" style:family="text"/>
    <style:style style:name="WW8Num2ztrue6" style:display-name="WW8Num2ztrue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style:font-name-complex="Arial" fo:font-size="12pt" style:font-size-asian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P17" style:parent-style-name="Cabeçalho" style:family="paragraph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z-index="0" draw:id="id0" draw:style-name="a0" draw:name="Picture 1" text:anchor-type="as-char" svg:x="0in" svg:y="0in" svg:width="0.86597in" svg:height="0.88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7"/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Normal"><text:span text:style-name="T11">TRIBUNAL REGIONAL DO TRABALHO DA 24ª REGIÃO</text:span></text:p>
              <text:h text:style-name="P12" text:outline-level="1"/>
            </table:table-cell>
          </table:table-row>
        </table:table>
        <text:p text:style-name="P13">Processo nº<text:s/>7.241/2018</text:p>
        <text:p text:style-name="P14"><text:span text:style-name="T15">Contrato nº<text:s/></text:span><text:span text:style-name="T16">23/2019</text:span></text:p>
        <text:p text:style-name="P17">Termo de Apostilamento<text:s/>nº<text:s/>05/2024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CESSO TRT Nº 1183/2004</dc:title>
    <dc:subject/>
    <meta:initial-creator>TRT-24</meta:initial-creator>
    <dc:creator>Bonifácio Tsunetame Higa Junior</dc:creator>
    <meta:creation-date>2024-02-20T18:14:00Z</meta:creation-date>
    <dc:date>2024-02-20T18:14:00Z</dc:date>
    <meta:print-date>2024-02-19T21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07" meta:row-count="11" meta:non-whitespace-character-count="1359"/>
  </office:meta>
</office:document-meta>
</file>